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7F7F7F" fo:border-bottom="thin solid #7F7F7F" fo:border-left="thin solid #7F7F7F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0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7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Currency" style:data-style-name="N30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Currency" style:data-style-name="N1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Currency" style:data-style-name="N36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Currency" style:data-style-name="N36">
      <style:table-cell-properties fo:border="thin solid #7F7F7F" style:vertical-align="middle" fo:wrap-option="wrap" fo:background-color="#FFFF00"/>
      <style:text-properties fo:color="#7F7F7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05_Diarias_e_Passagens" table:style-name="ta1" table:print-ranges="2014_05_Diarias_e_Passagens.A1:2014_05_Diarias_e_Passagens.J69">
        <table:table-column table:style-name="co1" table:default-cell-style-name="ce16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5"/>
        <table:table-column table:style-name="co7" table:default-cell-style-name="ce16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<text:s text:c="42"/>Diárias e Passagens Aéreas - Exercício 2014 - Execução do mês de maio</text:p>
            <draw:frame xmlns:presentation="urn:oasis:names:tc:opendocument:xmlns:presentation:1.0" draw:z-index="1" draw:id="id0" draw:style-name="a0" draw:name="Imagem 4" svg:x="0.10292in" svg:y="0.063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18819in" svg:y="0.0366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1" table:number-rows-spanned="2" table:style-name="ce21">
            <text:p>Período</text:p>
          </table:table-cell>
          <table:table-cell office:value-type="string" table:number-columns-spanned="2" table:number-rows-spanned="1" table:style-name="ce21">
            <text:p>Trecho</text:p>
          </table:table-cell>
          <table:covered-table-cell/>
          <table:table-cell office:value-type="string" table:number-columns-spanned="1" table:number-rows-spanned="2" table:style-name="ce21">
            <text:p>Transporte</text:p>
          </table:table-cell>
          <table:table-cell office:value-type="string" table:number-columns-spanned="1" table:number-rows-spanned="2" table:style-name="ce21">
            <text:p>Motivo</text:p>
          </table:table-cell>
          <table:table-cell office:value-type="string" table:number-columns-spanned="1" table:number-rows-spanned="2" table:style-name="ce21">
            <text:p>N.º de Diárias</text:p>
          </table:table-cell>
          <table:table-cell office:value-type="string" table:number-columns-spanned="1" table:number-rows-spanned="2" table:style-name="ce22">
            <text:p>Valor Total das Diárias</text:p>
          </table:table-cell>
          <table:table-cell office:value-type="string" table:number-columns-spanned="1" table:number-rows-spanned="2" table:style-name="ce23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Origem</text:p>
          </table:table-cell>
          <table:table-cell office:value-type="string" table:style-name="ce7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LEXANDRE ERECÊ FIGUEIREDO PACHEC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0 e 11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1ª reunião integrada do fórum nacional de gestão e dos comitês do conselho nacional de Ministério Público</text:p>
          </table:table-cell>
          <table:table-cell office:value-type="string" table:style-name="ce12">
            <text:p>02 diárias sem fração de hospedagem</text:p>
          </table:table-cell>
          <table:table-cell office:value-type="currency" office:value="432.68" table:style-name="ce13">
            <text:p>R$ 432,68</text:p>
          </table:table-cell>
          <table:table-cell office:value-type="currency" office:value="1278.53" table:style-name="ce13">
            <text:p>R$ 1.278,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LINE AGRELLI FERNANDE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6, 07, 10, 14, 17, 20, 24, 28 e 31 de março de 2014</text:p>
          </table:table-cell>
          <table:table-cell office:value-type="string" table:style-name="ce11">
            <text:p>Promotoria de Justia de Família da Infância e da Juventude de Angra dos Reis - RJ</text:p>
          </table:table-cell>
          <table:table-cell office:value-type="string" table:style-name="ce11">
            <text:p>Promotoria de Justiça de Mangaratib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2">
            <text:p>09 diárias sem fração de <text:s/>hospedagem</text:p>
          </table:table-cell>
          <table:table-cell office:value-type="currency" office:value="1894.5" table:style-name="ce13">
            <text:p>R$ 1.894,50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ALOÍSIO GABRIEL COUTINHO PEREIRA</text:p>
          </table:table-cell>
          <table:table-cell office:value-type="string" table:style-name="ce9">
            <text:p>SERVIDOR</text:p>
          </table:table-cell>
          <table:table-cell office:value-type="date" office:date-value="2014-03-26T00:00:00" table:style-name="ce10">
            <text:p>26/3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3">
            <text:p>R$ 162,25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ANABELLE MACEDO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4 e 15/0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Paulo - SP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a I Jornada de direito da saúde</text:p>
          </table:table-cell>
          <table:table-cell office:value-type="string" table:style-name="ce10">
            <text:p>02 diárias integrais</text:p>
          </table:table-cell>
          <table:table-cell office:value-type="currency" office:value="1684.02" table:style-name="ce13">
            <text:p>R$ 1.684,02</text:p>
          </table:table-cell>
          <table:table-cell office:value-type="currency" office:value="1014.66" table:style-name="ce13">
            <text:p>R$ 1.014,6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NDERSON DIAS DUARTE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4 e 15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Sebastião do Alt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Transporte membros</text:p>
          </table:table-cell>
          <table:table-cell office:value-type="string" table:style-name="ce10">
            <text:p>02 diárias sem fração de hospedagem e alimentação</text:p>
          </table:table-cell>
          <table:table-cell office:value-type="currency" office:value="324.5" table:style-name="ce13">
            <text:p>R$ 324,5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NDERSON DIAS DUARTE</text:p>
          </table:table-cell>
          <table:table-cell office:value-type="string" table:style-name="ce9">
            <text:p>SERVIDOR</text:p>
          </table:table-cell>
          <table:table-cell office:value-type="date" office:date-value="2014-04-10T00:00:00" table:style-name="ce10">
            <text:p>10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Transporte membros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NTONIO CARLOS DE SOUZA JESUS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4 e 15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 da GETRANS</text:p>
          </table:table-cell>
          <table:table-cell office:value-type="string" table:style-name="ce10">
            <text:p>02 diárias sem fração de hospedagem e alimentação</text:p>
          </table:table-cell>
          <table:table-cell office:value-type="currency" office:value="324.5" table:style-name="ce13">
            <text:p>R$ 324,50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ARTUR GUSTAVO SANT´ANNA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23, 24, 30 e 31 janeiro de 2014</text:p>
          </table:table-cell>
          <table:table-cell office:value-type="string" table:style-name="ce11">
            <text:p>Promotoria de Justiça de Sapucaia - RJ</text:p>
          </table:table-cell>
          <table:table-cell office:value-type="string" table:style-name="ce11">
            <text:p>Promotoria de Justiça de Carm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0">
            <text:p>04 diárias sem fração de hospedagem</text:p>
          </table:table-cell>
          <table:table-cell office:value-type="currency" office:value="842" table:style-name="ce13">
            <text:p>R$ 842,00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BRUNO MENEZES SANTAREM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4, 12, 18, 20 e 25 de fevereiro de 2014</text:p>
          </table:table-cell>
          <table:table-cell office:value-type="string" table:style-name="ce11">
            <text:p>Promotoria de Justiça de Carapebus/Quissamã - RJ</text:p>
          </table:table-cell>
          <table:table-cell office:value-type="string" table:style-name="ce11">
            <text:p>Promotoria de Justiça Cível de Saquar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2">
            <text:p>5 diárias sem fração de hospedagem</text:p>
          </table:table-cell>
          <table:table-cell office:value-type="currency" office:value="1052.5" table:style-name="ce13">
            <text:p>R$ 1.052,50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BRUNO MENEZES SANTAREM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2, 13, 19, 20, 26, 27 e 31 de março de 2014</text:p>
          </table:table-cell>
          <table:table-cell office:value-type="string" table:style-name="ce11">
            <text:p>Promotoria de Justiça de Carapebus/Quissamã - RJ</text:p>
          </table:table-cell>
          <table:table-cell office:value-type="string" table:style-name="ce11">
            <text:p>1ª Promotoria de Justiça de Tutela Coletiva do Núcleo de Macaé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2">
            <text:p>07 diárias sem fração de hospedagem</text:p>
          </table:table-cell>
          <table:table-cell office:value-type="currency" office:value="1473.5" table:style-name="ce13">
            <text:p>R$ 1.473,50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date" office:date-value="2014-03-31T00:00:00" table:style-name="ce10">
            <text:p>31/3/2014</text:p>
          </table:table-cell>
          <table:table-cell office:value-type="string" table:style-name="ce11">
            <text:p>Promotoria de Justiça de Cambuci - RJ</text:p>
          </table:table-cell>
          <table:table-cell office:value-type="string" table:style-name="ce11">
            <text:p>Promotoria de Justiça Cível de Santo Antônio de Pádu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2">
            <text:p>07 diárias sem fração de hospedagem</text:p>
          </table:table-cell>
          <table:table-cell office:value-type="currency" office:value="1473.5" table:style-name="ce13">
            <text:p>R$ 1.473,5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CLAUDIO SANTOS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8 a 29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Itaoca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s</text:p>
          </table:table-cell>
          <table:table-cell office:value-type="string" table:style-name="ce12">
            <text:p>2 integrais sem locomoção e hospedagem em relação à última</text:p>
          </table:table-cell>
          <table:table-cell office:value-type="currency" office:value="216.34" table:style-name="ce13">
            <text:p>R$ 216,34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DAVID FRANCISCO DE FARI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4 e 15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r de correições ordinárias</text:p>
          </table:table-cell>
          <table:table-cell office:value-type="string" table:style-name="ce10">
            <text:p>01 diária sem fração de <text:s/>locomoção</text:p>
          </table:table-cell>
          <table:table-cell office:value-type="currency" office:value="175.42" table:style-name="ce13">
            <text:p>R$ 175,4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DENISE DA SILVA VIDAL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6 e 17 de outubro de 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racaju - SE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3º reunião ordinária do grupo nacional de direitos humanos - GNDH</text:p>
          </table:table-cell>
          <table:table-cell office:value-type="string" table:style-name="ce10">
            <text:p>02 diárias integrais</text:p>
          </table:table-cell>
          <table:table-cell office:value-type="currency" office:value="1603.82" table:style-name="ce13">
            <text:p>R$ 1.603,82</text:p>
          </table:table-cell>
          <table:table-cell office:value-type="currency" office:value="1083.8800000000001" table:style-name="ce13">
            <text:p>R$ 1.083,8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DUARDO HENRIQUE BARNABE</text:p>
          </table:table-cell>
          <table:table-cell office:value-type="string" table:style-name="ce9">
            <text:p>SERVIDOR</text:p>
          </table:table-cell>
          <table:table-cell office:value-type="date" office:date-value="2014-03-27T00:00:00" table:style-name="ce10">
            <text:p>27/3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arra Mans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eligênci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EDUARDO MORAIS MARTINS</text:p>
          </table:table-cell>
          <table:table-cell office:value-type="string" table:style-name="ce9">
            <text:p>PROMOTOR DE JUSTIÇA</text:p>
          </table:table-cell>
          <table:table-cell office:value-type="date" office:date-value="2014-04-28T00:00:00" table:style-name="ce10">
            <text:p>28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e reunião da comissão de acompanhamento de proc. De interessado MP nos tribunais superiores</text:p>
          </table:table-cell>
          <table:table-cell office:value-type="string" table:style-name="ce10">
            <text:p>01 diária integral</text:p>
          </table:table-cell>
          <table:table-cell office:value-type="currency" office:value="842.01" table:style-name="ce13">
            <text:p>R$ 842,01</text:p>
          </table:table-cell>
          <table:table-cell office:value-type="currency" office:value="1898.43" table:style-name="ce13">
            <text:p>R$ 1.898,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LLEN CHRISTEL GOMES MORAES</text:p>
          </table:table-cell>
          <table:table-cell office:value-type="string" table:style-name="ce9">
            <text:p>SERVIDOR</text:p>
          </table:table-cell>
          <table:table-cell office:value-type="date" office:date-value="2014-04-08T00:00:00" table:style-name="ce10">
            <text:p>8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r do seminário "O Ministério Público e a Fiscalização do Suas"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ELVIS GUILHERME DA CONCEICAO</text:p>
          </table:table-cell>
          <table:table-cell office:value-type="string" table:style-name="ce9">
            <text:p>SERVIDOR</text:p>
          </table:table-cell>
          <table:table-cell office:value-type="date" office:date-value="2014-05-02T00:00:00" table:style-name="ce10">
            <text:p>2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 da CSI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3">
            <text:p>R$ 162,25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ERTULEI LAUREANO MATOS</text:p>
          </table:table-cell>
          <table:table-cell office:value-type="string" table:style-name="ce9">
            <text:p>PROCURADOR DE JUSTIÇA</text:p>
          </table:table-cell>
          <table:table-cell office:value-type="string" table:style-name="ce10">
            <text:p>27 e 28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reunião do conselho nacional dos procuradores gerais do Ministério Público dos Estados e da União</text:p>
          </table:table-cell>
          <table:table-cell office:value-type="string" table:style-name="ce10">
            <text:p>02 diárias <text:s/>integrais<text:s/></text:p>
          </table:table-cell>
          <table:table-cell office:value-type="currency" office:value="1772.64" table:style-name="ce13">
            <text:p>R$ 1.772,64</text:p>
          </table:table-cell>
          <table:table-cell office:value-type="currency" office:value="1415.05" table:style-name="ce13">
            <text:p>R$ 1.415,0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ABIANO GONCALVES COSSERMELLI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2, 09, 10 e 24 de abril de 2014</text:p>
          </table:table-cell>
          <table:table-cell office:value-type="string" table:style-name="ce11">
            <text:p>Promotoria de Justiça de Tutela Coletiva do Núcleo de Resende - RJ</text:p>
          </table:table-cell>
          <table:table-cell office:value-type="string" table:style-name="ce11">
            <text:p>Promotoria de Justiça de Rio Cla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0">
            <text:p>04 diárias sem fração de hospedagem</text:p>
          </table:table-cell>
          <table:table-cell office:value-type="currency" office:value="842" table:style-name="ce13">
            <text:p>R$ 842,0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FABIANO GONCALVES COSSERMELLI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1, 13, 17, 20, 27 e 28 de março de 2014</text:p>
          </table:table-cell>
          <table:table-cell office:value-type="string" table:style-name="ce11">
            <text:p>Promotoria de Justiça de Tutela Coletiva do Núcleo de Resende - RJ</text:p>
          </table:table-cell>
          <table:table-cell office:value-type="string" table:style-name="ce11">
            <text:p>2ª Promotoria de Justiça Criminal de Volta Redond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0">
            <text:p>06 diárias sem fração de <text:s/>hospedagem</text:p>
          </table:table-cell>
          <table:table-cell office:value-type="currency" office:value="1263" table:style-name="ce13">
            <text:p>R$ 1.263,0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HELCIO XAVIER DA COSTA</text:p>
          </table:table-cell>
          <table:table-cell office:value-type="string" table:style-name="ce9">
            <text:p>SERVIDOR</text:p>
          </table:table-cell>
          <table:table-cell office:value-type="date" office:date-value="2014-03-27T00:00:00" table:style-name="ce10">
            <text:p>27/3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arra Mans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eligências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0, 11, 17, 18, 24, 25 e 31 de Março 2014</text:p>
          </table:table-cell>
          <table:table-cell office:value-type="string" table:style-name="ce11">
            <text:p>Promotoria de Justiça de Engenheiro de Paulo de Frontin - RJ</text:p>
          </table:table-cell>
          <table:table-cell office:value-type="string" table:style-name="ce11">
            <text:p>Promotoria de Justiça de Pinheira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2">
            <text:p>07 diárias sem fração de hospedagem</text:p>
          </table:table-cell>
          <table:table-cell office:value-type="currency" office:value="1473.5" table:style-name="ce13">
            <text:p>R$ 1.473,5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IVONALDO PRAGNER DOS SANTOS</text:p>
          </table:table-cell>
          <table:table-cell office:value-type="string" table:style-name="ce9">
            <text:p>SERVIDOR</text:p>
          </table:table-cell>
          <table:table-cell office:value-type="date" office:date-value="2014-04-11T00:00:00" table:style-name="ce10">
            <text:p>11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Valenç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inspeções e efetuar as substituições dos aparelhos extintores de incêndio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JOEL GONCALVES DE ALMEIDA</text:p>
          </table:table-cell>
          <table:table-cell office:value-type="string" table:style-name="ce9">
            <text:p>SERVIDOR</text:p>
          </table:table-cell>
          <table:table-cell office:value-type="date" office:date-value="2014-03-31T00:00:00" table:style-name="ce10">
            <text:p>31/3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arra do Piraí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 da GETRANS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JOEL GONCALVES DE ALMEIDA</text:p>
          </table:table-cell>
          <table:table-cell office:value-type="string" table:style-name="ce9">
            <text:p>SERVIDOR</text:p>
          </table:table-cell>
          <table:table-cell office:value-type="date" office:date-value="2014-04-08T00:00:00" table:style-name="ce10">
            <text:p>8/4/2014</text:p>
          </table:table-cell>
          <table:table-cell office:value-type="string" table:style-name="ce11">
            <text:p>Barra do Piraí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Transportar equipe técnica para participar do evento "O Ministério Público na Fiscalização do Suas"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JOEL GONCALVES DE ALMEIDA</text:p>
          </table:table-cell>
          <table:table-cell office:value-type="string" table:style-name="ce9">
            <text:p>SERVIDOR</text:p>
          </table:table-cell>
          <table:table-cell office:value-type="date" office:date-value="2014-04-14T00:00:00" table:style-name="ce10">
            <text:p>14/4/2014</text:p>
          </table:table-cell>
          <table:table-cell office:value-type="string" table:style-name="ce11">
            <text:p>Barra do Piraí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tarefas administrativas na capital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JOSÉ CARLOS VIANA BARBOSA JUNIOR</text:p>
          </table:table-cell>
          <table:table-cell office:value-type="string" table:style-name="ce9">
            <text:p>SERVIDOR</text:p>
          </table:table-cell>
          <table:table-cell office:value-type="date" office:date-value="2014-02-25T00:00:00" table:style-name="ce10">
            <text:p>25/2/2014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r de reunião CSI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JOSE LUIZ MONTEIRO BARBOS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0 e 11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e reunião integrada no forum nacional de gestão e dos comites do conselho nacional do MP</text:p>
          </table:table-cell>
          <table:table-cell office:value-type="string" table:style-name="ce12">
            <text:p>02 diárias sem fração de hospedagem</text:p>
          </table:table-cell>
          <table:table-cell office:value-type="currency" office:value="432.68" table:style-name="ce13">
            <text:p>R$ 432,68</text:p>
          </table:table-cell>
          <table:table-cell office:value-type="currency" office:value="1451.05" table:style-name="ce13">
            <text:p>R$ 1.451,0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IO CÉSAR LEOCADIO</text:p>
          </table:table-cell>
          <table:table-cell office:value-type="string" table:style-name="ce9">
            <text:p>SERVIDOR</text:p>
          </table:table-cell>
          <table:table-cell office:value-type="date" office:date-value="2014-03-26T00:00:00" table:style-name="ce10">
            <text:p>26/3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3">
            <text:p>R$ 162,25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LEONARDO CUÑA DE SOUZ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4, 18, 19, 25, 26 e 31 de março de 2014</text:p>
          </table:table-cell>
          <table:table-cell office:value-type="string" table:style-name="ce11">
            <text:p>Promotoria de Justiça Cível e de Família de Maricá - RJ</text:p>
          </table:table-cell>
          <table:table-cell office:value-type="string" table:style-name="ce11">
            <text:p>1ª Promotoria de Justiça de Tutela Coletiva do Núcleo de Cabo Fri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0">
            <text:p>06 diárias sem fração de <text:s/>hospedagem</text:p>
          </table:table-cell>
          <table:table-cell office:value-type="currency" office:value="1263" table:style-name="ce13">
            <text:p>R$ 1.263,00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LIGIA PORTES SANTOS</text:p>
          </table:table-cell>
          <table:table-cell office:value-type="string" table:style-name="ce9">
            <text:p>PROCURADOR DE JUSTIÇA</text:p>
          </table:table-cell>
          <table:table-cell office:value-type="string" table:style-name="ce10">
            <text:p>14 e 15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r de correições ordinárias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69.3" table:style-name="ce13">
            <text:p>R$ 369,3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LUIZ FERNANDO DA SILVA LEAL</text:p>
          </table:table-cell>
          <table:table-cell office:value-type="string" table:style-name="ce9">
            <text:p>SERVIDOR</text:p>
          </table:table-cell>
          <table:table-cell office:value-type="date" office:date-value="2014-02-25T00:00:00" table:style-name="ce10">
            <text:p>25/2/2014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tender convocação da CSI e participar de reunião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LUIZ FERNANDO DA SILVA LEAL</text:p>
          </table:table-cell>
          <table:table-cell office:value-type="string" table:style-name="ce9">
            <text:p>SERVIDOR</text:p>
          </table:table-cell>
          <table:table-cell office:value-type="date" office:date-value="2014-02-17T00:00:00" table:style-name="ce10">
            <text:p>17/2/2014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tender convocação da CSI e participar de reunião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MARCELO DOS SANTOS LATTO</text:p>
          </table:table-cell>
          <table:table-cell office:value-type="string" table:style-name="ce9">
            <text:p>SERVIDOR</text:p>
          </table:table-cell>
          <table:table-cell office:value-type="date" office:date-value="2014-03-31T00:00:00" table:style-name="ce10">
            <text:p>31/3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aquar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inspeções e efetuar as substituições dos aparelhos extintores de incêndio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date" office:date-value="2014-05-06T00:00:00" table:style-name="ce10">
            <text:p>6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s da DE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3 e 14/0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Três Rio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s da DEA</text:p>
          </table:table-cell>
          <table:table-cell office:value-type="string" table:style-name="ce12">
            <text:p>2 integrais sem locomoção e hospedagem em relação à última</text:p>
          </table:table-cell>
          <table:table-cell office:value-type="currency" office:value="216.34" table:style-name="ce13">
            <text:p>R$ 216,3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MARCOS VINICIUS PEREIRA MAIA</text:p>
          </table:table-cell>
          <table:table-cell office:value-type="string" table:style-name="ce9">
            <text:p>SERVIDOR</text:p>
          </table:table-cell>
          <table:table-cell office:value-type="date" office:date-value="2013-12-19T00:00:00" table:style-name="ce10">
            <text:p>19/12/2013</text:p>
          </table:table-cell>
          <table:table-cell office:value-type="string" table:style-name="ce11">
            <text:p>Itaperuna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operação do GAP.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MARCUS CAVALCANTE PEREIRA LEAL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7 a 09 de maio de 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Goiânia - GO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2º reunião ordinária do grupo nacional de direitos humanos - GNDH</text:p>
          </table:table-cell>
          <table:table-cell office:value-type="string" table:style-name="ce10">
            <text:p>03 diárias integrais</text:p>
          </table:table-cell>
          <table:table-cell office:value-type="currency" office:value="2526.0300000000002" table:style-name="ce13">
            <text:p>R$ 2.526,03</text:p>
          </table:table-cell>
          <table:table-cell office:value-type="currency" office:value="709.84" table:style-name="ce13">
            <text:p>R$ 709,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FAN MARTINS VIEIRA</text:p>
          </table:table-cell>
          <table:table-cell office:value-type="string" table:style-name="ce9">
            <text:p>PROCURADOR DE JUSTIÇA</text:p>
          </table:table-cell>
          <table:table-cell office:value-type="date" office:date-value="2014-05-13T00:00:00" table:style-name="ce10">
            <text:p>13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reunião com conselheiros do CNMP</text:p>
          </table:table-cell>
          <table:table-cell office:value-type="string" table:style-name="ce10">
            <text:p>01 diária integral</text:p>
          </table:table-cell>
          <table:table-cell office:value-type="currency" office:value="443.16" table:style-name="ce13">
            <text:p>R$ 443,16</text:p>
          </table:table-cell>
          <table:table-cell office:value-type="currency" office:value="1293.43" table:style-name="ce13">
            <text:p>R$ 1.293,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GARETH DA SILVA GAMA</text:p>
          </table:table-cell>
          <table:table-cell office:value-type="string" table:style-name="ce9">
            <text:p>SERVIDOR</text:p>
          </table:table-cell>
          <table:table-cell office:value-type="date" office:date-value="2014-04-08T00:00:00" table:style-name="ce10">
            <text:p>8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r do seminário "O Ministério Público e a Fiscalização do Suas"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MARIA CRISTINA KUBITSCHEK CANÇADO DA ROCHA VIANNA MENEZE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4 e 15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r de correições ordinárias</text:p>
          </table:table-cell>
          <table:table-cell office:value-type="string" table:style-name="ce10">
            <text:p>02 diárias integrais</text:p>
          </table:table-cell>
          <table:table-cell office:value-type="currency" office:value="350.84" table:style-name="ce13">
            <text:p>R$ 350,8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MARIA CRISTINA MENEZES DE AZEVEDO</text:p>
          </table:table-cell>
          <table:table-cell office:value-type="string" table:style-name="ce9">
            <text:p>PROCURADOR DE JUSTIÇA</text:p>
          </table:table-cell>
          <table:table-cell office:value-type="date" office:date-value="2014-04-10T00:00:00" table:style-name="ce10">
            <text:p>10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correições ordinárias</text:p>
          </table:table-cell>
          <table:table-cell office:value-type="string" table:style-name="ce10">
            <text:p>01 diária sem fração de <text:s/>hospedagem e locomoção</text:p>
          </table:table-cell>
          <table:table-cell office:value-type="currency" office:value="110.79" table:style-name="ce13">
            <text:p>R$ 110,7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MARIA CRISTINA MENEZES DE AZEVEDO</text:p>
          </table:table-cell>
          <table:table-cell office:value-type="string" table:style-name="ce9">
            <text:p>PROCURADOR DE JUSTIÇA</text:p>
          </table:table-cell>
          <table:table-cell office:value-type="date" office:date-value="2014-05-28T00:00:00" table:style-name="ce10">
            <text:p>28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Petrópol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correições ordinárias</text:p>
          </table:table-cell>
          <table:table-cell office:value-type="string" table:style-name="ce10">
            <text:p>01 diária sem fração de <text:s/>hospedagem e locomoção</text:p>
          </table:table-cell>
          <table:table-cell office:value-type="currency" office:value="110.79" table:style-name="ce13">
            <text:p>R$ 110,79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MARIA CRISTINA MENEZES DE AZEVEDO</text:p>
          </table:table-cell>
          <table:table-cell office:value-type="string" table:style-name="ce9">
            <text:p>PROCURADOR DE JUSTIÇA</text:p>
          </table:table-cell>
          <table:table-cell office:value-type="string" table:style-name="ce10">
            <text:p>14 e 15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r de correições ordinárias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69.3" table:style-name="ce13">
            <text:p>R$ 369,3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ORLANDO CARLOS NEVES BELÉM</text:p>
          </table:table-cell>
          <table:table-cell office:value-type="string" table:style-name="ce9">
            <text:p>PROCURADOR DE JUSTIÇA</text:p>
          </table:table-cell>
          <table:table-cell office:value-type="date" office:date-value="2014-05-07T00:00:00" table:style-name="ce10">
            <text:p>7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Comparecimento à sessão de julgamento do processo e resp nº1.327.573, no STJ</text:p>
          </table:table-cell>
          <table:table-cell office:value-type="string" table:style-name="ce10">
            <text:p>01 diária integral</text:p>
          </table:table-cell>
          <table:table-cell office:value-type="currency" office:value="886.32" table:style-name="ce13">
            <text:p>R$ 886,32</text:p>
          </table:table-cell>
          <table:table-cell office:value-type="currency" office:value="1945.16" table:style-name="ce13">
            <text:p>R$ 1.945,1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AFAEL NUNES SIEIR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8 e 29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Itaocar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</text:p>
          </table:table-cell>
          <table:table-cell office:value-type="string" table:style-name="ce12">
            <text:p>2 integrais sem locomoção e hospedagem em relação à última</text:p>
          </table:table-cell>
          <table:table-cell office:value-type="currency" office:value="216.34" table:style-name="ce13">
            <text:p>R$ 216,34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RICARDO ANTONIO KEDE</text:p>
          </table:table-cell>
          <table:table-cell office:value-type="string" table:style-name="ce9">
            <text:p>SERVIDOR</text:p>
          </table:table-cell>
          <table:table-cell office:value-type="date" office:date-value="2014-04-15T00:00:00" table:style-name="ce10">
            <text:p>15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 da DE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RICARDO ANTONIO KEDE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 da DE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RICARDO ANTONIO KEDE</text:p>
          </table:table-cell>
          <table:table-cell office:value-type="string" table:style-name="ce9">
            <text:p>SERVIDOR</text:p>
          </table:table-cell>
          <table:table-cell office:value-type="date" office:date-value="2014-05-06T00:00:00" table:style-name="ce10">
            <text:p>6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s da DE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RICARDO ANTONIO KEDE</text:p>
          </table:table-cell>
          <table:table-cell office:value-type="string" table:style-name="ce9">
            <text:p>SERVIDOR</text:p>
          </table:table-cell>
          <table:table-cell office:value-type="date" office:date-value="2014-05-16T00:00:00" table:style-name="ce10">
            <text:p>16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rmação dos Búzio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 da DEA</text:p>
          </table:table-cell>
          <table:table-cell office:value-type="string" table:style-name="ce10">
            <text:p>01 diária integral</text:p>
          </table:table-cell>
          <table:table-cell office:value-type="currency" office:value="108.18" table:style-name="ce13">
            <text:p>R$ 108,18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RICARDO ANTONIO KEDE</text:p>
          </table:table-cell>
          <table:table-cell office:value-type="string" table:style-name="ce9">
            <text:p>SERVIDOR</text:p>
          </table:table-cell>
          <table:table-cell office:value-type="date" office:date-value="2014-05-13T00:00:00" table:style-name="ce10">
            <text:p>13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 da DEA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RICARDO SILVA DA ROCHA</text:p>
          </table:table-cell>
          <table:table-cell office:value-type="string" table:style-name="ce9">
            <text:p>SERVIDOR</text:p>
          </table:table-cell>
          <table:table-cell office:value-type="date" office:date-value="2014-03-31T00:00:00" table:style-name="ce10">
            <text:p>31/3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aquar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inspeções e efetuar as substituições dos aparelhos extintores de incêndio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6,27 e 28/03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bo Fri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 da DEA</text:p>
          </table:table-cell>
          <table:table-cell office:value-type="string" table:style-name="ce10">
            <text:p>03 diárias sem fração de <text:s/>locomoção e sem hospedagem em relação à última</text:p>
          </table:table-cell>
          <table:table-cell office:value-type="currency" office:value="378.59" table:style-name="ce13">
            <text:p>R$ 378,59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ROGÉRIO CARLOS SCANTAMBURLO</text:p>
          </table:table-cell>
          <table:table-cell office:value-type="string" table:style-name="ce9">
            <text:p>PROCURADOR DE JUSTIÇA</text:p>
          </table:table-cell>
          <table:table-cell office:value-type="string" table:style-name="ce10">
            <text:p>20 a 23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uenos Aires - Arg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no curso sobre Judicialización de casos de trata personas</text:p>
          </table:table-cell>
          <table:table-cell office:value-type="string" table:style-name="ce12">
            <text:p>04 diárias integrais</text:p>
          </table:table-cell>
          <table:table-cell office:value-type="currency" office:value="3545.28" table:style-name="ce13">
            <text:p>R$ 3.545,28</text:p>
          </table:table-cell>
          <table:table-cell office:value-type="currency" office:value="1035.56" table:style-name="ce13">
            <text:p>R$ 1.035,5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ÉRGIO LUIS LOPES PEREIR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1, 08, 10, 14, 15, 24, 28 e 30 de abril de 2014</text:p>
          </table:table-cell>
          <table:table-cell office:value-type="string" table:style-name="ce11">
            <text:p>Promotoria de Justiça da Infância e da Juventude de Maricá - RJ</text:p>
          </table:table-cell>
          <table:table-cell office:value-type="string" table:style-name="ce11">
            <text:p>Promotoria de Justiça de Tutela Coletiva do Núcleo de Ararua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684" table:style-name="ce13">
            <text:p>R$ 1.684,0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SERGIO NOGUEIRA DE AZEREDO</text:p>
          </table:table-cell>
          <table:table-cell office:value-type="string" table:style-name="ce9">
            <text:p>PROMOTOR DE JUSTIÇA</text:p>
          </table:table-cell>
          <table:table-cell office:value-type="date" office:date-value="2014-05-13T00:00:00" table:style-name="ce10">
            <text:p>13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reunião com os conselheiros da CNMP sobre procedimentos de controle administrativo de interesse do Parquet</text:p>
          </table:table-cell>
          <table:table-cell office:value-type="string" table:style-name="ce10">
            <text:p>01 diária sem fração de <text:s/>hospedagem</text:p>
          </table:table-cell>
          <table:table-cell office:value-type="currency" office:value="421" table:style-name="ce13">
            <text:p>R$ 421,00</text:p>
          </table:table-cell>
          <table:table-cell office:value-type="currency" office:value="1293.43" table:style-name="ce13">
            <text:p>R$ 1.293,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ILSON PIMENTA GERALDINO</text:p>
          </table:table-cell>
          <table:table-cell office:value-type="string" table:style-name="ce9">
            <text:p>SERVIDOR</text:p>
          </table:table-cell>
          <table:table-cell office:value-type="date" office:date-value="2013-12-19T00:00:00" table:style-name="ce10">
            <text:p>19/12/2013</text:p>
          </table:table-cell>
          <table:table-cell office:value-type="string" table:style-name="ce11">
            <text:p>Itaperuna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operação do GAP.</text:p>
          </table:table-cell>
          <table:table-cell office:value-type="string" table:style-name="ce12">
            <text:p>01 diária sem fração de <text:s/>locomoção e hospedagem</text:p>
          </table:table-cell>
          <table:table-cell office:value-type="currency" office:value="54.09" table:style-name="ce13">
            <text:p>R$ 54,09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8">
            <text:p>VÍVIAN TOSTES TOMÉ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30 e 31/03/2014, 2 e 3/0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r da 3ª turma do treinamento do software de análise estatística SAS, módulos administração e estatística básica.</text:p>
          </table:table-cell>
          <table:table-cell office:value-type="string" table:style-name="ce12">
            <text:p>05 diárias sem fração de hospedagem em relação à última</text:p>
          </table:table-cell>
          <table:table-cell office:value-type="currency" office:value="1947.06" table:style-name="ce13">
            <text:p>R$ 1.947,06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WALTER DE OLIVEIRA SANTOS</text:p>
          </table:table-cell>
          <table:table-cell office:value-type="string" table:style-name="ce9">
            <text:p>PROMOTOR DE JUSTIÇA</text:p>
          </table:table-cell>
          <table:table-cell office:value-type="date" office:date-value="2014-05-14T00:00:00" table:style-name="ce10">
            <text:p>14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2º reunião da Ação 14 da Enccla</text:p>
          </table:table-cell>
          <table:table-cell office:value-type="string" table:style-name="ce10">
            <text:p>01 diária sem fração de <text:s/>hospedagem</text:p>
          </table:table-cell>
          <table:table-cell office:value-type="currency" office:value="421" table:style-name="ce13">
            <text:p>R$ 421,00</text:p>
          </table:table-cell>
          <table:table-cell office:value-type="currency" office:value="1256.53" table:style-name="ce13">
            <text:p>R$ 1.256,53</text:p>
          </table:table-cell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4">
            <text:p>Total</text:p>
          </table:table-cell>
          <table:covered-table-cell table:number-columns-repeated="7"/>
          <table:table-cell office:value-type="currency" office:value="35113.07" table:style-name="ce14">
            <text:p>R$ 35.113,07</text:p>
          </table:table-cell>
          <table:table-cell office:value-type="currency" office:value="15675.55" table:style-name="ce14">
            <text:p>R$ 15.675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">
            <text:p>Data da última atualização: 15/06/2014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Fundamentação Legal: Resolução CNMP n.º 86/2012, art. 5º, inciso I, alínea "f".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54:37Z</meta:creation-date>
    <dc:date>2017-01-18T15:47:53Z</dc:date>
    <meta:editing-cycles>1</meta:editing-cycles>
    <meta:editing-duration>PT204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