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7F7F7F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7F7F7F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7F7F7F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42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3_Diarias_e_Passagens" table:style-name="ta1" table:print-ranges="2014_03_Diarias_e_Passagens.A1:2014_03_Diarias_e_Passagens.J72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19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Diárias e Passagens Aéreas - Exercício 2014 - Execução do mês de março</text:p>
            <draw:frame xmlns:presentation="urn:oasis:names:tc:opendocument:xmlns:presentation:1.0" draw:z-index="1" draw:id="id0" draw:style-name="a0" draw:name="Imagem 4" svg:x="0.15433in" svg:y="0.08701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4921in" svg:y="0.0618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Período</text:p>
          </table:table-cell>
          <table:table-cell office:value-type="string" table:number-columns-spanned="2" table:number-rows-spanned="1" table:style-name="ce22">
            <text:p>Trecho</text:p>
          </table:table-cell>
          <table:covered-table-cell/>
          <table:table-cell office:value-type="string" table:number-columns-spanned="1" table:number-rows-spanned="2" table:style-name="ce22">
            <text:p>Transporte</text:p>
          </table:table-cell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22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DERSON DA CONCEIÇÃO LAGE</text:p>
          </table:table-cell>
          <table:table-cell office:value-type="string" table:style-name="ce8">
            <text:p>Polícia Militar do Estado do Rio de Janeiro - Agente CSI</text:p>
          </table:table-cell>
          <table:table-cell office:value-type="date" office:date-value="2013-12-17T00:00:00" table:style-name="ce9">
            <text:p>17/12/2013</text:p>
          </table:table-cell>
          <table:table-cell office:value-type="string" table:style-name="ce7">
            <text:p>São Pedro d'Aldeia-RJ</text:p>
          </table:table-cell>
          <table:table-cell office:value-type="string" table:style-name="ce7">
            <text:p>Niterói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união com a CSI e após, fiscalização em depósitos de gá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NDERSON DIAS DUARTE</text:p>
          </table:table-cell>
          <table:table-cell office:value-type="string" table:style-name="ce8">
            <text:p>Auxiliar Espcializado do MP - Área: Transporte</text:p>
          </table:table-cell>
          <table:table-cell office:value-type="date" office:date-value="2014-02-11T00:00:00" table:style-name="ce9">
            <text:p>11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ord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Transporte de membro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8">
            <text:p>Polícia Militar do Estado do Rio de Janeiro - Agente CSI</text:p>
          </table:table-cell>
          <table:table-cell office:value-type="date" office:date-value="2014-02-12T00:00:00" table:style-name="ce9">
            <text:p>12/2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novação de cautelas de arma e busca de documentação de veículo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NDRÉ NOGUEIRA BUONORA</text:p>
          </table:table-cell>
          <table:table-cell office:value-type="string" table:style-name="ce8">
            <text:p>Promotor de Justiça Substituto</text:p>
          </table:table-cell>
          <table:table-cell office:value-type="string" table:style-name="ce8">
            <text:p>16, 23,28 e 31/01/2014</text:p>
          </table:table-cell>
          <table:table-cell office:value-type="string" table:style-name="ce7">
            <text:p>Promotoria de Justiça da Infância e da Juventude de Cabo Frio-RJ</text:p>
          </table:table-cell>
          <table:table-cell office:value-type="string" table:style-name="ce7">
            <text:p>1ª Promotoria de Justiça Criminal de Araruam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4 diárias com fração de hospedagem<text:s/></text:p>
          </table:table-cell>
          <table:table-cell office:value-type="float" office:value="799.92" table:style-name="ce11">
            <text:p>R$ 799,92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NNA CAROLINA MATTOSO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,18 e 21/02/2014</text:p>
          </table:table-cell>
          <table:table-cell office:value-type="string" table:style-name="ce7">
            <text:p>Promotoria de Justiça Cível de Barra Mansa-RJ</text:p>
          </table:table-cell>
          <table:table-cell office:value-type="string" table:style-name="ce7">
            <text:p>Promotoria de Justiça de Pinheiral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3 diárias sem fração de <text:s/>hospedagem</text:p>
          </table:table-cell>
          <table:table-cell office:value-type="float" office:value="631.5" table:style-name="ce11">
            <text:p>R$ 631,5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ÔNIO CARLOS DA SILVA FERNANDES</text:p>
          </table:table-cell>
          <table:table-cell office:value-type="string" table:style-name="ce8">
            <text:p>Ocupante Exclusivo de Cargo em Comissão - Auxiliar (símbolo A3)</text:p>
          </table:table-cell>
          <table:table-cell office:value-type="date" office:date-value="2014-02-18T00:00:00" table:style-name="ce9">
            <text:p>18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-RJ</text:p>
          </table:table-cell>
          <table:table-cell office:value-type="string" table:style-name="ce8">
            <text:p>Carro</text:p>
          </table:table-cell>
          <table:table-cell office:value-type="string" table:style-name="ce13">
            <text:p>Visita técnica a construção do prédio da futura sede do MP na Comarca de Angra dos Reis</text:p>
          </table:table-cell>
          <table:table-cell office:value-type="string" table:style-name="ce8">
            <text:p>01 diária integral</text:p>
          </table:table-cell>
          <table:table-cell office:value-type="float" office:value="108.18" table:style-name="ce11">
            <text:p>R$ 108,18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NTÔNIO CARLOS DA SILVA FERNANDES</text:p>
          </table:table-cell>
          <table:table-cell office:value-type="string" table:style-name="ce8">
            <text:p>Ocupante Exclusivo de Cargo em Comissão - Auxiliar (símbolo A3)</text:p>
          </table:table-cell>
          <table:table-cell office:value-type="date" office:date-value="2014-02-20T00:00:00" table:style-name="ce9">
            <text:p>20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São João da Barr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Visita técnica a construção do prédio da futura sede do MP na Comarca de São João da Barra</text:p>
          </table:table-cell>
          <table:table-cell office:value-type="string" table:style-name="ce8">
            <text:p>01 diária integral</text:p>
          </table:table-cell>
          <table:table-cell office:value-type="float" office:value="108.18" table:style-name="ce11">
            <text:p>R$ 108,18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ÔNIO CARLOS DA SILVA FERNANDES</text:p>
          </table:table-cell>
          <table:table-cell office:value-type="string" table:style-name="ce8">
            <text:p>Ocupante Exclusivo de Cargo em Comissão - Auxiliar (símbolo A3)</text:p>
          </table:table-cell>
          <table:table-cell office:value-type="date" office:date-value="2014-03-13T00:00:00" table:style-name="ce9">
            <text:p>13/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-RJ</text:p>
          </table:table-cell>
          <table:table-cell office:value-type="string" table:style-name="ce8">
            <text:p>Carro</text:p>
          </table:table-cell>
          <table:table-cell office:value-type="string" table:style-name="ce13">
            <text:p>Visita técnica a construção do prédio da futura sede do MP na Comarca de Angra dos Rei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ANTÔNIO CARLOS DA SILVA FERNANDES</text:p>
          </table:table-cell>
          <table:table-cell office:value-type="string" table:style-name="ce8">
            <text:p>Ocupante Exclusivo de Cargo em Comissão - Auxiliar (símbolo A3)</text:p>
          </table:table-cell>
          <table:table-cell office:value-type="date" office:date-value="2014-02-25T00:00:00" table:style-name="ce9">
            <text:p>25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-RJ</text:p>
          </table:table-cell>
          <table:table-cell office:value-type="string" table:style-name="ce8">
            <text:p>Carro</text:p>
          </table:table-cell>
          <table:table-cell office:value-type="string" table:style-name="ce13">
            <text:p>Visita técnica a construção do prédio da futura sede do MP na Comarca de Angra dos Rei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7">
            <text:p>BRUNA FONTES SEPÚLVEDA LEITE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string" table:style-name="ce9">
            <text:p>17 a 21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Macaé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Participação no evento de capacitação de servidores Projeto Normatizações das Funções Administrativas das Promotorias de Justiça da Defesa da Cidadania</text:p>
          </table:table-cell>
          <table:table-cell office:value-type="string" table:style-name="ce8">
            <text:p>05 diárias sem fração de locomoção e sem hospedagem de uma</text:p>
          </table:table-cell>
          <table:table-cell office:value-type="float" office:value="703.09" table:style-name="ce11">
            <text:p>R$ 703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BRUNO MENEZES SANTARÉM</text:p>
          </table:table-cell>
          <table:table-cell office:value-type="string" table:style-name="ce8">
            <text:p>Promotor de Justiça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7">
            <text:p>Promotoria de Justiça de Carapebus/Quissamã-RJ</text:p>
          </table:table-cell>
          <table:table-cell office:value-type="string" table:style-name="ce7">
            <text:p>Promotoria de Justiça de Casimiro de Abreu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1 diária com fração de hospedagem</text:p>
          </table:table-cell>
          <table:table-cell office:value-type="float" office:value="200.48" table:style-name="ce11">
            <text:p>R$ 200,48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BRUNO MENEZES SANTARÉM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3,14,20 e 21/01/2014</text:p>
          </table:table-cell>
          <table:table-cell office:value-type="string" table:style-name="ce7">
            <text:p>Promotoria de Justiça de Carapebus/Quissamã-RJ</text:p>
          </table:table-cell>
          <table:table-cell office:value-type="string" table:style-name="ce7">
            <text:p>1ª Promotoria de Justiça de São Pedro D'Aldei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4 diárias sem fração de hospedagem</text:p>
          </table:table-cell>
          <table:table-cell office:value-type="float" office:value="842" table:style-name="ce11">
            <text:p>R$ 842,00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05,11,12,18,19,25 e 26/2/2014</text:p>
          </table:table-cell>
          <table:table-cell office:value-type="string" table:style-name="ce7">
            <text:p>Promotoria de Justiça de Cambuci- RJ</text:p>
          </table:table-cell>
          <table:table-cell office:value-type="string" table:style-name="ce7">
            <text:p>Promotoria de Justiça Criminal de Bom Jesus do Itabapoan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8 diárias sem fração de hospedagem</text:p>
          </table:table-cell>
          <table:table-cell office:value-type="float" office:value="1684" table:style-name="ce11">
            <text:p>R$ 1.684,00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9 a 21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Florianópolis-RS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no II Encontro do Comitê Gestor de Tabelas</text:p>
          </table:table-cell>
          <table:table-cell office:value-type="string" table:style-name="ce8">
            <text:p>02 diárias integrais</text:p>
          </table:table-cell>
          <table:table-cell office:value-type="float" office:value="1684.02" table:style-name="ce11">
            <text:p>R$ 1.684,02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DUARDO <text:s/>HENRIQUE BARNABÉ</text:p>
          </table:table-cell>
          <table:table-cell office:value-type="string" table:style-name="ce8">
            <text:p>Polícia Militar do Estado do Rio de Janeiro - Auxiliar de Supervisão CSI</text:p>
          </table:table-cell>
          <table:table-cell office:value-type="date" office:date-value="2014-02-19T00:00:00" table:style-name="ce9">
            <text:p>19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arra Mansa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 da CSI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ELVIS GUILHERME DA CONCEIÇÃO</text:p>
          </table:table-cell>
          <table:table-cell office:value-type="string" table:style-name="ce8">
            <text:p>Técnico do MP - Área: Administrativa</text:p>
          </table:table-cell>
          <table:table-cell office:value-type="string" table:style-name="ce9">
            <text:p>27 a 29/01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raruam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poio à operação de cumprimento de mandados de busca e apreensão</text:p>
          </table:table-cell>
          <table:table-cell office:value-type="string" table:style-name="ce8">
            <text:p>03 diárias com fração de hospedagem em uma e transporte em todas</text:p>
          </table:table-cell>
          <table:table-cell office:value-type="float" office:value="378.59" table:style-name="ce11">
            <text:p>R$ 378,5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EVANDRO DE VASCONCELOS</text:p>
          </table:table-cell>
          <table:table-cell office:value-type="string" table:style-name="ce8">
            <text:p>Polícia Militar do Estado do Rio de Janeiro - Agente CSI</text:p>
          </table:table-cell>
          <table:table-cell office:value-type="date" office:date-value="2014-02-17T00:00:00" table:style-name="ce9">
            <text:p>17/2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Condução do chefe do GAP Campos à C.S.I.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FABIANO RANGEL MOR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9,16,17,23,24,29,30 e 31/1/2014</text:p>
          </table:table-cell>
          <table:table-cell office:value-type="string" table:style-name="ce7">
            <text:p>Promotoria de Justiça Cível de São Fidélis-RJ</text:p>
          </table:table-cell>
          <table:table-cell office:value-type="string" table:style-name="ce7">
            <text:p>Promotoria de Justiça de São Francisco de Itabapoan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7 diárias sem fração de hospedagem</text:p>
          </table:table-cell>
          <table:table-cell office:value-type="float" office:value="1473.5" table:style-name="ce11">
            <text:p>R$ 1.473,5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ABRÍCIO SILVA DE SOUZA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string" table:style-name="ce9">
            <text:p>23 a 25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em treinamento de software OLAP Microstrategy</text:p>
          </table:table-cell>
          <table:table-cell office:value-type="string" table:style-name="ce8">
            <text:p>02 diárias integrais</text:p>
          </table:table-cell>
          <table:table-cell office:value-type="float" office:value="865.36" table:style-name="ce11">
            <text:p>R$ 865,36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HELCIO XAVIER DA COSTA</text:p>
          </table:table-cell>
          <table:table-cell office:value-type="string" table:style-name="ce8">
            <text:p>Polícia Militar do Estado do Rio de Janeiro - Supervisor CSI</text:p>
          </table:table-cell>
          <table:table-cell office:value-type="date" office:date-value="2014-02-19T00:00:00" table:style-name="ce9">
            <text:p>19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arra Mansa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 da CSI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04,10,11,24 e 25/02/2014</text:p>
          </table:table-cell>
          <table:table-cell office:value-type="string" table:style-name="ce7">
            <text:p>Paulo de Frontin-RJ</text:p>
          </table:table-cell>
          <table:table-cell office:value-type="string" table:style-name="ce7">
            <text:p>Pinheiral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6 diárias sem fração de <text:s/>hospedagem</text:p>
          </table:table-cell>
          <table:table-cell office:value-type="float" office:value="1263" table:style-name="ce11">
            <text:p>R$ 1.263,0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VONALDO PRAGNER DOS SANTOS</text:p>
          </table:table-cell>
          <table:table-cell office:value-type="string" table:style-name="ce8">
            <text:p>Corpo de Bombeiros Militar Do Estado do Rio de Janeiro - Supervisor CSI</text:p>
          </table:table-cell>
          <table:table-cell office:value-type="date" office:date-value="2014-02-13T00:00:00" table:style-name="ce9">
            <text:p>13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abo Fri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Instalação de aparelhos de extintores de incêndio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JOÃO BERNARDO GUIMARÃES AVERSA</text:p>
          </table:table-cell>
          <table:table-cell office:value-type="string" table:style-name="ce8">
            <text:p>Ocupante Exclusivo de Cargo em Comissão - Ténico Pericial (Símbolo TP)</text:p>
          </table:table-cell>
          <table:table-cell office:value-type="string" table:style-name="ce9">
            <text:p>27 a 29/01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raruam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poio à operação de cumprimento de mandados de busca e apreensão</text:p>
          </table:table-cell>
          <table:table-cell office:value-type="string" table:style-name="ce8">
            <text:p>03 diárias com fração de hospedagem em uma e transporte em todas</text:p>
          </table:table-cell>
          <table:table-cell office:value-type="float" office:value="378.59" table:style-name="ce11">
            <text:p>R$ 378,5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4-02-12T00:00:00" table:style-name="ce9">
            <text:p>12/2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novação de cautelas de arma e busca de documentação de veículo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 Cedido - Prefeitura Municipal Engenheiro Paulo de Frontin.</text:p>
          </table:table-cell>
          <table:table-cell office:value-type="date" office:date-value="2014-02-17T00:00:00" table:style-name="ce9">
            <text:p>17/2/2014</text:p>
          </table:table-cell>
          <table:table-cell office:value-type="string" table:style-name="ce7">
            <text:p>Barra do Piraí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entrega de documentos e retirada de material na Capital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OSÉ MARINHO PAULO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8">
            <text:p>25 e 26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em reunião de trabalho do MP Federal</text:p>
          </table:table-cell>
          <table:table-cell office:value-type="string" table:style-name="ce8">
            <text:p>01 diária integral</text:p>
          </table:table-cell>
          <table:table-cell office:value-type="float" office:value="842.01" table:style-name="ce11">
            <text:p>R$ 842,01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KÁTIA CORREIA DE ARAÚJO</text:p>
          </table:table-cell>
          <table:table-cell office:value-type="string" table:style-name="ce8">
            <text:p>Ocupante Exclusivo de Cargo em Comissão - Auxiliar (símbolo A3)</text:p>
          </table:table-cell>
          <table:table-cell office:value-type="date" office:date-value="2014-02-17T00:00:00" table:style-name="ce9">
            <text:p>17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ampos dos Goytacazes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vistoria técnica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EONARDO AMATURO DE LIMA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4-03-03T00:00:00" table:style-name="ce9">
            <text:p>3/3/2014</text:p>
          </table:table-cell>
          <table:table-cell office:value-type="string" table:style-name="ce7">
            <text:p>Nova Friburgo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poio à operação da CSI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ÚCIA ILOÍZIO BARROS BASTOS</text:p>
          </table:table-cell>
          <table:table-cell office:value-type="string" table:style-name="ce10">
            <text:p>Promotor de Justiça</text:p>
          </table:table-cell>
          <table:table-cell office:value-type="date" office:date-value="2014-03-14T11:00:00" table:style-name="ce15">
            <text:p>14/3/2014 11:00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Florianópolis-RS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I Reunião do GNDH</text:p>
          </table:table-cell>
          <table:table-cell office:value-type="string" table:style-name="ce8">
            <text:p>03 diárias integrais</text:p>
          </table:table-cell>
          <table:table-cell office:value-type="float" office:value="2526.0300000000002" table:style-name="ce11">
            <text:p>R$ 2.526,03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UIZ CLÁUDIO CARVALHO DE ALMEIDA</text:p>
          </table:table-cell>
          <table:table-cell office:value-type="string" table:style-name="ce10">
            <text:p>promotor de Justiça</text:p>
          </table:table-cell>
          <table:table-cell office:value-type="date" office:date-value="2014-03-14T11:00:00" table:style-name="ce15">
            <text:p>14/3/2014 11:00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Florianópolis-RS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em reunião do GNDH</text:p>
          </table:table-cell>
          <table:table-cell office:value-type="string" table:style-name="ce8">
            <text:p>03 diárias integrais</text:p>
          </table:table-cell>
          <table:table-cell office:value-type="float" office:value="2526.0300000000002" table:style-name="ce11">
            <text:p>R$ 2.526,03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UIZ FERNANDO DA SILVA LEAL</text:p>
          </table:table-cell>
          <table:table-cell office:value-type="string" table:style-name="ce8">
            <text:p>Polícia Militar do Estado do Rio de Janeiro - Chefe de GAP CSI</text:p>
          </table:table-cell>
          <table:table-cell office:value-type="date" office:date-value="2014-01-09T00:00:00" table:style-name="ce9">
            <text:p>9/1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Santo Antônio de Pádu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união com o Dr. Carlos Gilberto Magalhãe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MARCELO DOS SANTOS LATTO</text:p>
          </table:table-cell>
          <table:table-cell office:value-type="string" table:style-name="ce14">
            <text:p>Corpo de Bombeiros Militar Do Estado do Rio de Janeiro - Auxiliar de Supervisão CSI</text:p>
          </table:table-cell>
          <table:table-cell office:value-type="string" table:style-name="ce8">
            <text:p>20 e 21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achoeiras de Macacu, Bom Jardim, Cordeiro, Cantagalo, São Sebastião do Alto e Nova Friburg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inspeções dos aparelhos extintores de incêndio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62.25" table:style-name="ce11">
            <text:p>R$ 162,25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MARCELO DOS SANTOS LATTO</text:p>
          </table:table-cell>
          <table:table-cell office:value-type="string" table:style-name="ce14">
            <text:p>Corpo de Bombeiros Militar Do Estado do Rio de Janeiro - Auxiliar de Supervisão CSI</text:p>
          </table:table-cell>
          <table:table-cell office:value-type="string" table:style-name="ce9">
            <text:p>25 a 27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achoeiras de Macacu, Nova Friburgo, Santo Antônio de Pádua, Miracema <text:s text:c="2"/>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inspeções dos aparelhos extintores de incêndio</text:p>
          </table:table-cell>
          <table:table-cell office:value-type="string" table:style-name="ce8">
            <text:p>03 diárias com fração de hospedagem em uma e transporte em todas</text:p>
          </table:table-cell>
          <table:table-cell office:value-type="float" office:value="378.59" table:style-name="ce11">
            <text:p>R$ 378,5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date" office:date-value="2014-02-08T00:00:00" table:style-name="ce9">
            <text:p>8/2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como examinador na banca do XXXIII Concurso para membros MPRJ</text:p>
          </table:table-cell>
          <table:table-cell office:value-type="string" table:style-name="ce8">
            <text:p>07 diárias com fração de hospedagem em duas</text:p>
          </table:table-cell>
          <table:table-cell office:value-type="float" office:value="1824.35" table:style-name="ce11">
            <text:p>R$ 1.824,35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date" office:date-value="2014-02-13T00:00:00" table:style-name="ce9">
            <text:p>13/2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como examinador na banca do XXXIII Concurso para membros MPRJ</text:p>
          </table:table-cell>
          <table:table-cell office:value-type="string" table:style-name="ce8">
            <text:p>03 diárias integrais</text:p>
          </table:table-cell>
          <table:table-cell office:value-type="float" office:value="842.01" table:style-name="ce11">
            <text:p>R$ 842,01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9">
            <text:p>18 a 20/02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como examinador na banca do XXXIII Concurso para membros MPRJ</text:p>
          </table:table-cell>
          <table:table-cell office:value-type="string" table:style-name="ce8">
            <text:p>03 diárias integrais</text:p>
          </table:table-cell>
          <table:table-cell office:value-type="float" office:value="842.01" table:style-name="ce11">
            <text:p>R$ 842,01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date" office:date-value="2014-02-20T00:00:00" table:style-name="ce9">
            <text:p>20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Macaé e Rio das Ostras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serviços programados pela DEA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date" office:date-value="2014-03-11T00:00:00" table:style-name="ce9">
            <text:p>11/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Paraíba do Sul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serviços programados pela DEA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date" office:date-value="2014-03-12T00:00:00" table:style-name="ce9">
            <text:p>12/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abo Fri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serviços programados pela DEA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date" office:date-value="2014-03-10T00:00:00" table:style-name="ce9">
            <text:p>10/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Nova Friburgo e São Sebastião do Alt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serviços programados pela DEA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COS MORAES FAGUNDES</text:p>
          </table:table-cell>
          <table:table-cell office:value-type="string" table:style-name="ce10">
            <text:p>Promotor de Justiça</text:p>
          </table:table-cell>
          <table:table-cell office:value-type="date" office:date-value="2014-02-25T00:00:00" table:style-name="ce9">
            <text:p>25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na Reunião do Fórum de Articulação das Ações do Ministério Público na Copa do Mundo FIFA 2014</text:p>
          </table:table-cell>
          <table:table-cell office:value-type="string" table:style-name="ce8">
            <text:p>01 diária sim fração de hospedagem</text:p>
          </table:table-cell>
          <table:table-cell office:value-type="float" office:value="421" table:style-name="ce11">
            <text:p>R$ 421,00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COS MORAES FAGUNDES</text:p>
          </table:table-cell>
          <table:table-cell office:value-type="string" table:style-name="ce10">
            <text:p>promotor de Justiça</text:p>
          </table:table-cell>
          <table:table-cell office:value-type="string" table:style-name="ce9">
            <text:p>11, a 14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Florianópolis-RS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cicipação em reunião do GNDH</text:p>
          </table:table-cell>
          <table:table-cell office:value-type="string" table:style-name="ce8">
            <text:p>03 diárias integrais</text:p>
          </table:table-cell>
          <table:table-cell office:value-type="float" office:value="2526.0300000000002" table:style-name="ce11">
            <text:p>R$ 2.526,03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7">
            <text:p>MARCOS VINÍCIUS CORDEIRO SANCHES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3-12-17T00:00:00" table:style-name="ce9">
            <text:p>17/12/2013</text:p>
          </table:table-cell>
          <table:table-cell office:value-type="string" table:style-name="ce7">
            <text:p>São Pedro d'Aldeia-RJ</text:p>
          </table:table-cell>
          <table:table-cell office:value-type="string" table:style-name="ce7">
            <text:p>Niterói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união com a CSI e após, fiscalização em depósitos de gá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11 e 12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ões em reuniões na Procuradoria-Geral da República e no CNMP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float" office:value="1329.48" table:style-name="ce11">
            <text:p>R$ 1.329,48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17 a 19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em reunião ordinária do CNPG e na solenidade de posse da nova diretoria do CONAMP</text:p>
          </table:table-cell>
          <table:table-cell office:value-type="string" table:style-name="ce9">
            <text:p>02 diárias <text:s/>integrais<text:s/></text:p>
          </table:table-cell>
          <table:table-cell office:value-type="float" office:value="1772.64" table:style-name="ce11">
            <text:p>R$ 1.772,64<text:s/>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string" table:style-name="ce7">
            <text:p>MARIA CRISTINA MENEZES DE AZEVED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19, 21 e 22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no encontro de Corregedores-Gerais</text:p>
          </table:table-cell>
          <table:table-cell office:value-type="string" table:style-name="ce8">
            <text:p>03 diárias com uma fração de hospedagem</text:p>
          </table:table-cell>
          <table:table-cell office:value-type="float" office:value="2215.8000000000002" table:style-name="ce11">
            <text:p>R$ 2.215,80<text:s/>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string" table:style-name="ce7">
            <text:p>MARIA CRISTINA MENEZES DE AZEVED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13 a 14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 e Paraty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correição ordinária</text:p>
          </table:table-cell>
          <table:table-cell office:value-type="string" table:style-name="ce8">
            <text:p>02 diárias sem fração de locomoção</text:p>
          </table:table-cell>
          <table:table-cell office:value-type="float" office:value="369.3" table:style-name="ce11">
            <text:p>R$ 369,3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AURICE CASTRO DOS SANTOSS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4-01-09T00:00:00" table:style-name="ce9">
            <text:p>9/1/2014</text:p>
          </table:table-cell>
          <table:table-cell office:value-type="string" table:style-name="ce7">
            <text:p>Campos dos Goytacazes-RJ</text:p>
          </table:table-cell>
          <table:table-cell office:value-type="string" table:style-name="ce7">
            <text:p>Santo Antônio de Pádua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união com o Dr. Carlos Gilberto Magalhãe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NATHÁLIA RODRIGUES OLIVEIRA FIGUEIREDO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string" table:style-name="ce9">
            <text:p>17 a 21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Macaé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Participação de atividade de capacitação do Centro de Apoio das Promotorias de Justiça de Defesa da Cidadania</text:p>
          </table:table-cell>
          <table:table-cell office:value-type="string" table:style-name="ce8">
            <text:p>05 diárias sem fração de locomoção e sem hospedagem de uma</text:p>
          </table:table-cell>
          <table:table-cell office:value-type="float" office:value="703.09" table:style-name="ce11">
            <text:p>R$ 703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ETER KOVALEFF DA COSTA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3-12-17T00:00:00" table:style-name="ce9">
            <text:p>17/12/2013</text:p>
          </table:table-cell>
          <table:table-cell office:value-type="string" table:style-name="ce7">
            <text:p>São Pedro d'Aldeia-RJ</text:p>
          </table:table-cell>
          <table:table-cell office:value-type="string" table:style-name="ce7">
            <text:p>Niterói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Participação em reunião com a CSI e após, fiscalização em depósitos de gás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PHAMELA RAFAELA MONTEIRO GONCALVES</text:p>
          </table:table-cell>
          <table:table-cell office:value-type="string" table:style-name="ce8">
            <text:p>Ocupante Exclusivo de Cargo em Comissão - Auxiliar 4 (símbolo A6)</text:p>
          </table:table-cell>
          <table:table-cell office:value-type="string" table:style-name="ce9">
            <text:p>17 a 21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Macaé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Participação de atividade de capacitação do Centro de Apoio das Promotorias de Justiça de Defesa da Cidadania</text:p>
          </table:table-cell>
          <table:table-cell office:value-type="string" table:style-name="ce8">
            <text:p>05 diárias sem fração de locomoção e sem hospedagem de uma</text:p>
          </table:table-cell>
          <table:table-cell office:value-type="float" office:value="703.09" table:style-name="ce11">
            <text:p>R$ 703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AFAEL LUIZ LEMOS DE SOU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e 27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ção no Forum de Articulação das Ações do MP na Copa FIFA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263.01" table:style-name="ce11">
            <text:p>R$ 1.263,01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CARDO ANTONIO KEDE</text:p>
          </table:table-cell>
          <table:table-cell office:value-type="string" table:style-name="ce14">
            <text:p>Técnico do MP - Área: Administrativa</text:p>
          </table:table-cell>
          <table:table-cell office:value-type="date" office:date-value="2014-02-25T00:00:00" table:style-name="ce9">
            <text:p>25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Fiscalização de obras de construção da futura sede do MP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CARDO ANTONIO KEDE</text:p>
          </table:table-cell>
          <table:table-cell office:value-type="string" table:style-name="ce14">
            <text:p>Técnico do MP - Área: Administrativa</text:p>
          </table:table-cell>
          <table:table-cell office:value-type="date" office:date-value="2014-03-13T00:00:00" table:style-name="ce9">
            <text:p>13/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Fiscalização de obras de construção da futura sede do MP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CARDO ANTONIO KEDE</text:p>
          </table:table-cell>
          <table:table-cell office:value-type="string" table:style-name="ce14">
            <text:p>Técnico do MP - Área: Administrativa</text:p>
          </table:table-cell>
          <table:table-cell office:value-type="date" office:date-value="2014-03-11T00:00:00" table:style-name="ce9">
            <text:p>11/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Paraíba do Sul e Resende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Fiscalização de obras de construção da futura sede do MP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RICARDO SILVA DA ROCHA</text:p>
          </table:table-cell>
          <table:table-cell office:value-type="string" table:style-name="ce14">
            <text:p>Corpo de Bombeiros Militar Do Estado do Rio de Janeiro - Auxiliar de Supervisão CSI</text:p>
          </table:table-cell>
          <table:table-cell office:value-type="string" table:style-name="ce9">
            <text:p>25 a 27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Cachoeiras de Macacu, Nova Friburgo, Santo Antônio de Pádua, Miracema <text:s text:c="2"/>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Sustituição dos aparelhos extintores de incêndio</text:p>
          </table:table-cell>
          <table:table-cell office:value-type="string" table:style-name="ce8">
            <text:p>03 diárias com fração de hospedagem em uma e transporte em todas</text:p>
          </table:table-cell>
          <table:table-cell office:value-type="float" office:value="378.59" table:style-name="ce11">
            <text:p>R$ 378,59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7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3 a 14/03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Angra dos Reis e Paraty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correição ordinária</text:p>
          </table:table-cell>
          <table:table-cell office:value-type="string" table:style-name="ce8">
            <text:p>02 diárias integrais</text:p>
          </table:table-cell>
          <table:table-cell office:value-type="float" office:value="350.84" table:style-name="ce11">
            <text:p>R$ 350,84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BERTO GONÇALVES PENNA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4-03-03T00:00:00" table:style-name="ce9">
            <text:p>3/3/2014</text:p>
          </table:table-cell>
          <table:table-cell office:value-type="string" table:style-name="ce7">
            <text:p>Nova Friburgo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 da CSI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DRIGO MOLINARO ZACHARIAS</text:p>
          </table:table-cell>
          <table:table-cell office:value-type="string" table:style-name="ce8">
            <text:p>Promotor de Justiça</text:p>
          </table:table-cell>
          <table:table-cell office:value-type="date" office:date-value="2014-02-02T00:00:00" table:style-name="ce9">
            <text:p>2/2/2014</text:p>
          </table:table-cell>
          <table:table-cell office:value-type="string" table:style-name="ce7">
            <text:p>Teresópolis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fiscalização de prova escrita preliminar do XXXIII Concurso de Ingresso na Carreira do MPRJ</text:p>
          </table:table-cell>
          <table:table-cell office:value-type="string" table:style-name="ce8">
            <text:p>01 diária integral</text:p>
          </table:table-cell>
          <table:table-cell office:value-type="float" office:value="210.5" table:style-name="ce11">
            <text:p>R$ 210,5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GÉRIO <text:s/>CARLOS SCANTAMBURLO</text:p>
          </table:table-cell>
          <table:table-cell office:value-type="string" table:style-name="ce8">
            <text:p>Procurador de Justiça</text:p>
          </table:table-cell>
          <table:table-cell office:value-type="date" office:date-value="2014-02-25T00:00:00" table:style-name="ce9">
            <text:p>25/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ticipar na Reunião de Acompanhamento Tático da Ação em Defesa dos Direitos Fundamentais</text:p>
          </table:table-cell>
          <table:table-cell office:value-type="string" table:style-name="ce8">
            <text:p>01 diária integral</text:p>
          </table:table-cell>
          <table:table-cell office:value-type="float" office:value="443.16" table:style-name="ce11">
            <text:p>R$ 443,16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SA MARIA XAVIER GOMES CARN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10 e 11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Realização de reuniões sobre processos de interesse Institucional junto as Ministros do STJ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float" office:value="1329.48" table:style-name="ce11">
            <text:p>R$ 1.329,48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ROSA MARIA XAVIER GOMES CARNEIRO</text:p>
          </table:table-cell>
          <table:table-cell office:value-type="string" table:style-name="ce14">
            <text:p>Procuradora de Justiça</text:p>
          </table:table-cell>
          <table:table-cell office:value-type="string" table:style-name="ce8">
            <text:p>20 e 21/02/2014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Realização de reuniões sobre processos de interesse Institucional junto as Ministros do STJ</text:p>
          </table:table-cell>
          <table:table-cell office:value-type="string" table:style-name="ce8">
            <text:p>01 diária integral</text:p>
          </table:table-cell>
          <table:table-cell office:value-type="float" office:value="886.32" table:style-name="ce11">
            <text:p>R$ 886,32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WAGNER SOUZA SILVESTRE</text:p>
          </table:table-cell>
          <table:table-cell office:value-type="string" table:style-name="ce14">
            <text:p>Polícia Militar do Estado do Rio de Janeiro - Agente CSI</text:p>
          </table:table-cell>
          <table:table-cell office:value-type="date" office:date-value="2014-03-03T00:00:00" table:style-name="ce9">
            <text:p>3/3/2014</text:p>
          </table:table-cell>
          <table:table-cell office:value-type="string" table:style-name="ce7">
            <text:p>Nova Friburgo-RJ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 da CSI</text:p>
          </table:table-cell>
          <table:table-cell office:value-type="string" table:style-name="ce8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currency" office:value="37372.36" table:style-name="ce25">
            <text:p>R$ 37.372,36</text:p>
          </table:table-cell>
          <table:table-cell office:value-type="float" office:value="0" table:style-name="ce1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03/2014</text:p>
          </table:table-cell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24">
            <text:p>Fundamentação Legal: Resolução CNMP n.º 86/2012, art. 5º, inciso I, alínea "f".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>
      <number:currency-symbol>R$ </number:currency-symbol>
      <number:number number:decimal-places="2" number:min-integer-digits="1" number:grouping="true"/>
      <number:text> </number:text>
    </number:currency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2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52:31Z</meta:creation-date>
    <dc:date>2017-01-17T19:23:39Z</dc:date>
    <meta:editing-cycles>1</meta:editing-cycles>
    <meta:editing-duration>PT8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