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9">
      <style:table-cell-properties style:vertical-align="middle" fo:wrap-option="wrap"/>
    </style:style>
    <style:style style:name="ce19" style:family="table-cell" style:parent-style-name="Default" style:data-style-name="N39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9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Currency" style:data-style-name="N39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Excel_32_Built-in_32_Currency" style:data-style-name="N39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/>
    </style:style>
    <style:style style:name="ce24" style:family="table-cell" style:parent-style-name="Default" style:data-style-name="N39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1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Excel_32_Built-in_32_Currency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Excel_32_Built-in_32_Currency" style:data-style-name="N1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9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4_02_Diarias_e_Passagens" table:style-name="ta1" table:print-ranges="2014_02_Diarias_e_Passagens.A1:2014_02_Diarias_e_Passagens.J69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9" table:default-cell-style-name="ce23"/>
        <table:table-column table:style-name="co10" table:default-cell-style-name="ce23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3">
            <text:p>Diárias e Passagens Aéreas - Exercício 2014 - Execução do mês de fevereiro</text:p>
            <draw:frame xmlns:presentation="urn:oasis:names:tc:opendocument:xmlns:presentation:1.0" draw:z-index="1" draw:id="id0" draw:style-name="a0" draw:name="Imagem 4" svg:x="0.14173in" svg:y="0.0736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0079in" svg:y="0.0492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number-columns-repeated="2" table:style-name="ce18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Período</text:p>
          </table:table-cell>
          <table:table-cell office:value-type="string" table:number-columns-spanned="2" table:number-rows-spanned="1" table:style-name="ce15">
            <text:p>Trecho</text:p>
          </table:table-cell>
          <table:covered-table-cell/>
          <table:table-cell office:value-type="string" table:number-columns-spanned="1" table:number-rows-spanned="2" table:style-name="ce15">
            <text:p>Transporte</text:p>
          </table:table-cell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N.º de Diárias</text:p>
          </table:table-cell>
          <table:table-cell office:value-type="string" table:number-columns-spanned="1" table:number-rows-spanned="2" table:style-name="ce19">
            <text:p>Valor Total das Diárias</text:p>
          </table:table-cell>
          <table:table-cell office:value-type="string" table:number-columns-spanned="1" table:number-rows-spanned="2" table:style-name="ce20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ssandra Monteiro Soares</text:p>
          </table:table-cell>
          <table:table-cell office:value-type="string" table:style-name="ce8">
            <text:p>Analista do MP - Área: Processual</text:p>
          </table:table-cell>
          <table:table-cell office:value-type="string" table:style-name="ce9">
            <text:p>3/12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oitiva em sindicância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Aline Agrelli fernandes</text:p>
          </table:table-cell>
          <table:table-cell office:value-type="string" table:style-name="ce8">
            <text:p>Promotora de Justiça</text:p>
          </table:table-cell>
          <table:table-cell office:value-type="string" table:style-name="ce9">
            <text:p>02, 06, 10, 13, 16, 19 de dezembro de 2013.</text:p>
          </table:table-cell>
          <table:table-cell office:value-type="string" table:style-name="ce10">
            <text:p>Promotoria de Justiça de Família, da infância e da juventude de Angra dos Reis - RJ</text:p>
          </table:table-cell>
          <table:table-cell office:value-type="string" table:style-name="ce10">
            <text:p>Promotoria de Justiça de Mangaratib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7">
            <text:p>06 diárias com fração de hospedagem</text:p>
          </table:table-cell>
          <table:table-cell office:value-type="currency" office:value="1202.8800000000001" table:style-name="ce21">
            <text:p>R$ 1.202,88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Alyson da Silva Castro</text:p>
          </table:table-cell>
          <table:table-cell office:value-type="string" table:style-name="ce8">
            <text:p>Cargo em Comissão - Auxiliar 4 (símbolo A6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Ana Paula Nunes</text:p>
          </table:table-cell>
          <table:table-cell office:value-type="string" table:style-name="ce8">
            <text:p>Técnico do MP - Área: Administrativa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ompanhamento da tranferências de linhas e sonorização para inauguração da nova sede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Antonio Carlos da Silva Fernandes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7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ita técnica à obras da futura sede do MP</text:p>
          </table:table-cell>
          <table:table-cell office:value-type="string" table:style-name="ce26">
            <text:p>01 diária integral</text:p>
          </table:table-cell>
          <table:table-cell office:value-type="currency" office:value="108.18" table:style-name="ce21">
            <text:p>R$ 108,18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Antonio Carlos da Silva Fernandes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21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ita técnica às obras da futura sede</text:p>
          </table:table-cell>
          <table:table-cell office:value-type="string" table:style-name="ce26">
            <text:p>01 diária integral</text:p>
          </table:table-cell>
          <table:table-cell office:value-type="currency" office:value="108.18" table:style-name="ce21">
            <text:p>R$ 108,18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Antonio Carlos da Silva Fernandes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2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ita técnica às obras da futura sede</text:p>
          </table:table-cell>
          <table:table-cell office:value-type="string" table:style-name="ce26">
            <text:p>01 diária integral</text:p>
          </table:table-cell>
          <table:table-cell office:value-type="currency" office:value="108.18" table:style-name="ce21">
            <text:p>R$ 108,18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Antonio Carlos de Souza Jesus</text:p>
          </table:table-cell>
          <table:table-cell office:value-type="string" table:style-name="ce8">
            <text:p>Cargo em Comissão - Auxiliar 4 (símbolo A6)</text:p>
          </table:table-cell>
          <table:table-cell office:value-type="string" table:style-name="ce9">
            <text:p>24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Miguel Pereira e Paty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inventário geral de bens permanentes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7">
            <text:p>Bruna Stein Ciasca</text:p>
          </table:table-cell>
          <table:table-cell office:value-type="string" table:style-name="ce8">
            <text:p>Cargo em Comissão - Técnico Pericial (símbolo TP)</text:p>
          </table:table-cell>
          <table:table-cell office:value-type="string" table:style-name="ce9">
            <text:p>27 a 2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ntagal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torias em fábricas de cimentos</text:p>
          </table:table-cell>
          <table:table-cell office:value-type="string" table:style-name="ce8">
            <text:p>03 diárias sem fração de <text:s/>locomoção e sem hospedagem em relação à última</text:p>
          </table:table-cell>
          <table:table-cell office:value-type="currency" office:value="378.59" table:style-name="ce21">
            <text:p>R$ 378,59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Carlos Felipe Fé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<text:s/>03, 04, 10, 11, 18, 19 de dezembro de 2013</text:p>
          </table:table-cell>
          <table:table-cell office:value-type="string" table:style-name="ce10">
            <text:p>Cambuci - RJ</text:p>
          </table:table-cell>
          <table:table-cell office:value-type="string" table:style-name="ce10">
            <text:p>Promotoria de Justiça Criminal de São Francisco de Itabapoa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7">
            <text:p>06 diárias com fração de hospedagem</text:p>
          </table:table-cell>
          <table:table-cell office:value-type="currency" office:value="1202.8800000000001" table:style-name="ce21">
            <text:p>R$ 1.202,88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Carlos Felipe Fé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6, 13, 14, 19, 21, 26 e 28/11/2013</text:p>
          </table:table-cell>
          <table:table-cell office:value-type="string" table:style-name="ce10">
            <text:p>Cambuci - RJ</text:p>
          </table:table-cell>
          <table:table-cell office:value-type="string" table:style-name="ce10">
            <text:p>Promotoria de Justiça Criminal de São Francisco de Itabapoa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7">
            <text:p>08 diárias sem fração de hospedagem em relação à duas</text:p>
          </table:table-cell>
          <table:table-cell office:value-type="currency" office:value="1737.48" table:style-name="ce21">
            <text:p>R$ 1.737,48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a de Justiça</text:p>
          </table:table-cell>
          <table:table-cell office:value-type="string" table:style-name="ce9">
            <text:p>9/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Florianópolis - SC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Apresentação do Sistema Consumidor Vencedor</text:p>
          </table:table-cell>
          <table:table-cell office:value-type="string" table:style-name="ce27">
            <text:p>02 diárias integrais</text:p>
          </table:table-cell>
          <table:table-cell office:value-type="currency" office:value="1603.82" table:style-name="ce21">
            <text:p>R$ 1.603,82</text:p>
          </table:table-cell>
          <table:table-cell office:value-type="currency" office:value="665.11" table:style-name="ce21">
            <text:p>R$ 665,1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a de Justiça</text:p>
          </table:table-cell>
          <table:table-cell office:value-type="string" table:style-name="ce9">
            <text:p>07 e 08/0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itória - ES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vento "MP - Ação Nacional" <text:s/>do CNMP</text:p>
          </table:table-cell>
          <table:table-cell office:value-type="string" table:style-name="ce27">
            <text:p>02 diárias sem fração de hospedagem em relação à última</text:p>
          </table:table-cell>
          <table:table-cell office:value-type="currency" office:value="1202.8699999999999" table:style-name="ce21">
            <text:p>R$ 1.202,87</text:p>
          </table:table-cell>
          <table:table-cell office:value-type="currency" office:value="286.77999999999997" table:style-name="ce21">
            <text:p>R$ 286,7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a de Justiça</text:p>
          </table:table-cell>
          <table:table-cell office:value-type="string" table:style-name="ce9">
            <text:p>18 e 19/04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II Forum Nacional de Articulação das Ações do MP na Copa do Mundo FIFA 2014</text:p>
          </table:table-cell>
          <table:table-cell office:value-type="string" table:style-name="ce27">
            <text:p>02 diárias sem fração de hospedagem em relação à última</text:p>
          </table:table-cell>
          <table:table-cell office:value-type="currency" office:value="1202.8699999999999" table:style-name="ce21">
            <text:p>R$ 1.202,87</text:p>
          </table:table-cell>
          <table:table-cell office:value-type="currency" office:value="1257.28" table:style-name="ce21">
            <text:p>R$ 1.257,2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hristiane de Amorim Cavassa Freire</text:p>
          </table:table-cell>
          <table:table-cell office:value-type="string" table:style-name="ce8">
            <text:p>Promotora de Justiça</text:p>
          </table:table-cell>
          <table:table-cell office:value-type="string" table:style-name="ce9">
            <text:p>11/6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ecife - PE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vento "III Mostra de Tecnologia", desenvolvido pelo CNPG e CNMP</text:p>
          </table:table-cell>
          <table:table-cell office:value-type="string" table:style-name="ce27">
            <text:p>02 diárias integrais</text:p>
          </table:table-cell>
          <table:table-cell office:value-type="currency" office:value="1603.82" table:style-name="ce21">
            <text:p>R$ 1.603,82</text:p>
          </table:table-cell>
          <table:table-cell office:value-type="currency" office:value="1257.06" table:style-name="ce21">
            <text:p>R$ 1.257,0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láucio Cardoso da Conceição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3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teunião no Conselho de Controle de Atividades Financeiras</text:p>
          </table:table-cell>
          <table:table-cell office:value-type="string" table:style-name="ce27">
            <text:p>01 diária integral</text:p>
          </table:table-cell>
          <table:table-cell office:value-type="currency" office:value="422" table:style-name="ce21">
            <text:p>R$ 422,00</text:p>
          </table:table-cell>
          <table:table-cell office:value-type="currency" office:value="1518.05" table:style-name="ce21">
            <text:p>R$ 1.518,0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imí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8 e 09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27">
            <text:p>01 diária integral</text:p>
          </table:table-cell>
          <table:table-cell office:value-type="currency" office:value="280.67" table:style-name="ce21">
            <text:p>R$ 280,67</text:p>
          </table:table-cell>
          <table:table-cell office:value-type="currency" office:value="431.69" table:style-name="ce21">
            <text:p>R$ 431,6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imítrius Viveiros Gonçalv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7 e 2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VI Encontro <text:s/>do Comitê Gestor de Tabelas Unificadas do MP</text:p>
          </table:table-cell>
          <table:table-cell office:value-type="string" table:style-name="ce27">
            <text:p>01 diária integral</text:p>
          </table:table-cell>
          <table:table-cell office:value-type="currency" office:value="842.01" table:style-name="ce21">
            <text:p>R$ 842,01</text:p>
          </table:table-cell>
          <table:table-cell office:value-type="currency" office:value="0" table:style-name="ce21">
            <text:p>R$ 0,0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eu Bráz de Assis</text:p>
          </table:table-cell>
          <table:table-cell office:value-type="string" table:style-name="ce8">
            <text:p>Cargo em Comissão - Auxiliar 2 (símbolo A4)</text:p>
          </table:table-cell>
          <table:table-cell office:value-type="string" table:style-name="ce9">
            <text:p>06 a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ferição dos postos de trabalho e verificação da mudança</text:p>
          </table:table-cell>
          <table:table-cell office:value-type="string" table:style-name="ce8">
            <text:p>03 diárias sem fração de <text:s/>locomoção e sem hospedagem em relação à última</text:p>
          </table:table-cell>
          <table:table-cell office:value-type="currency" office:value="378.59" table:style-name="ce21">
            <text:p>R$ 378,5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Ertulei Laureano Matos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29 e 30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reunião do Fórum Nacional de articulação das Ações do MP na Copa do Mundo FIFA 2014</text:p>
          </table:table-cell>
          <table:table-cell office:value-type="string" table:style-name="ce8">
            <text:p>01 diária integral</text:p>
          </table:table-cell>
          <table:table-cell office:value-type="currency" office:value="886.32" table:style-name="ce21">
            <text:p>R$ 886,3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Fagner Ribeiro Chaves</text:p>
          </table:table-cell>
          <table:table-cell office:value-type="string" table:style-name="ce8">
            <text:p>Servidor Cedido - PMERJ</text:p>
          </table:table-cell>
          <table:table-cell office:value-type="string" table:style-name="ce9">
            <text:p>10/12/20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Niterói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Busca de funcionário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7">
            <text:p>Fernando Gonçalves dos Santos</text:p>
          </table:table-cell>
          <table:table-cell office:value-type="string" table:style-name="ce8">
            <text:p>Técnico Pericial (símbolo TP)</text:p>
          </table:table-cell>
          <table:table-cell office:value-type="string" table:style-name="ce9">
            <text:p>27 a 2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ntagal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torias em fábricas de cimentos</text:p>
          </table:table-cell>
          <table:table-cell office:value-type="string" table:style-name="ce8">
            <text:p>03 diárias sem fração de <text:s/>locomoção e sem hospedagem em relação à última</text:p>
          </table:table-cell>
          <table:table-cell office:value-type="currency" office:value="378.59" table:style-name="ce21">
            <text:p>R$ 378,5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Fredemarque de Figueiredo Junior</text:p>
          </table:table-cell>
          <table:table-cell office:value-type="string" table:style-name="ce8">
            <text:p>Cargo em Comissão - Auxiliar 3 (símbolo A5)</text:p>
          </table:table-cell>
          <table:table-cell office:value-type="string" table:style-name="ce9">
            <text:p>24 , 25, 26 e 27 de setembro de 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</text:p>
          </table:table-cell>
          <table:table-cell office:value-type="string" table:style-name="ce27">
            <text:p>04 diárias com fração de hospedagem de uma e transporte das quatro</text:p>
          </table:table-cell>
          <table:table-cell office:value-type="currency" office:value="540.84" table:style-name="ce21">
            <text:p>R$ 540,8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Gabriel de Souza Lino</text:p>
          </table:table-cell>
          <table:table-cell office:value-type="string" table:style-name="ce8">
            <text:p>Cargo em Comissão - Gerente (símbolo CCG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erificação de equipamentos instalados do prédio da nova sede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Ivonaldo Pragner dos Santos</text:p>
          </table:table-cell>
          <table:table-cell office:value-type="string" table:style-name="ce8">
            <text:p>Servidor Cedido - CBMERJ</text:p>
          </table:table-cell>
          <table:table-cell office:value-type="string" table:style-name="ce9">
            <text:p>16 e 17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, São Fidélis e 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Inspeção e substituição de aparelhos extintores de incêndio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7">
            <text:p>João Ricardo Rodrigues Viegas</text:p>
          </table:table-cell>
          <table:table-cell office:value-type="string" table:style-name="ce8">
            <text:p>Cargo em Comissão - Técnico Pericial (símbolo TP)</text:p>
          </table:table-cell>
          <table:table-cell office:value-type="string" table:style-name="ce9">
            <text:p>27 a 2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ntagal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torias em fábricas de cimentos</text:p>
          </table:table-cell>
          <table:table-cell office:value-type="string" table:style-name="ce8">
            <text:p>03 diárias sem fração de <text:s/>locomoção e sem hospedagem em relação à última</text:p>
          </table:table-cell>
          <table:table-cell office:value-type="currency" office:value="378.59" table:style-name="ce21">
            <text:p>R$ 378,5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 Cedido - Prefeitura Municipal Engenheiro Paulo de Frontin.</text:p>
          </table:table-cell>
          <table:table-cell office:value-type="string" table:style-name="ce9">
            <text:p>9/1/2014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ateriais e documentos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hn Richard Ferreira Lunau</text:p>
          </table:table-cell>
          <table:table-cell office:value-type="string" table:style-name="ce8">
            <text:p>Cargo em Comissão - Assessor (símbolo A1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ompanhamento e supervisão da inauguração da nova sede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sé Carlos Viana Barbosa Júnior</text:p>
          </table:table-cell>
          <table:table-cell office:value-type="string" table:style-name="ce8">
            <text:p>Servidor Cedido - PMERJ</text:p>
          </table:table-cell>
          <table:table-cell office:value-type="string" table:style-name="ce9">
            <text:p>23/1/2014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Diligência efetuada pela DINT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José Eduardo Ciotola Gussem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08 e 09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27">
            <text:p>01 diária integral</text:p>
          </table:table-cell>
          <table:table-cell office:value-type="currency" office:value="295.44" table:style-name="ce21">
            <text:p>R$ 295,44</text:p>
          </table:table-cell>
          <table:table-cell office:value-type="currency" office:value="431.69" table:style-name="ce21">
            <text:p>R$ 431,69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uliana Bustamante de Monti Souza</text:p>
          </table:table-cell>
          <table:table-cell office:value-type="string" table:style-name="ce8">
            <text:p>Cargo em Comissão - Técnico Pericial (símbolo TP)</text:p>
          </table:table-cell>
          <table:table-cell office:value-type="string" table:style-name="ce9">
            <text:p>27 a 2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ntagal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torias em fábricas de cimentos</text:p>
          </table:table-cell>
          <table:table-cell office:value-type="string" table:style-name="ce8">
            <text:p>03 diárias sem fração de <text:s/>locomoção e sem hospedagem em relação à última</text:p>
          </table:table-cell>
          <table:table-cell office:value-type="currency" office:value="378.59" table:style-name="ce21">
            <text:p>R$ 378,5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Kátia Correia de Araújo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10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de vistoria técnica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eandro Oliveira da Cunha</text:p>
          </table:table-cell>
          <table:table-cell office:value-type="string" table:style-name="ce8">
            <text:p>Cargo em Comissão - Auxiliar 4 (símbolo A6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o PGJ para a Inauguração da sede de São João da Barra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eandro Oliveira da Cunha</text:p>
          </table:table-cell>
          <table:table-cell office:value-type="string" table:style-name="ce8">
            <text:p>Cargo em Comissão - Auxiliar 4 (símbolo A6)</text:p>
          </table:table-cell>
          <table:table-cell office:value-type="string" table:style-name="ce9">
            <text:p>13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Itaperu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agentes da CSI e SEAP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ílian Alves de Araújo</text:p>
          </table:table-cell>
          <table:table-cell office:value-type="string" table:style-name="ce8">
            <text:p>Cargo em Comissão - Técnico Pericial (símbolo TP)</text:p>
          </table:table-cell>
          <table:table-cell office:value-type="string" table:style-name="ce9">
            <text:p>27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ompanhamento de perícia do GATE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string" table:style-name="ce7">
            <text:p>Luciana Cruz Bianco</text:p>
          </table:table-cell>
          <table:table-cell office:value-type="string" table:style-name="ce8">
            <text:p>Cargo em Comissão - Técnico Pericial (símbolo TP)</text:p>
          </table:table-cell>
          <table:table-cell office:value-type="string" table:style-name="ce9">
            <text:p>27 a 29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ntagal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torias em fábricas de cimentos</text:p>
          </table:table-cell>
          <table:table-cell office:value-type="string" table:style-name="ce8">
            <text:p>03 diárias sem fração de <text:s/>locomoção e sem hospedagem em relação à última</text:p>
          </table:table-cell>
          <table:table-cell office:value-type="currency" office:value="378.59" table:style-name="ce21">
            <text:p>R$ 378,5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uiz Antonio Araújo e Silva de Souza Barbosa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15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ita técnica à obra de modernização da sede do MP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uiz Antonio Araújo e Silva de Souza Barbosa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Visita técnica e acompanhamento das ações de inauguração da nova sede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">
            <text:p>Luiz Eduardo da Silva Levy de Souz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3, 05, 10, 12, 17 e 19 de dezembro de 2013</text:p>
          </table:table-cell>
          <table:table-cell office:value-type="string" table:style-name="ce10">
            <text:p>Promotoria de Justiça de Arraial do Cabo - RJ</text:p>
          </table:table-cell>
          <table:table-cell office:value-type="string" table:style-name="ce10">
            <text:p>1ª Promotoria de Justiça de Armação de Búzio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7">
            <text:p>06 diárias com fração de hospedagem</text:p>
          </table:table-cell>
          <table:table-cell office:value-type="currency" office:value="1202.8800000000001" table:style-name="ce21">
            <text:p>R$ 1.202,88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uiz Fernando da Silva Leal</text:p>
          </table:table-cell>
          <table:table-cell office:value-type="string" table:style-name="ce8">
            <text:p>Servidor Cedido - PMERJ</text:p>
          </table:table-cell>
          <table:table-cell office:value-type="string" table:style-name="ce9">
            <text:p>23/1/2014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Diligência efetuada pela DINT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Luiz Sérgio de Andrade Moreira</text:p>
          </table:table-cell>
          <table:table-cell office:value-type="string" table:style-name="ce8">
            <text:p>Cargo em Comissão - Auxiliar 3 (símbolo A5)</text:p>
          </table:table-cell>
          <table:table-cell office:value-type="string" table:style-name="ce9">
            <text:p>21 a 23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alença e Rio das Flor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Contabilização de mobiliário</text:p>
          </table:table-cell>
          <table:table-cell office:value-type="string" table:style-name="ce27">
            <text:p>02 diárias sem fração de hospedagem e alimentação</text:p>
          </table:table-cell>
          <table:table-cell office:value-type="currency" office:value="324.5" table:style-name="ce21">
            <text:p>R$ 324,5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Cargo em Comissão - Auxiliar 4 (símbolo A6)</text:p>
          </table:table-cell>
          <table:table-cell office:value-type="string" table:style-name="ce9">
            <text:p>24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Cargo em Comissão - Auxiliar 4 (símbolo A6)</text:p>
          </table:table-cell>
          <table:table-cell office:value-type="string" table:style-name="ce9">
            <text:p>30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e Araruama -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7">
            <text:p>Marfan Martins Vieira</text:p>
          </table:table-cell>
          <table:table-cell office:value-type="string" table:style-name="ce8">
            <text:p>Procurador de Justiça</text:p>
          </table:table-cell>
          <table:table-cell office:value-type="string" table:style-name="ce9">
            <text:p>8 e 9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reunião de trabalho</text:p>
          </table:table-cell>
          <table:table-cell office:value-type="string" table:style-name="ce27">
            <text:p>01 diária integral</text:p>
          </table:table-cell>
          <table:table-cell office:value-type="currency" office:value="295.44" table:style-name="ce21">
            <text:p>R$ 295,44</text:p>
          </table:table-cell>
          <table:table-cell office:value-type="currency" office:value="431.69" table:style-name="ce21">
            <text:p>R$ 431,6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dro Borges Mourão Sá Tavares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13 e 14/11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4º Congresso Brasileiro de Gestão do MP</text:p>
          </table:table-cell>
          <table:table-cell office:value-type="string" table:style-name="ce27">
            <text:p>02 diárias com fração de alimentação</text:p>
          </table:table-cell>
          <table:table-cell office:value-type="currency" office:value="801.91" table:style-name="ce21">
            <text:p>R$ 801,91</text:p>
          </table:table-cell>
          <table:table-cell office:value-type="currency" office:value="1145.21" table:style-name="ce21">
            <text:p>R$ 1.145,2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enana Lessa Corrêa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icardo Antonio Kede</text:p>
          </table:table-cell>
          <table:table-cell office:value-type="string" table:style-name="ce8">
            <text:p>Técnico do MP - Área: Administrativa</text:p>
          </table:table-cell>
          <table:table-cell office:value-type="string" table:style-name="ce9">
            <text:p>14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de obras de adequação na futura sede do MP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icardo Antonio Kede</text:p>
          </table:table-cell>
          <table:table-cell office:value-type="string" table:style-name="ce8">
            <text:p>Técnico do MP - Área: Administrativa</text:p>
          </table:table-cell>
          <table:table-cell office:value-type="string" table:style-name="ce9">
            <text:p>7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de obras de adequação na futura sede do MP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icardo Antonio Kede</text:p>
          </table:table-cell>
          <table:table-cell office:value-type="string" table:style-name="ce8">
            <text:p>Técnico do MP - Área: Administrativa</text:p>
          </table:table-cell>
          <table:table-cell office:value-type="string" table:style-name="ce9">
            <text:p>21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de obras de adequação na futura sede do MP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icardo Silva da Rocha</text:p>
          </table:table-cell>
          <table:table-cell office:value-type="string" table:style-name="ce8">
            <text:p>Servidor Cedido - CBMERJ</text:p>
          </table:table-cell>
          <table:table-cell office:value-type="string" table:style-name="ce9">
            <text:p>16 e 17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, São Fidélis e 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Inspeção e substituição de aparelhos extintores de incêndio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oberto de Oliveira</text:p>
          </table:table-cell>
          <table:table-cell office:value-type="string" table:style-name="ce8">
            <text:p>Cargo em Comissão - Auxiliar 3 (símbolo A5)</text:p>
          </table:table-cell>
          <table:table-cell office:value-type="string" table:style-name="ce9">
            <text:p>8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odrigo de Almeida Mai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3/2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<text:s/>de Comissão de Acompanhamenho de Processos de Interesse do MP</text:p>
          </table:table-cell>
          <table:table-cell office:value-type="string" table:style-name="ce27">
            <text:p>01 diária integral</text:p>
          </table:table-cell>
          <table:table-cell office:value-type="currency" office:value="422" table:style-name="ce21">
            <text:p>R$ 422,00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Ronaldo Bello Guimarães</text:p>
          </table:table-cell>
          <table:table-cell office:value-type="string" table:style-name="ce8">
            <text:p>Analista do MP - Área Administrativa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8, 11, 12, 19, 21, 26 e 29 de novembro de 2013</text:p>
          </table:table-cell>
          <table:table-cell office:value-type="string" table:style-name="ce10">
            <text:p>Promotoria de Justiça da Infância e da Juventude de Maricá - RJ</text:p>
          </table:table-cell>
          <table:table-cell office:value-type="string" table:style-name="ce10">
            <text:p>1ª Promotoria de Justiça de Tutela Coletiva de Ararua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7">
            <text:p>08 diárias com fração de hospedagem em todas</text:p>
          </table:table-cell>
          <table:table-cell office:value-type="currency" office:value="1603.84" table:style-name="ce21">
            <text:p>R$ 1.603,8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Sergio Luis Lopes Per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3, 06, 10, 12, 16, 17, 26 e 27 de dezembro de 2013</text:p>
          </table:table-cell>
          <table:table-cell office:value-type="string" table:style-name="ce10">
            <text:p>Promotoria de Justiça da Infância e da Juventude de Maricá - RJ</text:p>
          </table:table-cell>
          <table:table-cell office:value-type="string" table:style-name="ce10">
            <text:p>1ª Promotoria de Justiça de Tutela Coletiva de Ararua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</text:p>
          </table:table-cell>
          <table:table-cell office:value-type="string" table:style-name="ce27">
            <text:p>08 diárias com fração de hospedagem em todas</text:p>
          </table:table-cell>
          <table:table-cell office:value-type="currency" office:value="1603.84" table:style-name="ce21">
            <text:p>R$ 1.603,8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Sônia de Mendonça Ribeiro</text:p>
          </table:table-cell>
          <table:table-cell office:value-type="string" table:style-name="ce8">
            <text:p>Cargo em Comissão - Auxiliar (símbolo A3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o cerimonial da inauguração da sede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Vanessa Fernandes Leão</text:p>
          </table:table-cell>
          <table:table-cell office:value-type="string" table:style-name="ce8">
            <text:p>Cargo em Comissão - Técnico Pericial (símbolo TP)</text:p>
          </table:table-cell>
          <table:table-cell office:value-type="string" table:style-name="ce9">
            <text:p>27/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ompanhamento de perícia do GATE</text:p>
          </table:table-cell>
          <table:table-cell office:value-type="string" table:style-name="ce25">
            <text:p>01 diária sem fração de <text:s/>locomoção e hospedagem</text:p>
          </table:table-cell>
          <table:table-cell office:value-type="currency" office:value="54.09" table:style-name="ce21">
            <text:p>R$ 54,09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Virgílio Panagliotis Stavridi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8 e 9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27">
            <text:p>01 diária integral</text:p>
          </table:table-cell>
          <table:table-cell office:value-type="currency" office:value="280.67" table:style-name="ce21">
            <text:p>R$ 280,67</text:p>
          </table:table-cell>
          <table:table-cell office:value-type="currency" office:value="431.69" table:style-name="ce21">
            <text:p>R$ 431,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ivian Cavalcante Fernandez</text:p>
          </table:table-cell>
          <table:table-cell office:value-type="string" table:style-name="ce8">
            <text:p>Cargo em Comissão - Auxiliar 2 (símbolo A4)</text:p>
          </table:table-cell>
          <table:table-cell office:value-type="string" table:style-name="ce9">
            <text:p>07 e 08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a solenidade de inauguração da sede de São João da Barra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7">
            <text:p>Wallace Fernandes Machado Junior</text:p>
          </table:table-cell>
          <table:table-cell office:value-type="string" table:style-name="ce8">
            <text:p>Técnico do MP - Área: Administrativa</text:p>
          </table:table-cell>
          <table:table-cell office:value-type="string" table:style-name="ce9">
            <text:p>08 e 09/01/2014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o layout e mudança de endereço de Promotorias</text:p>
          </table:table-cell>
          <table:table-cell office:value-type="string" table:style-name="ce8">
            <text:p>02 diárias sem fração de locomoção e sem hospedagem da última</text:p>
          </table:table-cell>
          <table:table-cell office:value-type="currency" office:value="216.34" table:style-name="ce21">
            <text:p>R$ 216,34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currency" office:value="25887.01" table:style-name="ce22">
            <text:p>R$ 25.887,01</text:p>
          </table:table-cell>
          <table:table-cell office:value-type="currency" office:value="7856.25" table:style-name="ce22">
            <text:p>R$ 7.85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23"/>
          <table:table-cell table:number-columns-repeated="16374"/>
        </table:table-row>
        <table:table-row table:style-name="ro2">
          <table:table-cell office:value-type="string" table:style-name="ce1">
            <text:p>Data da última atualização: 28/02/2014</text:p>
          </table:table-cell>
          <table:table-cell table:number-columns-repeated="2" table:style-name="ce12"/>
          <table:table-cell table:number-columns-repeated="2" table:style-name="ce11"/>
          <table:table-cell table:style-name="ce12"/>
          <table:table-cell table:style-name="ce11"/>
          <table:table-cell table:style-name="ce12"/>
          <table:table-cell table:number-columns-repeated="2" table:style-name="ce23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7">
            <text:p>Fundamentação Legal: Resolução CNMP n.º 86/2012, art. 5º, inciso I, alínea "f".</text:p>
          </table:table-cell>
          <table:covered-table-cell table:number-columns-repeated="8"/>
          <table:table-cell table:style-name="ce24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52:31Z</meta:creation-date>
    <dc:date>2017-01-17T16:57:27Z</dc:date>
    <meta:editing-cycles>1</meta:editing-cycles>
    <meta:editing-duration>PT7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