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6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1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37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Currency" style:data-style-name="N37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1_Diarias_e_Passagens" table:style-name="ta1" table:print-ranges="2014_01_Diarias_e_Passagens.A1:2014_01_Diarias_e_Passagens.J42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<text:s text:c="51"/>Diárias e Passagens Aéreas - Exercício 2014 - Execução do mês de janeiro</text:p>
          </table:table-cell>
          <table:covered-table-cell/>
          <table:covered-table-cell>
            <draw:frame xmlns:presentation="urn:oasis:names:tc:opendocument:xmlns:presentation:1.0" draw:z-index="1" draw:id="id0" draw:style-name="a0" draw:name="Imagem 4" svg:x="0.14252in" svg:y="0.0984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1752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Período</text:p>
          </table:table-cell>
          <table:table-cell office:value-type="string" table:number-columns-spanned="2" table:number-rows-spanned="1" table:style-name="ce21">
            <text:p>Trecho</text:p>
          </table:table-cell>
          <table:covered-table-cell/>
          <table:table-cell office:value-type="string" table:number-columns-spanned="1" table:number-rows-spanned="2" table:style-name="ce21">
            <text:p>Transporte</text:p>
          </table:table-cell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23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LEXANDRO TORRES DA SILVEIRA</text:p>
          </table:table-cell>
          <table:table-cell office:value-type="string" table:style-name="ce9">
            <text:p>Servidor Cedido - PMERJ</text:p>
          </table:table-cell>
          <table:table-cell office:value-type="string" table:style-name="ce10">
            <text:p>10 e 11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2 diárias sem fração de alimentação e hospedagem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NDERSON DA CONCEIÇÃO LAGE</text:p>
          </table:table-cell>
          <table:table-cell office:value-type="string" table:style-name="ce9">
            <text:p>Servidor Cedido - PMERJ</text:p>
          </table:table-cell>
          <table:table-cell office:value-type="string" table:style-name="ce10">
            <text:p>10 e 11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2 diárias sem fração de alimentação e hospedagem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NDERSON DA CONCEIÇÃO LAGE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NTÔNIO CARLOS DA SILVA FERNANDES</text:p>
          </table:table-cell>
          <table:table-cell office:value-type="string" table:style-name="ce9">
            <text:p>Cargo em comissão - Auxiliar (símbolo A3)</text:p>
          </table:table-cell>
          <table:table-cell office:value-type="date" office:date-value="2013-12-19T00:00:00" table:style-name="ce10">
            <text:p>19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date" office:date-value="2013-09-18T00:00:00" table:style-name="ce10">
            <text:p>18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Apresentação do sistema "Consumidor Vencedor" <text:s/>CNPG</text:p>
          </table:table-cell>
          <table:table-cell office:value-type="string" table:style-name="ce12">
            <text:p>01 diária integral</text:p>
          </table:table-cell>
          <table:table-cell office:value-type="currency" office:value="400.96" table:style-name="ce13">
            <text:p>R$ 400,96</text:p>
          </table:table-cell>
          <table:table-cell office:value-type="currency" office:value="1942.68" table:style-name="ce13">
            <text:p>R$ 1.942,6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date" office:date-value="2013-06-19T00:00:00" table:style-name="ce10">
            <text:p>19/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com os integrantes da 3ª Câmara de Coordenação e Revisão do MPF</text:p>
          </table:table-cell>
          <table:table-cell office:value-type="string" table:style-name="ce12">
            <text:p>01 diária integral</text:p>
          </table:table-cell>
          <table:table-cell office:value-type="currency" office:value="400.96" table:style-name="ce13">
            <text:p>R$ 400,96</text:p>
          </table:table-cell>
          <table:table-cell office:value-type="currency" office:value="747.59" table:style-name="ce13">
            <text:p>R$ 747,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date" office:date-value="2013-06-27T00:00:00" table:style-name="ce10">
            <text:p>27/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elo Horizonte - MG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do o Procurador-Geral de Justiça de Minas Gerais, destinanada a apresentação do sistema "Consumidor Vencedor"</text:p>
          </table:table-cell>
          <table:table-cell office:value-type="string" table:style-name="ce12">
            <text:p>01 diária integral</text:p>
          </table:table-cell>
          <table:table-cell office:value-type="currency" office:value="400.96" table:style-name="ce13">
            <text:p>R$ 400,96</text:p>
          </table:table-cell>
          <table:table-cell office:value-type="currency" office:value="1389.84" table:style-name="ce13">
            <text:p>R$ 1.389,8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VANDRO DE VASCONCELOS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mpos dos Goycatacazes -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ABRICÍO RANGEL TUPINAMBÁ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AGNER RIBEIRO CHAVES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mpos dos Goycatacazes -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ERNANDA VILLETH MINGOZZI</text:p>
          </table:table-cell>
          <table:table-cell office:value-type="string" table:style-name="ce9">
            <text:p>Analista do MP - Área Administrativa</text:p>
          </table:table-cell>
          <table:table-cell office:value-type="string" table:style-name="ce10">
            <text:p>17 a 19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3ª Turma do Treinamento do software de OLAP Microstrategy</text:p>
          </table:table-cell>
          <table:table-cell office:value-type="string" table:style-name="ce12">
            <text:p>02 diárias integrais</text:p>
          </table:table-cell>
          <table:table-cell office:value-type="currency" office:value="865.36" table:style-name="ce13">
            <text:p>R$ 865,36</text:p>
          </table:table-cell>
          <table:table-cell office:value-type="currency" office:value="1188.1099999999999" table:style-name="ce13">
            <text:p>R$ 1.188,1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EDEMARQUE DE FIGUEIREDO JÚNIOR</text:p>
          </table:table-cell>
          <table:table-cell office:value-type="string" table:style-name="ce9">
            <text:p>Cargo em comissão - Auxiliar 3 (símbolo A5)</text:p>
          </table:table-cell>
          <table:table-cell office:value-type="string" table:style-name="ce10">
            <text:p>16/10/2013 a 18/10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do Piraí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3 diárias sem fração de hospedagem e alimentação</text:p>
          </table:table-cell>
          <table:table-cell office:value-type="currency" office:value="486.75" table:style-name="ce13">
            <text:p>R$ 486,75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GABRIELA DA COSTA LOPES</text:p>
          </table:table-cell>
          <table:table-cell office:value-type="string" table:style-name="ce9">
            <text:p>Promotor de Justiça Substituto</text:p>
          </table:table-cell>
          <table:table-cell office:value-type="string" table:style-name="ce10">
            <text:p>10, 17 e 19/12/2013</text:p>
          </table:table-cell>
          <table:table-cell office:value-type="string" table:style-name="ce11">
            <text:p>Promotoria de Justiça da Infância e da Juventude de Cabo Frio - RJ</text:p>
          </table:table-cell>
          <table:table-cell office:value-type="string" table:style-name="ce11">
            <text:p>1ª Promotoria de Justiça de 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04 diárias integrais</text:p>
          </table:table-cell>
          <table:table-cell office:value-type="currency" office:value="761.84" table:style-name="ce13">
            <text:p>R$ 761,8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mpos dos Goycatacazes -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mpos dos Goycatacazes -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ANDRO OLIVEIRA DA CUNHA</text:p>
          </table:table-cell>
          <table:table-cell office:value-type="string" table:style-name="ce9">
            <text:p>Cargo em comissão - Auxiliar 4 (Símbolo A6)</text:p>
          </table:table-cell>
          <table:table-cell office:value-type="date" office:date-value="2013-12-19T00:00:00" table:style-name="ce10">
            <text:p>19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GETRANS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ELO ALVES DA SILVA</text:p>
          </table:table-cell>
          <table:table-cell office:value-type="string" table:style-name="ce9">
            <text:p>Servidor Cedido - SISPEN</text:p>
          </table:table-cell>
          <table:table-cell office:value-type="string" table:style-name="ce10">
            <text:p>04 e 05/11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2 diárias sem fração de locomoção e sem hospedagem da última</text:p>
          </table:table-cell>
          <table:table-cell office:value-type="currency" office:value="216.34" table:style-name="ce13">
            <text:p>R$ 216,3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Servidor Cedido - SISPEN</text:p>
          </table:table-cell>
          <table:table-cell office:value-type="date" office:date-value="2013-12-16T00:00:00" table:style-name="ce10">
            <text:p>16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peruna - RJ <text:s/>e 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locomoção</text:p>
          </table:table-cell>
          <table:table-cell office:value-type="currency" office:value="162.25" table:style-name="ce13">
            <text:p>R$ 162,2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</text:p>
          </table:table-cell>
          <table:table-cell office:value-type="date" office:date-value="2013-12-18T00:00:00" table:style-name="ce10">
            <text:p>18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MARCOS MORAES FAGUNDES</text:p>
          </table:table-cell>
          <table:table-cell office:value-type="string" table:style-name="ce9">
            <text:p>Promotor de Justiça</text:p>
          </table:table-cell>
          <table:table-cell office:value-type="date" office:date-value="2013-12-17T00:00:00" table:style-name="ce10">
            <text:p>17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WorkShop Matrizes da Carta de Estratégias em Defesa da Proteção Integral de Crianças e Adolescentes</text:p>
          </table:table-cell>
          <table:table-cell office:value-type="string" table:style-name="ce12">
            <text:p>01 diária integral</text:p>
          </table:table-cell>
          <table:table-cell office:value-type="currency" office:value="400.96" table:style-name="ce13">
            <text:p>R$ 400,96</text:p>
          </table:table-cell>
          <table:table-cell office:value-type="currency" office:value="1087.4000000000001" table:style-name="ce13">
            <text:p>R$ 1.087,4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OS VINÍCIUS CORDEIRO SANCHES</text:p>
          </table:table-cell>
          <table:table-cell office:value-type="string" table:style-name="ce9">
            <text:p>Servidor Cedido - PMERJ</text:p>
          </table:table-cell>
          <table:table-cell office:value-type="string" table:style-name="ce10">
            <text:p>10 e 11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2 diárias sem fração de alimentação e hospedagem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OS VINÍCIUS CORDEIRO SANCHES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URICE CASTRO DOS SANTOS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mpos dos Goycatacazes -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AULO DE SOUZA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ETER KOVALEFF DA COSTA</text:p>
          </table:table-cell>
          <table:table-cell office:value-type="string" table:style-name="ce9">
            <text:p>Servidor Cedido - PMERJ</text:p>
          </table:table-cell>
          <table:table-cell office:value-type="string" table:style-name="ce10">
            <text:p>10 e 11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2 diárias sem fração de alimentação e hospedagem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ETER KOVALEFF DA COSTA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RISCILA SANTOS DE MAGALHÃES MENEZES</text:p>
          </table:table-cell>
          <table:table-cell office:value-type="string" table:style-name="ce9">
            <text:p>Analista do MP - Área: Processual</text:p>
          </table:table-cell>
          <table:table-cell office:value-type="date" office:date-value="2013-12-03T00:00:00" table:style-name="ce10">
            <text:p>3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Comissão Permanente de Sindicâ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ENATO DALFORNE DE OLIVEIRA</text:p>
          </table:table-cell>
          <table:table-cell office:value-type="string" table:style-name="ce9">
            <text:p>Cargo em comissão - Auxiliar 4 (símbolo A6)</text:p>
          </table:table-cell>
          <table:table-cell office:value-type="string" table:style-name="ce10">
            <text:p>24 a 29/11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3ª Turma do Treinamento do software de busca inteligente IBM Infosphere</text:p>
          </table:table-cell>
          <table:table-cell office:value-type="string" table:style-name="ce12">
            <text:p>06 diárias sem fração de <text:s/>hospedagem em relação à última</text:p>
          </table:table-cell>
          <table:table-cell office:value-type="currency" office:value="2379.7399999999998" table:style-name="ce13">
            <text:p>R$ 2.379,74</text:p>
          </table:table-cell>
          <table:table-cell office:value-type="currency" office:value="2228.41" table:style-name="ce13">
            <text:p>R$ 2.228,4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Técnico do MP - Área: Administrativa</text:p>
          </table:table-cell>
          <table:table-cell office:value-type="date" office:date-value="2013-12-23T00:00:00" table:style-name="ce10">
            <text:p>23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Técnico do MP - Área: Administrativa</text:p>
          </table:table-cell>
          <table:table-cell office:value-type="date" office:date-value="2013-12-17T00:00:00" table:style-name="ce10">
            <text:p>17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DOS SANTOS SILVA</text:p>
          </table:table-cell>
          <table:table-cell office:value-type="string" table:style-name="ce9">
            <text:p>Servidor Cedido - PMERJ</text:p>
          </table:table-cell>
          <table:table-cell office:value-type="date" office:date-value="2013-11-27T00:00:00" table:style-name="ce10">
            <text:p>27/11/2013</text:p>
          </table:table-cell>
          <table:table-cell office:value-type="string" table:style-name="ce11">
            <text:p>Araruama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DOS SANTOS SILVA</text:p>
          </table:table-cell>
          <table:table-cell office:value-type="string" table:style-name="ce9">
            <text:p>Servidor Cedido - PMERJ</text:p>
          </table:table-cell>
          <table:table-cell office:value-type="string" table:style-name="ce10">
            <text:p>10 e 11/11/20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2">
            <text:p>02 diárias sem fração de alimentação e hospedagem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Cargo em comissão - Auxiliar 3 (símbolo A5)</text:p>
          </table:table-cell>
          <table:table-cell office:value-type="string" table:style-name="ce10">
            <text:p>04 a 06/12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</text:p>
          </table:table-cell>
          <table:table-cell office:value-type="string" table:style-name="ce12">
            <text:p>03 diárias sem fração de <text:s/>locomoção e sem hospedagem em relação à última</text:p>
          </table:table-cell>
          <table:table-cell office:value-type="currency" office:value="378.59" table:style-name="ce13">
            <text:p>R$ 378,5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">
            <text:p>Total</text:p>
          </table:table-cell>
          <table:covered-table-cell table:number-columns-repeated="7"/>
          <table:table-cell office:value-type="currency" office:value="8315.14" table:style-name="ce14">
            <text:p>R$ 8.315,14</text:p>
          </table:table-cell>
          <table:table-cell office:value-type="currency" office:value="8584.0300000000007" table:style-name="ce14">
            <text:p>R$ 8.584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1/2014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Fundamentação Legal: Resolução CNMP n.º 86/2012, art. 5º, inciso I, alínea "f".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48:20Z</meta:creation-date>
    <dc:date>2017-01-17T15:54:56Z</dc:date>
    <meta:editing-cycles>1</meta:editing-cycles>
    <meta:editing-duration>PT97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