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68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112.11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2.33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3_5f_09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9_Empenhos_e_Pagamentos" table:style-name="ta1" table:print-ranges="2013_09_Empenhos_e_Pagamentos.A1:2013_09_Empenhos_e_Pagamentos.G100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2"/>
        <table:table-column table:style-name="co5" table:default-cell-style-name="ce2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41"/>Empenhos e Pagamentos por Exercício - Exercício 2013 - Execução do mês de setembro</text:p>
              <draw:frame table:end-cell-address="2013_09_Empenhos_e_Pagamentos.A1" table:end-x="55.74mm" table:end-y="14.5mm" draw:z-index="0" draw:name="Imagem 4" draw:style-name="gr1" draw:text-style-name="P1" svg:width="48.94mm" svg:height="12.43mm" svg:x="6.8mm" svg:y="2.07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3_09_Empenhos_e_Pagamentos.G1" table:end-x="35.99mm" table:end-y="15.16mm" draw:z-index="1" draw:name="Imagem 3" draw:style-name="gr1" draw:text-style-name="P1" svg:width="30.95mm" svg:height="14.28mm" svg:x="5.05mm" svg:y="0.88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number-columns-repeated="2"/>
            <table:table-cell table:style-name="ce13"/>
            <table:table-cell/>
            <table:table-cell table:style-name="ce17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-PESSOAL ESTA-TUTARIO." calcext:value-type="string">
            <text:p><text:s/>DESPESAS DE PESSOAL PARA O EXERCICIO DE 2013. VENCIMENTOS-PESSOAL ESTA-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89556357" calcext:value-type="float">
            <text:p><text:s/>R$ 289.556.357,00 </text:p>
          </table:table-cell>
          <table:table-cell table:style-name="ce9" office:value-type="float" office:value="274584209.43" calcext:value-type="float">
            <text:p><text:s/>R$ 274.584.209,43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IREITO PESSOAL-PESSOAL ESTATUTARIO." calcext:value-type="string">
            <text:p><text:s/>DESPESAS DE PESSOAL PARA O EXERCICIO DE 2013. DIREITO PESSOAL-PESSOAL ESTA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414705.99" calcext:value-type="float">
            <text:p><text:s/>R$ 414.705,99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 DE CARGOS DE PROVIMENTO EM COMISSAO." calcext:value-type="string">
            <text:p><text:s/>DESPESAS DE PESSOAL PARA O EXERCICIO DE 2013. VENCIMENTOS DE CARGOS DE PROVIMENTO EM COMISSA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7800000" calcext:value-type="float">
            <text:p><text:s/>R$ 37.800.000,00 </text:p>
          </table:table-cell>
          <table:table-cell table:style-name="ce9" office:value-type="float" office:value="29097221.26" calcext:value-type="float">
            <text:p><text:s/>R$ 29.097.221,26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ARTICIPACAO EM ORGAOS DE DELIBERACAO COLETIVA." calcext:value-type="string">
            <text:p><text:s/>DESPESAS DE PESSOAL PARA O EXERCICIO DE 2013. GRATIFICACAO PELA PARTICIPACAO EM ORGAOS DE DELIBERACAO COLETIV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6000" calcext:value-type="float">
            <text:p><text:s/>R$ 156.000,00 </text:p>
          </table:table-cell>
          <table:table-cell table:style-name="ce9" office:value-type="float" office:value="124249.16" calcext:value-type="float">
            <text:p><text:s/>R$ 124.249,16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ADICIONAL POR TEMPO DE SERVICO." calcext:value-type="string">
            <text:p><text:s/>DESPESAS DE PESSOAL PARA O EXERCICIO DE 2013. GRATIFICACAO ADICIONAL POR TEMPO DE SERVIC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800000" calcext:value-type="float">
            <text:p><text:s/>R$ 22.800.000,00 </text:p>
          </table:table-cell>
          <table:table-cell table:style-name="ce9" office:value-type="float" office:value="17056478.8" calcext:value-type="float">
            <text:p><text:s/>R$ 17.056.478,80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SUBSTITUICOES." calcext:value-type="string">
            <text:p><text:s/>DESPESAS DE PESSOAL PARA O EXERCICIO DE 2013. SUBSTITUICO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4400000" calcext:value-type="float">
            <text:p><text:s/>R$ 14.400.000,00 </text:p>
          </table:table-cell>
          <table:table-cell table:style-name="ce9" office:value-type="float" office:value="9535667.19" calcext:value-type="float">
            <text:p><text:s/>R$ 9.535.667,19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13º SALARIO/GRATIFICACAO NATALINA." calcext:value-type="string">
            <text:p><text:s/>DESPESAS DE PESSOAL PARA O EXERCICIO DE 2013. 13º SALARIO/GRATIFICACAO NATALI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200000" calcext:value-type="float">
            <text:p><text:s/>R$ 40.200.000,00 </text:p>
          </table:table-cell>
          <table:table-cell table:style-name="ce9" office:value-type="float" office:value="18844783.38" calcext:value-type="float">
            <text:p><text:s/>R$ 18.844.783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INDENIZACAO DE FERIAS." calcext:value-type="string">
            <text:p><text:s/>DESPESAS DE PESSOAL PARA O EXERCICIO DE 2013. INDENIZACAO DE FERIA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2000000" calcext:value-type="float">
            <text:p><text:s/>R$ 42.000.000,00 </text:p>
          </table:table-cell>
          <table:table-cell table:style-name="ce9" office:value-type="float" office:value="28863393.44" calcext:value-type="float">
            <text:p><text:s/>R$ 28.863.393,44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BONO DE FERIAS-PESSOAL ESTATUTARIO." calcext:value-type="string">
            <text:p><text:s/>DESPESAS DE PESSOAL PARA O EXERCICIO DE 2013. ABONO DE FERIAS-PESSOAL ESTA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000000" calcext:value-type="float">
            <text:p><text:s/>R$ 9.000.000,00 </text:p>
          </table:table-cell>
          <table:table-cell table:style-name="ce9" office:value-type="float" office:value="4272559.93" calcext:value-type="float">
            <text:p><text:s/>R$ 4.272.559,93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PESAS DE PESSOAL PARA OEXERCICIO DE 2013. ABONO DE PERMANENCIA." calcext:value-type="string">
            <text:p><text:s/>DEPESAS DE PESSOAL PARA OEXERCICIO DE 2013. ABONO DE PERMANE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00" calcext:value-type="float">
            <text:p><text:s/>R$ 6.000.000,00 </text:p>
          </table:table-cell>
          <table:table-cell table:style-name="ce9" office:value-type="float" office:value="4888523.36" calcext:value-type="float">
            <text:p><text:s/>R$ 4.888.523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INSS." calcext:value-type="string">
            <text:p><text:s/>DESPESAS DE PESSOAL PARA O EXERCICIO DE 2013.INS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600000" calcext:value-type="float">
            <text:p><text:s/>R$ 9.600.000,00 </text:p>
          </table:table-cell>
          <table:table-cell table:style-name="ce9" office:value-type="float" office:value="6406822.97" calcext:value-type="float">
            <text:p><text:s/>R$ 6.406.822,97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JUDA DE CUSTO." calcext:value-type="string">
            <text:p><text:s/>DESPESAS DE PESSOAL PARA O EXERCICIO DE 2013. AJUDA DE CUST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RESTACAO DE SERVICO EXTRAORDINARIOS DE SERVICO ESTATUTARIO." calcext:value-type="string">
            <text:p><text:s/>DESPESAS DE PESSOAL PARA O EXERCICIO DE 2013. GRATIFICACAO PELA PRESTACAO DE SERVICO EXTRAORDINARIOS DE SERVICO ESTA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DE JUSTICA ITINERANTE." calcext:value-type="string">
            <text:p><text:s/>DESPESAS DE PESSOAL PARA O EXERCICIO DE 2013. GRATIFICACAO DE JUSTICA ITINERANT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00000" calcext:value-type="float">
            <text:p><text:s/>R$ 1.800.000,00 </text:p>
          </table:table-cell>
          <table:table-cell table:style-name="ce9" office:value-type="float" office:value="1610811.43" calcext:value-type="float">
            <text:p><text:s/>R$ 1.610.811,43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O EXERCICIO DE ENCARGOS ESPECIAIS." calcext:value-type="string">
            <text:p><text:s/>DESPESAS DE PESSOAL PARA O EXERCICIO DE 2013. GRATIFICACAO PELO EXERCICIO DE ENCARGOS ESPECI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6160000" calcext:value-type="float">
            <text:p><text:s/>R$ 26.160.000,00 </text:p>
          </table:table-cell>
          <table:table-cell table:style-name="ce9" office:value-type="float" office:value="20624265.39" calcext:value-type="float">
            <text:p><text:s/>R$ 20.624.265,39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REPRESENTACAO DE GABINETE" calcext:value-type="string">
            <text:p><text:s/>DESPESAS DE PESSOAL PARA O EXERCICIO DE 2013. GRATIFICACAO PELA REPRESENTACAO DE GABINETE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000" calcext:value-type="float">
            <text:p><text:s/>R$ 8.400.000,00 </text:p>
          </table:table-cell>
          <table:table-cell table:style-name="ce9" office:value-type="float" office:value="4118228.17" calcext:value-type="float">
            <text:p><text:s/>R$ 4.118.228,17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UXILIO MORADIA." calcext:value-type="string">
            <text:p><text:s/>DESPESAS DE PESSOAL PARA O EXERCICIO DE 2013. AUXILIO MORAD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80000" calcext:value-type="float">
            <text:p><text:s/>R$ 1.080.000,00 </text:p>
          </table:table-cell>
          <table:table-cell table:style-name="ce9" office:value-type="float" office:value="773355.27" calcext:value-type="float">
            <text:p><text:s/>R$ 773.355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A UNIAO." calcext:value-type="string">
            <text:p><text:s/>DESPESAS DE PESSOAL PARA O EXERCICIO DE 2013. RESSARCIMENTO DE DESPESASDE PESSOAL REQUISITADO- DA UNIA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227086.47" calcext:value-type="float">
            <text:p><text:s/>R$ 227.086,47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OS MUNICIPIOS." calcext:value-type="string">
            <text:p><text:s/>DESPESAS DE PESSOAL PARA O EXERCICIO DE 2013. RESSARCIMENTO DE DESPESASDE PESSOAL REQUISITADO- DOS MUNICIPIO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84000" calcext:value-type="float">
            <text:p><text:s/>R$ 384.000,00 </text:p>
          </table:table-cell>
          <table:table-cell table:style-name="ce9" office:value-type="float" office:value="237147.83" calcext:value-type="float">
            <text:p><text:s/>R$ 237.147,83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ESPESAS DE EXERCICIOS ANTERIORES." calcext:value-type="string">
            <text:p><text:s/>DESPESAS DE PESSOAL PARA O EXERCICIO DE 2013. DESPESAS DE EXERCICIOS ANTERIOR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0500000" calcext:value-type="float">
            <text:p><text:s/>R$ 90.500.000,00 </text:p>
          </table:table-cell>
          <table:table-cell table:style-name="ce9" office:value-type="float" office:value="64598694.14" calcext:value-type="float">
            <text:p><text:s/>R$ 64.598.694,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CONTRIBUICOES PATRONAIS- PESSOAL CIVIL." calcext:value-type="string">
            <text:p><text:s/>DESPESAS DE PESSOAL PARA O EXERCICIO DE 2013. CONTRIBUICOES PATRONAIS- PESSOAL CIVIL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0800000" calcext:value-type="float">
            <text:p><text:s/>R$ 70.800.000,00 </text:p>
          </table:table-cell>
          <table:table-cell table:style-name="ce9" office:value-type="float" office:value="43569923.62" calcext:value-type="float">
            <text:p><text:s/>R$ 43.569.923,62 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I DE 03(TRES) MESES." calcext:value-type="string">
            <text:p><text:s/>MANUT PREVENTIVA E CORRE TIVA COM FORNE DE PECAS DO SIST DE CONDIC DE AR DO PREDIO SEDE E DO ED SEDE DAS PROCURADORIAS PELOPERI DE 03(TRES) 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 DE 03(TRES) MESES." calcext:value-type="string">
            <text:p><text:s/>MANUT PREVENTIVA E CORRE TIVA COM FORNE DE PECAS DO SIST DE CONDIC DE AR DO PREDIO SEDE E DO ED SEDE DAS PROCURADORIAS PELOPER DE 03(TRES) 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21.47" calcext:value-type="float">
            <text:p><text:s/>R$ 7.021,47 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ENTIVA E CORRETIVA COM FORNE DE PECAS DO SIST DE COND DE AR DO PREDIO SEDE E DO ED SEDE DAS PROCURADORIA PELO PER03(TRES)MESES." calcext:value-type="string">
            <text:p><text:s/>MANUT PREVEENTIVA E CORRETIVA COM FORNE DE PECAS DO SIST DE COND DE AR DO PREDIO SEDE E DO ED SEDE DAS PROCURADORIA PELO PER03(TRES)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193.2" calcext:value-type="float">
            <text:p><text:s/>R$ 63.193,20 </text:p>
          </table:table-cell>
          <table:table-cell table:style-name="ce9" office:value-type="float" office:value="38493.03" calcext:value-type="float">
            <text:p><text:s/>R$ 38.493,03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CONTRAT DE EMPRESA ESPEC EM PREST DE SERV DE MANUTCORRETIVA DAS IMPRESSORASPLOTTER E A3." calcext:value-type="string">
            <text:p><text:s/>CONTRAT DE EMPRESA ESPEC EM PREST DE SERV DE MANUTCORRETIVA DAS IMPRESSORASPLOTTER E A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CONTRAT DE EMPRESA ESPEC EM PREST DE SERV DE MANUTCORRETIVA DAS EMPRESSORASPLOTTER E A3." calcext:value-type="string">
            <text:p><text:s/>CONTRAT DE EMPRESA ESPEC EM PREST DE SERV DE MANUTCORRETIVA DAS EMPRESSORASPLOTTER E A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TERMINAL GARAGEM MENEZES CORTES S/A</text:p>
          </table:table-cell>
          <table:table-cell table:style-name="ce9" office:value-type="string" office:string-value="02.664.042/0001-52" calcext:value-type="string">
            <text:p><text:s/>02.664.042/0001-52 </text:p>
          </table:table-cell>
          <table:table-cell table:style-name="ce15" office:value-type="string" office:string-value="LOC DE 170(CENTO E SETEN TA)VAGAS PA ESTAC DE VEICAUTOM,NO IMOVEL SIT NA RUA SAO JOSE,N 35,10 AN DAR,CENTRO,RIO DE JANEIRORJ." calcext:value-type="string">
            <text:p><text:s/>LOC DE 170(CENTO E SETEN TA)VAGAS PA ESTAC DE VEICAUTOM,NO IMOVEL SIT NA RUA SAO JOSE,N 35,10 AN DAR,CENTRO,RIO DE JANEIRO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06787.5" calcext:value-type="float">
            <text:p><text:s/>R$ 1.206.787,50 </text:p>
          </table:table-cell>
          <table:table-cell table:style-name="ce9" office:value-type="float" office:value="795600" calcext:value-type="float">
            <text:p><text:s/>R$ 795.6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 DE SERVICO DE MANUTENCAO PREVENTIVA E CORRETIVA, COM FORNECIMENTO DE PECAS DE ELEVADORES DO TIPO MONTA CARGA, EXISTENTE NAS DEPENDENCIAS DO MPRJ." calcext:value-type="string">
            <text:p><text:s/>CONTRATACAO DE SOCIEDADE EMPRESARIA PARA PRESTACAO DE SERVICO DE MANUTENCAO PREVENTIVA E CORRETIVA, COM FORNECIMENTO DE PECAS DE ELEVADORES DO TIPO MONTA CARGA, EXISTENTE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. DE ATUALIZACOES DE LICENCAS DE SOFTWARE E SUPORTE A PROD. ORACLE." calcext:value-type="string">
            <text:p><text:s/>CONTRATO DE PRESTACAO DE SERV. DE ATUALIZACOES DE LICENCAS DE SOFTWARE E SUPORTE A PROD. ORACLE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25675.7" calcext:value-type="float">
            <text:p><text:s/>R$ 125.675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, MANUTENCAO PREVENTIVA E CORRETIVA EM CABEAMENTODE DADOS." calcext:value-type="string">
            <text:p><text:s/>CONTRATACAO DE SOCIEDADE EMPRESARIA DO RAMO DE ENGENHARIA DE TELECOMUNICACOES, ESPECIALIZADA NA PRESTACAO DE SERVICOS TECNICOS DE INSTALACAO, MANUTENCAO PREVENTIVA E CORRETIVA EM CABEAMENTO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LOCACAO E TAXAS DO IMOVELLOC. NA AV. PRESIDENTE LINCOLN,Nº911 SL331/332 VILLAR DOS TELES,SAO JOAODE MERITI/RJ." calcext:value-type="string">
            <text:p><text:s/>LOCACAO E TAXAS DO IMOVELLOC. NA AV. PRESIDENTE LINCOLN,Nº911 SL331/332 VILLAR DOS TELES,SAO JOAODE MERITI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700.35" calcext:value-type="float">
            <text:p><text:s/>R$ 7.700,35 </text:p>
          </table:table-cell>
          <table:table-cell table:style-name="ce9" office:value-type="float" office:value="6416.96" calcext:value-type="float">
            <text:p><text:s/>R$ 6.416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5 (CINCO) MAQUINAS PARA MOAGEM E PREPARO DE CAFE EXPRESSO INCLUINDO A MANUTENCAO DOS EQUIPAMENTOS COM FORNECIMENTO DE PECAS." calcext:value-type="string">
            <text:p><text:s/>LOCACAO DE 5 (CINCO) MAQUINAS PARA MOAGEM E PREPARO DE CAFE EXPRESSO INCLUINDO A MANUTENCAO DOS EQUIPAMENTOS COM FORNECIMENTO DE PEC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LOCACAO E TAXAS DO IMOVELLOC. NA AV. PRESIDENTE LINCOLN,Nº911,SL 331/332,VILLAR DOS TELES,SAO JOAODE MERITI/RJ." calcext:value-type="string">
            <text:p><text:s/>LOCACAO E TAXAS DO IMOVELLOC. NA AV. PRESIDENTE LINCOLN,Nº911,SL 331/332,VILLAR DOS TELES,SAO JOAODE MERITI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700.35" calcext:value-type="float">
            <text:p><text:s/>R$ 7.700,35 </text:p>
          </table:table-cell>
          <table:table-cell table:style-name="ce9" office:value-type="float" office:value="6416.96" calcext:value-type="float">
            <text:p><text:s/>R$ 6.416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.PRESIDENTE LINCOLN,Nº911 SL331/332, VILLAR DOS TELES,SAO JOAODE MERITI,RJ." calcext:value-type="string">
            <text:p><text:s/>LOCACAO E TAXAS DO IMOVELLOC. NA AV.PRESIDENTE LINCOLN,Nº911 SL331/332, VILLAR DOS TELES,SAO JOAODE MERIT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400.61" calcext:value-type="float">
            <text:p><text:s/>R$ 15.400,61 </text:p>
          </table:table-cell>
          <table:table-cell table:style-name="ce9" office:value-type="float" office:value="12833.84" calcext:value-type="float">
            <text:p><text:s/>R$ 12.833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 PRESIDENTE LINCOLN,Nº911 SL331/332, VILAR DOS TELE,SAO JOAO DE MERITI,RJ." calcext:value-type="string">
            <text:p><text:s/>LOCACAO E TAXAS DO IMOVELLOC. NA AV PRESIDENTE LINCOLN,Nº911 SL331/332, VILAR DOS TELE,SAO JOAO DE MERIT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350" calcext:value-type="float">
            <text:p><text:s/>R$ 9.350,00 </text:p>
          </table:table-cell>
          <table:table-cell table:style-name="ce9" office:value-type="float" office:value="7509.44" calcext:value-type="float">
            <text:p><text:s/>R$ 7.509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Nº186, CENTRO, RIO DE JANEIRO,RJ" calcext:value-type="string">
            <text:p><text:s/>LOCACAO E TAXAS DO 4º ANDAR DO IMOVEL LOCALIZADO NA AVENIDA MARECHAL CAMARA,Nº186, CENTRO, 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9432.96" calcext:value-type="float">
            <text:p><text:s/>R$ 189.432,96 </text:p>
          </table:table-cell>
          <table:table-cell table:style-name="ce9" office:value-type="float" office:value="126288.64" calcext:value-type="float">
            <text:p><text:s/>R$ 126.288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 DO 4º ANDAR DO IMOVEL LOCALIZADO NA AV MARECHALCAMARA, Nº 186, CENTRO, RIO DE JANEIRO,RJ." calcext:value-type="string">
            <text:p><text:s/>LOCACAO E TAXA DO 4º ANDAR DO IMOVEL LOCALIZADO NA AV MARECHALCAMARA, Nº 186, 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ACAO DE EMPRESA ESPECIALIZADA NA PRESTACAO DE SERV. DE LOCACAO DE EQUIP. MULTIFUNCIONAIS,COM FUNCOES DE IMPRESSAO,COPIA,SCANNER, FAX E SOFTWARES DE FUNCIONAMENTO,MONITORAMENTO E GESTAO P/ ATENDER AS NECESSIDADES DO MPRJ." calcext:value-type="string">
            <text:p><text:s/>CONTRATACAO DE EMPRESA ESPECIALIZADA NA PRESTACAO DE SERV. DE LOCACAO DE EQUIP. MULTIFUNCIONAIS,COM FUNCOES DE IMPRESSAO,COPIA,SCANNER, FAX E SOFTWARES DE FUNCIONAMENTO,MONITORAMENTO E GESTAO P/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9308.42" calcext:value-type="float">
            <text:p><text:s/>R$ 69.308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GONCALVES,Nº78, 2ºPAVIMENTO,CENTRO,CARMO RJ." calcext:value-type="string">
            <text:p><text:s/>LOCACAO E TAXAS DO IMOVELLOCALIZADO NA RUA CONEGO GONCALVES,Nº78, 2ºPAVIMENTO,CENTRO,CARMO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20000" calcext:value-type="float">
            <text:p><text:s/>R$ 2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CONCALVES,Nº78 2ºPAVIMENTO,CENTRO,CARMO RJ." calcext:value-type="string">
            <text:p><text:s/>LOCACAO E TAXAS DO IMOVELLOCALIZADO NA RUA CONEGO CONCALVES,Nº78 2ºPAVIMENTO,CENTRO,CARMO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ACAO DE EMPRESA ESPEC. EM PRESTACAO DE SERV. DE MANUT. PREVENTI-VA E CORRETIVA,COM FORNE-CIMENTO DE PECAS,P/ ELEVADORES DE PASSAGEIROSINSTALADOS NAS DEPENDENCIAS DO MPRJ EM SAO GONCALO" calcext:value-type="string">
            <text:p><text:s/>CONTRATACAO DE EMPRESA ESPEC. EM PRESTACAO DE SERV. DE MANUT. PREVENTI-VA E CORRETIVA,COM FORNE-CIMENTO DE PECAS,P/ ELEVADORES DE PASSAGEIROSINSTALADOS NAS DEPENDENCIAS DO MPRJ EM SAO GONCAL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365" calcext:value-type="float">
            <text:p><text:s/>R$ 22.365,00 </text:p>
          </table:table-cell>
          <table:table-cell table:style-name="ce9" office:value-type="float" office:value="19170" calcext:value-type="float">
            <text:p><text:s/>R$ 19.17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351.79" calcext:value-type="float">
            <text:p><text:s/>R$ 31.351,79 </text:p>
          </table:table-cell>
          <table:table-cell table:style-name="ce9" office:value-type="float" office:value="20860.23" calcext:value-type="float">
            <text:p><text:s/>R$ 20.860,2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23917.8" calcext:value-type="float">
            <text:p><text:s/>R$ 23.917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 DO IMOVEL LOCALIZADO NA RUA HERMOGENES FREIRE,Nº22,CENTRO,SAO PEDRO DA ALDEIA,RJ." calcext:value-type="string">
            <text:p><text:s/>LOCACAO E TAXAS DA LOJA 4 DO IMOVEL LOCALIZADO NA RUA HERMOGENES FREIRE,Nº22,CENTRO,SAO PEDRO DA ALDEI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737.96" calcext:value-type="float">
            <text:p><text:s/>R$ 8.737,96 </text:p>
          </table:table-cell>
          <table:table-cell table:style-name="ce9" office:value-type="float" office:value="5795.16" calcext:value-type="float">
            <text:p><text:s/>R$ 5.795,1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_DO IMOVEL LOCALIZADO NARUA HERMOGENES FREIRE,Nº 22,CENTRO,SAO PEDRO DA ALDEIA,RJ." calcext:value-type="string">
            <text:p><text:s/>LOCACAO E TAXAS DA LOJA 4_DO IMOVEL LOCALIZADO NARUA HERMOGENES FREIRE,Nº 22,CENTRO,SAO PEDRO DA ALDEI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70" calcext:value-type="float">
            <text:p><text:s/>R$ 770,00 </text:p>
          </table:table-cell>
          <table:table-cell table:style-name="ce9" office:value-type="float" office:value="545.77" calcext:value-type="float">
            <text:p><text:s/>R$ 545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, RJ." calcext:value-type="string">
            <text:p><text:s/>LOCACAO E TAXAS DO IMOVEL LOCALIZADO NA RUA HILARIO ETTORE, Nº 535 LOJA 03, BAIRRO ETTORE, PORTO REAL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275.37" calcext:value-type="float">
            <text:p><text:s/>R$ 31.275,37 </text:p>
          </table:table-cell>
          <table:table-cell table:style-name="ce9" office:value-type="float" office:value="31145.6" calcext:value-type="float">
            <text:p><text:s/>R$ 31.145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L ADMINISTRACAO HOTELEIRA LTDA</text:p>
          </table:table-cell>
          <table:table-cell table:style-name="ce9" office:value-type="string" office:string-value="27.931.211/0001-02" calcext:value-type="string">
            <text:p><text:s/>27.931.211/0001-02 </text:p>
          </table:table-cell>
          <table:table-cell table:style-name="ce15" office:value-type="string" office:string-value="CONDOMINIO E TAXAS DO IMOVEL PROPRIO DO MPRJ,SITUADO NA AV MARECHAL CAMARA,271-SLS 901 A 904 E 1001 A 1004,CASTELO,RIO DE JANEIRO,RJ." calcext:value-type="string">
            <text:p><text:s/>CONDOMINIO E TAXAS DO IMOVEL PROPRIO DO MPRJ,SITUADO NA AV MARECHAL CAMARA,271-SLS 901 A 904 E 1001 A 1004,CASTEL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57584.85" calcext:value-type="float">
            <text:p><text:s/>R$ 57.584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/ RJ." calcext:value-type="string">
            <text:p><text:s/>LOCACAO E TAXAS DO IMOVEL LOCALIZADO NA RUA HILARIO ETTORE, Nº 535 LOJA 03, BAIRRO ETTORE, PORTO REAL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DE JANEIRO PREFEITURA</text:p>
          </table:table-cell>
          <table:table-cell table:style-name="ce9" office:value-type="string" office:string-value="42.498.733/0001-48" calcext:value-type="string">
            <text:p><text:s/>42.498.733/0001-48 </text:p>
          </table:table-cell>
          <table:table-cell table:style-name="ce15" office:value-type="string" office:string-value="TAXA DE ILUMINACAO PUBLICA,COLETA DE LIXO E LIMP. URBANA DOS IMOVEIS PROPRIOS OU CEDIDOS AO MPRJ SITUADOS NO MUNICIPIO DO RJ." calcext:value-type="string">
            <text:p><text:s/>TAXA DE ILUMINACAO PUBLICA,COLETA DE LIXO E LIMP. URBANA DOS IMOVEIS PROPRIOS OU CEDIDOS AO MPRJ SITUADOS NO MUNICIPIO DO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33757.39" calcext:value-type="float">
            <text:p><text:s/>R$ 33.757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9" office:value-type="string" office:string-value="02.013.199/0001-18" calcext:value-type="string">
            <text:p><text:s/>02.013.199/0001-18 </text:p>
          </table:table-cell>
          <table:table-cell table:style-name="ce15" office:value-type="string" office:string-value="FORN. DE AGUA E SERVICO DE ESGOTO PARA O MPRJ." calcext:value-type="string">
            <text:p><text:s/>FORN. DE AGUA E SERVICO DE ESGOTO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2039.03" calcext:value-type="float">
            <text:p><text:s/>R$ 2.039,0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9" office:value-type="string" office:string-value="09.195.493/0001-37" calcext:value-type="string">
            <text:p><text:s/>09.195.493/0001-37 </text:p>
          </table:table-cell>
          <table:table-cell table:style-name="ce15" office:value-type="string" office:string-value="FORNECIMENTO DE AGUA E SERVICO DE ESGOTO PARA O MINISTERIO PUBLICO NO MUNICIPIO DE RESENDE - RUA MARIO PERIQUITO, 228 JARDIM JALISCO, RESENDE -RJ." calcext:value-type="string">
            <text:p><text:s/>FORNECIMENTO DE AGUA E SERVICO DE ESGOTO PARA O MINISTERIO PUBLICO NO MUNICIPIO DE RESENDE - RUA MARIO PERIQUITO, 228 JARDIM JALISCO, RESENDE -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0" calcext:value-type="float">
            <text:p><text:s/>R$ 960,00 </text:p>
          </table:table-cell>
          <table:table-cell table:style-name="ce9" office:value-type="float" office:value="343.16" calcext:value-type="float">
            <text:p><text:s/>R$ 343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9" office:value-type="string" office:string-value="07.754.024/0001-85" calcext:value-type="string">
            <text:p><text:s/>07.754.024/0001-85 </text:p>
          </table:table-cell>
          <table:table-cell table:style-name="ce15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240.84" calcext:value-type="float">
            <text:p><text:s/>R$ 240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IMPERADOR S/A.</text:p>
          </table:table-cell>
          <table:table-cell table:style-name="ce9" office:value-type="string" office:string-value="02.150.327/0001-75" calcext:value-type="string">
            <text:p><text:s/>02.150.327/0001-75 </text:p>
          </table:table-cell>
          <table:table-cell table:style-name="ce15" office:value-type="string" office:string-value="FORN. DE AGUA E SERV. DE ESGOTO P/ OS IMOVEIS ALOCADOS NA RUA MARECHAL DEODORO,Nº88,CENTRO, PETROPOLIS,RJ." calcext:value-type="string">
            <text:p><text:s/>FORN. DE AGUA E SERV. DE ESGOTO P/ OS IMOVEIS ALOCADOS NA RUA MARECHAL DEODORO,Nº88,CENTRO, 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297.67" calcext:value-type="float">
            <text:p><text:s/>R$ 297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 186, CENTRO, RIO DE JANEIRO/RJ" calcext:value-type="string">
            <text:p><text:s/>LOCACAO E TAXAS DO 4º ANDAR DO IMOVEL LOCALIZADO NA AVENIDA MARECHAL CAMARA, 186, CENTRO, RIO DE JANEIRO/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5000" calcext:value-type="float">
            <text:p><text:s/>R$ 75.000,00 </text:p>
          </table:table-cell>
          <table:table-cell table:style-name="ce9" office:value-type="float" office:value="60569.4" calcext:value-type="float">
            <text:p><text:s/>R$ 60.569,4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FORN. DE ENERGIA ELETRICA PARA O MPRJ." calcext:value-type="string">
            <text:p><text:s/>FORN.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" calcext:value-type="float">
            <text:p><text:s/>R$ 4.200,00 </text:p>
          </table:table-cell>
          <table:table-cell table:style-name="ce9" office:value-type="float" office:value="2869.16" calcext:value-type="float">
            <text:p><text:s/>R$ 2.869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IÇO AUTONOMO DE AGUA E ESGOTO SAAE</text:p>
          </table:table-cell>
          <table:table-cell table:style-name="ce9" office:value-type="string" office:string-value="32.504.706/0001-87" calcext:value-type="string">
            <text:p><text:s/>32.504.706/0001-87 </text:p>
          </table:table-cell>
          <table:table-cell table:style-name="ce15" office:value-type="string" office:string-value="FORN. DE AGUA E SERV. DE ESGOTO P/ A SEDE DO CRAAIVOLTA REDONDA." calcext:value-type="string">
            <text:p><text:s/>FORN. DE AGUA E SERV. DE ESGOTO P/ A SEDE DO CRAAIVOLTA REDOND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3945.97" calcext:value-type="float">
            <text:p><text:s/>R$ 3.945,9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9" office:value-type="string" office:string-value="06.202.614/0001-32" calcext:value-type="string">
            <text:p><text:s/>06.202.614/0001-32 </text:p>
          </table:table-cell>
          <table:table-cell table:style-name="ce15" office:value-type="string" office:string-value="FORNECIMENTO DE AGUA PARA A SEDE DO MINISTERIOPUBLICO NO MUNICIPIO DE SANTO ANTONIO DE PADUA." calcext:value-type="string">
            <text:p><text:s/>FORNECIMENTO DE AGUA PARA A SEDE DO MINISTERIOPUBLICO NO MUNICIPIO DE SANTO ANTONIO DE PADU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631.51" calcext:value-type="float">
            <text:p><text:s/>R$ 631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CONDOMINIO E TAXAS DO IMOVEL LOC. NA AV. NILO PECANHANº12,2º,3ºE11º ANDARES,RIO DE JANEIRO,RJ." calcext:value-type="string">
            <text:p><text:s/>CONDOMINIO E TAXAS DO IMOVEL LOC. NA AV. NILO PECANHANº12,2º,3ºE11º ANDARES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15193.67" calcext:value-type="float">
            <text:p><text:s/>R$ 515.193,67 </text:p>
          </table:table-cell>
          <table:table-cell table:style-name="ce9" office:value-type="float" office:value="378985.06" calcext:value-type="float">
            <text:p><text:s/>R$ 378.985,0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FORNRCIMENTO DE AGUA PARAA SEDE DO MINISTERIO PUBLICO NO MUNICIPIO DE BARRA DO PIRAI." calcext:value-type="string">
            <text:p><text:s/>FORNRCIMENTO DE AGUA PARAA SEDE DO MINISTERIO PUBLICO NO MUNICIPIO DE BARRA DO PIRAI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1099.32" calcext:value-type="float">
            <text:p><text:s/>R$ 1.099,32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/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897.59" calcext:value-type="float">
            <text:p><text:s/>R$ 41.897,5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CONTRAT DE SOCI EMPRESARIA ESPECI NA PREST DE SERVDE REPARO DE FORNOS DE MICROONDAS,COM FORNE DE PE CAS E MATERIAIS." calcext:value-type="string">
            <text:p><text:s/>CONTRAT DE SOCI EMPRESARIA ESPECI NA PREST DE SERVDE REPARO DE FORNOS DE MICROONDAS,COM FORNE DE PE CAS E MATERIAI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508.3" calcext:value-type="float">
            <text:p><text:s/>R$ 13.508,30 </text:p>
          </table:table-cell>
          <table:table-cell table:style-name="ce9" office:value-type="float" office:value="3631.4" calcext:value-type="float">
            <text:p><text:s/>R$ 3.631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." calcext:value-type="string">
            <text:p><text:s/>LOC E TXS DO IMOVEL SIT NA AV ROTARY,N 651,CENTROSAO JOAO DA BARR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0" calcext:value-type="float">
            <text:p><text:s/>R$ 42.000,00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" calcext:value-type="string">
            <text:p><text:s/>LOC E TXS DO IMOVEL SIT NA AV ROTARY,N 651,CENTROSAO JOAO DA BARR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ND INSTA LADOS EM DIVERSOS ED DES TE MPRJ." calcext:value-type="string">
            <text:p><text:s/>SERV DE MANUT PREVENTIVA E CORRETIVA,COM FORNE DE PECAS,DE SIST DE ALARME EDETECCAO DE INCEND INSTA LADOS EM DIVERSOS ED DES TE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148.2" calcext:value-type="float">
            <text:p><text:s/>R$ 21.148,20 </text:p>
          </table:table-cell>
          <table:table-cell table:style-name="ce9" office:value-type="float" office:value="13348.8" calcext:value-type="float">
            <text:p><text:s/>R$ 13.348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D INSTALADOS EM DIVERSOS ED DESTE MPRJ." calcext:value-type="string">
            <text:p><text:s/>SERV DE MANUT PREVENTIVA E CORRETIVA,COM FORNE DE PECAS,DE SIST DE ALARME EDETECCAO DE INCED INSTALADOS EM DIVERSOS ED DESTE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01.78" calcext:value-type="float">
            <text:p><text:s/>R$ 2.101,78 </text:p>
          </table:table-cell>
          <table:table-cell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9687.64" calcext:value-type="float">
            <text:p><text:s/>R$ 209.687,64 </text:p>
          </table:table-cell>
          <table:table-cell table:style-name="ce9" office:value-type="float" office:value="139791.76" calcext:value-type="float">
            <text:p><text:s/>R$ 139.791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00" calcext:value-type="float">
            <text:p><text:s/>R$ 25.000,00 </text:p>
          </table:table-cell>
          <table:table-cell table:style-name="ce9" office:value-type="float" office:value="17566.22" calcext:value-type="float">
            <text:p><text:s/>R$ 17.566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 DE SOC EMPRESARIACOM VISTAS A PREST DE SERV DE MANUT PREVENTIVA E CORRETIVA DE ELEV DO MPRJ" calcext:value-type="string">
            <text:p><text:s/>CONTRAT DE SOC EMPRESARIACOM VISTAS A PREST DE SERV DE MANUT PREVENTIVA E CORRETIVA DE ELEV D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4028" calcext:value-type="float">
            <text:p><text:s/>R$ 134.028,00 </text:p>
          </table:table-cell>
          <table:table-cell table:style-name="ce9" office:value-type="float" office:value="77050" calcext:value-type="float">
            <text:p><text:s/>R$ 77.0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ADORA DE SERV DE COPA,GAR COM,RECEPCAO,TELEFONISTA,ASCENSORAMENTO DE ELEV,OPDE COPIADORA E DE SUPERV DE SERV PARA AS DEP DO MPRJ" calcext:value-type="string">
            <text:p><text:s/>CONTRAT DE EMPRESA PRESTADORA DE SERV DE COPA,GAR COM,RECEPCAO,TELEFONISTA,ASCENSORAMENTO DE ELEV,OPDE COPIADORA E DE SUPERV DE SERV PARA AS DEP D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58545.52" calcext:value-type="float">
            <text:p><text:s/>R$ 1.758.545,52 </text:p>
          </table:table-cell>
          <table:table-cell table:style-name="ce9" office:value-type="float" office:value="1533039.16" calcext:value-type="float">
            <text:p><text:s/>R$ 1.533.039,16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SEG OBRIGATORIO DOS VEIC DO MPRJ" calcext:value-type="string">
            <text:p><text:s/>SEG OBRIGATORIO DOS VEIC DO MP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582.52" calcext:value-type="float">
            <text:p><text:s/>R$ 2.582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9" office:value-type="string" office:string-value="02.382.073/0001-10" calcext:value-type="string">
            <text:p><text:s/>02.382.073/0001-10 </text:p>
          </table:table-cell>
          <table:table-cell table:style-name="ce15" office:value-type="string" office:string-value="FORNE DE AGUA E SERV DE ESGOTO PARA O MPRJ" calcext:value-type="string">
            <text:p><text:s/>FORNE DE AGUA E SERV DE ESGOTO PARA 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80" calcext:value-type="float">
            <text:p><text:s/>R$ 7.980,00 </text:p>
          </table:table-cell>
          <table:table-cell table:style-name="ce9" office:value-type="float" office:value="5249.45" calcext:value-type="float">
            <text:p><text:s/>R$ 5.249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AC X ADMINISTRADORA DE IMOVEIS LTDA - EPP</text:p>
          </table:table-cell>
          <table:table-cell table:style-name="ce9" office:value-type="string" office:string-value="11.483.834/0001-11" calcext:value-type="string">
            <text:p><text:s/>11.483.834/0001-11 </text:p>
          </table:table-cell>
          <table:table-cell table:style-name="ce15" office:value-type="string" office:string-value="COND E TXS DO IMOVEL ALU GADO PELO MPRJ,SIT NA R: RODRIGO SILVA,N 26, 13 ANDAR,CENTRO,RIO DE JANEIRORJ" calcext:value-type="string">
            <text:p><text:s/>COND E TXS DO IMOVEL ALU GADO PELO MPRJ,SIT NA R: RODRIGO SILVA,N 26, 13 ANDAR,CENTRO,RIO DE JANEIRO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71688.3" calcext:value-type="float">
            <text:p><text:s/>R$ 71.688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POLIS,RJ" calcext:value-type="string">
            <text:p><text:s/>LOC DO IMOVEL LOCALIZADO NA R: MARECHAL DEODORO,N 88,SALA 101,CENTRO,PETR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223.24" calcext:value-type="float">
            <text:p><text:s/>R$ 5.223,24 </text:p>
          </table:table-cell>
          <table:table-cell table:style-name="ce9" office:value-type="float" office:value="3464.76" calcext:value-type="float">
            <text:p><text:s/>R$ 3.464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 POLIS,RJ" calcext:value-type="string">
            <text:p><text:s/>LOC DO IMOVEL LOCALIZADO NA R: MARECHAL DEODORO,N 88,SALA 101,CENTRO,PETRO 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2150.79" calcext:value-type="float">
            <text:p><text:s/>R$ 2.150,7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NACIONAL DE SEGURO SOCIAL.</text:p>
          </table:table-cell>
          <table:table-cell table:style-name="ce9" office:value-type="string" office:string-value="29.979.036/0001-40" calcext:value-type="string">
            <text:p><text:s/>29.979.036/0001-40 </text:p>
          </table:table-cell>
          <table:table-cell table:style-name="ce15" office:value-type="string" office:string-value="DESP DECORRENTE DE PGTO ESPECIFICO A REMU DE SERVPREST POR PESSOAS FISICASSEM VINCULO EMPREGATICIO" calcext:value-type="string">
            <text:p><text:s/>DESP DECORRENTE DE PGTO ESPECIFICO A REMU DE SERVPREST POR PESSOAS FISICASSEM VINCULO EMPREGATIC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RC COMERCIO DE REVESTIMENTOS PARA VIDRO LTDA</text:p>
          </table:table-cell>
          <table:table-cell table:style-name="ce9" office:value-type="string" office:string-value="09.612.350/0001-83" calcext:value-type="string">
            <text:p><text:s/>09.612.350/0001-83 </text:p>
          </table:table-cell>
          <table:table-cell table:style-name="ce15" office:value-type="string" office:string-value="AQUIS E INSTALACAO DE PE LICULA DE INSULFILM NA 16PIP NA AV NILO PESSANHA ENA SEDE NA AV MARECHAL CAMARA,CONF PROPOSTA ENVIA DA" calcext:value-type="string">
            <text:p><text:s/>AQUIS E INSTALACAO DE PE LICULA DE INSULFILM NA 16PIP NA AV NILO PESSANHA ENA SEDE NA AV MARECHAL CAMARA,CONF PROPOSTA ENVIA D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S DO 13º ANDAR DO IMOVEL LOCALIZADO NA RUA RODRIGOSILVA, Nº26, CENTRO, RIO DE JANEIRO, RJ." calcext:value-type="string">
            <text:p><text:s/>LOCACAO E TAXAS DO 13º ANDAR DO IMOVEL LOCALIZADO NA RUA RODRIGOSILVA, Nº26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8936.52" calcext:value-type="float">
            <text:p><text:s/>R$ 218.936,52 </text:p>
          </table:table-cell>
          <table:table-cell table:style-name="ce9" office:value-type="float" office:value="143936.36" calcext:value-type="float">
            <text:p><text:s/>R$ 143.936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SILVA, Nº 26, CENTRO, RIO DE JANEIRO/ RJ." calcext:value-type="string">
            <text:p><text:s/>LOCACAO E TAXA DO 13º ANDAR DO IMOVEL LOCALIZADO NA RUA RODRIGOSILVA, Nº 26, CENTRO, RIO DE JANEIRO/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 106 A 108, CENTRO, PETROPOLIS,RJ." calcext:value-type="string">
            <text:p><text:s/>LOCACAO DO IMOVEL LOCALIZADO NA RUA MARECHAL DEODORO, Nº 46 SL 106 A 108, CENTRO, 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421.43" calcext:value-type="float">
            <text:p><text:s/>R$ 9.421,43 </text:p>
          </table:table-cell>
          <table:table-cell table:style-name="ce9" office:value-type="float" office:value="9326.27" calcext:value-type="float">
            <text:p><text:s/>R$ 9.326,27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/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´S 106 A 108, CENTRO, PETROPOLIS,RJ." calcext:value-type="string">
            <text:p><text:s/>LOCACAO DO IMOVEL LOCALIZADO NA RUA MARECHAL DEODORO, Nº 46 SL´S 106 A 108, CENTRO, 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500" calcext:value-type="float">
            <text:p><text:s/>R$ 5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9" office:value-type="string" office:string-value="28.521.748/0001-59" calcext:value-type="string">
            <text:p><text:s/>28.521.748/0001-59 </text:p>
          </table:table-cell>
          <table:table-cell table:style-name="ce15" office:value-type="string" office:string-value="TAXA DE ILUMINACAO PUBLICA, COLETA DE LIXO E LIMPEZA URBANA DOS IMOVEIS DO MPRJ SITUADOS NO MUNICIPIO DE NITEROI." calcext:value-type="string">
            <text:p><text:s/>TAXA DE ILUMINACAO PUBLICA, COLETA DE LIXO E LIMPEZA URBANA DOS IMOVEIS DO MPRJ SITUADOS NO MUNICIPIO DE NITERO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0" calcext:value-type="float">
            <text:p><text:s/>R$ 2.500,00 </text:p>
          </table:table-cell>
          <table:table-cell table:style-name="ce9" office:value-type="float" office:value="2206" calcext:value-type="float">
            <text:p><text:s/>R$ 2.2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RO DE INTEGR. EMP. ESCOLA DO RJ.</text:p>
          </table:table-cell>
          <table:table-cell table:style-name="ce9" office:value-type="string" office:string-value="33.661.745/0001-50" calcext:value-type="string">
            <text:p><text:s/>33.661.745/0001-50 </text:p>
          </table:table-cell>
          <table:table-cell table:style-name="ce15" office:value-type="string" office:string-value="ESTAGIO DE ESTUDANTE DE CURSO DE EDUCACAO SUPERIOR, DE ENSINO MEDIODE EDUCACAO PROFICIONAL OU DE ESCOLA DE EDUCACAO ESPECIAL." calcext:value-type="string">
            <text:p><text:s/>ESTAGIO DE ESTUDANTE DE CURSO DE EDUCACAO SUPERIOR, DE ENSINO MEDIODE EDUCACAO PROFICIONAL OU DE ESCOLA DE EDUCACAO ESPE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58824.25" calcext:value-type="float">
            <text:p><text:s/>R$ 7.058.824,25 </text:p>
          </table:table-cell>
          <table:table-cell table:style-name="ce9" office:value-type="float" office:value="5777870.63" calcext:value-type="float">
            <text:p><text:s/>R$ 5.777.870,6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P ADMINISTRACAO DE BENS LTDA</text:p>
          </table:table-cell>
          <table:table-cell table:style-name="ce9" office:value-type="string" office:string-value="42.162.636/0001-80" calcext:value-type="string">
            <text:p><text:s/>42.162.636/0001-80 </text:p>
          </table:table-cell>
          <table:table-cell table:style-name="ce15" office:value-type="string" office:string-value="CONDOMINIO E TAXAS IMOVELCEDIDO AO MINISTERIO PUBLICO DO ESTADO DO RIO DE JANEIRO SITUADO NA AV PRESIDENTE ANTONIO CARLOSNº 607,6º,7º E 12º ANDAR EDIFICIO CLARIDGE, CENTRORIO DE JANEIRO/RJ." calcext:value-type="string">
            <text:p><text:s/>CONDOMINIO E TAXAS IMOVELCEDIDO AO MINISTERIO PUBLICO DO ESTADO DO RIO DE JANEIRO SITUADO NA AV PRESIDENTE ANTONIO CARLOSNº 607,6º,7º E 12º ANDAR EDIFICIO CLARIDGE, CENTRORIO DE JANEIRO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109107.87" calcext:value-type="float">
            <text:p><text:s/>R$ 109.107,8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TOWER</text:p>
          </table:table-cell>
          <table:table-cell table:style-name="ce9" office:value-type="string" office:string-value="03.894.167/0001-31" calcext:value-type="string">
            <text:p><text:s/>03.894.167/0001-31 </text:p>
          </table:table-cell>
          <table:table-cell table:style-name="ce15" office:value-type="string" office:string-value="CONDOMINIO E TAXAS RUA VISCONDE DE SEPETIBA Nº 935, SL´S 716 A 725 - NITEROI." calcext:value-type="string">
            <text:p><text:s/>CONDOMINIO E TAXAS RUA VISCONDE DE SEPETIBA Nº 935, SL´S 716 A 725 - NITERO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6000" calcext:value-type="float">
            <text:p><text:s/>R$ 66.000,00 </text:p>
          </table:table-cell>
          <table:table-cell table:style-name="ce9" office:value-type="float" office:value="48028.12" calcext:value-type="float">
            <text:p><text:s/>R$ 48.028,1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TAXA DE ILUMINACAO PUBLICA, COLETA DE LIXO E LIMPEZA URBANA DOS IMOVEIS DO MPRJ SITUADOS NO MUNICIPIO DE BARRA DO PIRAI." calcext:value-type="string">
            <text:p><text:s/>TAXA DE ILUMINACAO PUBLICA, COLETA DE LIXO E LIMPEZA URBANA DOS IMOVEIS DO MPRJ SITUADOS NO MUNICIPIO DE BARRA DO PIRA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9" office:value-type="string" office:string-value="28.007.896/0001-50" calcext:value-type="string">
            <text:p><text:s/>28.007.896/0001-50 </text:p>
          </table:table-cell>
          <table:table-cell table:style-name="ce15" office:value-type="string" office:string-value="CONDOMINIO DO IMOVEL SITUADO NA RUA LUCIDIO LAGO Nº 126 - MEIER - RIO DE JANEIRO, RJ." calcext:value-type="string">
            <text:p><text:s/>CONDOMINIO DO IMOVEL SITUADO NA RUA LUCIDIO LAGO Nº 126 - MEIER -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17089.88" calcext:value-type="float">
            <text:p><text:s/>R$ 17.089,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.AUT.AGUA E ESGOTO TRES RIOS SAAETRI</text:p>
          </table:table-cell>
          <table:table-cell table:style-name="ce9" office:value-type="string" office:string-value="39.754.247/0001-39" calcext:value-type="string">
            <text:p><text:s/>39.754.247/0001-39 </text:p>
          </table:table-cell>
          <table:table-cell table:style-name="ce15" office:value-type="string" office:string-value="FORNECIMENTO DE AGUA E SERVICO DE ESGOTO P A SEDE DO MPRJ EM TRES RIOS" calcext:value-type="string">
            <text:p><text:s/>FORNECIMENTO DE AGUA E SERVICO DE ESGOTO P A SEDE DO MPRJ EM TRES RIO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28.57" calcext:value-type="float">
            <text:p><text:s/>R$ 928,57 </text:p>
          </table:table-cell>
          <table:table-cell table:style-name="ce9" office:value-type="float" office:value="673.57" calcext:value-type="float">
            <text:p><text:s/>R$ 673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9" office:value-type="string" office:string-value="02.150.336/0001-66" calcext:value-type="string">
            <text:p><text:s/>02.150.336/0001-66 </text:p>
          </table:table-cell>
          <table:table-cell table:style-name="ce15" office:value-type="string" office:string-value="FORN. DE AGUA E SERVICO DE ESGOTO P/ O IMOVEL SITUADO NA RUA CORONEL GOMES MACHADO,Nº196 E 200,CENTRO,NITEROI,RJ." calcext:value-type="string">
            <text:p><text:s/>FORN. DE AGUA E SERVICO DE ESGOTO P/ O IMOVEL SITUADO NA RUA CORONEL GOMES MACHADO,Nº196 E 200,CENTRO,NITERO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 MONNERAT, 36 SL 302, CENTRO, BOM JARDIM, RJ." calcext:value-type="string">
            <text:p><text:s/>LOCACAO E TAXAS DO IMOVELLOCALIZADO NA RUA MONNERAT, 36 SL 302, CENTRO, BOM JARDIM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2.69" calcext:value-type="float">
            <text:p><text:s/>R$ 272,69 </text:p>
          </table:table-cell>
          <table:table-cell table:style-name="ce9" office:value-type="float" office:value="259.71" calcext:value-type="float">
            <text:p><text:s/>R$ 259,7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-LIZADO NA AV. NILO PECA- NHA,Nº26,CENTRO,RIO DE JANEIRO,RJ." calcext:value-type="string">
            <text:p><text:s/>LOCACAO E TAXAS DAS SALAS401 A 417 DO IMOVEL LOCA-LIZADO NA AV. NILO PECA- NHA,Nº26,CENTR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233.6" calcext:value-type="float">
            <text:p><text:s/>R$ 150.233,60 </text:p>
          </table:table-cell>
          <table:table-cell table:style-name="ce9" office:value-type="float" office:value="99116.8" calcext:value-type="float">
            <text:p><text:s/>R$ 99.116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 LOCALIZADO NA RUA MONNERAT,N 36 SL, 302 CENTRO, BOM JARDIM,RJ." calcext:value-type="string">
            <text:p><text:s/>LOCACAO E TAXAS DO IMOVEL LOCALIZADO NA RUA MONNERAT,N 36 SL, 302 CENTRO, BOM JARDIM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75" calcext:value-type="float">
            <text:p><text:s/>R$ 175,00 </text:p>
          </table:table-cell>
          <table:table-cell table:style-name="ce9" office:value-type="float" office:value="149" calcext:value-type="float">
            <text:p><text:s/>R$ 1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LIZADO NA AV. NILO PECANHA,Nº26,CENTRO, RIO DE JANEIRO,RJ." calcext:value-type="string">
            <text:p><text:s/>LOCACAO E TAXAS DAS SALAS401 A 417 DO IMOVEL LOCALIZADO NA AV. NILO PECANHA,Nº26,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9890" calcext:value-type="float">
            <text:p><text:s/>R$ 69.890,00 </text:p>
          </table:table-cell>
          <table:table-cell table:style-name="ce9" office:value-type="float" office:value="46134.83" calcext:value-type="float">
            <text:p><text:s/>R$ 46.134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 SILVA, Nº26, CENTRO, RIO DE JANEIRO, RJ." calcext:value-type="string">
            <text:p><text:s/>LOCACAO E TAXA DO 13º ANDAR DO IMOVEL LOCALIZADO NA RUA RODRIGO SILVA, Nº26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 SAO PEDRO DA ALDEIA." calcext:value-type="string">
            <text:p><text:s/>LOCACAO E TAXAS DAS SALAS03,04,05 DO IMOVEL LOCALIZADO NA RUA HERMOGENES FREIRE,Nº22,CENTRO, SAO PEDRO DA ALDEI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391.36" calcext:value-type="float">
            <text:p><text:s/>R$ 19.391,36 </text:p>
          </table:table-cell>
          <table:table-cell table:style-name="ce9" office:value-type="float" office:value="12793.44" calcext:value-type="float">
            <text:p><text:s/>R$ 12.793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SAO PEDRO DA ALDEIA." calcext:value-type="string">
            <text:p><text:s/>LOCACAO E TAXAS DAS SALAS03,04,05 DO IMOVEL LOCALIZADO NA RUA HERMOGENES FREIRE,Nº22,CENTRO,SAO PEDRO DA ALDE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160" calcext:value-type="float">
            <text:p><text:s/>R$ 2.160,00 </text:p>
          </table:table-cell>
          <table:table-cell table:style-name="ce9" office:value-type="float" office:value="1526.14" calcext:value-type="float">
            <text:p><text:s/>R$ 1.526,1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SA EMPREENDIMENTOS IMOBILIARIOS LTDA.</text:p>
          </table:table-cell>
          <table:table-cell table:style-name="ce9" office:value-type="string" office:string-value="28.201.275/0001-02" calcext:value-type="string">
            <text:p><text:s/>28.201.275/0001-02 </text:p>
          </table:table-cell>
          <table:table-cell table:style-name="ce15" office:value-type="string" office:string-value="CONDOMINIO E TAXAS DO IMOVEL SITUADO NA AV. MARECHAL CAMARA,Nº350;2º;3º;4º;5º;7º;8º;9ºE10º ANDARES,CENTRO,RIO DE JANEIRO,RJ." calcext:value-type="string">
            <text:p><text:s/>CONDOMINIO E TAXAS DO IMOVEL SITUADO NA AV. MARECHAL CAMARA,Nº350;2º;3º;4º;5º;7º;8º;9ºE10º ANDARES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50000" calcext:value-type="float">
            <text:p><text:s/>R$ 750.000,00 </text:p>
          </table:table-cell>
          <table:table-cell table:style-name="ce9" office:value-type="float" office:value="662615.68" calcext:value-type="float">
            <text:p><text:s/>R$ 662.615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315 CENTRO, ARMACAO DE BUZIOSRJ." calcext:value-type="string">
            <text:p><text:s/>LOCACAO E TAXA DO IMOVEL LOCALIZADO NA RUA LUIZ JOAQUIM PEREIRA,Nº315 CENTRO, ARMACAO DE BUZIOS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498.49" calcext:value-type="float">
            <text:p><text:s/>R$ 35.498,49 </text:p>
          </table:table-cell>
          <table:table-cell table:style-name="ce9" office:value-type="float" office:value="23590.77" calcext:value-type="float">
            <text:p><text:s/>R$ 23.590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 315 CENTRO, ARMACAO DE BUZIOSRJ." calcext:value-type="string">
            <text:p><text:s/>LOCACAO E TAXA DO IMOVEL LOCALIZADO NA RUA LUIZ JOAQUIM PEREIRA,Nº 315 CENTRO, ARMACAO DE BUZIOS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00" calcext:value-type="float">
            <text:p><text:s/>R$ 800,00 </text:p>
          </table:table-cell>
          <table:table-cell table:style-name="ce9" office:value-type="float" office:value="721.05" calcext:value-type="float">
            <text:p><text:s/>R$ 721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S FERNANDO LINHARES,Nº103,CENTRO,MIRACEMA,RJ" calcext:value-type="string">
            <text:p><text:s/>LOCACAO E TAXAS DO IMOVELLOCALIZADO NA AV. DEPUTA-DO LUIS FERNANDO LINHARES,Nº103,CENTRO,MIRACE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44.88" calcext:value-type="float">
            <text:p><text:s/>R$ 13.644,88 </text:p>
          </table:table-cell>
          <table:table-cell table:style-name="ce9" office:value-type="float" office:value="9042.92" calcext:value-type="float">
            <text:p><text:s/>R$ 9.042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Z FERNANDO LINHARES,Nº103,CENTRO,MIRACEMA,RJ" calcext:value-type="string">
            <text:p><text:s/>LOCACAO E TAXAS DO IMOVELLOCALIZADO NA AV. DEPUTA-DO LUIZ FERNANDO LINHARES,Nº103,CENTRO,MIRACEM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288.44" calcext:value-type="float">
            <text:p><text:s/>R$ 288,4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DE SERVICO DE MANUTENCAO PREVENTIVA E CORRETIVA, COM FORNECIMENTO DE PECASDE ELEVADORES DO TIPO MONTA CARGA, EXISTENTE NAS DEPENDENCIAS DO MPRJ." calcext:value-type="string">
            <text:p><text:s/>CONTRATACAO DE SOCIEDADE EMPRESARIA PARA PRESTACAODE SERVICO DE MANUTENCAO PREVENTIVA E CORRETIVA, COM FORNECIMENTO DE PECASDE ELEVADORES DO TIPO MONTA CARGA, EXISTENTE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975.76" calcext:value-type="float">
            <text:p><text:s/>R$ 11.975,76 </text:p>
          </table:table-cell>
          <table:table-cell table:style-name="ce9" office:value-type="float" office:value="2630.65" calcext:value-type="float">
            <text:p><text:s/>R$ 2.630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01HD EXTERNO DE 2TB PARA ATEN-DIMENTO DE SOLICITACAO DOCRAAI DUQUE DE CAXIAS. NECESSITA ARM." calcext:value-type="string">
            <text:p><text:s/>AQUISICAO DE 01HD EXTERNO DE 2TB PARA ATEN-DIMENTO DE SOLICITACAO DOCRAAI DUQUE DE CAXI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28" calcext:value-type="float">
            <text:p><text:s/>R$ 528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 MANUTENCAO PREVENTIVA E CORRETIVA EM CABEAMENTO DE DADOS." calcext:value-type="string">
            <text:p><text:s/>CONTRATACAO DE SOCIEDADE EMPRESARIA DO RAMO DE ENGENHARIA DE TELECOMUNICACOES, ESPECIALIZADA NA PRESTACAO DE SERVICOS TECNICOS DE INSTALACAO MANUTENCAO PREVENTIVA E CORRETIVA EM CABEAMENTO 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2322.5" calcext:value-type="float">
            <text:p><text:s/>R$ 192.322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05 (CINCO) MAQUINAS PARA MOAGEM E PREPARO DE CAFE EXPRESSO,INCLUINDO A MANUTENCAO DOS EQUIPAMENTOS COM FORNECIMENTO DE PECAS." calcext:value-type="string">
            <text:p><text:s/>LOCACAO DE 05 (CINCO) MAQUINAS PARA MOAGEM E PREPARO DE CAFE EXPRESSO,INCLUINDO A MANUTENCAO DOS EQUIPAMENTOS COM FORNECIMENTO DE PEC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96.67" calcext:value-type="float">
            <text:p><text:s/>R$ 8.096,67 </text:p>
          </table:table-cell>
          <table:table-cell table:style-name="ce9" office:value-type="float" office:value="3920" calcext:value-type="float">
            <text:p><text:s/>R$ 3.9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S,Nº187,SANTO CRISTO,RIO DE JANEIRO,RJ." calcext:value-type="string">
            <text:p><text:s/>LOCACAO E TAXAS DO IMOVELLOCALIZADO NA RUA PEDRO ALVES,Nº187,SANTO CRIST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1100" calcext:value-type="float">
            <text:p><text:s/>R$ 161.100,00 </text:p>
          </table:table-cell>
          <table:table-cell table:style-name="ce9" office:value-type="float" office:value="107400" calcext:value-type="float">
            <text:p><text:s/>R$ 107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Z,Nº187,SANTO CRISTO,RIO DE JANEIRO,RJ." calcext:value-type="string">
            <text:p><text:s/>LOCACAO E TAXAS DO IMOVELLOCALIZADO NA RUA PEDRO ALVEZ,Nº187,SANTO CRIST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9200" calcext:value-type="float">
            <text:p><text:s/>R$ 49.200,00 </text:p>
          </table:table-cell>
          <table:table-cell table:style-name="ce9" office:value-type="float" office:value="3301.55" calcext:value-type="float">
            <text:p><text:s/>R$ 3.301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Nº 107, SAO CRISTOVAO, RIO DE JANEIRO, RJ." calcext:value-type="string">
            <text:p><text:s/>LOCACAO E TAXAS DO IMOVELLOCALIZADO NA RUA AMAZONAS,Nº 107, SAO CRISTOVA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400000" calcext:value-type="float">
            <text:p><text:s/>R$ 40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ACAO DE SOCIEDADE EMPRESARIA PRESTADORA DE SERVICOS DE LOCACAO E MANUTENCAO PREVENTIVA E CORRETIVA DE EQUIPAMENTOSPURIFICADORES DE AGUA." calcext:value-type="string">
            <text:p><text:s/>CONTRATACAO DE SOCIEDADE EMPRESARIA PRESTADORA DE SERVICOS DE LOCACAO E MANUTENCAO PREVENTIVA E CORRETIVA DE EQUIPAMENTOSPURIFICADORES DE AGUA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9000" calcext:value-type="float">
            <text:p><text:s/>R$ 129.000,00 </text:p>
          </table:table-cell>
          <table:table-cell table:style-name="ce9" office:value-type="float" office:value="75800" calcext:value-type="float">
            <text:p><text:s/>R$ 75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 Nº 107, SAO CRISTOVAO, RIO DE JANEIRORJ." calcext:value-type="string">
            <text:p><text:s/>LOCACAO E TAXAS DO IMOVELLOCALIZADO NA RUA AMAZONAS, Nº 107, SAO CRISTOVAO, RIO DE JANEIRO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7000" calcext:value-type="float">
            <text:p><text:s/>R$ 27.000,00 </text:p>
          </table:table-cell>
          <table:table-cell table:style-name="ce9" office:value-type="float" office:value="22636.66" calcext:value-type="float">
            <text:p><text:s/>R$ 22.636,6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9" office:value-type="string" office:string-value="29.739.737/0001-02" calcext:value-type="string">
            <text:p><text:s/>29.739.737/0001-02 </text:p>
          </table:table-cell>
          <table:table-cell table:style-name="ce15" office:value-type="string" office:string-value="CONTRAT DE SOCIE EMPRESARIA COM VISTAS A PREST DE SERV DE MANUT PREVENTIVA E CORRETIVA DOS ELEV DA COMARCA DE ITAGUAI E CAM POS DOS GOYTACAZES." calcext:value-type="string">
            <text:p><text:s/>CONTRAT DE SOCIE EMPRESARIA COM VISTAS A PREST DE SERV DE MANUT PREVENTIVA E CORRETIVA DOS ELEV DA COMARCA DE ITAGUAI E CAM POS DOS GOYTACAZ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928" calcext:value-type="float">
            <text:p><text:s/>R$ 53.928,00 </text:p>
          </table:table-cell>
          <table:table-cell table:style-name="ce9" office:value-type="float" office:value="8988" calcext:value-type="float">
            <text:p><text:s/>R$ 8.98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O IMOVEL LOCA LIZADO NA R: RODRIGO SIL VA,N 26,14 ANDAR,CENTRO, RIO DE JANEIRO,RJ" calcext:value-type="string">
            <text:p><text:s/>LOC E TXS DO IMOVEL LOCA LIZADO NA R: RODRIGO SIL VA,N 26,14 ANDAR,CENTRO, 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6058.3" calcext:value-type="float">
            <text:p><text:s/>R$ 326.058,30 </text:p>
          </table:table-cell>
          <table:table-cell table:style-name="ce9" office:value-type="float" office:value="215612.7" calcext:value-type="float">
            <text:p><text:s/>R$ 215.612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 IMOVEL LOCALIZADO NA R: RODRIGO SILVA,N 26,14 ANDAR,CENTRO,RIO DE JANEIRO,RJ." calcext:value-type="string">
            <text:p><text:s/>LOC E TXS D IMOVEL LOCALIZADO NA R: RODRIGO SILVA,N 26,14 ANDAR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1228.06" calcext:value-type="float">
            <text:p><text:s/>R$ 121.228,06 </text:p>
          </table:table-cell>
          <table:table-cell table:style-name="ce9" office:value-type="float" office:value="79652.53" calcext:value-type="float">
            <text:p><text:s/>R$ 79.652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 DE EMPRESA ESPECIALIZADA NA PREST DE SERV DE REPAROS EM CAFETEIRAS ELET IND." calcext:value-type="string">
            <text:p><text:s/>CONTRAT DE EMPRESA ESPECIALIZADA NA PREST DE SERV DE REPAROS EM CAFETEIRAS ELET IND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677" calcext:value-type="float">
            <text:p><text:s/>R$ 12.677,00 </text:p>
          </table:table-cell>
          <table:table-cell table:style-name="ce9" office:value-type="float" office:value="7900" calcext:value-type="float">
            <text:p><text:s/>R$ 7.9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, RIO DE JANEIRO,RJ." calcext:value-type="string">
            <text:p><text:s/>LOC E TXS DO 7 ANDAR DO IMOVEL LOCALIZADO NA R: RODRIGO SILVA,N 26,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16806" calcext:value-type="float">
            <text:p><text:s/>R$ 416.806,00 </text:p>
          </table:table-cell>
          <table:table-cell table:style-name="ce9" office:value-type="float" office:value="273761.2" calcext:value-type="float">
            <text:p><text:s/>R$ 273.761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RIO DE JANEIRO,RJ." calcext:value-type="string">
            <text:p><text:s/>LOC E TXS DO 7 ANDAR DO IMOVEL LOCALIZADO NA R: RODRIGO SILVA,N 26,CENTRO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7440" calcext:value-type="float">
            <text:p><text:s/>R$ 127.440,00 </text:p>
          </table:table-cell>
          <table:table-cell table:style-name="ce9" office:value-type="float" office:value="79493.77" calcext:value-type="float">
            <text:p><text:s/>R$ 79.493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3537.04" calcext:value-type="float">
            <text:p><text:s/>R$ 63.537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31388.64" calcext:value-type="float">
            <text:p><text:s/>R$ 31.388,6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FORNE DE AGUA MINERAL EM GARRAFOES DE 20L PARA AS DEP DO MPRJ EM ENGENHEIROPAULO DE FRONTIM,MIGUEL PEREIRA,PATY DOS ALFERES,RIO DAS FLORES,VALENCA E VASSOURAS. NECESSITA ARM." calcext:value-type="string">
            <text:p><text:s/>FORNE DE AGUA MINERAL EM GARRAFOES DE 20L PARA AS DEP DO MPRJ EM ENGENHEIROPAULO DE FRONTIM,MIGUEL PEREIRA,PATY DOS ALFERES,RIO DAS FLORES,VALENCA E VASSOUR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6.33" calcext:value-type="float">
            <text:p><text:s/>R$ 216,33 </text:p>
          </table:table-cell>
          <table:table-cell table:style-name="ce9" office:value-type="float" office:value="183.33" calcext:value-type="float">
            <text:p><text:s/>R$ 18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CABO USB 2.0 PARA EQUIP DE INFO. MARCA:VCOM MOD:VCOM CU626-B NECESSITA ARM" calcext:value-type="string">
            <text:p><text:s/>CABO USB 2.0 PARA EQUIP DE INFO. MARCA:VCOM MOD:VCOM CU626-B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3.87" calcext:value-type="float">
            <text:p><text:s/>R$ 423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000" calcext:value-type="float">
            <text:p><text:s/>R$ 2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000" calcext:value-type="float">
            <text:p><text:s/>R$ 2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936.5" calcext:value-type="float">
            <text:p><text:s/>R$ 936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DINP-DISTRIB. DE DIARIOS OFICIAIS LTDA-ME</text:p>
          </table:table-cell>
          <table:table-cell table:style-name="ce9" office:value-type="string" office:string-value="29.418.316/0001-80" calcext:value-type="string">
            <text:p><text:s/>29.418.316/0001-80 </text:p>
          </table:table-cell>
          <table:table-cell table:style-name="ce15" office:value-type="string" office:string-value="CONTRATACAO DE SOCIEDADE EMPRESARIA ESPECIALIZADA NA DISTRIBUICAO E ENTREGADE PERIODICOS DA IMPRENSAOFICIAL DA UNIAO." calcext:value-type="string">
            <text:p><text:s/>CONTRATACAO DE SOCIEDADE EMPRESARIA ESPECIALIZADA NA DISTRIBUICAO E ENTREGADE PERIODICOS DA IMPRENSAOFICIAL DA UNIA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0.68" calcext:value-type="float">
            <text:p><text:s/>R$ 150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960" calcext:value-type="float">
            <text:p><text:s/>R$ 6.960,00 </text:p>
          </table:table-cell>
          <table:table-cell table:style-name="ce9" office:value-type="float" office:value="4877.2" calcext:value-type="float">
            <text:p><text:s/>R$ 4.877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640" calcext:value-type="float">
            <text:p><text:s/>R$ 2.640,00 </text:p>
          </table:table-cell>
          <table:table-cell table:style-name="ce9" office:value-type="float" office:value="1347.81" calcext:value-type="float">
            <text:p><text:s/>R$ 1.347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O IMOVEL LOCALIZADO NA RUA BARAO DO PIRAI,Nº307,LOJA,CENTRO,PIRAI,RJ." calcext:value-type="string">
            <text:p><text:s/>LOCACAO E TAXAS O IMOVEL LOCALIZADO NA RUA BARAO DO PIRAI,Nº307,LOJA,CENTRO,PIRA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416.32" calcext:value-type="float">
            <text:p><text:s/>R$ 20.416,32 </text:p>
          </table:table-cell>
          <table:table-cell table:style-name="ce9" office:value-type="float" office:value="13610.88" calcext:value-type="float">
            <text:p><text:s/>R$ 13.610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ALIZADO NA RUA BARAO DO PIRAI,Nº307,LOJA, CENTRO,PIRAI,RJ." calcext:value-type="string">
            <text:p><text:s/>LOCACAO E TAXAS DO IMOVELLOCALIZADO NA RUA BARAO DO PIRAI,Nº307,LOJA, CENTRO,PIRA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. NA RUA BARAO DO PIRAI,Nº307,LOJA,CENTRO ,PIRAI,RJ." calcext:value-type="string">
            <text:p><text:s/>LOCACAO E TAXAS DO IMOVELLOC. NA RUA BARAO DO PIRAI,Nº307,LOJA,CENTRO ,PIRA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769.18" calcext:value-type="float">
            <text:p><text:s/>R$ 769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, CENTRO,SAO SEBASTIAO DO ALTO,RJ." calcext:value-type="string">
            <text:p><text:s/>LOCACAO E TAXAS DO IMOVELLOCALIZADO NA RUA JOAO LUIS DAFLON,Nº61,TERREO, CENTRO,SAO SEBASTIAO DO ALT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40" calcext:value-type="float">
            <text:p><text:s/>R$ 10.440,00 </text:p>
          </table:table-cell>
          <table:table-cell table:style-name="ce9" office:value-type="float" office:value="6090" calcext:value-type="float">
            <text:p><text:s/>R$ 6.0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_,CENTRO,SAO SEBASTIAO DO ALTO,RJ." calcext:value-type="string">
            <text:p><text:s/>LOCACAO E TAXAS DO IMOVELLOCALIZADO NA RUA JOAO LUIS DAFLON,Nº61,TERREO_,CENTRO,SAO SEBASTIAO DO ALT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style-name="ce9" office:value-type="float" office:value="10500" calcext:value-type="float">
            <text:p><text:s/>R$ 10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5909.49" calcext:value-type="float">
            <text:p><text:s/>R$ 5.909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 Nº 59, TERREO, CENTRO, SANTO ANTONIO DE PADUA, RJ." calcext:value-type="string">
            <text:p><text:s/>LOCACAO E TAXAS DO IMOVELLOCALIZADO NA RUA SILVA JARDIM, Nº 59, TERREO, CENTRO, SANTO ANTONIO DE PADU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60" calcext:value-type="float">
            <text:p><text:s/>R$ 1.9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º59, TERREO, SANTO ANTONIO DE PADUA,RJ" calcext:value-type="string">
            <text:p><text:s/>LOCACAO E TAXAS DO IMOVELLOCALIZADO NA RUA SILVA JARDIM,Nº59, TERREO, 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.15" calcext:value-type="float">
            <text:p><text:s/>R$ 30,1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SALAS NO SUBSOLO DO IMOVEL LOC.NA RUA MARECHAL DEODORO, Nº88,CENTRO,PETROPOLIS,RJ." calcext:value-type="string">
            <text:p><text:s/>LOCACAO DE 02(DUAS)SALAS NO SUBSOLO DO IMOVEL LOC.NA RUA MARECHAL DEODORO, Nº88,CENTRO,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9.4" calcext:value-type="float">
            <text:p><text:s/>R$ 739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NDEIRANTES, Nº 363, TAQUARA, RIO DE JANEIRO RJ." calcext:value-type="string">
            <text:p><text:s/>LOCACAO E TAXAS DO IMOVELLOCALIZADO NA ESTRADA DOSBANDEIRANTES, Nº 363, TAQUARA, RIO DE JANEIRO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1317.14" calcext:value-type="float">
            <text:p><text:s/>R$ 211.317,14 </text:p>
          </table:table-cell>
          <table:table-cell table:style-name="ce9" office:value-type="float" office:value="139773.02" calcext:value-type="float">
            <text:p><text:s/>R$ 139.773,0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 SALASNO SUBSOLO DO IMOVEL LOC.NA RUA MARECHAL DEODORO, Nº88,CENTRO,PETROPOLIS,RJ." calcext:value-type="string">
            <text:p><text:s/>LOCACAO DE 02(DUAS) SALASNO SUBSOLO DO IMOVEL LOC.NA RUA MARECHAL DEODORO, Nº88,CENTRO,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" calcext:value-type="string">
            <text:p><text:s/>LOCACAO E TAXAS DO IMOVEL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BDEIRANTES,Nº363, TAQUARA, RIO DE JANEIRO/ RJ." calcext:value-type="string">
            <text:p><text:s/>LOCACAO E TAXAS DO IMOVELLOCALIZADO NA ESTRADA DOSBABDEIRANTES,Nº363, TAQUARA, RIO DE JANEIRO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0" calcext:value-type="float">
            <text:p><text:s/>R$ 20.000,00 </text:p>
          </table:table-cell>
          <table:table-cell table:style-name="ce9" office:value-type="float" office:value="14716.16" calcext:value-type="float">
            <text:p><text:s/>R$ 14.716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SUMIDORO,RJ." calcext:value-type="string">
            <text:p><text:s/>LOCACAO E TAXAS DO IMOVELLOCALIZADO NA RUA JOAO AMANCIO,Nº127,LOJA B, SUMIDO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NA RUA FUED ANTONIO, Nº 05 TERREO, CENTRO, CONCEICAO DE MACABU,RJ." calcext:value-type="string">
            <text:p><text:s/>LOCACAO E TAXAS DO IMOVELLOCALIZADONA RUA FUED ANTONIO, Nº 05 TERREO, CENTRO, CONCEICAO DE MACABU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71.97" calcext:value-type="float">
            <text:p><text:s/>R$ 8.171,97 </text:p>
          </table:table-cell>
          <table:table-cell table:style-name="ce9" office:value-type="float" office:value="8136.74" calcext:value-type="float">
            <text:p><text:s/>R$ 8.136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600" calcext:value-type="float">
            <text:p><text:s/>R$ 21.600,00 </text:p>
          </table:table-cell>
          <table:table-cell table:style-name="ce9" office:value-type="float" office:value="14400" calcext:value-type="float">
            <text:p><text:s/>R$ 14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100" calcext:value-type="float">
            <text:p><text:s/>R$ 2.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 NA RUA FUED ANTONIO, Nº05 TERREO, CENTRO, CONCEICAO DE MACABU, RJ." calcext:value-type="string">
            <text:p><text:s/>LOCACAO E TAXAS DO IMOVELLOCALIZADO NA RUA FUED ANTONIO, Nº05 TERREO, CENTRO, CONCEICAO DE MACAB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9" office:value-type="string" office:string-value="407.316.930-00" calcext:value-type="string">
            <text:p><text:s/>407.316.930-00 </text:p>
          </table:table-cell>
          <table:table-cell table:style-name="ce15" office:value-type="string" office:string-value="LOCACAO E TAXAS DO IMOVELLOCALIZADO NA RUA MARIO PIRIQUITO,Nº 228, JARDIM JALISCO, RESENDE, RJ." calcext:value-type="string">
            <text:p><text:s/>LOCACAO E TAXAS DO IMOVELLOCALIZADO NA RUA MARIO PIRIQUITO,Nº 228, JARDIM JALISCO, RESE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388.16" calcext:value-type="float">
            <text:p><text:s/>R$ 19.388,16 </text:p>
          </table:table-cell>
          <table:table-cell table:style-name="ce9" office:value-type="float" office:value="12964.54" calcext:value-type="float">
            <text:p><text:s/>R$ 12.964,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690" calcext:value-type="float">
            <text:p><text:s/>R$ 27.690,00 </text:p>
          </table:table-cell>
          <table:table-cell table:style-name="ce9" office:value-type="float" office:value="21840" calcext:value-type="float">
            <text:p><text:s/>R$ 21.8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406.07" calcext:value-type="float">
            <text:p><text:s/>R$ 15.406,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MARIO PERIQUITO, Nº228, JARDIM JALISCO, RESENDE, RJ." calcext:value-type="string">
            <text:p><text:s/>LOCACAO E TAXAS DO IMOVELLOCALIZADO NA RUA MARIO PERIQUITO, Nº228, JARDIM JALISCO, RESE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388.16" calcext:value-type="float">
            <text:p><text:s/>R$ 19.388,16 </text:p>
          </table:table-cell>
          <table:table-cell table:style-name="ce9" office:value-type="float" office:value="12964.54" calcext:value-type="float">
            <text:p><text:s/>R$ 12.964,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REMANEJAMENTO DE DETECTORES DE INCENDIO INSTALADOS NAS DEPENDENCIAS DO EDIFICIO SEDE DO MPRJ." calcext:value-type="string">
            <text:p><text:s/>CONTRATACAO DE EMPRESA ESPECIALIZADA EM REMANEJAMENTO DE DETECTORES DE INCENDIO INSTALADOS NAS DEPENDENCIAS DO EDIFICIO SEDE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69" calcext:value-type="float">
            <text:p><text:s/>R$ 2.36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PERIQUITO,Nº228, JARDIM JALISCO, RESENDE, RJ." calcext:value-type="string">
            <text:p><text:s/>LOCACAO E TAXAS DO IMOVELLOCALIZADO NA RUA PERIQUITO,Nº228, JARDIM JALISCO, RESENDE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600" calcext:value-type="float">
            <text:p><text:s/>R$ 1.600,00 </text:p>
          </table:table-cell>
          <table:table-cell table:style-name="ce9" office:value-type="float" office:value="808.78" calcext:value-type="float">
            <text:p><text:s/>R$ 808,7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ICAO DE 300 (TREZENTOS) ROLOS DE PLASTICOS BOLHAS DESTINADOS AO ATENDIMENTODAS NECESSIDADES FUNCIONAIS DA GERENCIA DEALMOXARIFADO. NECESSITA ARM." calcext:value-type="string">
            <text:p><text:s/>AQUISICAO DE 300 (TREZENTOS) ROLOS DE PLASTICOS BOLHAS DESTINADOS AO ATENDIMENTODAS NECESSIDADES FUNCIONAIS DA GERENCIA DEALMOXARIFAD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CONTRATACAO DE SOCIEDADE EMPRESARIA PARA PRESTACAODE SERV. DE MANUTENCAO PARA LICENCAS DE PROGRAMAANTIVIRUS." calcext:value-type="string">
            <text:p><text:s/>CONTRATACAO DE SOCIEDADE EMPRESARIA PARA PRESTACAODE SERV. DE MANUTENCAO PARA LICENCAS DE PROGRAMAANTIVIRU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E115DO IMOVEL LOCALIZADO A AVSIMAO DA MOTTA,Nº578, CENTRO,MAGE/RJ." calcext:value-type="string">
            <text:p><text:s/>LOCACAO DAS SALAS 108E115DO IMOVEL LOCALIZADO A AVSIMAO DA MOTTA,Nº578, CENTRO,MAGE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9600" calcext:value-type="float">
            <text:p><text:s/>R$ 69.600,00 </text:p>
          </table:table-cell>
          <table:table-cell table:style-name="ce9" office:value-type="float" office:value="41404.42" calcext:value-type="float">
            <text:p><text:s/>R$ 41.404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, SL´S 1401 A 1410, EDIFICIO TOWER 2000, CENTRO NITEROI,RJ." calcext:value-type="string">
            <text:p><text:s/>LOCACAO E TAXAS DO IMOVELSITUADO NA RUA VISCONDE DE SEPETIBA, Nº 935, SL´S 1401 A 1410, EDIFICIO TOWER 2000, CENTRO NITERO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7457.94" calcext:value-type="float">
            <text:p><text:s/>R$ 127.457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A115DO IMOVEL LOCALIZADO A AVSIMAO DA MOTTA,Nº578, CENTRO,MAGE/RJ." calcext:value-type="string">
            <text:p><text:s/>LOCACAO DAS SALAS 108A115DO IMOVEL LOCALIZADO A AVSIMAO DA MOTTA,Nº578, CENTRO,MAGE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1177.61" calcext:value-type="float">
            <text:p><text:s/>R$ 1.177,6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 SL´S 1401 A 1410, EDIFICIO TOWER 2000, CENTRO, NITEROI. RJ." calcext:value-type="string">
            <text:p><text:s/>LOCACAO E TAXAS DO IMOVELSITUADO NA RUA VISCONDE DE SEPETIBA, Nº 935 SL´S 1401 A 1410, EDIFICIO TOWER 2000, CENTRO, NITEROI.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9500" calcext:value-type="float">
            <text:p><text:s/>R$ 49.500,00 </text:p>
          </table:table-cell>
          <table:table-cell table:style-name="ce9" office:value-type="float" office:value="49298.72" calcext:value-type="float">
            <text:p><text:s/>R$ 49.298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9" office:value-type="string" office:string-value="33.352.394/0001-04" calcext:value-type="string">
            <text:p><text:s/>33.352.394/0001-04 </text:p>
          </table:table-cell>
          <table:table-cell table:style-name="ce15" office:value-type="string" office:string-value="FORNECIMENTO DE AGUA E SERV. DE ESGOTO P/ O MPRJ." calcext:value-type="string">
            <text:p><text:s/>FORNECIMENTO DE AGUA E SERV. DE ESGOTO P/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00" calcext:value-type="float">
            <text:p><text:s/>R$ 300.000,00 </text:p>
          </table:table-cell>
          <table:table-cell table:style-name="ce9" office:value-type="float" office:value="196898.8" calcext:value-type="float">
            <text:p><text:s/>R$ 196.898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 201E202DO IMOVEL SITUADO NA ESTRADA RIO-SAO PAULO, Nº330,QUADRA A,LOTES 6E7 ,JARDIM SAO JORGE, SEROPEDICA,RJ." calcext:value-type="string">
            <text:p><text:s/>LOCACAO DAS SALAS 201E202DO IMOVEL SITUADO NA ESTRADA RIO-SAO PAULO, Nº330,QUADRA A,LOTES 6E7 ,JARDIM SAO JORGE, SEROPEDIC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132.96" calcext:value-type="float">
            <text:p><text:s/>R$ 15.132,96 </text:p>
          </table:table-cell>
          <table:table-cell table:style-name="ce9" office:value-type="float" office:value="10552.75" calcext:value-type="float">
            <text:p><text:s/>R$ 10.552,7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201E202 DO IMOVEL SITUADO NA EST. RIO-SAO PAULO,Nº330 ,QUADRA A,LOTES 6 E 7, JARDIM SAO JORGE, SEROPEDICA,RJ." calcext:value-type="string">
            <text:p><text:s/>LOCACAO DAS SALAS201E202 DO IMOVEL SITUADO NA EST. RIO-SAO PAULO,Nº330 ,QUADRA A,LOTES 6 E 7, JARDIM SAO JORGE, SEROPEDIC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201 E 202,CENTRO,CASIMIRO DE ABREU,RJ." calcext:value-type="string">
            <text:p><text:s/>LOCACAO E TAXAS DO IMOVELLOCALIZADO NA RUA PADRE ANCHIETA,Nº62,SALAS201 E 202,CENTRO,CASIMIRO DE ABREU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768.08" calcext:value-type="float">
            <text:p><text:s/>R$ 19.768,08 </text:p>
          </table:table-cell>
          <table:table-cell table:style-name="ce9" office:value-type="float" office:value="11531.38" calcext:value-type="float">
            <text:p><text:s/>R$ 11.531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 201 E202,CENTRO,CASIMIRO DE ABREU,RJ." calcext:value-type="string">
            <text:p><text:s/>LOCACAO E TAXAS DO IMOVELLOCALIZADO NA RUA PADRE ANCHIETA,Nº62,SALAS 201 E202,CENTRO,CASIMIRO DE ABREU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" calcext:value-type="float">
            <text:p><text:s/>R$ 2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204 DO IMOVEL LOCA- LIZADO NA PRACA PASTOR ANTONIO VALADARES,Nº32, CENTRO,ARRAIAL DO CABO,RJ" calcext:value-type="string">
            <text:p><text:s/>LOCACAO E TAXAS DAS SALAS203 E204 DO IMOVEL LOCA- LIZADO NA PRACA PASTOR ANTONIO VALADARES,Nº32, CENTRO,ARRAIAL DO CAB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214.56" calcext:value-type="float">
            <text:p><text:s/>R$ 14.214,56 </text:p>
          </table:table-cell>
          <table:table-cell table:style-name="ce9" office:value-type="float" office:value="9341.6" calcext:value-type="float">
            <text:p><text:s/>R$ 9.341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 204 DO IMOVEL LOCA-LIZADO NA PRACA PASTOR ANTONIO VALADARES,Nº32, CENTRO,ARRAIAL DO CABO,RJ" calcext:value-type="string">
            <text:p><text:s/>LOCACAO E TAXAS DAS SALAS203 E 204 DO IMOVEL LOCA-LIZADO NA PRACA PASTOR ANTONIO VALADARES,Nº32, CENTRO,ARRAIAL DO CAB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705.67" calcext:value-type="float">
            <text:p><text:s/>R$ 705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DE MANUTENCAO PARA LICENCAS DE PROGRAMA ANTIVIRUS." calcext:value-type="string">
            <text:p><text:s/>PRESTACAO DE SERVICOS DE MANUTENCAO PARA LICENCAS DE PROGRAMA ANTIVIRU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ESPECINA PREST DE SERV PARA ATIVID DE SUPORTE OPERACI E LOGISTICO A DIR MAT E PA TRIMONIO." calcext:value-type="string">
            <text:p><text:s/>CONTRAT DE EMPRESA ESPECINA PREST DE SERV PARA ATIVID DE SUPORTE OPERACI E LOGISTICO A DIR MAT E PA TRIMONI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9845.32" calcext:value-type="float">
            <text:p><text:s/>R$ 369.845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TRAT DE EMPRESA ESPECINA PREST DE SERV DE CONFECCAO E FORNE DE CARTOES DE VISITA PERSONA." calcext:value-type="string">
            <text:p><text:s/>CONTRAT DE EMPRESA ESPECINA PREST DE SERV DE CONFECCAO E FORNE DE CARTOES DE VISITA PERSON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80" calcext:value-type="float">
            <text:p><text:s/>R$ 4.680,00 </text:p>
          </table:table-cell>
          <table:table-cell table:style-name="ce9" office:value-type="float" office:value="1620" calcext:value-type="float">
            <text:p><text:s/>R$ 1.6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 VALHO,N 485,CENTRO,ANGRA DOS REIS,RJ." calcext:value-type="string">
            <text:p><text:s/>LOC E TXS DO IMOVEL LOCA LIZADO NA R: CORONEL CAR VALHO,N 485,CENTRO,ANGRA DOS RE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8369.27" calcext:value-type="float">
            <text:p><text:s/>R$ 168.369,27 </text:p>
          </table:table-cell>
          <table:table-cell table:style-name="ce9" office:value-type="float" office:value="110973.31" calcext:value-type="float">
            <text:p><text:s/>R$ 110.973,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VALHO,N 485,CENTRO,ANGRA DOS REIS,RJ." calcext:value-type="string">
            <text:p><text:s/>LOC E TXS DO IMOVEL LOCA LIZADO NA R: CORONEL CARVALHO,N 485,CENTRO,ANGRA DOS RE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0" calcext:value-type="float">
            <text:p><text:s/>R$ 5.000,00 </text:p>
          </table:table-cell>
          <table:table-cell table:style-name="ce9" office:value-type="float" office:value="3972.07" calcext:value-type="float">
            <text:p><text:s/>R$ 3.972,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 DE ROLOS DE PLASTO CO BOLHA. NECESSITA ARM." calcext:value-type="string">
            <text:p><text:s/>AQUIS DE ROLOS DE PLASTO CO BOLH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60.8" calcext:value-type="float">
            <text:p><text:s/>R$ 2.6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1401.6" calcext:value-type="float">
            <text:p><text:s/>R$ 61.401,60 </text:p>
          </table:table-cell>
          <table:table-cell table:style-name="ce9" office:value-type="float" office:value="35817.6" calcext:value-type="float">
            <text:p><text:s/>R$ 35.817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9" office:value-type="float" office:value="8553.2" calcext:value-type="float">
            <text:p><text:s/>R$ 8.553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MR CONSERVADORA DE ELEVADORES LTDA</text:p>
          </table:table-cell>
          <table:table-cell table:style-name="ce9" office:value-type="string" office:string-value="04.615.160/0001-04" calcext:value-type="string">
            <text:p><text:s/>04.615.160/0001-04 </text:p>
          </table:table-cell>
          <table:table-cell table:style-name="ce15" office:value-type="string" office:string-value="CONTRAT DE EMPRESA ESPEC PARA PREST DE SERV DE MA NUT PREVENTIVA E CORRETI VA,INCLUINDO FORNE DE PE CAS E EQUIP,EM 02 (DUAS) ESCADAS ROL INTALADAS NASDEP DAS SEDE DO MPRJ." calcext:value-type="string">
            <text:p><text:s/>CONTRAT DE EMPRESA ESPEC PARA PREST DE SERV DE MA NUT PREVENTIVA E CORRETI VA,INCLUINDO FORNE DE PE CAS E EQUIP,EM 02 (DUAS) ESCADAS ROL INTALADAS NASDEP DAS SEDE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 DE SERV DE VIGILAN CIA E SEGURANCA PATRIM ARMADA E DESARMADA E VIG COM ATRIB PARA OPERAR E QUIP DE MONIT ELETRONICO" calcext:value-type="string">
            <text:p><text:s/>PREST DE SERV DE VIGILAN CIA E SEGURANCA PATRIM ARMADA E DESARMADA E VIG COM ATRIB PARA OPERAR E QUIP DE MONIT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15602.8" calcext:value-type="float">
            <text:p><text:s/>R$ 915.602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PRESTACAO DO SERVICO DE REPARO DE IMPRESSORA PLOTTER HP DESIGNJET T1100." calcext:value-type="string">
            <text:p><text:s/>PRESTACAO DO SERVICO DE REPARO DE IMPRESSORA PLOTTER HP DESIGNJET T110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80" calcext:value-type="float">
            <text:p><text:s/>R$ 9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MANUTENCAO CORRETIVA DA IMPRESSORA A3." calcext:value-type="string">
            <text:p><text:s/>MANUTENCAO CORRETIVA DA IMPRESSORA A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 AO ESTAGIARIO FORENSE DO MPERJ" calcext:value-type="string">
            <text:p><text:s/>BOLSA AUX AO ESTAGIARIO FORENSE DO MPE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MEMBROS DO MPRJ P/O PERIODO DE FEV A JUL DE 2013." calcext:value-type="string">
            <text:p><text:s/>CONCESSAO DE AUX ALIM AOSMEMBROS DO MPRJ P/O PERIODO DE FEV A JUL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568050" calcext:value-type="float">
            <text:p><text:s/>R$ 6.568.050,00 </text:p>
          </table:table-cell>
          <table:table-cell table:style-name="ce9" office:value-type="float" office:value="6566175" calcext:value-type="float">
            <text:p><text:s/>R$ 6.566.17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SERV DO MPRJ P/ O PERIODODE FEV A JUL DE 2013" calcext:value-type="string">
            <text:p><text:s/>CONCESSAO DE AUX ALIM AOSSERV DO MPRJ P/ O PERIODODE FEV A JUL DE 2013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1000000" calcext:value-type="float">
            <text:p><text:s/>R$ 21.000.000,00 </text:p>
          </table:table-cell>
          <table:table-cell table:style-name="ce9" office:value-type="float" office:value="20912790.76" calcext:value-type="float">
            <text:p><text:s/>R$ 20.912.790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E MANUTENCAO PARA LICENCAS DE PROGRAMA ANTIVIRUS." calcext:value-type="string">
            <text:p><text:s/>PRESTACAO DE SERVICOS E MANUTENCAO PARA LICENCAS DE PROGRAMA ANTIVIRU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5538.58" calcext:value-type="float">
            <text:p><text:s/>R$ 205.538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 DE SOCIE EMPRESA RIA COM VISTAS A PREST DESERV DE GERENCIAMENTO DO ABASTEC E FORNE DE COMBUSTIVEIS E SRV DE LIMPEZA PARA OS VEICULOS DA FROTADO MPRJ" calcext:value-type="string">
            <text:p><text:s/>CONTRAT DE SOCIE EMPRESA RIA COM VISTAS A PREST DESERV DE GERENCIAMENTO DO ABASTEC E FORNE DE COMBUSTIVEIS E SRV DE LIMPEZA PARA OS VEICULOS DA FROTAD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 DE SOCIE EMPRESARIA COM VISTAS A PREST DE SERV DE GERENCIAMENTO DO ABASTEC E FORNE DE COMBUSTIVEIS E SERV DE LIMPEZA PARA OS VEIC DA FROTA DO MPRJ" calcext:value-type="string">
            <text:p><text:s/>CONTRAT DE SOCIE EMPRESARIA COM VISTAS A PREST DE SERV DE GERENCIAMENTO DO ABASTEC E FORNE DE COMBUSTIVEIS E SERV DE LIMPEZA PARA OS VEIC DA FROTA D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 ATENDER AO MPRJ PELO PERIO DE 90 DIAS" calcext:value-type="string">
            <text:p><text:s/>CONTRAT DE SOCIE EMPRESA RIA ESPEC NA PREST DE SERV DE LOC DE VEIC P/ ATENDER AO MPRJ PELO PERIO DE 90 DI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A RIA DO RAMO DE SEG DA IN FORMACAO P/A PREST DE SERV DE ATUALIZACAO E SUPORTE TEC DA SOLUCAO DE FIRE WALL DO MPERJ" calcext:value-type="string">
            <text:p><text:s/>CONTRAT DE SOCIE EMPRESA RIA DO RAMO DE SEG DA IN FORMACAO P/A PREST DE SERV DE ATUALIZACAO E SUPORTE TEC DA SOLUCAO DE FIRE WALL DO MPE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A DE ANTISPAM E ANTIVIRUS" calcext:value-type="string">
            <text:p><text:s/>CONTRAT DE SOCIE EMPRESA RIA ESPEC NO FORNE DE SO LUCAO INTEGRADA (APPLIAN CE) DE EQUIP E PROGRAMA DE ANTISPAM E ANTIVIRU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 DEANTISPAM E ANTIVIRUS" calcext:value-type="string">
            <text:p><text:s/>CONTRAT DE SOCIE EMPRESA RIA ESPEC NO FORNE DE SO LUCAO INTEGRADA (APPLIAN CE) DE EQUIP E PROGRAM DEANTISPAM E ANTIVIRU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 DE SERV TEC DE MA NUT PREVENTIVA E CORRETI VA PREDIAL" calcext:value-type="string">
            <text:p><text:s/>PREST DE SERV TEC DE MA NUT PREVENTIVA E CORRETI 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 DE EMPRESA ESPEC EM FORNE E DISTRIB DE A GUA MINERAL EM GARRAFOES DE 20L PARA O MPRJ" calcext:value-type="string">
            <text:p><text:s/>CONTRAT DE EMPRESA ESPEC EM FORNE E DISTRIB DE A GUA MINERAL EM GARRAFOES DE 20L PARA 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 COM CONTRIB PREVIDENCIARIA PATRONAL DE SERVI DOR CEDIDO PELA PREF MUNICIPAL DE IGUABA GRANDE" calcext:value-type="string">
            <text:p><text:s/>DESP COM CONTRIB PREVIDENCIARIA PATRONAL DE SERVI DOR CEDIDO PELA PREF MUNICIPAL DE IGUABA GRANDE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AGOS CAPACHOS BAZAR LTDA ME</text:p>
          </table:table-cell>
          <table:table-cell table:style-name="ce9" office:value-type="string" office:string-value="02.668.032/0001-95" calcext:value-type="string">
            <text:p><text:s/>02.668.032/0001-95 </text:p>
          </table:table-cell>
          <table:table-cell table:style-name="ce15" office:value-type="string" office:string-value="XICARA DE CAFE COM PIRES" calcext:value-type="string">
            <text:p><text:s/>XICARA DE CAFE COM PIRE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547.7" calcext:value-type="float">
            <text:p><text:s/>R$ 11.547,7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SA E BAR NORDESTE COM.DE UILIDADES DO_LAR</text:p>
          </table:table-cell>
          <table:table-cell table:style-name="ce9" office:value-type="string" office:string-value="06.865.579/0001-31" calcext:value-type="string">
            <text:p><text:s/>06.865.579/0001-31 </text:p>
          </table:table-cell>
          <table:table-cell table:style-name="ce15" office:value-type="string" office:string-value="PRATO RASO EM PORCELANA BRANCA" calcext:value-type="string">
            <text:p><text:s/>PRATO RASO EM PORCELANA BRAN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9.04" calcext:value-type="float">
            <text:p><text:s/>R$ 2.759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A TENDER AO MPRJ PELO PERIODO DE 90 DIAS" calcext:value-type="string">
            <text:p><text:s/>CONTRAT DE SOCIE EMPRESA RIA ESPEC NA PREST DE SERV DE LOC DE VEIC P/A TENDER AO MPRJ PELO PERIODO DE 90 DI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5449.92" calcext:value-type="float">
            <text:p><text:s/>R$ 405.449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KHON GESTAO CONHECIMENTOS E TECNOLOGIA LTDA</text:p>
          </table:table-cell>
          <table:table-cell table:style-name="ce9" office:value-type="string" office:string-value="05.355.405/0001-66" calcext:value-type="string">
            <text:p><text:s/>05.355.405/0001-66 </text:p>
          </table:table-cell>
          <table:table-cell table:style-name="ce15" office:value-type="string" office:string-value="CONTRAT DE EMPRESA ESPEC EM SERV DE CONSULTORIA EMGESTAO DOCUMENTAL E DA INFORMACAO" calcext:value-type="string">
            <text:p><text:s/>CONTRAT DE EMPRESA ESPEC EM SERV DE CONSULTORIA EMGESTAO DOCUMENTAL E DA INFORMACA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5500" calcext:value-type="float">
            <text:p><text:s/>R$ 95.500,00 </text:p>
          </table:table-cell>
          <table:table-cell table:style-name="ce9" office:value-type="float" office:value="66850" calcext:value-type="float">
            <text:p><text:s/>R$ 66.8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 DE EMPRESA ESPEC P/A PREST DE SERV DE MA NUT PREVENTIVA PROGRAM E CORRETIVA AO AMBIENTE DE SEG DE ALTA DISPON,DENOMINADO SALA-COFRE" calcext:value-type="string">
            <text:p><text:s/>CONTRAT DE EMPRESA ESPEC P/A PREST DE SERV DE MA NUT PREVENTIVA PROGRAM E CORRETIVA AO AMBIENTE DE SEG DE ALTA DISPON,DENOMINADO SALA-COFRE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 DE MA TERIAIS E JARDINAGEM,COM FORNE DE MATERIAL DE LIM PEZA E HIGIENE P/AS DEP DO MPRJ" calcext:value-type="string">
            <text:p><text:s/>CONTRAT DE EMPRESA PREST DOS SERV DE LIMPEZA E CONSERV PREDIAL,MOVIM DE MA TERIAIS E JARDINAGEM,COM FORNE DE MATERIAL DE LIM PEZA E HIGIENE P/AS DEP D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 DE MATE JARDINAGEM,COM FORNE DEMAT DE LIMPEZA E HIGIENE P/AS DEP DO MPRJ (SERV DEJARDINAGEM)" calcext:value-type="string">
            <text:p><text:s/>CONTRAT DE EMPRESA PREST DOS SERV DE LIMPEZA E CONSERV PREDIAL,MOVIM DE MATE JARDINAGEM,COM FORNE DEMAT DE LIMPEZA E HIGIENE P/AS DEP DO MPRJ (SERV DEJARDINAGEM)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DO SEIXAS DE ASSUMPCAO</text:p>
          </table:table-cell>
          <table:table-cell table:style-name="ce9" office:value-type="string" office:string-value="960.672.507-30" calcext:value-type="string">
            <text:p><text:s/>960.672.507-30 </text:p>
          </table:table-cell>
          <table:table-cell table:style-name="ce15" office:value-type="string" office:string-value="ABERT DE CONTA DE ADIANTAMENTO P/ATENDER DESP DE CARATER SECRETO. APLICACAO ATE 31/03/13 COMPROVACAO 29/04/13" calcext:value-type="string">
            <text:p><text:s/>ABERT DE CONTA DE ADIANTAMENTO P/ATENDER DESP DE CARATER SECRETO. APLICACAO ATE 31/03/13 COMPROVACAO 29/04/13 </text:p>
          </table:table-cell>
          <table:table-cell table:style-name="ce9"/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65" calcext:value-type="float">
            <text:p><text:s/>R$ 7.06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 COM VISTAS A PREST DE SERV DE MONIT E SEG DA INTERNET E INFRA-ESTRUTURA NA REDE E SIST INFORMA TIZADO DESTE MPRJ" calcext:value-type="string">
            <text:p><text:s/>CONTRAT DE SOCIE EMPRES COM VISTAS A PREST DE SERV DE MONIT E SEG DA INTERNET E INFRA-ESTRUTURA NA REDE E SIST INFORMA TIZADO DESTE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NK-DATA INFORMATICA E SERVICOS LTDA</text:p>
          </table:table-cell>
          <table:table-cell table:style-name="ce9" office:value-type="string" office:string-value="24.936.973/0001-03" calcext:value-type="string">
            <text:p><text:s/>24.936.973/0001-03 </text:p>
          </table:table-cell>
          <table:table-cell table:style-name="ce15" office:value-type="string" office:string-value="CONTRAT DE SOLUCAO CORPO RATIVA,INTEGRADA E INFOR MATIZADA P/A GESTAO DE ALMOXA,BENS PATRIM MOVEIS ECOMPRAS,INCLUI OS SERV TEC DE OPERACIONALIZACAO DO SIST E A MANUT" calcext:value-type="string">
            <text:p><text:s/>CONTRAT DE SOLUCAO CORPO RATIVA,INTEGRADA E INFOR MATIZADA P/A GESTAO DE ALMOXA,BENS PATRIM MOVEIS ECOMPRAS,INCLUI OS SERV TEC DE OPERACIONALIZACAO DO SIST E A MANUT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31.64" calcext:value-type="float">
            <text:p><text:s/>R$ 7.031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 QUAREMA,RJ" calcext:value-type="string">
            <text:p><text:s/>LOC E TXS DO IMOVEL LOCA LIZADO NA R FRUTUOSO DE OLIVEIRA,N 60,CENTRO,SA QUARE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360" calcext:value-type="float">
            <text:p><text:s/>R$ 18.360,00 </text:p>
          </table:table-cell>
          <table:table-cell table:style-name="ce9" office:value-type="float" office:value="12751.11" calcext:value-type="float">
            <text:p><text:s/>R$ 12.751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QUAREMA,RJ" calcext:value-type="string">
            <text:p><text:s/>LOC E TXS DO IMOVEL LOCA LIZADO NA R FRUTUOSO DE OLIVEIRA,N 60,CENTRO,SAQUAREM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00" calcext:value-type="float">
            <text:p><text:s/>R$ 1.300,00 </text:p>
          </table:table-cell>
          <table:table-cell table:style-name="ce9" office:value-type="float" office:value="1291.83" calcext:value-type="float">
            <text:p><text:s/>R$ 1.291,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PINCEL MARCADOR P/QUADRO BR DE LOUSA NA COR AZUL" calcext:value-type="string">
            <text:p><text:s/>PINCEL MARCADOR P/QUADRO BR DE LOUSA NA COR AZU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/AMARRAR PROCESCONFECC COM 82% POLIESTERE 18% ELASTODIENO MED 23 CM DE COMPRIM POR 2,5CM DE LARG COM IMPRESSAO EM SILK SCREEN DOS DIZERES &quot;MP-RJ&quot; NA COR AZUL,ACOND EM EMBAL PLAST DE 100 UNICX DE PAPELAO CONTENDO 1000 UNI.NECESS ARM" calcext:value-type="string">
            <text:p><text:s/>ELASTICO P/AMARRAR PROCESCONFECC COM 82% POLIESTERE 18% ELASTODIENO MED 23 CM DE COMPRIM POR 2,5CM DE LARG COM IMPRESSAO EM SILK SCREEN DOS DIZERES "MP-RJ" NA COR AZUL,ACOND EM EMBAL PLAST DE 100 UNICX DE PAPELAO CONTENDO 1000 UNI.NECESS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 DE SERV TEC DE MANUT PREVENTIVA E CORRETIVA PREDIAL" calcext:value-type="string">
            <text:p><text:s/>PREST DE SERV TEC DE MANUT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86805.32" calcext:value-type="float">
            <text:p><text:s/>R$ 2.086.805,32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/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INISTERIO DA JUSTIÇA</text:p>
          </table:table-cell>
          <table:table-cell table:style-name="ce9" office:value-type="string" office:string-value="00.394.494/0100-18" calcext:value-type="string">
            <text:p><text:s/>00.394.494/0100-18 </text:p>
          </table:table-cell>
          <table:table-cell table:style-name="ce15" office:value-type="string" office:string-value="CONVENIO REALIZADO ENTRE O MPRJ E O MINISTERIO DA JUSTICA PARA PROVER O LA-BORATORIO FORENSE DO PAR-QUET FLUMINENSE COM EQUIPE SOFTWARES NECESSARIOS AO ATENDIMENTO DAS DEMAN-DAS RELACIONADAS A REPRESSAO DOS DELITOS ATINENTESA FORMACAO DE CARTEIS." calcext:value-type="string">
            <text:p><text:s/>CONVENIO REALIZADO ENTRE O MPRJ E O MINISTERIO DA JUSTICA PARA PROVER O LA-BORATORIO FORENSE DO PAR-QUET FLUMINENSE COM EQUIPE SOFTWARES NECESSARIOS AO ATENDIMENTO DAS DEMAN-DAS RELACIONADAS A REPRESSAO DOS DELITOS ATINENTESA FORMACAO DE CARTE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90023.61" calcext:value-type="float">
            <text:p><text:s/>R$ 90.023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9" office:value-type="string" office:string-value="34.028.316/0002-94" calcext:value-type="string">
            <text:p><text:s/>34.028.316/0002-94 </text:p>
          </table:table-cell>
          <table:table-cell table:style-name="ce15" office:value-type="string" office:string-value="SERVICO DE POSTAGEM - SELOS E MALOTES." calcext:value-type="string">
            <text:p><text:s/>SERVICO DE POSTAGEM - SELOS E MALOT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80000" calcext:value-type="float">
            <text:p><text:s/>R$ 1.680.000,00 </text:p>
          </table:table-cell>
          <table:table-cell table:style-name="ce9" office:value-type="float" office:value="1026888.27" calcext:value-type="float">
            <text:p><text:s/>R$ 1.026.888,2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SERVICOS DE GERENCIAMENTO DO ABASTECIMENTO E FORNECIMENTO DE COMBUSTIVEL E SERVIÇOS DELIMPEZA PARA OS VEICULOS DA FROTA DO MPRJ." calcext:value-type="string">
            <text:p><text:s/>CONTRATACAO DE SOCIEDADE EMPRESARIA COM VISTAS A PRESTACAO DE SERVICOS DE GERENCIAMENTO DO ABASTECIMENTO E FORNECIMENTO DE COMBUSTIVEL E SERVIÇOS DELIMPEZA PARA OS VEICULOS DA FROTA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90802.48" calcext:value-type="float">
            <text:p><text:s/>R$ 1.490.802,48 </text:p>
          </table:table-cell>
          <table:table-cell table:style-name="ce9" office:value-type="float" office:value="724887.22" calcext:value-type="float">
            <text:p><text:s/>R$ 724.887,2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GERENCIAMENTO DO ABASTECIMENTO E FORNECIMENTO DE COMBUSTIVEIS E SERVICOS DE LIMPEZA PARA OS VEICULOS DA FROTA DO MPRJ." calcext:value-type="string">
            <text:p><text:s/>CONTRATACAO DE SOCIEDADE EMPRESARIA COM VISTAS A PRESTACAO DE GERENCIAMENTO DO ABASTECIMENTO E FORNECIMENTO DE COMBUSTIVEIS E SERVICOS DE LIMPEZA PARA OS VEICULOS DA FROTA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540" calcext:value-type="float">
            <text:p><text:s/>R$ 54.5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ACAO DE EMPRESA ESPECIALIZADA EM FORNECIMENTO E DISTRIBUICAO DE AGUA MINERAL EM GARRAFOES DE 20 LITROS PARA O MPRJ." calcext:value-type="string">
            <text:p><text:s/>CONTRATACAO DE EMPRESA ESPECIALIZADA EM FORNECIMENTO E DISTRIBUICAO DE AGUA MINERAL EM GARRAFOES DE 20 LITROS PARA 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44.5" calcext:value-type="float">
            <text:p><text:s/>R$ 5.844,50 </text:p>
          </table:table-cell>
          <table:table-cell table:style-name="ce9" office:value-type="float" office:value="1649.03" calcext:value-type="float">
            <text:p><text:s/>R$ 1.649,0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ACAO DE SOCIEDADE EMPRESARIA DO RAMO DE SEGURANCA DA INFORMACAO P/ PRESTACAO DE SERVICOS DE ATUALIZACAO E SUPORTE TECNICO DA SOLUCAO DE FIREWALL DO MINISTERIO PUBLICO DO ESTADO DO RIO DE JANEIRO." calcext:value-type="string">
            <text:p><text:s/>CONTRATACAO DE SOCIEDADE EMPRESARIA DO RAMO DE SEGURANCA DA INFORMACAO P/ PRESTACAO DE SERVICOS DE ATUALIZACAO E SUPORTE TECNICO DA SOLUCAO DE FIREWALL DO MINISTERIO PUBLICO DO ESTADO DO RIO DE JANEIR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500" calcext:value-type="float">
            <text:p><text:s/>R$ 136.500,00 </text:p>
          </table:table-cell>
          <table:table-cell table:style-name="ce9" office:value-type="float" office:value="68250" calcext:value-type="float">
            <text:p><text:s/>R$ 68.2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ORROGACAO-PRESTACAO DE SERVICOS DE VIGILANCIA E SEGURANCA PATRIMONIAL ARMADA E DESARMADA E VIGILANCIA COM ATRIBUICAOP/ OPERAR EQUIPAMENTO DE MONITORAMENTO ELETRONICO" calcext:value-type="string">
            <text:p><text:s/>PRORROGACAO-PRESTACAO DE SERVICOS DE VIGILANCIA E SEGURANCA PATRIMONIAL ARMADA E DESARMADA E VIGILANCIA COM ATRIBUICAOP/ OPERAR EQUIPAMENTO DE MONITORAMENTO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66219.87" calcext:value-type="float">
            <text:p><text:s/>R$ 1.966.219,8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ILIO EDUCACAO AOS SERVIDORES DO MINISTERIO PUBLICO DO ESTADO DO RIO DE JANEIRO PARA O PERIODO DE JANEIROA JUNHO DE 2013." calcext:value-type="string">
            <text:p><text:s/>CONCESSAO DE AUXILIO EDUCACAO AOS SERVIDORES DO MINISTERIO PUBLICO DO ESTADO DO RIO DE JANEIRO PARA O PERIODO DE JANEIRO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740000" calcext:value-type="float">
            <text:p><text:s/>R$ 4.740.000,00 </text:p>
          </table:table-cell>
          <table:table-cell table:style-name="ce9" office:value-type="float" office:value="3758542.43" calcext:value-type="float">
            <text:p><text:s/>R$ 3.758.542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9" office:value-type="string" office:string-value="PF0006033" calcext:value-type="string">
            <text:p><text:s/>PF0006033 </text:p>
          </table:table-cell>
          <table:table-cell table:style-name="ce15" office:value-type="string" office:string-value="CONCESSAO DE AUXILIO LOCOMOCAO AOS SERVIDORES DO MPRJ PRA O PERIODO DE JANEIRO A JUNHO DE 2013." calcext:value-type="string">
            <text:p><text:s/>CONCESSAO DE AUXILIO LOCOMOCAO AOS SERVIDORES DO MPRJ P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730000" calcext:value-type="float">
            <text:p><text:s/>R$ 3.730.000,00 </text:p>
          </table:table-cell>
          <table:table-cell table:style-name="ce9" office:value-type="float" office:value="3260028.59" calcext:value-type="float">
            <text:p><text:s/>R$ 3.260.028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CONCESSAO DE AUXILIO SAUDE AOS SERVIDORES DO MPRJ PARA O PERIODO DE JANEIRO A JUNHO DE 2013." calcext:value-type="string">
            <text:p><text:s/>CONCESSAO DE AUXILIO SAUDE AOS SERVIDORES DO MPRJ PA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1300000" calcext:value-type="float">
            <text:p><text:s/>R$ 11.300.000,00 </text:p>
          </table:table-cell>
          <table:table-cell table:style-name="ce9" office:value-type="float" office:value="9937297.66" calcext:value-type="float">
            <text:p><text:s/>R$ 9.937.297,6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9" office:value-type="string" office:string-value="24.936.973/0001-03" calcext:value-type="string">
            <text:p><text:s/>24.936.973/0001-03 </text:p>
          </table:table-cell>
          <table:table-cell table:style-name="ce15" office:value-type="string" office:string-value="CONTRAT DE SOLUCAO CORPO-RATIVA,INTEGRADA E INFOR-MATIZADA P/A GESTAO DE ALMOXARIFADO,BENS PATRIM MOVEIS E COMPRAS, INCLUINDOOS SERV TEC DE OPERACIONALIZACAO DO SIST E A MANU-TENCAO." calcext:value-type="string">
            <text:p><text:s/>CONTRAT DE SOLUCAO CORPO-RATIVA,INTEGRADA E INFOR-MATIZADA P/A GESTAO DE ALMOXARIFADO,BENS PATRIM MOVEIS E COMPRAS, INCLUINDOOS SERV TEC DE OPERACIONALIZACAO DO SIST E A MANU-TENCA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58640" calcext:value-type="float">
            <text:p><text:s/>R$ 458.640,00 </text:p>
          </table:table-cell>
          <table:table-cell table:style-name="ce9" office:value-type="float" office:value="241677.8" calcext:value-type="float">
            <text:p><text:s/>R$ 241.677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9" office:value-type="string" office:string-value="36.529.998/0001-63" calcext:value-type="string">
            <text:p><text:s/>36.529.998/0001-63 </text:p>
          </table:table-cell>
          <table:table-cell table:style-name="ce15" office:value-type="string" office:string-value="CONTRATACAO DE SOCIEDADE EMPRESARIA COM VISTAS A PRESTACAO DE SERVICOS DE MOTORISTAS PARA VEICULOS DO MPRJ." calcext:value-type="string">
            <text:p><text:s/>CONTRATACAO DE SOCIEDADE EMPRESARIA COM VISTAS A PRESTACAO DE SERVICOS DE MOTORISTAS PARA VEICULO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84614.82" calcext:value-type="float">
            <text:p><text:s/>R$ 3.084.614,82 </text:p>
          </table:table-cell>
          <table:table-cell table:style-name="ce9" office:value-type="float" office:value="1735483.99" calcext:value-type="float">
            <text:p><text:s/>R$ 1.735.483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SISTEMA ASSISTENCIA MEDICA AOS MEMBROS DO MPRJ- MPRJ-MED PARA O PERIODO DE JANEIRO A JUNHO DE 2013." calcext:value-type="string">
            <text:p><text:s/>SISTEMA ASSISTENCIA MEDICA AOS MEMBROS DO MPRJ- MPRJ-MED PA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350000" calcext:value-type="float">
            <text:p><text:s/>R$ 15.350.000,00 </text:p>
          </table:table-cell>
          <table:table-cell table:style-name="ce9" office:value-type="float" office:value="13418483.61" calcext:value-type="float">
            <text:p><text:s/>R$ 13.418.483,61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FUNERAL." calcext:value-type="string">
            <text:p><text:s/>CONCESSAO DE AUXILIO FUNERAL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000" calcext:value-type="float">
            <text:p><text:s/>R$ 250.000,00 </text:p>
          </table:table-cell>
          <table:table-cell table:style-name="ce9" office:value-type="float" office:value="179084.97" calcext:value-type="float">
            <text:p><text:s/>R$ 179.084,9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FORNEC DE MATERIAL DE LIMPEZA E HIGIENE P/ AS DEP DO MPRJ." calcext:value-type="string">
            <text:p><text:s/>CONTRAT DE EMPRESA PREST DOS SERV DE LIMPEZA E CONSERV PREDIAL,MOVIMENTACAODE MAT E JARDINAGEM, COMFORNEC DE MATERIAL DE LIMPEZA E HIGIENE P/ AS DEP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51830.2" calcext:value-type="float">
            <text:p><text:s/>R$ 2.151.830,20 </text:p>
          </table:table-cell>
          <table:table-cell table:style-name="ce9" office:value-type="float" office:value="2115158.8" calcext:value-type="float">
            <text:p><text:s/>R$ 2.115.158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ILIO AO ESTAGIARIOS FORENSE DO MINISTERIO_PUBLICO DO ESTADO DO RIO DE JANEIRO." calcext:value-type="string">
            <text:p><text:s/>BOLSA AUXILIO AO ESTAGIARIOS FORENSE DO MINISTERIO_PUBLICO DO ESTADO DO RIO DE 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871462.48" calcext:value-type="float">
            <text:p><text:s/>R$ 2.871.462,48 </text:p>
          </table:table-cell>
          <table:table-cell table:style-name="ce9" office:value-type="float" office:value="2333579.64" calcext:value-type="float">
            <text:p><text:s/>R$ 2.333.579,6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S SALAS101,201,301 E TERRACO DO IMOVEL LOCALIZADO NA RUA PROFESSOR CLEMENTE FERREIRA, Nº 1787, BANGU,RIO DE JANEIRO, RJ." calcext:value-type="string">
            <text:p><text:s/>LOCACAO E TAXAS DAS SALAS101,201,301 E TERRACO DO IMOVEL LOCALIZADO NA RUA PROFESSOR CLEMENTE FERREIRA, Nº 1787, BANGU,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54240" calcext:value-type="float">
            <text:p><text:s/>R$ 54.24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 FORNEC DE MAT DE LIMPEZA E HIGIENE P/ AS DEP DO MPRJ(SERV DE JARDINAGEM)." calcext:value-type="string">
            <text:p><text:s/>CONTRAT DE EMPRESA PREST DOS SERV DE LIMPEZA E CONSERV PREDIAL,MOVIMENTACAODE MAT E JARDINAGEM, COM FORNEC DE MAT DE LIMPEZA E HIGIENE P/ AS DEP DO MPRJ(SERV DE JARDINAGEM)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614.36" calcext:value-type="float">
            <text:p><text:s/>R$ 31.614,36 </text:p>
          </table:table-cell>
          <table:table-cell table:style-name="ce9" office:value-type="float" office:value="30841.86" calcext:value-type="float">
            <text:p><text:s/>R$ 30.841,8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763.16" calcext:value-type="float">
            <text:p><text:s/>R$ 763,1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Nº 1787, BANGU RIO DE JANEIRO-RJ." calcext:value-type="string">
            <text:p><text:s/>LOCACAO E TAXAS DAS SALAS101,201,301 E TERRACO DO IMOVEL LOCALIZADO NA RUA PROFESSOR CLEMENTE FERREIRA, Nº 1787, BANGU RIO DE JANEIRO-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54240" calcext:value-type="float">
            <text:p><text:s/>R$ 54.2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1787, BANGU, RIO DE JANEIRO. RJ." calcext:value-type="string">
            <text:p><text:s/>LOCACAO E TAXAS DAS SALAS101,201,301 E TERRACO DO IMOVEL LOCALIZADO NA RUA PROFESSOR CLEMENTE FERREIRA, 1787, BANGU, RIO DE JANEIRO.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1123.06" calcext:value-type="float">
            <text:p><text:s/>R$ 1.123,0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ACAO DE SOCIEDADE EMPRESARIA ESPECIALIZADA NO FORNECIMENTO DE SOLUCAO INT.(APPLIANCE) DE EQUIPAMENTO E PROGRAMADE ATISPAM E ANTIVIRUS." calcext:value-type="string">
            <text:p><text:s/>CONTRATACAO DE SOCIEDADE EMPRESARIA ESPECIALIZADA NO FORNECIMENTO DE SOLUCAO INT.(APPLIANCE) DE EQUIPAMENTO E PROGRAMADE ATISPAM E ANTIVIRU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IDENCIARIA PATRONAL DE SERVIDOR CEDIDO PELA PREFEITURA MUNICIPAL DE CORDEIRO." calcext:value-type="string">
            <text:p><text:s/>DESPESA COM CONTRIBUICAO PREVIDENCIARIA PATRONAL DE SERVIDOR CEDIDO PELA PREFEITURA MUNICIPAL DE CORD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 DE EMPRESA ESPEC P/ PREST DE SERV DE MANUTNUT PREVENTIVA PROGRAM E CORRETIVA AO AMBIENTE DE SEG DE ALTA DISPON,DENOMINADO SALA-COFRE." calcext:value-type="string">
            <text:p><text:s/>CONTRAT DE EMPRESA ESPEC P/ PREST DE SERV DE MANUTNUT PREVENTIVA PROGRAM E CORRETIVA AO AMBIENTE DE SEG DE ALTA DISPON,DENOMINADO SALA-COFR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8710" calcext:value-type="float">
            <text:p><text:s/>R$ 168.71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ACAO DE SERVICOS TECNICO DE MANUTENCAO PREVENTIVA E CORRETIVA PREDIAL." calcext:value-type="string">
            <text:p><text:s/>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7241.65" calcext:value-type="float">
            <text:p><text:s/>R$ 437.241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ADOCAO AOS INTEGANTES DO MPRJ PARA O EXERCICIO DE 2013." calcext:value-type="string">
            <text:p><text:s/>CONCESSAO DE AUXILIO ADOCAO AOS INTEGANTES DO MPRJ PARA O EXERCICI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000" calcext:value-type="float">
            <text:p><text:s/>R$ 72.000,00 </text:p>
          </table:table-cell>
          <table:table-cell table:style-name="ce9" office:value-type="float" office:value="48290.4" calcext:value-type="float">
            <text:p><text:s/>R$ 48.290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RITI-PREVI INST PREV SERV PUBL S J MERITI</text:p>
          </table:table-cell>
          <table:table-cell table:style-name="ce9" office:value-type="string" office:string-value="06.083.793/0001-36" calcext:value-type="string">
            <text:p><text:s/>06.083.793/0001-36 </text:p>
          </table:table-cell>
          <table:table-cell table:style-name="ce15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1751.52" calcext:value-type="float">
            <text:p><text:s/>R$ 1.751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978.84" calcext:value-type="float">
            <text:p><text:s/>R$ 978,8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RC</text:p>
          </table:table-cell>
          <table:table-cell table:style-name="ce9" office:value-type="string" office:string-value="03.284.840/0001-11" calcext:value-type="string">
            <text:p><text:s/>03.284.840/0001-11 </text:p>
          </table:table-cell>
          <table:table-cell table:style-name="ce15" office:value-type="string" office:string-value="DESPESA COM CONTRIBUICAO PREVIDENCIARIA PATRONAL DE SERVIDOR CEDIDO PELA PREFEITURA MUNICIPAL DE RIO CLARO." calcext:value-type="string">
            <text:p><text:s/>DESPESA COM CONTRIBUICAO PREVIDENCIARIA PATRONAL DE SERVIDOR CEDIDO PELA PREFEITURA MUNICIPAL DE RIO CLA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27.4" calcext:value-type="float">
            <text:p><text:s/>R$ 727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.PREV.E ASSIS.SERV.MUNIC.S.GONC.- IPASG</text:p>
          </table:table-cell>
          <table:table-cell table:style-name="ce9" office:value-type="string" office:string-value="32.538.167/0001-05" calcext:value-type="string">
            <text:p><text:s/>32.538.167/0001-05 </text:p>
          </table:table-cell>
          <table:table-cell table:style-name="ce15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1684.8" calcext:value-type="float">
            <text:p><text:s/>R$ 1.684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NL PCS S/A</text:p>
          </table:table-cell>
          <table:table-cell table:style-name="ce9" office:value-type="string" office:string-value="04.164.616/0001-59" calcext:value-type="string">
            <text:p><text:s/>04.164.616/0001-59 </text:p>
          </table:table-cell>
          <table:table-cell table:style-name="ce15" office:value-type="string" office:string-value="CONTRATACAO DE SOCIEDADE EMPRESARIA ESPECIALIZADA NA PRESTACAO DE SERVICO DE TELEFONIA MOVEL PESSOAL(SMP),A FIM DE ATENDER AO MPRJ." calcext:value-type="string">
            <text:p><text:s/>CONTRATACAO DE SOCIEDADE EMPRESARIA ESPECIALIZADA NA PRESTACAO DE SERVICO DE TELEFONIA MOVEL PESSOAL(SMP),A FIM DE ATENDER A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034.18" calcext:value-type="float">
            <text:p><text:s/>R$ 33.034,18 </text:p>
          </table:table-cell>
          <table:table-cell table:style-name="ce9" office:value-type="float" office:value="791.56" calcext:value-type="float">
            <text:p><text:s/>R$ 791,5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PUBLICACAO DOS EXPEDIENTES DO MPRJ NO DIARIO OFICIAL DO ESTADO DO RIO DE JANEIRO-PARTE I(PODER EXECUTIVO)" calcext:value-type="string">
            <text:p><text:s/>PRESTACAO DE SERVICOS DEPUBLICACAO DOS EXPEDIENTES DO MPRJ NO DIARIO OFICIAL DO ESTADO DO RIO DE JANEIRO-PARTE I(PODER EXECUTIVO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84400" calcext:value-type="float">
            <text:p><text:s/>R$ 1.084.400,00 </text:p>
          </table:table-cell>
          <table:table-cell table:style-name="ce9" office:value-type="float" office:value="843360.46" calcext:value-type="float">
            <text:p><text:s/>R$ 843.360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2418.31" calcext:value-type="float">
            <text:p><text:s/>R$ 322.418,31 </text:p>
          </table:table-cell>
          <table:table-cell table:style-name="ce9" office:value-type="float" office:value="212939.19" calcext:value-type="float">
            <text:p><text:s/>R$ 212.939,1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SPECIALIZADA EM TELECOMUNICACOES PARA INSTALACAO,CONFIGURACAO EMIGRACAO DE SOLUCAO DE ACESSO A INTERNET." calcext:value-type="string">
            <text:p><text:s/>CONTRATACAO DE SOCIEDADE EMPRESARIA ESPECIALIZADA EM TELECOMUNICACOES PARA INSTALACAO,CONFIGURACAO EMIGRACAO DE SOLUCAO DE ACESSO A INTERNET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4959" calcext:value-type="float">
            <text:p><text:s/>R$ 364.95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ICOS DE MUDANCA,COM FORNECIMENTO DE MATERIAL PARA EMBALAGEM." calcext:value-type="string">
            <text:p><text:s/>CONTRATACAO DE SOCIEDADE EMPRESARIA ESPECIALIZADA NA PRESTACAO DE SERVICOS DE MUDANCA,COM FORNECIMENTO DE MATERIAL PARA EMBALAGE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6666.16" calcext:value-type="float">
            <text:p><text:s/>R$ 126.666,1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SAO GONCALO</text:p>
          </table:table-cell>
          <table:table-cell table:style-name="ce9" office:value-type="string" office:string-value="28.636.579/0001-00" calcext:value-type="string">
            <text:p><text:s/>28.636.579/0001-00 </text:p>
          </table:table-cell>
          <table:table-cell table:style-name="ce15" office:value-type="string" office:string-value="TAXA DE ILUMINACAO PUBLICA,COLETA DE LIXO E LIMPEZA URBANA DOS IMOVEIS DO MPRJ SITUADOS NO MUNICIPIO DE SAO GONCALO." calcext:value-type="string">
            <text:p><text:s/>TAXA DE ILUMINACAO PUBLICA,COLETA DE LIXO E LIMPEZA URBANA DOS IMOVEIS DO MPRJ SITUADOS NO MUNICIPIO DE SAO GONCAL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RELATI-VO AO CONVENIO FIRMADO ENTRE O MPERJ E A POLICIAMILITAR DO RIO DE JANEIRO,CONSTANTE NO PROCEDIMEN-TO ADMINISTRATIVO 2010.00020358." calcext:value-type="string">
            <text:p><text:s/>RESSARCIMENTO DE DESPESASDE PESSOAL REQUISITADO DAAREA DE SEGURANCA,RELATI-VO AO CONVENIO FIRMADO ENTRE O MPERJ E A POLICIAMILITAR DO RIO DE JANEIRO,CONSTANTE NO PROCEDIMEN-TO ADMINISTRATIVO 2010.00020358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824379.7" calcext:value-type="float">
            <text:p><text:s/>R$ 3.824.379,70 </text:p>
          </table:table-cell>
          <table:table-cell table:style-name="ce9" office:value-type="float" office:value="2548717.89" calcext:value-type="float">
            <text:p><text:s/>R$ 2.548.717,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9" office:value-type="string" office:string-value="33.249.046/0002-89" calcext:value-type="string">
            <text:p><text:s/>33.249.046/0002-89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000" calcext:value-type="float">
            <text:p><text:s/>R$ 54.000,00 </text:p>
          </table:table-cell>
          <table:table-cell table:style-name="ce9" office:value-type="float" office:value="22052.89" calcext:value-type="float">
            <text:p><text:s/>R$ 22.052,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PAIS." calcext:value-type="string">
            <text:p><text:s/>CONCESSAO DE DIARIAS DE PESSOAL CIVIL - NO P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284479.68" calcext:value-type="float">
            <text:p><text:s/>R$ 284.479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EXTERIOR." calcext:value-type="string">
            <text:p><text:s/>CONCESSAO DE DIARIAS DE PESSOAL CIVIL - NO EXTERIOR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0000" calcext:value-type="float">
            <text:p><text:s/>R$ 150.000,00 </text:p>
          </table:table-cell>
          <table:table-cell table:style-name="ce9" office:value-type="float" office:value="4009.55" calcext:value-type="float">
            <text:p><text:s/>R$ 4.009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258.98" calcext:value-type="float">
            <text:p><text:s/>R$ 25.258,98 </text:p>
          </table:table-cell>
          <table:table-cell table:style-name="ce9" office:value-type="float" office:value="17673.92" calcext:value-type="float">
            <text:p><text:s/>R$ 17.673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" calcext:value-type="float">
            <text:p><text:s/>R$ 300,00 </text:p>
          </table:table-cell>
          <table:table-cell table:style-name="ce9" office:value-type="float" office:value="247.2" calcext:value-type="float">
            <text:p><text:s/>R$ 247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MILITAR. DIARIAS NO PAIS." calcext:value-type="string">
            <text:p><text:s/>CONCESSAO DE DIARIAS DE PESSOAL MILITAR. DIARIAS NO P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5296.34" calcext:value-type="float">
            <text:p><text:s/>R$ 5.296,3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MPLA ENERGIA E SERVICOS S.A.</text:p>
          </table:table-cell>
          <table:table-cell table:style-name="ce9" office:value-type="string" office:string-value="33.050.071/0001-58" calcext:value-type="string">
            <text:p><text:s/>33.050.071/0001-58 </text:p>
          </table:table-cell>
          <table:table-cell table:style-name="ce15" office:value-type="string" office:string-value="FORNE DE ENERGIA ELET P/O MPRJ" calcext:value-type="string">
            <text:p><text:s/>FORNE DE ENERGIA ELET P/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00000" calcext:value-type="float">
            <text:p><text:s/>R$ 900.000,00 </text:p>
          </table:table-cell>
          <table:table-cell table:style-name="ce9" office:value-type="float" office:value="578948.25" calcext:value-type="float">
            <text:p><text:s/>R$ 578.948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NA R:LIAJANE DE CARVALHO,QUA DRA 02,LOTES 21 E 22,SALA104 A 106 E LOJA 05,NANCILANDIA,ITABORAI,RJ" calcext:value-type="string">
            <text:p><text:s/>LOC E TXS DO IMOVEL NA R:LIAJANE DE CARVALHO,QUA DRA 02,LOTES 21 E 22,SALA104 A 106 E LOJA 05,NANCILANDIA,ITABORAI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600" calcext:value-type="float">
            <text:p><text:s/>R$ 51.600,00 </text:p>
          </table:table-cell>
          <table:table-cell table:style-name="ce9" office:value-type="float" office:value="30100" calcext:value-type="float">
            <text:p><text:s/>R$ 30.1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LIZADO NA R: LIAJANE DE CARVALHO,QUADRA 02,LOTES 21 E 22,SALAS 104 A 106 ELOJA 05,NANCILANDIA,ITABORAI,RJ" calcext:value-type="string">
            <text:p><text:s/>LOC E TXS DO IMOVEL LOCALIZADO NA R: LIAJANE DE CARVALHO,QUADRA 02,LOTES 21 E 22,SALAS 104 A 106 ELOJA 05,NANCILANDIA,ITABORAI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CONV CELEBRADO ENTRE O TJERJ E MPERJ-PROG DE COOPRACAO EDUC,TEC E CIENT, P/DESENVOLVIMENTO DE ATIVDIRECIONADAS A CAPACIT DESERV" calcext:value-type="string">
            <text:p><text:s/>CONV CELEBRADO ENTRE O TJERJ E MPERJ-PROG DE COOPRACAO EDUC,TEC E CIENT, P/DESENVOLVIMENTO DE ATIVDIRECIONADAS A CAPACIT DESERV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6352.14" calcext:value-type="float">
            <text:p><text:s/>R$ 66.352,1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 PRE-ESCOLAR AOS MEMBROS DO MPERJ P/O PERI DE JAN A JUN DE 2013." calcext:value-type="string">
            <text:p><text:s/>CONCESSAO DE AUX PRE-ESCOLAR AOS MEMBROS DO MPERJ P/O PERI DE JAN A JUN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000" calcext:value-type="float">
            <text:p><text:s/>R$ 2.000.000,00 </text:p>
          </table:table-cell>
          <table:table-cell table:style-name="ce9" office:value-type="float" office:value="1592620.11" calcext:value-type="float">
            <text:p><text:s/>R$ 1.592.620,1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 DE EMPRESA ESPEC EM PREST DE SERV DE MANUTPREVENTIVA E CORRETIVA,EMSIST DE DETECCAO DE INCEDINSTALADOS NAS DEP DO MPRJ (PREDIO SEDE E CRAAINOVA FRIBURGO)" calcext:value-type="string">
            <text:p><text:s/>CONTRAT DE EMPRESA ESPEC EM PREST DE SERV DE MANUTPREVENTIVA E CORRETIVA,EMSIST DE DETECCAO DE INCEDINSTALADOS NAS DEP DO MPRJ (PREDIO SEDE E CRAAI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11.4" calcext:value-type="float">
            <text:p><text:s/>R$ 2.611,40 </text:p>
          </table:table-cell>
          <table:table-cell table:style-name="ce9" office:value-type="float" office:value="2538.9" calcext:value-type="float">
            <text:p><text:s/>R$ 2.538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E EMPRE ESPEC P/PREST DE SERV INTEGE GERENC DE MANUT E REP DE REDE DE TELEF E SEUS EQUIP ,MANUT E REP DOS SISTDE ALARME E CFTV E SEUS EQUIP,REP E MANUT DOS EQUIP ELETR UTILI P/REAL DE EVENTO C/AUDIO E VIDEO,SEMAPLIC DE PEC NAS DEP IM" calcext:value-type="string">
            <text:p><text:s/>CONTRAT DE SOCIE EMPRE ESPEC P/PREST DE SERV INTEGE GERENC DE MANUT E REP DE REDE DE TELEF E SEUS EQUIP ,MANUT E REP DOS SISTDE ALARME E CFTV E SEUS EQUIP,REP E MANUT DOS EQUIP ELETR UTILI P/REAL DE EVENTO C/AUDIO E VIDEO,SEMAPLIC DE PEC NAS DEP I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1078.68" calcext:value-type="float">
            <text:p><text:s/>R$ 301.078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 COM VISTAS A PREST DE SERV DE MONIT E SEG DA INTERNET E INFRA-ESTRUTURA NA REDE E SIST INFORMATIZADOS DESTE MPRJ" calcext:value-type="string">
            <text:p><text:s/>CONTRAT DE SOCIE EMPRES COM VISTAS A PREST DE SERV DE MONIT E SEG DA INTERNET E INFRA-ESTRUTURA NA REDE E SIST INFORMATIZADOS DESTE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9360" calcext:value-type="float">
            <text:p><text:s/>R$ 119.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 (TERREO) DO IMOVEL LOCALIZADONA R: HERMOGENES FREIRE DA COSTA,N 22,CENTRO,SAO PEDRO DA ALDEIA,RJ" calcext:value-type="string">
            <text:p><text:s/>LOC E TXS DA LOJA 03 (TERREO) DO IMOVEL LOCALIZADONA R: HERMOGENES FREIRE DA COSTA,N 22,CENTRO,SAO PEDRO DA ALDEI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30.46" calcext:value-type="float">
            <text:p><text:s/>R$ 4.030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(TER REO) DO IMOVEL LOCALIZADONA R: HERMOGENES FREIRE DA COSTA,N 22,CENTRO,SAO PEDRO DA ALDEIA,RJ" calcext:value-type="string">
            <text:p><text:s/>LOC E TXS DA LOJA 03(TER REO) DO IMOVEL LOCALIZADONA R: HERMOGENES FREIRE DA COSTA,N 22,CENTRO,SAO PEDRO DA ALDE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50" calcext:value-type="float">
            <text:p><text:s/>R$ 550,00 </text:p>
          </table:table-cell>
          <table:table-cell table:style-name="ce9" office:value-type="float" office:value="536.35" calcext:value-type="float">
            <text:p><text:s/>R$ 536,3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TIS TECNOLOGIA S.A.</text:p>
          </table:table-cell>
          <table:table-cell table:style-name="ce9" office:value-type="string" office:string-value="01.644.731/0001-32" calcext:value-type="string">
            <text:p><text:s/>01.644.731/0001-32 </text:p>
          </table:table-cell>
          <table:table-cell table:style-name="ce15" office:value-type="string" office:string-value="CONTRAT DE SERV INTEGRADODE SUPOR TEC,DE SERV COMPLEMENTARES E DE GESTAO DEEQUIP; ATRAVES DA CENTRALDE SERV E SUPOR TEC DE CAMPO" calcext:value-type="string">
            <text:p><text:s/>CONTRAT DE SERV INTEGRADODE SUPOR TEC,DE SERV COMPLEMENTARES E DE GESTAO DEEQUIP; ATRAVES DA CENTRALDE SERV E SUPOR TEC DE CAMP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07437.48" calcext:value-type="float">
            <text:p><text:s/>R$ 2.607.437,48 </text:p>
          </table:table-cell>
          <table:table-cell table:style-name="ce9" office:value-type="float" office:value="1492065.81" calcext:value-type="float">
            <text:p><text:s/>R$ 1.492.065,8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LOCACAO DE 120 VAGAS PARAESTACIONAMENTO DE VEICULOS AUTOMOTORES, NA AREA LOCALIZADA ENTRE AS AVENIDAS GENERAL JUSTO E MARECHAL CAMARA, CENTRO, RIO DE JANEIRO,RJ." calcext:value-type="string">
            <text:p><text:s/>LOCACAO DE 120 VAGAS PARAESTACIONAMENTO DE VEICULOS AUTOMOTORES, NA AREA LOCALIZADA ENTRE AS AVENIDAS GENERAL JUSTO E MARECHAL CAMARA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4544" calcext:value-type="float">
            <text:p><text:s/>R$ 284.544,00 </text:p>
          </table:table-cell>
          <table:table-cell table:style-name="ce9" office:value-type="float" office:value="189696" calcext:value-type="float">
            <text:p><text:s/>R$ 189.69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CHA COSTA ENGENHARIA LTDA</text:p>
          </table:table-cell>
          <table:table-cell table:style-name="ce9" office:value-type="string" office:string-value="31.333.792/0001-40" calcext:value-type="string">
            <text:p><text:s/>31.333.792/0001-40 </text:p>
          </table:table-cell>
          <table:table-cell table:style-name="ce15" office:value-type="string" office:string-value="CONTRATACAO DE EMPRESA ESPECIALIZADA P/ A REALIZACAO DE OBRAS E SERVICOS DE ENGENHARIA DECONSTRUCAO DA SEDE DAS PROMOTORIAS DE JUSTICA DE BANGU." calcext:value-type="string">
            <text:p><text:s/>CONTRATACAO DE EMPRESA ESPECIALIZADA P/ A REALIZACAO DE OBRAS E SERVICOS DE ENGENHARIA DECONSTRUCAO DA SEDE DAS PROMOTORIAS DE JUSTICA DE BANGU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22722.57" calcext:value-type="float">
            <text:p><text:s/>R$ 3.222.722,57 </text:p>
          </table:table-cell>
          <table:table-cell table:style-name="ce9" office:value-type="float" office:value="2170939.48" calcext:value-type="float">
            <text:p><text:s/>R$ 2.170.939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9" office:value-type="string" office:string-value="03.992.040/0001-55" calcext:value-type="string">
            <text:p><text:s/>03.992.040/0001-55 </text:p>
          </table:table-cell>
          <table:table-cell table:style-name="ce15" office:value-type="string" office:string-value="CONTRATACAO DE PERIODICO DIARIO DE GRANDE CIRCULACAO PARA PUBLICACAO, EM DIAS UTEISDOS AVISOS DOS EDITAIS DE LICITACAO E OUTRAS ESPECIES DE PUBLICACOES NECESSARIAS AOS PROCEDIMENTOS LICITATORIOS." calcext:value-type="string">
            <text:p><text:s/>CONTRATACAO DE PERIODICO DIARIO DE GRANDE CIRCULACAO PARA PUBLICACAO, EM DIAS UTEISDOS AVISOS DOS EDITAIS DE LICITACAO E OUTRAS ESPECIES DE PUBLICACOES NECESSARIAS AOS PROCEDIMENTOS LICITATORIOS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5592" calcext:value-type="float">
            <text:p><text:s/>R$ 245.592,00 </text:p>
          </table:table-cell>
          <table:table-cell table:style-name="ce9" office:value-type="float" office:value="173582" calcext:value-type="float">
            <text:p><text:s/>R$ 173.58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875.48" calcext:value-type="float">
            <text:p><text:s/>R$ 58.875,48 </text:p>
          </table:table-cell>
          <table:table-cell table:style-name="ce9" office:value-type="float" office:value="52333.76" calcext:value-type="float">
            <text:p><text:s/>R$ 52.333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1519.5" calcext:value-type="float">
            <text:p><text:s/>R$ 1.519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ACAO SOCIEDADE_EM-PRESARIA C/ VISTA A_PRES-TACAO SERVICOS_PROF NA AREA ENG. E ARQUIT. P/ AUX NO DESENVOLVIMENTODE PROJETOS ARQUIT. ORCAMENTACAO E ACOMPANHAMENTO DE OBRAS DO MPRJ." calcext:value-type="string">
            <text:p><text:s/>CONTRATACAO SOCIEDADE_EM-PRESARIA C/ VISTA A_PRES-TACAO SERVICOS_PROF NA AREA ENG. E ARQUIT. P/ AUX NO DESENVOLVIMENTODE PROJETOS ARQUIT. ORCAMENTACAO E ACOMPANHAMENTO DE OBRA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146.56" calcext:value-type="float">
            <text:p><text:s/>R$ 220.146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309, ALCANTARA,SAO GONCALO,RJ." calcext:value-type="string">
            <text:p><text:s/>LOCACAO E TAXAS DO IMOVELLOCALIZADO NA RUA JOAO CAETANO,Nº340,SALA309, ALCANTARA,SAO GONCAL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32.8" calcext:value-type="float">
            <text:p><text:s/>R$ 5.032,80 </text:p>
          </table:table-cell>
          <table:table-cell table:style-name="ce9" office:value-type="float" office:value="3355.2" calcext:value-type="float">
            <text:p><text:s/>R$ 3.355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 309 ALCANTARA,SAO GONCALO,RJ." calcext:value-type="string">
            <text:p><text:s/>LOCACAO E TAXAS DO IMOVELLOCALIZADO NA RUA JOAO CAETANO,Nº340,SALA 309 ALCANTARA,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2382.6" calcext:value-type="float">
            <text:p><text:s/>R$ 2.382,6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ICO DE MANUTENCAO PREVENTIVA E CORRETIVA DE SISTEMA DE ALARME E DETECCAO DE INCENDIO PARAO EDIFICIO SEDE DAS PROCURADORIAS PELO PERIODO DE DOZE MESES." calcext:value-type="string">
            <text:p><text:s/>SERVICO DE MANUTENCAO PREVENTIVA E CORRETIVA DE SISTEMA DE ALARME E DETECCAO DE INCENDIO PARAO EDIFICIO SEDE DAS PROCURADORIAS PELO PERIODO DE DOZE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9" office:value-type="string" office:string-value="03.577.943/0001-70" calcext:value-type="string">
            <text:p><text:s/>03.577.943/0001-70 </text:p>
          </table:table-cell>
          <table:table-cell table:style-name="ce15" office:value-type="string" office:string-value="LOCACAO DE 5 (CINCO) VAGAS PARA ESTACIONAMENTODE VEICULOS AUTOMOTORES, NO IMOVEL SITUADO NA RUA MARECHAL DEODORO,165 CENTRO, PETROPOLIS, RJ." calcext:value-type="string">
            <text:p><text:s/>LOCACAO DE 5 (CINCO) VAGAS PARA ESTACIONAMENTODE VEICULOS AUTOMOTORES, NO IMOVEL SITUADO NA RUA MARECHAL DEODORO,165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791.67" calcext:value-type="float">
            <text:p><text:s/>R$ 14.791,67 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0" calcext:value-type="float">
            <text:p><text:s/>R$ 84.000,00 </text:p>
          </table:table-cell>
          <table:table-cell table:style-name="ce9" office:value-type="float" office:value="52249.28" calcext:value-type="float">
            <text:p><text:s/>R$ 52.249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ETIQUETA TAMANHO 67,7X99,01 FORMATO A-4, CAIXA COM 100 FLS, MARCA COLACRIL." calcext:value-type="string">
            <text:p><text:s/>ETIQUETA TAMANHO 67,7X99,01 FORMATO A-4, CAIXA COM 100 FLS, MARCA COLACRI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26.1" calcext:value-type="float">
            <text:p><text:s/>R$ 1.626,1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9" office:value-type="string" office:string-value="052.350.087-40" calcext:value-type="string">
            <text:p><text:s/>052.350.087-40 </text:p>
          </table:table-cell>
          <table:table-cell table:style-name="ce15" office:value-type="string" office:string-value="LOCACAO DE 10 (DEZ) VAGASPARA ESTACIONAMENTO DE VEICULOS AUTOMOTORES, NO IMOVEL SITUADO NA RUA DOZE DE FEVEREIRO,Nº 357,BANGU, RIO DE JANEIRO,RJ." calcext:value-type="string">
            <text:p><text:s/>LOCACAO DE 10 (DEZ) VAGASPARA ESTACIONAMENTO DE VEICULOS AUTOMOTORES, NO IMOVEL SITUADO NA RUA DOZE DE FEVEREIRO,Nº 357,BANGU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250" calcext:value-type="float">
            <text:p><text:s/>R$ 8.250,00 </text:p>
          </table:table-cell>
          <table:table-cell table:style-name="ce9" office:value-type="float" office:value="7500" calcext:value-type="float">
            <text:p><text:s/>R$ 7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NECESSITA ARM." calcext:value-type="string">
            <text:p><text:s/>FORNECIMENTO DE AGUA MINERAL EM GARRAFAO DE 20LITROS P/ AS DEPENDENCIASDO MPRJ EM NITEROI E SAO GONCAL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26" calcext:value-type="float">
            <text:p><text:s/>R$ 5.026,00 </text:p>
          </table:table-cell>
          <table:table-cell table:style-name="ce9" office:value-type="float" office:value="2557.8" calcext:value-type="float">
            <text:p><text:s/>R$ 2.557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LOCACAO DE AREA COMUM LOCALIZADA NO 2º ANDAR DOIMOVEL NA AVENIDA NILO PECANHA, Nº 12, CENTRO, RIO DE JANEIRO,RJ." calcext:value-type="string">
            <text:p><text:s/>LOCACAO DE AREA COMUM LOCALIZADA NO 2º ANDAR DOIMOVEL NA AVENIDA NILO PECANHA, Nº 12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245.12" calcext:value-type="float">
            <text:p><text:s/>R$ 22.245,12 </text:p>
          </table:table-cell>
          <table:table-cell table:style-name="ce9" office:value-type="float" office:value="14676.48" calcext:value-type="float">
            <text:p><text:s/>R$ 14.676,4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INDENIZACAO DE DANOS A VASILHAMES." calcext:value-type="string">
            <text:p><text:s/>FORNECIMENTO DE AGUA MINERAL EM GARRAFAO DE 20LITROS P/ AS DEPENDENCIASDO MPRJ EM NITEROI E SAO GONCALO. INDENIZACAO DE DANOS A VASILHAM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0" calcext:value-type="float">
            <text:p><text:s/>R$ 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BROWSE CONSULTORIA E INFORMATICA LTDA</text:p>
          </table:table-cell>
          <table:table-cell table:style-name="ce9" office:value-type="string" office:string-value="02.877.566/0001-21" calcext:value-type="string">
            <text:p><text:s/>02.877.566/0001-21 </text:p>
          </table:table-cell>
          <table:table-cell table:style-name="ce15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57038.92" calcext:value-type="float">
            <text:p><text:s/>R$ 857.038,92 </text:p>
          </table:table-cell>
          <table:table-cell table:style-name="ce9" office:value-type="float" office:value="540437.99" calcext:value-type="float">
            <text:p><text:s/>R$ 540.437,99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 EM PREST DE SERV DE MANUT PREV E CORRETIVA, COM FORN DE PECAS DE PORTAS BLINDEZ AUTOMATICAS, PORTAS DE ENROLAR AUTOMATICAS E PORTOES EXTERNOS AUTOMATICOS, INST NAS DEPENDENCIAS DO MPRJ." calcext:value-type="string">
            <text:p><text:s/>CONTRAT EMPRESA ESP EM PREST DE SERV DE MANUT PREV E CORRETIVA, COM FORN DE PECAS DE PORTAS BLINDEZ AUTOMATICAS, PORTAS DE ENROLAR AUTOMATICAS E PORTOES EXTERNOS AUTOMATICOS, INST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_EM PREST DE SERV DE MANUT PREV E CORRETIVA, COM FORN DE PECAS DE PORTAS BLINDEX AUTOMATICAS, PORTA DE ENROLAR AUTOMATICAS E PORTOES EXTERNOS AUTOMATICOS, INST NAS DEPEND DO MPRJ. NECESSITA ARM." calcext:value-type="string">
            <text:p><text:s/>CONTRAT EMPRESA ESP_EM PREST DE SERV DE MANUT PREV E CORRETIVA, COM FORN DE PECAS DE PORTAS BLINDEX AUTOMATICAS, PORTA DE ENROLAR AUTOMATICAS E PORTOES EXTERNOS AUTOMATICOS, INST NAS DEPEND DO MPRJ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081.44" calcext:value-type="float">
            <text:p><text:s/>R$ 10.081,44 </text:p>
          </table:table-cell>
          <table:table-cell table:style-name="ce9" office:value-type="float" office:value="9182.22" calcext:value-type="float">
            <text:p><text:s/>R$ 9.182,2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DE EMPRESA ESP EMPREST DE SERV DE MANUT PREV E CORRETIVA, COM FORN DE PECAS DE PORTAS BLINDEX AUTOMATICAS, PORTAS DE ENROLAR AUTOMATICAS E PORTOES EXTERNOS AUTOMATICOS INST NAS DEPENDENCIAS DO MPRJ." calcext:value-type="string">
            <text:p><text:s/>CONTRAT DE EMPRESA ESP EMPREST DE SERV DE MANUT PREV E CORRETIVA, COM FORN DE PECAS DE PORTAS BLINDEX AUTOMATICAS, PORTAS DE ENROLAR AUTOMATICAS E PORTOES EXTERNOS AUTOMATICOS INST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9367.74" calcext:value-type="float">
            <text:p><text:s/>R$ 59.367,7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TERMO ADITIVO-CONTRATACAODE EMPRESA ESPECIALIZADA NA PRESTACAO DE SERV. DE LOC. DE EQUIP. MULTIFUNCIONAIS,C/ FUNCOES DE IMP.,COPIA,SCANNER,FAX E SOFT-WARES DE FUNC.,MONITORAMENTO E GESTAO P/ ATENDER AS NECESSIDADES DO MPRJ." calcext:value-type="string">
            <text:p><text:s/>TERMO ADITIVO-CONTRATACAODE EMPRESA ESPECIALIZADA NA PRESTACAO DE SERV. DE LOC. DE EQUIP. MULTIFUNCIONAIS,C/ FUNCOES DE IMP.,COPIA,SCANNER,FAX E SOFT-WARES DE FUNC.,MONITORAMENTO E GESTAO P/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6100" calcext:value-type="float">
            <text:p><text:s/>R$ 386.100,00 </text:p>
          </table:table-cell>
          <table:table-cell table:style-name="ce9" office:value-type="float" office:value="368902.49" calcext:value-type="float">
            <text:p><text:s/>R$ 368.902,4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M TELECOMUNICACOES PARA INSTALACAO, CONFIGURACAO E MIGRACAO DE SOLUCAO DE REDE PRIVADA DE COMUNICACAO DE DADOS." calcext:value-type="string">
            <text:p><text:s/>CONTRATACAO DE SOCIEDADE EMPRESARIA EM TELECOMUNICACOES PARA INSTALACAO, CONFIGURACAO E MIGRACAO DE SOLUCAO DE REDE PRIVADA DE COMUNICACAO 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79000" calcext:value-type="float">
            <text:p><text:s/>R$ 3.579.000,00 </text:p>
          </table:table-cell>
          <table:table-cell table:style-name="ce9" office:value-type="float" office:value="361000" calcext:value-type="float">
            <text:p><text:s/>R$ 361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VIDA E PREVIDENCIA S.A.</text:p>
          </table:table-cell>
          <table:table-cell table:style-name="ce9" office:value-type="string" office:string-value="05.509.289/0001-92" calcext:value-type="string">
            <text:p><text:s/>05.509.289/0001-92 </text:p>
          </table:table-cell>
          <table:table-cell table:style-name="ce15" office:value-type="string" office:string-value="CONTRATO DE SEGURO DE ACIDENTES PESSOAIS P/500 (QUINHENTOS) ESTAGIARIOS DE DIREITO DO MPRJ P/ UM PERIODO DE 12(DOZE)MESES." calcext:value-type="string">
            <text:p><text:s/>CONTRATO DE SEGURO DE ACIDENTES PESSOAIS P/500 (QUINHENTOS) ESTAGIARIOS DE DIREITO DO MPRJ P/ UM PERIODO DE 12(DOZE)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56.32" calcext:value-type="float">
            <text:p><text:s/>R$ 4.456,32 </text:p>
          </table:table-cell>
          <table:table-cell table:style-name="ce9" office:value-type="float" office:value="4052.4" calcext:value-type="float">
            <text:p><text:s/>R$ 4.052,4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,AOS DADOS DAS BASES AUTORIZADAS PELOS SEUS RESPECTIVOS GESTORES." calcext:value-type="string">
            <text:p><text:s/>PRESTACAO DE SERVICOS DE PROCESSAMENTO DE DADOS, CONSUBSTANCIADOS NA DISPONIBILIZACAO DO ACESSO CONTINUO E ON-LINE,AOS DADOS DAS BASES AUTORIZADAS PELOS SEUS RESPECTIVOS GESTOR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531.15" calcext:value-type="float">
            <text:p><text:s/>R$ 9.531,15 </text:p>
          </table:table-cell>
          <table:table-cell table:style-name="ce9" office:value-type="float" office:value="3681.74" calcext:value-type="float">
            <text:p><text:s/>R$ 3.681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 MONNERAT,N 36,SALA 303,CENTRO,BOM JARDIM,RJ" calcext:value-type="string">
            <text:p><text:s/>LOC E TXS DO IMOVEL LOCA LIZADO NA R: MONNERAT,N 36,SALA 303,CENTRO,BOM JARDIM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4233.52" calcext:value-type="float">
            <text:p><text:s/>R$ 4.233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MONNERAT,N 36SALA 303,CENTRO,BOM JAR DIM, RJ" calcext:value-type="string">
            <text:p><text:s/>LOC E TXS DO IMOVEL LOCA LIZADO NA R:MONNERAT,N 36SALA 303,CENTRO,BOM JAR DIM, 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1216" calcext:value-type="float">
            <text:p><text:s/>R$ 1.21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9" office:value-type="string" office:string-value="PF0006034" calcext:value-type="string">
            <text:p><text:s/>PF0006034 </text:p>
          </table:table-cell>
          <table:table-cell table:style-name="ce15" office:value-type="string" office:string-value="CONCESSAO DE AUXILIO ADOCAO AOS INTEGRANTES DOMPRJ PARA EXERCICIO 2013" calcext:value-type="string">
            <text:p><text:s/>CONCESSAO DE AUXILIO ADOCAO AOS INTEGRANTES DOMPRJ PARA EXERCICIO 2013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1000" calcext:value-type="float">
            <text:p><text:s/>R$ 71.000,00 </text:p>
          </table:table-cell>
          <table:table-cell table:style-name="ce9" office:value-type="float" office:value="57782.16" calcext:value-type="float">
            <text:p><text:s/>R$ 57.782,1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SECUTITY SEGURANCA ELETRONIA LTDA-ME</text:p>
          </table:table-cell>
          <table:table-cell table:style-name="ce9" office:value-type="string" office:string-value="07.579.023/0001-41" calcext:value-type="string">
            <text:p><text:s/>07.579.023/0001-4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521.2" calcext:value-type="float">
            <text:p><text:s/>R$ 12.521,20 </text:p>
          </table:table-cell>
          <table:table-cell table:style-name="ce9" office:value-type="float" office:value="4899.6" calcext:value-type="float">
            <text:p><text:s/>R$ 4.89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MANDO SEGURANCA ELETRONICA LTDA ME</text:p>
          </table:table-cell>
          <table:table-cell table:style-name="ce9" office:value-type="string" office:string-value="11.369.367/0001-01" calcext:value-type="string">
            <text:p><text:s/>11.369.367/0001-0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38.23" calcext:value-type="float">
            <text:p><text:s/>R$ 2.738,23 </text:p>
          </table:table-cell>
          <table:table-cell table:style-name="ce9" office:value-type="float" office:value="1498.38" calcext:value-type="float">
            <text:p><text:s/>R$ 1.498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SALA 02 DO IMOVEL LOCALIZADO NA R: HERMOGENES FREIRE,N 22, CENTRO,SAO PEDRO DA ALDEIA, RJ" calcext:value-type="string">
            <text:p><text:s/>LOC E TXS DA SALA 02 DO IMOVEL LOCALIZADO NA R: HERMOGENES FREIRE,N 22, CENTRO,SAO PEDRO DA ALDEIA, 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760" calcext:value-type="float">
            <text:p><text:s/>R$ 5.760,00 </text:p>
          </table:table-cell>
          <table:table-cell table:style-name="ce9" office:value-type="float" office:value="3840" calcext:value-type="float">
            <text:p><text:s/>R$ 3.8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TXS DA SALA 02 DO I MOVEL LOCALIZADO NA R: HERMOGENES FREIRE,N 22, CENTRO, SAO PEDRO DA ALDEIA,RJ" calcext:value-type="string">
            <text:p><text:s/>LOC TXS DA SALA 02 DO I MOVEL LOCALIZADO NA R: HERMOGENES FREIRE,N 22, CENTRO, SAO PEDRO DA ALDE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00" calcext:value-type="float">
            <text:p><text:s/>R$ 700,00 </text:p>
          </table:table-cell>
          <table:table-cell table:style-name="ce9" office:value-type="float" office:value="497.73" calcext:value-type="float">
            <text:p><text:s/>R$ 497,7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9" office:value-type="string" office:string-value="06.263.121/0001-02" calcext:value-type="string">
            <text:p><text:s/>06.263.121/0001-02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33.26" calcext:value-type="float">
            <text:p><text:s/>R$ 1.533,26 </text:p>
          </table:table-cell>
          <table:table-cell table:style-name="ce9" office:value-type="float" office:value="1408.84" calcext:value-type="float">
            <text:p><text:s/>R$ 1.408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600" calcext:value-type="float">
            <text:p><text:s/>R$ 72.600,00 </text:p>
          </table:table-cell>
          <table:table-cell table:style-name="ce9" office:value-type="float" office:value="42350" calcext:value-type="float">
            <text:p><text:s/>R$ 42.3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9" office:value-type="string" office:string-value="60.444.437/0001-46" calcext:value-type="string">
            <text:p><text:s/>60.444.437/0001-46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000" calcext:value-type="float">
            <text:p><text:s/>R$ 3.000.000,00 </text:p>
          </table:table-cell>
          <table:table-cell table:style-name="ce9" office:value-type="float" office:value="1830564.94" calcext:value-type="float">
            <text:p><text:s/>R$ 1.830.564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9" office:value-type="string" office:string-value="02.593.165/0001-40" calcext:value-type="string">
            <text:p><text:s/>02.593.165/0001-40 </text:p>
          </table:table-cell>
          <table:table-cell table:style-name="ce15" office:value-type="string" office:string-value="FORNECIMENTO DE SERVICOS DE PROGNOSTICO, ANALISE DE TENDENCIAS, ANALISE DEFORNECEDORES, BENS E SERVDA AREA DE TECNOLOGIA DA INFORMACAO E COMUNICACAO." calcext:value-type="string">
            <text:p><text:s/>FORNECIMENTO DE SERVICOS DE PROGNOSTICO, ANALISE DE TENDENCIAS, ANALISE DEFORNECEDORES, BENS E SERVDA AREA DE TECNOLOGIA DA INFORMACAO E COMUNICACA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8083.3" calcext:value-type="float">
            <text:p><text:s/>R$ 188.083,30 </text:p>
          </table:table-cell>
          <table:table-cell table:style-name="ce9" office:value-type="float" office:value="131658.31" calcext:value-type="float">
            <text:p><text:s/>R$ 131.658,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 POLIS,RJ" calcext:value-type="string">
            <text:p><text:s/>LOC DO IMOVEL LOCALIZADO NA R: MARECHAL DEODORO,N 88,SALA 102,CENTRO,PETRO 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425.22" calcext:value-type="float">
            <text:p><text:s/>R$ 14.425,22 </text:p>
          </table:table-cell>
          <table:table-cell table:style-name="ce9" office:value-type="float" office:value="13793.04" calcext:value-type="float">
            <text:p><text:s/>R$ 13.793,0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CRETARIA DE ESTADO DE EDUCACAO</text:p>
          </table:table-cell>
          <table:table-cell table:style-name="ce9" office:value-type="string" office:string-value="42.498.659/0001-60" calcext:value-type="string">
            <text:p><text:s/>42.498.659/0001-60 </text:p>
          </table:table-cell>
          <table:table-cell table:style-name="ce15" office:value-type="string" office:string-value="DESP DE EXERC ANTERIORES RELATIVAS AO RESSARCIM DAS DESP REALIZADAS PELO ORGAO OU ENTIDADE DE ORI-GEM, QDO SE TRATAR DE SERV PUB ESTADUAL INTE - GRANTE DA SEC DE ESTADO DE EDUCACAO - SEEDUC." calcext:value-type="string">
            <text:p><text:s/>DESP DE EXERC ANTERIORES RELATIVAS AO RESSARCIM DAS DESP REALIZADAS PELO ORGAO OU ENTIDADE DE ORI-GEM, QDO SE TRATAR DE SERV PUB ESTADUAL INTE - GRANTE DA SEC DE ESTADO DE EDUCACAO - SEEDUC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11695.6" calcext:value-type="float">
            <text:p><text:s/>R$ 11.695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POLIS,RJ" calcext:value-type="string">
            <text:p><text:s/>LOC DO IMOVEL LOCALIZADO NA R: MARECHAL DEODORO,N 88,SALA 102,CENTRO,PETRO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7115.34" calcext:value-type="float">
            <text:p><text:s/>R$ 7.115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MAQ REPROGRAFICAS COM MANUT PREVENTIVA E CORRETIVA, ASSSIST TEC E FORNE DE MAT DE COMSUMO" calcext:value-type="string">
            <text:p><text:s/>LOC DE MAQ REPROGRAFICAS COM MANUT PREVENTIVA E CORRETIVA, ASSSIST TEC E FORNE DE MAT DE COMSUM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 DE SERV DE MANUT PREVENTIVA E CORRETIVA, COM FORNEC DE PECAS PARA VEICULOS DA FROTA DO MPRJ" calcext:value-type="string">
            <text:p><text:s/>PREST DE SERV DE MANUT PREVENTIVA E CORRETIVA, COM FORNEC DE PECAS PARA VEICULOS DA FROTA D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315.68" calcext:value-type="float">
            <text:p><text:s/>R$ 37.315,68 </text:p>
          </table:table-cell>
          <table:table-cell table:style-name="ce9" office:value-type="float" office:value="12886.19" calcext:value-type="float">
            <text:p><text:s/>R$ 12.886,1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BDAS SALAS 804 A 811 DO IMOVEL LOCALIZADO NA RCORONEL SERRADO,N 1000,ZEGAROTO,SAO GONCALO,RJ,INCLUINDO 05(CINCO) VAGAS DEGARAGEM,CORRESPONDENTE ASSALAS 804 A 806,808 E 810" calcext:value-type="string">
            <text:p><text:s/>LOC BDAS SALAS 804 A 811 DO IMOVEL LOCALIZADO NA RCORONEL SERRADO,N 1000,ZEGAROTO,SAO GONCALO,RJ,INCLUINDO 05(CINCO) VAGAS DEGARAGEM,CORRESPONDENTE ASSALAS 804 A 806,808 E 81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15.38" calcext:value-type="float">
            <text:p><text:s/>R$ 8.015,38 </text:p>
          </table:table-cell>
          <table:table-cell table:style-name="ce9" office:value-type="float" office:value="8015.26" calcext:value-type="float">
            <text:p><text:s/>R$ 8.015,2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DAS SALAS 804 A 811 DO IMOVEL LOCALIZADO NA RCORONEL SERRADO,N 1000,ZEGAROTO,S GONCALO,RJ,INCLUINDO 05(CINCO) VAGAS DE GARAGEM,CORRESP AS SALAS 804 A 806,808 E 810" calcext:value-type="string">
            <text:p><text:s/>LOC DAS SALAS 804 A 811 DO IMOVEL LOCALIZADO NA RCORONEL SERRADO,N 1000,ZEGAROTO,S GONCALO,RJ,INCLUINDO 05(CINCO) VAGAS DE GARAGEM,CORRESP AS SALAS 804 A 806,808 E 810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700" calcext:value-type="float">
            <text:p><text:s/>R$ 3.700,00 </text:p>
          </table:table-cell>
          <table:table-cell table:style-name="ce9" office:value-type="float" office:value="2508.06" calcext:value-type="float">
            <text:p><text:s/>R$ 2.50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 NECESSITA ARM" calcext:value-type="string">
            <text:p><text:s/>SERV DE MANUT PREVENTIVA E CORRETIVA COM FORNE DE PECAS,P/OS EQUIP DE REFRIGERACAO DO TIPO SPLIT SYSTEM E SELF CONTAINED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48.85" calcext:value-type="float">
            <text:p><text:s/>R$ 4.648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" calcext:value-type="string">
            <text:p><text:s/>SERV DE MANUT PREVENTIVA E CORRETIVA COM FORNE DE PECAS,P/OS EQUIP DE REFRIGERACAO DO TIPO SPLIT SYSTEM E SELF CONTAINED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961.24" calcext:value-type="float">
            <text:p><text:s/>R$ 20.961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 office:value-type="string" office:string-value="LOC E TXS DAS SALAS 204 A212 DO IMOVEL LOCALIZADO NA AV: NILO PECANHA,N 259CENTRO,ARARUAMA,RJ" calcext:value-type="string">
            <text:p><text:s/>LOC E TXS DAS SALAS 204 A212 DO IMOVEL LOCALIZADO NA AV: NILO PECANHA,N 259CENTRO,ARARUA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0180" calcext:value-type="float">
            <text:p><text:s/>R$ 90.180,00 </text:p>
          </table:table-cell>
          <table:table-cell table:style-name="ce9" office:value-type="float" office:value="60120" calcext:value-type="float">
            <text:p><text:s/>R$ 60.12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/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000" calcext:value-type="float">
            <text:p><text:s/>R$ 22.000,00 </text:p>
          </table:table-cell>
          <table:table-cell table:style-name="ce9" office:value-type="float" office:value="14470.12" calcext:value-type="float">
            <text:p><text:s/>R$ 14.470,1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 office:value-type="string" office:string-value="CONTRAT DE EMPRESA ESPEC P/PREST DE SERV DE RADIO COMUNICACAO DIGITAL NO SERV MOVEL ESPEC(SME),CU MULADA COM LOC DE APARE LHO PARA O MPRJ" calcext:value-type="string">
            <text:p><text:s/>CONTRAT DE EMPRESA ESPEC P/PREST DE SERV DE RADIO COMUNICACAO DIGITAL NO SERV MOVEL ESPEC(SME),CU MULADA COM LOC DE APARE LHO PARA O MPRJ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257.08" calcext:value-type="float">
            <text:p><text:s/>R$ 9.257,08 </text:p>
          </table:table-cell>
          <table:table-cell table:style-name="ce9" office:value-type="float" office:value="5234.23" calcext:value-type="float">
            <text:p><text:s/>R$ 5.234,2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/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587.25" calcext:value-type="float">
            <text:p><text:s/>R$ 48.587,25 </text:p>
          </table:table-cell>
          <table:table-cell table:style-name="ce9" office:value-type="float" office:value="37643.2" calcext:value-type="float">
            <text:p><text:s/>R$ 37.643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DESP C/MULTAS DE TRANS A TRIBUIDAS A VEIC OFICIAISDO PAQUET FLUMINENSE" calcext:value-type="string">
            <text:p><text:s/>DESP C/MULTAS DE TRANS A TRIBUIDAS A VEIC OFICIAISDO PAQUET FLUMINENSE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LIS,RJ" calcext:value-type="string">
            <text:p><text:s/>LOC E TXS DAS SALAS 401 A406;501 A 506;703 E 705 DO ED TORRE SULAMEL,DO I MOVEL SIT NA R: FRANCISCOSA,N 343,VARZEA,TERES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2400" calcext:value-type="float">
            <text:p><text:s/>R$ 152.400,00 </text:p>
          </table:table-cell>
          <table:table-cell table:style-name="ce9" office:value-type="float" office:value="101600" calcext:value-type="float">
            <text:p><text:s/>R$ 101.6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 LIS,RJ" calcext:value-type="string">
            <text:p><text:s/>LOC E TXS DAS SALAS 401 A406;501 A 506;703 E 705 DO ED TORRE SULAMEL,DO I MOVEL SIT NA R: FRANCISCOSA,N 343,VARZEA,TERESOPO 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36630.88" calcext:value-type="float">
            <text:p><text:s/>R$ 36.630,8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/RJ" calcext:value-type="string">
            <text:p><text:s/>LOCACAO E TAXAS DO IMOVELLOCALIZADO NA AVENIDA ALMIRANTE BARROSO, 139, SALAS 1001,1002 E 1003, CENTRO, RIO DE JANEIRO/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98135" calcext:value-type="float">
            <text:p><text:s/>R$ 898.135,00 </text:p>
          </table:table-cell>
          <table:table-cell table:style-name="ce9" office:value-type="float" office:value="563010" calcext:value-type="float">
            <text:p><text:s/>R$ 563.01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900" calcext:value-type="float">
            <text:p><text:s/>R$ 25.900,00 </text:p>
          </table:table-cell>
          <table:table-cell table:style-name="ce9" office:value-type="float" office:value="25783.33" calcext:value-type="float">
            <text:p><text:s/>R$ 25.783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,RJ" calcext:value-type="string">
            <text:p><text:s/>LOCACAO E TAXAS DO IMOVELLOCALIZADO NA AVENIDA ALMIRANTE BARROSO, 139, SALAS 1001,1002 E 1003, CENTRO, 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60000" calcext:value-type="float">
            <text:p><text:s/>R$ 260.000,00 </text:p>
          </table:table-cell>
          <table:table-cell table:style-name="ce9" office:value-type="float" office:value="146302.97" calcext:value-type="float">
            <text:p><text:s/>R$ 146.302,9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640" calcext:value-type="float">
            <text:p><text:s/>R$ 23.640,00 </text:p>
          </table:table-cell>
          <table:table-cell table:style-name="ce9" office:value-type="float" office:value="13790" calcext:value-type="float">
            <text:p><text:s/>R$ 13.79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 , Nº 171, 2º PAVIMENTO, CENTRO, SANTO ANTONIO DE PADUA, RJ." calcext:value-type="string">
            <text:p><text:s/>LOCACAO E TAXAS DO IMOVELSITUADO NA RUA ARTUR SILVA , Nº 171, 2º PAVIMENTO, CENTRO, SANTO ANTONIO DE PADU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200" calcext:value-type="float">
            <text:p><text:s/>R$ 19.200,00 </text:p>
          </table:table-cell>
          <table:table-cell table:style-name="ce9" office:value-type="float" office:value="13127.83" calcext:value-type="float">
            <text:p><text:s/>R$ 13.127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, Nº 171 2º PAVIMENTO, CENTRO, SANTO ANTONIO DE PADUA, RJ." calcext:value-type="string">
            <text:p><text:s/>LOCACAO E TAXAS DO IMOVELSITUADO NA RUA ARTUR SILVA, Nº 171 2º PAVIMENTO, CENTRO, SANTO ANTONIO DE PADU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274.78" calcext:value-type="float">
            <text:p><text:s/>R$ 274,7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00" calcext:value-type="float">
            <text:p><text:s/>R$ 7.200,00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GDIOFRAGA,Nº91,TERREO,CENTRO,BOM JESUS DE ITABAPOANA, RJ." calcext:value-type="string">
            <text:p><text:s/>LOCACAO E TAXAS DO IMOVELLOCALIZADO NA RUA EMIGDIOFRAGA,Nº91,TERREO,CENTRO,BOM JESUS DE ITABAPOAN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80" calcext:value-type="float">
            <text:p><text:s/>R$ 13.680,00 </text:p>
          </table:table-cell>
          <table:table-cell table:style-name="ce9" office:value-type="float" office:value="9120" calcext:value-type="float">
            <text:p><text:s/>R$ 9.1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DGIOFRAGA,Nº91,TERREO,CENTRO,BOM JESUS DE ITABAPOANA, RJ." calcext:value-type="string">
            <text:p><text:s/>LOCACAO E TAXAS DO IMOVELLOCALIZADO NA RUA EMIDGIOFRAGA,Nº91,TERREO,CENTRO,BOM JESUS DE ITABAPOAN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457.34" calcext:value-type="float">
            <text:p><text:s/>R$ 457,3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189.69" calcext:value-type="float">
            <text:p><text:s/>R$ 14.189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3241.35" calcext:value-type="float">
            <text:p><text:s/>R$ 3.241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DOMINIO OFFICE HOUSE,DO IMOVEL LOCALIZADO NA RUA JOSE DE FIGUEIREDO,Nº320,BARRA DA TIJUCA,RIO DE JANEIRO,RJ." calcext:value-type="string">
            <text:p><text:s/>LOCACAO E TAXAS DAS LOJAS103 E 104,BLOCO2,DO CONDOMINIO OFFICE HOUSE,DO IMOVEL LOCALIZADO NA RUA JOSE DE FIGUEIREDO,Nº320,BARRA DA TIJUCA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3771.42" calcext:value-type="float">
            <text:p><text:s/>R$ 203.771,42 </text:p>
          </table:table-cell>
          <table:table-cell table:style-name="ce9" office:value-type="float" office:value="133827.94" calcext:value-type="float">
            <text:p><text:s/>R$ 133.827,9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- DOMINIO OFFICE HOUSE,DO IMOVEL LOCALIZADO NA RUA JOSE DE FIGUEIREDO,Nº320,BARRA DA TIJUCA,RIO DE JANEIRO,RJ." calcext:value-type="string">
            <text:p><text:s/>LOCACAO E TAXAS DAS LOJAS103 E 104,BLOCO2,DO CON- DOMINIO OFFICE HOUSE,DO IMOVEL LOCALIZADO NA RUA JOSE DE FIGUEIREDO,Nº320,BARRA DA TIJUCA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1000" calcext:value-type="float">
            <text:p><text:s/>R$ 31.000,00 </text:p>
          </table:table-cell>
          <table:table-cell table:style-name="ce9" office:value-type="float" office:value="7871.85" calcext:value-type="float">
            <text:p><text:s/>R$ 7.871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CONTRATACAO DE EMPRESA ESPECIALIZADA EM SISTEMA DE MONITORAMENTO,GESTAO, INTEGRACAO, NOTIFICACAO E DIVULGACAO DE INFORMACOES PELA INTERNET" calcext:value-type="string">
            <text:p><text:s/>CONTRATACAO DE EMPRESA ESPECIALIZADA EM SISTEMA DE MONITORAMENTO,GESTAO, INTEGRACAO, NOTIFICACAO E DIVULGACAO DE INFORMACOES PELA INTERNET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447.61" calcext:value-type="float">
            <text:p><text:s/>R$ 47.447,6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ACAO DE EQUIPAMENTOS REPROGRAFICOS C/ PRESTACAO DE ASSISTENCIA TECNICA,MANUTENCAO PREVENTIVA E CORRETIVA E FORNECIMENTO DE MATERIAL DE CONSUMO." calcext:value-type="string">
            <text:p><text:s/>LOCACAO DE EQUIPAMENTOS REPROGRAFICOS C/ PRESTACAO DE ASSISTENCIA TECNICA,MANUTENCAO PREVENTIVA E CORRETIVA E FORNECIMENTO DE MATERIAL DE CONSUM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334.87" calcext:value-type="float">
            <text:p><text:s/>R$ 96.334,87 </text:p>
          </table:table-cell>
          <table:table-cell table:style-name="ce9" office:value-type="float" office:value="66915.86" calcext:value-type="float">
            <text:p><text:s/>R$ 66.915,8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OFFICE HOUSE</text:p>
          </table:table-cell>
          <table:table-cell table:style-name="ce9" office:value-type="string" office:string-value="07.957.692/0001-00" calcext:value-type="string">
            <text:p><text:s/>07.957.692/0001-00 </text:p>
          </table:table-cell>
          <table:table-cell table:style-name="ce15" office:value-type="string" office:string-value="LOC E TXS DAS LOJAS 103 E104,BL 2,DO COND OFFICE HOUSE,DO IMOVEL LOCALIZADO NA R: JOSE DE FIGUEIRE DO,N 320,BARRA DA TIJUCA,RIO DE JANEIRO,RJ" calcext:value-type="string">
            <text:p><text:s/>LOC E TXS DAS LOJAS 103 E104,BL 2,DO COND OFFICE HOUSE,DO IMOVEL LOCALIZADO NA R: JOSE DE FIGUEIRE DO,N 320,BARRA DA TIJUCA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20718.78" calcext:value-type="float">
            <text:p><text:s/>R$ 20.718,7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 DE SOCIE EMPRESA RIA ESPEC NA AREA DE CONSTRU CIVIL P/A EXECUCAO DAOBRA DA SEDE QUE IRA ABRIGAR OS ORGAOS DE EXEC E OCRAAI NITEROI" calcext:value-type="string">
            <text:p><text:s/>CONTRAT DE SOCIE EMPRESA RIA ESPEC NA AREA DE CONSTRU CIVIL P/A EXECUCAO DAOBRA DA SEDE QUE IRA ABRIGAR OS ORGAOS DE EXEC E OCRAAI NITEROI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0000" calcext:value-type="float">
            <text:p><text:s/>R$ 5.00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EQUIP REPROGRAFICOCOM PREST DE ASSIS TEC, MANUT PREVENTIVA E CORRE TIVA E FORNE DE MATERIAL DE CONSUMO" calcext:value-type="string">
            <text:p><text:s/>LOC DE EQUIP REPROGRAFICOCOM PREST DE ASSIS TEC, MANUT PREVENTIVA E CORRE TIVA E FORNE DE MATERIAL DE CONSUM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1571.29" calcext:value-type="float">
            <text:p><text:s/>R$ 361.571,29 </text:p>
          </table:table-cell>
          <table:table-cell table:style-name="ce9" office:value-type="float" office:value="171360" calcext:value-type="float">
            <text:p><text:s/>R$ 171.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LOCACAO DO IMOVEL LOCALI-ZADO NA R VAN ERVEN,45 - CENTRO - CORDEIRO - RJ" calcext:value-type="string">
            <text:p><text:s/>LOCACAO DO IMOVEL LOCALI-ZADO NA R VAN ERVEN,45 - CENTRO - CORDEIRO - 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800" calcext:value-type="float">
            <text:p><text:s/>R$ 31.800,00 </text:p>
          </table:table-cell>
          <table:table-cell table:style-name="ce9" office:value-type="float" office:value="21200" calcext:value-type="float">
            <text:p><text:s/>R$ 21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TAXAS DE LOCACAO IMOVEL LOCALIZADO NA R VAN ERVEN45 - CENTRO - CORDEIRO-RJ" calcext:value-type="string">
            <text:p><text:s/>TAXAS DE LOCACAO IMOVEL LOCALIZADO NA R VAN ERVEN45 - CENTRO - CORDEIRO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50" calcext:value-type="float">
            <text:p><text:s/>R$ 450,00 </text:p>
          </table:table-cell>
          <table:table-cell table:style-name="ce9" office:value-type="float" office:value="449.06" calcext:value-type="float">
            <text:p><text:s/>R$ 449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MARCADOR P/QUADRO BRANCO DE LOUSA COR AZUL,EMBALA GEM CX.C/12 UNIDS,PRAZO DE VAL 12 MESES.CONFORME PREGAO ELETR. 032/2012 A NEXO IV ITEM 30" calcext:value-type="string">
            <text:p><text:s/>MARCADOR P/QUADRO BRANCO DE LOUSA COR AZUL,EMBALA GEM CX.C/12 UNIDS,PRAZO DE VAL 12 MESES.CONFORME PREGAO ELETR. 032/2012 A NEXO IV ITEM 3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39.7" calcext:value-type="float">
            <text:p><text:s/>R$ 939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TICO PARA PRENDER PRO CESSO NA COR PRETO,23CM DE COMPR. POR 3,0CM DE LARG. COM IMPRESSAO EM SILK SCREEN,CONF. PREGAO ELETR. 032/2012 ANEXO IV ITEM 1. NECESSITA ARM" calcext:value-type="string">
            <text:p><text:s/>ELATICO PARA PRENDER PRO CESSO NA COR PRETO,23CM DE COMPR. POR 3,0CM DE LARG. COM IMPRESSAO EM SILK SCREEN,CONF. PREGAO ELETR. 032/2012 ANEXO IV ITEM 1.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0" calcext:value-type="float">
            <text:p><text:s/>R$ 2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VITRONIC SERV TECNICOS LTDA ME</text:p>
          </table:table-cell>
          <table:table-cell table:style-name="ce9" office:value-type="string" office:string-value="30.699.508/0001-90" calcext:value-type="string">
            <text:p><text:s/>30.699.508/0001-90 </text:p>
          </table:table-cell>
          <table:table-cell table:style-name="ce15" office:value-type="string" office:string-value="CONTRAT DE SOCIE EMPRESA RIA ESPEC NA PREST DE SERV DE REPARO EM 03 (TRES) APARELHOS TELEVISORES DE PROPRIEDADE DO MPRJ" calcext:value-type="string">
            <text:p><text:s/>CONTRAT DE SOCIE EMPRESA RIA ESPEC NA PREST DE SERV DE REPARO EM 03 (TRES) APARELHOS TELEVISORES DE PROPRIEDADE D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8" calcext:value-type="float">
            <text:p><text:s/>R$ 448,00 </text:p>
          </table:table-cell>
          <table:table-cell table:style-name="ce9" office:value-type="float" office:value="284" calcext:value-type="float">
            <text:p><text:s/>R$ 284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ATANA CONSTRUTORA LTDA-EPP</text:p>
          </table:table-cell>
          <table:table-cell table:style-name="ce9" office:value-type="string" office:string-value="05.262.245/0001-00" calcext:value-type="string">
            <text:p><text:s/>05.262.245/0001-00 </text:p>
          </table:table-cell>
          <table:table-cell table:style-name="ce15" office:value-type="string" office:string-value="CONTRAT DE SOCIE EMPRESARIA ESPECIAL EM DEMOLICAO,P/EXECUCAO DE SERV DE DE MOLICAO E LIMPEZA DO IMOVEL DESAPROPRIADO PELO MP RJ NA COMARCA DE NOVA FRIBURGO,AO LADO DA ATUAL SEDE DO REFERIDO CRAAI." calcext:value-type="string">
            <text:p><text:s/>CONTRAT DE SOCIE EMPRESARIA ESPECIAL EM DEMOLICAO,P/EXECUCAO DE SERV DE DE MOLICAO E LIMPEZA DO IMOVEL DESAPROPRIADO PELO MP RJ NA COMARCA DE NOVA FRIBURGO,AO LADO DA ATUAL SEDE DO REFERIDO CRAAI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8704.67" calcext:value-type="float">
            <text:p><text:s/>R$ 98.704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BRA PRIMA ENGENHARIA E ARQUITETURA LTDA-ME</text:p>
          </table:table-cell>
          <table:table-cell table:style-name="ce9" office:value-type="string" office:string-value="04.856.692/0001-25" calcext:value-type="string">
            <text:p><text:s/>04.856.692/0001-25 </text:p>
          </table:table-cell>
          <table:table-cell table:style-name="ce15" office:value-type="string" office:string-value="CONTRAT DE SOCIE EMPRESA RIA HABILITADA AOS SERV DE ENG CIVIL P/A EXECUCAO DE OBRAS DE REFORMA DE UMPAV-CONJUNTO DE SALAS DENOMINADAS 204-B-LOC NA AVNILO PECANHA,11,CENTRO-RJ(ED JOCKEY CLUB)" calcext:value-type="string">
            <text:p><text:s/>CONTRAT DE SOCIE EMPRESA RIA HABILITADA AOS SERV DE ENG CIVIL P/A EXECUCAO DE OBRAS DE REFORMA DE UMPAV-CONJUNTO DE SALAS DENOMINADAS 204-B-LOC NA AVNILO PECANHA,11,CENTRO-RJ(ED JOCKEY CLUB)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022.8" calcext:value-type="float">
            <text:p><text:s/>R$ 70.022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FTTECH COMERCIO DE EMPILHADEIRAS LTDA-EPP</text:p>
          </table:table-cell>
          <table:table-cell table:style-name="ce9" office:value-type="string" office:string-value="04.565.161/0001-83" calcext:value-type="string">
            <text:p><text:s/>04.565.161/0001-83 </text:p>
          </table:table-cell>
          <table:table-cell table:style-name="ce15" office:value-type="string" office:string-value="AQUISICAO DE 03(TRES) PALETEIRAS MANUAIS HIDRAULICAS PARA TRANSPORTE DE MATERIAIS,P/ ATENDIMENTO DAS NECESSIDADES DESTE MPRJ. NECESSITA ARM." calcext:value-type="string">
            <text:p><text:s/>AQUISICAO DE 03(TRES) PALETEIRAS MANUAIS HIDRAULICAS PARA TRANSPORTE DE MATERIAIS,P/ ATENDIMENTO DAS NECESSIDADES DESTE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71" calcext:value-type="float">
            <text:p><text:s/>R$ 2.57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. DE MUDANCA,C/ FORNECIMENTO DE MATERIAL P/ EMBALAGEM." calcext:value-type="string">
            <text:p><text:s/>CONTRATACAO DE SOCIEDADE EMPRESARIA ESPECIALIZADA NA PRESTACAO DE SERV. DE MUDANCA,C/ FORNECIMENTO DE MATERIAL P/ EMBALAGE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148.06" calcext:value-type="float">
            <text:p><text:s/>R$ 15.14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IRLINK FILTROS INDUSTRIA E COMERCIO LTDA-EPP</text:p>
          </table:table-cell>
          <table:table-cell table:style-name="ce9" office:value-type="string" office:string-value="06.306.060/0001-13" calcext:value-type="string">
            <text:p><text:s/>06.306.060/0001-13 </text:p>
          </table:table-cell>
          <table:table-cell table:style-name="ce15" office:value-type="string" office:string-value="AQUISICAO DE 24(VINTE E QUATRO)FILTROS DE AR DO TIPO G3,P/ INSTALACAO EM APARELHOS CONDICIONADORESDO TIPO SELF CONTAINED. NECESSITA ARM." calcext:value-type="string">
            <text:p><text:s/>AQUISICAO DE 24(VINTE E QUATRO)FILTROS DE AR DO TIPO G3,P/ INSTALACAO EM APARELHOS CONDICIONADORESDO TIPO SELF CONTAINED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5.2" calcext:value-type="float">
            <text:p><text:s/>R$ 295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EDULA P/ VOTACAO EM PAPEL OFF SET 75 GRS. IMPRESSAO 1/0 COR,C/ OS NOMES DOS CANDIDATOS DA ELEICAO PERTINENTE, FORMATO DE ATE 15X200 MM." calcext:value-type="string">
            <text:p><text:s/>CEDULA P/ VOTACAO EM PAPEL OFF SET 75 GRS. IMPRESSAO 1/0 COR,C/ OS NOMES DOS CANDIDATOS DA ELEICAO PERTINENTE, FORMATO DE ATE 15X200 M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20.22" calcext:value-type="float">
            <text:p><text:s/>R$ 620,2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A BARROSO DO AMARAL CAVALCANTE</text:p>
          </table:table-cell>
          <table:table-cell table:style-name="ce9" office:value-type="string" office:string-value="091.751.367-32" calcext:value-type="string">
            <text:p><text:s/>091.751.367-32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2" calcext:value-type="float">
            <text:p><text:s/>R$ 202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SACO DE 500G." calcext:value-type="string">
            <text:p><text:s/>ESTOPA BRANCA EXTRA,SACO DE 500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1.18" calcext:value-type="float">
            <text:p><text:s/>R$ 171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DAPTADOR SOLDAVEL BOLSA ROSCA 50MM X 1 1/2." calcext:value-type="string">
            <text:p><text:s/>ADAPTADOR SOLDAVEL BOLSA ROSCA 50MM X 1 1/2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159.77" calcext:value-type="float">
            <text:p><text:s/>R$ 23.159,77 </text:p>
          </table:table-cell>
          <table:table-cell table:style-name="ce9" office:value-type="float" office:value="22930.06" calcext:value-type="float">
            <text:p><text:s/>R$ 22.930,0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DOBEL ASSINAT.LEITURA E PUBLICAÇÕES LTDA ME</text:p>
          </table:table-cell>
          <table:table-cell table:style-name="ce9" office:value-type="string" office:string-value="07.752.673/0001-47" calcext:value-type="string">
            <text:p><text:s/>07.752.673/0001-47 </text:p>
          </table:table-cell>
          <table:table-cell table:style-name="ce15" office:value-type="string" office:string-value="CONTRATACAO DE SOCIEDADE EMPRESARIA ESPECIALIZADA NA DISTRIBUICAO E ENTREGADE PERIODICOS DA IMPRENSAOFICIAL DA UNIAO. NO PERIODO 01/03/2013 A 28/02/2014." calcext:value-type="string">
            <text:p><text:s/>CONTRATACAO DE SOCIEDADE EMPRESARIA ESPECIALIZADA NA DISTRIBUICAO E ENTREGADE PERIODICOS DA IMPRENSAOFICIAL DA UNIAO. NO PERIODO 01/03/2013 A 28/02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1.67" calcext:value-type="float">
            <text:p><text:s/>R$ 1.041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LA EXTRA SEM TOLUOL HENKEL/ALBA OU SIMILAR 2,8KG." calcext:value-type="string">
            <text:p><text:s/>ADESIVO DE CONTATO CASCOLA EXTRA SEM TOLUOL HENKEL/ALBA OU SIMILAR 2,8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705.62" calcext:value-type="float">
            <text:p><text:s/>R$ 11.705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AQUELINE S. LEAL</text:p>
          </table:table-cell>
          <table:table-cell table:style-name="ce9" office:value-type="string" office:string-value="032.438.297-98" calcext:value-type="string">
            <text:p><text:s/>032.438.297-98 </text:p>
          </table:table-cell>
          <table:table-cell table:style-name="ce15" office:value-type="string" office:string-value="RESSARCIMENTO DE DESPESASCOMPEDAGIO." calcext:value-type="string">
            <text:p><text:s/>RESSARCIMENTO DE DESPESASCOM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GIANI MAQUINAS E FERRAMENTAS LTDA - EPP</text:p>
          </table:table-cell>
          <table:table-cell table:style-name="ce9" office:value-type="string" office:string-value="10.250.839/0001-31" calcext:value-type="string">
            <text:p><text:s/>10.250.839/0001-31 </text:p>
          </table:table-cell>
          <table:table-cell table:style-name="ce15" office:value-type="string" office:string-value="AQUISICAO DE 2 (DOIS) INCLINOMETROS PARA ATENDER AS SOLICITACOES DA COMISSAO PERMANENTE MULTIDICIPLINAR DE ACESSIBILIDADE DO MPRJ. NECESSITA ARM." calcext:value-type="string">
            <text:p><text:s/>AQUISICAO DE 2 (DOIS) INCLINOMETROS PARA ATENDER AS SOLICITACOES DA COMISSAO PERMANENTE MULTIDICIPLINAR DE ACESSIBILIDADE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GIANI MAQUINAS E FERRAMENTAS LTDA - EPP</text:p>
          </table:table-cell>
          <table:table-cell table:style-name="ce9" office:value-type="string" office:string-value="10.250.839/0001-31" calcext:value-type="string">
            <text:p><text:s/>10.250.839/0001-31 </text:p>
          </table:table-cell>
          <table:table-cell table:style-name="ce15" office:value-type="string" office:string-value="AQUISICAO DE 2 (DOIS) INCLINOMETROS PARA ATENDER AS SOLICITACOES DA COMISSAO PERMANENTE MULTIDISCIPLINAR DE ACESSIBILIDADE DO MPRJ. NECESSITA ARM." calcext:value-type="string">
            <text:p><text:s/>AQUISICAO DE 2 (DOIS) INCLINOMETROS PARA ATENDER AS SOLICITACOES DA COMISSAO PERMANENTE MULTIDISCIPLINAR DE ACESSIBILIDADE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66" calcext:value-type="float">
            <text:p><text:s/>R$ 1.66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ARA ATENDERDESPESAS IMEDIATAS DE PRONTO PAGAMENTO. APLICACAO ATE 04/04/2013.COMPROVACAO ATE 30/04/13." calcext:value-type="string">
            <text:p><text:s/>ABERTURA DE CONTA DE ADIANTAMENTO PARA ATENDERDESPESAS IMEDIATAS DE PRONTO PAGAMENTO. APLICACAO ATE 04/04/2013.COMPROVACAO ATE 30/04/13. </text:p>
          </table:table-cell>
          <table:table-cell table:style-name="ce9"/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GANASSA PRONTA REF. QUALIMASSA OU SIMILAR, SACO DE 25KG." calcext:value-type="string">
            <text:p><text:s/>ARGANASSA PRONTA REF. QUALIMASSA OU SIMILAR, SACO DE 25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82.92" calcext:value-type="float">
            <text:p><text:s/>R$ 2.682,9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/ PORTA,NA COR OURO,COM 3(TRES) REGULAGENS C/ INSTALACAO A ESQUERDA OU A DIREITA. REFERENCIA COIMBRA 453 OUSIMILAR,COMPATIVEL EM DESEMPENHO E QUALIDADE. NECESSITA ARM." calcext:value-type="string">
            <text:p><text:s/>MOLA HIDRAULICA AEREA AUTOMATICA P/ PORTA,NA COR OURO,COM 3(TRES) REGULAGENS C/ INSTALACAO A ESQUERDA OU A DIREITA. REFERENCIA COIMBRA 453 OUSIMILAR,COMPATIVEL EM DESEMPENHO E QUALIDADE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16.2" calcext:value-type="float">
            <text:p><text:s/>R$ 2.51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FILGUEIRAS LIMA</text:p>
          </table:table-cell>
          <table:table-cell table:style-name="ce9" office:value-type="string" office:string-value="010.083.767-01" calcext:value-type="string">
            <text:p><text:s/>010.083.767-01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FPS LOCADORA DE VEICULOS LTDA-ME</text:p>
          </table:table-cell>
          <table:table-cell table:style-name="ce9" office:value-type="string" office:string-value="08.051.439/0001-55" calcext:value-type="string">
            <text:p><text:s/>08.051.439/0001-55 </text:p>
          </table:table-cell>
          <table:table-cell table:style-name="ce15" office:value-type="string" office:string-value="CONTRATACAO DE SOCIEDADE EMPRESARIA ESPECIALIZADA NA PRESTACAO DE SERVICO DE LOCACAO DE VEICULOS AUTOMOTORES_DE PASSEIO, BLINDADOS,PARA ATENDER AS NECESSIDADES DO MPRJ." calcext:value-type="string">
            <text:p><text:s/>CONTRATACAO DE SOCIEDADE EMPRESARIA ESPECIALIZADA NA PRESTACAO DE SERVICO DE LOCACAO DE VEICULOS AUTOMOTORES_DE PASSEIO, BLINDADO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17889.92" calcext:value-type="float">
            <text:p><text:s/>R$ 1.217.889,92 </text:p>
          </table:table-cell>
          <table:table-cell table:style-name="ce9" office:value-type="float" office:value="847936.4" calcext:value-type="float">
            <text:p><text:s/>R$ 847.936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/ATENDER DESPESAS IMEDIATAS DE PRONTO PAGAMENTO. APLICACAO ATE 01/04/2013.COMPROVACAO ATE:30/04/2013." calcext:value-type="string">
            <text:p><text:s/>ABERTURA DE CONTA DE ADIANTAMENTO P/ATENDER DESPESAS IMEDIATAS DE PRONTO PAGAMENTO. APLICACAO ATE 01/04/2013.COMPROVACAO ATE:30/04/2013. </text:p>
          </table:table-cell>
          <table:table-cell table:style-name="ce9"/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22.41" calcext:value-type="float">
            <text:p><text:s/>R$ 2.222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DOS ARQUIVISTAS BRASILEIROS</text:p>
          </table:table-cell>
          <table:table-cell table:style-name="ce9" office:value-type="string" office:string-value="42.153.791/0001-30" calcext:value-type="string">
            <text:p><text:s/>42.153.791/0001-30 </text:p>
          </table:table-cell>
          <table:table-cell table:style-name="ce15" office:value-type="string" office:string-value="INSCRI DE 01(UM) SERV DO MPRJ NO &quot;CURSO DE METADA DOS&quot;, A SER MINISTRADO NOS DIAS 27 E 28 DE FEV/ 2013." calcext:value-type="string">
            <text:p><text:s/>INSCRI DE 01(UM) SERV DO MPRJ NO "CURSO DE METADA DOS", A SER MINISTRADO NOS DIAS 27 E 28 DE FEV/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 LOCALIZADO NA RUA SENADOR CAMARA,Nº 347, SANTA CRUZ, RIO DE JANEIRO,RJ." calcext:value-type="string">
            <text:p><text:s/>LOCACAO E TAXAS DO IMOVEL LOCALIZADO NA RUA SENADOR CAMARA,Nº 347, SANTA CRUZ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85500" calcext:value-type="float">
            <text:p><text:s/>R$ 85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LOCALIZADO NA RUA SENADORCAMARA, Nº 347, SANTA CRUZ, RIO DE JANEIRO, RJ." calcext:value-type="string">
            <text:p><text:s/>LOCACAO E TAXAS DO IMOVELLOCALIZADO NA RUA SENADORCAMARA, Nº 347, SANTA CRUZ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INST E ASSENT DE CONDIC DE AR TIPO SPLIT - SYSTEM9000 BTUS, DO TIPO HIGH WALL,01 CONDENS E 01 EVAPINCLUINDO ACESS E FIXACAOCOM ATE 20,00M DE DISTAN ENTRE EVAPORADOR E CONDENSABOR, LOC EM MUNIC DO INTERIOR,CONF DESCRI DO ITEM VI DO PRESEN PROJ BASIC" calcext:value-type="string">
            <text:p><text:s/>INST E ASSENT DE CONDIC DE AR TIPO SPLIT - SYSTEM9000 BTUS, DO TIPO HIGH WALL,01 CONDENS E 01 EVAPINCLUINDO ACESS E FIXACAOCOM ATE 20,00M DE DISTAN ENTRE EVAPORADOR E CONDENSABOR, LOC EM MUNIC DO INTERIOR,CONF DESCRI DO ITEM VI DO PRESEN PROJ BASIC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327" calcext:value-type="float">
            <text:p><text:s/>R$ 25.327,00 </text:p>
          </table:table-cell>
          <table:table-cell table:style-name="ce9" office:value-type="float" office:value="20027" calcext:value-type="float">
            <text:p><text:s/>R$ 20.027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FORN DE COND DE AR TP SPLIT-SYSTEM 9000 BTUS, DO TP HIGH WALL, COMPREENDENDO 01 CONDENSADOR E 01 EVAPORADOR." calcext:value-type="string">
            <text:p><text:s/>FORN DE COND DE AR TP SPLIT-SYSTEM 9000 BTUS, DO TP HIGH WALL, COMPREENDENDO 01 CONDENSADOR E 01 EVAPORADO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5759.68" calcext:value-type="float">
            <text:p><text:s/>R$ 65.759,68 </text:p>
          </table:table-cell>
          <table:table-cell table:style-name="ce9" office:value-type="float" office:value="53333" calcext:value-type="float">
            <text:p><text:s/>R$ 53.333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 AUTOMATICO 1/2&quot;" calcext:value-type="string">
            <text:p><text:s/>VALVULA MICTORIO CROMADA FECH AUTOMATICO 1/2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15" calcext:value-type="float">
            <text:p><text:s/>R$ 12.6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ANA BARBOSA CIPRIANO DE SOUZA</text:p>
          </table:table-cell>
          <table:table-cell table:style-name="ce9" office:value-type="string" office:string-value="515.383.503-00" calcext:value-type="string">
            <text:p><text:s/>515.383.503-00 </text:p>
          </table:table-cell>
          <table:table-cell table:style-name="ce15" office:value-type="string" office:string-value="DESP DE EXERCICIOS ANTERIORES-RESSARCI DE DESP C/ ALIM,EM RAZAO DE DESIGNA CAO P/REPRESENTAR O MPRJ EM EVENTO" calcext:value-type="string">
            <text:p><text:s/>DESP DE EXERCICIOS ANTERIORES-RESSARCI DE DESP C/ ALIM,EM RAZAO DE DESIGNA CAO P/REPRESENTAR O MPRJ EM EVENT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2.73" calcext:value-type="float">
            <text:p><text:s/>R$ 52,7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LENA EDITORA GRÁFICA LTDA</text:p>
          </table:table-cell>
          <table:table-cell table:style-name="ce9" office:value-type="string" office:string-value="29.679.081/0001-80" calcext:value-type="string">
            <text:p><text:s/>29.679.081/0001-80 </text:p>
          </table:table-cell>
          <table:table-cell table:style-name="ce15" office:value-type="string" office:string-value="RENOVACAO DE ASSINATURA DO PERIODICO ``FOLHA DA MANHA`` DESTINADO AO MP DA COMARCA DE CAMPOS DOS GOYTACAZES.VIGENCIA: 09/01/2013 A 09/01/2014." calcext:value-type="string">
            <text:p><text:s/>RENOVACAO DE ASSINATURA DO PERIODICO ``FOLHA DA MANHA`` DESTINADO AO MP DA COMARCA DE CAMPOS DOS GOYTACAZES.VIGENCIA: 09/01/2013 A 09/01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99" calcext:value-type="float">
            <text:p><text:s/>R$ 39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 DE MANUT PREVENTIVA E CORRETIVA DE SISTEMA DEALARME E DETECCAO DE INCENDIO PARA O EDIFICIO SEDE DAS PROCURADORIAS PELO PERIODO DE DOZE MESES." calcext:value-type="string">
            <text:p><text:s/>SERV DE MANUT PREVENTIVA E CORRETIVA DE SISTEMA DEALARME E DETECCAO DE INCENDIO PARA O EDIFICIO SEDE DAS PROCURADORIAS PELO PERIODO DE DOZE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00" calcext:value-type="float">
            <text:p><text:s/>R$ 6.300,00 </text:p>
          </table:table-cell>
          <table:table-cell table:style-name="ce9" office:value-type="float" office:value="3150" calcext:value-type="float">
            <text:p><text:s/>R$ 3.1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WLETT-PACKARD BRASIL LTDA</text:p>
          </table:table-cell>
          <table:table-cell table:style-name="ce9" office:value-type="string" office:string-value="61.797.924/0016-31" calcext:value-type="string">
            <text:p><text:s/>61.797.924/0016-31 </text:p>
          </table:table-cell>
          <table:table-cell table:style-name="ce15" office:value-type="string" office:string-value="CONTRAT DE EMPRESA ESPEC NA PREST DE SERV DE SUPORTE TEC DE HARDWARE E SOFTWARE,INCLUINDO ATUALIZA CAO E FORNE DE PECAS" calcext:value-type="string">
            <text:p><text:s/>CONTRAT DE EMPRESA ESPEC NA PREST DE SERV DE SUPORTE TEC DE HARDWARE E SOFTWARE,INCLUINDO ATUALIZA CAO E FORNE DE PECAS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87265.06" calcext:value-type="float">
            <text:p><text:s/>R$ 287.265,06 </text:p>
          </table:table-cell>
          <table:table-cell table:style-name="ce9" office:value-type="float" office:value="165361.94" calcext:value-type="float">
            <text:p><text:s/>R$ 165.361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EDBCKTUR VIAGENS LTDA-EPP</text:p>
          </table:table-cell>
          <table:table-cell table:style-name="ce9" office:value-type="string" office:string-value="31.563.034/0001-18" calcext:value-type="string">
            <text:p><text:s/>31.563.034/0001-18 </text:p>
          </table:table-cell>
          <table:table-cell table:style-name="ce15" office:value-type="string" office:string-value="SERV DE RESERVA,MARC/DE MARCACAO E FORNE/EMISSAO DE PASSAGENS AEREAS NACIONAIS E INTERNACIONAIS OU PTAS" calcext:value-type="string">
            <text:p><text:s/>SERV DE RESERVA,MARC/DE MARCACAO E FORNE/EMISSAO DE PASSAGENS AEREAS NACIONAIS E INTERNACIONAIS OU PT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3297.24" calcext:value-type="float">
            <text:p><text:s/>R$ 543.297,24 </text:p>
          </table:table-cell>
          <table:table-cell table:style-name="ce9" office:value-type="float" office:value="157446.56" calcext:value-type="float">
            <text:p><text:s/>R$ 157.446,5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9" office:value-type="string" office:string-value="10.215.988/0001-60" calcext:value-type="string">
            <text:p><text:s/>10.215.988/0001-60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94099.57" calcext:value-type="float">
            <text:p><text:s/>R$ 1.394.099,57 </text:p>
          </table:table-cell>
          <table:table-cell table:style-name="ce9" office:value-type="float" office:value="804744.27" calcext:value-type="float">
            <text:p><text:s/>R$ 804.744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9" office:value-type="string" office:string-value="00.568.594/0001-31" calcext:value-type="string">
            <text:p><text:s/>00.568.594/0001-31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32890.97" calcext:value-type="float">
            <text:p><text:s/>R$ 1.732.890,97 </text:p>
          </table:table-cell>
          <table:table-cell table:style-name="ce9" office:value-type="float" office:value="1156403.51" calcext:value-type="float">
            <text:p><text:s/>R$ 1.156.403,51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ESTANTE EM ACO. NECESSITA ARM." calcext:value-type="string">
            <text:p><text:s/>ESTANTE EM AC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770.06" calcext:value-type="float">
            <text:p><text:s/>R$ 17.770,06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ELLMED COMERCIO E REPRESENTACAO LTDA-ME</text:p>
          </table:table-cell>
          <table:table-cell table:style-name="ce9" office:value-type="string" office:string-value="08.960.727/0001-22" calcext:value-type="string">
            <text:p><text:s/>08.960.727/0001-22 </text:p>
          </table:table-cell>
          <table:table-cell table:style-name="ce15" office:value-type="string" office:string-value="GELADEIRA." calcext:value-type="string">
            <text:p><text:s/>GELADEI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399.04" calcext:value-type="float">
            <text:p><text:s/>R$ 14.399,0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OFFICE DO BRASIL EQUIP PARA ESCRIT LTDA - EPP</text:p>
          </table:table-cell>
          <table:table-cell table:style-name="ce9" office:value-type="string" office:string-value="11.094.173/0001-32" calcext:value-type="string">
            <text:p><text:s/>11.094.173/0001-32 </text:p>
          </table:table-cell>
          <table:table-cell table:style-name="ce15" office:value-type="string" office:string-value="VENTILADOR DE COLUNA. NECESSITA ARM." calcext:value-type="string">
            <text:p><text:s/>VENTILADOR DE COLUN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5.7" calcext:value-type="float">
            <text:p><text:s/>R$ 285,7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ARMARIO DE ACO." calcext:value-type="string">
            <text:p><text:s/>ARMARIO DE A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617.16" calcext:value-type="float">
            <text:p><text:s/>R$ 21.617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DUSTRIA DE MOVEIS CEQUIPEL PARANA LTDA.</text:p>
          </table:table-cell>
          <table:table-cell table:style-name="ce9" office:value-type="string" office:string-value="00.325.400/0001-77" calcext:value-type="string">
            <text:p><text:s/>00.325.400/0001-77 </text:p>
          </table:table-cell>
          <table:table-cell table:style-name="ce15" office:value-type="string" office:string-value="SOFA SIMILICOURO 02 LUGARES.NECESSITA ARM." calcext:value-type="string">
            <text:p><text:s/>SOFA SIMILICOURO 02 LUGARES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08.5" calcext:value-type="float">
            <text:p><text:s/>R$ 8.808,5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D P/ CARREGAR PROC.-CARRO ARMAZEM C/ ESTRUTURA TUBULAR.ALTURA MINIMA1,20M E MAXIMA1,30M,LARGURA MINIMA DE 40CM EMAX. 45CM;ABA EM L DE 35 A 40CM DE PROFUNDIDADE,C/DUAS RODAS DE BORRACHA 9&quot;,ROLETES,CAPACIDADE MIN. DE 250KG" calcext:value-type="string">
            <text:p><text:s/>CARRINHO GRD P/ CARREGAR PROC.-CARRO ARMAZEM C/ ESTRUTURA TUBULAR.ALTURA MINIMA1,20M E MAXIMA1,30M,LARGURA MINIMA DE 40CM EMAX. 45CM;ABA EM L DE 35 A 40CM DE PROFUNDIDADE,C/DUAS RODAS DE BORRACHA 9",ROLETES,CAPACIDADE MIN. DE 250KG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4.75" calcext:value-type="float">
            <text:p><text:s/>R$ 1.264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/ REPARIO TEMPORARIO E EMERGIENCIAL DE PORTA DA PROMOTORIA DE JUSTICA DE SILVA JARDIM." calcext:value-type="string">
            <text:p><text:s/>RESSARCIMENTO DE DESPESASC/ REPARIO TEMPORARIO E EMERGIENCIAL DE PORTA DA PROMOTORIA DE JUSTICA DE SILVA JARDIM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9.81" calcext:value-type="float">
            <text:p><text:s/>R$ 49,8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3 N METALURGICA LTDA-ME</text:p>
          </table:table-cell>
          <table:table-cell table:style-name="ce9" office:value-type="string" office:string-value="00.877.469/0001-03" calcext:value-type="string">
            <text:p><text:s/>00.877.469/0001-03 </text:p>
          </table:table-cell>
          <table:table-cell table:style-name="ce15" office:value-type="string" office:string-value="AQUISICAO DE CAMA BELICHECOM COLCHAO,CONFORME PROPOSTA 3N-1117,DE 14 DE JANEIRO DE 2013. NECESSITA ARM." calcext:value-type="string">
            <text:p><text:s/>AQUISICAO DE CAMA BELICHECOM COLCHAO,CONFORME PROPOSTA 3N-1117,DE 14 DE JANEIR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JOTA COMERCIO DE EQUIPAMENTOS LTDA</text:p>
          </table:table-cell>
          <table:table-cell table:style-name="ce9" office:value-type="string" office:string-value="07.913.842/0001-83" calcext:value-type="string">
            <text:p><text:s/>07.913.842/0001-83 </text:p>
          </table:table-cell>
          <table:table-cell table:style-name="ce15" office:value-type="string" office:string-value="LIXEIRA PRA COLETA SELETIVA COM PEDAL GD 60LITROS.NECESSITA ARM." calcext:value-type="string">
            <text:p><text:s/>LIXEIRA PRA COLETA SELETIVA COM PEDAL GD 60LITROS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46.1" calcext:value-type="float">
            <text:p><text:s/>R$ 2.546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DO RAMO DAS TELECOMUNICACOES P/ A PRESTACAO DE SERVICOS DE TELEFONIA FIXA." calcext:value-type="string">
            <text:p><text:s/>CONTRATACAO DE SOCIEDADE EMPRESARIA DO RAMO DAS TELECOMUNICACOES P/ A PRESTACAO DE SERVICOS DE TELEFONIA FIXA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5000" calcext:value-type="float">
            <text:p><text:s/>R$ 2.505.000,00 </text:p>
          </table:table-cell>
          <table:table-cell table:style-name="ce9" office:value-type="float" office:value="1268691.98" calcext:value-type="float">
            <text:p><text:s/>R$ 1.268.691,9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NOVA GERACAO</text:p>
          </table:table-cell>
          <table:table-cell table:style-name="ce9" office:value-type="string" office:string-value="61.779.740/0001-62" calcext:value-type="string">
            <text:p><text:s/>61.779.740/0001-62 </text:p>
          </table:table-cell>
          <table:table-cell table:style-name="ce15" office:value-type="string" office:string-value="ASSINATURA DA REVISTA ``ISTO É`` PARA CONFECCAO DO CLIPPING DIARIO DA INSTITUICAO; VIGENCIA: MARCO/2012 A MARCO/2013." calcext:value-type="string">
            <text:p><text:s/>ASSINATURA DA REVISTA ``ISTO É`` PARA CONFECCAO DO CLIPPING DIARIO DA INSTITUICAO; VIGENCIA: MARCO/2012 A MARCO/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NOVA GERACAO</text:p>
          </table:table-cell>
          <table:table-cell table:style-name="ce9" office:value-type="string" office:string-value="61.779.740/0001-62" calcext:value-type="string">
            <text:p><text:s/>61.779.740/0001-62 </text:p>
          </table:table-cell>
          <table:table-cell table:style-name="ce15" office:value-type="string" office:string-value="ASINATURA DA REVISTA ´´ISTO É ´´ - COD DA ASSINATURA Nº 3441746 - PARA A ASSESSORIA DE COMUNICACAO SOCIAL COM VIGENCIA DE MARCO DE 2013A MARCO DE 2014, CONF PROPOSTA DE 17 DE JANEIRODE 2013." calcext:value-type="string">
            <text:p><text:s/>ASINATURA DA REVISTA ´´ISTO É ´´ - COD DA ASSINATURA Nº 3441746 - PARA A ASSESSORIA DE COMUNICACAO SOCIAL COM VIGENCIA DE MARCO DE 2013A MARCO DE 2014, CONF PROPOSTA DE 17 DE JANEIRO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. SOC EMPRESARIA ESPECIALIZADA P/PREST.SERVICO INTEGRADOS E GERENCIADOS DE MANUTENCAO E REPARO REDE TELEFONIA EQUIP.,SIST ALARME E CFTV E EQUIP. ELETRONICOS UTILIZADOSEVENTOS COM AUDIO E VIDEOSEM APLICACAO DE PECAS NAS DEPEDENC. DO MPRJ" calcext:value-type="string">
            <text:p><text:s/>CONTRAT. SOC EMPRESARIA ESPECIALIZADA P/PREST.SERVICO INTEGRADOS E GERENCIADOS DE MANUTENCAO E REPARO REDE TELEFONIA EQUIP.,SIST ALARME E CFTV E EQUIP. ELETRONICOS UTILIZADOSEVENTOS COM AUDIO E VIDEOSEM APLICACAO DE PECAS NAS DEPEDENC. D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RESSARCIMENTO DE PAGAMEN-TO DE ENERGIA ELETRICA, AGUA E ESGOTO CORRESPON -DENTE AS AREAS DO TRIBU -NAL DE JUSTICA CEDIDAS AOMINISTERIO PUBLICO." calcext:value-type="string">
            <text:p><text:s/>RESSARCIMENTO DE PAGAMEN-TO DE ENERGIA ELETRICA, AGUA E ESGOTO CORRESPON -DENTE AS AREAS DO TRIBU -NAL DE JUSTICA CEDIDAS AOMINISTERIO PUBLIC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5000" calcext:value-type="float">
            <text:p><text:s/>R$ 325.000,00 </text:p>
          </table:table-cell>
          <table:table-cell table:style-name="ce9" office:value-type="float" office:value="216289.27" calcext:value-type="float">
            <text:p><text:s/>R$ 216.289,2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 E COR-RETIVA COM FORN DE PECAS,PARA OS EQUIP DE REFRIGE-RACAO DO TIPO SPLIT SYSTEM E SELF CONTAINED." calcext:value-type="string">
            <text:p><text:s/>SERV DE MANUT PREV E COR-RETIVA COM FORN DE PECAS,PARA OS EQUIP DE REFRIGE-RACAO DO TIPO SPLIT SYSTEM E SELF CONTAINED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GLOBOTEC CONSTRUTORA INDUSTRIA E COM.LTDA</text:p>
          </table:table-cell>
          <table:table-cell table:style-name="ce9" office:value-type="string" office:string-value="04.189.727/0001-10" calcext:value-type="string">
            <text:p><text:s/>04.189.727/0001-10 </text:p>
          </table:table-cell>
          <table:table-cell table:style-name="ce15" office:value-type="string" office:string-value="DESPESA EXERC ANTERIOR CONTRATACAO EMPRESA EMPRESARIA HABILITADA SERV DE ENGENHARIA ESPECIALIZ EM TUBULACOES EXCLUSIVAS DE REDE DE COMBATE INCENDIOSA SEREM REALIZADOS IMOVELLOCADO AO MPRJ NA R SENA-DOR CAMARA,347-ST CRUZ-RJRJ" calcext:value-type="string">
            <text:p><text:s/>DESPESA EXERC ANTERIOR CONTRATACAO EMPRESA EMPRESARIA HABILITADA SERV DE ENGENHARIA ESPECIALIZ EM TUBULACOES EXCLUSIVAS DE REDE DE COMBATE INCENDIOSA SEREM REALIZADOS IMOVELLOCADO AO MPRJ NA R SENA-DOR CAMARA,347-ST CRUZ-RJ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AXTON CONSTRUCOES LTDA - EPP</text:p>
          </table:table-cell>
          <table:table-cell table:style-name="ce9" office:value-type="string" office:string-value="06.051.991/0001-18" calcext:value-type="string">
            <text:p><text:s/>06.051.991/0001-18 </text:p>
          </table:table-cell>
          <table:table-cell table:style-name="ce15" office:value-type="string" office:string-value="DESPESA EXERC ANTERIOR CONTRATACAO SOC EMPRESARIA HABILITADA SERV ENG CI-VIL P/EXECUCAO DE REPOSI-CAO DE PAVIMENT,IMPLANTA-CAO TUBULACAO PVC P/ CFTVCONF E INST GRADIL E REVISAO GERAL C/SUBST PECAS DANIFICADAS COBERT VAGAS MPRJ AV MAR CAMARA 370-RJ" calcext:value-type="string">
            <text:p><text:s/>DESPESA EXERC ANTERIOR CONTRATACAO SOC EMPRESARIA HABILITADA SERV ENG CI-VIL P/EXECUCAO DE REPOSI-CAO DE PAVIMENT,IMPLANTA-CAO TUBULACAO PVC P/ CFTVCONF E INST GRADIL E REVISAO GERAL C/SUBST PECAS DANIFICADAS COBERT VAGAS MPRJ AV MAR CAMARA 370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172.57" calcext:value-type="float">
            <text:p><text:s/>R$ 3.172,5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GLOBOTEC CONSTRUTORA INDUSTRIA E COM.LTDA</text:p>
          </table:table-cell>
          <table:table-cell table:style-name="ce9" office:value-type="string" office:string-value="04.189.727/0001-10" calcext:value-type="string">
            <text:p><text:s/>04.189.727/0001-10 </text:p>
          </table:table-cell>
          <table:table-cell table:style-name="ce15" office:value-type="string" office:string-value="DESPESA EXERC ANTERIOR CONTRATACAO SOCIEDADE EM-PRESARIA HABILITADA SERV DE ENG ESPECIALIZADA EM TUBULACOES EXCLUSIVAS DE REDE DE COMBATE INCENDIOSA SEREM REALIZADOS EM IMOVEL LOCADO AO MPRJ NA RUASENADOR CAMARA, 347 SANTACRUZ-RIO DE JANEIRO-RJ" calcext:value-type="string">
            <text:p><text:s/>DESPESA EXERC ANTERIOR CONTRATACAO SOCIEDADE EM-PRESARIA HABILITADA SERV DE ENG ESPECIALIZADA EM TUBULACOES EXCLUSIVAS DE REDE DE COMBATE INCENDIOSA SEREM REALIZADOS EM IMOVEL LOCADO AO MPRJ NA RUASENADOR CAMARA, 347 SANTACRUZ-RIO DE JANEIRO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3432.43" calcext:value-type="float">
            <text:p><text:s/>R$ 113.432,4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PTADOR F FEMEA PARA BNC MACHO." calcext:value-type="string">
            <text:p><text:s/>ADPTADOR F FEMEA PARA BNC MACH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FMC TRADE IMPORTACAO E EXPORTACAO LTDA</text:p>
          </table:table-cell>
          <table:table-cell table:style-name="ce9" office:value-type="string" office:string-value="09.111.572/0001-12" calcext:value-type="string">
            <text:p><text:s/>09.111.572/0001-12 </text:p>
          </table:table-cell>
          <table:table-cell table:style-name="ce15" office:value-type="string" office:string-value="PAPEL ECOLOGICO A4, PROD A PARTIR DO BAGACO DA CANA DE ACUCAR, NA COR BRANCA COM GRAMATURA DE 75 GR/M², MEDINDO 297 MM DE COMP E 210MM DE LARG, RESMAS COM 500 FLS. ACONDICIONADO EM CAIXA DE PAPELAO COM 5 RESMAS CADA." calcext:value-type="string">
            <text:p><text:s/>PAPEL ECOLOGICO A4, PROD A PARTIR DO BAGACO DA CANA DE ACUCAR, NA COR BRANCA COM GRAMATURA DE 75 GR/M², MEDINDO 297 MM DE COMP E 210MM DE LARG, RESMAS COM 500 FLS. ACONDICIONADO EM CAIXA DE PAPELAO COM 5 RESMAS CAD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7415" calcext:value-type="float">
            <text:p><text:s/>R$ 107.415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S PARA PRENDER PROCESSOS." calcext:value-type="string">
            <text:p><text:s/>ELASTICOS PARA PRENDER PROCESS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PASTA SUSPENSA." calcext:value-type="string">
            <text:p><text:s/>PASTA SUSPENS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3839.84" calcext:value-type="float">
            <text:p><text:s/>R$ 83.839,8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ARILANGE - COM.E DISTR.DE PROD.ALIM.LTDA</text:p>
          </table:table-cell>
          <table:table-cell table:style-name="ce9" office:value-type="string" office:string-value="03.367.904/0001-48" calcext:value-type="string">
            <text:p><text:s/>03.367.904/0001-48 </text:p>
          </table:table-cell>
          <table:table-cell table:style-name="ce15" office:value-type="string" office:string-value="ACUCAR REFINADO. NECESSITA ARM." calcext:value-type="string">
            <text:p><text:s/>ACUCAR REFINAD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571.9" calcext:value-type="float">
            <text:p><text:s/>R$ 14.57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 500 GRAMAS)." calcext:value-type="string">
            <text:p><text:s/>CAFE TORRADO E MOIDO EM PO (PCT C/ 500 GRAMAS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4680" calcext:value-type="float">
            <text:p><text:s/>R$ 64.680,00 </text:p>
          </table:table-cell>
          <table:table-cell table:style-name="ce9" office:value-type="float" office:value="62160" calcext:value-type="float">
            <text:p><text:s/>R$ 62.16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APTADOR F FEMEA PARA BNC MACHO." calcext:value-type="string">
            <text:p><text:s/>ADAPTADOR F FEMEA PARA BNC MACH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06" calcext:value-type="float">
            <text:p><text:s/>R$ 1.8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NALETA TERMOPLASTICA AUTO-EXTIGUIVEL 50X20X2100MM, COM DIVISORIAS, COR BRANCA, SISTEMA ´´X´´ (PIAL LEGRAND OU SIMILAR)." calcext:value-type="string">
            <text:p><text:s/>CANALETA TERMOPLASTICA AUTO-EXTIGUIVEL 50X20X2100MM, COM DIVISORIAS, COR BRANCA, SISTEMA ´´X´´ (PIAL LEGRAND OU SIMILAR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07.2" calcext:value-type="float">
            <text:p><text:s/>R$ 1.107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LOCALIZADO NA RUA SENADORCAMARA, 347 - ST CRUZ - RIO DE JANEIRO - RJ" calcext:value-type="string">
            <text:p><text:s/>LOCACAO E TAXAS DO IMOVELLOCALIZADO NA RUA SENADORCAMARA, 347 - ST CRUZ - RIO DE JANEIRO - 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620" calcext:value-type="float">
            <text:p><text:s/>R$ 4.620,00 </text:p>
          </table:table-cell>
          <table:table-cell table:style-name="ce9" office:value-type="float" office:value="4485.39" calcext:value-type="float">
            <text:p><text:s/>R$ 4.485,3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ALOR ECONOMICO S.A.</text:p>
          </table:table-cell>
          <table:table-cell table:style-name="ce9" office:value-type="string" office:string-value="03.687.592/0001-50" calcext:value-type="string">
            <text:p><text:s/>03.687.592/0001-50 </text:p>
          </table:table-cell>
          <table:table-cell table:style-name="ce15" office:value-type="string" office:string-value="RENOVACAO DE ASSINATURA DO PERIODICO ´´ VALOR ECONOMICO´´ PARA A CONFECCAO DO ´ CLIPPING´ DIARIO DA ASSESSORIA DE COMUNICACAO SOCIAL." calcext:value-type="string">
            <text:p><text:s/>RENOVACAO DE ASSINATURA DO PERIODICO ´´ VALOR ECONOMICO´´ PARA A CONFECCAO DO ´ CLIPPING´ DIARIO DA ASSESSORIA DE COMUNICACAO 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36.9" calcext:value-type="float">
            <text:p><text:s/>R$ 636,9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ROSSI SUPRIMENTOS E SERVICOS LTDA - ME</text:p>
          </table:table-cell>
          <table:table-cell table:style-name="ce9" office:value-type="string" office:string-value="12.802.564/0001-27" calcext:value-type="string">
            <text:p><text:s/>12.802.564/0001-27 </text:p>
          </table:table-cell>
          <table:table-cell table:style-name="ce15" office:value-type="string" office:string-value="CANETA MARCADOR PERMA P/ CD, COR AZUL" calcext:value-type="string">
            <text:p><text:s/>CANETA MARCADOR PERMA P/ CD, COR AZU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58.36" calcext:value-type="float">
            <text:p><text:s/>R$ 858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CD-R-700MB 48X,80 MIN, C/CAPA EM MAT.ACRILICO" calcext:value-type="string">
            <text:p><text:s/>CD-R-700MB 48X,80 MIN, C/CAPA EM MAT.ACRILIC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55.5" calcext:value-type="float">
            <text:p><text:s/>R$ 4.755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PARAIBA S/A</text:p>
          </table:table-cell>
          <table:table-cell table:style-name="ce9" office:value-type="string" office:string-value="01.280.003/0001-99" calcext:value-type="string">
            <text:p><text:s/>01.280.003/0001-99 </text:p>
          </table:table-cell>
          <table:table-cell table:style-name="ce15" office:value-type="string" office:string-value="PELO FORNE DE AGUA PARA AS INTALACOES DO MP EM CAMPOS DOS GOYTACAZES." calcext:value-type="string">
            <text:p><text:s/>PELO FORNE DE AGUA PARA AS INTALACOES DO MP EM CAMPOS DOS GOYTACAZE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400" calcext:value-type="float">
            <text:p><text:s/>R$ 20.400,00 </text:p>
          </table:table-cell>
          <table:table-cell table:style-name="ce9" office:value-type="float" office:value="13558.49" calcext:value-type="float">
            <text:p><text:s/>R$ 13.558,4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TAPLES BRASIL COM. DE MATS. DE ESCRIT. LTDA.</text:p>
          </table:table-cell>
          <table:table-cell table:style-name="ce9" office:value-type="string" office:string-value="03.746.938/0001-43" calcext:value-type="string">
            <text:p><text:s/>03.746.938/0001-43 </text:p>
          </table:table-cell>
          <table:table-cell table:style-name="ce15" office:value-type="string" office:string-value="CARTUCHO P/IMPRESSORA EP SON,C-83,COLORIDO,CYAN, REF.TO-47220,ORIGINAL" calcext:value-type="string">
            <text:p><text:s/>CARTUCHO P/IMPRESSORA EP SON,C-83,COLORIDO,CYAN, REF.TO-47220,ORIGIN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760" calcext:value-type="float">
            <text:p><text:s/>R$ 48.7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BEIRO POLONIO &amp; CIA LTDA EPP</text:p>
          </table:table-cell>
          <table:table-cell table:style-name="ce9" office:value-type="string" office:string-value="10.610.268/0001-07" calcext:value-type="string">
            <text:p><text:s/>10.610.268/0001-07 </text:p>
          </table:table-cell>
          <table:table-cell table:style-name="ce15" office:value-type="string" office:string-value="ETIQUETA ADESIVA,EM PA PEL COUCHE,ROLO COM 500 ETIQUETAS MEDINDO 100MM X 50MM" calcext:value-type="string">
            <text:p><text:s/>ETIQUETA ADESIVA,EM PA PEL COUCHE,ROLO COM 500 ETIQUETAS MEDINDO 100MM X 50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71.5" calcext:value-type="float">
            <text:p><text:s/>R$ 3.271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EEN PAPER COMERCIO LTDA.</text:p>
          </table:table-cell>
          <table:table-cell table:style-name="ce9" office:value-type="string" office:string-value="11.012.016/0001-30" calcext:value-type="string">
            <text:p><text:s/>11.012.016/0001-30 </text:p>
          </table:table-cell>
          <table:table-cell table:style-name="ce15" office:value-type="string" office:string-value="ETIQUETA INK JET,P/IMPRESSORA LASER,FORM 101,6 X 33,9MM-AUTOADESIVA,DE EN DERACAMENTO,NA COR BR,CONTENDO 14 ETIQ POR FOLHA EM CX COM 100 FL NECESSITA ARM" calcext:value-type="string">
            <text:p><text:s/>ETIQUETA INK JET,P/IMPRESSORA LASER,FORM 101,6 X 33,9MM-AUTOADESIVA,DE EN DERACAMENTO,NA COR BR,CONTENDO 14 ETIQ POR FOLHA EM CX COM 100 FL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044" calcext:value-type="float">
            <text:p><text:s/>R$ 29.04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XITO MONTAGENS &amp; COMERCIO LTDA</text:p>
          </table:table-cell>
          <table:table-cell table:style-name="ce9" office:value-type="string" office:string-value="02.577.214/0002-31" calcext:value-type="string">
            <text:p><text:s/>02.577.214/0002-31 </text:p>
          </table:table-cell>
          <table:table-cell table:style-name="ce15" office:value-type="string" office:string-value="FITA P/IMPRESSORA CITZEN DP-600,13MMX9M,COR PRETA (MAQ.AUTO CONSULTA)" calcext:value-type="string">
            <text:p><text:s/>FITA P/IMPRESSORA CITZEN DP-600,13MMX9M,COR PRETA (MAQ.AUTO CONSULTA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9.4" calcext:value-type="float">
            <text:p><text:s/>R$ 88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LORPARTS DO BRASIL EQUIP. ELETR.LTDA EPP</text:p>
          </table:table-cell>
          <table:table-cell table:style-name="ce9" office:value-type="string" office:string-value="11.128.913/0003-76" calcext:value-type="string">
            <text:p><text:s/>11.128.913/0003-76 </text:p>
          </table:table-cell>
          <table:table-cell table:style-name="ce15" office:value-type="string" office:string-value="TONER P/IMPRESSORA XEROX PHASER 3250/DN,REF,106RO 1373-ORIGINAL COM VALIDADE MIN DE 12 MESES A CONTAR DA DATA DE ENTREGA NECESSITA ARM" calcext:value-type="string">
            <text:p><text:s/>TONER P/IMPRESSORA XEROX PHASER 3250/DN,REF,106RO 1373-ORIGINAL COM VALIDADE MIN DE 12 MESES A CONTAR DA DATA DE ENTREG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44.98" calcext:value-type="float">
            <text:p><text:s/>R$ 644,9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ANGE DA CONCEICAO BATISTA COM. DE PECAS-ME</text:p>
          </table:table-cell>
          <table:table-cell table:style-name="ce9" office:value-type="string" office:string-value="16.776.141/0001-30" calcext:value-type="string">
            <text:p><text:s/>16.776.141/0001-30 </text:p>
          </table:table-cell>
          <table:table-cell table:style-name="ce15" office:value-type="string" office:string-value="AQUISICAO E INSTALACAO DE PELICULA PROTETORA TIPO INSULFILM PARA A PROMOTORIA DE JUSTICA DE LAJE DE MURIAE." calcext:value-type="string">
            <text:p><text:s/>AQUISICAO E INSTALACAO DE PELICULA PROTETORA TIPO INSULFILM PARA A PROMOTORIA DE JUSTICA DE LAJE DE MURIA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 PELICULA PROTETORA TIPO INSULFILM PARA A PROMOTORIA DE JUSTICA DE LAJE DE MURIAE." calcext:value-type="string">
            <text:p><text:s/>AQUISICAO E INSTALACAO DE PELICULA PROTETORA TIPO INSULFILM PARA A PROMOTORIA DE JUSTICA DE LAJE DE MURIA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CAPAS DE PLASTICO PARA ENCADERNACAO, EM ATENDIMENTO AOS DIVERSOS ORGAOS DO MPRJ. NECESSITA ARM." calcext:value-type="string">
            <text:p><text:s/>AQUISICAO DE CAPAS DE PLASTICO PARA ENCADERNACAO, EM ATENDIMENTO AOS DIVERSOS ORGAOS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TERMO DE AJUSTE- FORN DE AGUA MINERAL EM GARRAFAO DE 20 L PARA AS DEP DO MPRJ EM ENGENHEIRO PAULO DE FRONTIN,MIGUEL PEREIRAPATY DOS ALFERES, RIO DASFLORES, VALENCA E VALENCAE VASSOURAS, EM 05 DE OUTUBRO DE 2012." calcext:value-type="string">
            <text:p><text:s/>TERMO DE AJUSTE- FORN DE AGUA MINERAL EM GARRAFAO DE 20 L PARA AS DEP DO MPRJ EM ENGENHEIRO PAULO DE FRONTIN,MIGUEL PEREIRAPATY DOS ALFERES, RIO DASFLORES, VALENCA E VALENCAE VASSOURAS, EM 05 DE OUTUBRO DE 2012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6" calcext:value-type="float">
            <text:p><text:s/>R$ 6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OVA FRIBURGO LTDA</text:p>
          </table:table-cell>
          <table:table-cell table:style-name="ce9" office:value-type="string" office:string-value="03.119.806/0001-91" calcext:value-type="string">
            <text:p><text:s/>03.119.806/0001-91 </text:p>
          </table:table-cell>
          <table:table-cell table:style-name="ce15" office:value-type="string" office:string-value="FORNECIMENTO DE AGUA PARA A SEDE DO MP NO MUNICIPIO DE NOVA FRIBURGO." calcext:value-type="string">
            <text:p><text:s/>FORNECIMENTO DE AGUA PARA A SEDE DO MP NO MUNICIPIO DE NOVA FRIBURG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5327.77" calcext:value-type="float">
            <text:p><text:s/>R$ 5.327,7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DESPESA DO EXERCICIO ANTERIOR - FORN DE ENERGIA ELETRICA PARA O MPRJ." calcext:value-type="string">
            <text:p><text:s/>DESPESA DO EXERCICIO ANTERIOR - FORN DE ENERGIA ELETRICA PARA 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5.74" calcext:value-type="float">
            <text:p><text:s/>R$ 45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DE TELEFONIA MOVEL PESSOAL (SMP)A FIM DE ATENDER AO MPRJ" calcext:value-type="string">
            <text:p><text:s/>TERMO DE AJUSTE-CONTRAT DE SOCI EMPRESARIA ESPECIALIZADA NA PREST DE SERV DE TELEFONIA MOVEL PESSOAL (SMP)A FIM DE ATENDER A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4770.23" calcext:value-type="float">
            <text:p><text:s/>R$ 84.770,2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TELEFONIA MOVEL PESSOAL (SMP),A FIM DE ATENDER AO MPRJ" calcext:value-type="string">
            <text:p><text:s/>TERMO DE AJUSTE-CONTRAT DE SOCI EMPRESARIA ESPECIALIZADA NA PREST DE SERV TELEFONIA MOVEL PESSOAL (SMP),A FIM DE ATENDER A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47.3" calcext:value-type="float">
            <text:p><text:s/>R$ 447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IMPESSORA ELETROGRAFICA ELASER MONOCROMATICO OU LED MONOCROMATICA" calcext:value-type="string">
            <text:p><text:s/>IMPESSORA ELETROGRAFICA ELASER MONOCROMATICO OU LED MONOCROMATI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TONNER ORIGINAL,COM RENDIMIN DE 5000 PAG,COMPATIVEL COM A IMPRESSORA ELETROGRAFICA A LASER MONOCROMATICA OU LED MONOCROMATICANECESSITA ARM" calcext:value-type="string">
            <text:p><text:s/>TONNER ORIGINAL,COM RENDIMIN DE 5000 PAG,COMPATIVEL COM A IMPRESSORA ELETROGRAFICA A LASER MONOCROMATICA OU LED MONOCROMATICA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N LINE PAPELARIA E INFORMATICA LTDA ME</text:p>
          </table:table-cell>
          <table:table-cell table:style-name="ce9" office:value-type="string" office:string-value="09.666.393/0001-41" calcext:value-type="string">
            <text:p><text:s/>09.666.393/0001-41 </text:p>
          </table:table-cell>
          <table:table-cell table:style-name="ce15" office:value-type="string" office:string-value="BL MEMORANDO,TAMANHO A5 (148X210MM),COM TIMBRE MPRJ EM VERMELHO-EM PAPEL OFFSET BR,75G/M2,COM LOGOTIPO MONOCROMATICO 1/0 ( VERMELHO-100% PANTONE 484C E VERMELHO CLARO-50% PANTONE 484C)IMPRESSO EM OFFSET,50 FL POR BLOCO." calcext:value-type="string">
            <text:p><text:s/>BL MEMORANDO,TAMANHO A5 (148X210MM),COM TIMBRE MPRJ EM VERMELHO-EM PAPEL OFFSET BR,75G/M2,COM LOGOTIPO MONOCROMATICO 1/0 ( VERMELHO-100% PANTONE 484C E VERMELHO CLARO-50% PANTONE 484C)IMPRESSO EM OFFSET,50 FL POR BLO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227.65" calcext:value-type="float">
            <text:p><text:s/>R$ 92.227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IPRESSORA ELETROFOTOGRAFICA A LASER MONOCROMATICO OU LED MONOCROMATICA NECESSITA ARM" calcext:value-type="string">
            <text:p><text:s/>IPRESSORA ELETROFOTOGRAFICA A LASER MONOCROMATICO OU LED MONOCROMATIC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9485" calcext:value-type="float">
            <text:p><text:s/>R$ 309.48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TONNER ORIGINAL,COM RENDIMENTO DE 5000 PAG,COMPATIVEL COM A IMPRESSORA ELE TROFOTOGRAFICA A LASER MONOCROMATICA OU LED MONOCROMATICA NECESSITA ARM" calcext:value-type="string">
            <text:p><text:s/>TONNER ORIGINAL,COM RENDIMENTO DE 5000 PAG,COMPATIVEL COM A IMPRESSORA ELE TROFOTOGRAFICA A LASER MONOCROMATICA OU LED MONOCROMATIC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0900" calcext:value-type="float">
            <text:p><text:s/>R$ 90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EXECUCAO DE OBRAS DE REFORMA NA COB DO PREDIO OCU PADO PELO MPRJ NA R:JOSE FIGUEIREDO,320,GP 103 E 104 BL 02 COND OFFICE HOUSE,BARRA DA TIJUCA,RIO DEJANEIRO" calcext:value-type="string">
            <text:p><text:s/>EXECUCAO DE OBRAS DE REFORMA NA COB DO PREDIO OCU PADO PELO MPRJ NA R:JOSE FIGUEIREDO,320,GP 103 E 104 BL 02 COND OFFICE HOUSE,BARRA DA TIJUCA,RIO DEJANEIRO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2376.15" calcext:value-type="float">
            <text:p><text:s/>R$ 72.376,1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 DE SOCIED EMPRES COM VISTAS A PREST DE DE SERV PROFISSIONAIS NA AREA DE ENG E ARQ_P/ AUX NO DESENVOLVIMENTO DE PROJETOS DE ARQ, ORCAMENTACAO E ACOMPANHAMENTO DE OBRAS DO MPRJ." calcext:value-type="string">
            <text:p><text:s/>CONTRAT DE SOCIED EMPRES COM VISTAS A PREST DE DE SERV PROFISSIONAIS NA AREA DE ENG E ARQ_P/ AUX NO DESENVOLVIMENTO DE PROJETOS DE ARQ, ORCAMENTACAO E ACOMPANHAMENTO DE OBRA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18743.09" calcext:value-type="float">
            <text:p><text:s/>R$ 718.743,09 </text:p>
          </table:table-cell>
          <table:table-cell table:style-name="ce9" office:value-type="float" office:value="398610.47" calcext:value-type="float">
            <text:p><text:s/>R$ 398.610,4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 E INST DE PELICULA PROTETORA, A SER INST NA PROMOTORIA DE JUSTICA DE SUMIDOURO CONFORME PROPOSTA DE 06 DE FEV DE 2013." calcext:value-type="string">
            <text:p><text:s/>FORN E INST DE PELICULA PROTETORA, A SER INST NA PROMOTORIA DE JUSTICA DE SUMIDOURO CONFORME PROPOSTA DE 06 DE FEV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59.4" calcext:value-type="float">
            <text:p><text:s/>R$ 1.55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EMBALAGEM COM 100 UN COM CAPAS EM PVC A4 PRETA, CONFORME PROPOSTA DATADA EM 07 DE FEVEREIRO DE 2013." calcext:value-type="string">
            <text:p><text:s/>AQUISICAO DE EMBALAGEM COM 100 UN COM CAPAS EM PVC A4 PRETA, CONFORME PROPOSTA DATADA EM 07 DE FEVEREIR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4.8" calcext:value-type="float">
            <text:p><text:s/>R$ 334,8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ARIA DO RAMO DE ENG DE TELECOMUNICACOES,ESPECEIALIZADA NA PREST DE SERV TEC DEINSTALACAO,MANUT PREVENTIVA E CORRETIVA EM CABEA MENTO DE DADOS" calcext:value-type="string">
            <text:p><text:s/>CONTRAT DE SOCI EMPRESARIA DO RAMO DE ENG DE TELECOMUNICACOES,ESPECEIALIZADA NA PREST DE SERV TEC DEINSTALACAO,MANUT PREVENTIVA E CORRETIVA EM CABEA MENTO DE DAD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0494.89" calcext:value-type="float">
            <text:p><text:s/>R$ 330.494,89 </text:p>
          </table:table-cell>
          <table:table-cell table:style-name="ce9" office:value-type="float" office:value="327065.43" calcext:value-type="float">
            <text:p><text:s/>R$ 327.065,4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 ESPECI P/PREST DE SERV INTEG E GERENCIADOS DE MANUT E REPARO DE REDE DE TELEFE SEUS EQUIP,MANUT E REP DOS SIST DE ALARME DE CFTV E SEUS EQUIP REP E MANUT EQUIP ELETR UTILIZ P/REALIZ DE EVENTOS C/AUDIO EVIDEO S/APLIC PC NAS DEP" calcext:value-type="string">
            <text:p><text:s/>CONTRAT DE SOCI EMPRES ESPECI P/PREST DE SERV INTEG E GERENCIADOS DE MANUT E REPARO DE REDE DE TELEFE SEUS EQUIP,MANUT E REP DOS SIST DE ALARME DE CFTV E SEUS EQUIP REP E MANUT EQUIP ELETR UTILIZ P/REALIZ DE EVENTOS C/AUDIO EVIDEO S/APLIC PC NAS DEP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1514.55" calcext:value-type="float">
            <text:p><text:s/>R$ 441.514,55 </text:p>
          </table:table-cell>
          <table:table-cell table:style-name="ce9" office:value-type="float" office:value="441381.93" calcext:value-type="float">
            <text:p><text:s/>R$ 441.381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H BRASIL SISTEMAS LTDA</text:p>
          </table:table-cell>
          <table:table-cell table:style-name="ce9" office:value-type="string" office:string-value="07.069.791/0001-55" calcext:value-type="string">
            <text:p><text:s/>07.069.791/0001-55 </text:p>
          </table:table-cell>
          <table:table-cell table:style-name="ce15" office:value-type="string" office:string-value="CONTRAT DE SUBSCRICAO REDHAT LINUX E JBOSS POR 12 (DOZE) MESES" calcext:value-type="string">
            <text:p><text:s/>CONTRAT DE SUBSCRICAO REDHAT LINUX E JBOSS POR 12 (DOZE) MESES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8110.27" calcext:value-type="float">
            <text:p><text:s/>R$ 138.110,27 </text:p>
          </table:table-cell>
          <table:table-cell table:style-name="ce9" office:value-type="float" office:value="138110.2" calcext:value-type="float">
            <text:p><text:s/>R$ 138.110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DESP DE EXERCICIO ANTERIOR-LOC DAS SL 201 E 202 DOIMOVEL SIT NA EST. RIO- SAO PAULO,N 330,QUADRA A,LOTES 6 E 7,JARDIM SAO JORGE,SEROPEDICA,RJ" calcext:value-type="string">
            <text:p><text:s/>DESP DE EXERCICIO ANTERIOR-LOC DAS SL 201 E 202 DOIMOVEL SIT NA EST. RIO- SAO PAULO,N 330,QUADRA A,LOTES 6 E 7,JARDIM SAO JORGE,SEROPEDIC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409.82" calcext:value-type="float">
            <text:p><text:s/>R$ 1.409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FORNE E INSTALACAO DE SIST DE INTERCOMUNICADOR NO ELEV DO ED OCUPADO PELO GATE,LOC NA TRAVESSA DO OUVIDOR,N 38,CENTRO,RIO DE JANEIRO,RJ" calcext:value-type="string">
            <text:p><text:s/>FORNE E INSTALACAO DE SIST DE INTERCOMUNICADOR NO ELEV DO ED OCUPADO PELO GATE,LOC NA TRAVESSA DO OUVIDOR,N 38,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80" calcext:value-type="float">
            <text:p><text:s/>R$ 2.5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SA VILAREI DE CARIMBOS LTDA.-ME</text:p>
          </table:table-cell>
          <table:table-cell table:style-name="ce9" office:value-type="string" office:string-value="33.144.072/0001-61" calcext:value-type="string">
            <text:p><text:s/>33.144.072/0001-61 </text:p>
          </table:table-cell>
          <table:table-cell table:style-name="ce15" office:value-type="string" office:string-value="CONTRAT DE SOCI EMPRESARIA P/A CONFECCAO E FORNE DE CARIMBOS PERSONALIZADOS E ACESSORIOS NECESSITA ARM" calcext:value-type="string">
            <text:p><text:s/>CONTRAT DE SOCI EMPRESARIA P/A CONFECCAO E FORNE DE CARIMBOS PERSONALIZADOS E ACESSORIOS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115.83" calcext:value-type="float">
            <text:p><text:s/>R$ 15.115,83 </text:p>
          </table:table-cell>
          <table:table-cell table:style-name="ce9" office:value-type="float" office:value="4432.83" calcext:value-type="float">
            <text:p><text:s/>R$ 4.432,8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YSEE VIAGENS E TURISMO LTDA - EPP</text:p>
          </table:table-cell>
          <table:table-cell table:style-name="ce9" office:value-type="string" office:string-value="01.639.658/0001-00" calcext:value-type="string">
            <text:p><text:s/>01.639.658/0001-00 </text:p>
          </table:table-cell>
          <table:table-cell table:style-name="ce15" office:value-type="string" office:string-value="TERMO DE AJUSTE DE CONTASSERV DE RESERVA,MARCACAO/DEMARCACAO E FORNE/EMISSAO DE PASSAGENS AEREAS NA CIONAIS E INTERNACIONAIS OU PTAS" calcext:value-type="string">
            <text:p><text:s/>TERMO DE AJUSTE DE CONTASSERV DE RESERVA,MARCACAO/DEMARCACAO E FORNE/EMISSAO DE PASSAGENS AEREAS NA CIONAIS E INTERNACIONAIS OU PTA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559.07" calcext:value-type="float">
            <text:p><text:s/>R$ 11.559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ROBERTO PAREDES</text:p>
          </table:table-cell>
          <table:table-cell table:style-name="ce9" office:value-type="string" office:string-value="720.965.947-15" calcext:value-type="string">
            <text:p><text:s/>720.965.947-15 </text:p>
          </table:table-cell>
          <table:table-cell table:style-name="ce15" office:value-type="string" office:string-value="RESSARCI DE DESP C/HOSPE DAGEM DE PALESTRANTE EM EVENTO PROMOVIDO PELO CENTRO DE ESTUDO E APERFEICOAMENTO FUNCIONAL-CEAF" calcext:value-type="string">
            <text:p><text:s/>RESSARCI DE DESP C/HOSPE DAGEM DE PALESTRANTE EM EVENTO PROMOVIDO PELO CENTRO DE ESTUDO E APERFEICOAMENTO FUNCIONAL-CEAF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65" calcext:value-type="float">
            <text:p><text:s/>R$ 26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LESSA BASTOS</text:p>
          </table:table-cell>
          <table:table-cell table:style-name="ce9" office:value-type="string" office:string-value="966.079.987-04" calcext:value-type="string">
            <text:p><text:s/>966.079.987-04 </text:p>
          </table:table-cell>
          <table:table-cell table:style-name="ce15" office:value-type="string" office:string-value="RESSARCI DE DESP C/PREST DE SERV DE ABERTURA E FE CHAMENTO DE PORTAS DE IMOVEIS E VEIC" calcext:value-type="string">
            <text:p><text:s/>RESSARCI DE DESP C/PREST DE SERV DE ABERTURA E FE CHAMENTO DE PORTAS DE IMOVEIS E VEIC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 DE DESP C/PEDAGIO" calcext:value-type="string">
            <text:p><text:s/>RESSARCI DE DESP C/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O OSEIAS PIMENTEL ALVES</text:p>
          </table:table-cell>
          <table:table-cell table:style-name="ce9" office:value-type="string" office:string-value="023.106.407-19" calcext:value-type="string">
            <text:p><text:s/>023.106.407-19 </text:p>
          </table:table-cell>
          <table:table-cell table:style-name="ce15" office:value-type="string" office:string-value="ABERTURA DE CONTA DE ADIANTAMENTO PARA ATENDERDESPESAS IMEDIATAS DE PRONTO PAGAMENTO. APLICACAO ATE: 09/05/2013COMPROVACAO ATE: 07/06/13" calcext:value-type="string">
            <text:p><text:s/>ABERTURA DE CONTA DE ADIANTAMENTO PARA ATENDERDESPESAS IMEDIATAS DE PRONTO PAGAMENTO. APLICACAO ATE: 09/05/2013COMPROVACAO ATE: 07/06/13 </text:p>
          </table:table-cell>
          <table:table-cell table:style-name="ce9"/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59.83" calcext:value-type="float">
            <text:p><text:s/>R$ 1.059,8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FUNERAL." calcext:value-type="string">
            <text:p><text:s/>CONCESSAO DE AUXILIO FUNERAL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DESPESA DO EXERCICIO ANTERIOR - LOCACAO E TAXA DO IMOVEL LOCALIZADO NA RUA LUIZ JOAQUIM PEREIRA Nº 315, CENTRO, ARMACAO DE BUZIOS, RJ." calcext:value-type="string">
            <text:p><text:s/>DESPESA DO EXERCICIO ANTERIOR - LOCACAO E TAXA DO IMOVEL LOCALIZADO NA RUA LUIZ JOAQUIM PEREIRA Nº 315, CENTRO, ARMACAO DE BUZIO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2.71" calcext:value-type="float">
            <text:p><text:s/>R$ 202,7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DESPESA DE EXERCICIO ANTERIOR - LOCACAO E TAXA DO IMOVEL LOCALIZADO NA RUA JOAO CAETANO, Nº 340 SL 309, ALCANTARA, SAO GONCALO,RJ." calcext:value-type="string">
            <text:p><text:s/>DESPESA DE EXERCICIO ANTERIOR - LOCACAO E TAXA DO IMOVEL LOCALIZADO NA RUA JOAO CAETANO, Nº 340 SL 309, ALCANTARA, 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8.8" calcext:value-type="float">
            <text:p><text:s/>R$ 38,8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DESP EXERC ANT - ENCARGOSDA LOCACAO DE 120 VAGAS PARA ESTACIONAMENTO DE VEICULOS AUTOMOTORES, NA AREA LOCALIZADA ENTRE AS AV. GENERAL JUSTO E MARECHAL CAMARA, CENTRO, RIO E JANEIRO, RJ." calcext:value-type="string">
            <text:p><text:s/>DESP EXERC ANT - ENCARGOSDA LOCACAO DE 120 VAGAS PARA ESTACIONAMENTO DE VEICULOS AUTOMOTORES, NA AREA LOCALIZADA ENTRE AS AV. GENERAL JUSTO E MARECHAL CAMARA, CENTRO, RIO 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873.28" calcext:value-type="float">
            <text:p><text:s/>R$ 5.873,2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DESP DE EXERC ANT - LOC E TAXAS DAS SALAS 401 A 406; 501 A 506; 703 E 705DO ED. TORRE SULAMEL, DO IMOVEL SITUADO NA RUA FRANCISCO SÁ, Nº 343, VARZEA, TERESOPOLIS,RJ." calcext:value-type="string">
            <text:p><text:s/>DESP DE EXERC ANT - LOC E TAXAS DAS SALAS 401 A 406; 501 A 506; 703 E 705DO ED. TORRE SULAMEL, DO IMOVEL SITUADO NA RUA FRANCISCO SÁ, Nº 343, VARZEA, TERES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23.33" calcext:value-type="float">
            <text:p><text:s/>R$ 423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DESP EXERC ANT - LOCACAO E TAXAS DO IMOVEL LOCALIZADO NA AV. PRESIDNTE LINCOLN, Nº 911SALAS 331/332, VILAR DOS TELES, SAO JOAO DE MERITI RJ." calcext:value-type="string">
            <text:p><text:s/>DESP EXERC ANT - LOCACAO E TAXAS DO IMOVEL LOCALIZADO NA AV. PRESIDNTE LINCOLN, Nº 911SALAS 331/332, VILAR DOS TELES, SAO JOAO DE MERITI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DESP DE EXERC ANT- LOC E TAXAS DO IMOVEL LOCALIZADO NA AV. PRES. LINCOLN ,Nº 911, SLS 331/332, VILAR DOS TELES, SAO JOAO DE MERITI,RJ." calcext:value-type="string">
            <text:p><text:s/>DESP DE EXERC ANT- LOC E TAXAS DO IMOVEL LOCALIZADO NA AV. PRES. LINCOLN ,Nº 911, SLS 331/332, VILAR DOS TELES, SAO JOAO DE MERIT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DESP DE EXERC ANT - LOC E TAXAS DO IMOVEL LOCALIZADO NA AV. PRES. LINCOLN, Nº 911, SLS 331/332, VILAR DOS TELES , SAO JOAO DE MERETI, RJ." calcext:value-type="string">
            <text:p><text:s/>DESP DE EXERC ANT - LOC E TAXAS DO IMOVEL LOCALIZADO NA AV. PRES. LINCOLN, Nº 911, SLS 331/332, VILAR DOS TELES , SAO JOAO DE MERETI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21.53" calcext:value-type="float">
            <text:p><text:s/>R$ 121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VIA SILVEIRA DE OLIVEIRA</text:p>
          </table:table-cell>
          <table:table-cell table:style-name="ce9" office:value-type="string" office:string-value="888.703.917-87" calcext:value-type="string">
            <text:p><text:s/>888.703.917-87 </text:p>
          </table:table-cell>
          <table:table-cell table:style-name="ce15" office:value-type="string" office:string-value="DESP DE EXERC ANT - LOC E TAXAS DAS SALAS 101 A 106 DO IMOVEL LOCALIZADO NA RUA DA CONCEICAO, Nº 37, CENTRO, RIO BONITO, RJ." calcext:value-type="string">
            <text:p><text:s/>DESP DE EXERC ANT - LOC E TAXAS DAS SALAS 101 A 106 DO IMOVEL LOCALIZADO NA RUA DA CONCEICAO, Nº 37, CENTRO, RIO BONIT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ACOTANDO 2005 COM DE EMBALAGENS LTDA</text:p>
          </table:table-cell>
          <table:table-cell table:style-name="ce9" office:value-type="string" office:string-value="07.704.936/0001-42" calcext:value-type="string">
            <text:p><text:s/>07.704.936/0001-42 </text:p>
          </table:table-cell>
          <table:table-cell table:style-name="ce15" office:value-type="string" office:string-value="AQUIS DE 15000 ETIQUETAS PRE-IMPRESSAS P/ATENDIMENTO DAS NECESS DO NUCLEO DE APURACAO CRIMINAL-NAC" calcext:value-type="string">
            <text:p><text:s/>AQUIS DE 15000 ETIQUETAS PRE-IMPRESSAS P/ATENDIMENTO DAS NECESS DO NUCLEO DE APURACAO CRIMINAL-NAC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AQUIS DE QUADROS DE CHAVE(CLAVICULARIOS) P/30 E 50CHAVES,DESTINADOS AO ATENDIMENTO DAS NECESS DO MP RJ NECESSITA ARM" calcext:value-type="string">
            <text:p><text:s/>AQUIS DE QUADROS DE CHAVE(CLAVICULARIOS) P/30 E 50CHAVES,DESTINADOS AO ATENDIMENTO DAS NECESS DO MP RJ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 DE 31 ESPELHOS RE TANGULARES C/MOLDURA DE ALUMINIO P/ATENDER AS NE SSIDADES FUNCIONAIS DO MPRJ NECESSITA ARM" calcext:value-type="string">
            <text:p><text:s/>AQUIS DE 31 ESPELHOS RE TANGULARES C/MOLDURA DE ALUMINIO P/ATENDER AS NE SSIDADES FUNCIONAIS DO MPRJ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 DE 07(SETE) QUADROSDE LOUSA BR EM ATENDIMENTO AOS DIVERSOS ORGAOS DO MPRJ NECESSITA ARM" calcext:value-type="string">
            <text:p><text:s/>AQUIS DE 07(SETE) QUADROSDE LOUSA BR EM ATENDIMENTO AOS DIVERSOS ORGAOS DO MPRJ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26" calcext:value-type="float">
            <text:p><text:s/>R$ 82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LO LESSA BASTOS</text:p>
          </table:table-cell>
          <table:table-cell table:style-name="ce9" office:value-type="string" office:string-value="966.079.987-04" calcext:value-type="string">
            <text:p><text:s/>966.079.987-04 </text:p>
          </table:table-cell>
          <table:table-cell table:style-name="ce15" office:value-type="string" office:string-value="RESSARCIMENTO DE DESPESA COM PRESTACAO DE SERVICO DE ABERTURA E FECHAMENTO DE PORTAS DE IMOVEIS E VEICULOS" calcext:value-type="string">
            <text:p><text:s/>RESSARCIMENTO DE DESPESA COM PRESTACAO DE SERVICO DE ABERTURA E FECHAMENTO DE PORTAS DE IMOVEIS E VEICULO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 ANTAMENTO PARA ATENDER DESPESAS IMEDIATAS DE PRONTO PAGAMENTO APLICACAO ATE: / /2013 COMPROVACAO ATE: / /2013" calcext:value-type="string">
            <text:p><text:s/>ABERTURA DE CONTA DE ADI ANTAMENTO PARA ATENDER DESPESAS IMEDIATAS DE PRONTO PAGAMENTO APLICACAO ATE: / /2013 COMPROVACAO ATE: / /2013 </text:p>
          </table:table-cell>
          <table:table-cell table:style-name="ce9"/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DESPESA DO EXERCICIO ANTERIOR-LOCACAO E TAXAS DAS SALAS 101 A 106 DO IMOVELLOCALIZADO NA RUA DA CON CEICAO,N 37,CENTRO,RIO BONITO,RJ" calcext:value-type="string">
            <text:p><text:s/>DESPESA DO EXERCICIO ANTERIOR-LOCACAO E TAXAS DAS SALAS 101 A 106 DO IMOVELLOCALIZADO NA RUA DA CON CEICAO,N 37,CENTRO,RIO BONIT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07.04" calcext:value-type="float">
            <text:p><text:s/>R$ 607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AQUISICAO DE SOLUCAO PARAPERICIA EM CELULARES" calcext:value-type="string">
            <text:p><text:s/>AQUISICAO DE SOLUCAO PARAPERICIA EM CELULARE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9" office:value-type="string" office:string-value="29.212.545/0001-43" calcext:value-type="string">
            <text:p><text:s/>29.212.545/0001-43 </text:p>
          </table:table-cell>
          <table:table-cell table:style-name="ce15" office:value-type="string" office:string-value="CONTRATACAO DE SOCIEDADE EMPRESARIA ESPECIALIZADA NA PRESTACAO DE SERVICOS DE SUPORTE OPERACIONAL E LOGISTICO AS AREAS DE GESTAO PATRIMONIAL E DE ALMOXARIFADO" calcext:value-type="string">
            <text:p><text:s/>CONTRATACAO DE SOCIEDADE EMPRESARIA ESPECIALIZADA NA PRESTACAO DE SERVICOS DE SUPORTE OPERACIONAL E LOGISTICO AS AREAS DE GESTAO PATRIMONIAL E DE ALMOXARIFAD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50302.51" calcext:value-type="float">
            <text:p><text:s/>R$ 750.302,51 </text:p>
          </table:table-cell>
          <table:table-cell table:style-name="ce9" office:value-type="float" office:value="400781.16" calcext:value-type="float">
            <text:p><text:s/>R$ 400.781,1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EMAR GRAFICA E PAPELARIA LTDA</text:p>
          </table:table-cell>
          <table:table-cell table:style-name="ce9" office:value-type="string" office:string-value="42.568.386/0001-82" calcext:value-type="string">
            <text:p><text:s/>42.568.386/0001-82 </text:p>
          </table:table-cell>
          <table:table-cell table:style-name="ce15" office:value-type="string" office:string-value="AQUISICAO DE 500 (QUINHETAS) FICHAS INDIVIDUAIS DE QUALIFICACAO E INDENTIFICACAO_VISANDO ATENDER AS NECESSIDADES DA CORREGEDORIA - GERAL DO MP - RJ CONFORME PROPOSTA DE 25 DE FEVEREIRO DE 2013." calcext:value-type="string">
            <text:p><text:s/>AQUISICAO DE 500 (QUINHETAS) FICHAS INDIVIDUAIS DE QUALIFICACAO E INDENTIFICACAO_VISANDO ATENDER AS NECESSIDADES DA CORREGEDORIA - GERAL DO MP - RJ CONFORME PROPOSTA DE 25 DE FEVEREIR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5" calcext:value-type="float">
            <text:p><text:s/>R$ 1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9" office:value-type="string" office:string-value="02.935.467/0001-59" calcext:value-type="string">
            <text:p><text:s/>02.935.467/0001-59 </text:p>
          </table:table-cell>
          <table:table-cell table:style-name="ce15" office:value-type="string" office:string-value="AQUISICAO DE EXTINTORES NOVOS DE GAS CARBONICO, CONFORME PROPOSTA DE 27 DE DEZEMBRO DE 2012. NECESSITA ARM." calcext:value-type="string">
            <text:p><text:s/>AQUISICAO DE EXTINTORES NOVOS DE GAS CARBONICO, CONFORME PROPOSTA DE 27 DE DEZEMBRO DE 2012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50" calcext:value-type="float">
            <text:p><text:s/>R$ 4.6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ROTEX COMERCIO DE EXTINTORES LTDA-ME</text:p>
          </table:table-cell>
          <table:table-cell table:style-name="ce9" office:value-type="string" office:string-value="12.947.852/0001-70" calcext:value-type="string">
            <text:p><text:s/>12.947.852/0001-70 </text:p>
          </table:table-cell>
          <table:table-cell table:style-name="ce15" office:value-type="string" office:string-value="AQUISICAO DE EXTINTORES NOVOS DE AGUA PRESSURIZADA 10LTS COM CARGAS, CONFORME PROPOSTADATADA EM 10 DE JANEIRO DE 2013. NECESSITA ARM." calcext:value-type="string">
            <text:p><text:s/>AQUISICAO DE EXTINTORES NOVOS DE AGUA PRESSURIZADA 10LTS COM CARGAS, CONFORME PROPOSTADATADA EM 10 DE JANEIR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19.9" calcext:value-type="float">
            <text:p><text:s/>R$ 1.41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AQUISICAO DE SOLUCAO PARAPERICIA EM CELULARES." calcext:value-type="string">
            <text:p><text:s/>AQUISICAO DE SOLUCAO PARAPERICIA EM CELULAR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125.02" calcext:value-type="float">
            <text:p><text:s/>R$ 11.125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TEB INST.DE METROL.E ASS.TEC.DE BAL.LTDA.</text:p>
          </table:table-cell>
          <table:table-cell table:style-name="ce9" office:value-type="string" office:string-value="09.404.889/0001-47" calcext:value-type="string">
            <text:p><text:s/>09.404.889/0001-47 </text:p>
          </table:table-cell>
          <table:table-cell table:style-name="ce15" office:value-type="string" office:string-value="SERVICO DE REPARO DE BA LANCA DIGITAL DE PROPRIE DADE DO MPRJ" calcext:value-type="string">
            <text:p><text:s/>SERVICO DE REPARO DE BA LANCA DIGITAL DE PROPRIE DADE D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5" calcext:value-type="float">
            <text:p><text:s/>R$ 3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OM AQUISICAO DE 01(UMA) CREMONA E 02(DUAS) VARAS PARA CREMONAS DE FERRO NECESSARIO PARA REPARO DA JANELA DO GABINETE DA PJ DA COMARCA DE RIO DAS OS TRAS" calcext:value-type="string">
            <text:p><text:s/>RESSARCIMENTO DE DESPESASCOM AQUISICAO DE 01(UMA) CREMONA E 02(DUAS) VARAS PARA CREMONAS DE FERRO NECESSARIO PARA REPARO DA JANELA DO GABINETE DA PJ DA COMARCA DE RIO DAS OS TRA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5.3" calcext:value-type="float">
            <text:p><text:s/>R$ 35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SERVICO &quot;GLOBO IMPRESSO NA INTERNET&quot;,UTILIZADO PELA ASSESSORIA DE COMUNICACAO SOCIAL NA CONFECCAODO &quot;CLIPPING&quot; DIARIO" calcext:value-type="string">
            <text:p><text:s/>RENOVACAO DA ASSINATURA DO SERVICO "GLOBO IMPRESSO NA INTERNET",UTILIZADO PELA ASSESSORIA DE COMUNICACAO SOCIAL NA CONFECCAODO "CLIPPING" DIARI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73.2" calcext:value-type="float">
            <text:p><text:s/>R$ 4.873,2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REDIO SEDE E CRAAI NOVA FRIBURGO)" calcext:value-type="string">
            <text:p><text:s/>CONTRATACAO DE EMPRESA ESPECIALIZADA EM PRESTACAO DE SERVICOS DE MANUTENCAOPREVENTIVA E CORRETIVA,EMSISTEMAS DE DETECCAO DE INCENDIO INSTALADOS NAS DEPENDENCIAS DO MPRJ (PREDIO SEDE E CRAAI 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102.75" calcext:value-type="float">
            <text:p><text:s/>R$ 16.102,75 </text:p>
          </table:table-cell>
          <table:table-cell table:style-name="ce9" office:value-type="float" office:value="8119.25" calcext:value-type="float">
            <text:p><text:s/>R$ 8.119,2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ECAS)(PREDIO SEDE E CRAAI NOVA FRIBURGO)" calcext:value-type="string">
            <text:p><text:s/>CONTRATACAO DE EMPRESA ESPECIALIZADA EM PRESTACAO DE SERVICOS DE MANUTENCAOPREVENTIVA E CORRETIVA,EMSISTEMAS DE DETECCAO DE INCENDIO INSTALADOS NAS DEPENDENCIAS DO MPRJ (PECAS)(PREDIO SEDE E CRAAI 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53.69" calcext:value-type="float">
            <text:p><text:s/>R$ 1.653,6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AQUISICAO DE 2000(DOIS MIL)MOUSE OPTICOS PARA U TILIZACAO NOS MICROCOMPUTADORES E NOTEBOOKS PERTENCENTES AO ACERVO DO MPRJ NECESSITA ARM" calcext:value-type="string">
            <text:p><text:s/>AQUISICAO DE 2000(DOIS MIL)MOUSE OPTICOS PARA U TILIZACAO NOS MICROCOMPUTADORES E NOTEBOOKS PERTENCENTES AO ACERVO DO MPRJ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AS LETRAS PROG.VISUAL LTDA-ME</text:p>
          </table:table-cell>
          <table:table-cell table:style-name="ce9" office:value-type="string" office:string-value="01.137.638/0001-31" calcext:value-type="string">
            <text:p><text:s/>01.137.638/0001-31 </text:p>
          </table:table-cell>
          <table:table-cell table:style-name="ce15" office:value-type="string" office:string-value="AQUISICAO DE 02(DUAS)PLA CAS DE NUMERACAO PARA FA CHADA DO PREDIO DO MPRJ, SITUADO A RUA JOVINO DUARTE DE OLIVEIRA,N 65,ARACATIBA,MARICA,RJ" calcext:value-type="string">
            <text:p><text:s/>AQUISICAO DE 02(DUAS)PLA CAS DE NUMERACAO PARA FA CHADA DO PREDIO DO MPRJ, SITUADO A RUA JOVINO DUARTE DE OLIVEIRA,N 65,ARACATIBA,MARIC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0" calcext:value-type="float">
            <text:p><text:s/>R$ 17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MOUSE OPTICOS. NESSECITA ARM." calcext:value-type="string">
            <text:p><text:s/>MOUSE OPTICOS. NESSEC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60" calcext:value-type="float">
            <text:p><text:s/>R$ 2.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 Q ABILA DECORACOES - EPP</text:p>
          </table:table-cell>
          <table:table-cell table:style-name="ce9" office:value-type="string" office:string-value="12.211.084/0001-91" calcext:value-type="string">
            <text:p><text:s/>12.211.084/0001-91 </text:p>
          </table:table-cell>
          <table:table-cell table:style-name="ce15" office:value-type="string" office:string-value="PAINEL MEDINDO 2,1X1,2M REVESTIDO MELAMINA DE 35 MM" calcext:value-type="string">
            <text:p><text:s/>PAINEL MEDINDO 2,1X1,2M REVESTIDO MELAMINA DE 35 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673" calcext:value-type="float">
            <text:p><text:s/>R$ 18.673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ORIO VERTICE-EDITORA E DIST.DE LIVROS LTDA</text:p>
          </table:table-cell>
          <table:table-cell table:style-name="ce9" office:value-type="string" office:string-value="07.151.477/0001-17" calcext:value-type="string">
            <text:p><text:s/>07.151.477/0001-17 </text:p>
          </table:table-cell>
          <table:table-cell table:style-name="ce15" office:value-type="string" office:string-value="AQUISISCAO DOS LIVROS &quot; VOCABULARIO JURIDICO,29A.EDICAO,2012&quot; E &quot;VOCABULARIO JURIDICO CONCISO,3A.E DICAO,2012&quot;,EM ATENDIMENTO A ASSESSORIA DE COMUNI CACAO SOCIAL NECESSITA ARM" calcext:value-type="string">
            <text:p><text:s/>AQUISISCAO DOS LIVROS " VOCABULARIO JURIDICO,29A.EDICAO,2012" E "VOCABULARIO JURIDICO CONCISO,3A.E DICAO,2012",EM ATENDIMENTO A ASSESSORIA DE COMUNI CACAO SOCIAL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9.55" calcext:value-type="float">
            <text:p><text:s/>R$ 199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9" office:value-type="string" office:string-value="27.707.397/0001-02" calcext:value-type="string">
            <text:p><text:s/>27.707.397/0001-02 </text:p>
          </table:table-cell>
          <table:table-cell table:style-name="ce15" office:value-type="string" office:string-value="FORNECIMENT DE ENERGIA E LETRICA PARA AS DEPENDEN CIAS DO MPRJ EM CACHOEI RAS DE MACACU" calcext:value-type="string">
            <text:p><text:s/>FORNECIMENT DE ENERGIA E LETRICA PARA AS DEPENDEN CIAS DO MPRJ EM CACHOEI RAS DE MACACU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16326.97" calcext:value-type="float">
            <text:p><text:s/>R$ 16.326,9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ILDA DA SILVA SIMOES</text:p>
          </table:table-cell>
          <table:table-cell table:style-name="ce9" office:value-type="string" office:string-value="034.129.257-56" calcext:value-type="string">
            <text:p><text:s/>034.129.257-56 </text:p>
          </table:table-cell>
          <table:table-cell table:style-name="ce15" office:value-type="string" office:string-value="ABERTURA DE CONTA DE ADI-ANTAMENTO PARA ATENDER DESPESAS IMEDIATAS DE PRONTO PAGAMENTO. APLICACAO ATE: 18/05/2013COMPROVACAO ATE: 14/06/13" calcext:value-type="string">
            <text:p><text:s/>ABERTURA DE CONTA DE ADI-ANTAMENTO PARA ATENDER DESPESAS IMEDIATAS DE PRONTO PAGAMENTO. APLICACAO ATE: 18/05/2013COMPROVACAO ATE: 14/06/13 </text:p>
          </table:table-cell>
          <table:table-cell table:style-name="ce9"/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59.58" calcext:value-type="float">
            <text:p><text:s/>R$ 1.059,5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E ASSINATURA DO PERIODICO &quot;O GLOBO&quot; PARA O GABINETE DA PROCURA DORIA-GERAL DE JUSTICA. VIGENCIA-28/03/2013 A 27/03/2014" calcext:value-type="string">
            <text:p><text:s/>RENOVACAO DE ASSINATURA DO PERIODICO "O GLOBO" PARA O GABINETE DA PROCURA DORIA-GERAL DE JUSTICA. VIGENCIA-28/03/2013 A 27/03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6.9" calcext:value-type="float">
            <text:p><text:s/>R$ 736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AQUISICAO DE CLAVICULARIOCOM CAPACIDADE PARA 30 CHAVES." calcext:value-type="string">
            <text:p><text:s/>AQUISICAO DE CLAVICULARIOCOM CAPACIDADE PARA 30 CHAV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26.8" calcext:value-type="float">
            <text:p><text:s/>R$ 1.426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ANDRO CARVALHO BRAGA</text:p>
          </table:table-cell>
          <table:table-cell table:style-name="ce9" office:value-type="string" office:string-value="075.779.927-20" calcext:value-type="string">
            <text:p><text:s/>075.779.927-20 </text:p>
          </table:table-cell>
          <table:table-cell table:style-name="ce15" office:value-type="string" office:string-value="RESSARCIMENTO DE DESPESASCOM AQUISICAO DE 01(UM) DISJUNTOR PARA A SEDE DA PJ DE RESENDE." calcext:value-type="string">
            <text:p><text:s/>RESSARCIMENTO DE DESPESASCOM AQUISICAO DE 01(UM) DISJUNTOR PARA A SEDE DA PJ DE RESEND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6.7" calcext:value-type="float">
            <text:p><text:s/>R$ 86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CAMPAINHA ELETRONICA PARAO GABINETE DO PROCURADOR GERAL DE JUSTICA." calcext:value-type="string">
            <text:p><text:s/>RESSARCIMENTO DE DESPESA EFETUADA COM AQUISICAO DECAMPAINHA ELETRONICA PARAO GABINETE DO PROCURADOR GERAL DE JUSTIC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9.75" calcext:value-type="float">
            <text:p><text:s/>R$ 49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982546" calcext:value-type="float">
            <text:p><text:s/>R$ 3.982.54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9" office:value-type="string" office:string-value="44.597.052/0001-62" calcext:value-type="string">
            <text:p><text:s/>44.597.052/0001-62 </text:p>
          </table:table-cell>
          <table:table-cell table:style-name="ce15" office:value-type="string" office:string-value="RENOVACAO DE 01(UMA) ASSINATURA DA REVISTA &quot;VEJA&quot; DESTINADA A ASSESSORIA DE COMUNICACAOSOCIAL." calcext:value-type="string">
            <text:p><text:s/>RENOVACAO DE 01(UMA) ASSINATURA DA REVISTA "VEJA" DESTINADA A ASSESSORIA DE COMUNICACAO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14.8" calcext:value-type="float">
            <text:p><text:s/>R$ 514,8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RMY FIORE RIO COMERCIO E SERVICOS LTDA EPP</text:p>
          </table:table-cell>
          <table:table-cell table:style-name="ce9" office:value-type="string" office:string-value="04.590.636/0001-91" calcext:value-type="string">
            <text:p><text:s/>04.590.636/0001-91 </text:p>
          </table:table-cell>
          <table:table-cell table:style-name="ce15" office:value-type="string" office:string-value="PERSIANA VERTICAL EM TECIDO." calcext:value-type="string">
            <text:p><text:s/>PERSIANA VERTICAL EM TECID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304.3" calcext:value-type="float">
            <text:p><text:s/>R$ 26.304,30 </text:p>
          </table:table-cell>
          <table:table-cell table:style-name="ce9" office:value-type="float" office:value="10331.3" calcext:value-type="float">
            <text:p><text:s/>R$ 10.331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O GAECO." calcext:value-type="string">
            <text:p><text:s/>CONTRATACAO DE SOCIEDADE EMPRESARIA ESPECIALIZADA NO SERVICO DE DESCUPINIZACAO,EM ATENDIMENTO AS DEPENDENCIAS DO GAE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0" calcext:value-type="float">
            <text:p><text:s/>R$ 4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YAUX CONFECCAO LTDA</text:p>
          </table:table-cell>
          <table:table-cell table:style-name="ce9" office:value-type="string" office:string-value="02.735.229/0003-61" calcext:value-type="string">
            <text:p><text:s/>02.735.229/0003-61 </text:p>
          </table:table-cell>
          <table:table-cell table:style-name="ce15" office:value-type="string" office:string-value="TERNO SOCIAL CORTE ITALIANO EM MICROFIBRA LISA NA COR AZUL MARINHO" calcext:value-type="string">
            <text:p><text:s/>TERNO SOCIAL CORTE ITALIANO EM MICROFIBRA LISA NA COR AZUL MARINH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08.8" calcext:value-type="float">
            <text:p><text:s/>R$ 4.708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PS DISTRIBUIDORA MERCANTIL LTDA</text:p>
          </table:table-cell>
          <table:table-cell table:style-name="ce9" office:value-type="string" office:string-value="09.570.732/0004-34" calcext:value-type="string">
            <text:p><text:s/>09.570.732/0004-34 </text:p>
          </table:table-cell>
          <table:table-cell table:style-name="ce15" office:value-type="string" office:string-value="APARELHOS DE AR CONDIC DOTIPO PORTATIL DE 13000BTUS,COM MEDIDAS PROXIMAS DE450X860X370MM,SOBRE RODASCOM AJUSTE DE TEMP VARIANDO DE 16 A 30C,SISTEMA DEEVAPORACAO DE AGUA,C/TUBOFLEXI C/2M NO MIN,FILTRO ANTI-PO REMOV,C/OPCOES REFRI,VENT E DESUMI NEC ARM" calcext:value-type="string">
            <text:p><text:s/>APARELHOS DE AR CONDIC DOTIPO PORTATIL DE 13000BTUS,COM MEDIDAS PROXIMAS DE450X860X370MM,SOBRE RODASCOM AJUSTE DE TEMP VARIANDO DE 16 A 30C,SISTEMA DEEVAPORACAO DE AGUA,C/TUBOFLEXI C/2M NO MIN,FILTRO ANTI-PO REMOV,C/OPCOES REFRI,VENT E DESUMI NEC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499.9" calcext:value-type="float">
            <text:p><text:s/>R$ 26.499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RACIO PIMENTEL CAMPOS</text:p>
          </table:table-cell>
          <table:table-cell table:style-name="ce9" office:value-type="string" office:string-value="032.116.497-00" calcext:value-type="string">
            <text:p><text:s/>032.116.497-00 </text:p>
          </table:table-cell>
          <table:table-cell table:style-name="ce15" office:value-type="string" office:string-value="AQUISICAO DO IMOVEL SITUADO A AV. ERNANI CARDOSO, Nº 188/194, CASCADURA, RIO DE JANEIRO, RJ." calcext:value-type="string">
            <text:p><text:s/>AQUISICAO DO IMOVEL SITUADO A AV. ERNANI CARDOSO, Nº 188/194, CASCADURA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60000" calcext:value-type="float">
            <text:p><text:s/>R$ 76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ZADO NA RUA AURELIANO COUTINHO,128,4º ANDAR,CENTRO,PETROPOLIS,RJ." calcext:value-type="string">
            <text:p><text:s/>LOCACAO DO IMOVEL LOCALIZADO NA RUA AURELIANO COUTINHO,128,4º ANDAR,CENTRO,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ZADO NA RUA AURELIANO COUTINHO,128,4º ANDAR,CENTRO,PETROPOLIS,RJ." calcext:value-type="string">
            <text:p><text:s/>LOCACAO DO IMOVEL LOCALIZADO NA RUA AURELIANO COUTINHO,128,4º ANDAR,CENTRO,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 230 DAS ESCADAS LTDA</text:p>
          </table:table-cell>
          <table:table-cell table:style-name="ce9" office:value-type="string" office:string-value="01.521.638/0001-30" calcext:value-type="string">
            <text:p><text:s/>01.521.638/0001-30 </text:p>
          </table:table-cell>
          <table:table-cell table:style-name="ce15" office:value-type="string" office:string-value="AQUISICAO DE 2 (DUAS) ESCADAS DE ALUMINIO, CONFORME PROPOSTA 018/2013,DATADA EM 24/01/2013." calcext:value-type="string">
            <text:p><text:s/>AQUISICAO DE 2 (DUAS) ESCADAS DE ALUMINIO, CONFORME PROPOSTA 018/2013,DATADA EM 24/01/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UARDO SANTOS DE CARVALHO</text:p>
          </table:table-cell>
          <table:table-cell table:style-name="ce9" office:value-type="string" office:string-value="037.640.497-31" calcext:value-type="string">
            <text:p><text:s/>037.640.497-31 </text:p>
          </table:table-cell>
          <table:table-cell table:style-name="ce15" office:value-type="string" office:string-value="DESPESA DE EXERCICIO ANTERIOR -RESSARCIMENTO DE DESPESA C/ O PAGAMENTODA INSCRICAO NO 15ºIACC-INTERNACIONAL ANTI-CORRUPTION CONFERENCE." calcext:value-type="string">
            <text:p><text:s/>DESPESA DE EXERCICIO ANTERIOR -RESSARCIMENTO DE DESPESA C/ O PAGAMENTODA INSCRICAO NO 15ºIACC-INTERNACIONAL ANTI-CORRUPTION CONFERENC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957.5" calcext:value-type="float">
            <text:p><text:s/>R$ 1.957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 230 DAS ESCADAS LTDA</text:p>
          </table:table-cell>
          <table:table-cell table:style-name="ce9" office:value-type="string" office:string-value="01.521.638/0001-30" calcext:value-type="string">
            <text:p><text:s/>01.521.638/0001-30 </text:p>
          </table:table-cell>
          <table:table-cell table:style-name="ce15" office:value-type="string" office:string-value="AQUISICAO DE 02(DUAS) ESCADAS DE ALUMINIO REFORCADAS PARA USO NOS DEPOSITOS DA GERENCIA DE ARQUIVO DO MPRJ. NECESSITA ARM." calcext:value-type="string">
            <text:p><text:s/>AQUISICAO DE 02(DUAS) ESCADAS DE ALUMINIO REFORCADAS PARA USO NOS DEPOSITOS DA GERENCIA DE ARQUIVO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50" calcext:value-type="float">
            <text:p><text:s/>R$ 2.4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FOLHA DA MANHA S/A</text:p>
          </table:table-cell>
          <table:table-cell table:style-name="ce9" office:value-type="string" office:string-value="60.579.703/0001-48" calcext:value-type="string">
            <text:p><text:s/>60.579.703/0001-48 </text:p>
          </table:table-cell>
          <table:table-cell table:style-name="ce15" office:value-type="string" office:string-value="RENOVACAO DE ASSINATURA DO PERIODICO FOLHA DE &quot;SAO PAULO&quot; DESTINADA AO GABINETE DO PROCURADOR-GERAL DE JUSTICA" calcext:value-type="string">
            <text:p><text:s/>RENOVACAO DE ASSINATURA DO PERIODICO FOLHA DE "SAO PAULO" DESTINADA AO GABINETE DO PROCURADOR-GERAL DE JUSTIC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6.4" calcext:value-type="float">
            <text:p><text:s/>R$ 786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12200" calcext:value-type="float">
            <text:p><text:s/>R$ 12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600" calcext:value-type="float">
            <text:p><text:s/>R$ 10.600,00 </text:p>
          </table:table-cell>
          <table:table-cell table:style-name="ce9" office:value-type="float" office:value="5878.72" calcext:value-type="float">
            <text:p><text:s/>R$ 5.878,7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SERVICO DE OPERACAO,MANU TENCAO PREVENTIVA E CORRETIVA DOS EQUIPAMENTOS DE REFRIGERACAO CENTRAL DO EDIFICIO SEDE E DAS PROCU RADORIAS DE JUSTICA DESTEMINISTERIO PUBLICO" calcext:value-type="string">
            <text:p><text:s/>SERVICO DE OPERACAO,MANU TENCAO PREVENTIVA E CORRETIVA DOS EQUIPAMENTOS DE REFRIGERACAO CENTRAL DO EDIFICIO SEDE E DAS PROCU RADORIAS DE JUSTICA DESTEMINISTERIO PUBLIC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0391.49" calcext:value-type="float">
            <text:p><text:s/>R$ 190.391,49 </text:p>
          </table:table-cell>
          <table:table-cell table:style-name="ce9" office:value-type="float" office:value="54493.05" calcext:value-type="float">
            <text:p><text:s/>R$ 54.493,05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TRANSDUTOR DE ALTA PRESSAO." calcext:value-type="string">
            <text:p><text:s/>TRANSDUTOR DE ALTA PRESSA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ACAO DE SOCIEDADE EMPRESARIA ESPECIALIZADA PRESTACAO DE SERVICO DE LOCACAO DE VEICULOS PARA ATENDER AO MPRJ PELO PERIODO DE 90 DIAS." calcext:value-type="string">
            <text:p><text:s/>CONTRATACAO DE SOCIEDADE EMPRESARIA ESPECIALIZADA PRESTACAO DE SERVICO DE LOCACAO DE VEICULOS PARA ATENDER AO MPRJ PELO PERIODO DE 90 DI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96.44" calcext:value-type="float">
            <text:p><text:s/>R$ 30.096,44 </text:p>
          </table:table-cell>
          <table:table-cell table:style-name="ce9" office:value-type="float" office:value="24052.25" calcext:value-type="float">
            <text:p><text:s/>R$ 24.052,25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COMPRESSOR SCROLL 380V." calcext:value-type="string">
            <text:p><text:s/>COMPRESSOR SCROLL 380V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9" office:value-type="string" office:string-value="30.892.350/0001-70" calcext:value-type="string">
            <text:p><text:s/>30.892.350/0001-70 </text:p>
          </table:table-cell>
          <table:table-cell table:style-name="ce15" office:value-type="string" office:string-value="TERMO DE COOPERACAO CELE BRADO ENTRE O MPRJ E O CONSELHO REGIONAL DE NU TRICIONISTAS-4 REGIAO-PARA REALIZACAO DE ACOES VOLTADAS PARA A ADEQUADA ALIMENTACAO E NUTRICAO NO AMBITO DO SISTEMA PRISIONAL" calcext:value-type="string">
            <text:p><text:s/>TERMO DE COOPERACAO CELE BRADO ENTRE O MPRJ E O CONSELHO REGIONAL DE NU TRICIONISTAS-4 REGIAO-PARA REALIZACAO DE ACOES VOLTADAS PARA A ADEQUADA ALIMENTACAO E NUTRICAO NO AMBITO DO SISTEMA PRISIONAL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300" calcext:value-type="float">
            <text:p><text:s/>R$ 7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ACAO DE SERVICO DE VIGILANCIA E SEGURANCA PATRIMONIAL ARMADA E DESAR MADA E VIGILANCIA COM ATRIBUICAO PARA OPERAR EQUIPAMENTOS DE MONITORAMENTO ELETRONICO" calcext:value-type="string">
            <text:p><text:s/>PRESTACAO DE SERVICO DE VIGILANCIA E SEGURANCA PATRIMONIAL ARMADA E DESAR MADA E VIGILANCIA COM ATRIBUICAO PARA OPERAR EQUIPAMENTOS DE MONITORAMENTO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47561.14" calcext:value-type="float">
            <text:p><text:s/>R$ 5.847.561,14 </text:p>
          </table:table-cell>
          <table:table-cell table:style-name="ce9" office:value-type="float" office:value="3968817.37" calcext:value-type="float">
            <text:p><text:s/>R$ 3.968.817,3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5 TRANSDUTOR DE ALTA PRES SAO" calcext:value-type="string">
            <text:p><text:s/>QUANTIDADE: 5 TRANSDUTOR DE ALTA PRES SA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673.4" calcext:value-type="float">
            <text:p><text:s/>R$ 28.673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4 COMPRESSOR SCROLL 380V" calcext:value-type="string">
            <text:p><text:s/>QUANTIDADE: 4 COMPRESSOR SCROLL 380V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960.4" calcext:value-type="float">
            <text:p><text:s/>R$ 63.96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PARELHO DE TELEFONIA." calcext:value-type="string">
            <text:p><text:s/>APARELHO DE TELEFONI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QUISICAO DE APARELHOS DE TELEFONIA FIXA. MARCA T-KLAR MODELO TK-MEMO. NECESSITA ARM." calcext:value-type="string">
            <text:p><text:s/>AQUISICAO DE APARELHOS DE TELEFONIA FIXA. MARCA T-KLAR MODELO TK-MEM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QUISICAO DE APARELHOS DETELEFONIA FIXA. MARCA T-KLAR MODELO TK-MEMO NECESSITA ARM" calcext:value-type="string">
            <text:p><text:s/>AQUISICAO DE APARELHOS DETELEFONIA FIXA. MARCA T-KLAR MODELO TK-MEM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990" calcext:value-type="float">
            <text:p><text:s/>R$ 25.99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 COR BRANCA" calcext:value-type="string">
            <text:p><text:s/>ABRACADEIRA DENTADA EM NYLON,300MM DE COMP. COR BRAN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COR BRANCA" calcext:value-type="string">
            <text:p><text:s/>ABRACADEIRA DENTADA EM NYLON,300MM DE COMP.COR BRAN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REVISTA: PAPEL COUCHE FOSCO 170G (CAPA) E COUCHE FOSCO 115G (MIOLO).FORMA TO A4 (210X297MM,4/4 CORES.PROVA DIGITAL E IMPRES SA PARA CAPA E MIOLO." calcext:value-type="string">
            <text:p><text:s/>REVISTA: PAPEL COUCHE FOSCO 170G (CAPA) E COUCHE FOSCO 115G (MIOLO).FORMA TO A4 (210X297MM,4/4 CORES.PROVA DIGITAL E IMPRES SA PARA CAPA E MIOL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COR BRANCA" calcext:value-type="string">
            <text:p><text:s/>ABRACADEIRA DENTADA EM NYLON,300MM DE COMP.COR BRAN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095.82" calcext:value-type="float">
            <text:p><text:s/>R$ 88.095,8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REVISTA: PAPEL COUCHE FOSCO 170G (CAPA) E COUCHE FOSCO 115G (MIOLO).FORMA TO A4 (210X297MM),4/4 CO RES.PROVA DIGITAL E IMPRESSA PARA CAPA E MIOLO. 16PAGINAS" calcext:value-type="string">
            <text:p><text:s/>REVISTA: PAPEL COUCHE FOSCO 170G (CAPA) E COUCHE FOSCO 115G (MIOLO).FORMA TO A4 (210X297MM),4/4 CO RES.PROVA DIGITAL E IMPRESSA PARA CAPA E MIOLO. 16PAGINAS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PELO SERV DE EMPLACAMENTOCOM FORNE DE PLACAS NOVASE TARJETAS,PARA OS VEICU LOS LOCADOS PELO MPRJ DESTINADO E SEGURANCA PESSO AL DAS AUTORIDADES DO NOSSO PARQUET" calcext:value-type="string">
            <text:p><text:s/>PELO SERV DE EMPLACAMENTOCOM FORNE DE PLACAS NOVASE TARJETAS,PARA OS VEICU LOS LOCADOS PELO MPRJ DESTINADO E SEGURANCA PESSO AL DAS AUTORIDADES DO NOSSO PARQUET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47.44" calcext:value-type="float">
            <text:p><text:s/>R$ 5.547,44 </text:p>
          </table:table-cell>
          <table:table-cell table:style-name="ce9" office:value-type="float" office:value="3205.2" calcext:value-type="float">
            <text:p><text:s/>R$ 3.205,2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A GERENCIA DE ZELADORIA E DIRETORIA DE ENGENHARIA E ARQUITETURA" calcext:value-type="string">
            <text:p><text:s/>CONTRATACAO DE SOCIEDADE EMPRESARIA ESPECIALIZADA NO SERVICO DE DESCUPINIZACAO,EM ATENDIMENTO AS DEPENDENCIAS DA GERENCIA DE ZELADORIA E DIRETORIA DE ENGENHARIA E ARQUITETUR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BERTO SAAD ALVES DA COSTA</text:p>
          </table:table-cell>
          <table:table-cell table:style-name="ce9" office:value-type="string" office:string-value="038.183.997-43" calcext:value-type="string">
            <text:p><text:s/>038.183.997-43 </text:p>
          </table:table-cell>
          <table:table-cell table:style-name="ce15" office:value-type="string" office:string-value="RESSARCIMENTO DE DESPESA COM PEDAGIO" calcext:value-type="string">
            <text:p><text:s/>RESSARCIMENTO DE DESPESA 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0.8" calcext:value-type="float">
            <text:p><text:s/>R$ 8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 TECNICO DE MA NUTENCAO PREVENTIVA E CORRETIVA PREDIAL" calcext:value-type="string">
            <text:p><text:s/>TERMO DE AJUSTE-PRESTACAODE SERVICO TECNICO DE MA 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33485.93" calcext:value-type="float">
            <text:p><text:s/>R$ 133.485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S DE MANUTENCAO PREVENTIVA E CORRETIVA PREDIAL" calcext:value-type="string">
            <text:p><text:s/>TERMO DE AJUSTE-PRESTACAODE SERVICOS TECNICOS DE MA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530.84" calcext:value-type="float">
            <text:p><text:s/>R$ 23.530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9" office:value-type="string" office:string-value="28.024.610/0001-44" calcext:value-type="string">
            <text:p><text:s/>28.024.610/0001-44 </text:p>
          </table:table-cell>
          <table:table-cell table:style-name="ce15" office:value-type="string" office:string-value="FORNECIMENTO DE AGUA MINERAL EM GARRAFAO DE 20 LI TROS NECESSITA ARM" calcext:value-type="string">
            <text:p><text:s/>FORNECIMENTO DE AGUA MINERAL EM GARRAFAO DE 20 LI TROS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 EM ATENDIMENTO AS DEPENDENCIAS DA 1ª CENTRAL DE INQUERITOS." calcext:value-type="string">
            <text:p><text:s/>CONTRATACAO DE SOCIEDADE EMPRESARIA ESPECIALIZADA NO SERVICO DE DESCUPINIZACAO, EM ATENDIMENTO AS DEPENDENCIAS DA 1ª CENTRAL DE INQUERITO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PARA EXECUCAO DE REPARO DO NO-BREAK INSTALADO NO EDIFICIO SEDE DAS PROCURADORIAS." calcext:value-type="string">
            <text:p><text:s/>CONTRATACAO DE SOCIEDADE EMPRESARIA PARA EXECUCAO DE REPARO DO NO-BREAK INSTALADO NO EDIFICIO SEDE DAS PROCURADORI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800" calcext:value-type="float">
            <text:p><text:s/>R$ 12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ANE DO AMARAL MODESTO GONCALVES - ME</text:p>
          </table:table-cell>
          <table:table-cell table:style-name="ce9" office:value-type="string" office:string-value="14.745.779/0001-89" calcext:value-type="string">
            <text:p><text:s/>14.745.779/0001-89 </text:p>
          </table:table-cell>
          <table:table-cell table:style-name="ce15" office:value-type="string" office:string-value="APARELHO DE AR CONDICIONADO 12000 BTU´S MECANICO, 220V." calcext:value-type="string">
            <text:p><text:s/>APARELHO DE AR CONDICIONADO 12000 BTU´S MECANICO, 220V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3333.25" calcext:value-type="float">
            <text:p><text:s/>R$ 133.333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9" office:value-type="string" office:string-value="28.024.610/0001-44" calcext:value-type="string">
            <text:p><text:s/>28.024.610/0001-44 </text:p>
          </table:table-cell>
          <table:table-cell table:style-name="ce15" office:value-type="string" office:string-value="FORNECIMENTO DE AGUA MINERAL EM GARRAFAO DE 20 LI-TROS." calcext:value-type="string">
            <text:p><text:s/>FORNECIMENTO DE AGUA MINERAL EM GARRAFAO DE 20 LI-TR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583" calcext:value-type="float">
            <text:p><text:s/>R$ 11.583,00 </text:p>
          </table:table-cell>
          <table:table-cell table:style-name="ce9" office:value-type="float" office:value="3326.7" calcext:value-type="float">
            <text:p><text:s/>R$ 3.326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PRORROGACAO - PARA PRESTACAO DE SERVICOS DE MANUTENCAO PREVENTIVA E CORRETIVA, COM FORNECIMENTO DE PEÇAS DE ELEVADORES DO TIPO MONTA CARGA, NAS DEPENDENCIAS DO MPRJ." calcext:value-type="string">
            <text:p><text:s/>PRORROGACAO - PARA PRESTACAO DE SERVICOS DE MANUTENCAO PREVENTIVA E CORRETIVA, COM FORNECIMENTO DE PEÇAS DE ELEVADORES DO TIPO MONTA CARGA,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12.96" calcext:value-type="float">
            <text:p><text:s/>R$ 2.712,96 </text:p>
          </table:table-cell>
          <table:table-cell table:style-name="ce9" office:value-type="float" office:value="1222.97" calcext:value-type="float">
            <text:p><text:s/>R$ 1.222,9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DISUL INFORMATICA LTDA.</text:p>
          </table:table-cell>
          <table:table-cell table:style-name="ce9" office:value-type="string" office:string-value="78.931.474/0001-44" calcext:value-type="string">
            <text:p><text:s/>78.931.474/0001-44 </text:p>
          </table:table-cell>
          <table:table-cell table:style-name="ce15" office:value-type="string" office:string-value="DESPESA DE EXERCICIO ANTERIOR-AQUISICAO DE COMPO NENTES ATIVOS DE REDE ( SWITCHES) COM INSTALACAO,CONFIGURACAO,TREINAMENTO,LICENCAS DE SOFTWARE,ASSESSORIA TECNICA ESPECIALIZADA,SUPORTE TECNICO E GA RANTIA." calcext:value-type="string">
            <text:p><text:s/>DESPESA DE EXERCICIO ANTERIOR-AQUISICAO DE COMPO NENTES ATIVOS DE REDE ( SWITCHES) COM INSTALACAO,CONFIGURACAO,TREINAMENTO,LICENCAS DE SOFTWARE,ASSESSORIA TECNICA ESPECIALIZADA,SUPORTE TECNICO E GA RANT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LMAR MACEDO CORTES</text:p>
          </table:table-cell>
          <table:table-cell table:style-name="ce9" office:value-type="string" office:string-value="005.567.557-31" calcext:value-type="string">
            <text:p><text:s/>005.567.557-31 </text:p>
          </table:table-cell>
          <table:table-cell table:style-name="ce15" office:value-type="string" office:string-value="RESSARCIMENTO DE DESPESAS COM PEDAGIO" calcext:value-type="string">
            <text:p><text:s/>RESSARCIMENTO DE DESPESAS 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7.9" calcext:value-type="float">
            <text:p><text:s/>R$ 27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S SUB EMPREITEIRA DE OBRAS E SERRALHERIA LT</text:p>
          </table:table-cell>
          <table:table-cell table:style-name="ce9" office:value-type="string" office:string-value="12.604.001/0001-24" calcext:value-type="string">
            <text:p><text:s/>12.604.001/0001-24 </text:p>
          </table:table-cell>
          <table:table-cell table:style-name="ce15" office:value-type="string" office:string-value="EXECUCAO DE OBRAS DE ADAPTACAO DO ESPACO LOCADO PARA A INSTALACAO DO ALMOXARIFADO, NA RUA AMAZONAS, 107, SAO CRISTOVAO-RJ." calcext:value-type="string">
            <text:p><text:s/>EXECUCAO DE OBRAS DE ADAPTACAO DO ESPACO LOCADO PARA A INSTALACAO DO ALMOXARIFADO, NA RUA AMAZONAS, 107, SAO CRISTOVAO-RJ. </text:p>
          </table:table-cell>
          <table:table-cell table:style-name="ce9" office:value-type="string" office:string-value="TOMADA DE PREÇO" calcext:value-type="string">
            <text:p><text:s/>TOMADA DE PREÇ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1731.89" calcext:value-type="float">
            <text:p><text:s/>R$ 171.731,89 </text:p>
          </table:table-cell>
          <table:table-cell table:style-name="ce9" office:value-type="float" office:value="122480.55" calcext:value-type="float">
            <text:p><text:s/>R$ 122.480,5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DISUL INFORMATICA LTDA.</text:p>
          </table:table-cell>
          <table:table-cell table:style-name="ce9" office:value-type="string" office:string-value="78.931.474/0001-44" calcext:value-type="string">
            <text:p><text:s/>78.931.474/0001-44 </text:p>
          </table:table-cell>
          <table:table-cell table:style-name="ce15" office:value-type="string" office:string-value="DESPESA DE EXERCICIO ANTERIOR - AQUISICAO DE COMPONENTES ATIVOS DE REDE (SWITCHES)COM INSTALACAO,CONFIGURACAO,TREINAMENTO,LICENCAS DE SOFTWARE, ASSESSORIA TECNICA ESPECIALIZADA ,SUPORTE TECNICO E GARANTIA." calcext:value-type="string">
            <text:p><text:s/>DESPESA DE EXERCICIO ANTERIOR - AQUISICAO DE COMPONENTES ATIVOS DE REDE (SWITCHES)COM INSTALACAO,CONFIGURACAO,TREINAMENTO,LICENCAS DE SOFTWARE, ASSESSORIA TECNICA ESPECIALIZADA ,SUPORTE TECNICO E GARANT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1080" calcext:value-type="float">
            <text:p><text:s/>R$ 31.0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SERVICO DE ENGENHARIA CIVIL PARA A INSTALACAO DE CAIXA DAGUA E GRADES SOBRE MURO NO IMOVEL DA SEDE DO MPRJ EM SANTA CRUZ." calcext:value-type="string">
            <text:p><text:s/>SERVICO DE ENGENHARIA CIVIL PARA A INSTALACAO DE CAIXA DAGUA E GRADES SOBRE MURO NO IMOVEL DA SEDE DO MPRJ EM SANTA CRUZ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415.74" calcext:value-type="float">
            <text:p><text:s/>R$ 18.415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TERMO DE AJUSTE-PRESTA CAO DE SERVICO DE TELEFO NIA FIXA" calcext:value-type="string">
            <text:p><text:s/>TERMO DE AJUSTE-PRESTA CAO DE SERVICO DE TELEFO NIA FIX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85658.03" calcext:value-type="float">
            <text:p><text:s/>R$ 585.658,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KY BRASIL SERVICOS LTDA</text:p>
          </table:table-cell>
          <table:table-cell table:style-name="ce9" office:value-type="string" office:string-value="72.820.822/0001-20" calcext:value-type="string">
            <text:p><text:s/>72.820.822/0001-20 </text:p>
          </table:table-cell>
          <table:table-cell table:style-name="ce15" office:value-type="string" office:string-value="CONTRATACAO DO SERVICO DETRANSMISSAO DE TV POR ASSINATURA" calcext:value-type="string">
            <text:p><text:s/>CONTRATACAO DO SERVICO DETRANSMISSAO DE TV POR ASSINATUR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KY BRASIL SERVICOS LTDA</text:p>
          </table:table-cell>
          <table:table-cell table:style-name="ce9" office:value-type="string" office:string-value="72.820.822/0001-20" calcext:value-type="string">
            <text:p><text:s/>72.820.822/0001-20 </text:p>
          </table:table-cell>
          <table:table-cell table:style-name="ce15" office:value-type="string" office:string-value="CONTRATACAO DO SERVICO DETRANSMISSAO DE TV POR ASSINATURA" calcext:value-type="string">
            <text:p><text:s/>CONTRATACAO DO SERVICO DETRANSMISSAO DE TV POR ASSINATUR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58" calcext:value-type="float">
            <text:p><text:s/>R$ 2.658,00 </text:p>
          </table:table-cell>
          <table:table-cell table:style-name="ce9" office:value-type="float" office:value="1264.15" calcext:value-type="float">
            <text:p><text:s/>R$ 1.264,1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CONTRATACAO DE EMPRESA ESPECIALIZADA EM SERVICOS DE RECARGA E MANUTENCAO DE EXTINTORES DE INCENDIOCOM FORNRCIMENTO DE PECASE SUBSTITUICAO DE PECAS" calcext:value-type="string">
            <text:p><text:s/>CONTRATACAO DE EMPRESA ESPECIALIZADA EM SERVICOS DE RECARGA E MANUTENCAO DE EXTINTORES DE INCENDIOCOM FORNRCIMENTO DE PECASE SUBSTITUICAO DE PEC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35.84" calcext:value-type="float">
            <text:p><text:s/>R$ 15.035,84 </text:p>
          </table:table-cell>
          <table:table-cell table:style-name="ce9" office:value-type="float" office:value="6586.46" calcext:value-type="float">
            <text:p><text:s/>R$ 6.586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20 TUBO SIFAO 20 MANGUEIRAS 20 GATILHO 20 ALCA DE TRANSPORTE 20 PINO DE SEGURANCA 20 MANONETRO 20 DIFUSOR 20 PUNHO NECESSITA ARM" calcext:value-type="string">
            <text:p><text:s/>20 TUBO SIFAO 20 MANGUEIRAS 20 GATILHO 20 ALCA DE TRANSPORTE 20 PINO DE SEGURANCA 20 MANONETRO 20 DIFUSOR 20 PUNH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CONTRATACAO DE SOCIEDADE EMPRESARIA HABILITADA AOSSERVICOS DE ENGENHARIA CIVIL,PARA EXECUCAO DE OBRAS DE REFORMA E READEQUA CAO DAS DEPENDENCIAS DO IMOVEL LOCADO A ESTE MPRJ,LOCALIZADO NA RUA MARIO PERIQUITO,N 228,JARDIM JALISCO,RESENDE,RJ" calcext:value-type="string">
            <text:p><text:s/>CONTRATACAO DE SOCIEDADE EMPRESARIA HABILITADA AOSSERVICOS DE ENGENHARIA CIVIL,PARA EXECUCAO DE OBRAS DE REFORMA E READEQUA CAO DAS DEPENDENCIAS DO IMOVEL LOCADO A ESTE MPRJ,LOCALIZADO NA RUA MARIO PERIQUITO,N 228,JARDIM JALISCO,RESENDE,RJ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4613.93" calcext:value-type="float">
            <text:p><text:s/>R$ 114.613,93 </text:p>
          </table:table-cell>
          <table:table-cell table:style-name="ce9" office:value-type="float" office:value="49135.86" calcext:value-type="float">
            <text:p><text:s/>R$ 49.135,86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SOCIEDADE EMPRESARIA ESPECIALIZADA P/PRESTSERV INTEGRADOS E GERENCIADO MANUT E REPARO REDE TELEFONIA E EQUIP,MANUT EREPARO SIST ALARME E CFTVE SEUS EQUIP,MANUT E REPARO EQUIP ELETRONICOS P/E-VENTOS C/AUDIO E VIDEO S/APLIC PECAS NO MPRJ" calcext:value-type="string">
            <text:p><text:s/>CONTRAT SOCIEDADE EMPRESARIA ESPECIALIZADA P/PRESTSERV INTEGRADOS E GERENCIADO MANUT E REPARO REDE TELEFONIA E EQUIP,MANUT EREPARO SIST ALARME E CFTVE SEUS EQUIP,MANUT E REPARO EQUIP ELETRONICOS P/E-VENTOS C/AUDIO E VIDEO S/APLIC PECAS N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3757.56" calcext:value-type="float">
            <text:p><text:s/>R$ 503.757,56 </text:p>
          </table:table-cell>
          <table:table-cell table:style-name="ce9" office:value-type="float" office:value="493030.95" calcext:value-type="float">
            <text:p><text:s/>R$ 493.030,9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20 TUBO SIFAO-VR UNI 5,1720 MANGUEIRA-VR UNI 20,3320 GATILHO-VR UNI 4,40 20 ALCA TRANSP-VR UNI4,4720 PINO SEG-VR UNI 2,77 20 MANOMETRO-VR UNI 8,33 20_DIFUSOR-VR UNI 7,33 20 PUNHO-VR UNI 2,50" calcext:value-type="string">
            <text:p><text:s/>20 TUBO SIFAO-VR UNI 5,1720 MANGUEIRA-VR UNI 20,3320 GATILHO-VR UNI 4,40 20 ALCA TRANSP-VR UNI4,4720 PINO SEG-VR UNI 2,77 20 MANOMETRO-VR UNI 8,33 20_DIFUSOR-VR UNI 7,33 20 PUNHO-VR UNI 2,5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06" calcext:value-type="float">
            <text:p><text:s/>R$ 1.106,00 </text:p>
          </table:table-cell>
          <table:table-cell table:style-name="ce9" office:value-type="float" office:value="628.71" calcext:value-type="float">
            <text:p><text:s/>R$ 628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2 QUANT 10 TOTAL 61250" calcext:value-type="string">
            <text:p><text:s/>CABOS ELETRICOS ATE 4,0 MM2 QUANT 10 TOTAL 6125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2 QUANT 10 TOTAL 61250" calcext:value-type="string">
            <text:p><text:s/>CABOS ELETRICOS ATE 4,0 MM2 QUANT 10 TOTAL 6125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SAS COM PESSOAL REQUISIADO, QUANDO REALIZADAS PELOS DEMAIS PODERES." calcext:value-type="string">
            <text:p><text:s/>DESPESAS DE EXERCICIOS ANTERIORES RELATIVAS AO RESSARCIMENTO DAS DESPESAS COM PESSOAL REQUISIADO, QUANDO REALIZADAS PELOS DEMAIS PODER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PRORROGACAO CONTRAT EMPREESPECIALIZADA EM PREST DESERV MANUT PREVENTIVA E CORRETIVA, C/ FORNEC DE PECAS DE PORTAS BLINDEX AUTOMATICAS, PORTAS DE ENROLAR AUTOMATIC E PORTOESEXTERNOS AUTOMATIC, INST.NAS DEPENDENCIAS DO MPRJ POR 03 MESES." calcext:value-type="string">
            <text:p><text:s/>PRORROGACAO CONTRAT EMPREESPECIALIZADA EM PREST DESERV MANUT PREVENTIVA E CORRETIVA, C/ FORNEC DE PECAS DE PORTAS BLINDEX AUTOMATICAS, PORTAS DE ENROLAR AUTOMATIC E PORTOESEXTERNOS AUTOMATIC, INST.NAS DEPENDENCIAS DO MPRJ POR 03 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820.08" calcext:value-type="float">
            <text:p><text:s/>R$ 42.820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TRA NORTE FLUMINENSE SANEAMENTO BASICO LTDA</text:p>
          </table:table-cell>
          <table:table-cell table:style-name="ce9" office:value-type="string" office:string-value="06.012.804/0001-97" calcext:value-type="string">
            <text:p><text:s/>06.012.804/0001-97 </text:p>
          </table:table-cell>
          <table:table-cell table:style-name="ce15" office:value-type="string" office:string-value="PRESTACAO DE SERVICOS DE DESCUPINIZACAO NO PREDIO SEDE DO CRAAI MACAE." calcext:value-type="string">
            <text:p><text:s/>PRESTACAO DE SERVICOS DE DESCUPINIZACAO NO PREDIO SEDE DO CRAAI MACA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 RETROATIVO AUX ALIMENTACAO DOS MEMBROS DO MPRJ" calcext:value-type="string">
            <text:p><text:s/>PAG RETROATIVO AUX ALIMENTACAO DOS MEMBROS DO MP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. QUANT 10 PRECO UNIT.R$61.25" calcext:value-type="string">
            <text:p><text:s/>CABOS ELETRICOS ATE 4,0 MM. QUANT 10 PRECO UNIT.R$61.25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. QUANT. 10 PRECO UNIT 61.25." calcext:value-type="string">
            <text:p><text:s/>CABOS ELETRICOS ATE 4,0 MM. QUANT. 10 PRECO UNIT 61.25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987.56" calcext:value-type="float">
            <text:p><text:s/>R$ 4.987,5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78.33" calcext:value-type="float">
            <text:p><text:s/>R$ 3.278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EMPENHO PARA ANULAR CANCELAMENTO FEITO PELA NE 714MOTIVO: REMANEJAMENTO DE DATA" calcext:value-type="string">
            <text:p><text:s/>EMPENHO PARA ANULAR CANCELAMENTO FEITO PELA NE 714MOTIVO: REMANEJAMENTO DE DAT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AUX. ALIMENTACAO DOS MEMBROS DO MPRJ." calcext:value-type="string">
            <text:p><text:s/>PAGAMENTO RETROATIVO AUX.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764660" calcext:value-type="float">
            <text:p><text:s/>R$ 4.764.66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MULTPAPER DISTRIBUIDORA DE PAPEIS LTDA</text:p>
          </table:table-cell>
          <table:table-cell table:style-name="ce9" office:value-type="string" office:string-value="26.976.381/0001-32" calcext:value-type="string">
            <text:p><text:s/>26.976.381/0001-32 </text:p>
          </table:table-cell>
          <table:table-cell table:style-name="ce15" office:value-type="string" office:string-value="PAPEL A4, MED 210MMX297MMPAPEL BRANCO, ALCALINO, MULTIUSO,GRAMAT DE 75G/M²ALTURA MIN DE 95,5%,CERT AMB ¨CERFLOUR OU FSC¨, RESMAS EMB EM PAPEL+BOPP,RESIST A RASGO E IND P/ PROT CONTRA UMID, ACOND EM CAIXA DE PAPELAO C/10 RESMA CADA.NECESSITA ARM." calcext:value-type="string">
            <text:p><text:s/>PAPEL A4, MED 210MMX297MMPAPEL BRANCO, ALCALINO, MULTIUSO,GRAMAT DE 75G/M²ALTURA MIN DE 95,5%,CERT AMB ¨CERFLOUR OU FSC¨, RESMAS EMB EM PAPEL+BOPP,RESIST A RASGO E IND P/ PROT CONTRA UMID, ACOND EM CAIXA DE PAPELAO C/10 RESMA CADA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1420" calcext:value-type="float">
            <text:p><text:s/>R$ 51.4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N.MIGUEL DE ABREU JUNIOR</text:p>
          </table:table-cell>
          <table:table-cell table:style-name="ce9" office:value-type="string" office:string-value="11.024.406/0001-20" calcext:value-type="string">
            <text:p><text:s/>11.024.406/0001-20 </text:p>
          </table:table-cell>
          <table:table-cell table:style-name="ce15" office:value-type="string" office:string-value="FORNECIMENTO E INSTALACAODE PELICULA PROTETORA, A SER INSTALADO NA PROMOTORIA DE JUSTICA DE MARICA CONFORME PROPOSTA DATADA EM 04 DE MARCO DE 2013." calcext:value-type="string">
            <text:p><text:s/>FORNECIMENTO E INSTALACAODE PELICULA PROTETORA, A SER INSTALADO NA PROMOTORIA DE JUSTICA DE MARICA CONFORME PROPOSTA DATADA EM 04 DE MARC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50" calcext:value-type="float">
            <text:p><text:s/>R$ 6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 DE EXERCICIOS ANTERIORES RELATIVAS AO RESSARCIMENTO DAS DESPESAS COM PESSOAL REQUISITADO, BEM DAS OBRIGACOES PATRONAIS DECORRENTES." calcext:value-type="string">
            <text:p><text:s/>DESPESA DE EXERCICIOS ANTERIORES RELATIVAS AO RESSARCIMENTO DAS DESPESAS COM PESSOAL REQUISITADO, BEM DAS OBRIGACOES PATRONAIS DECORRENT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7648.8" calcext:value-type="float">
            <text:p><text:s/>R$ 67.648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SAS COM DESPESAS COM PESSOAL REQUISITADO, BEM DAS OBRIGACOES PATRONAIS DECORRENTES." calcext:value-type="string">
            <text:p><text:s/>DESPESAS DE EXERCICIOS ANTERIORES RELATIVAS AO RESSARCIMENTO DAS DESPESAS COM DESPESAS COM PESSOAL REQUISITADO, BEM DAS OBRIGACOES PATRONAIS DECORRENT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4882.7" calcext:value-type="float">
            <text:p><text:s/>R$ 14.882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.N.MIGUEL DE ABREU JUNIOR</text:p>
          </table:table-cell>
          <table:table-cell table:style-name="ce9" office:value-type="string" office:string-value="11.024.406/0001-20" calcext:value-type="string">
            <text:p><text:s/>11.024.406/0001-20 </text:p>
          </table:table-cell>
          <table:table-cell table:style-name="ce15" office:value-type="string" office:string-value="FORNECIMENTO E INSTALACAODE PELICULA DE INSULFILM NA SEDE DO MP EM MARICA." calcext:value-type="string">
            <text:p><text:s/>FORNECIMENTO E INSTALACAODE PELICULA DE INSULFILM NA SEDE DO MP EM MARIC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 SACODE 500G." calcext:value-type="string">
            <text:p><text:s/>ESTOPA BRANCA EXTRA, SACODE 500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AME GALVANIZADO BWG Nº 18 (1,24 MM)." calcext:value-type="string">
            <text:p><text:s/>ARAME GALVANIZADO BWG Nº 18 (1,24 MM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155.52" calcext:value-type="float">
            <text:p><text:s/>R$ 19.155,5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ARA PORTA, NACOR OURO, C/ 3 REGULAGENSC/ INSTALACAO A ESQUERDA OU A DIREITA. REFERENCIA COIMBRA 453 OU SIMILAR, COMPATIVEL EM DESEMPENHO E QUALIDADE." calcext:value-type="string">
            <text:p><text:s/>MOLA HIDRAULICA AEREA AUTOMATICA PARA PORTA, NACOR OURO, C/ 3 REGULAGENSC/ INSTALACAO A ESQUERDA OU A DIREITA. REFERENCIA COIMBRA 453 OU SIMILAR, COMPATIVEL EM DESEMPENHO E QUALIDAD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86.2" calcext:value-type="float">
            <text:p><text:s/>R$ 4.28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 SACO DE 500G. NECESSITA ARM." calcext:value-type="string">
            <text:p><text:s/>ESTOPA BRANCA EXTRA, SACO DE 500G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7.95" calcext:value-type="float">
            <text:p><text:s/>R$ 67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CABAMENTO CROMADO PARA VALVULA DE DESCARGA FLUX FABRIMAR" calcext:value-type="string">
            <text:p><text:s/>ACABAMENTO CROMADO PARA VALVULA DE DESCARGA FLUX FABRIMA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193.92" calcext:value-type="float">
            <text:p><text:s/>R$ 38.193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-LA EXTRA SEM TOLUOL HENKEL/ALBA OU SIMILAR - 2,8 KG." calcext:value-type="string">
            <text:p><text:s/>ADESIVO DE CONTATO CASCO-LA EXTRA SEM TOLUOL HENKEL/ALBA OU SIMILAR - 2,8 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590.58" calcext:value-type="float">
            <text:p><text:s/>R$ 16.590,5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AQUISICAO DE 2000 (DOIS MIL) CABOS USB 2.0 PARA EQUIPAMENTOS DE INFORMATICA." calcext:value-type="string">
            <text:p><text:s/>AQUISICAO DE 2000 (DOIS MIL) CABOS USB 2.0 PARA EQUIPAMENTOS DE INFORMATIC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AQUISICAO DE 2000 (DOIS MIL) CABOS USB 2.0 PARA EQUIPAMENTOS DE INFORMA- TICA. NECESSITA ARM." calcext:value-type="string">
            <text:p><text:s/>AQUISICAO DE 2000 (DOIS MIL) CABOS USB 2.0 PARA EQUIPAMENTOS DE INFORMA- TIC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 office:value-type="string" office:string-value="CONE SEMI-FLEXIVEL/ ALTU-RA DE 75 CM/ COR: LARANJACOM LISTRAS BRANCAS REFLETIVAS/ MATERIAL: POLIETILENO FLEXIVEL. NECESSITA ARM." calcext:value-type="string">
            <text:p><text:s/>CONE SEMI-FLEXIVEL/ ALTU-RA DE 75 CM/ COR: LARANJACOM LISTRAS BRANCAS REFLETIVAS/ MATERIAL: POLIETILENO FLEXIVE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5.6" calcext:value-type="float">
            <text:p><text:s/>R$ 255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PEDESTAL COM FITA RETRA- TIL EM ALUMINIO/ ALTURA DE 96 CM BASE REDONDA DE 34 CM FITA COM LARGURA DE 5 CM E 2,0 M DE COMPRI- MENTO MARCA UNIFILA VALOR UNITARIO 321,00, VALOR TOTAL 1926,00. NECESSITA ARM." calcext:value-type="string">
            <text:p><text:s/>PEDESTAL COM FITA RETRA- TIL EM ALUMINIO/ ALTURA DE 96 CM BASE REDONDA DE 34 CM FITA COM LARGURA DE 5 CM E 2,0 M DE COMPRI- MENTO MARCA UNIFILA VALOR UNITARIO 321,00, VALOR TOTAL 1926,00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26" calcext:value-type="float">
            <text:p><text:s/>R$ 1.92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AMENTO AUTOMATICO 1/2&quot;." calcext:value-type="string">
            <text:p><text:s/>VALVULA MICTORIO CROMADA FECHAMENTO AUTOMATICO 1/2"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15" calcext:value-type="float">
            <text:p><text:s/>R$ 12.6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AQUISICAO DE 550(QUINHEN-TOS E CINQUENTA)CABOS USB2.0 PARA EQUIPAMENTOS DE INFORMATICA. NECESSITA ARM." calcext:value-type="string">
            <text:p><text:s/>AQUISICAO DE 550(QUINHEN-TOS E CINQUENTA)CABOS USB2.0 PARA EQUIPAMENTOS DE INFORMATIC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94.5" calcext:value-type="float">
            <text:p><text:s/>R$ 1.094,5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CABO PARA ROLO DE PINTU -RA DE 23CM" calcext:value-type="string">
            <text:p><text:s/>CABO PARA ROLO DE PINTU -RA DE 23C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2934.02" calcext:value-type="float">
            <text:p><text:s/>R$ 52.934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NAI-RJ CINELANDIA</text:p>
          </table:table-cell>
          <table:table-cell table:style-name="ce9" office:value-type="string" office:string-value="03.848.688/0039-25" calcext:value-type="string">
            <text:p><text:s/>03.848.688/0039-25 </text:p>
          </table:table-cell>
          <table:table-cell table:style-name="ce15" office:value-type="string" office:string-value="INSCRICAO DE 04 (QUATRO)SERVIDORES DO MPRJ NO &quot; CURSO BASICO DE SEGURANCAEM INSTALACOES E SERVICOSCOM ELETRICIDADE NR 10&quot;" calcext:value-type="string">
            <text:p><text:s/>INSCRICAO DE 04 (QUATRO)SERVIDORES DO MPRJ NO " CURSO BASICO DE SEGURANCAEM INSTALACOES E SERVICOSCOM ELETRICIDADE NR 10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28" calcext:value-type="float">
            <text:p><text:s/>R$ 1.728,00 </text:p>
          </table:table-cell>
          <table:table-cell table:style-name="ce9" office:value-type="float" office:value="1296" calcext:value-type="float">
            <text:p><text:s/>R$ 1.296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EMPRESA ESPECIALIZADA EM PRESTACAO DE SERVICO DE MANUTENCAO PREVENTIVA E CORRETIVA DEELEVADORES DE PASSAGEIROSINSTALADOS NAS DEPENDENCIAS DO MPRJ EM BANGU,JACA-REPAGUA E TRAVESSA DO OU-VIDOR" calcext:value-type="string">
            <text:p><text:s/>CONTRATACAO DE EMPRESA ESPECIALIZADA EM PRESTACAO DE SERVICO DE MANUTENCAO PREVENTIVA E CORRETIVA DEELEVADORES DE PASSAGEIROSINSTALADOS NAS DEPENDENCIAS DO MPRJ EM BANGU,JACA-REPAGUA E TRAVESSA DO OU-VIDO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504.12" calcext:value-type="float">
            <text:p><text:s/>R$ 12.504,12 </text:p>
          </table:table-cell>
          <table:table-cell table:style-name="ce9" office:value-type="float" office:value="3233.61" calcext:value-type="float">
            <text:p><text:s/>R$ 3.233,6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PERIODICO &quot;O GLOBO&quot; DESTINADO A CONFECCAO DO CLIPPING DIARIO. VIGENCIA-07/06/2013 A 06/06/2014" calcext:value-type="string">
            <text:p><text:s/>RENOVACAO DA ASSINATURA DO PERIODICO "O GLOBO" DESTINADO A CONFECCAO DO CLIPPING DIARIO. VIGENCIA-07/06/2013 A 06/06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6.9" calcext:value-type="float">
            <text:p><text:s/>R$ 736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JORNALISTICA ALBERTO S/A.</text:p>
          </table:table-cell>
          <table:table-cell table:style-name="ce9" office:value-type="string" office:string-value="05.844.447/0001-60" calcext:value-type="string">
            <text:p><text:s/>05.844.447/0001-60 </text:p>
          </table:table-cell>
          <table:table-cell table:style-name="ce15" office:value-type="string" office:string-value="RENOVACAO DA ASSINATURA DA ANUAL DO JORNAL &quot;O FLUMINENSE&quot; PARA CONFECCAO DO &quot;CLIPPING&quot; DIARIO DA ASSESSORIA DE COMUNICACAO SOCIAL;" calcext:value-type="string">
            <text:p><text:s/>RENOVACAO DA ASSINATURA DA ANUAL DO JORNAL "O FLUMINENSE" PARA CONFECCAO DO "CLIPPING" DIARIO DA ASSESSORIA DE COMUNICACAO SOCIAL;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JORNALISTICA ALBERTO S/A.</text:p>
          </table:table-cell>
          <table:table-cell table:style-name="ce9" office:value-type="string" office:string-value="05.844.447/0001-60" calcext:value-type="string">
            <text:p><text:s/>05.844.447/0001-60 </text:p>
          </table:table-cell>
          <table:table-cell table:style-name="ce15" office:value-type="string" office:string-value="RENOVACAO DA ASSINATURA ANUAL DO JORNAL &quot;O FLUMI -NENSE&quot; PARA A CONFECCAO DO &quot;CLIPPING&quot; DA ASSESSORIA DE COMUNICACAO SOCIAL. PERIODO: MAIO/2013 A MAIO/2014" calcext:value-type="string">
            <text:p><text:s/>RENOVACAO DA ASSINATURA ANUAL DO JORNAL "O FLUMI -NENSE" PARA A CONFECCAO DO "CLIPPING" DA ASSESSORIA DE COMUNICACAO SOCIAL. PERIODO: MAIO/2013 A MAIO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URO JOSE DA SILVA</text:p>
          </table:table-cell>
          <table:table-cell table:style-name="ce9" office:value-type="string" office:string-value="680.860.407-04" calcext:value-type="string">
            <text:p><text:s/>680.860.407-04 </text:p>
          </table:table-cell>
          <table:table-cell table:style-name="ce15" office:value-type="string" office:string-value="DESPESAS DE EXERCICIO AN-TERIORES-TAXAS DAS SALAS 806 E 807 DO IMOVEL LOCA-LIZADO NA AVENIDA ALBERTOTORRES,N 371,CENTRO,CAM -POS DOS GOYTACAZES,RJ" calcext:value-type="string">
            <text:p><text:s/>DESPESAS DE EXERCICIO AN-TERIORES-TAXAS DAS SALAS 806 E 807 DO IMOVEL LOCA-LIZADO NA AVENIDA ALBERTOTORRES,N 371,CENTRO,CAM -POS DOS GOYTACAZE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136.74" calcext:value-type="float">
            <text:p><text:s/>R$ 2.136,7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ALTI MAQUINAS E MOTORES LTDA</text:p>
          </table:table-cell>
          <table:table-cell table:style-name="ce9" office:value-type="string" office:string-value="34.024.166/0001-60" calcext:value-type="string">
            <text:p><text:s/>34.024.166/0001-60 </text:p>
          </table:table-cell>
          <table:table-cell table:style-name="ce15" office:value-type="string" office:string-value="AQUISICAO DE 8(OITO)BOM -BAS HIDRAULICAS A FIM DE EVITAR SOLUCAO DE CONTINUIDADE NO FORNECIMENTO DE AGUA PARA INSTALACAO EM DIVERSAS DEPENDENCIAS DOMP" calcext:value-type="string">
            <text:p><text:s/>AQUISICAO DE 8(OITO)BOM -BAS HIDRAULICAS A FIM DE EVITAR SOLUCAO DE CONTINUIDADE NO FORNECIMENTO DE AGUA PARA INSTALACAO EM DIVERSAS DEPENDENCIAS DOMP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ALTI MAQUINAS E MOTORES LTDA</text:p>
          </table:table-cell>
          <table:table-cell table:style-name="ce9" office:value-type="string" office:string-value="34.024.166/0001-60" calcext:value-type="string">
            <text:p><text:s/>34.024.166/0001-60 </text:p>
          </table:table-cell>
          <table:table-cell table:style-name="ce15" office:value-type="string" office:string-value="AQUISICAO DE 8(OITO) BOM-BAS HIDRAULICAS A FIM DE EVITAR SOLUCAO DE CONTINUIDADE NO FORNECIMENTO DE AGUA PARA INSTALACAO EM DIVERSAS DEPENDENCIAS DOMP. NECESSITA ARM" calcext:value-type="string">
            <text:p><text:s/>AQUISICAO DE 8(OITO) BOM-BAS HIDRAULICAS A FIM DE EVITAR SOLUCAO DE CONTINUIDADE NO FORNECIMENTO DE AGUA PARA INSTALACAO EM DIVERSAS DEPENDENCIAS DOMP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49.19" calcext:value-type="float">
            <text:p><text:s/>R$ 3.349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-CONVENIO PARA PRESTACAO DE SERVICODE TIPAGENS GENETICAS DE INDIVIDUOS ATRAVES DA ANALISE DE DNA" calcext:value-type="string">
            <text:p><text:s/>TERMO DE AJUSTE-CONVENIO PARA PRESTACAO DE SERVICODE TIPAGENS GENETICAS DE INDIVIDUOS ATRAVES DA ANALISE DE DN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4984" calcext:value-type="float">
            <text:p><text:s/>R$ 44.984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ACAO DE EMPRESA ESPECIALIZADA PARA A PRESTACAO DE SERV. DE MA-NUTENCAO PREVENTIVA PRO- GRAMADA E CORRETIVA AO AMBIENTE DE SEGURANCA DE ALTA DISPONIBILIDADE, DE-NOMINADO SALA-COFRE." calcext:value-type="string">
            <text:p><text:s/>CONTRATACAO DE EMPRESA ESPECIALIZADA PARA A PRESTACAO DE SERV. DE MA-NUTENCAO PREVENTIVA PRO- GRAMADA E CORRETIVA AO AMBIENTE DE SEGURANCA DE ALTA DISPONIBILIDADE, DE-NOMINADO SALA-COFR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0497.74" calcext:value-type="float">
            <text:p><text:s/>R$ 330.497,74 </text:p>
          </table:table-cell>
          <table:table-cell table:style-name="ce9" office:value-type="float" office:value="125083.26" calcext:value-type="float">
            <text:p><text:s/>R$ 125.083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H INK TONNER SERVICOS E COMERCIO LTDA</text:p>
          </table:table-cell>
          <table:table-cell table:style-name="ce9" office:value-type="string" office:string-value="06.373.876/0001-60" calcext:value-type="string">
            <text:p><text:s/>06.373.876/0001-60 </text:p>
          </table:table-cell>
          <table:table-cell table:style-name="ce15" office:value-type="string" office:string-value="CARTUCHO PARA IMPRESSORA HP, MOD.3650, COLORIDO, REF.C8728A, ORIGINAL." calcext:value-type="string">
            <text:p><text:s/>CARTUCHO PARA IMPRESSORA HP, MOD.3650, COLORIDO, REF.C8728A, ORIGIN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1411.5" calcext:value-type="float">
            <text:p><text:s/>R$ 181.41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LOCACAO E TAXAS DO IMOVELLOCALIZADO NA RUA: DOUTORJULIO SANTOS,Nº 46, LOJA 02,CENTRO,CANTAGALO,RJ" calcext:value-type="string">
            <text:p><text:s/>LOCACAO E TAXAS DO IMOVELLOCALIZADO NA RUA: DOUTORJULIO SANTOS,Nº 46, LOJA 02,CENTRO,CANTAGAL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360" calcext:value-type="float">
            <text:p><text:s/>R$ 9.360,00 </text:p>
          </table:table-cell>
          <table:table-cell table:style-name="ce9" office:value-type="float" office:value="4040" calcext:value-type="float">
            <text:p><text:s/>R$ 4.0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LOCACAO E TAXAS DO IMOVELLOCALIZADO NA RUA: DOUTORJULIO SANTOS,Nº 46, LOJA02,CENTRO,CANTAGALO,RJ" calcext:value-type="string">
            <text:p><text:s/>LOCACAO E TAXAS DO IMOVELLOCALIZADO NA RUA: DOUTORJULIO SANTOS,Nº 46, LOJA02,CENTRO,CANTAGAL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IMPRESSORA TIPO A3 COLORIDA,LASER OU LED, DE USO PROFISSIONAL. NECESSITA ARM" calcext:value-type="string">
            <text:p><text:s/>IMPRESSORA TIPO A3 COLORIDA,LASER OU LED, DE USO PROFISSIONAL.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000" calcext:value-type="float">
            <text:p><text:s/>R$ 21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TONNER ORIGINAL,COMPATI -VEL COM A IMPRESSORA TIPOA3" calcext:value-type="string">
            <text:p><text:s/>TONNER ORIGINAL,COMPATI -VEL COM A IMPRESSORA TIPOA3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75" calcext:value-type="float">
            <text:p><text:s/>R$ 12.67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AFAEL NUNES SIEIRO</text:p>
          </table:table-cell>
          <table:table-cell table:style-name="ce9" office:value-type="string" office:string-value="053.114.947-19" calcext:value-type="string">
            <text:p><text:s/>053.114.947-19 </text:p>
          </table:table-cell>
          <table:table-cell table:style-name="ce15" office:value-type="string" office:string-value="ABERTURA DE CONTA DE ADI-ANTAMENTO PARA ATENDER DESPESAS DE CARATER SECRETO. PUBLICACAO ATE: 12/07/13 COMPROVACAO ATE: 09/08/13" calcext:value-type="string">
            <text:p><text:s/>ABERTURA DE CONTA DE ADI-ANTAMENTO PARA ATENDER DESPESAS DE CARATER SECRETO. PUBLICACAO ATE: 12/07/13 COMPROVACAO ATE: 09/08/13 </text:p>
          </table:table-cell>
          <table:table-cell table:style-name="ce9"/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886" calcext:value-type="float">
            <text:p><text:s/>R$ 9.88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LO MARINI PIMENTEL</text:p>
          </table:table-cell>
          <table:table-cell table:style-name="ce9" office:value-type="string" office:string-value="087.132.347-81" calcext:value-type="string">
            <text:p><text:s/>087.132.347-81 </text:p>
          </table:table-cell>
          <table:table-cell table:style-name="ce15" office:value-type="string" office:string-value="ABERTURA DE CONTA DE ADIANTAMENTO PARA ATENDERDESPESAS IMEDIATAS DE PRONTO PAGAMENTO. APLICACAO ATE: 12/07/13. COMPROVACAO ATE: 09/08/13" calcext:value-type="string">
            <text:p><text:s/>ABERTURA DE CONTA DE ADIANTAMENTO PARA ATENDERDESPESAS IMEDIATAS DE PRONTO PAGAMENTO. APLICACAO ATE: 12/07/13. COMPROVACAO ATE: 09/08/13 </text:p>
          </table:table-cell>
          <table:table-cell table:style-name="ce9"/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17.47" calcext:value-type="float">
            <text:p><text:s/>R$ 2.817,4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CONTRATO DE PRESTACAO DE SERVICOS DE TIPAGENS GENETICAS DE INDIVIDUOS,ATRA-VES DE ANALISE DE DNA,COMA ELABRACAO DE LAUDOS PE-RICIAIS" calcext:value-type="string">
            <text:p><text:s/>CONTRATO DE PRESTACAO DE SERVICOS DE TIPAGENS GENETICAS DE INDIVIDUOS,ATRA-VES DE ANALISE DE DNA,COMA ELABRACAO DE LAUDOS PE-RICIAI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5500" calcext:value-type="float">
            <text:p><text:s/>R$ 85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9" office:value-type="string" office:string-value="45.737.905/0001-87" calcext:value-type="string">
            <text:p><text:s/>45.737.905/0001-87 </text:p>
          </table:table-cell>
          <table:table-cell table:style-name="ce15" office:value-type="string" office:string-value="LOCACAO DO IMOVEL LOCALIZADO NA RUA RODRIGOSILVA, Nº 26, 10º ANDAR, CENTRO, RIO DE JANEIRO, RJ." calcext:value-type="string">
            <text:p><text:s/>LOCACAO DO IMOVEL LOCALIZADO NA RUA RODRIGOSILVA, Nº 26, 10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4000" calcext:value-type="float">
            <text:p><text:s/>R$ 224.000,00 </text:p>
          </table:table-cell>
          <table:table-cell table:style-name="ce9" office:value-type="float" office:value="90500" calcext:value-type="float">
            <text:p><text:s/>R$ 90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9" office:value-type="string" office:string-value="45.737.905/0001-87" calcext:value-type="string">
            <text:p><text:s/>45.737.905/0001-87 </text:p>
          </table:table-cell>
          <table:table-cell table:style-name="ce15" office:value-type="string" office:string-value="LOCACAO E ENCARGOS DO IMOVEL LOCALOZADO NA RUA RODRIGO SILVA,Nº 26, 10º ANDAR,CENTRO RIO DE JANEIRO, RJ." calcext:value-type="string">
            <text:p><text:s/>LOCACAO E ENCARGOS DO IMOVEL LOCALOZADO NA RUA RODRIGO SILVA,Nº 26, 10º ANDAR,CENTRO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8000" calcext:value-type="float">
            <text:p><text:s/>R$ 88.000,00 </text:p>
          </table:table-cell>
          <table:table-cell table:style-name="ce9" office:value-type="float" office:value="41933.9" calcext:value-type="float">
            <text:p><text:s/>R$ 41.933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ICAO DE MOLDURAS DE ALUMINIO COM VIDRO COMUM DE 02MM DE ESPESSURA E EUCATEX AO FUNDO MEDINDO 90 CM X 60 CM CONFORME PROPOSTA DE 20 DE MAIO DE2013." calcext:value-type="string">
            <text:p><text:s/>AQUISICAO DE MOLDURAS DE ALUMINIO COM VIDRO COMUM DE 02MM DE ESPESSURA E EUCATEX AO FUNDO MEDINDO 90 CM X 60 CM CONFORME PROPOSTA DE 20 DE MAIO DE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0.5" calcext:value-type="float">
            <text:p><text:s/>R$ 310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 PELICULA PROTETORA ONIX G-5 DESTINADA A PROMOTORIA DE JUSTICA DE CAMPO GRANDE." calcext:value-type="string">
            <text:p><text:s/>AQUISICAO E INSTALACAO DE PELICULA PROTETORA ONIX G-5 DESTINADA A PROMOTORIA DE JUSTICA DE CAMPO GRAND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0" calcext:value-type="float">
            <text:p><text:s/>R$ 13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CG ALCANTARA COM.DE FILME DE CONTR.SOLAR-ME</text:p>
          </table:table-cell>
          <table:table-cell table:style-name="ce9" office:value-type="string" office:string-value="74.137.647/0001-04" calcext:value-type="string">
            <text:p><text:s/>74.137.647/0001-04 </text:p>
          </table:table-cell>
          <table:table-cell table:style-name="ce15" office:value-type="string" office:string-value="AQUISICAO E INSTALACAO DEPELICULA PROTETORA JATEA-DA DESTINADA A PROMOTORIADE JUSTICA DE MASSAS FALIDAS." calcext:value-type="string">
            <text:p><text:s/>AQUISICAO E INSTALACAO DEPELICULA PROTETORA JATEA-DA DESTINADA A PROMOTORIADE JUSTICA DE MASSAS FALID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ENGRAF SERVICO E COM. DE MATERIAS LTDA-ME</text:p>
          </table:table-cell>
          <table:table-cell table:style-name="ce9" office:value-type="string" office:string-value="01.562.738/0001-05" calcext:value-type="string">
            <text:p><text:s/>01.562.738/0001-05 </text:p>
          </table:table-cell>
          <table:table-cell table:style-name="ce15" office:value-type="string" office:string-value="PASTA DE PAPEL COM BOLSA PAPEL TRIPLEX 250G.FORMA-TO 265X320MM(F).4/0 CORESACABAMENTO:PLASTIFICACAO,CORTE DE FACA,VINCO E CO-LAGEM DE BOLSA" calcext:value-type="string">
            <text:p><text:s/>PASTA DE PAPEL COM BOLSA PAPEL TRIPLEX 250G.FORMA-TO 265X320MM(F).4/0 CORESACABAMENTO:PLASTIFICACAO,CORTE DE FACA,VINCO E CO-LAGEM DE BOLS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62" calcext:value-type="float">
            <text:p><text:s/>R$ 3.16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COPO PLASTICO DESCARTAVELPARA AGUA-200ML" calcext:value-type="string">
            <text:p><text:s/>COPO PLASTICO DESCARTAVELPARA AGUA-200M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825.64" calcext:value-type="float">
            <text:p><text:s/>R$ 54.825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9" office:value-type="string" office:string-value="07.885.198/0001-87" calcext:value-type="string">
            <text:p><text:s/>07.885.198/0001-87 </text:p>
          </table:table-cell>
          <table:table-cell table:style-name="ce15" office:value-type="string" office:string-value="AQUISICAO DE MATERIAL DE REFRIGERACAO. NECESSITA ARM." calcext:value-type="string">
            <text:p><text:s/>AQUISICAO DE MATERIAL DE REFRIGERACA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ALMIRANTE BARROSO,Nº 139,SL. 601, CENTRO, RIO DE JANEIRO,RJ." calcext:value-type="string">
            <text:p><text:s/>LOCACAO E ENCARGOS DO IMOVEL SITUADO NA AV. ALMIRANTE BARROSO,Nº 139,SL. 601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5000" calcext:value-type="float">
            <text:p><text:s/>R$ 225.000,00 </text:p>
          </table:table-cell>
          <table:table-cell table:style-name="ce9" office:value-type="float" office:value="84375" calcext:value-type="float">
            <text:p><text:s/>R$ 84.3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ALMIRANTE BARROSO, Nº139,SL. 601, CENTRO, RIO DE JANEIRO,RJ." calcext:value-type="string">
            <text:p><text:s/>LOCACAO E ENCARGOS DO IMOVEL SITUADO NA AV. ALMIRANTE BARROSO, Nº139,SL. 601, 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9800" calcext:value-type="float">
            <text:p><text:s/>R$ 59.800,00 </text:p>
          </table:table-cell>
          <table:table-cell table:style-name="ce9" office:value-type="float" office:value="19770.47" calcext:value-type="float">
            <text:p><text:s/>R$ 19.770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NILO PECANHA, 11 - SL. 1103, CENTRO, RIO DE JANEIRO." calcext:value-type="string">
            <text:p><text:s/>LOCACAO E ENCARGOS DO IMOVEL SITUADO NA AV. NILO PECANHA, 11 - SL. 1103, CENTRO, RIO DE JANEIR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656" calcext:value-type="float">
            <text:p><text:s/>R$ 136.656,00 </text:p>
          </table:table-cell>
          <table:table-cell table:style-name="ce9" office:value-type="float" office:value="51246" calcext:value-type="float">
            <text:p><text:s/>R$ 51.24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NILO PECANHA, 11 - SL. 1103, CENTRO, RIO DE JANEIRO." calcext:value-type="string">
            <text:p><text:s/>LOCACAO E ENCARGOS DO IMOVEL SITUADO NA AV. NILO PECANHA, 11 - SL. 1103, CENTRO, RIO DE JANEIR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CONTRAT SOCIEDADE EMPR HABILITADA AOS SERV DE ENG CIVIL P/ EXECURCAO DE OBRAS DE REF NO 10º PAV DO ED. ATHENAS, SITUADO NA AV. MARECHAL CAMARA, Nº 271, CENTRO, RIO DE JANEIRO,RJ." calcext:value-type="string">
            <text:p><text:s/>CONTRAT SOCIEDADE EMPR HABILITADA AOS SERV DE ENG CIVIL P/ EXECURCAO DE OBRAS DE REF NO 10º PAV DO ED. ATHENAS, SITUADO NA AV. MARECHAL CAMARA, Nº 271, CENTRO, RIO DE JANEIRO,RJ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51.67" calcext:value-type="float">
            <text:p><text:s/>R$ 3.651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9" office:value-type="string" office:string-value="07.885.198/0001-87" calcext:value-type="string">
            <text:p><text:s/>07.885.198/0001-87 </text:p>
          </table:table-cell>
          <table:table-cell table:style-name="ce15" office:value-type="string" office:string-value="AQUISICAO DE MATERIAL DE REFRIGERACAO. NECESSITA ARM." calcext:value-type="string">
            <text:p><text:s/>AQUISICAO DE MATERIAL DE REFRIGERACA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52.25" calcext:value-type="float">
            <text:p><text:s/>R$ 2.452,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ENIDA NILO PECANHA,Nº 11 - SALA 1103, CENTRO,RIO DE JANEIRO" calcext:value-type="string">
            <text:p><text:s/>LOCACAO E ENCARGOS DO IMOVEL SITUADO NA AVENIDA NILO PECANHA,Nº 11 - SALA 1103, CENTRO,RIO DE JANEIR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480" calcext:value-type="float">
            <text:p><text:s/>R$ 36.480,00 </text:p>
          </table:table-cell>
          <table:table-cell table:style-name="ce9" office:value-type="float" office:value="12150.14" calcext:value-type="float">
            <text:p><text:s/>R$ 12.150,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 COM PEDAGIO." calcext:value-type="string">
            <text:p><text:s/>RESSARCIMENTO DE DESPESA 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2.3" calcext:value-type="float">
            <text:p><text:s/>R$ 232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GIMA COMERCIAL LTDA-ME</text:p>
          </table:table-cell>
          <table:table-cell table:style-name="ce9" office:value-type="string" office:string-value="02.865.717/0001-21" calcext:value-type="string">
            <text:p><text:s/>02.865.717/0001-21 </text:p>
          </table:table-cell>
          <table:table-cell table:style-name="ce15" office:value-type="string" office:string-value="BOMBA CENTRIFUGA 220V / TRIFASICA, POTENCIA DE 1,0 CV, SUCCAO COM ROSCA BSP DE 1¹/² E RECALQUE COM ROSCA BSP DE 1, ALTURA MANOMETRICA DE 20 MCA E VAZAO TOTAL DE 8,0M³/H." calcext:value-type="string">
            <text:p><text:s/>BOMBA CENTRIFUGA 220V / TRIFASICA, POTENCIA DE 1,0 CV, SUCCAO COM ROSCA BSP DE 1¹/² E RECALQUE COM ROSCA BSP DE 1, ALTURA MANOMETRICA DE 20 MCA E VAZAO TOTAL DE 8,0M³/H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759.39" calcext:value-type="float">
            <text:p><text:s/>R$ 20.759,3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CONTRATACAO DA PRESTACAO DE SERVICO DE ASSINATURA DO DIARIO OFICIAL DO ESTADO DO RIO DE JANEIRO REFERENTE AO PERIODO DE 03/06/2013 A 03/06/2014." calcext:value-type="string">
            <text:p><text:s/>CONTRATACAO DA PRESTACAO DE SERVICO DE ASSINATURA DO DIARIO OFICIAL DO ESTADO DO RIO DE JANEIRO REFERENTE AO PERIODO DE 03/06/2013 A 03/06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562" calcext:value-type="float">
            <text:p><text:s/>R$ 7.56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73.67" calcext:value-type="float">
            <text:p><text:s/>R$ 673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89.47" calcext:value-type="float">
            <text:p><text:s/>R$ 589,4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CONTRATACAO DE EMPRESA MULTIMARCA ESPECIALIZADA NA PRESTACAO DE SERVICOS DE MANUTENCAO PREVENTIVA E CORRETIVA, COM FORNECI-MENTO DE PECAS E ACESSO- RIOS PARA OS VEICULOS OFICIAIS DE CARGA E UTI- LITARIOS DO MPRJ." calcext:value-type="string">
            <text:p><text:s/>CONTRATACAO DE EMPRESA MULTIMARCA ESPECIALIZADA NA PRESTACAO DE SERVICOS DE MANUTENCAO PREVENTIVA E CORRETIVA, COM FORNECI-MENTO DE PECAS E ACESSO- RIOS PARA OS VEICULOS OFICIAIS DE CARGA E UTI- LITARIO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CONTRATACAO DE EMPRESA MULTIMARCA ESPECIALIZADA NA PRESTACAO DE SERVICOS DE MANUTENCAO PREVENTIVA E CORRETIVA, COM FORNECI-MENTO DE PECAS ACESSORIOSPARA OS VEICULOS OFICIAISDE CARGA E UTILITARIOS DOMPRJ." calcext:value-type="string">
            <text:p><text:s/>CONTRATACAO DE EMPRESA MULTIMARCA ESPECIALIZADA NA PRESTACAO DE SERVICOS DE MANUTENCAO PREVENTIVA E CORRETIVA, COM FORNECI-MENTO DE PECAS ACESSORIOSPARA OS VEICULOS OFICIAISDE CARGA E UTILITARIOS DO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9113.74" calcext:value-type="float">
            <text:p><text:s/>R$ 59.113,74 </text:p>
          </table:table-cell>
          <table:table-cell table:style-name="ce9" office:value-type="float" office:value="1788.6" calcext:value-type="float">
            <text:p><text:s/>R$ 1.788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DA AREA DE EN-GENHARIA ELETRICA VISANDOO REPARO DO GRUPO GERADORINSTALADO NO ESTACIONA- MENTO DO EDIFICIO SEDE DAS PROCURADORIAS." calcext:value-type="string">
            <text:p><text:s/>CONTRATACAO DE SOCIEDADE EMPRESARIA DA AREA DE EN-GENHARIA ELETRICA VISANDOO REPARO DO GRUPO GERADORINSTALADO NO ESTACIONA- MENTO DO EDIFICIO SEDE DAS PROCURADORI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3200" calcext:value-type="float">
            <text:p><text:s/>R$ 13.2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ORROGACAO- CONTRATO DE PRESTACAO DE SERVICOS TECNICO DE MANUTENCAO PREVENTIVA E CORRETIVA PREDIAL." calcext:value-type="string">
            <text:p><text:s/>PRORROGACAO- CONTRATO DE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3402.66" calcext:value-type="float">
            <text:p><text:s/>R$ 1.043.402,66 </text:p>
          </table:table-cell>
          <table:table-cell table:style-name="ce9" office:value-type="float" office:value="806773.13" calcext:value-type="float">
            <text:p><text:s/>R$ 806.773,1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LEN RIO SERV E COM DE PROD DE INFOR LTDA</text:p>
          </table:table-cell>
          <table:table-cell table:style-name="ce9" office:value-type="string" office:string-value="00.710.799/0001-00" calcext:value-type="string">
            <text:p><text:s/>00.710.799/0001-00 </text:p>
          </table:table-cell>
          <table:table-cell table:style-name="ce15" office:value-type="string" office:string-value="CONTRATACAO DE EMPRESA ESPECIALIZADA PARA A PRESTACAO DE SERVICOS DE SUPORTE MICROSOFT SOFTWARE ASSURANCE, PARA OS PRODUTOS MICROSOFT ADQUIRIDOS POR OPORTUNI- DADE DO PREGAO ELETRONICO 026/2007." calcext:value-type="string">
            <text:p><text:s/>CONTRATACAO DE EMPRESA ESPECIALIZADA PARA A PRESTACAO DE SERVICOS DE SUPORTE MICROSOFT SOFTWARE ASSURANCE, PARA OS PRODUTOS MICROSOFT ADQUIRIDOS POR OPORTUNI- DADE DO PREGAO ELETRONICO 026/2007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CONTRATACAO DE SOC. EMPR.ESPECIALIZADA NO FORNEC. E INSTALACAO DE CONDICIO-NADOR DE AR DO TIPO SPLITDUTADO, DO TIPO VERTICAL,DE 60000 BTUS, PARA O CENTRO INTEGRADO DE APU- RACAO CRIMINAL- CIAC." calcext:value-type="string">
            <text:p><text:s/>CONTRATACAO DE SOC. EMPR.ESPECIALIZADA NO FORNEC. E INSTALACAO DE CONDICIO-NADOR DE AR DO TIPO SPLITDUTADO, DO TIPO VERTICAL,DE 60000 BTUS, PARA O CENTRO INTEGRADO DE APU- RACAO CRIMINAL- CIAC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400" calcext:value-type="float">
            <text:p><text:s/>R$ 15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EN RIO SERV E COM DE PROD DE INFOR LTDA</text:p>
          </table:table-cell>
          <table:table-cell table:style-name="ce9" office:value-type="string" office:string-value="00.710.799/0001-00" calcext:value-type="string">
            <text:p><text:s/>00.710.799/0001-00 </text:p>
          </table:table-cell>
          <table:table-cell table:style-name="ce15" office:value-type="string" office:string-value="CONTRATACAO DE EMPRESA ESPECIALIZADA PARA PRES- TACAO DE SERVICOS DE SU- PORTE MICROSOFT SOFTWARE ADQUIRIDOS POR OPORTUNI- DADE DO PREGAO ELETRONICO 026/2007. NECESSITA ARM." calcext:value-type="string">
            <text:p><text:s/>CONTRATACAO DE EMPRESA ESPECIALIZADA PARA PRES- TACAO DE SERVICOS DE SU- PORTE MICROSOFT SOFTWARE ADQUIRIDOS POR OPORTUNI- DADE DO PREGAO ELETRONICO 026/2007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36190" calcext:value-type="float">
            <text:p><text:s/>R$ 536.19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CONTRATACAO SOC. EMPRESA-RIA ESPECIALIZADA NO FOR-NECIMENTO E INSTALACAO DECONDICIONADOR DE AR DO TIPO SPLIT DUTADO, DO TIPO VERTICAL DE 60000 BTUS, P/ O CENTRO INTEGRADO DE APURACAO CRIMINAL - CIAC. NECESSITA ARM." calcext:value-type="string">
            <text:p><text:s/>CONTRATACAO SOC. EMPRESA-RIA ESPECIALIZADA NO FOR-NECIMENTO E INSTALACAO DECONDICIONADOR DE AR DO TIPO SPLIT DUTADO, DO TIPO VERTICAL DE 60000 BTUS, P/ O CENTRO INTEGRADO DE APURACAO CRIMINAL - CIAC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600" calcext:value-type="float">
            <text:p><text:s/>R$ 5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AJUSTE - PRESTACAO DE SERVICOS TECNICO DE MANUTENCAO PREVENTIVA E CORRETIVA PREDIAL." calcext:value-type="string">
            <text:p><text:s/>TERMO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372.48" calcext:value-type="float">
            <text:p><text:s/>R$ 8.372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 DE MANUTENCAO PREVENTIVA E CORRETIVA PREDIAL." calcext:value-type="string">
            <text:p><text:s/>TERMO DE AJUSTE-PRESTACAO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09.72" calcext:value-type="float">
            <text:p><text:s/>R$ 5.409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CTECNOLOGY COMERCIO DE INFORMATICA LTDA</text:p>
          </table:table-cell>
          <table:table-cell table:style-name="ce9" office:value-type="string" office:string-value="10.345.104/0001-91" calcext:value-type="string">
            <text:p><text:s/>10.345.104/0001-91 </text:p>
          </table:table-cell>
          <table:table-cell table:style-name="ce15" office:value-type="string" office:string-value="MAQUINA SERVIDORA PARA SISTEMAS FORENSES NECESSITA ARM" calcext:value-type="string">
            <text:p><text:s/>MAQUINA SERVIDORA PARA SISTEMAS FORENSES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5469.3" calcext:value-type="float">
            <text:p><text:s/>R$ 75.469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. NECESSITA ARM" calcext:value-type="string">
            <text:p><text:s/>SOFTWARE DE INVESTIGACAO FORENSE DIGITAL.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SITIVO INFORMATICA S.A.</text:p>
          </table:table-cell>
          <table:table-cell table:style-name="ce9" office:value-type="string" office:string-value="81.243.735/0001-48" calcext:value-type="string">
            <text:p><text:s/>81.243.735/0001-48 </text:p>
          </table:table-cell>
          <table:table-cell table:style-name="ce15" office:value-type="string" office:string-value="AQUISICAO DE 22(VINTE E DUAS) LICENCAS DE USO DODICIONARIO ELETRONICO AU-RELIO,VERSAO REDE COM IN-TEGRACAO AO MICROSOFT OFFICE,PARA AUXILIO AO TRABALHO DE REDACAO DOS JORNA-LISTAS DA ASSESSORIA DECOMUICACAO SOCIAL. NECESSITA ARM" calcext:value-type="string">
            <text:p><text:s/>AQUISICAO DE 22(VINTE E DUAS) LICENCAS DE USO DODICIONARIO ELETRONICO AU-RELIO,VERSAO REDE COM IN-TEGRACAO AO MICROSOFT OFFICE,PARA AUXILIO AO TRABALHO DE REDACAO DOS JORNA-LISTAS DA ASSESSORIA DECOMUICACAO SOCIAL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93.8" calcext:value-type="float">
            <text:p><text:s/>R$ 1.493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RESSARCIMENTO DAS DESPESAS COM PESSOAL CEDIDO PELO TRF DA 1ª REGIAO, SERVIDOR CRISTOVAM JOSE DE FREITAS, PERIODO DE 11 E 12/11." calcext:value-type="string">
            <text:p><text:s/>RESSARCIMENTO DAS DESPESAS COM PESSOAL CEDIDO PELO TRF DA 1ª REGIAO, SERVIDOR CRISTOVAM JOSE DE FREITAS, PERIODO DE 11 E 12/11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CA VENDAS E SERVICOS EM REFRIGERACAO LTDA</text:p>
          </table:table-cell>
          <table:table-cell table:style-name="ce9" office:value-type="string" office:string-value="97.541.641/0001-95" calcext:value-type="string">
            <text:p><text:s/>97.541.641/0001-95 </text:p>
          </table:table-cell>
          <table:table-cell table:style-name="ce15" office:value-type="string" office:string-value="AQUISICAO E INSTALACAO A-TE 5M DE 01(UM)CONDICIONADOR DE AR,TIPO SPLIT, DE 9000 BTUS,PARA COPA DA SALA DA GERENCIA DO PORTAL E PROGRAMACAO VISUAL" calcext:value-type="string">
            <text:p><text:s/>AQUISICAO E INSTALACAO A-TE 5M DE 01(UM)CONDICIONADOR DE AR,TIPO SPLIT, DE 9000 BTUS,PARA COPA DA SALA DA GERENCIA DO PORTAL E PROGRAMACAO VISUAL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CA VENDAS E SERVICOS EM REFRIGERACAO LTDA</text:p>
          </table:table-cell>
          <table:table-cell table:style-name="ce9" office:value-type="string" office:string-value="97.541.641/0001-95" calcext:value-type="string">
            <text:p><text:s/>97.541.641/0001-95 </text:p>
          </table:table-cell>
          <table:table-cell table:style-name="ce15" office:value-type="string" office:string-value="AQUISICAO E INSTALACAO A-TE 5M DE 01(UM)CONDICIONADOR DE AR,TIPO SPLIT, DE9000 BTUS,PARA COPA DA SALA DA GERENCIA DO PORTAL E PROGRAMACAO VISUAL. NECESSITA ARM" calcext:value-type="string">
            <text:p><text:s/>AQUISICAO E INSTALACAO A-TE 5M DE 01(UM)CONDICIONADOR DE AR,TIPO SPLIT, DE9000 BTUS,PARA COPA DA SALA DA GERENCIA DO PORTAL E PROGRAMACAO VISUAL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45" calcext:value-type="float">
            <text:p><text:s/>R$ 1.04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KIT COM 02 RABICHOS (CHI-COTE PRETO 1-8 VIDEO E 4 AUDIO + CHICOTE AZUL 9-16VIDEO)MEDUSA PARA DVR GEOVISION GV-800-B" calcext:value-type="string">
            <text:p><text:s/>KIT COM 02 RABICHOS (CHI-COTE PRETO 1-8 VIDEO E 4 AUDIO + CHICOTE AZUL 9-16VIDEO)MEDUSA PARA DVR GEOVISION GV-800-B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079.9" calcext:value-type="float">
            <text:p><text:s/>R$ 36.079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PLACA DVR 16 CANAIS-SLOT PCI (COM SOFTWARE ORIGINAL DE GRAVACAO E MONITORAMENTO EM PORTUGUES)" calcext:value-type="string">
            <text:p><text:s/>PLACA DVR 16 CANAIS-SLOT PCI (COM SOFTWARE ORIGINAL DE GRAVACAO E MONITORAMENTO EM PORTUGUES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20" calcext:value-type="float">
            <text:p><text:s/>R$ 22.0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CAMERA COLORIDA FIXA (EX-TERNA) SCB-2000N NECESSITA ARM" calcext:value-type="string">
            <text:p><text:s/>CAMERA COLORIDA FIXA (EX-TERNA) SCB-2000N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900" calcext:value-type="float">
            <text:p><text:s/>R$ 15.9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ANTRIX COMERCIO E SERVICOS ELETRONICOS LTDA</text:p>
          </table:table-cell>
          <table:table-cell table:style-name="ce9" office:value-type="string" office:string-value="05.364.164/0001-11" calcext:value-type="string">
            <text:p><text:s/>05.364.164/0001-11 </text:p>
          </table:table-cell>
          <table:table-cell table:style-name="ce15" office:value-type="string" office:string-value="HD IDE 400GB COM CABO IDE" calcext:value-type="string">
            <text:p><text:s/>HD IDE 400GB COM CABO IDE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99" calcext:value-type="float">
            <text:p><text:s/>R$ 9.29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RESSARCIMENTO DAS DESPESAS COM PESSOAL CEDIDO PELO TRF DA 1ª REGIAO, SERVIDOR CRISTOVAM JOSE DE FREITAS, PERIODO DE 11 E 12/2011." calcext:value-type="string">
            <text:p><text:s/>RESSARCIMENTO DAS DESPESAS COM PESSOAL CEDIDO PELO TRF DA 1ª REGIAO, SERVIDOR CRISTOVAM JOSE DE FREITAS, PERIODO DE 11 E 12/2011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3020.2" calcext:value-type="float">
            <text:p><text:s/>R$ 13.020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- PECIAL EM PECUNIA INDENI-ZATORIA" calcext:value-type="string">
            <text:p><text:s/>CONVERSAO DE LICENCA ES- PECIAL EM PECUNIA INDENI-ZATORI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473625.82" calcext:value-type="float">
            <text:p><text:s/>R$ 6.473.625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MAN SOLUCOES TECNICAS LTDA ME</text:p>
          </table:table-cell>
          <table:table-cell table:style-name="ce9" office:value-type="string" office:string-value="10.431.209/0001-63" calcext:value-type="string">
            <text:p><text:s/>10.431.209/0001-63 </text:p>
          </table:table-cell>
          <table:table-cell table:style-name="ce15" office:value-type="string" office:string-value="AQUISICAO DE SOLDA FOSCO-PER, CONFORME PROPOSTA 1402-13 DE 02 DE MAIO/13 MATERIAL DE REFRIGERACAO NECESSITA ARM" calcext:value-type="string">
            <text:p><text:s/>AQUISICAO DE SOLDA FOSCO-PER, CONFORME PROPOSTA 1402-13 DE 02 DE MAIO/13 MATERIAL DE REFRIGERACAO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7.1" calcext:value-type="float">
            <text:p><text:s/>R$ 387,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IR GASES COMERCIO DE GAS LTDA-ME</text:p>
          </table:table-cell>
          <table:table-cell table:style-name="ce9" office:value-type="string" office:string-value="32.231.367/0001-02" calcext:value-type="string">
            <text:p><text:s/>32.231.367/0001-02 </text:p>
          </table:table-cell>
          <table:table-cell table:style-name="ce15" office:value-type="string" office:string-value="GAS ACETILENO -RECARGA EMCILINDRO 1 KG" calcext:value-type="string">
            <text:p><text:s/>GAS ACETILENO -RECARGA EMCILINDRO 1 KG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IR GASES COMERCIO DE GAS LTDA-ME</text:p>
          </table:table-cell>
          <table:table-cell table:style-name="ce9" office:value-type="string" office:string-value="32.231.367/0001-02" calcext:value-type="string">
            <text:p><text:s/>32.231.367/0001-02 </text:p>
          </table:table-cell>
          <table:table-cell table:style-name="ce15" office:value-type="string" office:string-value="GAS ACETILENO-RECARGA EM CILINDRO 1 KG" calcext:value-type="string">
            <text:p><text:s/>GAS ACETILENO-RECARGA EM CILINDRO 1 KG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30" calcext:value-type="float">
            <text:p><text:s/>R$ 830,00 </text:p>
          </table:table-cell>
          <table:table-cell table:style-name="ce9" office:value-type="float" office:value="390" calcext:value-type="float">
            <text:p><text:s/>R$ 3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RENOVACAO DE ASSINATURA ANUAL DO JORNAL &quot;O DIA&quot; PELO PERIODO DE 12(DOZE) MESES" calcext:value-type="string">
            <text:p><text:s/>RENOVACAO DE ASSINATURA ANUAL DO JORNAL "O DIA" PELO PERIODO DE 12(DOZE)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AFICA EDITORA JORNAL DO COMERCIO S/A</text:p>
          </table:table-cell>
          <table:table-cell table:style-name="ce9" office:value-type="string" office:string-value="33.267.642/0001-00" calcext:value-type="string">
            <text:p><text:s/>33.267.642/0001-00 </text:p>
          </table:table-cell>
          <table:table-cell table:style-name="ce15" office:value-type="string" office:string-value="RENOVACAO DE ASSINATURA DO JORNAL DO COMERCIO PARA A ASSESSORIA DE COMUNICACAO SOCIAL PELO PERIODO DE 12(DOZE) MESES" calcext:value-type="string">
            <text:p><text:s/>RENOVACAO DE ASSINATURA DO JORNAL DO COMERCIO PARA A ASSESSORIA DE COMUNICACAO SOCIAL PELO PERIODO DE 12(DOZE)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44" calcext:value-type="float">
            <text:p><text:s/>R$ 44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 CAMPANHIA ELETRONICA PARA O GABINETE DO PROCURADOR-GERAL DE JUSTICA" calcext:value-type="string">
            <text:p><text:s/>RESSARCIMENTO DE DESPESA EFETUADA COM AQUISICAO DE CAMPANHIA ELETRONICA PARA O GABINETE DO PROCURADOR-GERAL DE JUSTIC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4.9" calcext:value-type="float">
            <text:p><text:s/>R$ 34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PREST 2001 COM MAT LIMPEZA E SERV LTDA</text:p>
          </table:table-cell>
          <table:table-cell table:style-name="ce9" office:value-type="string" office:string-value="04.318.174/0001-58" calcext:value-type="string">
            <text:p><text:s/>04.318.174/0001-58 </text:p>
          </table:table-cell>
          <table:table-cell table:style-name="ce15" office:value-type="string" office:string-value="FORNECIMENTO E INSTALACAODE PORTA DE VIDRO TEMPERADO MEDINDO 2,285 X1,00M X 10MM,NA ENTRADA DO MINISTERIO PUBLICO, SITO A RUA PADRE AVILA EMSILVA JARDIM" calcext:value-type="string">
            <text:p><text:s/>FORNECIMENTO E INSTALACAODE PORTA DE VIDRO TEMPERADO MEDINDO 2,285 X1,00M X 10MM,NA ENTRADA DO MINISTERIO PUBLICO, SITO A RUA PADRE AVILA EMSILVA JARDI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20" calcext:value-type="float">
            <text:p><text:s/>R$ 1.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MENTO DE DESPESASCOM PEDAGIO" calcext:value-type="string">
            <text:p><text:s/>RESSARCIMENTO DE DESPESAS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64.6" calcext:value-type="float">
            <text:p><text:s/>R$ 464,6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MPAPEL RJ COMERCIO DE PAPEIS LTDA</text:p>
          </table:table-cell>
          <table:table-cell table:style-name="ce9" office:value-type="string" office:string-value="08.287.398/0002-81" calcext:value-type="string">
            <text:p><text:s/>08.287.398/0002-81 </text:p>
          </table:table-cell>
          <table:table-cell table:style-name="ce15" office:value-type="string" office:string-value="PANO DE CHAO ALVEJADO" calcext:value-type="string">
            <text:p><text:s/>PANO DE CHAO ALVEJAD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229.8" calcext:value-type="float">
            <text:p><text:s/>R$ 6.229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 59,TERREO,CENTROSANTO ANTONIO DE PADUA,RJ" calcext:value-type="string">
            <text:p><text:s/>LOCACAO E TAXAS DO IMOVELLOCALIZADO NA RUA SILVA JARDIM,N 59,TERREO,CENTROSANTO ANTONIO DE PADU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260" calcext:value-type="float">
            <text:p><text:s/>R$ 15.260,00 </text:p>
          </table:table-cell>
          <table:table-cell table:style-name="ce9" office:value-type="float" office:value="6160" calcext:value-type="float">
            <text:p><text:s/>R$ 6.1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 59,TERREO,CENTROSANTO ANTONIO DE PADUA,RJ" calcext:value-type="string">
            <text:p><text:s/>LOCACAO E TAXAS DO IMOVELLOCALIZADO NA RUA SILVA JARDIM,N 59,TERREO,CENTRO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." calcext:value-type="string">
            <text:p><text:s/>SOFTWARE DE INVESTIGACAO FORENSE DIGIT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" calcext:value-type="string">
            <text:p><text:s/>SOFTWARE DE INVESTIGACAO FORENSE DIGIT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. NECESSITA ARM." calcext:value-type="string">
            <text:p><text:s/>SOFTWARE DE INVESTIGACAO FORENSE DIGITAL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317.5" calcext:value-type="float">
            <text:p><text:s/>R$ 32.317,5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GS ELEVADORES LTDA-EPP</text:p>
          </table:table-cell>
          <table:table-cell table:style-name="ce9" office:value-type="string" office:string-value="05.379.701/0001-05" calcext:value-type="string">
            <text:p><text:s/>05.379.701/0001-05 </text:p>
          </table:table-cell>
          <table:table-cell table:style-name="ce15" office:value-type="string" office:string-value="CONTRATACAO DE EMPRESA ESPECIALIZADA EM PRESTACAO DE SERVICOS DE MANUTENCAO PREVENTIVA E CORRETIVA, COM FORNECOMENTO DE PECAS, PARA ELEVADORES DE PASSAGEIROS INSTALADOS NAS DEPENDENCIAS DO MPRJ EM SAO GONCALO." calcext:value-type="string">
            <text:p><text:s/>CONTRATACAO DE EMPRESA ESPECIALIZADA EM PRESTACAO DE SERVICOS DE MANUTENCAO PREVENTIVA E CORRETIVA, COM FORNECOMENTO DE PECAS, PARA ELEVADORES DE PASSAGEIROS INSTALADOS NAS DEPENDENCIAS DO MPRJ EM SAO GONCAL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00" calcext:value-type="float">
            <text:p><text:s/>R$ 8.000,00 </text:p>
          </table:table-cell>
          <table:table-cell table:style-name="ce9" office:value-type="float" office:value="1600" calcext:value-type="float">
            <text:p><text:s/>R$ 1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91.58" calcext:value-type="float">
            <text:p><text:s/>R$ 2.691,58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ERCIAL JERONDI LTDA - ME</text:p>
          </table:table-cell>
          <table:table-cell table:style-name="ce9" office:value-type="string" office:string-value="14.216.895/0001-00" calcext:value-type="string">
            <text:p><text:s/>14.216.895/0001-00 </text:p>
          </table:table-cell>
          <table:table-cell table:style-name="ce15" office:value-type="string" office:string-value="GRAMPEADOR SEMI-INDUSTRIAL." calcext:value-type="string">
            <text:p><text:s/>GRAMPEADOR SEMI-INDUSTR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-CACOES,ESPECIALIZADA NA PRESTACAO DE SERVICOS TECNICOS DE INSTALACAO, MANUTENCAO PREVENIVA E CORRETIVA EM CABEAMENTO METALICO DE DADOS" calcext:value-type="string">
            <text:p><text:s/>CONTRATACAO DE SOCIEDADE EMPRESARIA DO RAMO DE ENGENHARIA DE TELECOMUNI-CACOES,ESPECIALIZADA NA PRESTACAO DE SERVICOS TECNICOS DE INSTALACAO, MANUTENCAO PREVENIVA E CORRETIVA EM CABEAMENTO METALICO DE DAD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. A. O ESTADO DE SAO PAULO</text:p>
          </table:table-cell>
          <table:table-cell table:style-name="ce9" office:value-type="string" office:string-value="61.533.949/0001-41" calcext:value-type="string">
            <text:p><text:s/>61.533.949/0001-41 </text:p>
          </table:table-cell>
          <table:table-cell table:style-name="ce15" office:value-type="string" office:string-value="CONTRATACAO DE SERVICO DEASSINATURA DO PERIODICO O ESTADO DE SAO PAULO, DESTINADA A ASSESSORIA DECOMUNICACAO SOCIAL." calcext:value-type="string">
            <text:p><text:s/>CONTRATACAO DE SERVICO DEASSINATURA DO PERIODICO O ESTADO DE SAO PAULO, DESTINADA A ASSESSORIA DECOMUNICACAO 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02 (DUAS) SALAS NO SUBSOLO DO IMOVEL LOCALIZADO NA RUA MARECHAL DEODORO, Nº 88, CENTRO, PETROPOLIS, RJ." calcext:value-type="string">
            <text:p><text:s/>LOCACAO 02 (DUAS) SALAS NO SUBSOLO DO IMOVEL LOCALIZADO NA RUA MARECHAL DEODORO, Nº 88,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778.67" calcext:value-type="float">
            <text:p><text:s/>R$ 778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 (DUAS) SALAS NO SUBSOLO DO IMOVEL LOCALIZADO NA RUA MARECHAL DEODORO, Nº 88, CENTRO, PETROPOLIS, RJ." calcext:value-type="string">
            <text:p><text:s/>LOCACAO DE 02 (DUAS) SALAS NO SUBSOLO DO IMOVEL LOCALIZADO NA RUA MARECHAL DEODORO, Nº 88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. A. O ESTADO DE SAO PAULO</text:p>
          </table:table-cell>
          <table:table-cell table:style-name="ce9" office:value-type="string" office:string-value="61.533.949/0001-41" calcext:value-type="string">
            <text:p><text:s/>61.533.949/0001-41 </text:p>
          </table:table-cell>
          <table:table-cell table:style-name="ce15" office:value-type="string" office:string-value="CONTRATACAO DE SERVICO DEASSINATURA DO PERIODICO O ESTADO DE SAO PAULO DESTINADA A ASSESSORIA DECOMUNICACAO SOCIAL PERIODO DE JUNHO DE 2013 A JUNHO DE 2014 COD ASSINATURA 10008037-5" calcext:value-type="string">
            <text:p><text:s/>CONTRATACAO DE SERVICO DEASSINATURA DO PERIODICO O ESTADO DE SAO PAULO DESTINADA A ASSESSORIA DECOMUNICACAO SOCIAL PERIODO DE JUNHO DE 2013 A JUNHO DE 2014 COD ASSINATURA 10008037-5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46" calcext:value-type="float">
            <text:p><text:s/>R$ 94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AQUISICAO DE 02 (DUAS) CONTADORAS AUX, TELEMECANIQUE OU SIMILAR,DE 220V, MOD.CA2KN 31M7, A SEREM DEST AO APARELHO AR CONDIC CENTRAL, UTIL. NA AV. NILO PECANHA Nº 11204,CENTRO RIO DE JANEIRORJ. NECESSITA ARM." calcext:value-type="string">
            <text:p><text:s/>AQUISICAO DE 02 (DUAS) CONTADORAS AUX, TELEMECANIQUE OU SIMILAR,DE 220V, MOD.CA2KN 31M7, A SEREM DEST AO APARELHO AR CONDIC CENTRAL, UTIL. NA AV. NILO PECANHA Nº 11204,CENTRO RIO DE JANEIRO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ANDERLEY DE M LOPES</text:p>
          </table:table-cell>
          <table:table-cell table:style-name="ce9" office:value-type="string" office:string-value="164.106.967-87" calcext:value-type="string">
            <text:p><text:s/>164.106.967-87 </text:p>
          </table:table-cell>
          <table:table-cell table:style-name="ce15" office:value-type="string" office:string-value="RESSARCIMENTO DE DESPESA COM PASSAGENS AEREAS." calcext:value-type="string">
            <text:p><text:s/>RESSARCIMENTO DE DESPESA COM PASSAGENS AEREA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55.38" calcext:value-type="float">
            <text:p><text:s/>R$ 855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ACAO E TAXAS DO IMOVEL LOCALIZADO NA RUA DAS MAGNOLIAS, Nº 1, LOJA 01, IGUABA GRANDE RJ." calcext:value-type="string">
            <text:p><text:s/>LOCACAO E TAXAS DO IMOVEL LOCALIZADO NA RUA DAS MAGNOLIAS, Nº 1, LOJA 01, IGUABA GRANDE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TAXAS DO IMOVEL LOCALIZADO NA RUA DAS MAGNOLIAS Nº 1, CENTRO IGUABA GRANDE RJ." calcext:value-type="string">
            <text:p><text:s/>TAXAS DO IMOVEL LOCALIZADO NA RUA DAS MAGNOLIAS Nº 1, CENTRO IGUABA GRANDE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ACAO DO IMOVEL LOCALIZADO NA RUA DAS MAGNOLIAS, Nº 1, LOJA 01, CENTRO, IGUABA GRANDE, RJ." calcext:value-type="string">
            <text:p><text:s/>LOCACAO DO IMOVEL LOCALIZADO NA RUA DAS MAGNOLIAS, Nº 1, LOJA 01, CENTRO, IGUABA GRA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440" calcext:value-type="float">
            <text:p><text:s/>R$ 14.440,00 </text:p>
          </table:table-cell>
          <table:table-cell table:style-name="ce9" office:value-type="float" office:value="6840" calcext:value-type="float">
            <text:p><text:s/>R$ 6.8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 -SAS COM PESSOAL REQUISITADO." calcext:value-type="string">
            <text:p><text:s/>DESPESAS DE EXERCICIOS ANTERIORES RELATIVAS AO RESSARCIMENTO DAS DESPE -SAS COM PESSOAL REQUISITAD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7059.52" calcext:value-type="float">
            <text:p><text:s/>R$ 27.059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 -SAS COM PESSOAL REQUISITADO." calcext:value-type="string">
            <text:p><text:s/>DESPESAS DE EXERCICIOS ANTERIORES RELATIVAS AO RESSARCIMENTO DAS DESPE -SAS COM PESSOAL REQUISITAD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953.08" calcext:value-type="float">
            <text:p><text:s/>R$ 5.953,0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LIDERANCA LIMPEZA E CONSERVACÃO LTDA</text:p>
          </table:table-cell>
          <table:table-cell table:style-name="ce9" office:value-type="string" office:string-value="00.482.840/0001-38" calcext:value-type="string">
            <text:p><text:s/>00.482.840/0001-38 </text:p>
          </table:table-cell>
          <table:table-cell table:style-name="ce15" office:value-type="string" office:string-value="CONTRATACAO DE EMPRESA PRESTADORA DE SERVICO DIARIO DE LIMPEZA E CONSERVACAO PREDIAL,MOVIMENTACAO DE MATERIAIS E JARDINAGEMCOM FORNECIMENTO DE EQUI-PAMENTOS E MATERIAL DE LIMPEZA E HIGIENE PARA O MPRJ" calcext:value-type="string">
            <text:p><text:s/>CONTRATACAO DE EMPRESA PRESTADORA DE SERVICO DIARIO DE LIMPEZA E CONSERVACAO PREDIAL,MOVIMENTACAO DE MATERIAIS E JARDINAGEMCOM FORNECIMENTO DE EQUI-PAMENTOS E MATERIAL DE LIMPEZA E HIGIENE PARA 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36799.16" calcext:value-type="float">
            <text:p><text:s/>R$ 4.636.799,16 </text:p>
          </table:table-cell>
          <table:table-cell table:style-name="ce9" office:value-type="float" office:value="116544.61" calcext:value-type="float">
            <text:p><text:s/>R$ 116.544,61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LIDERANCA LIMPEZA E CONSERVACÃO LTDA</text:p>
          </table:table-cell>
          <table:table-cell table:style-name="ce9" office:value-type="string" office:string-value="00.482.840/0001-38" calcext:value-type="string">
            <text:p><text:s/>00.482.840/0001-38 </text:p>
          </table:table-cell>
          <table:table-cell table:style-name="ce15" office:value-type="string" office:string-value="CONTRATACAO DE EMPRESA PRESTADORA DE SERVICO DIARIOS DE LIMPEZA E CONSERVACAO PREDIAL,MOVIMENTACAODE MATERIAIS E JARDINAGEMCOM FORNECIMENTO DE EQUI-PAMENTOS E MATERIAL DE LIMPEZA E HIGIENE PARA O MPRJ" calcext:value-type="string">
            <text:p><text:s/>CONTRATACAO DE EMPRESA PRESTADORA DE SERVICO DIARIOS DE LIMPEZA E CONSERVACAO PREDIAL,MOVIMENTACAODE MATERIAIS E JARDINAGEMCOM FORNECIMENTO DE EQUI-PAMENTOS E MATERIAL DE LIMPEZA E HIGIENE PARA 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9708.3" calcext:value-type="float">
            <text:p><text:s/>R$ 149.708,30 </text:p>
          </table:table-cell>
          <table:table-cell table:style-name="ce9" office:value-type="float" office:value="2087.35" calcext:value-type="float">
            <text:p><text:s/>R$ 2.087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ERT SOLUCOES EM INFORMATICA LTDA</text:p>
          </table:table-cell>
          <table:table-cell table:style-name="ce9" office:value-type="string" office:string-value="02.277.205/0001-44" calcext:value-type="string">
            <text:p><text:s/>02.277.205/0001-44 </text:p>
          </table:table-cell>
          <table:table-cell table:style-name="ce15" office:value-type="string" office:string-value="AQUISICAO DE FERRAMENTA APLLIANCE PARA PESQUISA DE CONTEUDO EM BASE DE DADOS DA REDE CORPORATIVA DO MPRJ COM SERVICO DE INSTALACAO,MANUTENCAO E TREINAMENTO" calcext:value-type="string">
            <text:p><text:s/>AQUISICAO DE FERRAMENTA APLLIANCE PARA PESQUISA DE CONTEUDO EM BASE DE DADOS DA REDE CORPORATIVA DO MPRJ COM SERVICO DE INSTALACAO,MANUTENCAO E TREINAMENT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9600" calcext:value-type="float">
            <text:p><text:s/>R$ 89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RT SOLUCOES EM INFORMATICA LTDA</text:p>
          </table:table-cell>
          <table:table-cell table:style-name="ce9" office:value-type="string" office:string-value="02.277.205/0001-44" calcext:value-type="string">
            <text:p><text:s/>02.277.205/0001-44 </text:p>
          </table:table-cell>
          <table:table-cell table:style-name="ce15" office:value-type="string" office:string-value="EXPANSAO DE LICENCA PARA INDEXACAO ADICIONAL 2000 P 5000" calcext:value-type="string">
            <text:p><text:s/>EXPANSAO DE LICENCA PARA INDEXACAO ADICIONAL 2000 P 500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5166" calcext:value-type="float">
            <text:p><text:s/>R$ 215.166,00 </text:p>
          </table:table-cell>
          <table:table-cell table:style-name="ce9" office:value-type="float" office:value="29310.71" calcext:value-type="float">
            <text:p><text:s/>R$ 29.310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IGORIO CLIMATIZACAO LTDA</text:p>
          </table:table-cell>
          <table:table-cell table:style-name="ce9" office:value-type="string" office:string-value="13.281.626/0001-65" calcext:value-type="string">
            <text:p><text:s/>13.281.626/0001-65 </text:p>
          </table:table-cell>
          <table:table-cell table:style-name="ce15" office:value-type="string" office:string-value="TUBO DE COBRE COM DIAMETRO DE 1/4(METRO)" calcext:value-type="string">
            <text:p><text:s/>TUBO DE COBRE COM DIAMETRO DE 1/4(METRO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3.5" calcext:value-type="float">
            <text:p><text:s/>R$ 83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RACARIA FLOR DE LIZ LTDA</text:p>
          </table:table-cell>
          <table:table-cell table:style-name="ce9" office:value-type="string" office:string-value="01.010.533/0001-17" calcext:value-type="string">
            <text:p><text:s/>01.010.533/0001-17 </text:p>
          </table:table-cell>
          <table:table-cell table:style-name="ce15" office:value-type="string" office:string-value="FORNECIMENTO E INSTALACAODE VIDRO CANELADO INCOLOR DE 04MM MED 21X48CM NA AV. PRES. ANTONIO CARLOS, Nº 607 - 6º ANDAR - PROMOTORIA DE JUSTICA DE FAZENDA PUBLICA. CONFORME PROPOSTA DE 265/13 DE 06 DE MAIO DE 2013." calcext:value-type="string">
            <text:p><text:s/>FORNECIMENTO E INSTALACAODE VIDRO CANELADO INCOLOR DE 04MM MED 21X48CM NA AV. PRES. ANTONIO CARLOS, Nº 607 - 6º ANDAR - PROMOTORIA DE JUSTICA DE FAZENDA PUBLICA. CONFORME PROPOSTA DE 265/13 DE 06 DE MAI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92" calcext:value-type="float">
            <text:p><text:s/>R$ 39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STELO DE PAIVA VIDROS E FERRAGENS LTDA</text:p>
          </table:table-cell>
          <table:table-cell table:style-name="ce9" office:value-type="string" office:string-value="03.282.066/0001-00" calcext:value-type="string">
            <text:p><text:s/>03.282.066/0001-00 </text:p>
          </table:table-cell>
          <table:table-cell table:style-name="ce15" office:value-type="string" office:string-value="FORNECIMENTO E INSTALACAODE VIDRO INCOLOR DE 04MM MED 695X810MM NA AV. NILOPECANHA, Nº 12." calcext:value-type="string">
            <text:p><text:s/>FORNECIMENTO E INSTALACAODE VIDRO INCOLOR DE 04MM MED 695X810MM NA AV. NILOPECANHA, Nº 12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87.2" calcext:value-type="float">
            <text:p><text:s/>R$ 2.787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ECIMENTO E INSTALACAODE PELICULA A SER INSTALADO NA PROMOTORIA DE JUSTICA DE LAJE DO MURIAE." calcext:value-type="string">
            <text:p><text:s/>FORNECIMENTO E INSTALACAODE PELICULA A SER INSTALADO NA PROMOTORIA DE JUSTICA DE LAJE DO MURIA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FORNECIMENTO DE TAMPA FERRO FUNDIDO 30CM DIAMETRO, REDONDA." calcext:value-type="string">
            <text:p><text:s/>FORNECIMENTO DE TAMPA FERRO FUNDIDO 30CM DIAMETRO, REDOND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5.7" calcext:value-type="float">
            <text:p><text:s/>R$ 505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N 46, SALAS 106 A 108,CENTRO, PETROPOLIS,RJ" calcext:value-type="string">
            <text:p><text:s/>LOCACAO DO IMOVEL LOCALIZADO NA RUA MARECHAL DEODORO,N 46, SALAS 106 A 108,CENTRO, PETR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500" calcext:value-type="float">
            <text:p><text:s/>R$ 20.500,00 </text:p>
          </table:table-cell>
          <table:table-cell table:style-name="ce9" office:value-type="float" office:value="7300" calcext:value-type="float">
            <text:p><text:s/>R$ 7.3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04 VAGAS PARA ESTACIONAMENTO DE VEICU- LOS AUTOMOTORES, NO IMOVEL SITUADO NA RUA PADRE VENTURA, Nº 129 (LOTE 6 PAL 13971 QUADRA 52), TAQUARA, JACAREPAGUARIO DE JANEIRO, RJ." calcext:value-type="string">
            <text:p><text:s/>LOCACAO DE 04 VAGAS PARA ESTACIONAMENTO DE VEICU- LOS AUTOMOTORES, NO IMOVEL SITUADO NA RUA PADRE VENTURA, Nº 129 (LOTE 6 PAL 13971 QUADRA 52), TAQUARA, JACAREPAGUA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 46, SALAS 106 A 108,CENTRO, PETROPOLIS,RJ" calcext:value-type="string">
            <text:p><text:s/>LOCACAO DO IMOVEL LOCALIZADO NA RUA MARECHAL DEODORO, N 46, SALAS 106 A 108,CENTRO, PETRO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000" calcext:value-type="float">
            <text:p><text:s/>R$ 13.000,00 </text:p>
          </table:table-cell>
          <table:table-cell table:style-name="ce9" office:value-type="float" office:value="4145.77" calcext:value-type="float">
            <text:p><text:s/>R$ 4.145,7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PELICULA PROTETORA TIPO INSULFILM PARA A PROMOTO-RIA DE JUSTICA DE LAJE DEMURIAE" calcext:value-type="string">
            <text:p><text:s/>AQUISICAO E INSTALACAO DEPELICULA PROTETORA TIPO INSULFILM PARA A PROMOTO-RIA DE JUSTICA DE LAJE DEMURIAE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56" calcext:value-type="float">
            <text:p><text:s/>R$ 1.65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04(QUATRO) VAGAS PARA ESTACIONAMENTODE VEICULOS AUTOMOTORES, NO IMOVEL SITUADO NA RUA PADRE VENTURA,N 129 (LOTE6 PAL 13971 QUADRA 52), TAQUARA,JACAREPAGUA,RIO DE JANEIRO,RJ" calcext:value-type="string">
            <text:p><text:s/>LOCACAO DE 04(QUATRO) VAGAS PARA ESTACIONAMENTODE VEICULOS AUTOMOTORES, NO IMOVEL SITUADO NA RUA PADRE VENTURA,N 129 (LOTE6 PAL 13971 QUADRA 52), TAQUARA,JACAREPAGUA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" calcext:value-type="float">
            <text:p><text:s/>R$ 4.200,00 </text:p>
          </table:table-cell>
          <table:table-cell table:style-name="ce9" office:value-type="float" office:value="1540" calcext:value-type="float">
            <text:p><text:s/>R$ 1.54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04(QUATRO) VAGAS PARA ESTACIONAMENTODE VEICULOA AUTOMOTORES, NO IMOVEL SITUADO NA RUA PADRE VENTURA,N 129(LOTE 6 PAL 13971 QUADRA 52), TAQUARA,JACAREPAGUA,RIO DE JANEIRO,RJ" calcext:value-type="string">
            <text:p><text:s/>LOCACAO DE 04(QUATRO) VAGAS PARA ESTACIONAMENTODE VEICULOA AUTOMOTORES, NO IMOVEL SITUADO NA RUA PADRE VENTURA,N 129(LOTE 6 PAL 13971 QUADRA 52), TAQUARA,JACAREPAGUA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ICO DE ATUALIZACAO DELICENCAS DE SOFTWARE E SUPORTE A PRODUTOS ORACLE" calcext:value-type="string">
            <text:p><text:s/>CONTRATO DE PRESTACAO DE SERVICO DE ATUALIZACAO DELICENCAS DE SOFTWARE E SUPORTE A PRODUTOS ORACLE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ICO DE ATUALIZACOES DE LINCENCAS DE SOFTWARE E SUPORTE A PRODUTOS ORACLE" calcext:value-type="string">
            <text:p><text:s/>CONTRATO DE PRESTACAO DE SERVICO DE ATUALIZACOES DE LINCENCAS DE SOFTWARE E SUPORTE A PRODUTOS ORACLE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6218.76" calcext:value-type="float">
            <text:p><text:s/>R$ 186.218,76 </text:p>
          </table:table-cell>
          <table:table-cell table:style-name="ce9" office:value-type="float" office:value="53205.36" calcext:value-type="float">
            <text:p><text:s/>R$ 53.205,3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ANDE PARA CARREGAR PROCESSOS-CARRO ARMAZEM COM ESTRUTURA TU BULAR ALTURA MINIMA 1,20ME MAXIMA 1,30M LARGURA MINIMA DE 40CM E MAXIMA DE 45CM,ABA EM L DE 34 A 40CMDE PROFUNDIDADE,COM DUASRODAS DE BORRACHA 9&quot;,ROLETES,CAPACIDADE MIN 250KG" calcext:value-type="string">
            <text:p><text:s/>CARRINHO GRANDE PARA CARREGAR PROCESSOS-CARRO ARMAZEM COM ESTRUTURA TU BULAR ALTURA MINIMA 1,20ME MAXIMA 1,30M LARGURA MINIMA DE 40CM E MAXIMA DE 45CM,ABA EM L DE 34 A 40CMDE PROFUNDIDADE,COM DUASRODAS DE BORRACHA 9",ROLETES,CAPACIDADE MIN 250KG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52.45" calcext:value-type="float">
            <text:p><text:s/>R$ 1.652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MAC COM.DE EQUIPAMENTOS MAQ.E SERVICOS LTDA</text:p>
          </table:table-cell>
          <table:table-cell table:style-name="ce9" office:value-type="string" office:string-value="10.407.210/0001-52" calcext:value-type="string">
            <text:p><text:s/>10.407.210/0001-52 </text:p>
          </table:table-cell>
          <table:table-cell table:style-name="ce15" office:value-type="string" office:string-value="AQUISICAO DE VENTILADORES DE COLUNA PARA ATENDIMENTO AS NECESSIDADES DO MP - RJ. NECESSITA ARM." calcext:value-type="string">
            <text:p><text:s/>AQUISICAO DE VENTILADORES DE COLUNA PARA ATENDIMENTO AS NECESSIDADES DO MP - 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43" calcext:value-type="float">
            <text:p><text:s/>R$ 3.84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BRASILEIRA DE NORMAS TECNICAS</text:p>
          </table:table-cell>
          <table:table-cell table:style-name="ce9" office:value-type="string" office:string-value="33.402.892/0001-06" calcext:value-type="string">
            <text:p><text:s/>33.402.892/0001-06 </text:p>
          </table:table-cell>
          <table:table-cell table:style-name="ce15" office:value-type="string" office:string-value="SERV DE VISUALIZACAO, ATUALIZACAO, IMPRESSAO E GERENCIAMENTO DE NORMAS TECNICAS DA ABNT VIA WEB." calcext:value-type="string">
            <text:p><text:s/>SERV DE VISUALIZACAO, ATUALIZACAO, IMPRESSAO E GERENCIAMENTO DE NORMAS TECNICAS DA ABNT VIA WEB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52.41" calcext:value-type="float">
            <text:p><text:s/>R$ 1.752,4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SANDRA MARIE RODRIGUES - EPP</text:p>
          </table:table-cell>
          <table:table-cell table:style-name="ce9" office:value-type="string" office:string-value="10.801.886/0001-26" calcext:value-type="string">
            <text:p><text:s/>10.801.886/0001-26 </text:p>
          </table:table-cell>
          <table:table-cell table:style-name="ce15" office:value-type="string" office:string-value="CARTUCHO DE FITA PARA BACKUP LTO 4 LOTE 1. NECESSITA ARM." calcext:value-type="string">
            <text:p><text:s/>CARTUCHO DE FITA PARA BACKUP LTO 4 LOTE 1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LMS SISTEMAS DE ADM. DE FITOTECA LTDA</text:p>
          </table:table-cell>
          <table:table-cell table:style-name="ce9" office:value-type="string" office:string-value="72.353.709/0001-81" calcext:value-type="string">
            <text:p><text:s/>72.353.709/0001-81 </text:p>
          </table:table-cell>
          <table:table-cell table:style-name="ce15" office:value-type="string" office:string-value="ETIQUETAS PRA FITA DE BACKUP LTO 4 - LOTE 2. NECESSITA ARM." calcext:value-type="string">
            <text:p><text:s/>ETIQUETAS PRA FITA DE BACKUP LTO 4 - LOTE 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UPRACIL COMERCIAL LTDA</text:p>
          </table:table-cell>
          <table:table-cell table:style-name="ce9" office:value-type="string" office:string-value="68.154.244/0001-62" calcext:value-type="string">
            <text:p><text:s/>68.154.244/0001-62 </text:p>
          </table:table-cell>
          <table:table-cell table:style-name="ce15" office:value-type="string" office:string-value="AQUISICAO DE ESPIRAL DE 7 MM PARA ENCADERNACAO" calcext:value-type="string">
            <text:p><text:s/>AQUISICAO DE ESPIRAL DE 7 MM PARA ENCADERNACA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1.93" calcext:value-type="float">
            <text:p><text:s/>R$ 231,9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CILINDRO DE IMAGEM PARA IMPRESSORA LED OKIDATA B431DN+-P/N44574301- VALIDADE MINIMA DE 12 MESES DA DATA DE ENTREGA (ORIGINAL DO FABRICANTE DO EQUIPAMENTO). NECESSITA ARM." calcext:value-type="string">
            <text:p><text:s/>CILINDRO DE IMAGEM PARA IMPRESSORA LED OKIDATA B431DN+-P/N44574301- VALIDADE MINIMA DE 12 MESES DA DATA DE ENTREGA (ORIGINAL DO FABRICANTE DO EQUIPAMENTO)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00" calcext:value-type="float">
            <text:p><text:s/>R$ 3.1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RENOVACAO DE ASSINATURA ANUAL DO JORNAL &quot;O DIA&quot; PELO PERIODO DE 12 MESES DESTINADO A ASSESSORIA DECOMUNICACAO SOCIAL." calcext:value-type="string">
            <text:p><text:s/>RENOVACAO DE ASSINATURA ANUAL DO JORNAL "O DIA" PELO PERIODO DE 12 MESES DESTINADO A ASSESSORIA DECOMUNICACAO 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ACAO DE SOCIEDADE EMPRESARIA ESPECIALIZADA NA AEREA DE CONSTRUCAO CIVIL PARA A EXECUCAO DA OBRA DA SEDE QUE IRA ABRIGAR OS ORGAOS DE EXECUCAO E O CRAAI NITEROI" calcext:value-type="string">
            <text:p><text:s/>CONTRATACAO DE SOCIEDADE EMPRESARIA ESPECIALIZADA NA AEREA DE CONSTRUCAO CIVIL PARA A EXECUCAO DA OBRA DA SEDE QUE IRA ABRIGAR OS ORGAOS DE EXECUCAO E O CRAAI NITEROI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875000" calcext:value-type="float">
            <text:p><text:s/>R$ 6.875.000,00 </text:p>
          </table:table-cell>
          <table:table-cell table:style-name="ce9" office:value-type="float" office:value="4422084.01" calcext:value-type="float">
            <text:p><text:s/>R$ 4.422.084,0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KIO MARINE SEGURADORA S.A.</text:p>
          </table:table-cell>
          <table:table-cell table:style-name="ce9" office:value-type="string" office:string-value="33.164.021/0001-00" calcext:value-type="string">
            <text:p><text:s/>33.164.021/0001-00 </text:p>
          </table:table-cell>
          <table:table-cell table:style-name="ce15" office:value-type="string" office:string-value="CONTRATACAO DE EMPRESA DESEGURO PARA IMOVEL DO MPRJ,SITO, 3 E 4 PAVIMENTOS DA AVENIDA MARECHAL CAMARA,350, CENTRO,RIO DE JANEIRO,RJ" calcext:value-type="string">
            <text:p><text:s/>CONTRATACAO DE EMPRESA DESEGURO PARA IMOVEL DO MPRJ,SITO, 3 E 4 PAVIMENTOS DA AVENIDA MARECHAL CAMARA,350, 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ARGOS SERVICOS EMPRESARIAIS LTDA</text:p>
          </table:table-cell>
          <table:table-cell table:style-name="ce9" office:value-type="string" office:string-value="28.871.366/0001-55" calcext:value-type="string">
            <text:p><text:s/>28.871.366/0001-55 </text:p>
          </table:table-cell>
          <table:table-cell table:style-name="ce15" office:value-type="string" office:string-value="CONTRATACAO DE EMPRESA PRESTADORA DE SERVICO DE RECEPCAO,ASCENSORAMENTO DE ELEVADORES,COPA,GARCOMOPERADORA DE COPIADORA, TELEFONISTA E SUPERVISAO DE SERVICO PARA ATENDER AS NECESSIDADES DO MPRJ" calcext:value-type="string">
            <text:p><text:s/>CONTRATACAO DE EMPRESA PRESTADORA DE SERVICO DE RECEPCAO,ASCENSORAMENTO DE ELEVADORES,COPA,GARCOMOPERADORA DE COPIADORA, TELEFONISTA E SUPERVISAO DE SERVICO PARA ATENDER AS NECESSIDADES D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DESPESA DE EXERCICIO ANTERIOR - PRESTACAO DE SERVICO TECNICO DE MANUTENCAO PREVENTIVA E CORRETIVA PREDIAL." calcext:value-type="string">
            <text:p><text:s/>DESPESA DE EXERCICIO ANTERIOR - PRESTACAO DE SERVICO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80.64" calcext:value-type="float">
            <text:p><text:s/>R$ 5.480,6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ARGOS SERVICOS EMPRESARIAIS LTDA</text:p>
          </table:table-cell>
          <table:table-cell table:style-name="ce9" office:value-type="string" office:string-value="28.871.366/0001-55" calcext:value-type="string">
            <text:p><text:s/>28.871.366/0001-55 </text:p>
          </table:table-cell>
          <table:table-cell table:style-name="ce15" office:value-type="string" office:string-value="CONTRATACAO DE EMPRESA PRESTADORA DE SERVICO DE RECEPCAO,ASCENSORAMENTO DE ELEVADORES,COPA,GARCOMOPERADORA DE COPIADORA, TELEFONISTA E SUPERVISAO DE SERVICO PARA ATENDER AS NECESSIDADES DO MPRJ." calcext:value-type="string">
            <text:p><text:s/>CONTRATACAO DE EMPRESA PRESTADORA DE SERVICO DE RECEPCAO,ASCENSORAMENTO DE ELEVADORES,COPA,GARCOMOPERADORA DE COPIADORA, TELEFONISTA E SUPERVISAO DE SERVICO 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52666.11" calcext:value-type="float">
            <text:p><text:s/>R$ 4.252.666,11 </text:p>
          </table:table-cell>
          <table:table-cell table:style-name="ce9" office:value-type="float" office:value="1196920.79" calcext:value-type="float">
            <text:p><text:s/>R$ 1.196.920,7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DRIGUES MONTEIRO ARQUITETURA E CONSTR. LTDA</text:p>
          </table:table-cell>
          <table:table-cell table:style-name="ce9" office:value-type="string" office:string-value="36.509.115/0001-53" calcext:value-type="string">
            <text:p><text:s/>36.509.115/0001-53 </text:p>
          </table:table-cell>
          <table:table-cell table:style-name="ce15" office:value-type="string" office:string-value="CONTRATACAO DE SOCIEDADE EMPRESARIA HABILITADA AOSSERVICOS DE ENGENHARIA CIVIL PARA EXECUCAO DE REFORMA DO IMOVEL LOCADO PELO MPRJ, NA RUA ALFREDODA COSTA MATTOS JUNIOR,Nº120, CENTRO, PARAIBA DO SUL, RJ." calcext:value-type="string">
            <text:p><text:s/>CONTRATACAO DE SOCIEDADE EMPRESARIA HABILITADA AOSSERVICOS DE ENGENHARIA CIVIL PARA EXECUCAO DE REFORMA DO IMOVEL LOCADO PELO MPRJ, NA RUA ALFREDODA COSTA MATTOS JUNIOR,Nº120, CENTRO, PARAIBA DO SUL, RJ. </text:p>
          </table:table-cell>
          <table:table-cell table:style-name="ce9" office:value-type="string" office:string-value="TOMADA DE PREÇO" calcext:value-type="string">
            <text:p><text:s/>TOMADA DE PREÇ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5725.67" calcext:value-type="float">
            <text:p><text:s/>R$ 235.725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ARCIMENTO DE DESPESA COM PEDAGIO." calcext:value-type="string">
            <text:p><text:s/>RESARCIMENTO DE DESPESA 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MARIA BALDEZ MACHADO GOMES</text:p>
          </table:table-cell>
          <table:table-cell table:style-name="ce9" office:value-type="string" office:string-value="043.159.367-15" calcext:value-type="string">
            <text:p><text:s/>043.159.367-15 </text:p>
          </table:table-cell>
          <table:table-cell table:style-name="ce15" office:value-type="string" office:string-value="ABERTURA DE CONTA DE ADIANTAMENTO PARA ATENDERDESPESAS IMEDIATAS DE PRONTO PAGAMENTO. APLICACAO ATE: 22/08/2013COMPROVACAO ATE:20/09/13." calcext:value-type="string">
            <text:p><text:s/>ABERTURA DE CONTA DE ADIANTAMENTO PARA ATENDERDESPESAS IMEDIATAS DE PRONTO PAGAMENTO. APLICACAO ATE: 22/08/2013COMPROVACAO ATE:20/09/13. </text:p>
          </table:table-cell>
          <table:table-cell table:style-name="ce9"/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CONTRATACAO DE SOCIEDADE EMPRESARIA SERVICO DE MANUTENCAO PREVENTIVA E CORRETIVA COM FORNECIMENTO DE PECAS, PARA OS EQUIPAMENTOS DE REFRIGERACAO DO TIPO SPLIT SYSTEM E SELF CONTAINED." calcext:value-type="string">
            <text:p><text:s/>CONTRATACAO DE SOCIEDADE EMPRESARIA SERVICO DE MANUTENCAO PREVENTIVA E CORRETIVA COM FORNECIMENTO DE PECAS, PARA OS EQUIPAMENTOS DE REFRIGERACAO DO TIPO SPLIT SYSTEM E SELF CONTAINED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2518" calcext:value-type="float">
            <text:p><text:s/>R$ 182.518,00 </text:p>
          </table:table-cell>
          <table:table-cell table:style-name="ce9" office:value-type="float" office:value="50352.5" calcext:value-type="float">
            <text:p><text:s/>R$ 50.352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CONTRATACAO DE SOCIEDADE EMPRESARIA SERVICO DE MANUTENCAO PREVENTIVA E CORRETIVA COM FORNECIMENTO DE PECAS, PARA OS EQUIPAMENTOS DE REFRIGERACAO DO TIPO SPLIT SYSTEM E SELF CONTAINED. NECESSITA ARM." calcext:value-type="string">
            <text:p><text:s/>CONTRATACAO DE SOCIEDADE EMPRESARIA SERVICO DE MANUTENCAO PREVENTIVA E CORRETIVA COM FORNECIMENTO DE PECAS, PARA OS EQUIPAMENTOS DE REFRIGERACAO DO TIPO SPLIT SYSTEM E SELF CONTAINED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3287.94" calcext:value-type="float">
            <text:p><text:s/>R$ 83.287,94 </text:p>
          </table:table-cell>
          <table:table-cell table:style-name="ce9" office:value-type="float" office:value="9267" calcext:value-type="float">
            <text:p><text:s/>R$ 9.2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 - PRETACAO DE SERVICOS TECNICOS DE MANUTENCAO PREVENTIVA E CORRETIVA PREDIAL." calcext:value-type="string">
            <text:p><text:s/>TERMO DE AJUSTE - PRETACAO DE SERVICOS TECNICOS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 - PRESTACAO DE SERVICOS TECNICO DE MANUTENCAO PREVENTIVA E CORRETIVA PREDIAL." calcext:value-type="string">
            <text:p><text:s/>TERMO DE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680" calcext:value-type="float">
            <text:p><text:s/>R$ 31.6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 - PRESTACAO DE SERVICOS TECNICO DE MANUTENCAO PREVENTIVA E CORRETIVA PREDIAL." calcext:value-type="string">
            <text:p><text:s/>TERMO DE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240" calcext:value-type="float">
            <text:p><text:s/>R$ 42.2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61.6" calcext:value-type="float">
            <text:p><text:s/>R$ 161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: MONNERAT,N 36,SALA 302, CENTRO,BOM JARDIM,RJ" calcext:value-type="string">
            <text:p><text:s/>LOCACAO E TAXAS DO IMOVELLOCALIZADO NA RUA: MONNERAT,N 36,SALA 302, CENTRO,BOM JARDIM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50" calcext:value-type="float">
            <text:p><text:s/>R$ 2.850,00 </text:p>
          </table:table-cell>
          <table:table-cell table:style-name="ce9" office:value-type="float" office:value="960" calcext:value-type="float">
            <text:p><text:s/>R$ 9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: MONNERAT,N 36,SALA 302, CENTRO,BOM JARDIM,RJ" calcext:value-type="string">
            <text:p><text:s/>LOCACAO E TAXAS DO IMOVELLOCALIZADO NA RUA: MONNERAT,N 36,SALA 302, CENTRO,BOM JARDIM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439.67" calcext:value-type="float">
            <text:p><text:s/>R$ 439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KIO MARINE SEGURADORA S.A.</text:p>
          </table:table-cell>
          <table:table-cell table:style-name="ce9" office:value-type="string" office:string-value="33.164.021/0001-00" calcext:value-type="string">
            <text:p><text:s/>33.164.021/0001-00 </text:p>
          </table:table-cell>
          <table:table-cell table:style-name="ce15" office:value-type="string" office:string-value="CONTRATACAO DE EMPRESA DESEGURO PARA IMOVEL DO MPRJ, SITO, 3º E 4º PAVIMENTO DA AVENIDA MARECHAL CAMARA, 350, CENTRO,RIO DE JANEIRO,RJ" calcext:value-type="string">
            <text:p><text:s/>CONTRATACAO DE EMPRESA DESEGURO PARA IMOVEL DO MPRJ, SITO, 3º E 4º PAVIMENTO DA AVENIDA MARECHAL CAMARA, 350, 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15.67" calcext:value-type="float">
            <text:p><text:s/>R$ 2.015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DO A3 (420 X 300MM), 4/0 CORES,CORTE RETO." calcext:value-type="string">
            <text:p><text:s/>CARTAZ, PAPEL COUCHE BRILHO 170G, FORMADO A3 (420 X 300MM), 4/0 CORES,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55.53" calcext:value-type="float">
            <text:p><text:s/>R$ 3.055,5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 300MM DE COMP. CORBRANCA." calcext:value-type="string">
            <text:p><text:s/>ABRACADEIRA DENTADA EM NYLON, 300MM DE COMP. CORBRANC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BRIL COMUNICACOES LTDA</text:p>
          </table:table-cell>
          <table:table-cell table:style-name="ce9" office:value-type="string" office:string-value="44.597.052/0001-62" calcext:value-type="string">
            <text:p><text:s/>44.597.052/0001-62 </text:p>
          </table:table-cell>
          <table:table-cell table:style-name="ce15" office:value-type="string" office:string-value="RENOVACAO DE 01 (UMA) ASSINATURA DA REVISTA &quot;VEJA&quot; DESTINADA AO GABI-NETE DO PROCURADOR GERAL DE JUSTICA PELO PERIODO DE 12 MESES." calcext:value-type="string">
            <text:p><text:s/>RENOVACAO DE 01 (UMA) ASSINATURA DA REVISTA "VEJA" DESTINADA AO GABI-NETE DO PROCURADOR GERAL DE JUSTICA PELO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4.8" calcext:value-type="float">
            <text:p><text:s/>R$ 514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9" office:value-type="string" office:string-value="10.828.286/0001-51" calcext:value-type="string">
            <text:p><text:s/>10.828.286/0001-51 </text:p>
          </table:table-cell>
          <table:table-cell table:style-name="ce15" office:value-type="string" office:string-value="AQUISICAO DE FILTROS DE LINHA PARA MPRJ." calcext:value-type="string">
            <text:p><text:s/>AQUISICAO DE FILTROS DE LINHA PARA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9" office:value-type="string" office:string-value="10.828.286/0001-51" calcext:value-type="string">
            <text:p><text:s/>10.828.286/0001-51 </text:p>
          </table:table-cell>
          <table:table-cell table:style-name="ce15" office:value-type="string" office:string-value="AQUISICAO DE DE FILTROS DE LINHA PARA O MPRJ." calcext:value-type="string">
            <text:p><text:s/>AQUISICAO DE DE FILTROS DE LINHA PARA 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4" calcext:value-type="float">
            <text:p><text:s/>R$ 5.004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 300MM DE COMP COR BRANCA." calcext:value-type="string">
            <text:p><text:s/>ABRACADEIRA DENTADA EM NYLON, 300MM DE COMP COR BRANC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143.18" calcext:value-type="float">
            <text:p><text:s/>R$ 92.143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SUAL INDUSTRIA E COMERCIO DE LONAS LTDA-ME</text:p>
          </table:table-cell>
          <table:table-cell table:style-name="ce9" office:value-type="string" office:string-value="05.626.958/0001-06" calcext:value-type="string">
            <text:p><text:s/>05.626.958/0001-06 </text:p>
          </table:table-cell>
          <table:table-cell table:style-name="ce15" office:value-type="string" office:string-value="CONSTRUCAO DE COBERTURA PARA O ESTACIONAMENTO DA NOVA SEDE DO CRAAI SAO GONCALO." calcext:value-type="string">
            <text:p><text:s/>CONSTRUCAO DE COBERTURA PARA O ESTACIONAMENTO DA NOVA SEDE DO CRAAI SAO GONCAL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SUAL INDUSTRIA E COMERCIO DE LONAS LTDA-ME</text:p>
          </table:table-cell>
          <table:table-cell table:style-name="ce9" office:value-type="string" office:string-value="05.626.958/0001-06" calcext:value-type="string">
            <text:p><text:s/>05.626.958/0001-06 </text:p>
          </table:table-cell>
          <table:table-cell table:style-name="ce15" office:value-type="string" office:string-value="FORNECIMENTO E INSTALACAODE COBERTURA PARA A AREA DE ESTACIONAMENTO DE VEICULOS DA SEDE DO MPRJ DE SAO GONCALO." calcext:value-type="string">
            <text:p><text:s/>FORNECIMENTO E INSTALACAODE COBERTURA PARA A AREA DE ESTACIONAMENTO DE VEICULOS DA SEDE DO MPRJ DE SAO GONCAL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1799.94" calcext:value-type="float">
            <text:p><text:s/>R$ 41.799,9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ULTIENERGY IMPORT.EXPORT. E COM LTDA-ME</text:p>
          </table:table-cell>
          <table:table-cell table:style-name="ce9" office:value-type="string" office:string-value="08.614.282/0001-29" calcext:value-type="string">
            <text:p><text:s/>08.614.282/0001-29 </text:p>
          </table:table-cell>
          <table:table-cell table:style-name="ce15" office:value-type="string" office:string-value="AQUISICAO DE 02 (DOIS) CARRINHOS DE PLATAFORMA COM ABA DOBRAVEL EM ACO PARA AUXILIAR NO TRANSPORTE DE APARELHO DE AR CONDICIONADO NA OFICINA E NA SEDE DO MPRJNECESSITA ARM." calcext:value-type="string">
            <text:p><text:s/>AQUISICAO DE 02 (DOIS) CARRINHOS DE PLATAFORMA COM ABA DOBRAVEL EM ACO PARA AUXILIAR NO TRANSPORTE DE APARELHO DE AR CONDICIONADO NA OFICINA E NA SEDE DO MPRJ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78" calcext:value-type="float">
            <text:p><text:s/>R$ 77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RGE ALVES RIBEIRO</text:p>
          </table:table-cell>
          <table:table-cell table:style-name="ce9" office:value-type="string" office:string-value="600.898.147-20" calcext:value-type="string">
            <text:p><text:s/>600.898.147-20 </text:p>
          </table:table-cell>
          <table:table-cell table:style-name="ce15" office:value-type="string" office:string-value="RESSARCIMENTO DE DESPESASCOM PEDAGIO" calcext:value-type="string">
            <text:p><text:s/>RESSARCIMENTO DE DESPESAS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97.9" calcext:value-type="float">
            <text:p><text:s/>R$ 97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ACOTANDO 2005 COM DE EMBALAGENS LTDA</text:p>
          </table:table-cell>
          <table:table-cell table:style-name="ce9" office:value-type="string" office:string-value="07.704.936/0001-42" calcext:value-type="string">
            <text:p><text:s/>07.704.936/0001-42 </text:p>
          </table:table-cell>
          <table:table-cell table:style-name="ce15" office:value-type="string" office:string-value="CONFECCAO DE ETIQUETAS ADESIVAS EM PAPEL COUCHE ADESIVO BRANCO. CONFORME PROPOSTA ENVIADA EM 11 DE JUNHO DE 2013. QUANTITATIVO EM MILHEIROS" calcext:value-type="string">
            <text:p><text:s/>CONFECCAO DE ETIQUETAS ADESIVAS EM PAPEL COUCHE ADESIVO BRANCO. CONFORME PROPOSTA ENVIADA EM 11 DE JUNHO DE 2013. QUANTITATIVO EM MILHEIRO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3" calcext:value-type="float">
            <text:p><text:s/>R$ 33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J.G. DISTRIBUIDORA E TRANSPORTES LTDA ME</text:p>
          </table:table-cell>
          <table:table-cell table:style-name="ce9" office:value-type="string" office:string-value="06.070.120/0001-41" calcext:value-type="string">
            <text:p><text:s/>06.070.120/0001-41 </text:p>
          </table:table-cell>
          <table:table-cell table:style-name="ce15" office:value-type="string" office:string-value="RENOVACAO DA ASSINATURA DO JORNAL ``EXTRA`` CONFORME PROPOSTA DE 09 DE MAIO DE 2013, INICIO MES DE JULHO 2013 TERMINO MES DE JULHO 2014" calcext:value-type="string">
            <text:p><text:s/>RENOVACAO DA ASSINATURA DO JORNAL ``EXTRA`` CONFORME PROPOSTA DE 09 DE MAIO DE 2013, INICIO MES DE JULHO 2013 TERMINO MES DE JULHO 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ECIMENTO E INSTALACAODE PELICULA PROTETORA, JATEADA DESTINADA A PROMOTORIA DE JUSTICA DE MASSAS FALIDAS." calcext:value-type="string">
            <text:p><text:s/>FORNECIMENTO E INSTALACAODE PELICULA PROTETORA, JATEADA DESTINADA A PROMOTORIA DE JUSTICA DE MASSAS FALID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1.5" calcext:value-type="float">
            <text:p><text:s/>R$ 181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012.74" calcext:value-type="float">
            <text:p><text:s/>R$ 16.012,7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LTIPLACA ETIQUETAS ESPECIAIS LTDA.</text:p>
          </table:table-cell>
          <table:table-cell table:style-name="ce9" office:value-type="string" office:string-value="05.773.497/0001-02" calcext:value-type="string">
            <text:p><text:s/>05.773.497/0001-02 </text:p>
          </table:table-cell>
          <table:table-cell table:style-name="ce15" office:value-type="string" office:string-value="CONFECCAO DE PLAQUETAS METALICAS NUMERADAS DE PATRIMONIO DO MPRJ." calcext:value-type="string">
            <text:p><text:s/>CONFECCAO DE PLAQUETAS METALICAS NUMERADAS DE PATRIMONIO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37.5" calcext:value-type="float">
            <text:p><text:s/>R$ 4.337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R DE LIMA ESTRUT METALIC E COM DE FERRAGENS</text:p>
          </table:table-cell>
          <table:table-cell table:style-name="ce9" office:value-type="string" office:string-value="11.899.411/0001-87" calcext:value-type="string">
            <text:p><text:s/>11.899.411/0001-87 </text:p>
          </table:table-cell>
          <table:table-cell table:style-name="ce15" office:value-type="string" office:string-value="CONTRATACAO DE SOCIEDADE EMPRESARIA ESPECIALIZADA EM SERVICOS DE SERRALHE- RIA PARA FABRICACAO E INSTALACAO DE 02 GURDA- CORPOS, NO FOYER DO AUDI-TORIO DO 9° ANDAR DA SEDEDO MPRJ. NECESSITA ARM." calcext:value-type="string">
            <text:p><text:s/>CONTRATACAO DE SOCIEDADE EMPRESARIA ESPECIALIZADA EM SERVICOS DE SERRALHE- RIA PARA FABRICACAO E INSTALACAO DE 02 GURDA- CORPOS, NO FOYER DO AUDI-TORIO DO 9° ANDAR DA SEDE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80" calcext:value-type="float">
            <text:p><text:s/>R$ 2.5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3 (420 X 300 MM), 4,0 CORESCORTE RETO." calcext:value-type="string">
            <text:p><text:s/>CARTAZ, PAPEL COUCHE BRILHO 170G, FORMATO A3 (420 X 300 MM), 4,0 CORES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20" calcext:value-type="float">
            <text:p><text:s/>R$ 1.0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J.G. DISTRIBUIDORA E TRANSPORTES LTDA ME</text:p>
          </table:table-cell>
          <table:table-cell table:style-name="ce9" office:value-type="string" office:string-value="06.070.120/0001-41" calcext:value-type="string">
            <text:p><text:s/>06.070.120/0001-41 </text:p>
          </table:table-cell>
          <table:table-cell table:style-name="ce15" office:value-type="string" office:string-value="RENOVACAO DA ASSINATURA DO JORNAL ``EXTRA`` CONFORME PROPOSTA DE 09 DE MAIO DE 2013, INICIO MES DE JULHO 2013 TERMINO MES DE JULHO 2014" calcext:value-type="string">
            <text:p><text:s/>RENOVACAO DA ASSINATURA DO JORNAL ``EXTRA`` CONFORME PROPOSTA DE 09 DE MAIO DE 2013, INICIO MES DE JULHO 2013 TERMINO MES DE JULHO 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0" calcext:value-type="float">
            <text:p><text:s/>R$ 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TEL PAPELARIA LTDA-EPP</text:p>
          </table:table-cell>
          <table:table-cell table:style-name="ce9" office:value-type="string" office:string-value="36.220.515/0001-44" calcext:value-type="string">
            <text:p><text:s/>36.220.515/0001-44 </text:p>
          </table:table-cell>
          <table:table-cell table:style-name="ce15" office:value-type="string" office:string-value="AQUISICAO DE 10 CAIXAS DEETIQUETAS 84,7X101,6X2 (COD. 6184) CONF PROPOSTA DE 04 JUNHO DE 2013. NECESSITA ARM." calcext:value-type="string">
            <text:p><text:s/>AQUISICAO DE 10 CAIXAS DEETIQUETAS 84,7X101,6X2 (COD. 6184) CONF PROPOSTA DE 04 JUNH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5" calcext:value-type="float">
            <text:p><text:s/>R$ 28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PPE BRASIL LTDA</text:p>
          </table:table-cell>
          <table:table-cell table:style-name="ce9" office:value-type="string" office:string-value="13.266.239/0001-50" calcext:value-type="string">
            <text:p><text:s/>13.266.239/0001-50 </text:p>
          </table:table-cell>
          <table:table-cell table:style-name="ce15" office:value-type="string" office:string-value="AQUISICAO DE 237 -DUZENTOS E TRINTA E SETEESTABILIZADORES DE TENSAO PARA O MPRJ. NECESSITA ARM." calcext:value-type="string">
            <text:p><text:s/>AQUISICAO DE 237 -DUZENTOS E TRINTA E SETEESTABILIZADORES DE TENSAO PARA O MPRJ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011.03" calcext:value-type="float">
            <text:p><text:s/>R$ 28.011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LAN DA S MACHADO</text:p>
          </table:table-cell>
          <table:table-cell table:style-name="ce9" office:value-type="string" office:string-value="017.946.037-43" calcext:value-type="string">
            <text:p><text:s/>017.946.037-43 </text:p>
          </table:table-cell>
          <table:table-cell table:style-name="ce15" office:value-type="string" office:string-value="ABERTURA DE CONTA DE ADIANTAMENTO PARA ATENDERDESPESAS IMEDIATAS DE PRONTO PAGAMENTO APLICACAO ATE 02/09/2013.COMPROVACAO ATE01/10/2013" calcext:value-type="string">
            <text:p><text:s/>ABERTURA DE CONTA DE ADIANTAMENTO PARA ATENDERDESPESAS IMEDIATAS DE PRONTO PAGAMENTO APLICACAO ATE 02/09/2013.COMPROVACAO ATE01/10/2013 </text:p>
          </table:table-cell>
          <table:table-cell table:style-name="ce9"/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MANDMAR COM.DE PROD.DE INF.E MAT.ELET.LTDA.</text:p>
          </table:table-cell>
          <table:table-cell table:style-name="ce9" office:value-type="string" office:string-value="09.606.396/0001-90" calcext:value-type="string">
            <text:p><text:s/>09.606.396/0001-90 </text:p>
          </table:table-cell>
          <table:table-cell table:style-name="ce15" office:value-type="string" office:string-value="AQUISICAO DE ENVELOPES EM PAPEL KRAFT NATURAL 120G, PARA ATENDIMENTO DOCENTRO DE APOIO OPERACIONAL DAS PROMOTORIAS DE JUSTICA DAINFANCIA E JUVENTUDE. NECESSITA ARM." calcext:value-type="string">
            <text:p><text:s/>AQUISICAO DE ENVELOPES EM PAPEL KRAFT NATURAL 120G, PARA ATENDIMENTO DOCENTRO DE APOIO OPERACIONAL DAS PROMOTORIAS DE JUSTICA DAINFANCIA E JUVENTUDE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85" calcext:value-type="float">
            <text:p><text:s/>R$ 88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HDS EXTERNOS DE 2 TB PARA ATENDIMENTODAS NECESSIDADES DESTE MPRJ. NECESSITA ARM." calcext:value-type="string">
            <text:p><text:s/>AQUISICAO DE HDS EXTERNOS DE 2 TB PARA ATENDIMENTODAS NECESSIDADES DESTE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742" calcext:value-type="float">
            <text:p><text:s/>R$ 5.74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ACAO DE SERV DE MANUTENCAO PREVENTIVA E CORRETIVA, COM FORNECIMENTO DE PECAS PARA VEICULOS DA FROTA DO MPRJ." calcext:value-type="string">
            <text:p><text:s/>PRESTACAO DE SERV DE MANUTENCAO PREVENTIVA E CORRETIVA, COM FORNECIMENTO DE PECAS PARA VEICULOS DA FROTA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941.31" calcext:value-type="float">
            <text:p><text:s/>R$ 33.941,3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OLETA AMBIENTAL S.A</text:p>
          </table:table-cell>
          <table:table-cell table:style-name="ce9" office:value-type="string" office:string-value="04.517.241/0001-63" calcext:value-type="string">
            <text:p><text:s/>04.517.241/0001-63 </text:p>
          </table:table-cell>
          <table:table-cell table:style-name="ce15" office:value-type="string" office:string-value="CONTRATACAO DE SOCIEDADE EMPRESARIA HABILITADA PARA COLETA DE RESIDUOS E/OU ENTULHOS DE OBRAS." calcext:value-type="string">
            <text:p><text:s/>CONTRATACAO DE SOCIEDADE EMPRESARIA HABILITADA PARA COLETA DE RESIDUOS E/OU ENTULHOS DE OBR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80" calcext:value-type="float">
            <text:p><text:s/>R$ 5.8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 -CONVENIOPARA PRESTACAO DE SERVI- COS DE TIPAGENS GENETICASDE INDIVIDUOS ATRAVES DA ANALISE DE DNA." calcext:value-type="string">
            <text:p><text:s/>TERMO DE AJUSTE -CONVENIOPARA PRESTACAO DE SERVI- COS DE TIPAGENS GENETICASDE INDIVIDUOS ATRAVES DA ANALISE DE D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5785" calcext:value-type="float">
            <text:p><text:s/>R$ 25.78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RO DE PESQUISAS EM INFORMATICA LTDA - EPP</text:p>
          </table:table-cell>
          <table:table-cell table:style-name="ce9" office:value-type="string" office:string-value="40.584.096/0001-05" calcext:value-type="string">
            <text:p><text:s/>40.584.096/0001-05 </text:p>
          </table:table-cell>
          <table:table-cell table:style-name="ce15" office:value-type="string" office:string-value="CONTRATACAO DE EMPRESA ESPECIALIZADA PARA O FOR-NECIMENTO DE CERTIFICADOSDIGITAIS PARA SERVIDORES WEB." calcext:value-type="string">
            <text:p><text:s/>CONTRATACAO DE EMPRESA ESPECIALIZADA PARA O FOR-NECIMENTO DE CERTIFICADOSDIGITAIS PARA SERVIDORES WE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40" calcext:value-type="float">
            <text:p><text:s/>R$ 1.74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JAS COLOMBBO S/A COM.UTIL.DOMESTICAS</text:p>
          </table:table-cell>
          <table:table-cell table:style-name="ce9" office:value-type="string" office:string-value="89.848.543/0292-30" calcext:value-type="string">
            <text:p><text:s/>89.848.543/0292-30 </text:p>
          </table:table-cell>
          <table:table-cell table:style-name="ce15" office:value-type="string" office:string-value="AQUISICAO DE UM APARELHO DE SOM PORTATIL COM SINCRONIZACAO AM/FM, CD/MP3 PLAYER, BIVOLT, EM ATENDIMENTO AS NECESSIDADES DA ASSESSORIA DE COMUNICACAOSOCIAL. NECESSITA ARM." calcext:value-type="string">
            <text:p><text:s/>AQUISICAO DE UM APARELHO DE SOM PORTATIL COM SINCRONIZACAO AM/FM, CD/MP3 PLAYER, BIVOLT, EM ATENDIMENTO AS NECESSIDADES DA ASSESSORIA DE COMUNICACAOSOCIA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2" calcext:value-type="float">
            <text:p><text:s/>R$ 16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ENTIVA PATRONAL DE SERVIDOR CEDIDO PELA PREFEITURA MUNICIPAL DE CODEIRO." calcext:value-type="string">
            <text:p><text:s/>DESPESA COM CONTRIBUICAO PREVENTIVA PATRONAL DE SERVIDOR CEDIDO PELA PREFEITURA MUNICIPAL DE COD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00" calcext:value-type="float">
            <text:p><text:s/>R$ 2.200,00 </text:p>
          </table:table-cell>
          <table:table-cell table:style-name="ce9" office:value-type="float" office:value="132.84" calcext:value-type="float">
            <text:p><text:s/>R$ 132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RGE ALVES RIBEIRO</text:p>
          </table:table-cell>
          <table:table-cell table:style-name="ce9" office:value-type="string" office:string-value="600.898.147-20" calcext:value-type="string">
            <text:p><text:s/>600.898.147-20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5.2" calcext:value-type="float">
            <text:p><text:s/>R$ 65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PEMISA SEGURADORA DE VIDA E PREVID.S/A</text:p>
          </table:table-cell>
          <table:table-cell table:style-name="ce9" office:value-type="string" office:string-value="08.602.745/0001-32" calcext:value-type="string">
            <text:p><text:s/>08.602.745/0001-32 </text:p>
          </table:table-cell>
          <table:table-cell table:style-name="ce15" office:value-type="string" office:string-value="CONTRATO DE SEGURO DE ACIDENTES PESSOAIS PARA 500 (QUINHENTOS) ESTAGIARIOS DE DIREITO DO MPRJ PARA UM PERIODO DE 12 (DOZE) MESES." calcext:value-type="string">
            <text:p><text:s/>CONTRATO DE SEGURO DE ACIDENTES PESSOAIS PARA 500 (QUINHENTOS) ESTAGIARIOS DE DIREITO DO MPRJ PARA UM PERIODO DE 12 (DOZE)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80" calcext:value-type="float">
            <text:p><text:s/>R$ 2.0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ALMOFADA PARA CARIMBO CORVERMELHA" calcext:value-type="string">
            <text:p><text:s/>ALMOFADA PARA CARIMBO CORVERMELH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963.5" calcext:value-type="float">
            <text:p><text:s/>R$ 29.963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AOS DADOS DAS BASES AUTORIZADAS PELOS SEUS RESPECTIVOS GESTORES" calcext:value-type="string">
            <text:p><text:s/>PRESTACAO DE SERVICOS DE PROCESSAMENTO DE DADOS, CONSUBSTANCIADOS NA DISPONIBILIZACAO DO ACESSO CONTINUO E ON-LINEAOS DADOS DAS BASES AUTORIZADAS PELOS SEUS RESPECTIVOS GESTOR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8.11" calcext:value-type="float">
            <text:p><text:s/>R$ 358,1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TERFACE FLOORING SYSTEMS COMERCIAL LTDA</text:p>
          </table:table-cell>
          <table:table-cell table:style-name="ce9" office:value-type="string" office:string-value="96.412.820/0001-60" calcext:value-type="string">
            <text:p><text:s/>96.412.820/0001-60 </text:p>
          </table:table-cell>
          <table:table-cell table:style-name="ce15" office:value-type="string" office:string-value="AQUISICAO DE 08 (OITO) UNIDADES DA COLA PARA CARPETE DENOMINADA ADESI-VO GRID SET GREEN GLUE 4GAL. NECESSITA ARM." calcext:value-type="string">
            <text:p><text:s/>AQUISICAO DE 08 (OITO) UNIDADES DA COLA PARA CARPETE DENOMINADA ADESI-VO GRID SET GREEN GLUE 4GA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600" calcext:value-type="float">
            <text:p><text:s/>R$ 5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COPO PLASTICO DESCARTAVELPARA AGUA 200ML" calcext:value-type="string">
            <text:p><text:s/>COPO PLASTICO DESCARTAVELPARA AGUA 200M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7297.3" calcext:value-type="float">
            <text:p><text:s/>R$ 57.297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EDULAS P/ VOTACAO, EM PAPEL OFF SET 75G, IMPRESSAO 1/0 CORES, C/ OS NOMES DA ELEICAO PERTINENTE, FORMATO DE ATE 150X 200 MM." calcext:value-type="string">
            <text:p><text:s/>CEDULAS P/ VOTACAO, EM PAPEL OFF SET 75G, IMPRESSAO 1/0 CORES, C/ OS NOMES DA ELEICAO PERTINENTE, FORMATO DE ATE 150X 200 M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2.8" calcext:value-type="float">
            <text:p><text:s/>R$ 162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REGUA DE TOMADA DE 19&quot; 1UCOM 8 POSICOES 2P+T - C/ DISJUNTOR" calcext:value-type="string">
            <text:p><text:s/>REGUA DE TOMADA DE 19" 1UCOM 8 POSICOES 2P+T - C/ DISJUNTO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16.5" calcext:value-type="float">
            <text:p><text:s/>R$ 1.716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IXAS DE CABO UTP 4 PARES CAT.6,FLEXIVEL,NA COR CINZA" calcext:value-type="string">
            <text:p><text:s/>CAIXAS DE CABO UTP 4 PARES CAT.6,FLEXIVEL,NA COR CINZ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572.4" calcext:value-type="float">
            <text:p><text:s/>R$ 50.572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PARAFUSO S5 - 5MM" calcext:value-type="string">
            <text:p><text:s/>PARAFUSO S5 - 5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7" calcext:value-type="float">
            <text:p><text:s/>R$ 417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IXA DE SUPERFICIE,3&quot;X3&quot;BAIXA 75X75X31,COM ENTRADAS TRASEIRAS PARA FIXACAO DOS CABOS E PARA FIXACAO DE PARAFUSOS E COMPATIVEL COM OS ESPELHOS 3X3 PADRAO DE INDUSTRIA" calcext:value-type="string">
            <text:p><text:s/>CAIXA DE SUPERFICIE,3"X3"BAIXA 75X75X31,COM ENTRADAS TRASEIRAS PARA FIXACAO DOS CABOS E PARA FIXACAO DE PARAFUSOS E COMPATIVEL COM OS ESPELHOS 3X3 PADRAO DE INDUSTRI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820" calcext:value-type="float">
            <text:p><text:s/>R$ 5.82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APTADOR F FEMEA PARA BNC MACHO" calcext:value-type="string">
            <text:p><text:s/>ADAPTADOR F FEMEA PARA BNC MACH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855" calcext:value-type="float">
            <text:p><text:s/>R$ 11.85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8297.21" calcext:value-type="float">
            <text:p><text:s/>R$ 48.297,21 </text:p>
          </table:table-cell>
          <table:table-cell table:style-name="ce9" office:value-type="float" office:value="9272.25" calcext:value-type="float">
            <text:p><text:s/>R$ 9.272,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 H GONCALVES COMPONENTES ELETRONICOS ME</text:p>
          </table:table-cell>
          <table:table-cell table:style-name="ce9" office:value-type="string" office:string-value="08.288.901/0001-32" calcext:value-type="string">
            <text:p><text:s/>08.288.901/0001-32 </text:p>
          </table:table-cell>
          <table:table-cell table:style-name="ce15" office:value-type="string" office:string-value="CABO RCA CRISTAL ESTEREO-BLINDADO-2X0,18MM" calcext:value-type="string">
            <text:p><text:s/>CABO RCA CRISTAL ESTEREO-BLINDADO-2X0,18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50" calcext:value-type="float">
            <text:p><text:s/>R$ 5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39121.37" calcext:value-type="float">
            <text:p><text:s/>R$ 439.121,3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ICO DE MANUTENCAO PREVENTIVA E CORRETIVA, COM FORNECIMENTO DE PECASDE SISTEMAS DE ALARME E DETECCAO DE INCENDIO INSTALADOS EM DIVERSAS EDIFICACOES DESTE MPRJ" calcext:value-type="string">
            <text:p><text:s/>SERVICO DE MANUTENCAO PREVENTIVA E CORRETIVA, COM FORNECIMENTO DE PECASDE SISTEMAS DE ALARME E DETECCAO DE INCENDIO INSTALADOS EM DIVERSAS EDIFICACOES DESTE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700" calcext:value-type="float">
            <text:p><text:s/>R$ 26.700,00 </text:p>
          </table:table-cell>
          <table:table-cell table:style-name="ce9" office:value-type="float" office:value="3775" calcext:value-type="float">
            <text:p><text:s/>R$ 3.775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OAO JORGE DE ALENCAR MAIA</text:p>
          </table:table-cell>
          <table:table-cell table:style-name="ce9" office:value-type="string" office:string-value="344.780.437-87" calcext:value-type="string">
            <text:p><text:s/>344.780.437-87 </text:p>
          </table:table-cell>
          <table:table-cell table:style-name="ce15" office:value-type="string" office:string-value="PAGAMENTO DE HONORARIOS PERICIAIS." calcext:value-type="string">
            <text:p><text:s/>PAGAMENTO DE HONORARIOS PERICI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ICO DE MANUTENCAO PREVENTIVA E CORRETIVA, COM FORNECIMENTO DE PECASDE SISTEMAS DE ALARME E DETECCAO DE INCENDIO INSTALADOS EM DIVESAS EDIFICACOES DESTE MPRJ (PECAS)" calcext:value-type="string">
            <text:p><text:s/>SERVICO DE MANUTENCAO PREVENTIVA E CORRETIVA, COM FORNECIMENTO DE PECASDE SISTEMAS DE ALARME E DETECCAO DE INCENDIO INSTALADOS EM DIVESAS EDIFICACOES DESTE MPRJ (PECAS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95.39" calcext:value-type="float">
            <text:p><text:s/>R$ 3.895,3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ARILANGE - COM.E DISTR.DE PROD.ALIM.LTDA</text:p>
          </table:table-cell>
          <table:table-cell table:style-name="ce9" office:value-type="string" office:string-value="03.367.904/0001-48" calcext:value-type="string">
            <text:p><text:s/>03.367.904/0001-48 </text:p>
          </table:table-cell>
          <table:table-cell table:style-name="ce15" office:value-type="string" office:string-value="ACUCAR REFINADO NECESSITA ARM" calcext:value-type="string">
            <text:p><text:s/>ACUCAR REFINAD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24" calcext:value-type="float">
            <text:p><text:s/>R$ 3.024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ESH FOOD COM DE GENEROS ALIMENTICIOS LTDA</text:p>
          </table:table-cell>
          <table:table-cell table:style-name="ce9" office:value-type="string" office:string-value="14.263.869/0001-33" calcext:value-type="string">
            <text:p><text:s/>14.263.869/0001-33 </text:p>
          </table:table-cell>
          <table:table-cell table:style-name="ce15" office:value-type="string" office:string-value="ADOCANTE LIQUIDO NECESSITA ARM" calcext:value-type="string">
            <text:p><text:s/>ADOCANTE LIQUID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500 GRAMAS) NECESSITA ARM" calcext:value-type="string">
            <text:p><text:s/>CAFE TORRADO E MOIDO EM PO (PCT C/500 GRAMAS)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48.46" calcext:value-type="float">
            <text:p><text:s/>R$ 3.848,46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IVIAN TELLES PAIM</text:p>
          </table:table-cell>
          <table:table-cell table:style-name="ce9" office:value-type="string" office:string-value="055.209.717-90" calcext:value-type="string">
            <text:p><text:s/>055.209.717-90 </text:p>
          </table:table-cell>
          <table:table-cell table:style-name="ce15" office:value-type="string" office:string-value="PAGAMENTO DE HONORARIOS PERICIAIS" calcext:value-type="string">
            <text:p><text:s/>PAGAMENTO DE HONORARIOS PERICIAI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84.78" calcext:value-type="float">
            <text:p><text:s/>R$ 2.384,78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AGOS CAPACHOS BAZAR LTDA ME</text:p>
          </table:table-cell>
          <table:table-cell table:style-name="ce9" office:value-type="string" office:string-value="02.668.032/0001-95" calcext:value-type="string">
            <text:p><text:s/>02.668.032/0001-95 </text:p>
          </table:table-cell>
          <table:table-cell table:style-name="ce15" office:value-type="string" office:string-value="XICARA DE CAFE COM PIRES" calcext:value-type="string">
            <text:p><text:s/>XICARA DE CAFE COM PIRE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047.7" calcext:value-type="float">
            <text:p><text:s/>R$ 11.047,70 </text:p>
          </table:table-cell>
          <table:table-cell table:style-name="ce9" office:value-type="float" office:value="9273.62" calcext:value-type="float">
            <text:p><text:s/>R$ 9.273,62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SA E BAR NORDESTE COM.DE UILIDADES DO_LAR</text:p>
          </table:table-cell>
          <table:table-cell table:style-name="ce9" office:value-type="string" office:string-value="06.865.579/0001-31" calcext:value-type="string">
            <text:p><text:s/>06.865.579/0001-31 </text:p>
          </table:table-cell>
          <table:table-cell table:style-name="ce15" office:value-type="string" office:string-value="PRATO RASO" calcext:value-type="string">
            <text:p><text:s/>PRATO RAS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64.56" calcext:value-type="float">
            <text:p><text:s/>R$ 2.464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LUSOIES I.COM. DE ALIM.PRODS ELETR. LTDA ME</text:p>
          </table:table-cell>
          <table:table-cell table:style-name="ce9" office:value-type="string" office:string-value="17.153.587/0001-71" calcext:value-type="string">
            <text:p><text:s/>17.153.587/0001-71 </text:p>
          </table:table-cell>
          <table:table-cell table:style-name="ce15" office:value-type="string" office:string-value="AQUISICAO DE MODULOS DE MEMORIA RAM 2GB PARA UPGRADE DOS DESKTOPS LENOVO. &quot;NECESSITA ARM&quot;" calcext:value-type="string">
            <text:p><text:s/>AQUISICAO DE MODULOS DE MEMORIA RAM 2GB PARA UPGRADE DOS DESKTOPS LENOVO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620.59" calcext:value-type="float">
            <text:p><text:s/>R$ 79.620,5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ESH FOOD COM DE GENEROS ALIMENTICIOS LTDA</text:p>
          </table:table-cell>
          <table:table-cell table:style-name="ce9" office:value-type="string" office:string-value="14.263.869/0001-33" calcext:value-type="string">
            <text:p><text:s/>14.263.869/0001-33 </text:p>
          </table:table-cell>
          <table:table-cell table:style-name="ce15" office:value-type="string" office:string-value="ADOÇANTE LIQUIDO NECESSITA ARM" calcext:value-type="string">
            <text:p><text:s/>ADOÇANTE LIQUID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52" calcext:value-type="float">
            <text:p><text:s/>R$ 2.05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9" office:value-type="string" office:string-value="07.069.791/0001-55" calcext:value-type="string">
            <text:p><text:s/>07.069.791/0001-55 </text:p>
          </table:table-cell>
          <table:table-cell table:style-name="ce15" office:value-type="string" office:string-value="CONTRATACAO DE PRESTACAO DE SERVICOS NA AREA DE TECNOLOGIA DA INFORMACAO COMPREENDIDOS NA SUBSCRI-CAO DO SISTEMA OPERACIONAL RED HAT LINUXE DO SERVIDOR DE APLICACOES RED HAT JBOSS." calcext:value-type="string">
            <text:p><text:s/>CONTRATACAO DE PRESTACAO DE SERVICOS NA AREA DE TECNOLOGIA DA INFORMACAO COMPREENDIDOS NA SUBSCRI-CAO DO SISTEMA OPERACIONAL RED HAT LINUXE DO SERVIDOR DE APLICACOES RED HAT JBOS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6528.6" calcext:value-type="float">
            <text:p><text:s/>R$ 76.528,60 </text:p>
          </table:table-cell>
          <table:table-cell table:style-name="ce9" office:value-type="float" office:value="17936.39" calcext:value-type="float">
            <text:p><text:s/>R$ 17.936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ME COMERCIAL LTDA-ME</text:p>
          </table:table-cell>
          <table:table-cell table:style-name="ce9" office:value-type="string" office:string-value="16.602.451/0001-39" calcext:value-type="string">
            <text:p><text:s/>16.602.451/0001-39 </text:p>
          </table:table-cell>
          <table:table-cell table:style-name="ce15" office:value-type="string" office:string-value="BEBEDOURO PARA GARRAFAO NECESSITA ARM" calcext:value-type="string">
            <text:p><text:s/>BEBEDOURO PARA GARRAFA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53.8" calcext:value-type="float">
            <text:p><text:s/>R$ 1.753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PRE COMERCIO DE PRODUTOS LTDA-EPP</text:p>
          </table:table-cell>
          <table:table-cell table:style-name="ce9" office:value-type="string" office:string-value="07.607.618/0001-63" calcext:value-type="string">
            <text:p><text:s/>07.607.618/0001-63 </text:p>
          </table:table-cell>
          <table:table-cell table:style-name="ce15" office:value-type="string" office:string-value="FORNO MICRO-ONDAS CAPACIDADE MINIMA 30 LITROS" calcext:value-type="string">
            <text:p><text:s/>FORNO MICRO-ONDAS CAPACIDADE MINIMA 30 LITR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21.94" calcext:value-type="float">
            <text:p><text:s/>R$ 9.221,9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ECK SHOCK COM DE EQUIPAMENTOS ELETRONICOS-ME</text:p>
          </table:table-cell>
          <table:table-cell table:style-name="ce9" office:value-type="string" office:string-value="08.307.727/0001-28" calcext:value-type="string">
            <text:p><text:s/>08.307.727/0001-28 </text:p>
          </table:table-cell>
          <table:table-cell table:style-name="ce15" office:value-type="string" office:string-value="CAFETEIRA ELETRICA 2 LITROS" calcext:value-type="string">
            <text:p><text:s/>CAFETEIRA ELETRICA 2 LITR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120.8" calcext:value-type="float">
            <text:p><text:s/>R$ 7.120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ITUTO DE CIENCIAS FORENSES LTDA</text:p>
          </table:table-cell>
          <table:table-cell table:style-name="ce9" office:value-type="string" office:string-value="13.642.795/0001-83" calcext:value-type="string">
            <text:p><text:s/>13.642.795/0001-83 </text:p>
          </table:table-cell>
          <table:table-cell table:style-name="ce15" office:value-type="string" office:string-value="INSCRICAO DE SERVIDORES DO MPRJ NO CURSO &quot;AVALIA-CAO DE BENS MOVEIS E IMOVEIS-EDIFICACOES, TERRENOS,EQUIPAMENTOS, MAQUINAS,VEICULOS E UTENSILIOS&quot;" calcext:value-type="string">
            <text:p><text:s/>INSCRICAO DE SERVIDORES DO MPRJ NO CURSO "AVALIA-CAO DE BENS MOVEIS E IMOVEIS-EDIFICACOES, TERRENOS,EQUIPAMENTOS, MAQUINAS,VEICULOS E UTENSILIOS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60" calcext:value-type="float">
            <text:p><text:s/>R$ 1.7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 RELATIVO AO CONVENIO FIRMADO ENTRE O MPRJ E A POLICIA MILITAR DO RIO DEJANEIRO." calcext:value-type="string">
            <text:p><text:s/>RESSARCIMENTO DE DESPESASDE PESSOAL REQUISITADO DAAREA DE SEGURANCA, RELATIVO AO CONVENIO FIRMADO ENTRE O MPRJ E A POLICIA MILITAR DO RIO DE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375000" calcext:value-type="float">
            <text:p><text:s/>R$ 12.37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3 N METALURGICA LTDA-ME</text:p>
          </table:table-cell>
          <table:table-cell table:style-name="ce9" office:value-type="string" office:string-value="00.877.469/0001-03" calcext:value-type="string">
            <text:p><text:s/>00.877.469/0001-03 </text:p>
          </table:table-cell>
          <table:table-cell table:style-name="ce15" office:value-type="string" office:string-value="AQUIS D/CAMA BELICHE C/ESTRUT EM TUBO 2 1/2&quot; E CHAPA D/ACO 18 C/PINT EPOXI PO C/ESTR MADEIRA C/ESCADA MAT EM ACO,PES C/PONTEIRA BORRAC C/DOIS COLCH D/ESPU D45 MED 78X188X14CM,C/CERTIF ISO90012000 SELOQUAL INMETRO C/ESPU PROT ANTIACARO ANTIALERG N ARM" calcext:value-type="string">
            <text:p><text:s/>AQUIS D/CAMA BELICHE C/ESTRUT EM TUBO 2 1/2" E CHAPA D/ACO 18 C/PINT EPOXI PO C/ESTR MADEIRA C/ESCADA MAT EM ACO,PES C/PONTEIRA BORRAC C/DOIS COLCH D/ESPU D45 MED 78X188X14CM,C/CERTIF ISO90012000 SELOQUAL INMETRO C/ESPU PROT ANTIACARO ANTIALERG N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90" calcext:value-type="float">
            <text:p><text:s/>R$ 1.79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 DE ATAIDE COM SERV DE MALOTES E LACRES-EPP</text:p>
          </table:table-cell>
          <table:table-cell table:style-name="ce9" office:value-type="string" office:string-value="10.924.846/0001-71" calcext:value-type="string">
            <text:p><text:s/>10.924.846/0001-71 </text:p>
          </table:table-cell>
          <table:table-cell table:style-name="ce15" office:value-type="string" office:string-value="AQUISICAO DE 6.000 (SEIS MIL) LACRES DE SEGURANCA PARA EXPEDICAO DE MALOTES" calcext:value-type="string">
            <text:p><text:s/>AQUISICAO DE 6.000 (SEIS MIL) LACRES DE SEGURANCA PARA EXPEDICAO DE MALOT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39.4" calcext:value-type="float">
            <text:p><text:s/>R$ 539,4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TERMO DE AJUSTE DE CONTAS DE DESPESAS 2012 E2013 - LOCACAO DO IMOVEL LOCALIZADO NA R. DOUTOR JULIO SANTOS, Nº46,LJ 02,CENTRO, CANTAGALO, RJ, NOPERIODO ENTRE 15/12/2012 A 31/12/2012 A DE 01/01/2013 A 20/05/2013." calcext:value-type="string">
            <text:p><text:s/>TERMO DE AJUSTE DE CONTAS DE DESPESAS 2012 E2013 - LOCACAO DO IMOVEL LOCALIZADO NA R. DOUTOR JULIO SANTOS, Nº46,LJ 02,CENTRO, CANTAGALO, RJ, NOPERIODO ENTRE 15/12/2012 A 31/12/2012 A DE 01/01/2013 A 20/05/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OUSE BOR - ARTEFATOS DE BORRACHA LTDA.</text:p>
          </table:table-cell>
          <table:table-cell table:style-name="ce9" office:value-type="string" office:string-value="33.126.715/0001-44" calcext:value-type="string">
            <text:p><text:s/>33.126.715/0001-44 </text:p>
          </table:table-cell>
          <table:table-cell table:style-name="ce15" office:value-type="string" office:string-value="AQUISICAO DE PEDESTAL COMFITA RETRATIL EM ALUMINIOALTURA DE 90CM,DIAMETRO DE 8CM - BASE REDONDA DE 30 A 40 CM - FITA COM LARGURA DE 5 CM E 2,0 M DE COMPRIMENTO. NECESSITA ARM" calcext:value-type="string">
            <text:p><text:s/>AQUISICAO DE PEDESTAL COMFITA RETRATIL EM ALUMINIOALTURA DE 90CM,DIAMETRO DE 8CM - BASE REDONDA DE 30 A 40 CM - FITA COM LARGURA DE 5 CM E 2,0 M DE COMPRIMENTO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00" calcext:value-type="float">
            <text:p><text:s/>R$ 5.4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 office:value-type="string" office:string-value="AQUISIICAO DE CONES SEMI-FLEXIVEL,ALTURA DE 75CM, COR LARANJA COM LISTRAS BRANCAS REFLETIVAS. MATERIAL:POLIETILENO FLEXIVEL,CONFORME PROPOS-TA DATADA EM 04/07/2013" calcext:value-type="string">
            <text:p><text:s/>AQUISIICAO DE CONES SEMI-FLEXIVEL,ALTURA DE 75CM, COR LARANJA COM LISTRAS BRANCAS REFLETIVAS. MATERIAL:POLIETILENO FLEXIVEL,CONFORME PROPOS-TA DATADA EM 04/07/2013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TERMO DE AJUSTE DE CONTASDE DESPESAS 2013 -LOCACAODO IMOVEL LOCALIZADO NA R. DOUTOR JULIO SANTOS,Nº46, LOJA 02, CENTRO, CANTAGALO, RJ, NO PERIODOENTRE 01/01/2013 A 20/05/2013." calcext:value-type="string">
            <text:p><text:s/>TERMO DE AJUSTE DE CONTASDE DESPESAS 2013 -LOCACAODO IMOVEL LOCALIZADO NA R. DOUTOR JULIO SANTOS,Nº46, LOJA 02, CENTRO, CANTAGALO, RJ, NO PERIODOENTRE 01/01/2013 A 20/05/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429.5" calcext:value-type="float">
            <text:p><text:s/>R$ 3.429,5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/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TERMO DE AJUSTE DE CONTASDE DESPESA 2012 - LOCACAODO IMOVEL LOCALIZADO NA R. DOUTOR JULIO SANTOS,Nº46, LOJA 02, CENTRO, CANTAGALO, RJ, NO PERIODOENTRE 15/12/2012 A 31/12/2012." calcext:value-type="string">
            <text:p><text:s/>TERMO DE AJUSTE DE CONTASDE DESPESA 2012 - LOCACAODO IMOVEL LOCALIZADO NA R. DOUTOR JULIO SANTOS,Nº46, LOJA 02, CENTRO, CANTAGALO, RJ, NO PERIODOENTRE 15/12/2012 A 31/12/2012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70.09" calcext:value-type="float">
            <text:p><text:s/>R$ 370,0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 DE CONTAS- CONVENIO PARA PRESTACAODE SERVICOS DE TIPAGENS GENETICAS DE INDIVIDUOS ATRAVES DA ANALISE DE DNA." calcext:value-type="string">
            <text:p><text:s/>TERMO DE AJUSTE DE CONTAS- CONVENIO PARA PRESTACAODE SERVICOS DE TIPAGENS GENETICAS DE INDIVIDUOS ATRAVES DA ANALISE DE D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7495" calcext:value-type="float">
            <text:p><text:s/>R$ 37.495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OBILIARE MOVEIS CORPORATIVOS LTDA.</text:p>
          </table:table-cell>
          <table:table-cell table:style-name="ce9" office:value-type="string" office:string-value="10.250.102/0001-19" calcext:value-type="string">
            <text:p><text:s/>10.250.102/0001-19 </text:p>
          </table:table-cell>
          <table:table-cell table:style-name="ce15" office:value-type="string" office:string-value="CADEIRA GIRATORIA ESPALDAR MEDIO" calcext:value-type="string">
            <text:p><text:s/>CADEIRA GIRATORIA ESPALDAR MEDI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58140.37" calcext:value-type="float">
            <text:p><text:s/>R$ 358.140,37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ALIA OFFICE IND. E COM. DE MOVEIS LTDA.</text:p>
          </table:table-cell>
          <table:table-cell table:style-name="ce9" office:value-type="string" office:string-value="01.166.738/0001-96" calcext:value-type="string">
            <text:p><text:s/>01.166.738/0001-96 </text:p>
          </table:table-cell>
          <table:table-cell table:style-name="ce15" office:value-type="string" office:string-value="MESA RETANGULAR DE 150CM" calcext:value-type="string">
            <text:p><text:s/>MESA RETANGULAR DE 150C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4545" calcext:value-type="float">
            <text:p><text:s/>R$ 374.545,00 </text:p>
          </table:table-cell>
          <table:table-cell table:style-name="ce9" office:value-type="float" office:value="374544.97" calcext:value-type="float">
            <text:p><text:s/>R$ 374.544,97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USE MOVEIS PARA ESCRITORIO LTDA.</text:p>
          </table:table-cell>
          <table:table-cell table:style-name="ce9" office:value-type="string" office:string-value="01.927.184/0001-00" calcext:value-type="string">
            <text:p><text:s/>01.927.184/0001-00 </text:p>
          </table:table-cell>
          <table:table-cell table:style-name="ce15" office:value-type="string" office:string-value="MESA PARA COPA" calcext:value-type="string">
            <text:p><text:s/>MESA PARA COP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969.5" calcext:value-type="float">
            <text:p><text:s/>R$ 25.969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9" office:value-type="string" office:string-value="02.632.734/0001-19" calcext:value-type="string">
            <text:p><text:s/>02.632.734/0001-19 </text:p>
          </table:table-cell>
          <table:table-cell table:style-name="ce15" office:value-type="string" office:string-value="GRADE DE FERRO REDONDO 3/8 NAS MEDIDAS 2,40 X 2,25." calcext:value-type="string">
            <text:p><text:s/>GRADE DE FERRO REDONDO 3/8 NAS MEDIDAS 2,40 X 2,25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96" calcext:value-type="float">
            <text:p><text:s/>R$ 7.99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TERMO DE AJUSTE - LOCACAODO IMOVEL LOCALIZADO NA RUA SILVA JARDIM,N 59, TERREO,CENTRO,SANTO ANTONIO DE PADUA,RJ" calcext:value-type="string">
            <text:p><text:s/>TERMO DE AJUSTE - LOCACAODO IMOVEL LOCALIZADO NA RUA SILVA JARDIM,N 59, TERREO,CENTRO,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709.34" calcext:value-type="float">
            <text:p><text:s/>R$ 7.709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AGNER DE OLIVEIRA MACHADO</text:p>
          </table:table-cell>
          <table:table-cell table:style-name="ce9" office:value-type="string" office:string-value="000.396.707-75" calcext:value-type="string">
            <text:p><text:s/>000.396.707-75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.8" calcext:value-type="float">
            <text:p><text:s/>R$ 23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 DE EMPRESA ESPEC NA PREST DE SERV DE LOC DE EQUIP MULTIF COM FUNC DE IMPRESSAO, COPIA, SCANNER, FAX E SOFTWARES DE FUNC, MONIT E GESTAO PARA ATENDER AS NECESSIDADES DO MPRJ." calcext:value-type="string">
            <text:p><text:s/>CONTRAT DE EMPRESA ESPEC NA PREST DE SERV DE LOC DE EQUIP MULTIF COM FUNC DE IMPRESSAO, COPIA, SCANNER, FAX E SOFTWARES DE FUNC, MONIT E GESTAO PARA ATENDER AS NECESSIDADE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64385.73" calcext:value-type="float">
            <text:p><text:s/>R$ 164.385,7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AT ELEVADORES LTDA</text:p>
          </table:table-cell>
          <table:table-cell table:style-name="ce9" office:value-type="string" office:string-value="02.405.459/0001-09" calcext:value-type="string">
            <text:p><text:s/>02.405.459/0001-09 </text:p>
          </table:table-cell>
          <table:table-cell table:style-name="ce15" office:value-type="string" office:string-value="CONTRAT DE SOC EMPR P/ PREST DE SERV DE MANUT PREV E CORRETIVA, COM FORN DE PECAS DE ELEV DO TIPO MONTA CARGA, EXISTENTE NAS DEP DO MPRJ(SAO GONCALO, BARRA DA TIJUCA, NOVA IGUACU,NOVA FRIBURGO E AV.MAR CAMARA NECESSITA ARM." calcext:value-type="string">
            <text:p><text:s/>CONTRAT DE SOC EMPR P/ PREST DE SERV DE MANUT PREV E CORRETIVA, COM FORN DE PECAS DE ELEV DO TIPO MONTA CARGA, EXISTENTE NAS DEP DO MPRJ(SAO GONCALO, BARRA DA TIJUCA, NOVA IGUACU,NOVA FRIBURGO E AV.MAR CAMARA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40.8" calcext:value-type="float">
            <text:p><text:s/>R$ 2.840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9" office:value-type="string" office:string-value="02.405.459/0001-09" calcext:value-type="string">
            <text:p><text:s/>02.405.459/0001-09 </text:p>
          </table:table-cell>
          <table:table-cell table:style-name="ce15" office:value-type="string" office:string-value="CONTRAT SOC EMP P/ PREST SERV MANUT PREV E CORRET COM FORN DE PECAS DE ELEVDO TIPO MONTA CARGA, EXIST NAS DEP DO MPRJ (SAO GONCALO, BARRA DA TIJUCA, NOVA IGUACU, NOVA FRIBURGO E AV MAR. CAMARA." calcext:value-type="string">
            <text:p><text:s/>CONTRAT SOC EMP P/ PREST SERV MANUT PREV E CORRET COM FORN DE PECAS DE ELEVDO TIPO MONTA CARGA, EXIST NAS DEP DO MPRJ (SAO GONCALO, BARRA DA TIJUCA, NOVA IGUACU, NOVA FRIBURGO E AV MAR. CAMA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95" calcext:value-type="float">
            <text:p><text:s/>R$ 2.89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VANTI PRIMA ENGENHARIA LTDA</text:p>
          </table:table-cell>
          <table:table-cell table:style-name="ce9" office:value-type="string" office:string-value="02.531.670/0001-60" calcext:value-type="string">
            <text:p><text:s/>02.531.670/0001-60 </text:p>
          </table:table-cell>
          <table:table-cell table:style-name="ce15" office:value-type="string" office:string-value="RED RAT ENTERPRISE CLUSTERING STORAGE MANAGEMENT - COD RH436 QUANT. 03 VL.UNIT. 341841." calcext:value-type="string">
            <text:p><text:s/>RED RAT ENTERPRISE CLUSTERING STORAGE MANAGEMENT - COD RH436 QUANT. 03 VL.UNIT. 341841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420" calcext:value-type="float">
            <text:p><text:s/>R$ 33.4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SANDRA MARIE RODRIGUES - EPP</text:p>
          </table:table-cell>
          <table:table-cell table:style-name="ce9" office:value-type="string" office:string-value="10.801.886/0001-26" calcext:value-type="string">
            <text:p><text:s/>10.801.886/0001-26 </text:p>
          </table:table-cell>
          <table:table-cell table:style-name="ce15" office:value-type="string" office:string-value="CARTUCHO DE FITA PARA BACKUP LTO 4. NECESSITA ARM." calcext:value-type="string">
            <text:p><text:s/>CARTUCHO DE FITA PARA BACKUP LTO 4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360" calcext:value-type="float">
            <text:p><text:s/>R$ 15.3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LMS SISTEMAS DE ADM. DE FITOTECA LTDA</text:p>
          </table:table-cell>
          <table:table-cell table:style-name="ce9" office:value-type="string" office:string-value="72.353.709/0001-81" calcext:value-type="string">
            <text:p><text:s/>72.353.709/0001-81 </text:p>
          </table:table-cell>
          <table:table-cell table:style-name="ce15" office:value-type="string" office:string-value="ETIQUETAS PARA FITA DE BACKUP LTO 4. NECESSITA ARM." calcext:value-type="string">
            <text:p><text:s/>ETIQUETAS PARA FITA DE BACKUP LTO 4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0" calcext:value-type="float">
            <text:p><text:s/>R$ 3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DO MEDICO PRODUTOS HOSPITALARES LTDA</text:p>
          </table:table-cell>
          <table:table-cell table:style-name="ce9" office:value-type="string" office:string-value="40.371.510/0001-90" calcext:value-type="string">
            <text:p><text:s/>40.371.510/0001-90 </text:p>
          </table:table-cell>
          <table:table-cell table:style-name="ce15" office:value-type="string" office:string-value="MICROPORE 10CM X 4,5CM QUANT. 02. VL. UNIT. 11,00." calcext:value-type="string">
            <text:p><text:s/>MICROPORE 10CM X 4,5CM QUANT. 02. VL. UNIT. 11,0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DO MEDICO PRODUTOS HOSPITALARES LTDA</text:p>
          </table:table-cell>
          <table:table-cell table:style-name="ce9" office:value-type="string" office:string-value="40.371.510/0001-90" calcext:value-type="string">
            <text:p><text:s/>40.371.510/0001-90 </text:p>
          </table:table-cell>
          <table:table-cell table:style-name="ce15" office:value-type="string" office:string-value="MICROPORE 10CM X 4,5CM QUANT.02. VL.UNIT.11,00." calcext:value-type="string">
            <text:p><text:s/>MICROPORE 10CM X 4,5CM QUANT.02. VL.UNIT.11,0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6.8" calcext:value-type="float">
            <text:p><text:s/>R$ 186,8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ATADURA 10CM. UNID. QTE. 10. VL.UNIT. 0,64." calcext:value-type="string">
            <text:p><text:s/>ATADURA 10CM. UNID. QTE. 10. VL.UNIT. 0,64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GIC DOCTOR MATERIAL MEDICO E HOSP LTDA</text:p>
          </table:table-cell>
          <table:table-cell table:style-name="ce9" office:value-type="string" office:string-value="07.910.538/0001-82" calcext:value-type="string">
            <text:p><text:s/>07.910.538/0001-82 </text:p>
          </table:table-cell>
          <table:table-cell table:style-name="ce15" office:value-type="string" office:string-value="ALGODÃO EM BOLAS 100 GRA-MAS - PACOTE 100 GRAMAS QUANTIDADE : 2 PREÇO UNIT: 290" calcext:value-type="string">
            <text:p><text:s/>ALGODÃO EM BOLAS 100 GRA-MAS - PACOTE 100 GRAMAS QUANTIDADE : 2 PREÇO UNIT: 29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AQUISICAO DE ABSORVENTE COM ABAS,05 PACORES COM 108 UNIDADES." calcext:value-type="string">
            <text:p><text:s/>AQUISICAO DE ABSORVENTE COM ABAS,05 PACORES COM 108 UNIDAD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GIC DOCTOR MATERIAL MEDICO E HOSP LTDA</text:p>
          </table:table-cell>
          <table:table-cell table:style-name="ce9" office:value-type="string" office:string-value="07.910.538/0001-82" calcext:value-type="string">
            <text:p><text:s/>07.910.538/0001-82 </text:p>
          </table:table-cell>
          <table:table-cell table:style-name="ce15" office:value-type="string" office:string-value="ALCOOL GEL-FRASCO 500 ML QUANTIDADE: 72 PREÇO UNIT: 6.50" calcext:value-type="string">
            <text:p><text:s/>ALCOOL GEL-FRASCO 500 ML QUANTIDADE: 72 PREÇO UNIT: 6.5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7" calcext:value-type="float">
            <text:p><text:s/>R$ 47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AQUISICAO DE ABSORENTE COM ABAS, 08 PACOTES COM 08 UNIDADES. NECESSITA ARM." calcext:value-type="string">
            <text:p><text:s/>AQUISICAO DE ABSORENTE COM ABAS, 08 PACOTES COM 08 UNIDADE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AQUISICAO DE UM PACOTE DEALGODAO COM 50GRAMAS NECESSITA ARM" calcext:value-type="string">
            <text:p><text:s/>AQUISICAO DE UM PACOTE DEALGODAO COM 50GRAMAS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.2" calcext:value-type="float">
            <text:p><text:s/>R$ 2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ORROGACAO- CONTRATO DE PRESTACAO DE SERVICOS TECNICO DE MANUTENCAO PREVENTIVA E CORRETIVA PREDIAL." calcext:value-type="string">
            <text:p><text:s/>PRORROGACAO- CONTRATO DE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ROGARIA ITAOCARA DO CARMO LTDA</text:p>
          </table:table-cell>
          <table:table-cell table:style-name="ce9" office:value-type="string" office:string-value="33.360.314/0001-54" calcext:value-type="string">
            <text:p><text:s/>33.360.314/0001-54 </text:p>
          </table:table-cell>
          <table:table-cell table:style-name="ce15" office:value-type="string" office:string-value="BAND-AID TRANSPARENTES CAIXA COM 40 UNIDADES. QUANTIDADE: 8 PRECO UNITARIO: 4,84 NECESSITA ARM" calcext:value-type="string">
            <text:p><text:s/>BAND-AID TRANSPARENTES CAIXA COM 40 UNIDADES. QUANTIDADE: 8 PRECO UNITARIO: 4,84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.72" calcext:value-type="float">
            <text:p><text:s/>R$ 38,7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ROGARIA ITAOCARA DO CARMO LTDA</text:p>
          </table:table-cell>
          <table:table-cell table:style-name="ce9" office:value-type="string" office:string-value="33.360.314/0001-54" calcext:value-type="string">
            <text:p><text:s/>33.360.314/0001-54 </text:p>
          </table:table-cell>
          <table:table-cell table:style-name="ce15" office:value-type="string" office:string-value="ACETATO DE DEXAMETASONA TUBO 10 GRAMAS QUANTIDADE: 3 PRECO UNITARIO: 4,55" calcext:value-type="string">
            <text:p><text:s/>ACETATO DE DEXAMETASONA TUBO 10 GRAMAS QUANTIDADE: 3 PRECO UNITARIO: 4,55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6.32" calcext:value-type="float">
            <text:p><text:s/>R$ 1.046,3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ABSORVENTE COM ABAS PACOTE COM 08 UNIDADES QUANTIDADE: 5 PREÇO UNIT: 1.75 NECESSITA ARM" calcext:value-type="string">
            <text:p><text:s/>ABSORVENTE COM ABAS PACOTE COM 08 UNIDADES QUANTIDADE: 5 PREÇO UNIT: 1.75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.75" calcext:value-type="float">
            <text:p><text:s/>R$ 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ALCOOL A 70%. FRASCO 1 LITRO. QTE. 3. VL.UNIT. 11,85. &quot;NECESSITA ARM&quot;" calcext:value-type="string">
            <text:p><text:s/>ALCOOL A 70%. FRASCO 1 LITRO. QTE. 3. VL.UNIT. 11,85. "NECESSITA ARM"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BUSCODUO CAIXA COM 20 CP QUANTIDADE: 2 PREÇO UNIT: 15.73" calcext:value-type="string">
            <text:p><text:s/>BUSCODUO CAIXA COM 20 CP QUANTIDADE: 2 PREÇO UNIT: 15.73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41.23" calcext:value-type="float">
            <text:p><text:s/>R$ 641,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ORROGACAO CONTRATO DE PRESTACAO DE SERVICOS TECNICOS DE MANUTENCAO PREVENTIVA E CORRETIVA PREDIAL" calcext:value-type="string">
            <text:p><text:s/>PRORROGACAO CONTRATO DE PRESTACAO DE SERVICOS TECNICOS DE MA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21701.33" calcext:value-type="float">
            <text:p><text:s/>R$ 521.701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ARMACIA NOVA ATRATIVA DO INGA LTDA ME</text:p>
          </table:table-cell>
          <table:table-cell table:style-name="ce9" office:value-type="string" office:string-value="30.069.140/0001-87" calcext:value-type="string">
            <text:p><text:s/>30.069.140/0001-87 </text:p>
          </table:table-cell>
          <table:table-cell table:style-name="ce15" office:value-type="string" office:string-value="BOM AR AIR WICK. FRASCO 360 ML. VL. UNIT.6,99." calcext:value-type="string">
            <text:p><text:s/>BOM AR AIR WICK. FRASCO 360 ML. VL. UNIT.6,99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ARMACIA NOVA ATRATIVA DO INGA LTDA ME</text:p>
          </table:table-cell>
          <table:table-cell table:style-name="ce9" office:value-type="string" office:string-value="30.069.140/0001-87" calcext:value-type="string">
            <text:p><text:s/>30.069.140/0001-87 </text:p>
          </table:table-cell>
          <table:table-cell table:style-name="ce15" office:value-type="string" office:string-value="ALPRAZOLAN (FRONTAL)0,25 MG. CAIXA C/ 20 CP. VL. UNIT. 4,98." calcext:value-type="string">
            <text:p><text:s/>ALPRAZOLAN (FRONTAL)0,25 MG. CAIXA C/ 20 CP. VL. UNIT. 4,98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98.54" calcext:value-type="float">
            <text:p><text:s/>R$ 898,5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ILOWATT COMERCIO VAREJISTA E SERV. DE EQUIP</text:p>
          </table:table-cell>
          <table:table-cell table:style-name="ce9" office:value-type="string" office:string-value="08.849.411/0001-68" calcext:value-type="string">
            <text:p><text:s/>08.849.411/0001-68 </text:p>
          </table:table-cell>
          <table:table-cell table:style-name="ce15" office:value-type="string" office:string-value="CONTRATACAO DE SOCIEDADE EMPRESARIA DA AREA DE ENGENHARIA ELETRICA VISANDO O REPARO DO GRUPOGERADOR INSTALADO NA SEDEDO CENTRO REGIONAL DE NOVA IGUACU." calcext:value-type="string">
            <text:p><text:s/>CONTRATACAO DE SOCIEDADE EMPRESARIA DA AREA DE ENGENHARIA ELETRICA VISANDO O REPARO DO GRUPOGERADOR INSTALADO NA SEDEDO CENTRO REGIONAL DE NOVA IGUACU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800" calcext:value-type="float">
            <text:p><text:s/>R$ 12.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 SALA 102 DO IMOVEL LOCALIZADO A AV. SIMAO DA MOTTA, Nº 578, CENTRO, MAGE/RJ." calcext:value-type="string">
            <text:p><text:s/>LOCACAO DA SALA 102 DO IMOVEL LOCALIZADO A AV. SIMAO DA MOTTA, Nº 578, CENTRO, MAGE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 SALA 102 DO IMOVEL LOCALIZADO A_AV. SIMAO DA MOTTA, Nº 578, CENTRO, MAGE / RJ." calcext:value-type="string">
            <text:p><text:s/>LOCACAO DA SALA 102 DO IMOVEL LOCALIZADO A_AV. SIMAO DA MOTTA, Nº 578, CENTRO, MAGE 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RMACIA DO LEME LTDA</text:p>
          </table:table-cell>
          <table:table-cell table:style-name="ce9" office:value-type="string" office:string-value="33.156.639/0001-10" calcext:value-type="string">
            <text:p><text:s/>33.156.639/0001-10 </text:p>
          </table:table-cell>
          <table:table-cell table:style-name="ce15" office:value-type="string" office:string-value="GEL HIGIENIZANTE ANTI- SEPTICO PARA AS MAOS - HIDRATANTE. FRASCO 480ML. QUANT. 10. VL. UNIT. 10,70." calcext:value-type="string">
            <text:p><text:s/>GEL HIGIENIZANTE ANTI- SEPTICO PARA AS MAOS - HIDRATANTE. FRASCO 480ML. QUANT. 10. VL. UNIT. 10,7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4.95" calcext:value-type="float">
            <text:p><text:s/>R$ 114,9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ARMACIA DO LEME LTDA</text:p>
          </table:table-cell>
          <table:table-cell table:style-name="ce9" office:value-type="string" office:string-value="33.156.639/0001-10" calcext:value-type="string">
            <text:p><text:s/>33.156.639/0001-10 </text:p>
          </table:table-cell>
          <table:table-cell table:style-name="ce15" office:value-type="string" office:string-value="ATROPINA 0,25 MG. AMPOLA 1 ML. QUANT. 20. VL. UNIT. 0,50." calcext:value-type="string">
            <text:p><text:s/>ATROPINA 0,25 MG. AMPOLA 1 ML. QUANT. 20. VL. UNIT. 0,5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26.69" calcext:value-type="float">
            <text:p><text:s/>R$ 826,6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ATADURA 10CM. QTE 10 VL UNIT 0,64" calcext:value-type="string">
            <text:p><text:s/>ATADURA 10CM. QTE 10 VL UNIT 0,6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2.35" calcext:value-type="float">
            <text:p><text:s/>R$ 532,3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ALCOOL A 70%. FRASCO 1 LITRO. QUANT. 3. VL. UNIT. 11,85. NECESSITA ARM." calcext:value-type="string">
            <text:p><text:s/>ALCOOL A 70%. FRASCO 1 LITRO. QUANT. 3. VL. UNIT. 11,85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URO ALVAREZ DA SILVA</text:p>
          </table:table-cell>
          <table:table-cell table:style-name="ce9" office:value-type="string" office:string-value="828.476.577-20" calcext:value-type="string">
            <text:p><text:s/>828.476.577-20 </text:p>
          </table:table-cell>
          <table:table-cell table:style-name="ce15" office:value-type="string" office:string-value="ABERTURA DE CONTA DE ADIANTAMENTO PARA ATENDER DESPESAS DE CARATER SECRETO. APLICACAO ATE:08/10/2013.COMPROVACAO ATE: 06/11/13" calcext:value-type="string">
            <text:p><text:s/>ABERTURA DE CONTA DE ADIANTAMENTO PARA ATENDER DESPESAS DE CARATER SECRETO. APLICACAO ATE:08/10/2013.COMPROVACAO ATE: 06/11/13 </text:p>
          </table:table-cell>
          <table:table-cell table:style-name="ce9"/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DESPESA DE EXERCICIO ANTERIOR - PRESTACAO DE SERVICOS TECNICO DE MANUTENCAO PREVENTIVA E CORRETIVA PREDIAL." calcext:value-type="string">
            <text:p><text:s/>DESPESA DE EXERCICIO ANTERIOR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387.42" calcext:value-type="float">
            <text:p><text:s/>R$ 28.387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EXECUCAO DE OBRAS E SERVICOS DE REFORMA DO 3° E 5°PAVIMENTOS DO EDIFICIO CANAVARRO, NA AV MARECHALCAMARA, Nº 350, CENTRO, RIO DE JANEIRO, RJ." calcext:value-type="string">
            <text:p><text:s/>EXECUCAO DE OBRAS E SERVICOS DE REFORMA DO 3° E 5°PAVIMENTOS DO EDIFICIO CANAVARRO, NA AV MARECHALCAMARA, Nº 350, CENTRO, RIO DE JANEIRO, RJ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9748.07" calcext:value-type="float">
            <text:p><text:s/>R$ 169.748,07 </text:p>
          </table:table-cell>
          <table:table-cell table:style-name="ce9" office:value-type="float" office:value="169747.3" calcext:value-type="float">
            <text:p><text:s/>R$ 169.747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 SALA 102 DO IMOVEL LOCALIZADO A AVENIDA SIMAO DA MOTTA, Nº 578, CENTRO, MAGE/ RJ." calcext:value-type="string">
            <text:p><text:s/>LOCACAO DA SALA 102 DO IMOVEL LOCALIZADO A AVENIDA SIMAO DA MOTTA, Nº 578, CENTRO, MAGE/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 SALA 102 DO IMOVEL LOCALIZADO A AVENIDA SIMAO DA MOTTA, Nº 578, CENTRO, MAGE/ RJ." calcext:value-type="string">
            <text:p><text:s/>LOCACAO DA SALA 102 DO IMOVEL LOCALIZADO A AVENIDA SIMAO DA MOTTA, Nº 578, CENTRO, MAGE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90" calcext:value-type="float">
            <text:p><text:s/>R$ 9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URCHIELO &amp; FERREIRA LTDA</text:p>
          </table:table-cell>
          <table:table-cell table:style-name="ce9" office:value-type="string" office:string-value="04.461.106/0001-43" calcext:value-type="string">
            <text:p><text:s/>04.461.106/0001-43 </text:p>
          </table:table-cell>
          <table:table-cell table:style-name="ce15" office:value-type="string" office:string-value="AQUISICAO DE VENTILADORES DE TETO, PELO SISTEMA DE SRP, PARA ATENDIMENTO DAS NECESSIDADES DESTE MPRJ. NECESSITA ARM." calcext:value-type="string">
            <text:p><text:s/>AQUISICAO DE VENTILADORES DE TETO, PELO SISTEMA DE SRP, PARA ATENDIMENTO DAS NECESSIDADES DESTE MPRJ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 PAPEL COUCHE BRILHO 170G, FORMATO A2 (420 X 600MM), 4/0 CORES, CORTE RETO." calcext:value-type="string">
            <text:p><text:s/>CARTAZ PAPEL COUCHE BRILHO 170G, FORMATO A2 (420 X 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81.46" calcext:value-type="float">
            <text:p><text:s/>R$ 2.181,46 </text:p>
          </table:table-cell>
          <table:table-cell table:style-name="ce9" office:value-type="float" office:value="1321.03" calcext:value-type="float">
            <text:p><text:s/>R$ 1.321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NARIA MUNDO DO PICA PAU COM. E IND. LTDA</text:p>
          </table:table-cell>
          <table:table-cell table:style-name="ce9" office:value-type="string" office:string-value="04.603.090/0001-66" calcext:value-type="string">
            <text:p><text:s/>04.603.090/0001-66 </text:p>
          </table:table-cell>
          <table:table-cell table:style-name="ce15" office:value-type="string" office:string-value="PAINEL DE DIVISORIA REVESTIDO EM LAMINADO MELAMINA, NA COR AREIA JUNDIAI, MIOLO DO TIPO COLMEIA MEDINDO 2,10M X 1,2M, DE 35MM DE ESPESSURA." calcext:value-type="string">
            <text:p><text:s/>PAINEL DE DIVISORIA REVESTIDO EM LAMINADO MELAMINA, NA COR AREIA JUNDIAI, MIOLO DO TIPO COLMEIA MEDINDO 2,10M X 1,2M, DE 35MM DE ESPESSU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219.5" calcext:value-type="float">
            <text:p><text:s/>R$ 38.219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ALCOOL A 70% FRASCO 1 LITRO. QUANT.03 VL. UNIT. 3,95. NECESSITA ARM." calcext:value-type="string">
            <text:p><text:s/>ALCOOL A 70% FRASCO 1 LITRO. QUANT.03 VL. UNIT. 3,95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.85" calcext:value-type="float">
            <text:p><text:s/>R$ 11,8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ARMACIA NOVA ATRATIVA DO INGA LTDA ME</text:p>
          </table:table-cell>
          <table:table-cell table:style-name="ce9" office:value-type="string" office:string-value="30.069.140/0001-87" calcext:value-type="string">
            <text:p><text:s/>30.069.140/0001-87 </text:p>
          </table:table-cell>
          <table:table-cell table:style-name="ce15" office:value-type="string" office:string-value="BOM AR AIR WICK. FRASCO 360 ML. QUANT. 10. VL. UNIT. 6,99." calcext:value-type="string">
            <text:p><text:s/>BOM AR AIR WICK. FRASCO 360 ML. QUANT. 10. VL. UNIT. 6,99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.36" calcext:value-type="float">
            <text:p><text:s/>R$ 104,3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. DE PUBLICACAO DOS EXPEDIENTES DO MPRJ NO DIARIO OFICIAL DO ESTADO DO RIO DE JANEIRO - PARTE I (PODER EXECUTIVO)." calcext:value-type="string">
            <text:p><text:s/>PRESTACAO DE SERV. DE PUBLICACAO DOS EXPEDIENTES DO MPRJ NO DIARIO OFICIAL DO ESTADO DO RIO DE JANEIRO - PARTE I (PODER EXECUTIVO)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72853.33" calcext:value-type="float">
            <text:p><text:s/>R$ 472.853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GIC DOCTOR MATERIAL MEDICO E HOSP LTDA</text:p>
          </table:table-cell>
          <table:table-cell table:style-name="ce9" office:value-type="string" office:string-value="07.910.538/0001-82" calcext:value-type="string">
            <text:p><text:s/>07.910.538/0001-82 </text:p>
          </table:table-cell>
          <table:table-cell table:style-name="ce15" office:value-type="string" office:string-value="ALGODAO EM BOLAS 100 GRA--MAS - PACOTE 100 GRAMAS.QTE: 2 VL UNIT: 290" calcext:value-type="string">
            <text:p><text:s/>ALGODAO EM BOLAS 100 GRA--MAS - PACOTE 100 GRAMAS.QTE: 2 VL UNIT: 29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1.8" calcext:value-type="float">
            <text:p><text:s/>R$ 781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RCHIELO &amp; FERREIRA LTDA</text:p>
          </table:table-cell>
          <table:table-cell table:style-name="ce9" office:value-type="string" office:string-value="04.461.106/0001-43" calcext:value-type="string">
            <text:p><text:s/>04.461.106/0001-43 </text:p>
          </table:table-cell>
          <table:table-cell table:style-name="ce15" office:value-type="string" office:string-value="AQUISICAO DE VENTILADORESDE TETO COM CONTROLE REMOTO. NECESSITA ARM." calcext:value-type="string">
            <text:p><text:s/>AQUISICAO DE VENTILADORESDE TETO COM CONTROLE REMOT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51.78" calcext:value-type="float">
            <text:p><text:s/>R$ 2.551,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54036" calcext:value-type="float">
            <text:p><text:s/>R$ 4.854.036,00 </text:p>
          </table:table-cell>
          <table:table-cell table:style-name="ce9" office:value-type="float" office:value="4848492" calcext:value-type="float">
            <text:p><text:s/>R$ 4.848.49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BL-RIO 2003 COM.DE MAQ.E EQUIP.LTDA.</text:p>
          </table:table-cell>
          <table:table-cell table:style-name="ce9" office:value-type="string" office:string-value="05.664.944/0001-87" calcext:value-type="string">
            <text:p><text:s/>05.664.944/0001-87 </text:p>
          </table:table-cell>
          <table:table-cell table:style-name="ce15" office:value-type="string" office:string-value="AQUISICAO DE VENTILADORESDE COLUNA,DESMONTAVEL, POTENCIA DE 135W, 3(TRES)PAS DE POLIPROPILENO, GRADE REMOVIVEL, TENDO NOMINIMO 50(CINQUENTA) CM, ALTURA DE 2M(DOIS) E GARANTIA DE 1 (UM) ANO. NECESSITA ARM." calcext:value-type="string">
            <text:p><text:s/>AQUISICAO DE VENTILADORESDE COLUNA,DESMONTAVEL, POTENCIA DE 135W, 3(TRES)PAS DE POLIPROPILENO, GRADE REMOVIVEL, TENDO NOMINIMO 50(CINQUENTA) CM, ALTURA DE 2M(DOIS) E GARANTIA DE 1 (UM) AN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00" calcext:value-type="float">
            <text:p><text:s/>R$ 3.8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PLASTICO BOLHA - MEDIDA: 1,30M ALTURA X 100M DE COMPRIMENTO - DIAMETRO DA BOLHA: 10MM -GRAMATURA MINIMA 50G/M2. NECESSITA ARM." calcext:value-type="string">
            <text:p><text:s/>PLASTICO BOLHA - MEDIDA: 1,30M ALTURA X 100M DE COMPRIMENTO - DIAMETRO DA BOLHA: 10MM -GRAMATURA MINIMA 50G/M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60.8" calcext:value-type="float">
            <text:p><text:s/>R$ 2.660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.T. DOS SANTOS CABIDES - ME</text:p>
          </table:table-cell>
          <table:table-cell table:style-name="ce9" office:value-type="string" office:string-value="08.700.994/0001-60" calcext:value-type="string">
            <text:p><text:s/>08.700.994/0001-60 </text:p>
          </table:table-cell>
          <table:table-cell table:style-name="ce15" office:value-type="string" office:string-value="AQUISICAO DE CABIDEIRO SIMPLES DE MADEIRA CODIGO 51 NA COR MOGNO. NECESSITA ARM." calcext:value-type="string">
            <text:p><text:s/>AQUISICAO DE CABIDEIRO SIMPLES DE MADEIRA CODIGO 51 NA COR MOGN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00" calcext:value-type="float">
            <text:p><text:s/>R$ 2.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PFRE-VERA CRUZ SEGURADORA S/A</text:p>
          </table:table-cell>
          <table:table-cell table:style-name="ce9" office:value-type="string" office:string-value="61.074.175/0001-38" calcext:value-type="string">
            <text:p><text:s/>61.074.175/0001-38 </text:p>
          </table:table-cell>
          <table:table-cell table:style-name="ce15" office:value-type="string" office:string-value="CONTRATACAO DE EMPRESA ESPECIALIZADA EM PRESTACAO DE SEGURO PARA OS VEICULOS AUTOMOTORES DA FROTA DO MINISTERIO PUBLICO DO ESTADO DO RIO DE JANEIRO." calcext:value-type="string">
            <text:p><text:s/>CONTRATACAO DE EMPRESA ESPECIALIZADA EM PRESTACAO DE SEGURO PARA OS VEICULOS AUTOMOTORES DA FROTA DO MINISTERIO PUBLICO DO ESTADO DO RIO DE JANEIR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5000" calcext:value-type="float">
            <text:p><text:s/>R$ 4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TERMO DE AJUSTE DE CONTASLOCACAO E TAXAS DO IMOVEL LOCALIZADO NA RUA MONNERAT, Nº 36, SALA 302CENTRO, BOM JARDIM, RJ." calcext:value-type="string">
            <text:p><text:s/>TERMO DE AJUSTE DE CONTASLOCACAO E TAXAS DO IMOVEL LOCALIZADO NA RUA MONNERAT, Nº 36, SALA 302CENTRO, BOM JARDIM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25.71" calcext:value-type="float">
            <text:p><text:s/>R$ 2.025,7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TERMO DE AJUSTE DE CONTASLOCACAO E TAXAS DO IMOVEL LOCALIZADO NA RUA MONNERAT, Nº 36, SALA 302CENTRO, BOM JARDIM, RJ." calcext:value-type="string">
            <text:p><text:s/>TERMO DE AJUSTE DE CONTASLOCACAO E TAXAS DO IMOVEL LOCALIZADO NA RUA MONNERAT, Nº 36, SALA 302CENTRO, BOM JARDIM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16.53" calcext:value-type="float">
            <text:p><text:s/>R$ 716,5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ODUS MICROELETRONICA LTDA-ME</text:p>
          </table:table-cell>
          <table:table-cell table:style-name="ce9" office:value-type="string" office:string-value="68.810.183/0001-44" calcext:value-type="string">
            <text:p><text:s/>68.810.183/0001-44 </text:p>
          </table:table-cell>
          <table:table-cell table:style-name="ce15" office:value-type="string" office:string-value="APARELHOS DE FAX." calcext:value-type="string">
            <text:p><text:s/>APARELHOS DE FAX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946" calcext:value-type="float">
            <text:p><text:s/>R$ 14.94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CHA COSTA ENGENHARIA LTDA</text:p>
          </table:table-cell>
          <table:table-cell table:style-name="ce9" office:value-type="string" office:string-value="31.333.792/0001-40" calcext:value-type="string">
            <text:p><text:s/>31.333.792/0001-40 </text:p>
          </table:table-cell>
          <table:table-cell table:style-name="ce15" office:value-type="string" office:string-value="REAJUSTE FINANCEIRO- CONTRATACAO DE EMPRESA ESPECIALIZADA PARA A REALIZACAO DE OBRAS E SERVICOS DE ENGENHARIA DECONSTRUCAO DA SEDE DO MINISTERIO PUBLICO DO ESTADO DO RIO DE JANEIRO EM SAO GONCALO." calcext:value-type="string">
            <text:p><text:s/>REAJUSTE FINANCEIRO- CONTRATACAO DE EMPRESA ESPECIALIZADA PARA A REALIZACAO DE OBRAS E SERVICOS DE ENGENHARIA DECONSTRUCAO DA SEDE DO MINISTERIO PUBLICO DO ESTADO DO RIO DE JANEIRO EM SAO GONCALO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9677.64" calcext:value-type="float">
            <text:p><text:s/>R$ 219.677,6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TERMO DE AJUSTE LOCACAO DE DUAS SALAS NO SUBSOLO DO IMOVEL LOCALI-ZADO NA RUA MARECHAL DEO-DORO, Nº 88 , CENTRO, PETROPOLIS - RJ." calcext:value-type="string">
            <text:p><text:s/>TERMO DE AJUSTE LOCACAO DE DUAS SALAS NO SUBSOLO DO IMOVEL LOCALI-ZADO NA RUA MARECHAL DEO-DORO, Nº 88 , CENTRO, PETROPOLIS -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07" calcext:value-type="float">
            <text:p><text:s/>R$ 90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9" office:value-type="string" office:string-value="36.492.171/0001-22" calcext:value-type="string">
            <text:p><text:s/>36.492.171/0001-22 </text:p>
          </table:table-cell>
          <table:table-cell table:style-name="ce15" office:value-type="string" office:string-value="LOCACAO E TAXAS DO IMOVELLOCALIZADO NA RUA FRANCISCO MENDES, Nº 350, LOJAS 15 A 19, CENTRO, CABO FRIO, RJ." calcext:value-type="string">
            <text:p><text:s/>LOCACAO E TAXAS DO IMOVELLOCALIZADO NA RUA FRANCISCO MENDES, Nº 350, LOJAS 15 A 19, CENTRO, CABO FRI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150" calcext:value-type="float">
            <text:p><text:s/>R$ 21.1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9" office:value-type="string" office:string-value="36.492.171/0001-22" calcext:value-type="string">
            <text:p><text:s/>36.492.171/0001-22 </text:p>
          </table:table-cell>
          <table:table-cell table:style-name="ce15" office:value-type="string" office:string-value="LOCACAO E TAXAS DO IMOVELLOCALIZADO NA RUA FRANCISCO MENDES, Nº 350,LOJAS 15 A 19, CENTRO, CABO FRIO, RJ." calcext:value-type="string">
            <text:p><text:s/>LOCACAO E TAXAS DO IMOVELLOCALIZADO NA RUA FRANCISCO MENDES, Nº 350,LOJAS 15 A 19, CENTRO, CABO FRI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750" calcext:value-type="float">
            <text:p><text:s/>R$ 15.7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ETALPRIN INDUSTRIA METALURGICA LTDA.</text:p>
          </table:table-cell>
          <table:table-cell table:style-name="ce9" office:value-type="string" office:string-value="04.602.104/0001-27" calcext:value-type="string">
            <text:p><text:s/>04.602.104/0001-27 </text:p>
          </table:table-cell>
          <table:table-cell table:style-name="ce15" office:value-type="string" office:string-value="ARMARIO DE ACO." calcext:value-type="string">
            <text:p><text:s/>ARMARIO DE A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240.4" calcext:value-type="float">
            <text:p><text:s/>R$ 41.240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SCOM COPIAS AUTENTICADAS DO CRLV DOS VEICULOS UTILIZADOS PELO CRAAI VOLTA REDONDA." calcext:value-type="string">
            <text:p><text:s/>RESSARCIMENTO DE DESPESASCOM COPIAS AUTENTICADAS DO CRLV DOS VEICULOS UTILIZADOS PELO CRAAI VOLTA REDOND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5.6" calcext:value-type="float">
            <text:p><text:s/>R$ 55,6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SOBRADAO DAS CHAVES LTDA-ME</text:p>
          </table:table-cell>
          <table:table-cell table:style-name="ce9" office:value-type="string" office:string-value="35.763.598/0001-55" calcext:value-type="string">
            <text:p><text:s/>35.763.598/0001-55 </text:p>
          </table:table-cell>
          <table:table-cell table:style-name="ce15" office:value-type="string" office:string-value="CHAVE GOLD MOD.002- YALE." calcext:value-type="string">
            <text:p><text:s/>CHAVE GOLD MOD.002- YAL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64" calcext:value-type="float">
            <text:p><text:s/>R$ 2.46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GIO CARDOSO MACHADO</text:p>
          </table:table-cell>
          <table:table-cell table:style-name="ce9" office:value-type="string" office:string-value="957.183.387-87" calcext:value-type="string">
            <text:p><text:s/>957.183.387-87 </text:p>
          </table:table-cell>
          <table:table-cell table:style-name="ce15" office:value-type="string" office:string-value="ABERTURA DE CONTA DE ADIANTAMENTO PARA ATENDERDESPESAS IMEDIATAS DE PRONTO PAGTO. APLICACAO ATE: 18/10/2013COMPROVACAO ATE: 14/10/2013." calcext:value-type="string">
            <text:p><text:s/>ABERTURA DE CONTA DE ADIANTAMENTO PARA ATENDERDESPESAS IMEDIATAS DE PRONTO PAGTO. APLICACAO ATE: 18/10/2013COMPROVACAO ATE: 14/10/2013. </text:p>
          </table:table-cell>
          <table:table-cell table:style-name="ce9"/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GIO CARDOSO MACHADO</text:p>
          </table:table-cell>
          <table:table-cell table:style-name="ce9" office:value-type="string" office:string-value="957.183.387-87" calcext:value-type="string">
            <text:p><text:s/>957.183.387-87 </text:p>
          </table:table-cell>
          <table:table-cell table:style-name="ce15" office:value-type="string" office:string-value="ABERTURA DE CONTA DE ADIANTAMENTO PARA ATENDERDESPESAS IMEDIATAS DE PRONTO PAGAMENTO. APLICACAO ATE 18/10/2013.COMPROVACAO ATE 14/11/13." calcext:value-type="string">
            <text:p><text:s/>ABERTURA DE CONTA DE ADIANTAMENTO PARA ATENDERDESPESAS IMEDIATAS DE PRONTO PAGAMENTO. APLICACAO ATE 18/10/2013.COMPROVACAO ATE 14/11/13. </text:p>
          </table:table-cell>
          <table:table-cell table:style-name="ce9"/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AUDIO JOSE RODRIGUES</text:p>
          </table:table-cell>
          <table:table-cell table:style-name="ce9" office:value-type="string" office:string-value="895.748.427-20" calcext:value-type="string">
            <text:p><text:s/>895.748.427-20 </text:p>
          </table:table-cell>
          <table:table-cell table:style-name="ce15" office:value-type="string" office:string-value="RESSARCIMENTO DE DESPESASCOM COPIA AUTENTICADAS DOCRLV DOS VEICULOS UTILIZADOS PELA ESCOLTA DO EXMO. PROCURADOR-GERALDE JUSTICA." calcext:value-type="string">
            <text:p><text:s/>RESSARCIMENTO DE DESPESASCOM COPIA AUTENTICADAS DOCRLV DOS VEICULOS UTILIZADOS PELA ESCOLTA DO EXMO. PROCURADOR-GERALDE JUSTIC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27.88" calcext:value-type="float">
            <text:p><text:s/>R$ 127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O OSEIAS PIMENTEL ALVES</text:p>
          </table:table-cell>
          <table:table-cell table:style-name="ce9" office:value-type="string" office:string-value="023.106.407-19" calcext:value-type="string">
            <text:p><text:s/>023.106.407-19 </text:p>
          </table:table-cell>
          <table:table-cell table:style-name="ce15" office:value-type="string" office:string-value="RESSARCIMENTO DE DESPESASCOM COPIA AUTENTICADAS DOCRLV DOS VEICULOS UTILIZADOS PELO CRAAI TERESOPOLIS." calcext:value-type="string">
            <text:p><text:s/>RESSARCIMENTO DE DESPESASCOM COPIA AUTENTICADAS DOCRLV DOS VEICULOS UTILIZADOS PELO CRAAI TERESOPOL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83.48" calcext:value-type="float">
            <text:p><text:s/>R$ 183,4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VITE, PAPEL COUCHE MATT 230G, FORMATO 220 X 220 M, 4/0 CORES, COM SEU RES- PECTIVO ENVELOPE, PAPEL OFF SET 180G, FORMATO 230 X 230 MM, NA COR BRANCA." calcext:value-type="string">
            <text:p><text:s/>CONVITE, PAPEL COUCHE MATT 230G, FORMATO 220 X 220 M, 4/0 CORES, COM SEU RES- PECTIVO ENVELOPE, PAPEL OFF SET 180G, FORMATO 230 X 230 MM, NA COR BRANCA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00" calcext:value-type="float">
            <text:p><text:s/>R$ 1.9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CA OIL DISTRIBUIDORA LTDA</text:p>
          </table:table-cell>
          <table:table-cell table:style-name="ce9" office:value-type="string" office:string-value="34.043.125/0001-10" calcext:value-type="string">
            <text:p><text:s/>34.043.125/0001-10 </text:p>
          </table:table-cell>
          <table:table-cell table:style-name="ce15" office:value-type="string" office:string-value="CONTRATACAO DE EMPRESA MULTIMARCA ESPECIALIZADA NA PRESTACAO DE SERVICOS DE MANUTENCAO PREVENTIVA E CORRETIVA, COM FORNECIMENTO DE PECAS E ACESSORIOS PARA OS VEICULOS OFICIAIS DE CARGA E UTILITARIOS DO MPRJ." calcext:value-type="string">
            <text:p><text:s/>CONTRATACAO DE EMPRESA MULTIMARCA ESPECIALIZADA NA PRESTACAO DE SERVICOS DE MANUTENCAO PREVENTIVA E CORRETIVA, COM FORNECIMENTO DE PECAS E ACESSORIOS PARA OS VEICULOS OFICIAIS DE CARGA E UTILITARIO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356.64" calcext:value-type="float">
            <text:p><text:s/>R$ 40.356,6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ERRAGENS BRASIL LTDA-EPP</text:p>
          </table:table-cell>
          <table:table-cell table:style-name="ce9" office:value-type="string" office:string-value="33.158.494/0001-96" calcext:value-type="string">
            <text:p><text:s/>33.158.494/0001-96 </text:p>
          </table:table-cell>
          <table:table-cell table:style-name="ce15" office:value-type="string" office:string-value="CHAVE GOLD MOD.997 GOLD ARQUIVO." calcext:value-type="string">
            <text:p><text:s/>CHAVE GOLD MOD.997 GOLD ARQUIV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50" calcext:value-type="float">
            <text:p><text:s/>R$ 5.1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RECARGA E MANUTENCAO DE 2º NIVEL - CO2 DE 2 KG QUANT.2. VL.UNIT. 20,00." calcext:value-type="string">
            <text:p><text:s/>RECARGA E MANUTENCAO DE 2º NIVEL - CO2 DE 2 KG QUANT.2. VL.UNIT. 20,00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13.88" calcext:value-type="float">
            <text:p><text:s/>R$ 7.213,8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TUBO SIFAO. QUANT. 4. VL.UNIT. 5,17" calcext:value-type="string">
            <text:p><text:s/>TUBO SIFAO. QUANT. 4. VL.UNIT. 5,17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1.2" calcext:value-type="float">
            <text:p><text:s/>R$ 221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3(TERREO) DO IMOVEL LOCALIZADO NA RUA HERMOGENES FREIRE DA COSTA,Nº 22, CENTRO, SAO PEDRO DA ALDEIA,RJ." calcext:value-type="string">
            <text:p><text:s/>LOCACAO E TAXAS DA LOJA 03(TERREO) DO IMOVEL LOCALIZADO NA RUA HERMOGENES FREIRE DA COSTA,Nº 22, CENTRO, SAO PEDRO DA ALDEI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90" calcext:value-type="float">
            <text:p><text:s/>R$ 3.290,00 </text:p>
          </table:table-cell>
          <table:table-cell table:style-name="ce9" office:value-type="float" office:value="186.67" calcext:value-type="float">
            <text:p><text:s/>R$ 186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3 (TERREO) DO IMOVEL LOCALIZADO NA RUA HERMOGENES FREIRE DA COSTA, Nº22, CENTRO, SAO PEDRO DA ALDEIA,RJ." calcext:value-type="string">
            <text:p><text:s/>LOCACAO E TAXAS DA LOJA 03 (TERREO) DO IMOVEL LOCALIZADO NA RUA HERMOGENES FREIRE DA COSTA, Nº22, CENTRO, SAO PEDRO DA ALDEI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12.03" calcext:value-type="float">
            <text:p><text:s/>R$ 12,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9" office:value-type="string" office:string-value="11.991.625/0001-89" calcext:value-type="string">
            <text:p><text:s/>11.991.625/0001-89 </text:p>
          </table:table-cell>
          <table:table-cell table:style-name="ce15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13097" calcext:value-type="float">
            <text:p><text:s/>R$ 13.097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IDA INSTALACOES LTDA</text:p>
          </table:table-cell>
          <table:table-cell table:style-name="ce9" office:value-type="string" office:string-value="02.986.452/0001-10" calcext:value-type="string">
            <text:p><text:s/>02.986.452/0001-10 </text:p>
          </table:table-cell>
          <table:table-cell table:style-name="ce15" office:value-type="string" office:string-value="CONTRATACAO DE SOCIEDADE EMPRESARIA NO RAMO DE ENGENHARIA CIVIL, ELETRICA E MECANICA ESPECIALIZADA PARA PRESTAR SERVICOS TECNICOSDE MANUTENCAO PREVENTIVA E CORRETIVA PREDIAL." calcext:value-type="string">
            <text:p><text:s/>CONTRATACAO DE SOCIEDADE EMPRESARIA NO RAMO DE ENGENHARIA CIVIL, ELETRICA E MECANICA ESPECIALIZADA PARA PRESTAR SERVICOS TECNICOS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92541.68" calcext:value-type="float">
            <text:p><text:s/>R$ 1.092.541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9" office:value-type="string" office:string-value="17.568.727/0001-72" calcext:value-type="string">
            <text:p><text:s/>17.568.727/0001-72 </text:p>
          </table:table-cell>
          <table:table-cell table:style-name="ce15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821.62" calcext:value-type="float">
            <text:p><text:s/>R$ 821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LUVA DE LATEX T.G, CAIXA COM 100. QUANT.19. PRECO UNIT. R$15,60." calcext:value-type="string">
            <text:p><text:s/>LUVA DE LATEX T.G, CAIXA COM 100. QUANT.19. PRECO UNIT. R$15,6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12.4" calcext:value-type="float">
            <text:p><text:s/>R$ 2.012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INAT COMERCIO DE MATERIAIS MEDICOS LTDA</text:p>
          </table:table-cell>
          <table:table-cell table:style-name="ce9" office:value-type="string" office:string-value="02.715.083/0001-20" calcext:value-type="string">
            <text:p><text:s/>02.715.083/0001-20 </text:p>
          </table:table-cell>
          <table:table-cell table:style-name="ce15" office:value-type="string" office:string-value="TOUCA SANFONADA PACOTE COM 100. QUANT. 12. PRECO UNIT. R$ 6,06." calcext:value-type="string">
            <text:p><text:s/>TOUCA SANFONADA PACOTE COM 100. QUANT. 12. PRECO UNIT. R$ 6,06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9" office:value-type="string" office:string-value="42.515.478/0001-02" calcext:value-type="string">
            <text:p><text:s/>42.515.478/0001-02 </text:p>
          </table:table-cell>
          <table:table-cell table:style-name="ce15" office:value-type="string" office:string-value="CONTRATACAO DE EMPRESA ESPECIALIZADA NA PRESTACAO DE SERVICO DE BRIGADA DE INCENDIO PARA O COMPLEXO DO MINISTERIO PUBLICO DO ESTADO DO RIO DE JANEIRO." calcext:value-type="string">
            <text:p><text:s/>CONTRATACAO DE EMPRESA ESPECIALIZADA NA PRESTACAO DE SERVICO DE BRIGADA DE INCENDIO PARA O COMPLEXO DO MINISTERIO PUBLICO DO ESTADO DO RIO DE JANEIR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9114.68" calcext:value-type="float">
            <text:p><text:s/>R$ 169.114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SOFT INFORMATICA LTDA</text:p>
          </table:table-cell>
          <table:table-cell table:style-name="ce9" office:value-type="string" office:string-value="68.647.049/0001-74" calcext:value-type="string">
            <text:p><text:s/>68.647.049/0001-74 </text:p>
          </table:table-cell>
          <table:table-cell table:style-name="ce15" office:value-type="string" office:string-value="CONTRATACAO DE EMPRESA DO RAMO DE INFORMATICA PARAFORNECIMENTO DE LICENCA, INSTALACAO E SUPORTE DO SOFWARE ORCAR II PLUS, MODO MULTIUSUARIO." calcext:value-type="string">
            <text:p><text:s/>CONTRATACAO DE EMPRESA DO RAMO DE INFORMATICA PARAFORNECIMENTO DE LICENCA, INSTALACAO E SUPORTE DO SOFWARE ORCAR II PLUS, MODO MULTIUSUARI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820" calcext:value-type="float">
            <text:p><text:s/>R$ 8.8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ERTISIGN CERTIFICADORA DIGITAL S.A.</text:p>
          </table:table-cell>
          <table:table-cell table:style-name="ce9" office:value-type="string" office:string-value="01.554.285/0001-75" calcext:value-type="string">
            <text:p><text:s/>01.554.285/0001-75 </text:p>
          </table:table-cell>
          <table:table-cell table:style-name="ce15" office:value-type="string" office:string-value="CERTIFICADOS DIGITAIS ICPBRASIL." calcext:value-type="string">
            <text:p><text:s/>CERTIFICADOS DIGITAIS ICPBRASI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181.5" calcext:value-type="float">
            <text:p><text:s/>R$ 31.18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FENET TECNOLOGIA EM INFORMATICA LTDA.</text:p>
          </table:table-cell>
          <table:table-cell table:style-name="ce9" office:value-type="string" office:string-value="04.314.367/0001-30" calcext:value-type="string">
            <text:p><text:s/>04.314.367/0001-30 </text:p>
          </table:table-cell>
          <table:table-cell table:style-name="ce15" office:value-type="string" office:string-value="FORNECIMENTO DE HARDWARE CRIPTOGRAFICO - TOKEN USBNECESSITA ARM." calcext:value-type="string">
            <text:p><text:s/>FORNECIMENTO DE HARDWARE CRIPTOGRAFICO - TOKEN USB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138.12" calcext:value-type="float">
            <text:p><text:s/>R$ 17.138,1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INAT COMERCIO DE MATERIAIS MEDICOS LTDA</text:p>
          </table:table-cell>
          <table:table-cell table:style-name="ce9" office:value-type="string" office:string-value="02.715.083/0001-20" calcext:value-type="string">
            <text:p><text:s/>02.715.083/0001-20 </text:p>
          </table:table-cell>
          <table:table-cell table:style-name="ce15" office:value-type="string" office:string-value="OCULOS DE PROTECAO. QUANT. 105. PRECO UNIT. R$ 3,56." calcext:value-type="string">
            <text:p><text:s/>OCULOS DE PROTECAO. QUANT. 105. PRECO UNIT. R$ 3,56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6.52" calcext:value-type="float">
            <text:p><text:s/>R$ 446,5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INAT COMERCIO DE MATERIAIS MEDICOS LTDA</text:p>
          </table:table-cell>
          <table:table-cell table:style-name="ce9" office:value-type="string" office:string-value="02.715.083/0001-20" calcext:value-type="string">
            <text:p><text:s/>02.715.083/0001-20 </text:p>
          </table:table-cell>
          <table:table-cell table:style-name="ce15" office:value-type="string" office:string-value="LUVA DE LATEX TAM.G CAIXACOM 100. QUANT.19. PRECO UNIT. R$ 15,60." calcext:value-type="string">
            <text:p><text:s/>LUVA DE LATEX TAM.G CAIXACOM 100. QUANT.19. PRECO UNIT. R$ 15,6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INAT COMERCIO DE MATERIAIS MEDICOS LTDA</text:p>
          </table:table-cell>
          <table:table-cell table:style-name="ce9" office:value-type="string" office:string-value="02.715.083/0001-20" calcext:value-type="string">
            <text:p><text:s/>02.715.083/0001-20 </text:p>
          </table:table-cell>
          <table:table-cell table:style-name="ce15" office:value-type="string" office:string-value="AVENTAL TAM. G. QUANT. 1300. PRECO UNIT. R$ 1,37." calcext:value-type="string">
            <text:p><text:s/>AVENTAL TAM. G. QUANT. 1300. PRECO UNIT. R$ 1,37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76.2" calcext:value-type="float">
            <text:p><text:s/>R$ 2.076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TER DO BRASIL LTDA.</text:p>
          </table:table-cell>
          <table:table-cell table:style-name="ce9" office:value-type="string" office:string-value="03.928.633/0001-52" calcext:value-type="string">
            <text:p><text:s/>03.928.633/0001-52 </text:p>
          </table:table-cell>
          <table:table-cell table:style-name="ce15" office:value-type="string" office:string-value="AQUISICAO DE 200 MONITORES PARA COMPUTADORES COM TECNOLOGIA LCD/LED E ENTRADA PARA TV E 1500 MONITORES DE LCD/LED. &quot;NECESSITA ARM&quot;." calcext:value-type="string">
            <text:p><text:s/>AQUISICAO DE 200 MONITORES PARA COMPUTADORES COM TECNOLOGIA LCD/LED E ENTRADA PARA TV E 1500 MONITORES DE LCD/LED. "NECESSITA ARM"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TER DO BRASIL LTDA.</text:p>
          </table:table-cell>
          <table:table-cell table:style-name="ce9" office:value-type="string" office:string-value="03.928.633/0001-52" calcext:value-type="string">
            <text:p><text:s/>03.928.633/0001-52 </text:p>
          </table:table-cell>
          <table:table-cell table:style-name="ce15" office:value-type="string" office:string-value="AQUISICAO DE MONITORES DE LCD/LED. NECESSITA ARM." calcext:value-type="string">
            <text:p><text:s/>AQUISICAO DE MONITORES DE LCD/LED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4779" calcext:value-type="float">
            <text:p><text:s/>R$ 94.77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UI PORTO DE MACEDO 84604476772</text:p>
          </table:table-cell>
          <table:table-cell table:style-name="ce9" office:value-type="string" office:string-value="14.602.194/0001-00" calcext:value-type="string">
            <text:p><text:s/>14.602.194/0001-00 </text:p>
          </table:table-cell>
          <table:table-cell table:style-name="ce15" office:value-type="string" office:string-value="CONTRATACAO DE 3 (TRES) VAGAS PARA ESTACIONAMENTODE VEICULOS AUTOMOTORES, NO IMOVEL SITUADO NA RUA JOSE ALVES PIMENTA, 969, MATADOURO, BARRA DO PIRAIRJ." calcext:value-type="string">
            <text:p><text:s/>CONTRATACAO DE 3 (TRES) VAGAS PARA ESTACIONAMENTODE VEICULOS AUTOMOTORES, NO IMOVEL SITUADO NA RUA JOSE ALVES PIMENTA, 969, MATADOURO, BARRA DO PIRAI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80" calcext:value-type="float">
            <text:p><text:s/>R$ 1.9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CG ALCANTARA COM.DE FILME DE CONTR.SOLAR-ME</text:p>
          </table:table-cell>
          <table:table-cell table:style-name="ce9" office:value-type="string" office:string-value="74.137.647/0001-04" calcext:value-type="string">
            <text:p><text:s/>74.137.647/0001-04 </text:p>
          </table:table-cell>
          <table:table-cell table:style-name="ce15" office:value-type="string" office:string-value="AQUISICAO E INSTALACAO DE PELICULA PROTETORA ´´INSULFILM´´ PARA SECRETARIA DAS PROMOTORIAS DE EXECUCOES PENAIS." calcext:value-type="string">
            <text:p><text:s/>AQUISICAO E INSTALACAO DE PELICULA PROTETORA ´´INSULFILM´´ PARA SECRETARIA DAS PROMOTORIAS DE EXECUCOES PENAI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90" calcext:value-type="float">
            <text:p><text:s/>R$ 49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INST E ASSENTAMENTO DE CONDICIONADOR DE AR TIPO SPLIT-SYSTEM 9000 BTUS, DO TIPO HIGHT WALL,01 CONDENSADOR E 01 EVAPORADOR,INCLUINDO ACESSORIOS E FIXACAO, CONFORME DESCRI-CAO DO ITEM VI DO PROJETOBASICO." calcext:value-type="string">
            <text:p><text:s/>INST E ASSENTAMENTO DE CONDICIONADOR DE AR TIPO SPLIT-SYSTEM 9000 BTUS, DO TIPO HIGHT WALL,01 CONDENSADOR E 01 EVAPORADOR,INCLUINDO ACESSORIOS E FIXACAO, CONFORME DESCRI-CAO DO ITEM VI DO PROJETOBASI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FORNECIMENTO DE CONDICIO-NADOR DE AR TIPO SPLIT- SYSTEM 9000 BTUS, DO TIPOHIGH WALL, COMPREENDENDO 01 CONDENSADOR E 01 EVAPORADOR." calcext:value-type="string">
            <text:p><text:s/>FORNECIMENTO DE CONDICIO-NADOR DE AR TIPO SPLIT- SYSTEM 9000 BTUS, DO TIPOHIGH WALL, COMPREENDENDO 01 CONDENSADOR E 01 EVAPORADO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890" calcext:value-type="float">
            <text:p><text:s/>R$ 16.8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BAND IND COM CONFECCOES EIRELI - ME</text:p>
          </table:table-cell>
          <table:table-cell table:style-name="ce9" office:value-type="string" office:string-value="03.574.465/0001-44" calcext:value-type="string">
            <text:p><text:s/>03.574.465/0001-44 </text:p>
          </table:table-cell>
          <table:table-cell table:style-name="ce15" office:value-type="string" office:string-value="BANDEIRA OFICIAL DA REPU-BLICA FEDERATIVA DO BRASIL, USO EXTERNO, DO TIPO 4 PANOS. MEDIDAS: 1800 X 2560 MM CONFECCIONADA EM NYLON E ACOMPANHANDO DE 12 METROSDE CORDAO DE NYLON TIPO 6REFORCADA." calcext:value-type="string">
            <text:p><text:s/>BANDEIRA OFICIAL DA REPU-BLICA FEDERATIVA DO BRASIL, USO EXTERNO, DO TIPO 4 PANOS. MEDIDAS: 1800 X 2560 MM CONFECCIONADA EM NYLON E ACOMPANHANDO DE 12 METROSDE CORDAO DE NYLON TIPO 6REFORCAD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INST E ASSENTAMENTO DE CONDICIONADOR DE AR TIPO SPLIT-SYSTEM 9000 BTUS, DO TIPO HIGHT WALL, 01 CONDENSADOR E 01 EVAPORA-DOR, INCLUINDO ACESSORI- OS E FIXACAO, LOCALIZADO NO MUNIC DO RIO DE JANEI-RO OU MUNIC DA REGIAO METROPOLITANA." calcext:value-type="string">
            <text:p><text:s/>INST E ASSENTAMENTO DE CONDICIONADOR DE AR TIPO SPLIT-SYSTEM 9000 BTUS, DO TIPO HIGHT WALL, 01 CONDENSADOR E 01 EVAPORA-DOR, INCLUINDO ACESSORI- OS E FIXACAO, LOCALIZADO NO MUNIC DO RIO DE JANEI-RO OU MUNIC DA REGIAO METROPOLITAN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170" calcext:value-type="float">
            <text:p><text:s/>R$ 7.1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BAND IND COM CONFECCOES EIRELI - ME</text:p>
          </table:table-cell>
          <table:table-cell table:style-name="ce9" office:value-type="string" office:string-value="03.574.465/0001-44" calcext:value-type="string">
            <text:p><text:s/>03.574.465/0001-44 </text:p>
          </table:table-cell>
          <table:table-cell table:style-name="ce15" office:value-type="string" office:string-value="BANDEIRA OFICIAL DA REPU-BLICA FEDERATIVA DO BRASIL, USO EXTERNO, DO TIPO 4 PANOS. MEDIDAS: 1800 X 2560 MM ACOMPANHANDO DE 12 METROSDE CORDAO DE NYLON TIPO 6REFORCADA." calcext:value-type="string">
            <text:p><text:s/>BANDEIRA OFICIAL DA REPU-BLICA FEDERATIVA DO BRASIL, USO EXTERNO, DO TIPO 4 PANOS. MEDIDAS: 1800 X 2560 MM ACOMPANHANDO DE 12 METROSDE CORDAO DE NYLON TIPO 6REFORCAD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MC TRADE IMPORTACAO E EXPORTACAO LTDA</text:p>
          </table:table-cell>
          <table:table-cell table:style-name="ce9" office:value-type="string" office:string-value="09.111.572/0001-12" calcext:value-type="string">
            <text:p><text:s/>09.111.572/0001-12 </text:p>
          </table:table-cell>
          <table:table-cell table:style-name="ce15" office:value-type="string" office:string-value="MATERIAL DE CONSUMO - PAPEL A4 ECOLOGICO - SOB REGIME DE REGISTRO DE PRECOS." calcext:value-type="string">
            <text:p><text:s/>MATERIAL DE CONSUMO - PAPEL A4 ECOLOGICO - SOB REGIME DE REGISTRO DE PREC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7415" calcext:value-type="float">
            <text:p><text:s/>R$ 107.4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CONTRATACAO DE SERVICO DAS ASSINATURAS DOS JORNAIS &quot;O DIA&quot;,&quot;O GLOBO&quot;E &quot;EXTRA&quot; NA MODALIDADE ON LINE, PERIODO DE 12 MESES." calcext:value-type="string">
            <text:p><text:s/>CONTRATACAO DE SERVICO DAS ASSINATURAS DOS JORNAIS "O DIA","O GLOBO"E "EXTRA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CONTRATACAO DE SERVICO DAS ASSINATURAS DOS JORNAIS &quot;O DIA&quot;,&quot;O GLOBO&quot;, E &quot;EXTRA&quot; NA MODALIDADEON LINE, PERIDODO DE 12 MESES." calcext:value-type="string">
            <text:p><text:s/>CONTRATACAO DE SERVICO DAS ASSINATURAS DOS JORNAIS "O DIA","O GLOBO", E "EXTRA" NA MODALIDADEON LINE, PERID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BAND IND COM CONFECCOES EIRELI - ME</text:p>
          </table:table-cell>
          <table:table-cell table:style-name="ce9" office:value-type="string" office:string-value="03.574.465/0001-44" calcext:value-type="string">
            <text:p><text:s/>03.574.465/0001-44 </text:p>
          </table:table-cell>
          <table:table-cell table:style-name="ce15" office:value-type="string" office:string-value="BANDEIRA OFICIAL DA REPU-BLICA FEDERATIVA DO BRA- SIL, USO EXTERNO, DO TIPO4 PANOS. MEDIDAS: 1800 X 2560 MM CONFECCIONADA EM NYLON E ACOMPANHANDO DE 12 METROSDE CORDAO DE NYLON DO TIPO 06, REFORCADA" calcext:value-type="string">
            <text:p><text:s/>BANDEIRA OFICIAL DA REPU-BLICA FEDERATIVA DO BRA- SIL, USO EXTERNO, DO TIPO4 PANOS. MEDIDAS: 1800 X 2560 MM CONFECCIONADA EM NYLON E ACOMPANHANDO DE 12 METROSDE CORDAO DE NYLON DO TIPO 06, REFORCAD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140" calcext:value-type="float">
            <text:p><text:s/>R$ 9.1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CONTRATACAO DE SERVICO DAS ASSINATURAS DOS JORNAIS &quot;O DIA&quot;,&quot;O GLOBO&quot;E EXTRA, NA MODALIDADE ONLINE, PERIODO DE 12 MESES." calcext:value-type="string">
            <text:p><text:s/>CONTRATACAO DE SERVICO DAS ASSINATURAS DOS JORNAIS "O DIA","O GLOBO"E EXTRA, NA MODALIDADE ON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FOLHA DA MANHA S/A</text:p>
          </table:table-cell>
          <table:table-cell table:style-name="ce9" office:value-type="string" office:string-value="60.579.703/0001-48" calcext:value-type="string">
            <text:p><text:s/>60.579.703/0001-48 </text:p>
          </table:table-cell>
          <table:table-cell table:style-name="ce15" office:value-type="string" office:string-value="RENOVACAO DO PERIODICO &quot;FOLHA DE SAO PAULO&quot;, DESTINADA A CONFECCAO DO CLIPPING DIARIO. PERIODO DE 2 NOV.2013 A 2DE NOV. DE 2014 (12 MESES)." calcext:value-type="string">
            <text:p><text:s/>RENOVACAO DO PERIODICO "FOLHA DE SAO PAULO", DESTINADA A CONFECCAO DO CLIPPING DIARIO. PERIODO DE 2 NOV.2013 A 2DE NOV. DE 2014 (12 MESES)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6.4" calcext:value-type="float">
            <text:p><text:s/>R$ 786,4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PRORROGACAO - CONTRATACAODE EMPRESA ESPECIALIZADA EM SISTEMA DE MONITORAMENTO, GESTAO, INTEGRACAO, NOTIFICACAO EDIVULGACAO DE INFORMACOES PELA INTERNET OU INTRANET." calcext:value-type="string">
            <text:p><text:s/>PRORROGACAO - CONTRATACAODE EMPRESA ESPECIALIZADA EM SISTEMA DE MONITORAMENTO, GESTAO, INTEGRACAO, NOTIFICACAO EDIVULGACAO DE INFORMACOES PELA INTERNET OU INTRANET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556.46" calcext:value-type="float">
            <text:p><text:s/>R$ 13.556,46 </text:p>
          </table:table-cell>
          <table:table-cell table:style-name="ce9" office:value-type="float" office:value="6778.23" calcext:value-type="float">
            <text:p><text:s/>R$ 6.778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JECTS-RL COM.E ASSES.EMPRESARIAL LTDA.-ME</text:p>
          </table:table-cell>
          <table:table-cell table:style-name="ce9" office:value-type="string" office:string-value="10.965.712/0001-07" calcext:value-type="string">
            <text:p><text:s/>10.965.712/0001-07 </text:p>
          </table:table-cell>
          <table:table-cell table:style-name="ce15" office:value-type="string" office:string-value="CONTRATACAO DE EMPRESA DORAMO DE INFORMATICA PARA FORNECIMENTO DE LICENCAS DE USO, ALEM DE INSTALACOES E SUPORTE DO SOFTWARE AUTOCAD PARA ATENDER AS NECESSIDADES DO MPRJ." calcext:value-type="string">
            <text:p><text:s/>CONTRATACAO DE EMPRESA DORAMO DE INFORMATICA PARA FORNECIMENTO DE LICENCAS DE USO, ALEM DE INSTALACOES E SUPORTE DO SOFTWARE AUTOCAD PARA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7700" calcext:value-type="float">
            <text:p><text:s/>R$ 367.7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CONTRATACAO DE SERVICO DAASSINATURA DO JORNAL &quot;O DIA&quot; NA MODALIDADE ON LINE, PERIODO DE 12 MESES." calcext:value-type="string">
            <text:p><text:s/>CONTRATACAO DE SERVICO DAASSINATURA DO JORNAL "O DIA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9" calcext:value-type="float">
            <text:p><text:s/>R$ 15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CONTRATACAO DE SERVICO DAASSINATURA DO JORNAL &quot;O GLOBO&quot; NA MODALIDADE ON LINE, PERIODO DE 12 MESES." calcext:value-type="string">
            <text:p><text:s/>CONTRATACAO DE SERVICO DAASSINATURA DO JORNAL "O GLOBO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58.8" calcext:value-type="float">
            <text:p><text:s/>R$ 358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CONTRATACAO DE SERVICO DAASSINATURA DO JORNAL &quot;EXTRA&quot; NA MODALIDADE ON LINE, PERIODO DE 12 MESES." calcext:value-type="string">
            <text:p><text:s/>CONTRATACAO DE SERVICO DAASSINATURA DO JORNAL "EXTRA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CONTRATACAO DE SERVICO DAASSINATURA DO JORNAL &quot;EXTRA&quot; NA MODALIDADE ON LINE, PERIODO DE 12 MESES." calcext:value-type="string">
            <text:p><text:s/>CONTRATACAO DE SERVICO DAASSINATURA DO JORNAL "EXTRA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8.8" calcext:value-type="float">
            <text:p><text:s/>R$ 238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G.LAGOS SERVICOS LTDA - ME</text:p>
          </table:table-cell>
          <table:table-cell table:style-name="ce9" office:value-type="string" office:string-value="04.796.252/0001-20" calcext:value-type="string">
            <text:p><text:s/>04.796.252/0001-20 </text:p>
          </table:table-cell>
          <table:table-cell table:style-name="ce15" office:value-type="string" office:string-value="CONTRATACAO DE SERVICO DEDESCULPINIZACAO NAS DEPENDENCIAS DA PROMOTORIA DE JUSTICA DE SILVA JARDIM." calcext:value-type="string">
            <text:p><text:s/>CONTRATACAO DE SERVICO DEDESCULPINIZACAO NAS DEPENDENCIAS DA PROMOTORIA DE JUSTICA DE SILVA JARDI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50" calcext:value-type="float">
            <text:p><text:s/>R$ 1.8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DO CAPACHO COMERCIAL EIRELI - EPP</text:p>
          </table:table-cell>
          <table:table-cell table:style-name="ce9" office:value-type="string" office:string-value="11.745.563/0001-25" calcext:value-type="string">
            <text:p><text:s/>11.745.563/0001-25 </text:p>
          </table:table-cell>
          <table:table-cell table:style-name="ce15" office:value-type="string" office:string-value="AQUISICAO DE TAPETES CAPACHO 1,20 DE LARGURA X2,00 DE COMPRIMENTO." calcext:value-type="string">
            <text:p><text:s/>AQUISICAO DE TAPETES CAPACHO 1,20 DE LARGURA X2,00 DE COMPRIMENT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8" calcext:value-type="float">
            <text:p><text:s/>R$ 70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ILIO CANDIDO MARQUES</text:p>
          </table:table-cell>
          <table:table-cell table:style-name="ce9" office:value-type="string" office:string-value="029.713.807-34" calcext:value-type="string">
            <text:p><text:s/>029.713.807-34 </text:p>
          </table:table-cell>
          <table:table-cell table:style-name="ce15" office:value-type="string" office:string-value="AQUISICAO DO IMOVEL SITUADO A RUA MINISTRO GAMA FILHO, Nº 99. (LOTE Nº 50,QUADRA Nº 42)BRAGA, CABO FRIO, RJ." calcext:value-type="string">
            <text:p><text:s/>AQUISICAO DO IMOVEL SITUADO A RUA MINISTRO GAMA FILHO, Nº 99. (LOTE Nº 50,QUADRA Nº 42)BRAGA, CABO FRI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0534.05" calcext:value-type="float">
            <text:p><text:s/>R$ 880.534,0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ER BIDS COMERCIO E SERVICOS LTDA - EPP</text:p>
          </table:table-cell>
          <table:table-cell table:style-name="ce9" office:value-type="string" office:string-value="17.144.219/0001-67" calcext:value-type="string">
            <text:p><text:s/>17.144.219/0001-67 </text:p>
          </table:table-cell>
          <table:table-cell table:style-name="ce15" office:value-type="string" office:string-value="CESTO COLETOR DE LIXO POLIPROPILENO. QUANT. 90 UNIDS. VALOR UNIT. R$ 8,78." calcext:value-type="string">
            <text:p><text:s/>CESTO COLETOR DE LIXO POLIPROPILENO. QUANT. 90 UNIDS. VALOR UNIT. R$ 8,78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42.4" calcext:value-type="float">
            <text:p><text:s/>R$ 6.342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IMPRESSORA TIPO A3. UNID. 1. MARCA/MODELO: OKIDATA C831N. VALOR UNIT. R$ 7.000,00." calcext:value-type="string">
            <text:p><text:s/>IMPRESSORA TIPO A3. UNID. 1. MARCA/MODELO: OKIDATA C831N. VALOR UNIT. R$ 7.000,00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00" calcext:value-type="float">
            <text:p><text:s/>R$ 7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TONNER ORIGINAL COMPATIVEL COM A IMPRESSORA TIPO A3." calcext:value-type="string">
            <text:p><text:s/>TONNER ORIGINAL COMPATIVEL COM A IMPRESSORA TIPO A3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25" calcext:value-type="float">
            <text:p><text:s/>R$ 4.22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QUISA INDUSTRIA E COMERCIO LTDA</text:p>
          </table:table-cell>
          <table:table-cell table:style-name="ce9" office:value-type="string" office:string-value="65.803.777/0001-30" calcext:value-type="string">
            <text:p><text:s/>65.803.777/0001-30 </text:p>
          </table:table-cell>
          <table:table-cell table:style-name="ce15" office:value-type="string" office:string-value="AQUISICAO DE BOBINAS DE PLASTICO PARA USO EM MINI-PLASTIFICADORA. NECESSITA ARM." calcext:value-type="string">
            <text:p><text:s/>AQUISICAO DE BOBINAS DE PLASTICO PARA USO EM MINI-PLASTIFICADORA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25.6" calcext:value-type="float">
            <text:p><text:s/>R$ 1.025,6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ETENCE COMERCIO E SERVICOS LTDA</text:p>
          </table:table-cell>
          <table:table-cell table:style-name="ce9" office:value-type="string" office:string-value="15.713.475/0001-00" calcext:value-type="string">
            <text:p><text:s/>15.713.475/0001-00 </text:p>
          </table:table-cell>
          <table:table-cell table:style-name="ce15" office:value-type="string" office:string-value="CARRINHO PEQUENO PARA CARREGAR PROCESSOS." calcext:value-type="string">
            <text:p><text:s/>CARRINHO PEQUENO PARA CARREGAR PROCESS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ETENCE COMERCIO E SERVICOS LTDA</text:p>
          </table:table-cell>
          <table:table-cell table:style-name="ce9" office:value-type="string" office:string-value="15.713.475/0001-00" calcext:value-type="string">
            <text:p><text:s/>15.713.475/0001-00 </text:p>
          </table:table-cell>
          <table:table-cell table:style-name="ce15" office:value-type="string" office:string-value="CARRINHO PEQUENO PARA CARREGAR PROCESSOS." calcext:value-type="string">
            <text:p><text:s/>CARRINHO PEQUENO PARA CARREGAR PROCESS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28.3" calcext:value-type="float">
            <text:p><text:s/>R$ 6.028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ITY QUADROS INDUSTRIA E COMERCIO LTDA</text:p>
          </table:table-cell>
          <table:table-cell table:style-name="ce9" office:value-type="string" office:string-value="32.205.759/0001-05" calcext:value-type="string">
            <text:p><text:s/>32.205.759/0001-05 </text:p>
          </table:table-cell>
          <table:table-cell table:style-name="ce15" office:value-type="string" office:string-value="AQUISICAO DE 25 (VINTE E CINCO) QUADROS DE LOUSA BRANCOS EM ATENDIMENTO AOS DIVERSOS ORGAOS DO MPRJ." calcext:value-type="string">
            <text:p><text:s/>AQUISICAO DE 25 (VINTE E CINCO) QUADROS DE LOUSA BRANCOS EM ATENDIMENTO AOS DIVERSOS ORGAOS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87.5" calcext:value-type="float">
            <text:p><text:s/>R$ 2.887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GIMA COMERCIAL LTDA-ME</text:p>
          </table:table-cell>
          <table:table-cell table:style-name="ce9" office:value-type="string" office:string-value="02.865.717/0001-21" calcext:value-type="string">
            <text:p><text:s/>02.865.717/0001-21 </text:p>
          </table:table-cell>
          <table:table-cell table:style-name="ce15" office:value-type="string" office:string-value="CONTRATACAO DE EMPRESA DORAMO DE INFORMATICA PARA FORNECIMENTO 03 (TRES) LICENCAS DE INSTALACAO E ATUALIZACAO DO SOFTWARE ADOBE CREATIVE SUITE 6 MASTER COLLECTION." calcext:value-type="string">
            <text:p><text:s/>CONTRATACAO DE EMPRESA DORAMO DE INFORMATICA PARA FORNECIMENTO 03 (TRES) LICENCAS DE INSTALACAO E ATUALIZACAO DO SOFTWARE ADOBE CREATIVE SUITE 6 MASTER COLLECTION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906.9" calcext:value-type="float">
            <text:p><text:s/>R$ 21.906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TERMO DE AJUSTE - LOCACAOE TAXAS DO IMOVEL LOCALI-ZADO NA R. MARECHAL DEODORO, Nº 46, SALAS 106A 108, CENTRO,PETROPOLIS." calcext:value-type="string">
            <text:p><text:s/>TERMO DE AJUSTE - LOCACAOE TAXAS DO IMOVEL LOCALI-ZADO NA R. MARECHAL DEODORO, Nº 46, SALAS 106A 108, CENTRO,PETROPOLI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566.45" calcext:value-type="float">
            <text:p><text:s/>R$ 6.566,4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TERMO DE AJUSTE - LOCACAOE TAXAS DO IMOVEL LOCALIZADO NA RUA MARECHAL DEODORO, Nº 46, SALAS 106 A 108, CENTRO, PETROPOLIS, RJ." calcext:value-type="string">
            <text:p><text:s/>TERMO DE AJUSTE - LOCACAOE TAXAS DO IMOVEL LOCALIZADO NA RUA MARECHAL DEODORO, Nº 46, SALAS 106 A 108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984.17" calcext:value-type="float">
            <text:p><text:s/>R$ 3.984,1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BATERIA SELADA_12 V 7 AH;" calcext:value-type="string">
            <text:p><text:s/>BATERIA SELADA_12 V 7 AH;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0" calcext:value-type="float">
            <text:p><text:s/>R$ 21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MINI-PAINEL REPETIDOR SEMLACOS E SEM FONTES MODELOMINI TRI REPEATER, REFE- RENCIA J-NET-INT-485." calcext:value-type="string">
            <text:p><text:s/>MINI-PAINEL REPETIDOR SEMLACOS E SEM FONTES MODELOMINI TRI REPEATER, REFE- RENCIA J-NET-INT-485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10" calcext:value-type="float">
            <text:p><text:s/>R$ 2.81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INTERFACE DE COMUNICACAO RS 485." calcext:value-type="string">
            <text:p><text:s/>INTERFACE DE COMUNICACAO RS 485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0" calcext:value-type="float">
            <text:p><text:s/>R$ 5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ENTRAL DE ALARME DE INCENDIO MARCA GLOBAL FIRE, REFERENCIA J-NET- EN54-SC-013." calcext:value-type="string">
            <text:p><text:s/>CENTRAL DE ALARME DE INCENDIO MARCA GLOBAL FIRE, REFERENCIA J-NET- EN54-SC-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070" calcext:value-type="float">
            <text:p><text:s/>R$ 11.0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ULO OLIVEIRA MACHADO</text:p>
          </table:table-cell>
          <table:table-cell table:style-name="ce9" office:value-type="string" office:string-value="036.908.877-80" calcext:value-type="string">
            <text:p><text:s/>036.908.877-80 </text:p>
          </table:table-cell>
          <table:table-cell table:style-name="ce15" office:value-type="string" office:string-value="RESSARCIMENTO DE DESPESASCOM COPIAS AUTENTICADAS DO CRLV DOS VEICULOS UTILIZADOS PELO CRAAI SAO GONCALO." calcext:value-type="string">
            <text:p><text:s/>RESSARCIMENTO DE DESPESASCOM COPIAS AUTENTICADAS DO CRLV DOS VEICULOS UTILIZADOS PELO CRAAI SAO GONCAL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33.44" calcext:value-type="float">
            <text:p><text:s/>R$ 133,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S.DOMINGOS DE MAQS.E FERR.LTDA-EPP</text:p>
          </table:table-cell>
          <table:table-cell table:style-name="ce9" office:value-type="string" office:string-value="32.238.289/0001-78" calcext:value-type="string">
            <text:p><text:s/>32.238.289/0001-78 </text:p>
          </table:table-cell>
          <table:table-cell table:style-name="ce15" office:value-type="string" office:string-value="AQUISICAO DE UM COMPRESSOR DE AR CHIAPERINI MOD: 15MP3V 200L COM MOTOR TRIFASICO 3HP BAIXA PRESSAO 140LBF.NECESSITA ARM." calcext:value-type="string">
            <text:p><text:s/>AQUISICAO DE UM COMPRESSOR DE AR CHIAPERINI MOD: 15MP3V 200L COM MOTOR TRIFASICO 3HP BAIXA PRESSAO 140LBF.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50" calcext:value-type="float">
            <text:p><text:s/>R$ 2.8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ASYTS ASSESSORIA LINGUISTICA LTDA</text:p>
          </table:table-cell>
          <table:table-cell table:style-name="ce9" office:value-type="string" office:string-value="11.209.430/0001-34" calcext:value-type="string">
            <text:p><text:s/>11.209.430/0001-34 </text:p>
          </table:table-cell>
          <table:table-cell table:style-name="ce15" office:value-type="string" office:string-value="CONTRATACAO DE TRADUTOR DE JURAMENTADO DE IDIOMA ESPANHOL." calcext:value-type="string">
            <text:p><text:s/>CONTRATACAO DE TRADUTOR DE JURAMENTADO DE IDIOMA ESPANHO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05" calcext:value-type="float">
            <text:p><text:s/>R$ 1.10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/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 office:value-type="string" office:string-value="CORRENTES PLASTICAS NA COR AMARELA PARA USO NAS DEPENDENCIAS DO MPRJ." calcext:value-type="string">
            <text:p><text:s/>CORRENTES PLASTICAS NA COR AMARELA PARA USO NAS DEPENDENCIAS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CONES PARA SINALIZACAO PARA USO NAS DEPENDENCIASDO MPRJ." calcext:value-type="string">
            <text:p><text:s/>CONES PARA SINALIZACAO PARA USO NAS DEPENDENCIAS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ZENITE INFORMACAO E CONSULTORIA S/A</text:p>
          </table:table-cell>
          <table:table-cell table:style-name="ce9" office:value-type="string" office:string-value="86.781.069/0001-15" calcext:value-type="string">
            <text:p><text:s/>86.781.069/0001-15 </text:p>
          </table:table-cell>
          <table:table-cell table:style-name="ce15" office:value-type="string" office:string-value="RENOVACAO DA ASSINATURA DA REVISTA &quot;ZENITE DE LICITACOES E CONTRATOS - ILC&quot;, DA FERRAMENTA &quot;WEB LICITACOES E CONTRATOS&quot; EDA &quot;LEIANOTADA&quot;." calcext:value-type="string">
            <text:p><text:s/>RENOVACAO DA ASSINATURA DA REVISTA "ZENITE DE LICITACOES E CONTRATOS - ILC", DA FERRAMENTA "WEB LICITACOES E CONTRATOS" EDA "LEIANOTADA"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576" calcext:value-type="float">
            <text:p><text:s/>R$ 7.57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URIVAL ALBERTO FILHO</text:p>
          </table:table-cell>
          <table:table-cell table:style-name="ce9" office:value-type="string" office:string-value="552.743.907-49" calcext:value-type="string">
            <text:p><text:s/>552.743.907-49 </text:p>
          </table:table-cell>
          <table:table-cell table:style-name="ce15" office:value-type="string" office:string-value="RESSARCIMENTO DE DESPESAS COM COPIAS AUTENTICADAS DO CRLV DOS VEICULOS UTILIZADOS PELO CRAAI PETROPOLIS." calcext:value-type="string">
            <text:p><text:s/>RESSARCIMENTO DE DESPESAS COM COPIAS AUTENTICADAS DO CRLV DOS VEICULOS UTILIZADOS PELO CRAAI PETROPOL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4.48" calcext:value-type="float">
            <text:p><text:s/>R$ 44,4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ZENEGA TECNOLOGIA DA INFORMACAO LTDA</text:p>
          </table:table-cell>
          <table:table-cell table:style-name="ce9" office:value-type="string" office:string-value="03.133.738/0001-15" calcext:value-type="string">
            <text:p><text:s/>03.133.738/0001-15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, MANUTENCAO PREVENTIVA E CORRETIVA EM CABEAMENTO METALICO DE DADOS." calcext:value-type="string">
            <text:p><text:s/>CONTRATACAO DE SOCIEDADE EMPRESARIA DO RAMO DE ENGENHARIA DE TELECOMUNICACOES, ESPECIALIZADA NA PRESTACAO DE SERVICOS TECNICOS DE INSTALACAO, MANUTENCAO PREVENTIVA E CORRETIVA EM CABEAMENTO METALICO 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5555.56" calcext:value-type="float">
            <text:p><text:s/>R$ 355.555,5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ERCIAL GAULIA LTDA_EPP</text:p>
          </table:table-cell>
          <table:table-cell table:style-name="ce9" office:value-type="string" office:string-value="03.811.232/0001-18" calcext:value-type="string">
            <text:p><text:s/>03.811.232/0001-18 </text:p>
          </table:table-cell>
          <table:table-cell table:style-name="ce15"/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77.7" calcext:value-type="float">
            <text:p><text:s/>R$ 977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CLAUDIO RIBEIRO, Nº174, BOSQUE DAPRAIA, RIO DAS OSTRAS,RJ." calcext:value-type="string">
            <text:p><text:s/>LOCACAO E TAXAS DO IMOVELLOCALIZADO NA AV.CLAUDIO RIBEIRO, Nº174, BOSQUE DAPRAIA, RIO DAS OSTRA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200" calcext:value-type="float">
            <text:p><text:s/>R$ 19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 Nº174, BOSQUE DAPRAIA, RIO DAS OSTRAS,RJ." calcext:value-type="string">
            <text:p><text:s/>LOCACAO E TAXAS DO IMOVELLOCALIZADO NA AV. CLAUDIORIBEIRO, Nº174, BOSQUE DAPRAIA, RIO DAS OSTRA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B DECOR REVEST.E EQUIP. SOLARES LTDA-EPP</text:p>
          </table:table-cell>
          <table:table-cell table:style-name="ce9" office:value-type="string" office:string-value="07.062.865/0002-02" calcext:value-type="string">
            <text:p><text:s/>07.062.865/0002-02 </text:p>
          </table:table-cell>
          <table:table-cell table:style-name="ce15" office:value-type="string" office:string-value="AQUISICAO E INSTALACAO DEFORRO TERMO-ACUSTICO PARAFORRAR GABINETES QUE SE PRETENDE CONSTRUIR NO PAVIMENTO TERREO DO PREDIO SITUADO A R. PEDROALVES, Nº187 - CIAC." calcext:value-type="string">
            <text:p><text:s/>AQUISICAO E INSTALACAO DEFORRO TERMO-ACUSTICO PARAFORRAR GABINETES QUE SE PRETENDE CONSTRUIR NO PAVIMENTO TERREO DO PREDIO SITUADO A R. PEDROALVES, Nº187 - CIAC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37" calcext:value-type="float">
            <text:p><text:s/>R$ 5.53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DRIANA DOS SANTOS BRITTO</text:p>
          </table:table-cell>
          <table:table-cell table:style-name="ce9" office:value-type="string" office:string-value="352.945.905-49" calcext:value-type="string">
            <text:p><text:s/>352.945.905-49 </text:p>
          </table:table-cell>
          <table:table-cell table:style-name="ce15" office:value-type="string" office:string-value="RESSARCIMENTO DE DESPESAS COM COPIAS ALTENTICADAS DO CRLV DOS VEICULOS UTILIZADOS PELO CRAAI PETROPOLIS." calcext:value-type="string">
            <text:p><text:s/>RESSARCIMENTO DE DESPESAS COM COPIAS ALTENTICADAS DO CRLV DOS VEICULOS UTILIZADOS PELO CRAAI PETROPOL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.12" calcext:value-type="float">
            <text:p><text:s/>R$ 11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 office:value-type="string" office:string-value="CORRENTES PLASTICAS NA COR AMARELA PARA USO NAS DEPENDENCIAS DO MPRJ." calcext:value-type="string">
            <text:p><text:s/>CORRENTES PLASTICAS NA COR AMARELA PARA USO NAS DEPENDENCIAS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6.25" calcext:value-type="float">
            <text:p><text:s/>R$ 146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 office:value-type="string" office:string-value="CONES PARA SINALIZACAO PARA USO NAS DEPENDENCIASDO MPRJ." calcext:value-type="string">
            <text:p><text:s/>CONES PARA SINALIZACAO PARA USO NAS DEPENDENCIAS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CONES PARA SINALIZACAO PARA USO NAS DEPENDENCIASDO MPRJ." calcext:value-type="string">
            <text:p><text:s/>CONES PARA SINALIZACAO PARA USO NAS DEPENDENCIAS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25" calcext:value-type="float">
            <text:p><text:s/>R$ 3.22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OHN RICHARD FERREIRA LANDAU</text:p>
          </table:table-cell>
          <table:table-cell table:style-name="ce9" office:value-type="string" office:string-value="363.017.797-20" calcext:value-type="string">
            <text:p><text:s/>363.017.797-20 </text:p>
          </table:table-cell>
          <table:table-cell table:style-name="ce15" office:value-type="string" office:string-value="REEMBOLSO DE DESPESAS EFETUADAS COM O PAGTO DE 06 (SEIS) COPIAS DE PLANTAS QUE SE DESTINARAMA INSTRUIR O PROCESSO DE HABITE-SE DO EDIFICIL DASPROCURADORIAS DE JUSTICA." calcext:value-type="string">
            <text:p><text:s/>REEMBOLSO DE DESPESAS EFETUADAS COM O PAGTO DE 06 (SEIS) COPIAS DE PLANTAS QUE SE DESTINARAMA INSTRUIR O PROCESSO DE HABITE-SE DO EDIFICIL DASPROCURADORIAS DE JUSTIC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0.8" calcext:value-type="float">
            <text:p><text:s/>R$ 70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BERTO SAAD ALVES DA COSTA</text:p>
          </table:table-cell>
          <table:table-cell table:style-name="ce9" office:value-type="string" office:string-value="038.183.997-43" calcext:value-type="string">
            <text:p><text:s/>038.183.997-43 </text:p>
          </table:table-cell>
          <table:table-cell table:style-name="ce15" office:value-type="string" office:string-value="RESSARCIMENTO DE DESPESASCOM COPIAS AUTENTICADAS DO CRLV DOS VEICULOS UTILIZADOS PELO CRAAI BARRA PIRAI." calcext:value-type="string">
            <text:p><text:s/>RESSARCIMENTO DE DESPESASCOM COPIAS AUTENTICADAS DO CRLV DOS VEICULOS UTILIZADOS PELO CRAAI BARRA PIRA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3.36" calcext:value-type="float">
            <text:p><text:s/>R$ 33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BORGES MOURAO SA TAVARES DE OLIVEIRA</text:p>
          </table:table-cell>
          <table:table-cell table:style-name="ce9" office:value-type="string" office:string-value="024.488.217-71" calcext:value-type="string">
            <text:p><text:s/>024.488.217-71 </text:p>
          </table:table-cell>
          <table:table-cell table:style-name="ce15" office:value-type="string" office:string-value="RESSARCIMENTO DE DESPESA COM PASSAGEM AEREA." calcext:value-type="string">
            <text:p><text:s/>RESSARCIMENTO DE DESPESA COM PASSAGEM AERE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413.62" calcext:value-type="float">
            <text:p><text:s/>R$ 1.413,6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RGE LUIZ F VIEIRA</text:p>
          </table:table-cell>
          <table:table-cell table:style-name="ce9" office:value-type="string" office:string-value="072.761.327-81" calcext:value-type="string">
            <text:p><text:s/>072.761.327-81 </text:p>
          </table:table-cell>
          <table:table-cell table:style-name="ce15" office:value-type="string" office:string-value="ABERTURA DE CONTA DE ADIANTAMENTO PARA ATENDERDESPESAS DE CARATER SECRETO. APLICACAO ATE 11/11/2013. COMPROVACAO ATE 10/12/2013." calcext:value-type="string">
            <text:p><text:s/>ABERTURA DE CONTA DE ADIANTAMENTO PARA ATENDERDESPESAS DE CARATER SECRETO. APLICACAO ATE 11/11/2013. COMPROVACAO ATE 10/12/2013. </text:p>
          </table:table-cell>
          <table:table-cell table:style-name="ce9"/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N LINE PAPELARIA E INFORMATICA LTDA ME</text:p>
          </table:table-cell>
          <table:table-cell table:style-name="ce9" office:value-type="string" office:string-value="09.666.393/0001-41" calcext:value-type="string">
            <text:p><text:s/>09.666.393/0001-41 </text:p>
          </table:table-cell>
          <table:table-cell table:style-name="ce15" office:value-type="string" office:string-value="ENVELOPE TIPO CARTA COR BRANCA, TAM.OFICIO EM PAPEL OFFSET BRANCO, 90G/M2, TAM.FECHADO-114X228MM, LOGOTIPO EM POLICROMIA 3/0(VERMELHO 100% PANTONE484C, MOSTARDA 100% PANTONE 124C E PRETO), IMPRESSO EM OFFSET, ACABAMENTO CORTE ESPECIAL" calcext:value-type="string">
            <text:p><text:s/>ENVELOPE TIPO CARTA COR BRANCA, TAM.OFICIO EM PAPEL OFFSET BRANCO, 90G/M2, TAM.FECHADO-114X228MM, LOGOTIPO EM POLICROMIA 3/0(VERMELHO 100% PANTONE484C, MOSTARDA 100% PANTONE 124C E PRETO), IMPRESSO EM OFFSET, ACABAMENTO CORTE ESPEC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CONFIANCA LTDA</text:p>
          </table:table-cell>
          <table:table-cell table:style-name="ce9" office:value-type="string" office:string-value="04.735.670/0001-07" calcext:value-type="string">
            <text:p><text:s/>04.735.670/0001-07 </text:p>
          </table:table-cell>
          <table:table-cell table:style-name="ce15" office:value-type="string" office:string-value="RENOVACAO DE ASSINATURA DA REVISTA &quot;CARTA CAPITAL&quot; PARA A CONFECCAODO &quot;CLIPPING&quot; DIARIO DA ASSESSORIA DE COMUNICACAOSOCIAL. PERIODO DE SET.2013 A SET.2014." calcext:value-type="string">
            <text:p><text:s/>RENOVACAO DE ASSINATURA DA REVISTA "CARTA CAPITAL" PARA A CONFECCAODO "CLIPPING" DIARIO DA ASSESSORIA DE COMUNICACAOSOCIAL. PERIODO DE SET.2013 A SET.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1.2" calcext:value-type="float">
            <text:p><text:s/>R$ 301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N LINE PAPELARIA E INFORMATICA LTDA ME</text:p>
          </table:table-cell>
          <table:table-cell table:style-name="ce9" office:value-type="string" office:string-value="09.666.393/0001-41" calcext:value-type="string">
            <text:p><text:s/>09.666.393/0001-41 </text:p>
          </table:table-cell>
          <table:table-cell table:style-name="ce15" office:value-type="string" office:string-value="CONTRATACAO DE EMPRESA ESPECIALIZADA NA CONFEC- CAO E FORNECIMENTO DE SERVICOS GRAFICOS DO TIPO&quot;MATERIAL DE ESCRITORIO&quot; (BLOCOS MEMORANDO, CAPAS DE PROCESSO, FOLHAS DE PAPLE OFFSET E ENVELOPES)PARA O ATENDIMENTO DAS NECESSIDADES DO MPRJ." calcext:value-type="string">
            <text:p><text:s/>CONTRATACAO DE EMPRESA ESPECIALIZADA NA CONFEC- CAO E FORNECIMENTO DE SERVICOS GRAFICOS DO TIPO"MATERIAL DE ESCRITORIO" (BLOCOS MEMORANDO, CAPAS DE PROCESSO, FOLHAS DE PAPLE OFFSET E ENVELOPES)PARA O ATENDIMENTO D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2227.65" calcext:value-type="float">
            <text:p><text:s/>R$ 92.227,6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3 (420 X 300MM), 4/0 CORES,CORTE RETO." calcext:value-type="string">
            <text:p><text:s/>CARTAZ, PAPEL COUCHE BRILHO 170G, FORMATO A3 (420 X 300MM), 4/0 CORES,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198.35" calcext:value-type="float">
            <text:p><text:s/>R$ 17.198,3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5 DO IMOVEL LOCALIZADO NA RUA HERMOGENES FREIRE,Nº 22, CENTRO, SAO PEDRO DA ALDEIA, RJ." calcext:value-type="string">
            <text:p><text:s/>LOCACAO E TAXAS DA LOJA 05 DO IMOVEL LOCALIZADO NA RUA HERMOGENES FREIRE,Nº 22, CENTRO, SAO PEDRO DA ALDEI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5 DO IMOVEL LOCALIZADO NA RUA HERMOGENES FREIRE Nº 22, CENTRO, SAO PEDRO DA ALDEIA, RJ." calcext:value-type="string">
            <text:p><text:s/>LOCACAO E TAXAS DA LOJA 05 DO IMOVEL LOCALIZADO NA RUA HERMOGENES FREIRE Nº 22, CENTRO, SAO PEDRO DA ALDEI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" calcext:value-type="float">
            <text:p><text:s/>R$ 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.C.M NITEROI REFRIGERACAO LTDA</text:p>
          </table:table-cell>
          <table:table-cell table:style-name="ce9" office:value-type="string" office:string-value="08.824.171/0001-47" calcext:value-type="string">
            <text:p><text:s/>08.824.171/0001-47 </text:p>
          </table:table-cell>
          <table:table-cell table:style-name="ce15" office:value-type="string" office:string-value="COND DE AR CAP MIN 21.000BTU´S; 220V; CONT ELETR, CONS MAX 2.000 W; COEF DEEFIC (COP) MIN 2,8;03 NIVDE VELOC MIN DE 2,4L/H; VAZAO MIN AR 840 M³/H; COMPR ROT, FUNC EXAUSTAO GAB DESL E OPER (CICLO FRIO) E DIM MAX (LXAP) CM69X45X78CM." calcext:value-type="string">
            <text:p><text:s/>COND DE AR CAP MIN 21.000BTU´S; 220V; CONT ELETR, CONS MAX 2.000 W; COEF DEEFIC (COP) MIN 2,8;03 NIVDE VELOC MIN DE 2,4L/H; VAZAO MIN AR 840 M³/H; COMPR ROT, FUNC EXAUSTAO GAB DESL E OPER (CICLO FRIO) E DIM MAX (LXAP) CM69X45X78C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6440" calcext:value-type="float">
            <text:p><text:s/>R$ 56.4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TATIANE FARIAS HARABURA - ME</text:p>
          </table:table-cell>
          <table:table-cell table:style-name="ce9" office:value-type="string" office:string-value="17.707.140/0001-05" calcext:value-type="string">
            <text:p><text:s/>17.707.140/0001-05 </text:p>
          </table:table-cell>
          <table:table-cell table:style-name="ce15" office:value-type="string" office:string-value="COND AR 12.000BTU´S 220V;CONT ELET, CONS MAX 1200WCOEF EFIC ENERG (COP) MIN3,0 03 NIV VELOC; DESUMID MIN 1,4L/H; VAZAO MIN AR 450M³/H; COMP ROT, COM FUNCAO EXAUSTAO; GAB DESLE OPER REFR (CICLO FRIO) E DIMENSAO MAX (LXAXP) DE 69X45X78CM." calcext:value-type="string">
            <text:p><text:s/>COND AR 12.000BTU´S 220V;CONT ELET, CONS MAX 1200WCOEF EFIC ENERG (COP) MIN3,0 03 NIV VELOC; DESUMID MIN 1,4L/H; VAZAO MIN AR 450M³/H; COMP ROT, COM FUNCAO EXAUSTAO; GAB DESLE OPER REFR (CICLO FRIO) E DIMENSAO MAX (LXAXP) DE 69X45X78C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9881" calcext:value-type="float">
            <text:p><text:s/>R$ 69.881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PRORROGACAO - CONTRATACAOEMPRESA ESPECIALIZADA NA PRESTACAO DE SERVICOES DELOCACAO DE EQUIPAMENTOS MULTIFUNCIONAIS, C/ FUN- COES DE IMPRESSAO, COPIA,SCANNER,FAX E SOFTWARES DE FUNCIONAMENTO,MONITO- RAMENTO E GESTAO P/ ATEN-DER AS NECESSIDADES DO MP" calcext:value-type="string">
            <text:p><text:s/>PRORROGACAO - CONTRATACAOEMPRESA ESPECIALIZADA NA PRESTACAO DE SERVICOES DELOCACAO DE EQUIPAMENTOS MULTIFUNCIONAIS, C/ FUN- COES DE IMPRESSAO, COPIA,SCANNER,FAX E SOFTWARES DE FUNCIONAMENTO,MONITO- RAMENTO E GESTAO P/ ATEN-DER AS NECESSIDADES DO MP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3050" calcext:value-type="float">
            <text:p><text:s/>R$ 193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 EFETUADO COM A PRESTACAO DE SERVICO REF. A ABERTU-RA DE FECHADURA TETRA DA PORTA DO GABINETE DA PRO-MOTORIA DE JUSTICA JUNTO A VARA DE FAMILIA DE VOLTA REDONDA." calcext:value-type="string">
            <text:p><text:s/>RESSARCIMENTO DE DESPESA EFETUADO COM A PRESTACAO DE SERVICO REF. A ABERTU-RA DE FECHADURA TETRA DA PORTA DO GABINETE DA PRO-MOTORIA DE JUSTICA JUNTO A VARA DE FAMILIA DE VOLTA REDOND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0" calcext:value-type="float">
            <text:p><text:s/>R$ 3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EONARDO COELHO TERRA</text:p>
          </table:table-cell>
          <table:table-cell table:style-name="ce9" office:value-type="string" office:string-value="031.252.257-60" calcext:value-type="string">
            <text:p><text:s/>031.252.257-60 </text:p>
          </table:table-cell>
          <table:table-cell table:style-name="ce15" office:value-type="string" office:string-value="RESSARCIMENTO DE DESPESASCOM COPIAS AUTENTICADAS DO CRLV DOS VEICULOS UTILIZADOS PELO CRAAI CABO FRIO." calcext:value-type="string">
            <text:p><text:s/>RESSARCIMENTO DE DESPESASCOM COPIAS AUTENTICADAS DO CRLV DOS VEICULOS UTILIZADOS PELO CRAAI CABO F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3.52" calcext:value-type="float">
            <text:p><text:s/>R$ 233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GIMA COMERCIAL LTDA-ME</text:p>
          </table:table-cell>
          <table:table-cell table:style-name="ce9" office:value-type="string" office:string-value="02.865.717/0001-21" calcext:value-type="string">
            <text:p><text:s/>02.865.717/0001-21 </text:p>
          </table:table-cell>
          <table:table-cell table:style-name="ce15" office:value-type="string" office:string-value="LICENCA DE UPGRADE DE PORTAS PARA O SWITCH SAN HP, P/N AE373A." calcext:value-type="string">
            <text:p><text:s/>LICENCA DE UPGRADE DE PORTAS PARA O SWITCH SAN HP, P/N AE373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024" calcext:value-type="float">
            <text:p><text:s/>R$ 53.02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NECT DISTR EQUIP ELETRONICOS LTDA</text:p>
          </table:table-cell>
          <table:table-cell table:style-name="ce9" office:value-type="string" office:string-value="11.837.461/0001-30" calcext:value-type="string">
            <text:p><text:s/>11.837.461/0001-30 </text:p>
          </table:table-cell>
          <table:table-cell table:style-name="ce15" office:value-type="string" office:string-value="HP 4GB SW SINGLE PACK SFPTRANSCEIVER, P/N A7446B." calcext:value-type="string">
            <text:p><text:s/>HP 4GB SW SINGLE PACK SFPTRANSCEIVER, P/N A7446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440" calcext:value-type="float">
            <text:p><text:s/>R$ 25.4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627150" calcext:value-type="float">
            <text:p><text:s/>R$ 4.627.150,00 </text:p>
          </table:table-cell>
          <table:table-cell table:style-name="ce9" office:value-type="float" office:value="4621166" calcext:value-type="float">
            <text:p><text:s/>R$ 4.621.16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LMS SISTEMAS DE ADM. DE FITOTECA LTDA</text:p>
          </table:table-cell>
          <table:table-cell table:style-name="ce9" office:value-type="string" office:string-value="72.353.709/0001-81" calcext:value-type="string">
            <text:p><text:s/>72.353.709/0001-81 </text:p>
          </table:table-cell>
          <table:table-cell table:style-name="ce15" office:value-type="string" office:string-value="ETIQUETAS PARA FITA DE BACKUP LTO 4 LOTE 2. NECESSITA ARM." calcext:value-type="string">
            <text:p><text:s/>ETIQUETAS PARA FITA DE BACKUP LTO 4 LOTE 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80" calcext:value-type="float">
            <text:p><text:s/>R$ 4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SANDRA MARIE RODRIGUES - EPP</text:p>
          </table:table-cell>
          <table:table-cell table:style-name="ce9" office:value-type="string" office:string-value="10.801.886/0001-26" calcext:value-type="string">
            <text:p><text:s/>10.801.886/0001-26 </text:p>
          </table:table-cell>
          <table:table-cell table:style-name="ce15" office:value-type="string" office:string-value="CARTUCHO DE FITA PARA BACKUP LTO 4 - LOTE1. NECESSITA ARM." calcext:value-type="string">
            <text:p><text:s/>CARTUCHO DE FITA PARA BACKUP LTO 4 - LOTE1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080" calcext:value-type="float">
            <text:p><text:s/>R$ 22.0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ARCENARIA MUNDO DO PICA PAU COM. E IND. LTDA</text:p>
          </table:table-cell>
          <table:table-cell table:style-name="ce9" office:value-type="string" office:string-value="04.603.090/0001-66" calcext:value-type="string">
            <text:p><text:s/>04.603.090/0001-66 </text:p>
          </table:table-cell>
          <table:table-cell table:style-name="ce15" office:value-type="string" office:string-value="PERSIANA VERTICAL EM TECIDO." calcext:value-type="string">
            <text:p><text:s/>PERSIANA VERTICAL EM TECID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PESQUISAS EM INFORMATICA LTDA - EPP</text:p>
          </table:table-cell>
          <table:table-cell table:style-name="ce9" office:value-type="string" office:string-value="40.584.096/0001-05" calcext:value-type="string">
            <text:p><text:s/>40.584.096/0001-05 </text:p>
          </table:table-cell>
          <table:table-cell table:style-name="ce15" office:value-type="string" office:string-value="CERTIFICADOS DIGITAIS PARA SERVIDORES WEB." calcext:value-type="string">
            <text:p><text:s/>CERTIFICADOS DIGITAIS PARA SERVIDORES WE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35" calcext:value-type="float">
            <text:p><text:s/>R$ 43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ARCENARIA MUNDO DO PICA PAU COM. E IND. LTDA</text:p>
          </table:table-cell>
          <table:table-cell table:style-name="ce9" office:value-type="string" office:string-value="04.603.090/0001-66" calcext:value-type="string">
            <text:p><text:s/>04.603.090/0001-66 </text:p>
          </table:table-cell>
          <table:table-cell table:style-name="ce15" office:value-type="string" office:string-value="PERSIANA VERTICAL EM TECIDO - 525 M2." calcext:value-type="string">
            <text:p><text:s/>PERSIANA VERTICAL EM TECIDO - 525 M2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ARCENARIA MUNDO DO PICA PAU COM. E IND. LTDA</text:p>
          </table:table-cell>
          <table:table-cell table:style-name="ce9" office:value-type="string" office:string-value="04.603.090/0001-66" calcext:value-type="string">
            <text:p><text:s/>04.603.090/0001-66 </text:p>
          </table:table-cell>
          <table:table-cell table:style-name="ce15" office:value-type="string" office:string-value="PERSIANA VERTICAL EM TECIDO - 525M2." calcext:value-type="string">
            <text:p><text:s/>PERSIANA VERTICAL EM TECIDO - 525M2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PECIAL EM PECUNIA INDENIZA-TORIA" calcext:value-type="string">
            <text:p><text:s/>CONVERSAO DE LICENCA ESPECIAL EM PECUNIA INDENIZA-TORI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99900.37" calcext:value-type="float">
            <text:p><text:s/>R$ 199.900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 IMOVEL LOCALI-ZADO NA R. MARECHAL DEODORO, Nº 88, SALA 102,CENTRO, PETROPOLIS, RJ." calcext:value-type="string">
            <text:p><text:s/>LOCACAO DO IMOVEL LOCALI-ZADO NA R. MARECHAL DEODORO, Nº 88, SALA 102,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707.12" calcext:value-type="float">
            <text:p><text:s/>R$ 6.707,1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 IMOVEL LOCALI-ZADO NA R. MARECHAL DEODORO, Nº88, SALA 102, CENTRO, PETROPOLIS, RJ." calcext:value-type="string">
            <text:p><text:s/>LOCACAO DO IMOVEL LOCALI-ZADO NA R. MARECHAL DEODORO, Nº88, SALA 102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ACAO E TAXAS DAS SALAS 601;603 E 604 DO ED. SULAMEL, DO IMOVEL SITUADO NA RUA FRANCISCO SÁ, Nº 343, VARZEA, TERESOPOLIS, RJ." calcext:value-type="string">
            <text:p><text:s/>LOCACAO E TAXAS DAS SALAS 601;603 E 604 DO ED. SULAMEL, DO IMOVEL SITUADO NA RUA FRANCISCO SÁ, Nº 343, VARZEA, TERES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318.75" calcext:value-type="float">
            <text:p><text:s/>R$ 9.318,7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ACAO E TAXAS DAS SL´S 601;603;604 DO EDIFICIO TORRE SULAMEL, DO IMOVEL SITUADO NA RUA FRANCISCO SÁ, Nº 343, VAZEA, TERESOPOLIS,RJ." calcext:value-type="string">
            <text:p><text:s/>LOCACAO E TAXAS DAS SL´S 601;603;604 DO EDIFICIO TORRE SULAMEL, DO IMOVEL SITUADO NA RUA FRANCISCO SÁ, Nº 343, VAZEA, TERES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500" calcext:value-type="float">
            <text:p><text:s/>R$ 3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ICAO DE MOLDURAS DE ALUMINIO COM VIDRO 42X30." calcext:value-type="string">
            <text:p><text:s/>AQUISICAO DE MOLDURAS DE ALUMINIO COM VIDRO 42X3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12" calcext:value-type="float">
            <text:p><text:s/>R$ 1.01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FORNECIMENTO DE TRENA DIGITAL PORTATIL COM MIRA A LASER. NECESSITA ARM." calcext:value-type="string">
            <text:p><text:s/>FORNECIMENTO DE TRENA DIGITAL PORTATIL COM MIRA A LASER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6.73" calcext:value-type="float">
            <text:p><text:s/>R$ 506,7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DRE RODRIGUES</text:p>
          </table:table-cell>
          <table:table-cell table:style-name="ce9" office:value-type="string" office:string-value="092.336.087-51" calcext:value-type="string">
            <text:p><text:s/>092.336.087-51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.6" calcext:value-type="float">
            <text:p><text:s/>R$ 24,6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TA ABAPAN LTDA</text:p>
          </table:table-cell>
          <table:table-cell table:style-name="ce9" office:value-type="string" office:string-value="79.957.791/0001-00" calcext:value-type="string">
            <text:p><text:s/>79.957.791/0001-00 </text:p>
          </table:table-cell>
          <table:table-cell table:style-name="ce15" office:value-type="string" office:string-value="DESPESA DE EXERCICIO ANTERIOR - CONTRATACAO DESOCIEDADE EMPRESARIA ESPECIALIZADA NA AREA DE CONSTRUCAO CIVIL PARA EXECUCAO DA OBRA DO CRAAIVOLTA REDONDA." calcext:value-type="string">
            <text:p><text:s/>DESPESA DE EXERCICIO ANTERIOR - CONTRATACAO DESOCIEDADE EMPRESARIA ESPECIALIZADA NA AREA DE CONSTRUCAO CIVIL PARA EXECUCAO DA OBRA DO CRAAIVOLTA REDOND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6258.93" calcext:value-type="float">
            <text:p><text:s/>R$ 56.258,93 </text:p>
          </table:table-cell>
          <table:table-cell table:style-name="ce9" office:value-type="float" office:value="1789.02" calcext:value-type="float">
            <text:p><text:s/>R$ 1.789,0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ENGRAF SERVICO E COM. DE MATERIAS LTDA-ME</text:p>
          </table:table-cell>
          <table:table-cell table:style-name="ce9" office:value-type="string" office:string-value="01.562.738/0001-05" calcext:value-type="string">
            <text:p><text:s/>01.562.738/0001-05 </text:p>
          </table:table-cell>
          <table:table-cell table:style-name="ce15" office:value-type="string" office:string-value="PASTA DE PAPEL C/ BOLSA. PAPEL TRIPLEX 250G. FORM.265X320MM (F). 4/0 CORES.ACABAMENTO: PLASTIFICACAOCORTE DE FACA, VINCO E COLAGEM DE BOLSA." calcext:value-type="string">
            <text:p><text:s/>PASTA DE PAPEL C/ BOLSA. PAPEL TRIPLEX 250G. FORM.265X320MM (F). 4/0 CORES.ACABAMENTO: PLASTIFICACAOCORTE DE FACA, VINCO E COLAGEM DE BOLS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00" calcext:value-type="float">
            <text:p><text:s/>R$ 1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NFECCAO CLAUDIA BRANDAO LTDA ME</text:p>
          </table:table-cell>
          <table:table-cell table:style-name="ce9" office:value-type="string" office:string-value="68.789.742/0001-81" calcext:value-type="string">
            <text:p><text:s/>68.789.742/0001-81 </text:p>
          </table:table-cell>
          <table:table-cell table:style-name="ce15" office:value-type="string" office:string-value="CALCA COMPRIDA SOCIAL PRETA" calcext:value-type="string">
            <text:p><text:s/>CALCA COMPRIDA SOCIAL PRET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462.2" calcext:value-type="float">
            <text:p><text:s/>R$ 6.462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ARA ATENDERDESPESAS IMEDIATAS DE PRONTO PAGAMENTO. PUBLICACAO ATE: 24/11/13 COMPROVACAO ATE: 23/12/13" calcext:value-type="string">
            <text:p><text:s/>ABERTURA DE CONTA DE ADIANTAMENTO PARA ATENDERDESPESAS IMEDIATAS DE PRONTO PAGAMENTO. PUBLICACAO ATE: 24/11/13 COMPROVACAO ATE: 23/12/13 </text:p>
          </table:table-cell>
          <table:table-cell table:style-name="ce9"/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 500 GRAMAS). &quot;NECESSITA ARM&quot;" calcext:value-type="string">
            <text:p><text:s/>CAFE TORRADO E MOIDO EM PO (PCT C/ 500 GRAMAS)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3992" calcext:value-type="float">
            <text:p><text:s/>R$ 43.99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DESODORIZADOR SANITARIO" calcext:value-type="string">
            <text:p><text:s/>DESODORIZADOR SANITARI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497.8" calcext:value-type="float">
            <text:p><text:s/>R$ 17.497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HS COMERCIO E SERV. DE INFORMATICA LTDA-ME</text:p>
          </table:table-cell>
          <table:table-cell table:style-name="ce9" office:value-type="string" office:string-value="13.561.135/0001-78" calcext:value-type="string">
            <text:p><text:s/>13.561.135/0001-78 </text:p>
          </table:table-cell>
          <table:table-cell table:style-name="ce15" office:value-type="string" office:string-value="SABONETEIRA COM RESERVA- TORIO (DISPENSER) NECESSITA ARM" calcext:value-type="string">
            <text:p><text:s/>SABONETEIRA COM RESERVA- TORIO (DISPENSER)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22" calcext:value-type="float">
            <text:p><text:s/>R$ 3.32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CCAGIO COMERCIO DE ALIMENTOS LTDA - ME</text:p>
          </table:table-cell>
          <table:table-cell table:style-name="ce9" office:value-type="string" office:string-value="10.511.650/0001-55" calcext:value-type="string">
            <text:p><text:s/>10.511.650/0001-55 </text:p>
          </table:table-cell>
          <table:table-cell table:style-name="ce15" office:value-type="string" office:string-value="ADOCANTE LIQUIDO." calcext:value-type="string">
            <text:p><text:s/>ADOCANTE LIQUID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819.04" calcext:value-type="float">
            <text:p><text:s/>R$ 14.819,0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ACUCAR REFINADO. &quot;NECESSITA ARM&quot;" calcext:value-type="string">
            <text:p><text:s/>ACUCAR REFINADO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283.2" calcext:value-type="float">
            <text:p><text:s/>R$ 6.283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9" office:value-type="string" office:string-value="04.603.090/0001-66" calcext:value-type="string">
            <text:p><text:s/>04.603.090/0001-66 </text:p>
          </table:table-cell>
          <table:table-cell table:style-name="ce15" office:value-type="string" office:string-value="PERSIANA VERTICAL EM TECIDO PRECO UNITARIO: 52,00 METROS²: 525" calcext:value-type="string">
            <text:p><text:s/>PERSIANA VERTICAL EM TECIDO PRECO UNITARIO: 52,00 METROS²: 525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9" office:value-type="string" office:string-value="04.603.090/0001-66" calcext:value-type="string">
            <text:p><text:s/>04.603.090/0001-66 </text:p>
          </table:table-cell>
          <table:table-cell table:style-name="ce15" office:value-type="string" office:string-value="PERSIANA VERTICAL EM TECIDO. PRECO UNITARIO: 52,00 METROS²: 525" calcext:value-type="string">
            <text:p><text:s/>PERSIANA VERTICAL EM TECIDO. PRECO UNITARIO: 52,00 METROS²: 525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346.2" calcext:value-type="float">
            <text:p><text:s/>R$ 54.346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EMPRESA ESPECIALIZADA NA PRESTACAO DE SERVICOS DE DESCUPINIZACAO NAS DEPENDENCIAS DO MPRJ." calcext:value-type="string">
            <text:p><text:s/>CONTRATACAO DE EMPRESA ESPECIALIZADA NA PRESTACAO DE SERVICOS DE DESCUPINIZACAO NAS DEPENDENCIAS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90" calcext:value-type="float">
            <text:p><text:s/>R$ 6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da UG 100100 - Ministério Público</text:p>
          </table:table-cell>
          <table:covered-table-cell table:number-columns-repeated="3" table:style-name="ce10"/>
          <table:covered-table-cell table:style-name="ce19"/>
          <table:table-cell table:style-name="ce21" table:formula="of:=SUM([.F5:.F957])" office:value-type="float" office:value="891514410.26" calcext:value-type="float">
            <text:p><text:s/>R$ 891.514.410,26 </text:p>
          </table:table-cell>
          <table:table-cell table:style-name="ce21" table:formula="of:=SUM([.G5:.G957])" office:value-type="float" office:value="688393386.919999" calcext:value-type="float">
            <text:p><text:s/>R$ 688.393.386,92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CELEBRADO ENTRE O MINISTERIO PUBLICO E A FUNDACAO ESCOLA SUPERIOR DO MINISTERIO PUBLICO, CUJO OBJETIVO E A PRODUCAO DE PROGRAMAS JORNALISTICOS TELEVISIVOS" calcext:value-type="string">
            <text:p><text:s/>CONVENIO CELEBRADO ENTRE O MINISTERIO PUBLICO E A FUNDACAO ESCOLA SUPERIOR DO MINISTERIO PUBLICO, CUJO OBJETIVO E A PRODUCAO DE PROGRAMAS JORNALISTICOS TELEVISIVO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7380" calcext:value-type="float">
            <text:p><text:s/>R$ 247.380,00 </text:p>
          </table:table-cell>
          <table:table-cell table:style-name="ce9" office:value-type="float" office:value="70680" calcext:value-type="float">
            <text:p><text:s/>R$ 70.6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 N 90,4 ANDAR,CENTRO,RIO DE JANEIRO,RJ" calcext:value-type="string">
            <text:p><text:s/>LOC E TXS DO IMOVEL LOCA LIZADO NA AV: ALMIRANTE BARROSO, N 90,4 ANDAR,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20" calcext:value-type="float">
            <text:p><text:s/>R$ 27.5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N 90,4 ANDAR,CENTRO,RIO DE JANEIRO,RJ" calcext:value-type="string">
            <text:p><text:s/>LOC E TXS DO IMOVEL LOCA LIZADO NA AV: ALMIRANTE BARROSO,N 90,4 ANDAR,CENTRO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3760" calcext:value-type="float">
            <text:p><text:s/>R$ 13.7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DE COOPERACAO MUTUA DE APOIO TECNICO PARA ELABORACAO, DESENVOLVIMENTO E EXECUCAO DE PROJETOS ESPECIAIS ENTRE O MPRJ E A FEMPERJ." calcext:value-type="string">
            <text:p><text:s/>CONVENIO DE COOPERACAO MUTUA DE APOIO TECNICO PARA ELABORACAO, DESENVOLVIMENTO E EXECUCAO DE PROJETOS ESPECIAIS ENTRE O MPRJ E A FEMPE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0000" calcext:value-type="float">
            <text:p><text:s/>R$ 500.000,00 </text:p>
          </table:table-cell>
          <table:table-cell table:style-name="ce9" office:value-type="float" office:value="72248.69" calcext:value-type="float">
            <text:p><text:s/>R$ 72.248,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-PROD DE PROGRAMAS JORNALISTICOS TELEVISIVOS-BL 58(PARTE),66 E 67." calcext:value-type="string">
            <text:p><text:s/>TERMO DE AJUSTE-PROD DE PROGRAMAS JORNALISTICOS TELEVISIVOS-BL 58(PARTE),66 E 67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7310" calcext:value-type="float">
            <text:p><text:s/>R$ 57.31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DE CIENCIA APLIC.E TEC. ESPECIAIS</text:p>
          </table:table-cell>
          <table:table-cell table:style-name="ce9" office:value-type="string" office:string-value="51.619.104/0001-10" calcext:value-type="string">
            <text:p><text:s/>51.619.104/0001-10 </text:p>
          </table:table-cell>
          <table:table-cell table:style-name="ce15" office:value-type="string" office:string-value="AQUISICAO DE BONUS ELETRONICOS JUNTO AO DE COMUTACAO BIBLIOGRAFICA (COMUT) PARA AQUISICAO DE COPIAS DE ARTIGOS DE PERIODICOS,CAPITULOS DE LIVROS, TESES E DISSERTACOES." calcext:value-type="string">
            <text:p><text:s/>AQUISICAO DE BONUS ELETRONICOS JUNTO AO DE COMUTACAO BIBLIOGRAFICA (COMUT) PARA AQUISICAO DE COPIAS DE ARTIGOS DE PERIODICOS,CAPITULOS DE LIVROS, TESES E DISSERTACO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DE CIENCIA APLIC.E TEC. ESPECIAIS</text:p>
          </table:table-cell>
          <table:table-cell table:style-name="ce9" office:value-type="string" office:string-value="51.619.104/0001-10" calcext:value-type="string">
            <text:p><text:s/>51.619.104/0001-10 </text:p>
          </table:table-cell>
          <table:table-cell table:style-name="ce15" office:value-type="string" office:string-value="AQUISICAO DE BONUS ELETRONICOS - SISTEMA COMUT (PROGRAMA DE COMUTACAO BIBLIOGRAFICA) PARA AQUISICAO DE COPIAS DE ARTIGOS DE PERIODICOS, CAPITULOS DE LIVROS, TESES E DISSERTACOES." calcext:value-type="string">
            <text:p><text:s/>AQUISICAO DE BONUS ELETRONICOS - SISTEMA COMUT (PROGRAMA DE COMUTACAO BIBLIOGRAFICA) PARA AQUISICAO DE COPIAS DE ARTIGOS DE PERIODICOS, CAPITULOS DE LIVROS, TESES E DISSERTACO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SSOC NACIONAL DOS MEMBROS DO MP - CONAMP</text:p>
          </table:table-cell>
          <table:table-cell table:style-name="ce9" office:value-type="string" office:string-value="54.284.583/0001-59" calcext:value-type="string">
            <text:p><text:s/>54.284.583/0001-59 </text:p>
          </table:table-cell>
          <table:table-cell table:style-name="ce15" office:value-type="string" office:string-value="DESPESA COM PAGAMENTO DE 50% DE PREMIACAO DA PRIMEIRA TESE MAIS VOTADANO 5º CONGRESSO VIRTUAL NACIONAL DO MINISTERIO PUBLICO." calcext:value-type="string">
            <text:p><text:s/>DESPESA COM PAGAMENTO DE 50% DE PREMIACAO DA PRIMEIRA TESE MAIS VOTADANO 5º CONGRESSO VIRTUAL NACIONAL DO MINISTERIO PUBLI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ALUGUEL E TAXAS DO IMOVELLOCALIZADO NA AV. ALMIRANTE BARROSO, Nº 90,4º ANDAR, CENTRO, RIO DE JANEIRO, RJ." calcext:value-type="string">
            <text:p><text:s/>ALUGUEL E TAXAS DO IMOVELLOCALIZADO NA AV. ALMIRANTE BARROSO, Nº 90,4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6383.33" calcext:value-type="float">
            <text:p><text:s/>R$ 366.383,33 </text:p>
          </table:table-cell>
          <table:table-cell table:style-name="ce9" office:value-type="float" office:value="188383.31" calcext:value-type="float">
            <text:p><text:s/>R$ 188.383,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 LOCALIZADO NA AV. ALMIRANTE BARROSO, Nº 90,4º ANDAR, CENTRO, RIO DE JANEIRO, RJ." calcext:value-type="string">
            <text:p><text:s/>LOCACAO E TAXAS DO IMOVEL LOCALIZADO NA AV. ALMIRANTE BARROSO, Nº 90,4º ANDAR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1750" calcext:value-type="float">
            <text:p><text:s/>R$ 61.750,00 </text:p>
          </table:table-cell>
          <table:table-cell table:style-name="ce9" office:value-type="float" office:value="24598.87" calcext:value-type="float">
            <text:p><text:s/>R$ 24.598,87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DITORA FORUM LTDA</text:p>
          </table:table-cell>
          <table:table-cell table:style-name="ce9" office:value-type="string" office:string-value="41.769.803/0001-92" calcext:value-type="string">
            <text:p><text:s/>41.769.803/0001-92 </text:p>
          </table:table-cell>
          <table:table-cell table:style-name="ce15" office:value-type="string" office:string-value="REVISTA INTERESSE PUBLICO(VOLS. 77/82)" calcext:value-type="string">
            <text:p><text:s/>REVISTA INTERESSE PUBLICO(VOLS. 77/82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71" calcext:value-type="float">
            <text:p><text:s/>R$ 1.57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EN-GRUPO EDITORA NACIONAL PARTICIPACOES S.A.</text:p>
          </table:table-cell>
          <table:table-cell table:style-name="ce9" office:value-type="string" office:string-value="08.914.167/0001-70" calcext:value-type="string">
            <text:p><text:s/>08.914.167/0001-70 </text:p>
          </table:table-cell>
          <table:table-cell table:style-name="ce15" office:value-type="string" office:string-value="RENOVACAO DO PERIODICO REVISTA FORENSE, DO GRUPOGEN, PARA O ACERVO GERAL DA BIBLIOTECA PROCURADOR-GERAL DE JUSTICA CLOVIS PAULO DA ROCHA." calcext:value-type="string">
            <text:p><text:s/>RENOVACAO DO PERIODICO REVISTA FORENSE, DO GRUPOGEN, PARA O ACERVO GERAL DA BIBLIOTECA PROCURADOR-GERAL DE JUSTICA CLOVIS PAULO DA ROCH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X PRINT DO BRASIL COM.E SERV.GRAFICOS LTDA.</text:p>
          </table:table-cell>
          <table:table-cell table:style-name="ce9" office:value-type="string" office:string-value="09.180.968/0001-11" calcext:value-type="string">
            <text:p><text:s/>09.180.968/0001-11 </text:p>
          </table:table-cell>
          <table:table-cell table:style-name="ce15" office:value-type="string" office:string-value="CONTRATACAO DE EMPRESA ESPECIALIZADA NA PRETACAO DE SERVICOS GRAFICOS PARA A CONFECCAODAS REVISTAS DO MPRJ Nº 47 E 48, REF AOS PERIODOSDE JANEIRO/MARCO E ABRIL/JUNHO DE 2013." calcext:value-type="string">
            <text:p><text:s/>CONTRATACAO DE EMPRESA ESPECIALIZADA NA PRETACAO DE SERVICOS GRAFICOS PARA A CONFECCAODAS REVISTAS DO MPRJ Nº 47 E 48, REF AOS PERIODOSDE JANEIRO/MARCO E ABRIL/JUNHO DE 2013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490" calcext:value-type="float">
            <text:p><text:s/>R$ 38.4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LOCALIZADO NA AVENIDA ALMIRANTE BARROSO, Nº 90,4º ANDAR, CENTRO, RIO DE JANEIRO, RJ." calcext:value-type="string">
            <text:p><text:s/>LOCACAO E TAXAS DO IMOVELLOCALIZADO NA AVENIDA ALMIRANTE BARROSO, Nº 90,4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640" calcext:value-type="float">
            <text:p><text:s/>R$ 8.6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LOCALIZADO NA AVENIDA ALMIRANTE BARROSO, Nº 90 4º ANDAR, CENTRO, RIO DE JANEIRO,RJ." calcext:value-type="string">
            <text:p><text:s/>LOCACAO E TAXAS DO IMOVELLOCALIZADO NA AVENIDA ALMIRANTE BARROSO, Nº 90 4º ANDAR, 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167.78" calcext:value-type="float">
            <text:p><text:s/>R$ 10.167,7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DESPESA DE EXERCICIOS ANTERIORES E TERMO DE AJUSTE DE CONTAS - COVENIO CELEBRADO ENTRE OMP E A FUNDACAO ESCOLA SUPERIOR DO MP,CUJO O OBJETIVO É A PRODUCAO DE PROGRAMAS JORNALISTICOS TELEVISIVOS BLOCOS 68º, 69º, 70º E 71º." calcext:value-type="string">
            <text:p><text:s/>DESPESA DE EXERCICIOS ANTERIORES E TERMO DE AJUSTE DE CONTAS - COVENIO CELEBRADO ENTRE OMP E A FUNDACAO ESCOLA SUPERIOR DO MP,CUJO O OBJETIVO É A PRODUCAO DE PROGRAMAS JORNALISTICOS TELEVISIVOS BLOCOS 68º, 69º, 70º E 71º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REVISTA DOS TRIBUNAIS LTDA</text:p>
          </table:table-cell>
          <table:table-cell table:style-name="ce9" office:value-type="string" office:string-value="60.501.293/0001-12" calcext:value-type="string">
            <text:p><text:s/>60.501.293/0001-12 </text:p>
          </table:table-cell>
          <table:table-cell table:style-name="ce15" office:value-type="string" office:string-value="CONTRATACAO DE SERVICO DEASSINATURA DE PERIODICOS PARA A BIBLIOTECA." calcext:value-type="string">
            <text:p><text:s/>CONTRATACAO DE SERVICO DEASSINATURA DE PERIODICOS PARA A BIBLIOTECA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249" calcext:value-type="float">
            <text:p><text:s/>R$ 10.24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REVISTA DOS TRIBUNAIS LTDA</text:p>
          </table:table-cell>
          <table:table-cell table:style-name="ce9" office:value-type="string" office:string-value="60.501.293/0001-12" calcext:value-type="string">
            <text:p><text:s/>60.501.293/0001-12 </text:p>
          </table:table-cell>
          <table:table-cell table:style-name="ce15" office:value-type="string" office:string-value="ASSINATURA DA FERRAMENTA DE BUSCA JURÍDICA &quot;REVISTA DOS TRIBUNAIS ONLINE&quot; PARA A BIBLIOTECADO MPRJ. PERIODO DE JULHOA DEZEMBRO DE 2013 6 MESES." calcext:value-type="string">
            <text:p><text:s/>ASSINATURA DA FERRAMENTA DE BUSCA JURÍDICA "REVISTA DOS TRIBUNAIS ONLINE" PARA A BIBLIOTECADO MPRJ. PERIODO DE JULHOA DEZEMBRO DE 2013 6 MESE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5000" calcext:value-type="float">
            <text:p><text:s/>R$ 7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 DE CONTASE DESPESAS DE EXERCICIOS ANTERIORES - CONVENIO CELEBRADO ENTRE O MP E A FUNDACAO ESCOLA SUPERIOR DO MINISTERIO PUBLICO, CUJO OBJETIVO E A PRODUCAO DE PROGRAMAS JORNALISTICOS TELEVISIVOSBLOCOS 68º,69º,70º E 71º." calcext:value-type="string">
            <text:p><text:s/>TERMO DE AJUSTE DE CONTASE DESPESAS DE EXERCICIOS ANTERIORES - CONVENIO CELEBRADO ENTRE O MP E A FUNDACAO ESCOLA SUPERIOR DO MINISTERIO PUBLICO, CUJO OBJETIVO E A PRODUCAO DE PROGRAMAS JORNALISTICOS TELEVISIVOSBLOCOS 68º,69º,70º E 71º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 DE CONTASE DESPESAS DE EXERCICIOS ANTERIORES - CONVENIO CELEBRADO ENTRE O MP E A FUNDACAO ESCOLA SUPERIOR DO MINISTERIO PUBLICO, CUJO OBJETIVO E A PRODUCAO DE PROGRAMAS JORNALISTICOS TELEVISIVOS-BLOCOS 68º,69º,70ºE71º." calcext:value-type="string">
            <text:p><text:s/>TERMO DE AJUSTE DE CONTASE DESPESAS DE EXERCICIOS ANTERIORES - CONVENIO CELEBRADO ENTRE O MP E A FUNDACAO ESCOLA SUPERIOR DO MINISTERIO PUBLICO, CUJO OBJETIVO E A PRODUCAO DE PROGRAMAS JORNALISTICOS TELEVISIVOS-BLOCOS 68º,69º,70ºE71º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9" office:value-type="string" office:string-value="61.160.768/0001-17" calcext:value-type="string">
            <text:p><text:s/>61.160.768/0001-17 </text:p>
          </table:table-cell>
          <table:table-cell table:style-name="ce15" office:value-type="string" office:string-value="RENOVACAO DE ASSINATURA DO PERIODICO &quot;REVISTA DE DIREITO AMBIENTAL E URBANISTICO&quot; PERIODO 12 MESES" calcext:value-type="string">
            <text:p><text:s/>RENOVACAO DE ASSINATURA DO PERIODICO "REVISTA DE DIREITO AMBIENTAL E URBANISTICO" PERIODO 12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0" calcext:value-type="float">
            <text:p><text:s/>R$ 78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RECONHECIMENTO DE DIVIDA DE EXERCICIOS ANTERIORES REFERENTE AO CONVENIO CELEBRADO ENTRE O MP E A FUNDACAO ESCOLA SUPERIOR DO MINISTERIO PUBLICO - PROGRAMAS JORNALISTICOS TELEVISIVOS N 70 E 71" calcext:value-type="string">
            <text:p><text:s/>RECONHECIMENTO DE DIVIDA DE EXERCICIOS ANTERIORES REFERENTE AO CONVENIO CELEBRADO ENTRE O MP E A FUNDACAO ESCOLA SUPERIOR DO MINISTERIO PUBLICO - PROGRAMAS JORNALISTICOS TELEVISIVOS N 70 E 71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7120" calcext:value-type="float">
            <text:p><text:s/>R$ 47.1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 DE CONTASCELEBRADO ENTRE O MP E A FUNDACAO ESCOLA SUPERIOR DO MINISTERIO PUOBLICO, RELATIVO AOS PROGRAMAS JORNALISTICOS TELEVISIVOSN 68 E 69" calcext:value-type="string">
            <text:p><text:s/>TERMO DE AJUSTE DE CONTASCELEBRADO ENTRE O MP E A FUNDACAO ESCOLA SUPERIOR DO MINISTERIO PUOBLICO, RELATIVO AOS PROGRAMAS JORNALISTICOS TELEVISIVOSN 68 E 69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7060" calcext:value-type="float">
            <text:p><text:s/>R$ 37.0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DEMP-COLEGIO DE DIRETORES DE ESCOLAS DOS MPS</text:p>
          </table:table-cell>
          <table:table-cell table:style-name="ce9" office:value-type="string" office:string-value="02.469.899/0001-11" calcext:value-type="string">
            <text:p><text:s/>02.469.899/0001-11 </text:p>
          </table:table-cell>
          <table:table-cell table:style-name="ce15" office:value-type="string" office:string-value="CONTRIBUICAO ESTATUTARIA AO COLEGIO DE DIRETORES DE ESCOLAS DOS MINISTERIOS PUBLICOS DO BRASIL - CDEMP." calcext:value-type="string">
            <text:p><text:s/>CONTRIBUICAO ESTATUTARIA AO COLEGIO DE DIRETORES DE ESCOLAS DOS MINISTERIOS PUBLICOS DO BRASIL - CDEMP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00" calcext:value-type="float">
            <text:p><text:s/>R$ 1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UBLICACOES TECNICAS INTERNACIONAIS LTDA</text:p>
          </table:table-cell>
          <table:table-cell table:style-name="ce9" office:value-type="string" office:string-value="63.090.708/0001-09" calcext:value-type="string">
            <text:p><text:s/>63.090.708/0001-09 </text:p>
          </table:table-cell>
          <table:table-cell table:style-name="ce15" office:value-type="string" office:string-value="RENOVACAO DO CONTRATO DE ASSINATURA DE BANCO DE DADOS HEINONLINE - MODULOLAW JOURNALS LIBRARY." calcext:value-type="string">
            <text:p><text:s/>RENOVACAO DO CONTRATO DE ASSINATURA DE BANCO DE DADOS HEINONLINE - MODULOLAW JOURNALS LIBRARY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069" calcext:value-type="float">
            <text:p><text:s/>R$ 11.06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CPRO CRIACAO DE BIBLIOTECAS VIRTUAIS LTDA</text:p>
          </table:table-cell>
          <table:table-cell table:style-name="ce9" office:value-type="string" office:string-value="02.077.081/0001-53" calcext:value-type="string">
            <text:p><text:s/>02.077.081/0001-53 </text:p>
          </table:table-cell>
          <table:table-cell table:style-name="ce15" office:value-type="string" office:string-value="AQUISICAO DE SERV DE ATUALIZACAO E AMPLIACAO DA BASE DE DADOS LOCAL - SOFTWARE DOCREADER PARA 1571 FOLHAS. NECESSITA ARM." calcext:value-type="string">
            <text:p><text:s/>AQUISICAO DE SERV DE ATUALIZACAO E AMPLIACAO DA BASE DE DADOS LOCAL - SOFTWARE DOCREADER PARA 1571 FOLH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85.5" calcext:value-type="float">
            <text:p><text:s/>R$ 785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IVRARIA CAFE DO WILSINHO LTDA</text:p>
          </table:table-cell>
          <table:table-cell table:style-name="ce9" office:value-type="string" office:string-value="07.022.584/0001-45" calcext:value-type="string">
            <text:p><text:s/>07.022.584/0001-45 </text:p>
          </table:table-cell>
          <table:table-cell table:style-name="ce15" office:value-type="string" office:string-value="OBRAS E CODIGOS JURIDICOSATUALIZADOS PARA O ACERVOGERAL DA BIBLIOTECA DO MINISTERIO PUBLICO." calcext:value-type="string">
            <text:p><text:s/>OBRAS E CODIGOS JURIDICOSATUALIZADOS PARA O ACERVOGERAL DA BIBLIOTECA DO MINISTERIO PUBLI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73" calcext:value-type="float">
            <text:p><text:s/>R$ 1.573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ORIO VERTICE-EDITORA E DIST.DE LIVROS LTDA</text:p>
          </table:table-cell>
          <table:table-cell table:style-name="ce9" office:value-type="string" office:string-value="07.151.477/0001-17" calcext:value-type="string">
            <text:p><text:s/>07.151.477/0001-17 </text:p>
          </table:table-cell>
          <table:table-cell table:style-name="ce15" office:value-type="string" office:string-value="OBRAS E CODIGOS JURIDICOSATUALIZADOS PARA O ACERVOGERAL DA BIBLIOTECA DO MINISTERIO PUBLICO." calcext:value-type="string">
            <text:p><text:s/>OBRAS E CODIGOS JURIDICOSATUALIZADOS PARA O ACERVOGERAL DA BIBLIOTECA DO MINISTERIO PUBLI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153.04" calcext:value-type="float">
            <text:p><text:s/>R$ 6.153,0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OSE ROBERTO PAREDES</text:p>
          </table:table-cell>
          <table:table-cell table:style-name="ce9" office:value-type="string" office:string-value="720.965.947-15" calcext:value-type="string">
            <text:p><text:s/>720.965.947-15 </text:p>
          </table:table-cell>
          <table:table-cell table:style-name="ce15" office:value-type="string" office:string-value="RESSARCIMENTO DE DESPESASCOM HOSPEDAGEM DE PALESTRANTES EM EVENTO PROMOVIDO PELO CENTRO DE ESTUDOS E APERFEICOAMENTOFUNCIONAL - CEAF." calcext:value-type="string">
            <text:p><text:s/>RESSARCIMENTO DE DESPESASCOM HOSPEDAGEM DE PALESTRANTES EM EVENTO PROMOVIDO PELO CENTRO DE ESTUDOS E APERFEICOAMENTOFUNCIONAL - CEAF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85" calcext:value-type="float">
            <text:p><text:s/>R$ 28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BRASILEIRO DE CIENCIAS CRIMINAIS</text:p>
          </table:table-cell>
          <table:table-cell table:style-name="ce9" office:value-type="string" office:string-value="68.969.302/0001-06" calcext:value-type="string">
            <text:p><text:s/>68.969.302/0001-06 </text:p>
          </table:table-cell>
          <table:table-cell table:style-name="ce15" office:value-type="string" office:string-value="CONTRATACAO DE SERVICO DEASSINATURA DE PERIODICO BOLETIM IBCCRIM, PERIODO DE SET 2013 A AGOSTO DE 2014." calcext:value-type="string">
            <text:p><text:s/>CONTRATACAO DE SERVICO DEASSINATURA DE PERIODICO BOLETIM IBCCRIM, PERIODO DE SET 2013 A AGOSTO DE 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32" calcext:value-type="float">
            <text:p><text:s/>R$ 43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da UG 100200 - Centro de Estudos Jurídicos</text:p>
          </table:table-cell>
          <table:covered-table-cell table:number-columns-repeated="3" table:style-name="ce10"/>
          <table:covered-table-cell table:style-name="ce19"/>
          <table:table-cell table:style-name="ce21" table:formula="of:=SUM([.F962:.F991])" office:value-type="float" office:value="1529730.65" calcext:value-type="float">
            <text:p><text:s/>R$ 1.529.730,65 </text:p>
          </table:table-cell>
          <table:table-cell table:style-name="ce21" table:formula="of:=SUM([.G962:.G991])" office:value-type="float" office:value="587694.65" calcext:value-type="float">
            <text:p><text:s/>R$ 587.694,65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2º TERMO ADITIVO CONTRA TACAO EMPR ESPECIALIZADA AREA DE CONSTR CIVIL PARAEXECUCAO DA OBRA DA SEDE QUE IRA ABRIGAR OS ORGAOSDE EXECUCAO E O CRAAI NI-TEROI" calcext:value-type="string">
            <text:p><text:s/>2º TERMO ADITIVO CONTRA TACAO EMPR ESPECIALIZADA AREA DE CONSTR CIVIL PARAEXECUCAO DA OBRA DA SEDE QUE IRA ABRIGAR OS ORGAOSDE EXECUCAO E O CRAAI NI-TEROI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2 TERMO ADITIVO - CONTRA TACAO EMP ESPECIALIZADA NA AREA DE CONSTRUCAO CI-VIL PARA EXECUCAO DA OBRADA SEDE QUE IRA ABRIGAR OS ORGAOS DE EXECUCAO E OCRAAI NITEROI." calcext:value-type="string">
            <text:p><text:s/>2 TERMO ADITIVO - CONTRA TACAO EMP ESPECIALIZADA NA AREA DE CONSTRUCAO CI-VIL PARA EXECUCAO DA OBRADA SEDE QUE IRA ABRIGAR OS ORGAOS DE EXECUCAO E OCRAAI NITEROI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87178.89" calcext:value-type="float">
            <text:p><text:s/>R$ 687.178,89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da UG 106100 - Fundo Especial do Ministério Público</text:p>
          </table:table-cell>
          <table:covered-table-cell table:number-columns-repeated="3" table:style-name="ce10"/>
          <table:covered-table-cell table:style-name="ce19"/>
          <table:table-cell table:style-name="ce21" table:formula="of:=SUM([.F996:.F996])" office:value-type="float" office:value="0" calcext:value-type="float">
            <text:p><text:s/>R$ - <text:s text:c="2"/></text:p>
          </table:table-cell>
          <table:table-cell table:style-name="ce21" table:formula="of:=SUM([.G997:.G997])" office:value-type="float" office:value="687178.89" calcext:value-type="float">
            <text:p><text:s/>R$ 687.178,89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Data da última atualização: 30/09/2013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6" table:number-rows-spanned="1">
            <text:p>Fundamentação Legal: Resolução CNMP n.º 86/2012, art. 5º, inciso I, alínea "d".</text:p>
          </table:table-cell>
          <table:covered-table-cell table:number-columns-repeated="5" table:style-name="ce12"/>
          <table:table-cell table:number-columns-repeated="1018"/>
        </table:table-row>
        <table:table-row table:style-name="ro11" table:number-rows-repeated="104757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3_09_Empenhos_e_Pagamentos.$A$1" table:cell-range-address="$2013_09_Empenhos_e_Pagamentos.$A$1:.$G$1001" table:range-usable-as="print-range"/>
          <table:named-range table:name="_xlnm.Print_Titles" table:base-cell-address="$2013_09_Empenhos_e_Pagamentos.$A$1" table:cell-range-address="$2013_09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9_5f_Empenhos_5f_e_5f_Pagamentos" style:display-name="PageStyle_2013_09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2:55:29</meta:creation-date>
    <dc:date>2016-10-04T16:50:17.122000000</dc:date>
    <meta:generator>LibreOffice/5.2.2.2$Windows_x86 LibreOffice_project/8f96e87c890bf8fa77463cd4b640a2312823f3ad</meta:generator>
    <meta:editing-duration>PT1M</meta:editing-duration>
    <meta:editing-cycles>1</meta:editing-cycles>
    <meta:document-statistic meta:table-count="1" meta:cell-count="6909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