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7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42.33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ta1" style:family="table" style:master-page-name="PageStyle_5f_2013_5f_1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1_Empenhos_e_Pagamentos" table:style-name="ta1" table:print-ranges="2013_11_Empenhos_e_Pagamentos.A1:2013_11_Empenhos_e_Pagamentos.G9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Empenhos e Pagamentos por <text:s text:c="39"/>Exercício - Exercício 2013 - Execução do mês de novembro</text:p>
            </table:table-cell>
            <table:covered-table-cell table:style-name="ce1">
              <draw:frame table:end-cell-address="2013_11_Empenhos_e_Pagamentos.C1" table:end-x="10.27mm" table:end-y="14.1mm" draw:z-index="0" draw:name="Imagem 4" draw:style-name="gr1" draw:text-style-name="P1" svg:width="48.94mm" svg:height="12.43mm" svg:x="2.87mm" svg:y="1.67mm">
                <draw:image xlink:href="Pictures/10000201000001AE0000006E3B0DA832BF302F42.png" xlink:type="simple" xlink:show="embed" xlink:actuate="onLoad">
                  <text:p/>
                </draw:image>
              </draw:frame>
            </table:covered-table-cell>
            <table:covered-table-cell table:number-columns-repeated="4" table:style-name="ce1"/>
            <table:covered-table-cell table:style-name="ce1">
              <draw:frame table:end-cell-address="2013_11_Empenhos_e_Pagamentos.G1" table:end-x="37.95mm" table:end-y="15.47mm" draw:z-index="1" draw:name="Imagem 3" draw:style-name="gr1" draw:text-style-name="P1" svg:width="30.95mm" svg:height="14.28mm" svg:x="7.01mm" svg:y="1.1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37863617.5" calcext:value-type="float">
            <text:p><text:s/>R$ 337.863.617,50 </text:p>
          </table:table-cell>
          <table:table-cell table:style-name="ce9" office:value-type="float" office:value="336828675.07" calcext:value-type="float">
            <text:p><text:s/>R$ 336.828.675,07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20000" calcext:value-type="float">
            <text:p><text:s/>R$ 520.000,00 </text:p>
          </table:table-cell>
          <table:table-cell table:style-name="ce9" office:value-type="float" office:value="507024.83" calcext:value-type="float">
            <text:p><text:s/>R$ 507.024,83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5800000" calcext:value-type="float">
            <text:p><text:s/>R$ 35.800.000,00 </text:p>
          </table:table-cell>
          <table:table-cell table:style-name="ce9" office:value-type="float" office:value="35756473.69" calcext:value-type="float">
            <text:p><text:s/>R$ 35.756.473,69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143099.71" calcext:value-type="float">
            <text:p><text:s/>R$ 143.099,71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1300000" calcext:value-type="float">
            <text:p><text:s/>R$ 21.300.000,00 </text:p>
          </table:table-cell>
          <table:table-cell table:style-name="ce9" office:value-type="float" office:value="21146627" calcext:value-type="float">
            <text:p><text:s/>R$ 21.146.627,00 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400000" calcext:value-type="float">
            <text:p><text:s/>R$ 12.400.000,00 </text:p>
          </table:table-cell>
          <table:table-cell table:style-name="ce9" office:value-type="float" office:value="12278277.92" calcext:value-type="float">
            <text:p><text:s/>R$ 12.278.277,92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6541739.5" calcext:value-type="float">
            <text:p><text:s/>R$ 36.541.739,50 </text:p>
          </table:table-cell>
          <table:table-cell table:style-name="ce9" office:value-type="float" office:value="18932677.93" calcext:value-type="float">
            <text:p><text:s/>R$ 18.932.677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8000000" calcext:value-type="float">
            <text:p><text:s/>R$ 38.000.000,00 </text:p>
          </table:table-cell>
          <table:table-cell table:style-name="ce9" office:value-type="float" office:value="32086666.42" calcext:value-type="float">
            <text:p><text:s/>R$ 32.086.666,4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400000" calcext:value-type="float">
            <text:p><text:s/>R$ 4.400.000,00 </text:p>
          </table:table-cell>
          <table:table-cell table:style-name="ce9" office:value-type="float" office:value="4272559.93" calcext:value-type="float">
            <text:p><text:s/>R$ 4.272.559,9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5964815.29" calcext:value-type="float">
            <text:p><text:s/>R$ 5.964.815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220000" calcext:value-type="float">
            <text:p><text:s/>R$ 9.220.000,00 </text:p>
          </table:table-cell>
          <table:table-cell table:style-name="ce9" office:value-type="float" office:value="8312540.87" calcext:value-type="float">
            <text:p><text:s/>R$ 8.312.540,87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210000" calcext:value-type="float">
            <text:p><text:s/>R$ 2.210.000,00 </text:p>
          </table:table-cell>
          <table:table-cell table:style-name="ce9" office:value-type="float" office:value="1972924.25" calcext:value-type="float">
            <text:p><text:s/>R$ 1.972.924,25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25794703.69" calcext:value-type="float">
            <text:p><text:s/>R$ 25.794.703,69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150000" calcext:value-type="float">
            <text:p><text:s/>R$ 5.150.000,00 </text:p>
          </table:table-cell>
          <table:table-cell table:style-name="ce9" office:value-type="float" office:value="5099860.46" calcext:value-type="float">
            <text:p><text:s/>R$ 5.099.860,46 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993501.05" calcext:value-type="float">
            <text:p><text:s/>R$ 993.501,05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66805.91" calcext:value-type="float">
            <text:p><text:s/>R$ 266.805,91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351292.58" calcext:value-type="float">
            <text:p><text:s/>R$ 351.292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1600000" calcext:value-type="float">
            <text:p><text:s/>R$ 81.600.000,00 </text:p>
          </table:table-cell>
          <table:table-cell table:style-name="ce9" office:value-type="float" office:value="81545335.39" calcext:value-type="float">
            <text:p><text:s/>R$ 81.545.335,3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8800000" calcext:value-type="float">
            <text:p><text:s/>R$ 68.800.000,00 </text:p>
          </table:table-cell>
          <table:table-cell table:style-name="ce9" office:value-type="float" office:value="55367037.26" calcext:value-type="float">
            <text:p><text:s/>R$ 55.367.037,2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6787.5" calcext:value-type="float">
            <text:p><text:s/>R$ 1.206.787,50 </text:p>
          </table:table-cell>
          <table:table-cell table:style-name="ce9" office:value-type="float" office:value="1000237.5" calcext:value-type="float">
            <text:p><text:s/>R$ 1.000.237,50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.61" calcext:value-type="float">
            <text:p><text:s/>R$ 15.400,61 </text:p>
          </table:table-cell>
          <table:table-cell table:style-name="ce9" office:value-type="float" office:value="14438.07" calcext:value-type="float">
            <text:p><text:s/>R$ 14.438,07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8395.86" calcext:value-type="float">
            <text:p><text:s/>R$ 8.39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1864.48" calcext:value-type="float">
            <text:p><text:s/>R$ 191.864,48 </text:p>
          </table:table-cell>
          <table:table-cell table:style-name="ce9" office:value-type="float" office:value="159076.56" calcext:value-type="float">
            <text:p><text:s/>R$ 159.076,5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314.42" calcext:value-type="float">
            <text:p><text:s/>R$ 30.314,42 </text:p>
          </table:table-cell>
          <table:table-cell table:style-name="ce9" office:value-type="float" office:value="25096" calcext:value-type="float">
            <text:p><text:s/>R$ 25.09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9170" calcext:value-type="float">
            <text:p><text:s/>R$ 19.1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351.79" calcext:value-type="float">
            <text:p><text:s/>R$ 31.351,79 </text:p>
          </table:table-cell>
          <table:table-cell table:style-name="ce9" office:value-type="float" office:value="26106.01" calcext:value-type="float">
            <text:p><text:s/>R$ 26.106,0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29934.6" calcext:value-type="float">
            <text:p><text:s/>R$ 29.934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737.96" calcext:value-type="float">
            <text:p><text:s/>R$ 8.737,96 </text:p>
          </table:table-cell>
          <table:table-cell table:style-name="ce9" office:value-type="float" office:value="7266.56" calcext:value-type="float">
            <text:p><text:s/>R$ 7.266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70" calcext:value-type="float">
            <text:p><text:s/>R$ 770,00 </text:p>
          </table:table-cell>
          <table:table-cell table:style-name="ce9" office:value-type="float" office:value="633.41" calcext:value-type="float">
            <text:p><text:s/>R$ 633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31145.6" calcext:value-type="float">
            <text:p><text:s/>R$ 31.14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3000" calcext:value-type="float">
            <text:p><text:s/>R$ 83.000,00 </text:p>
          </table:table-cell>
          <table:table-cell table:style-name="ce9" office:value-type="float" office:value="71410.98" calcext:value-type="float">
            <text:p><text:s/>R$ 71.41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3757.39" calcext:value-type="float">
            <text:p><text:s/>R$ 33.757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579.99" calcext:value-type="float">
            <text:p><text:s/>R$ 2.579,9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394.1" calcext:value-type="float">
            <text:p><text:s/>R$ 394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291.94" calcext:value-type="float">
            <text:p><text:s/>R$ 29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1600" calcext:value-type="float">
            <text:p><text:s/>R$ 81.600,00 </text:p>
          </table:table-cell>
          <table:table-cell table:style-name="ce9" office:value-type="float" office:value="74537.8" calcext:value-type="float">
            <text:p><text:s/>R$ 74.537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3263.68" calcext:value-type="float">
            <text:p><text:s/>R$ 3.26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4431.06" calcext:value-type="float">
            <text:p><text:s/>R$ 4.431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99.21" calcext:value-type="float">
            <text:p><text:s/>R$ 799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35193.67" calcext:value-type="float">
            <text:p><text:s/>R$ 535.193,67 </text:p>
          </table:table-cell>
          <table:table-cell table:style-name="ce9" office:value-type="float" office:value="486024.62" calcext:value-type="float">
            <text:p><text:s/>R$ 486.02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395.27" calcext:value-type="float">
            <text:p><text:s/>R$ 1.395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08.3" calcext:value-type="float">
            <text:p><text:s/>R$ 13.508,30 </text:p>
          </table:table-cell>
          <table:table-cell table:style-name="ce9" office:value-type="float" office:value="4361.65" calcext:value-type="float">
            <text:p><text:s/>R$ 4.361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6723.5" calcext:value-type="float">
            <text:p><text:s/>R$ 16.723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2379.12" calcext:value-type="float">
            <text:p><text:s/>R$ 212.379,12 </text:p>
          </table:table-cell>
          <table:table-cell table:style-name="ce9" office:value-type="float" office:value="176085.44" calcext:value-type="float">
            <text:p><text:s/>R$ 176.085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5500" calcext:value-type="float">
            <text:p><text:s/>R$ 25.500,00 </text:p>
          </table:table-cell>
          <table:table-cell table:style-name="ce9" office:value-type="float" office:value="22128.22" calcext:value-type="float">
            <text:p><text:s/>R$ 22.128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100521" calcext:value-type="float">
            <text:p><text:s/>R$ 100.52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8545.52" calcext:value-type="float">
            <text:p><text:s/>R$ 1.758.545,52 </text:p>
          </table:table-cell>
          <table:table-cell table:style-name="ce9" office:value-type="float" office:value="1533039.16" calcext:value-type="float">
            <text:p><text:s/>R$ 1.533.039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6540" calcext:value-type="float">
            <text:p><text:s/>R$ 6.5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8124.4" calcext:value-type="float">
            <text:p><text:s/>R$ 98.124,40 </text:p>
          </table:table-cell>
          <table:table-cell table:style-name="ce9" office:value-type="float" office:value="89106.86" calcext:value-type="float">
            <text:p><text:s/>R$ 89.106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23.24" calcext:value-type="float">
            <text:p><text:s/>R$ 5.223,24 </text:p>
          </table:table-cell>
          <table:table-cell table:style-name="ce9" office:value-type="float" office:value="4344" calcext:value-type="float">
            <text:p><text:s/>R$ 4.3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754.87" calcext:value-type="float">
            <text:p><text:s/>R$ 2.754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936.52" calcext:value-type="float">
            <text:p><text:s/>R$ 218.936,52 </text:p>
          </table:table-cell>
          <table:table-cell table:style-name="ce9" office:value-type="float" office:value="181436.44" calcext:value-type="float">
            <text:p><text:s/>R$ 181.436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98824.25" calcext:value-type="float">
            <text:p><text:s/>R$ 7.998.824,25 </text:p>
          </table:table-cell>
          <table:table-cell table:style-name="ce9" office:value-type="float" office:value="7221687.19" calcext:value-type="float">
            <text:p><text:s/>R$ 7.221.687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7000" calcext:value-type="float">
            <text:p><text:s/>R$ 157.000,00 </text:p>
          </table:table-cell>
          <table:table-cell table:style-name="ce9" office:value-type="float" office:value="138384.54" calcext:value-type="float">
            <text:p><text:s/>R$ 138.384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6000" calcext:value-type="float">
            <text:p><text:s/>R$ 76.000,00 </text:p>
          </table:table-cell>
          <table:table-cell table:style-name="ce9" office:value-type="float" office:value="62865.45" calcext:value-type="float">
            <text:p><text:s/>R$ 62.865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20627.47" calcext:value-type="float">
            <text:p><text:s/>R$ 20.627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8.57" calcext:value-type="float">
            <text:p><text:s/>R$ 928,57 </text:p>
          </table:table-cell>
          <table:table-cell table:style-name="ce9" office:value-type="float" office:value="748.89" calcext:value-type="float">
            <text:p><text:s/>R$ 74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233.6" calcext:value-type="float">
            <text:p><text:s/>R$ 150.233,60 </text:p>
          </table:table-cell>
          <table:table-cell table:style-name="ce9" office:value-type="float" office:value="124675.2" calcext:value-type="float">
            <text:p><text:s/>R$ 124.67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9890" calcext:value-type="float">
            <text:p><text:s/>R$ 69.890,00 </text:p>
          </table:table-cell>
          <table:table-cell table:style-name="ce9" office:value-type="float" office:value="58495.77" calcext:value-type="float">
            <text:p><text:s/>R$ 58.495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91.36" calcext:value-type="float">
            <text:p><text:s/>R$ 19.391,36 </text:p>
          </table:table-cell>
          <table:table-cell table:style-name="ce9" office:value-type="float" office:value="16092.4" calcext:value-type="float">
            <text:p><text:s/>R$ 16.09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160" calcext:value-type="float">
            <text:p><text:s/>R$ 2.160,00 </text:p>
          </table:table-cell>
          <table:table-cell table:style-name="ce9" office:value-type="float" office:value="1789.06" calcext:value-type="float">
            <text:p><text:s/>R$ 1.78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75358.82" calcext:value-type="float">
            <text:p><text:s/>R$ 875.358,82 </text:p>
          </table:table-cell>
          <table:table-cell table:style-name="ce9" office:value-type="float" office:value="796315.68" calcext:value-type="float">
            <text:p><text:s/>R$ 796.3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498.49" calcext:value-type="float">
            <text:p><text:s/>R$ 35.498,49 </text:p>
          </table:table-cell>
          <table:table-cell table:style-name="ce9" office:value-type="float" office:value="33701.1" calcext:value-type="float">
            <text:p><text:s/>R$ 33.701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44.88" calcext:value-type="float">
            <text:p><text:s/>R$ 13.644,88 </text:p>
          </table:table-cell>
          <table:table-cell table:style-name="ce9" office:value-type="float" office:value="10193.41" calcext:value-type="float">
            <text:p><text:s/>R$ 10.193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360.54" calcext:value-type="float">
            <text:p><text:s/>R$ 360,5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134250" calcext:value-type="float">
            <text:p><text:s/>R$ 134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3301.55" calcext:value-type="float">
            <text:p><text:s/>R$ 3.301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108500" calcext:value-type="float">
            <text:p><text:s/>R$ 108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12029.73" calcext:value-type="float">
            <text:p><text:s/>R$ 12.029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6058.3" calcext:value-type="float">
            <text:p><text:s/>R$ 326.058,30 </text:p>
          </table:table-cell>
          <table:table-cell table:style-name="ce9" office:value-type="float" office:value="270835.5" calcext:value-type="float">
            <text:p><text:s/>R$ 270.83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1228.06" calcext:value-type="float">
            <text:p><text:s/>R$ 121.228,06 </text:p>
          </table:table-cell>
          <table:table-cell table:style-name="ce9" office:value-type="float" office:value="101364.79" calcext:value-type="float">
            <text:p><text:s/>R$ 101.364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10621" calcext:value-type="float">
            <text:p><text:s/>R$ 10.6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6806" calcext:value-type="float">
            <text:p><text:s/>R$ 416.806,00 </text:p>
          </table:table-cell>
          <table:table-cell table:style-name="ce9" office:value-type="float" office:value="345283.6" calcext:value-type="float">
            <text:p><text:s/>R$ 345.28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7440" calcext:value-type="float">
            <text:p><text:s/>R$ 127.440,00 </text:p>
          </table:table-cell>
          <table:table-cell table:style-name="ce9" office:value-type="float" office:value="100796.77" calcext:value-type="float">
            <text:p><text:s/>R$ 100.796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537.04" calcext:value-type="float">
            <text:p><text:s/>R$ 63.53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31566.83" calcext:value-type="float">
            <text:p><text:s/>R$ 31.566,8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.33" calcext:value-type="float">
            <text:p><text:s/>R$ 216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15.8" calcext:value-type="float">
            <text:p><text:s/>R$ 7.315,80 </text:p>
          </table:table-cell>
          <table:table-cell table:style-name="ce9" office:value-type="float" office:value="6096.5" calcext:value-type="float">
            <text:p><text:s/>R$ 6.096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284.2" calcext:value-type="float">
            <text:p><text:s/>R$ 2.284,20 </text:p>
          </table:table-cell>
          <table:table-cell table:style-name="ce9" office:value-type="float" office:value="1633.81" calcext:value-type="float">
            <text:p><text:s/>R$ 1.63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17013.6" calcext:value-type="float">
            <text:p><text:s/>R$ 17.01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8700" calcext:value-type="float">
            <text:p><text:s/>R$ 8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59.92" calcext:value-type="float">
            <text:p><text:s/>R$ 5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8048.34" calcext:value-type="float">
            <text:p><text:s/>R$ 8.048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317.14" calcext:value-type="float">
            <text:p><text:s/>R$ 211.317,14 </text:p>
          </table:table-cell>
          <table:table-cell table:style-name="ce9" office:value-type="float" office:value="175545.08" calcext:value-type="float">
            <text:p><text:s/>R$ 175.545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9268.03" calcext:value-type="float">
            <text:p><text:s/>R$ 19.268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8136.74" calcext:value-type="float">
            <text:p><text:s/>R$ 8.13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77.24" calcext:value-type="float">
            <text:p><text:s/>R$ 21.877,24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4658.42" calcext:value-type="float">
            <text:p><text:s/>R$ 14.658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24024" calcext:value-type="float">
            <text:p><text:s/>R$ 24.02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6.07" calcext:value-type="float">
            <text:p><text:s/>R$ 15.406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4658.42" calcext:value-type="float">
            <text:p><text:s/>R$ 14.658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1510.63" calcext:value-type="float">
            <text:p><text:s/>R$ 1.510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364.88" calcext:value-type="float">
            <text:p><text:s/>R$ 70.364,88 </text:p>
          </table:table-cell>
          <table:table-cell table:style-name="ce9" office:value-type="float" office:value="58254.96" calcext:value-type="float">
            <text:p><text:s/>R$ 58.254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7457.94" calcext:value-type="float">
            <text:p><text:s/>R$ 127.45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9500" calcext:value-type="float">
            <text:p><text:s/>R$ 49.500,00 </text:p>
          </table:table-cell>
          <table:table-cell table:style-name="ce9" office:value-type="float" office:value="49298.72" calcext:value-type="float">
            <text:p><text:s/>R$ 49.298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244577.57" calcext:value-type="float">
            <text:p><text:s/>R$ 244.577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854.91" calcext:value-type="float">
            <text:p><text:s/>R$ 15.854,91 </text:p>
          </table:table-cell>
          <table:table-cell table:style-name="ce9" office:value-type="float" office:value="11878.29" calcext:value-type="float">
            <text:p><text:s/>R$ 11.878,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877.88" calcext:value-type="float">
            <text:p><text:s/>R$ 87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14826.06" calcext:value-type="float">
            <text:p><text:s/>R$ 14.826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14.56" calcext:value-type="float">
            <text:p><text:s/>R$ 14.214,56 </text:p>
          </table:table-cell>
          <table:table-cell table:style-name="ce9" office:value-type="float" office:value="11778.08" calcext:value-type="float">
            <text:p><text:s/>R$ 11.778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825.67" calcext:value-type="float">
            <text:p><text:s/>R$ 825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369.27" calcext:value-type="float">
            <text:p><text:s/>R$ 168.369,27 </text:p>
          </table:table-cell>
          <table:table-cell table:style-name="ce9" office:value-type="float" office:value="139671.29" calcext:value-type="float">
            <text:p><text:s/>R$ 139.671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4831.15" calcext:value-type="float">
            <text:p><text:s/>R$ 4.831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401.6" calcext:value-type="float">
            <text:p><text:s/>R$ 61.401,60 </text:p>
          </table:table-cell>
          <table:table-cell table:style-name="ce9" office:value-type="float" office:value="46051.2" calcext:value-type="float">
            <text:p><text:s/>R$ 46.05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11095.92" calcext:value-type="float">
            <text:p><text:s/>R$ 11.095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750050" calcext:value-type="float">
            <text:p><text:s/>R$ 8.750.050,00 </text:p>
          </table:table-cell>
          <table:table-cell table:style-name="ce9" office:value-type="float" office:value="8022375" calcext:value-type="float">
            <text:p><text:s/>R$ 8.022.3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3264000" calcext:value-type="float">
            <text:p><text:s/>R$ 33.264.000,00 </text:p>
          </table:table-cell>
          <table:table-cell table:style-name="ce9" office:value-type="float" office:value="25762936.54" calcext:value-type="float">
            <text:p><text:s/>R$ 25.762.936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5612" calcext:value-type="float">
            <text:p><text:s/>R$ 5.6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67279.75" calcext:value-type="float">
            <text:p><text:s/>R$ 67.279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34.03" calcext:value-type="float">
            <text:p><text:s/>R$ 19.234,03 </text:p>
          </table:table-cell>
          <table:table-cell table:style-name="ce9" office:value-type="float" office:value="15992.57" calcext:value-type="float">
            <text:p><text:s/>R$ 15.992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50" calcext:value-type="float">
            <text:p><text:s/>R$ 1.550,00 </text:p>
          </table:table-cell>
          <table:table-cell table:style-name="ce9" office:value-type="float" office:value="1510.39" calcext:value-type="float">
            <text:p><text:s/>R$ 1.510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6805.32" calcext:value-type="float">
            <text:p><text:s/>R$ 2.086.805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60000" calcext:value-type="float">
            <text:p><text:s/>R$ 1.560.000,00 </text:p>
          </table:table-cell>
          <table:table-cell table:style-name="ce9" office:value-type="float" office:value="1333852.03" calcext:value-type="float">
            <text:p><text:s/>R$ 1.333.852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80802.48" calcext:value-type="float">
            <text:p><text:s/>R$ 1.380.802,48 </text:p>
          </table:table-cell>
          <table:table-cell table:style-name="ce9" office:value-type="float" office:value="963041.04" calcext:value-type="float">
            <text:p><text:s/>R$ 963.041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40" calcext:value-type="float">
            <text:p><text:s/>R$ 2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88135.36" calcext:value-type="float">
            <text:p><text:s/>R$ 88.135,3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770000" calcext:value-type="float">
            <text:p><text:s/>R$ 5.770.000,00 </text:p>
          </table:table-cell>
          <table:table-cell table:style-name="ce9" office:value-type="float" office:value="4745994.1" calcext:value-type="float">
            <text:p><text:s/>R$ 4.745.994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0000" calcext:value-type="float">
            <text:p><text:s/>R$ 5.000.000,00 </text:p>
          </table:table-cell>
          <table:table-cell table:style-name="ce9" office:value-type="float" office:value="4117179.69" calcext:value-type="float">
            <text:p><text:s/>R$ 4.117.179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510000" calcext:value-type="float">
            <text:p><text:s/>R$ 15.510.000,00 </text:p>
          </table:table-cell>
          <table:table-cell table:style-name="ce9" office:value-type="float" office:value="12629825.95" calcext:value-type="float">
            <text:p><text:s/>R$ 12.629.825,9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330666.7" calcext:value-type="float">
            <text:p><text:s/>R$ 330.666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2124206.03" calcext:value-type="float">
            <text:p><text:s/>R$ 2.124.206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750000" calcext:value-type="float">
            <text:p><text:s/>R$ 20.750.000,00 </text:p>
          </table:table-cell>
          <table:table-cell table:style-name="ce9" office:value-type="float" office:value="17041796.5" calcext:value-type="float">
            <text:p><text:s/>R$ 17.041.796,5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50000" calcext:value-type="float">
            <text:p><text:s/>R$ 350.000,00 </text:p>
          </table:table-cell>
          <table:table-cell table:style-name="ce9" office:value-type="float" office:value="230075.54" calcext:value-type="float">
            <text:p><text:s/>R$ 230.075,5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830.2" calcext:value-type="float">
            <text:p><text:s/>R$ 2.151.830,20 </text:p>
          </table:table-cell>
          <table:table-cell table:style-name="ce9" office:value-type="float" office:value="2115158.8" calcext:value-type="float">
            <text:p><text:s/>R$ 2.115.1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616462.48" calcext:value-type="float">
            <text:p><text:s/>R$ 3.616.462,48 </text:p>
          </table:table-cell>
          <table:table-cell table:style-name="ce9" office:value-type="float" office:value="2933328.7" calcext:value-type="float">
            <text:p><text:s/>R$ 2.933.328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67800" calcext:value-type="float">
            <text:p><text:s/>R$ 67.8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614.36" calcext:value-type="float">
            <text:p><text:s/>R$ 31.614,36 </text:p>
          </table:table-cell>
          <table:table-cell table:style-name="ce9" office:value-type="float" office:value="30841.86" calcext:value-type="float">
            <text:p><text:s/>R$ 30.841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862.63" calcext:value-type="float">
            <text:p><text:s/>R$ 86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67800" calcext:value-type="float">
            <text:p><text:s/>R$ 67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452" calcext:value-type="float">
            <text:p><text:s/>R$ 73.452,00 </text:p>
          </table:table-cell>
          <table:table-cell table:style-name="ce9" office:value-type="float" office:value="60871.2" calcext:value-type="float">
            <text:p><text:s/>R$ 60.871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78.84" calcext:value-type="float">
            <text:p><text:s/>R$ 978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27.4" calcext:value-type="float">
            <text:p><text:s/>R$ 727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18295.13" calcext:value-type="float">
            <text:p><text:s/>R$ 18.295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53290.37" calcext:value-type="float">
            <text:p><text:s/>R$ 1.053.29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418.31" calcext:value-type="float">
            <text:p><text:s/>R$ 322.418,31 </text:p>
          </table:table-cell>
          <table:table-cell table:style-name="ce9" office:value-type="float" office:value="267678.75" calcext:value-type="float">
            <text:p><text:s/>R$ 267.678,7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111705.92" calcext:value-type="float">
            <text:p><text:s/>R$ 111.705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14022.4" calcext:value-type="float">
            <text:p><text:s/>R$ 14.022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3823979.3" calcext:value-type="float">
            <text:p><text:s/>R$ 3.823.97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29500.52" calcext:value-type="float">
            <text:p><text:s/>R$ 29.50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80000" calcext:value-type="float">
            <text:p><text:s/>R$ 480.000,00 </text:p>
          </table:table-cell>
          <table:table-cell table:style-name="ce9" office:value-type="float" office:value="361310.13" calcext:value-type="float">
            <text:p><text:s/>R$ 361.31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4009.55" calcext:value-type="float">
            <text:p><text:s/>R$ 4.00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258.98" calcext:value-type="float">
            <text:p><text:s/>R$ 25.258,98 </text:p>
          </table:table-cell>
          <table:table-cell table:style-name="ce9" office:value-type="float" office:value="22092.4" calcext:value-type="float">
            <text:p><text:s/>R$ 22.09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9461.05" calcext:value-type="float">
            <text:p><text:s/>R$ 9.461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715281.18" calcext:value-type="float">
            <text:p><text:s/>R$ 715.281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38700" calcext:value-type="float">
            <text:p><text:s/>R$ 38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650000" calcext:value-type="float">
            <text:p><text:s/>R$ 2.650.000,00 </text:p>
          </table:table-cell>
          <table:table-cell table:style-name="ce9" office:value-type="float" office:value="2191865.02" calcext:value-type="float">
            <text:p><text:s/>R$ 2.191.865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30.46" calcext:value-type="float">
            <text:p><text:s/>R$ 4.030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536.35" calcext:value-type="float">
            <text:p><text:s/>R$ 536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17437.48" calcext:value-type="float">
            <text:p><text:s/>R$ 3.017.437,48 </text:p>
          </table:table-cell>
          <table:table-cell table:style-name="ce9" office:value-type="float" office:value="2216458.03" calcext:value-type="float">
            <text:p><text:s/>R$ 2.216.458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544" calcext:value-type="float">
            <text:p><text:s/>R$ 284.544,00 </text:p>
          </table:table-cell>
          <table:table-cell table:style-name="ce9" office:value-type="float" office:value="237120" calcext:value-type="float">
            <text:p><text:s/>R$ 237.1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2823428.04" calcext:value-type="float">
            <text:p><text:s/>R$ 2.823.428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880" calcext:value-type="float">
            <text:p><text:s/>R$ 272.880,00 </text:p>
          </table:table-cell>
          <table:table-cell table:style-name="ce9" office:value-type="float" office:value="238012" calcext:value-type="float">
            <text:p><text:s/>R$ 238.01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875.48" calcext:value-type="float">
            <text:p><text:s/>R$ 58.87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32.8" calcext:value-type="float">
            <text:p><text:s/>R$ 5.032,80 </text:p>
          </table:table-cell>
          <table:table-cell table:style-name="ce9" office:value-type="float" office:value="4194" calcext:value-type="float">
            <text:p><text:s/>R$ 4.19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3074.94" calcext:value-type="float">
            <text:p><text:s/>R$ 3.074,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12500" calcext:value-type="float">
            <text:p><text:s/>R$ 1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64997.6" calcext:value-type="float">
            <text:p><text:s/>R$ 64.99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26" calcext:value-type="float">
            <text:p><text:s/>R$ 5.026,00 </text:p>
          </table:table-cell>
          <table:table-cell table:style-name="ce9" office:value-type="float" office:value="3276" calcext:value-type="float">
            <text:p><text:s/>R$ 3.27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245.12" calcext:value-type="float">
            <text:p><text:s/>R$ 22.245,12 </text:p>
          </table:table-cell>
          <table:table-cell table:style-name="ce9" office:value-type="float" office:value="18460.8" calcext:value-type="float">
            <text:p><text:s/>R$ 18.46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710030.31" calcext:value-type="float">
            <text:p><text:s/>R$ 710.030,31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6100" calcext:value-type="float">
            <text:p><text:s/>R$ 386.1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24000" calcext:value-type="float">
            <text:p><text:s/>R$ 5.124.000,00 </text:p>
          </table:table-cell>
          <table:table-cell table:style-name="ce9" office:value-type="float" office:value="4108027.6" calcext:value-type="float">
            <text:p><text:s/>R$ 4.108.027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2.4" calcext:value-type="float">
            <text:p><text:s/>R$ 4.052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6600.37" calcext:value-type="float">
            <text:p><text:s/>R$ 6.6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50.28" calcext:value-type="float">
            <text:p><text:s/>R$ 6.350,28 </text:p>
          </table:table-cell>
          <table:table-cell table:style-name="ce9" office:value-type="float" office:value="5291.9" calcext:value-type="float">
            <text:p><text:s/>R$ 5.291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45" calcext:value-type="float">
            <text:p><text:s/>R$ 1.5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70622.64" calcext:value-type="float">
            <text:p><text:s/>R$ 70.622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498.38" calcext:value-type="float">
            <text:p><text:s/>R$ 1.498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585.37" calcext:value-type="float">
            <text:p><text:s/>R$ 585,3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3.26" calcext:value-type="float">
            <text:p><text:s/>R$ 1.53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48400" calcext:value-type="float">
            <text:p><text:s/>R$ 48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2292745.35" calcext:value-type="float">
            <text:p><text:s/>R$ 2.292.745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150466.64" calcext:value-type="float">
            <text:p><text:s/>R$ 150.466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425.22" calcext:value-type="float">
            <text:p><text:s/>R$ 14.425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1695.6" calcext:value-type="float">
            <text:p><text:s/>R$ 11.6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484.35" calcext:value-type="float">
            <text:p><text:s/>R$ 7.484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25575.04" calcext:value-type="float">
            <text:p><text:s/>R$ 25.575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169.73" calcext:value-type="float">
            <text:p><text:s/>R$ 91.169,73 </text:p>
          </table:table-cell>
          <table:table-cell table:style-name="ce9" office:value-type="float" office:value="75479.91" calcext:value-type="float">
            <text:p><text:s/>R$ 75.479,9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7617.35" calcext:value-type="float">
            <text:p><text:s/>R$ 17.617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127000" calcext:value-type="float">
            <text:p><text:s/>R$ 127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46059.5" calcext:value-type="float">
            <text:p><text:s/>R$ 46.05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4730" calcext:value-type="float">
            <text:p><text:s/>R$ 884.730,00 </text:p>
          </table:table-cell>
          <table:table-cell table:style-name="ce9" office:value-type="float" office:value="723870" calcext:value-type="float">
            <text:p><text:s/>R$ 723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5783.33" calcext:value-type="float">
            <text:p><text:s/>R$ 25.78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30000" calcext:value-type="float">
            <text:p><text:s/>R$ 230.000,00 </text:p>
          </table:table-cell>
          <table:table-cell table:style-name="ce9" office:value-type="float" office:value="185323.13" calcext:value-type="float">
            <text:p><text:s/>R$ 185.323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19700" calcext:value-type="float">
            <text:p><text:s/>R$ 19.7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72.91" calcext:value-type="float">
            <text:p><text:s/>R$ 19.872,91 </text:p>
          </table:table-cell>
          <table:table-cell table:style-name="ce9" office:value-type="float" office:value="16500.37" calcext:value-type="float">
            <text:p><text:s/>R$ 16.5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15.14" calcext:value-type="float">
            <text:p><text:s/>R$ 415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11400" calcext:value-type="float">
            <text:p><text:s/>R$ 11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3771.42" calcext:value-type="float">
            <text:p><text:s/>R$ 203.771,42 </text:p>
          </table:table-cell>
          <table:table-cell table:style-name="ce9" office:value-type="float" office:value="168799.68" calcext:value-type="float">
            <text:p><text:s/>R$ 168.799,6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7871.85" calcext:value-type="float">
            <text:p><text:s/>R$ 7.871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447.61" calcext:value-type="float">
            <text:p><text:s/>R$ 47.447,6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34.87" calcext:value-type="float">
            <text:p><text:s/>R$ 96.334,87 </text:p>
          </table:table-cell>
          <table:table-cell table:style-name="ce9" office:value-type="float" office:value="73436.55" calcext:value-type="float">
            <text:p><text:s/>R$ 73.436,5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23022.2" calcext:value-type="float">
            <text:p><text:s/>R$ 23.022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229440" calcext:value-type="float">
            <text:p><text:s/>R$ 229.4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23944.37" calcext:value-type="float">
            <text:p><text:s/>R$ 23.944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69959.9" calcext:value-type="float">
            <text:p><text:s/>R$ 69.959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22930.06" calcext:value-type="float">
            <text:p><text:s/>R$ 22.930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1056323.18" calcext:value-type="float">
            <text:p><text:s/>R$ 1.056.323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106500" calcext:value-type="float">
            <text:p><text:s/>R$ 106.5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327" calcext:value-type="float">
            <text:p><text:s/>R$ 25.3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759.68" calcext:value-type="float">
            <text:p><text:s/>R$ 65.75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4410" calcext:value-type="float">
            <text:p><text:s/>R$ 4.4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88323.84" calcext:value-type="float">
            <text:p><text:s/>R$ 288.323,84 </text:p>
          </table:table-cell>
          <table:table-cell table:style-name="ce9" office:value-type="float" office:value="197162.23" calcext:value-type="float">
            <text:p><text:s/>R$ 197.162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218118.94" calcext:value-type="float">
            <text:p><text:s/>R$ 218.118,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94099.57" calcext:value-type="float">
            <text:p><text:s/>R$ 1.394.099,57 </text:p>
          </table:table-cell>
          <table:table-cell table:style-name="ce9" office:value-type="float" office:value="1076963.02" calcext:value-type="float">
            <text:p><text:s/>R$ 1.076.963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32890.97" calcext:value-type="float">
            <text:p><text:s/>R$ 1.732.890,97 </text:p>
          </table:table-cell>
          <table:table-cell table:style-name="ce9" office:value-type="float" office:value="1450484.81" calcext:value-type="float">
            <text:p><text:s/>R$ 1.450.484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505000" calcext:value-type="float">
            <text:p><text:s/>R$ 2.505.000,00 </text:p>
          </table:table-cell>
          <table:table-cell table:style-name="ce9" office:value-type="float" office:value="1761552.63" calcext:value-type="float">
            <text:p><text:s/>R$ 1.761.552,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45000" calcext:value-type="float">
            <text:p><text:s/>R$ 345.000,00 </text:p>
          </table:table-cell>
          <table:table-cell table:style-name="ce9" office:value-type="float" office:value="286324.42" calcext:value-type="float">
            <text:p><text:s/>R$ 286.324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485.39" calcext:value-type="float">
            <text:p><text:s/>R$ 4.485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6939.61" calcext:value-type="float">
            <text:p><text:s/>R$ 16.939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6" calcext:value-type="float">
            <text:p><text:s/>R$ 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7448.61" calcext:value-type="float">
            <text:p><text:s/>R$ 7.448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4770.23" calcext:value-type="float">
            <text:p><text:s/>R$ 84.770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7.3" calcext:value-type="float">
            <text:p><text:s/>R$ 447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8743.09" calcext:value-type="float">
            <text:p><text:s/>R$ 778.743,09 </text:p>
          </table:table-cell>
          <table:table-cell table:style-name="ce9" office:value-type="float" office:value="542894.89" calcext:value-type="float">
            <text:p><text:s/>R$ 542.894,8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4.89" calcext:value-type="float">
            <text:p><text:s/>R$ 330.494,89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1514.55" calcext:value-type="float">
            <text:p><text:s/>R$ 441.514,55 </text:p>
          </table:table-cell>
          <table:table-cell table:style-name="ce9" office:value-type="float" office:value="441381.93" calcext:value-type="float">
            <text:p><text:s/>R$ 441.38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38110.2" calcext:value-type="float">
            <text:p><text:s/>R$ 138.110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9111.68" calcext:value-type="float">
            <text:p><text:s/>R$ 9.111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0302.51" calcext:value-type="float">
            <text:p><text:s/>R$ 1.140.302,51 </text:p>
          </table:table-cell>
          <table:table-cell table:style-name="ce9" office:value-type="float" office:value="400781.16" calcext:value-type="float">
            <text:p><text:s/>R$ 400.781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11366.95" calcext:value-type="float">
            <text:p><text:s/>R$ 11.366,9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520" calcext:value-type="float">
            <text:p><text:s/>R$ 5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9498.53" calcext:value-type="float">
            <text:p><text:s/>R$ 19.498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59.58" calcext:value-type="float">
            <text:p><text:s/>R$ 1.059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60000" calcext:value-type="float">
            <text:p><text:s/>R$ 760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8580" calcext:value-type="float">
            <text:p><text:s/>R$ 18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6258.72" calcext:value-type="float">
            <text:p><text:s/>R$ 6.258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91.49" calcext:value-type="float">
            <text:p><text:s/>R$ 150.391,49 </text:p>
          </table:table-cell>
          <table:table-cell table:style-name="ce9" office:value-type="float" office:value="88094.26" calcext:value-type="float">
            <text:p><text:s/>R$ 88.094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105.45" calcext:value-type="float">
            <text:p><text:s/>R$ 24.105,4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77275.94" calcext:value-type="float">
            <text:p><text:s/>R$ 8.077.275,94 </text:p>
          </table:table-cell>
          <table:table-cell table:style-name="ce9" office:value-type="float" office:value="5799191.56" calcext:value-type="float">
            <text:p><text:s/>R$ 5.799.191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3326.7" calcext:value-type="float">
            <text:p><text:s/>R$ 3.326,7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1222.97" calcext:value-type="float">
            <text:p><text:s/>R$ 1.222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8695.99" calcext:value-type="float">
            <text:p><text:s/>R$ 148.695,99 </text:p>
          </table:table-cell>
          <table:table-cell table:style-name="ce9" office:value-type="float" office:value="122480.55" calcext:value-type="float">
            <text:p><text:s/>R$ 122.480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415.74" calcext:value-type="float">
            <text:p><text:s/>R$ 18.41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1699.35" calcext:value-type="float">
            <text:p><text:s/>R$ 1.699,3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6586.46" calcext:value-type="float">
            <text:p><text:s/>R$ 6.586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74303.43" calcext:value-type="float">
            <text:p><text:s/>R$ 74.303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33757.56" calcext:value-type="float">
            <text:p><text:s/>R$ 1.233.757,56 </text:p>
          </table:table-cell>
          <table:table-cell table:style-name="ce9" office:value-type="float" office:value="840505.49" calcext:value-type="float">
            <text:p><text:s/>R$ 840.505,4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628.71" calcext:value-type="float">
            <text:p><text:s/>R$ 628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20.08" calcext:value-type="float">
            <text:p><text:s/>R$ 42.820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155.52" calcext:value-type="float">
            <text:p><text:s/>R$ 19.155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1296" calcext:value-type="float">
            <text:p><text:s/>R$ 1.296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53.45" calcext:value-type="float">
            <text:p><text:s/>R$ 12.553,45 </text:p>
          </table:table-cell>
          <table:table-cell table:style-name="ce9" office:value-type="float" office:value="7893.53" calcext:value-type="float">
            <text:p><text:s/>R$ 7.893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1856.81" calcext:value-type="float">
            <text:p><text:s/>R$ 341.856,81 </text:p>
          </table:table-cell>
          <table:table-cell table:style-name="ce9" office:value-type="float" office:value="208472.1" calcext:value-type="float">
            <text:p><text:s/>R$ 208.472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6440" calcext:value-type="float">
            <text:p><text:s/>R$ 6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9886" calcext:value-type="float">
            <text:p><text:s/>R$ 9.88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817.47" calcext:value-type="float">
            <text:p><text:s/>R$ 2.817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500" calcext:value-type="float">
            <text:p><text:s/>R$ 165.500,00 </text:p>
          </table:table-cell>
          <table:table-cell table:style-name="ce9" office:value-type="float" office:value="54495" calcext:value-type="float">
            <text:p><text:s/>R$ 54.49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500" calcext:value-type="float">
            <text:p><text:s/>R$ 218.500,00 </text:p>
          </table:table-cell>
          <table:table-cell table:style-name="ce9" office:value-type="float" office:value="154500" calcext:value-type="float">
            <text:p><text:s/>R$ 15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64124.5" calcext:value-type="float">
            <text:p><text:s/>R$ 64.124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375" calcext:value-type="float">
            <text:p><text:s/>R$ 204.375,00 </text:p>
          </table:table-cell>
          <table:table-cell table:style-name="ce9" office:value-type="float" office:value="140625" calcext:value-type="float">
            <text:p><text:s/>R$ 140.6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9800" calcext:value-type="float">
            <text:p><text:s/>R$ 49.800,00 </text:p>
          </table:table-cell>
          <table:table-cell table:style-name="ce9" office:value-type="float" office:value="32661.93" calcext:value-type="float">
            <text:p><text:s/>R$ 32.661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4129.2" calcext:value-type="float">
            <text:p><text:s/>R$ 124.129,20 </text:p>
          </table:table-cell>
          <table:table-cell table:style-name="ce9" office:value-type="float" office:value="85410" calcext:value-type="float">
            <text:p><text:s/>R$ 85.41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480" calcext:value-type="float">
            <text:p><text:s/>R$ 30.480,00 </text:p>
          </table:table-cell>
          <table:table-cell table:style-name="ce9" office:value-type="float" office:value="20111.24" calcext:value-type="float">
            <text:p><text:s/>R$ 20.111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59.39" calcext:value-type="float">
            <text:p><text:s/>R$ 20.759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14426.39" calcext:value-type="float">
            <text:p><text:s/>R$ 14.426,3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903043.85" calcext:value-type="float">
            <text:p><text:s/>R$ 903.043,8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0" calcext:value-type="float">
            <text:p><text:s/>R$ 15.4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6190" calcext:value-type="float">
            <text:p><text:s/>R$ 536.1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469.3" calcext:value-type="float">
            <text:p><text:s/>R$ 75.469,3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3.8" calcext:value-type="float">
            <text:p><text:s/>R$ 1.493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79.9" calcext:value-type="float">
            <text:p><text:s/>R$ 36.07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20" calcext:value-type="float">
            <text:p><text:s/>R$ 22.0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00" calcext:value-type="float">
            <text:p><text:s/>R$ 15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99" calcext:value-type="float">
            <text:p><text:s/>R$ 9.2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560" calcext:value-type="float">
            <text:p><text:s/>R$ 14.560,00 </text:p>
          </table:table-cell>
          <table:table-cell table:style-name="ce9" office:value-type="float" office:value="10360" calcext:value-type="float">
            <text:p><text:s/>R$ 10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317.5" calcext:value-type="float">
            <text:p><text:s/>R$ 32.317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1.58" calcext:value-type="float">
            <text:p><text:s/>R$ 2.691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1418.67" calcext:value-type="float">
            <text:p><text:s/>R$ 1.41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10640" calcext:value-type="float">
            <text:p><text:s/>R$ 10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1293312.08" calcext:value-type="float">
            <text:p><text:s/>R$ 1.293.312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38186.87" calcext:value-type="float">
            <text:p><text:s/>R$ 38.186,8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2" calcext:value-type="float">
            <text:p><text:s/>R$ 39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87.2" calcext:value-type="float">
            <text:p><text:s/>R$ 2.78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.7" calcext:value-type="float">
            <text:p><text:s/>R$ 50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13300" calcext:value-type="float">
            <text:p><text:s/>R$ 13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7553.25" calcext:value-type="float">
            <text:p><text:s/>R$ 7.55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6" calcext:value-type="float">
            <text:p><text:s/>R$ 1.65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740" calcext:value-type="float">
            <text:p><text:s/>R$ 2.7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106410.72" calcext:value-type="float">
            <text:p><text:s/>R$ 106.410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2.45" calcext:value-type="float">
            <text:p><text:s/>R$ 1.652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3" calcext:value-type="float">
            <text:p><text:s/>R$ 3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2.41" calcext:value-type="float">
            <text:p><text:s/>R$ 1.75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875000" calcext:value-type="float">
            <text:p><text:s/>R$ 10.875.000,00 </text:p>
          </table:table-cell>
          <table:table-cell table:style-name="ce9" office:value-type="float" office:value="8021928.05" calcext:value-type="float">
            <text:p><text:s/>R$ 8.021.928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2396207.23" calcext:value-type="float">
            <text:p><text:s/>R$ 2.396.207,2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78662.26" calcext:value-type="float">
            <text:p><text:s/>R$ 78.662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839.73" calcext:value-type="float">
            <text:p><text:s/>R$ 839,7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101990.5" calcext:value-type="float">
            <text:p><text:s/>R$ 101.990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9267" calcext:value-type="float">
            <text:p><text:s/>R$ 9.2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80" calcext:value-type="float">
            <text:p><text:s/>R$ 3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40" calcext:value-type="float">
            <text:p><text:s/>R$ 42.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1860" calcext:value-type="float">
            <text:p><text:s/>R$ 1.8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725.67" calcext:value-type="float">
            <text:p><text:s/>R$ 725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1879.46" calcext:value-type="float">
            <text:p><text:s/>R$ 1.879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55.53" calcext:value-type="float">
            <text:p><text:s/>R$ 3.055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6.74" calcext:value-type="float">
            <text:p><text:s/>R$ 39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4" calcext:value-type="float">
            <text:p><text:s/>R$ 5.0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143.18" calcext:value-type="float">
            <text:p><text:s/>R$ 92.143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99.94" calcext:value-type="float">
            <text:p><text:s/>R$ 41.799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78" calcext:value-type="float">
            <text:p><text:s/>R$ 77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3" calcext:value-type="float">
            <text:p><text:s/>R$ 33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1.5" calcext:value-type="float">
            <text:p><text:s/>R$ 18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1344.58" calcext:value-type="float">
            <text:p><text:s/>R$ 1.344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37.5" calcext:value-type="float">
            <text:p><text:s/>R$ 4.33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11.03" calcext:value-type="float">
            <text:p><text:s/>R$ 28.01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181.9" calcext:value-type="float">
            <text:p><text:s/>R$ 2.181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5" calcext:value-type="float">
            <text:p><text:s/>R$ 8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42" calcext:value-type="float">
            <text:p><text:s/>R$ 5.74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5785" calcext:value-type="float">
            <text:p><text:s/>R$ 25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" calcext:value-type="float">
            <text:p><text:s/>R$ 1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978.2" calcext:value-type="float">
            <text:p><text:s/>R$ 978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744.64" calcext:value-type="float">
            <text:p><text:s/>R$ 744,6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963.5" calcext:value-type="float">
            <text:p><text:s/>R$ 29.963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297.3" calcext:value-type="float">
            <text:p><text:s/>R$ 57.297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.8" calcext:value-type="float">
            <text:p><text:s/>R$ 16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6.5" calcext:value-type="float">
            <text:p><text:s/>R$ 1.716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72.4" calcext:value-type="float">
            <text:p><text:s/>R$ 50.572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" calcext:value-type="float">
            <text:p><text:s/>R$ 41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20" calcext:value-type="float">
            <text:p><text:s/>R$ 5.8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55" calcext:value-type="float">
            <text:p><text:s/>R$ 11.85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297.21" calcext:value-type="float">
            <text:p><text:s/>R$ 48.297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0" calcext:value-type="float">
            <text:p><text:s/>R$ 5.0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11325" calcext:value-type="float">
            <text:p><text:s/>R$ 11.32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24" calcext:value-type="float">
            <text:p><text:s/>R$ 3.02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8.46" calcext:value-type="float">
            <text:p><text:s/>R$ 3.848,4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47.7" calcext:value-type="float">
            <text:p><text:s/>R$ 11.0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.56" calcext:value-type="float">
            <text:p><text:s/>R$ 2.46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2" calcext:value-type="float">
            <text:p><text:s/>R$ 2.0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35872.78" calcext:value-type="float">
            <text:p><text:s/>R$ 35.872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3.8" calcext:value-type="float">
            <text:p><text:s/>R$ 1.753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1.94" calcext:value-type="float">
            <text:p><text:s/>R$ 9.22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120.8" calcext:value-type="float">
            <text:p><text:s/>R$ 7.12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60" calcext:value-type="float">
            <text:p><text:s/>R$ 1.76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275000" calcext:value-type="float">
            <text:p><text:s/>R$ 9.275.000,00 </text:p>
          </table:table-cell>
          <table:table-cell table:style-name="ce9" office:value-type="float" office:value="1225319.23" calcext:value-type="float">
            <text:p><text:s/>R$ 1.225.319,2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 D/CAMA BELICHE C/ESTRUT EM TUBO 2 1/2&quot; E CHAPA D/ACO 18 C/PINT EPOXI PO C/ESTR MADEIRA C/ESCADA MAT EM ACO,PES C/PONTEIRA BORRAC C/DOIS COLCH D/ESPU D45 MED 78X188X14CM,C/CERTIF ISO90012000 SELOQUAL INMETRO C/ESPU PROT ANTIACARO ANTIALERG N ARM" calcext:value-type="string">
            <text:p><text:s/>AQUIS D/CAMA BELICHE C/ESTRUT EM TUBO 2 1/2" E CHAPA D/ACO 18 C/PINT EPOXI PO C/ESTR MADEIRA C/ESCADA MAT EM ACO,PES C/PONTEIRA BORRAC C/DOIS COLCH D/ESPU D45 MED 78X188X14CM,C/CERTIF ISO90012000 SELOQUAL INMETRO C/ESPU PROT ANTIACARO ANTIALERG N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90" calcext:value-type="float">
            <text:p><text:s/>R$ 1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 DE ATAIDE COM SERV DE MALOTES E LACRES-EPP</text:p>
          </table:table-cell>
          <table:table-cell table:style-name="ce9" office:value-type="string" office:string-value="10.924.846/0001-71" calcext:value-type="string">
            <text:p><text:s/>10.924.846/0001-71 </text:p>
          </table:table-cell>
          <table:table-cell table:style-name="ce15" office:value-type="string" office:string-value="AQUISICAO DE 6.000 (SEIS MIL) LACRES DE SEGURANCA PARA EXPEDICAO DE MALOTES" calcext:value-type="string">
            <text:p><text:s/>AQUISICAO DE 6.000 (SEIS MIL) LACRES DE SEGURANCA PARA EXPEDICAO DE MALOT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9.4" calcext:value-type="float">
            <text:p><text:s/>R$ 539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HOUSE BOR - ARTEFATOS DE BORRACHA LTDA.</text:p>
          </table:table-cell>
          <table:table-cell table:style-name="ce9" office:value-type="string" office:string-value="33.126.715/0001-44" calcext:value-type="string">
            <text:p><text:s/>33.126.715/0001-44 </text:p>
          </table:table-cell>
          <table:table-cell table:style-name="ce15" office:value-type="string" office:string-value="AQUISICAO DE PEDESTAL COMFITA RETRATIL EM ALUMINIOALTURA DE 90CM,DIAMETRO DE 8CM - BASE REDONDA DE 30 A 40 CM - FITA COM LARGURA DE 5 CM E 2,0 M DE COMPRIMENTO. NECESSITA ARM" calcext:value-type="string">
            <text:p><text:s/>AQUISICAO DE PEDESTAL COMFITA RETRATIL EM ALUMINIOALTURA DE 90CM,DIAMETRO DE 8CM - BASE REDONDA DE 30 A 40 CM - FITA COM LARGURA DE 5 CM E 2,0 M DE COMPRIMENTO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S 2013 -LOCACAODO IMOVEL LOCALIZADO NA R. DOUTOR JULIO SANTOS,Nº46, LOJA 02, CENTRO, CANTAGALO, RJ, NO PERIODOENTRE 01/01/2013 A 20/05/2013." calcext:value-type="string">
            <text:p><text:s/>TERMO DE AJUSTE DE CONTASDE DESPESAS 2013 -LOCACAODO IMOVEL LOCALIZADO NA R. DOUTOR JULIO SANTOS,Nº46, LOJA 02, CENTRO, CANTAGALO, RJ, NO PERIODOENTR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429.5" calcext:value-type="float">
            <text:p><text:s/>R$ 3.429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 2012 - LOCACAODO IMOVEL LOCALIZADO NA R. DOUTOR JULIO SANTOS,Nº46, LOJA 02, CENTRO, CANTAGALO, RJ, NO PERIODOENTRE 15/12/2012 A 31/12/2012." calcext:value-type="string">
            <text:p><text:s/>TERMO DE AJUSTE DE CONTASDE DESPESA 2012 - LOCACAODO IMOVEL LOCALIZADO NA R. DOUTOR JULIO SANTOS,Nº46, LOJA 02, CENTRO, CANTAGALO, RJ, NO PERIODOENTRE 15/12/2012 A 31/12/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70.09" calcext:value-type="float">
            <text:p><text:s/>R$ 370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DE CONTAS- CONVENIO PARA PRESTACAODE SERVICOS DE TIPAGENS GENETICAS DE INDIVIDUOS ATRAVES DA ANALISE DE DNA." calcext:value-type="string">
            <text:p><text:s/>TERMO DE AJUSTE DE CONTAS- CONVENIO PARA PRESTACAODE SERVICOS DE TIPAGENS GENETICAS 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7495" calcext:value-type="float">
            <text:p><text:s/>R$ 37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" calcext:value-type="string">
            <text:p><text:s/>CADEIRA GIRATORIA ESPAL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140.37" calcext:value-type="float">
            <text:p><text:s/>R$ 358.140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4545" calcext:value-type="float">
            <text:p><text:s/>R$ 374.545,00 </text:p>
          </table:table-cell>
          <table:table-cell table:style-name="ce9" office:value-type="float" office:value="374544.97" calcext:value-type="float">
            <text:p><text:s/>R$ 374.544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COPA" calcext:value-type="string">
            <text:p><text:s/>MESA PAR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69.5" calcext:value-type="float">
            <text:p><text:s/>R$ 25.96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996" calcext:value-type="float">
            <text:p><text:s/>R$ 7.9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TERMO DE AJUSTE - LOCACAODO IMOVEL LOCALIZADO NA RUA SILVA JARDIM,N 59, TERREO,CENTRO,SANTO ANTONIO DE PADUA,RJ" calcext:value-type="string">
            <text:p><text:s/>TERMO DE AJUSTE - LOCACAODO IMOVEL LOCALIZADO NA RUA SILVA JARDIM,N 59, TERREO,CENTRO,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709.34" calcext:value-type="float">
            <text:p><text:s/>R$ 7.709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GNER DE OLIVEIRA MACHADO</text:p>
          </table:table-cell>
          <table:table-cell table:style-name="ce9" office:value-type="string" office:string-value="000.396.707-75" calcext:value-type="string">
            <text:p><text:s/>000.396.707-75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3.8" calcext:value-type="float">
            <text:p><text:s/>R$ 23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 DE EMPRESA ESPEC NA PREST DE SERV DE LOC DE EQUIP MULTIF COM FUNC DE IMPRESSAO, COPIA, SCANNER, FAX E SOFTWARES DE FUNC, MONIT E GESTAO PARA ATENDER AS NECESSIDADES DO MPRJ." calcext:value-type="string">
            <text:p><text:s/>CONTRAT DE EMPRESA ESPEC NA PREST DE SERV DE LOC DE EQUIP MULTIF COM FUNC DE IMPRESSAO, COPIA, SCANNER, FAX E SOFTWARES DE FUNC, MONIT E GESTAO PARA ATENDER AS NECESSIDADE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64385.73" calcext:value-type="float">
            <text:p><text:s/>R$ 164.385,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DE SOC EMPR P/ PREST DE SERV DE MANUT PREV E CORRETIVA, COM FORN DE PECAS DE ELEV DO TIPO MONTA CARGA, EXISTENTE NAS DEP DO MPRJ(SAO GONCALO, BARRA DA TIJUCA, NOVA IGUACU,NOVA FRIBURGO E AV.MAR CAMARA NECESSITA ARM." calcext:value-type="string">
            <text:p><text:s/>CONTRAT DE SOC EMPR P/ PREST DE SERV DE MANUT PREV E CORRETIVA, COM FORN DE PECAS DE ELEV DO TIPO MONTA CARGA, EXISTENTE NAS DEP DO MPRJ(SAO GONCALO, BARRA DA TIJUCA, NOVA IGUACU,NOVA FRIBURGO E AV.MAR CAMARA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0.8" calcext:value-type="float">
            <text:p><text:s/>R$ 2.84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SOC EMP P/ PREST SERV MANUT PREV E CORRET COM FORN DE PECAS DE ELEVDO TIPO MONTA CARGA, EXIST NAS DEP DO MPRJ (SAO GONCALO, BARRA DA TIJUCA, NOVA IGUACU, NOVA FRIBURGO E AV MAR. CAMARA." calcext:value-type="string">
            <text:p><text:s/>CONTRAT SOC EMP P/ PREST SERV MANUT PREV E CORRET COM FORN DE PECAS DE ELEVDO TIPO MONTA CARGA, EXIST NAS DEP DO MPRJ (SAO GONCALO, BARRA DA TIJUCA, NOVA IGUACU, NOVA FRIBURGO E AV MAR. CAMA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95" calcext:value-type="float">
            <text:p><text:s/>R$ 2.895,00 </text:p>
          </table:table-cell>
          <table:table-cell table:style-name="ce9" office:value-type="float" office:value="780.5" calcext:value-type="float">
            <text:p><text:s/>R$ 78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VANTI PRIMA ENGENHARIA LTDA</text:p>
          </table:table-cell>
          <table:table-cell table:style-name="ce9" office:value-type="string" office:string-value="02.531.670/0001-60" calcext:value-type="string">
            <text:p><text:s/>02.531.670/0001-60 </text:p>
          </table:table-cell>
          <table:table-cell table:style-name="ce15" office:value-type="string" office:string-value="RED RAT ENTERPRISE CLUSTERING STORAGE MANAGEMENT - COD RH436 QUANT. 03 VL.UNIT. 341841." calcext:value-type="string">
            <text:p><text:s/>RED RAT ENTERPRISE CLUSTERING STORAGE MANAGEMENT - COD RH436 QUANT. 03 VL.UNIT. 341841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420" calcext:value-type="float">
            <text:p><text:s/>R$ 33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. NECESSITA ARM." calcext:value-type="string">
            <text:p><text:s/>CARTUCHO DE FITA PARA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60" calcext:value-type="float">
            <text:p><text:s/>R$ 15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. NECESSITA ARM." calcext:value-type="string">
            <text:p><text:s/>ETIQUETAS PARA FITA DE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0" calcext:value-type="float">
            <text:p><text:s/>R$ 3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02. VL.UNIT.11,00." calcext:value-type="string">
            <text:p><text:s/>MICROPORE 10CM X 4,5CM QUANT.02. VL.UNIT.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.8" calcext:value-type="float">
            <text:p><text:s/>R$ 18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COOL GEL-FRASCO 500 ML QUANTIDADE: 72 PREçO UNIT: 6.50" calcext:value-type="string">
            <text:p><text:s/>ALCOOL GEL-FRASCO 500 ML QUANTIDADE: 72 PREçO UNIT: 6.5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7" calcext:value-type="float">
            <text:p><text:s/>R$ 47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UM PACOTE DEALGODAO COM 50GRAMAS NECESSITA ARM" calcext:value-type="string">
            <text:p><text:s/>AQUISICAO DE UM PACOTE DEALGODAO COM 50GRAMAS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.2" calcext:value-type="float">
            <text:p><text:s/>R$ 2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BAND-AID TRANSPARENTES CAIXA COM 40 UNIDADES. QUANTIDADE: 8 PRECO UNITARIO: 4,84 NECESSITA ARM" calcext:value-type="string">
            <text:p><text:s/>BAND-AID TRANSPARENTES CAIXA COM 40 UNIDADES. QUANTIDADE: 8 PRECO UNITARIO: 4,84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.72" calcext:value-type="float">
            <text:p><text:s/>R$ 38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ACETATO DE DEXAMETASONA TUBO 10 GRAMAS QUANTIDADE: 3 PRECO UNITARIO: 4,55" calcext:value-type="string">
            <text:p><text:s/>ACETATO DE DEXAMETASONA TUBO 10 GRAMAS QUANTIDADE: 3 PRECO UNITARIO: 4,5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6.32" calcext:value-type="float">
            <text:p><text:s/>R$ 1.046,32 </text:p>
          </table:table-cell>
          <table:table-cell table:style-name="ce9" office:value-type="float" office:value="1000.28" calcext:value-type="float">
            <text:p><text:s/>R$ 1.000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BSORVENTE COM ABAS PACOTE COM 08 UNIDADES QUANTIDADE: 5 PREçO UNIT: 1.75 NECESSITA ARM" calcext:value-type="string">
            <text:p><text:s/>ABSORVENTE COM ABAS PACOTE COM 08 UNIDADES QUANTIDADE: 5 PREçO UNIT: 1.7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.75" calcext:value-type="float">
            <text:p><text:s/>R$ 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BUSCODUO CAIXA COM 20 CP QUANTIDADE: 2 PREçO UNIT: 15.73" calcext:value-type="string">
            <text:p><text:s/>BUSCODUO CAIXA COM 20 CP QUANTIDADE: 2 PREçO UNIT: 15.7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1.23" calcext:value-type="float">
            <text:p><text:s/>R$ 641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 CONTRATO DE PRESTACAO DE SERVICOS TECNICOS DE MANUTENCAO PREVENTIVA E CORRETIVA PREDIAL" calcext:value-type="string">
            <text:p><text:s/>PRORROGACAO CONTRATO DE PRESTACAO 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1701.33" calcext:value-type="float">
            <text:p><text:s/>R$ 521.701,33 </text:p>
          </table:table-cell>
          <table:table-cell table:style-name="ce9" office:value-type="float" office:value="487373.45" calcext:value-type="float">
            <text:p><text:s/>R$ 487.373,4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ILOWATT COMERCIO VAREJISTA E SERV. DE EQUIP</text:p>
          </table:table-cell>
          <table:table-cell table:style-name="ce9" office:value-type="string" office:string-value="08.849.411/0001-68" calcext:value-type="string">
            <text:p><text:s/>08.849.411/0001-68 </text:p>
          </table:table-cell>
          <table:table-cell table:style-name="ce15" office:value-type="string" office:string-value="CONTRATACAO DE SOCIEDADE EMPRESARIA DA AREA DE ENGENHARIA ELETRICA VISANDO O REPARO DO GRUPOGERADOR INSTALADO NA SEDEDO CENTRO REGIONAL DE NOVA IGUACU." calcext:value-type="string">
            <text:p><text:s/>CONTRATACAO DE SOCIEDADE EMPRESARIA DA AREA DE ENGENHARIA ELETRICA VISANDO O REPARO DO GRUPOGERADOR INSTALADO NA SEDEDO CENTRO REGIONAL DE NOVA IGU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GEL HIGIENIZANTE ANTI- SEPTICO PARA AS MAOS - HIDRATANTE. FRASCO 480ML. QUANT. 10. VL. UNIT. 10,70." calcext:value-type="string">
            <text:p><text:s/>GEL HIGIENIZANTE ANTI- SEPTICO PARA AS MAOS - HIDRATANTE. FRASCO 480ML. QUANT. 10. VL. UNIT. 10,7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.95" calcext:value-type="float">
            <text:p><text:s/>R$ 114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ATROPINA 0,25 MG. AMPOLA 1 ML. QUANT. 20. VL. UNIT. 0,50." calcext:value-type="string">
            <text:p><text:s/>ATROPINA 0,25 MG. AMPOLA 1 ML. QUANT. 20. VL. UNIT. 0,5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6.69" calcext:value-type="float">
            <text:p><text:s/>R$ 826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QTE 10 VL UNIT 0,64" calcext:value-type="string">
            <text:p><text:s/>ATADURA 10CM. QTE 10 VL UNIT 0,6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2.35" calcext:value-type="float">
            <text:p><text:s/>R$ 532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ALVAREZ DA SILVA</text:p>
          </table:table-cell>
          <table:table-cell table:style-name="ce9" office:value-type="string" office:string-value="828.476.577-20" calcext:value-type="string">
            <text:p><text:s/>828.476.577-20 </text:p>
          </table:table-cell>
          <table:table-cell table:style-name="ce15" office:value-type="string" office:string-value="ABERTURA DE CONTA DE ADIANTAMENTO PARA ATENDER DESPESAS DE CARATER SECRETO. APLICACAO ATE:08/10/2013.COMPROVACAO ATE: 06/11/13" calcext:value-type="string">
            <text:p><text:s/>ABERTURA DE CONTA DE ADIANTAMENTO PARA ATENDER DESPESAS DE CARATER SECRETO. APLICACAO ATE:08/10/2013.COMPROVACAO ATE: 06/11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S TECNICO DE MANUTENCAO PREVENTIVA E CORRETIVA PREDIAL." calcext:value-type="string">
            <text:p><text:s/>DESPESA DE EXERCICIO ANTERIOR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387.42" calcext:value-type="float">
            <text:p><text:s/>R$ 28.387,4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E SERVICOS DE REFORMA DO 3° E 5°PAVIMENTOS DO EDIFICIO CANAVARRO, NA AV MARECHALCAMARA, Nº 350, CENTRO, RIO DE JANEIRO, RJ." calcext:value-type="string">
            <text:p><text:s/>EXECUCAO DE OBRAS E SERVICOS DE REFORMA DO 3° E 5°PAVIMENTOS DO EDIFICIO CANAVARRO, NA AV MARECHALCAMARA, Nº 350, CENTRO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748.07" calcext:value-type="float">
            <text:p><text:s/>R$ 169.748,07 </text:p>
          </table:table-cell>
          <table:table-cell table:style-name="ce9" office:value-type="float" office:value="169747.3" calcext:value-type="float">
            <text:p><text:s/>R$ 169.74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90" calcext:value-type="float">
            <text:p><text:s/>R$ 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 PAPEL COUCHE BRILHO 170G, FORMATO A2 (420 X 600MM), 4/0 CORES, CORTE RETO." calcext:value-type="string">
            <text:p><text:s/>CARTAZ PAPEL COUCHE BRILHO 170G, FORMATO A2 (420 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81.46" calcext:value-type="float">
            <text:p><text:s/>R$ 2.181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AREIA JUNDIAI, MIOLO DO TIPO COLMEIA MEDINDO 2,10M X 1,2M, DE 35MM DE ESPESSURA." calcext:value-type="string">
            <text:p><text:s/>PAINEL DE DIVISORIA REVESTIDO EM LAMINADO MELAMINA, NA COR AREIA JUNDIAI, MIOLO DO TIPO COLMEIA MEDINDO 2,10M X 1,2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219.5" calcext:value-type="float">
            <text:p><text:s/>R$ 38.21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AO EM BOLAS 100 GRA--MAS - PACOTE 100 GRAMAS.QTE: 2 VL UNIT: 290" calcext:value-type="string">
            <text:p><text:s/>ALGODAO EM BOLAS 100 GRA--MAS - PACOTE 100 GRAMAS.QTE: 2 VL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1.8" calcext:value-type="float">
            <text:p><text:s/>R$ 781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DE TETO COM CONTROLE REMOTO. NECESSITA ARM." calcext:value-type="string">
            <text:p><text:s/>AQUISICAO DE VENTILADORESDE TETO COM CONTROLE REMOT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1.78" calcext:value-type="float">
            <text:p><text:s/>R$ 2.551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854036" calcext:value-type="float">
            <text:p><text:s/>R$ 4.854.036,00 </text:p>
          </table:table-cell>
          <table:table-cell table:style-name="ce9" office:value-type="float" office:value="4848492" calcext:value-type="float">
            <text:p><text:s/>R$ 4.848.49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AQUISICAO DE VENTILADORESDE COLUNA,DESMONTAVEL, POTENCIA DE 135W, 3(TRES)PAS DE POLIPROPILENO, GRADE REMOVIVEL, TENDO NOMINIMO 50(CINQUENTA) CM, ALTURA DE 2M(DOIS) E GARANTIA DE 1 (UM) ANO. NECESSITA ARM." calcext:value-type="string">
            <text:p><text:s/>AQUISICAO DE VENTILADORESDE COLUNA,DESMONTAVEL, POTENCIA DE 135W, 3(TRES)PAS DE POLIPROPILENO, GRADE REMOVIVEL, TENDO NOMINIMO 50(CINQUENTA) CM, ALTURA DE 2M(DOIS) E GARANTIA DE 1 (UM) A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00" calcext:value-type="float">
            <text:p><text:s/>R$ 3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PLASTICO BOLHA - MEDIDA: 1,30M ALTURA X 100M DE COMPRIMENTO - DIAMETRO DA BOLHA: 10MM -GRAMATURA MINIMA 50G/M2. NECESSITA ARM." calcext:value-type="string">
            <text:p><text:s/>PLASTICO BOLHA - MEDIDA: 1,30M ALTURA X 100M DE COMPRIMENTO - DIAMETRO DA BOLHA: 10MM -GRAMATURA MINIMA 50G/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.T. DOS SANTOS CABIDES - ME</text:p>
          </table:table-cell>
          <table:table-cell table:style-name="ce9" office:value-type="string" office:string-value="08.700.994/0001-60" calcext:value-type="string">
            <text:p><text:s/>08.700.994/0001-60 </text:p>
          </table:table-cell>
          <table:table-cell table:style-name="ce15" office:value-type="string" office:string-value="AQUISICAO DE CABIDEIRO SIMPLES DE MADEIRA CODIGO 51 NA COR MOGNO. NECESSITA ARM." calcext:value-type="string">
            <text:p><text:s/>AQUISICAO DE CABIDEIRO SIMPLES DE MADEIRA CODIGO 51 NA COR MOG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APFRE-VERA CRUZ SEGURADORA S/A</text:p>
          </table:table-cell>
          <table:table-cell table:style-name="ce9" office:value-type="string" office:string-value="61.074.175/0001-38" calcext:value-type="string">
            <text:p><text:s/>61.074.175/0001-38 </text:p>
          </table:table-cell>
          <table:table-cell table:style-name="ce15" office:value-type="string" office:string-value="CONTRATACAO DE EMPRESA ESPECIALIZADA EM PRESTACAO DE SEGURO PARA OS VEICULOS AUTOMOTORES DA FROTA DO MINISTERIO PUBLICO DO ESTADO DO RIO DE JANEIRO." calcext:value-type="string">
            <text:p><text:s/>CONTRATACAO DE EMPRESA ESPECIALIZADA EM PRESTACAO DE SEGURO PARA OS VEICULOS AUTOMOTORES DA FROTA DO MINISTERIO PUBLICO DO ESTADO DO RIO DE JANEIR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000" calcext:value-type="float">
            <text:p><text:s/>R$ 4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025.71" calcext:value-type="float">
            <text:p><text:s/>R$ 2.025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16.53" calcext:value-type="float">
            <text:p><text:s/>R$ 716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DUS MICROELETRONICA LTDA-ME</text:p>
          </table:table-cell>
          <table:table-cell table:style-name="ce9" office:value-type="string" office:string-value="68.810.183/0001-44" calcext:value-type="string">
            <text:p><text:s/>68.810.183/0001-44 </text:p>
          </table:table-cell>
          <table:table-cell table:style-name="ce15" office:value-type="string" office:string-value="APARELHOS DE FAX." calcext:value-type="string">
            <text:p><text:s/>APARELHOS DE FAX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46" calcext:value-type="float">
            <text:p><text:s/>R$ 14.94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REAJUSTE FINANCEIRO- CONTRATACAO DE EMPRESA ESPECIALIZADA PARA A REALIZACAO DE OBRAS E SERVICOS DE ENGENHARIA DECONSTRUCAO DA SEDE DO MINISTERIO PUBLICO DO ESTADO DO RIO DE JANEIRO EM SAO GONCALO." calcext:value-type="string">
            <text:p><text:s/>REAJUSTE FINANCEIRO- CONTRATACAO DE EMPRESA ESPECIALIZADA PARA A REALIZACAO DE OBRAS E SERVICOS DE ENGENHARIA DECONSTRUCAO DA SEDE DO MINISTERIO PUBLICO DO ESTADO DO RIO DE JANEIRO EM SAO GONCALO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677.64" calcext:value-type="float">
            <text:p><text:s/>R$ 219.677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TERMO DE AJUSTE LOCACAO DE DUAS SALAS NO SUBSOLO DO IMOVEL LOCALI-ZADO NA RUA MARECHAL DEO-DORO, Nº 88 , CENTRO, PETROPOLIS - RJ." calcext:value-type="string">
            <text:p><text:s/>TERMO DE AJUSTE LOCACAO DE DUAS SALAS NO SUBSOLO DO IMOVEL LOCALI-ZADO NA RUA MARECHAL DEO-DORO, Nº 88 , CENTRO,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907" calcext:value-type="float">
            <text:p><text:s/>R$ 90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 LOJAS 15 A 19, CENTRO, CABO FRIO, RJ." calcext:value-type="string">
            <text:p><text:s/>LOCACAO E TAXAS DO IMOVELLOCALIZADO NA RUA FRANCISCO MENDES, Nº 350, LOJAS 15 A 19, CENTRO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53.33" calcext:value-type="float">
            <text:p><text:s/>R$ 15.353,33 </text:p>
          </table:table-cell>
          <table:table-cell table:style-name="ce9" office:value-type="float" office:value="5953.33" calcext:value-type="float">
            <text:p><text:s/>R$ 5.9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LOJAS 15 A 19, CENTRO, CABO FRIO, RJ." calcext:value-type="string">
            <text:p><text:s/>LOCACAO E TAXAS DO IMOVELLOCALIZADO NA RUA FRANCISCO MENDES, Nº 350,LOJAS 15 A 19, CENTRO, CABO FRI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750" calcext:value-type="float">
            <text:p><text:s/>R$ 15.750,00 </text:p>
          </table:table-cell>
          <table:table-cell table:style-name="ce9" office:value-type="float" office:value="4242.01" calcext:value-type="float">
            <text:p><text:s/>R$ 4.242,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240.4" calcext:value-type="float">
            <text:p><text:s/>R$ 41.24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SCOM COPIAS AUTENTICADAS DO CRLV DOS VEICULOS UTILIZADOS PELO CRAAI VOLTA REDONDA." calcext:value-type="string">
            <text:p><text:s/>RESSARCIMENTO DE DESPESASCOM COPIAS AUTENTICADAS DO CRLV DOS VEICULOS UTILIZADOS PELO CRAAI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5.6" calcext:value-type="float">
            <text:p><text:s/>R$ 5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BRADAO DAS CHAVES LTDA-ME</text:p>
          </table:table-cell>
          <table:table-cell table:style-name="ce9" office:value-type="string" office:string-value="35.763.598/0001-55" calcext:value-type="string">
            <text:p><text:s/>35.763.598/0001-55 </text:p>
          </table:table-cell>
          <table:table-cell table:style-name="ce15" office:value-type="string" office:string-value="CHAVE GOLD MOD.002- YALE." calcext:value-type="string">
            <text:p><text:s/>CHAVE GOLD MOD.002- YAL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" calcext:value-type="float">
            <text:p><text:s/>R$ 2.46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AMENTO. APLICACAO ATE 18/10/2013.COMPROVACAO ATE 14/11/13." calcext:value-type="string">
            <text:p><text:s/>ABERTURA DE CONTA DE ADIANTAMENTO PARA ATENDERDESPESAS IMEDIATAS DE PRONTO PAGAMENTO. APLICACAO ATE 18/10/2013.COMPROVACAO ATE 14/11/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AUDIO JOSE RODRIGUES</text:p>
          </table:table-cell>
          <table:table-cell table:style-name="ce9" office:value-type="string" office:string-value="895.748.427-20" calcext:value-type="string">
            <text:p><text:s/>895.748.427-20 </text:p>
          </table:table-cell>
          <table:table-cell table:style-name="ce15" office:value-type="string" office:string-value="RESSARCIMENTO DE DESPESASCOM COPIA AUTENTICADAS DOCRLV DOS VEICULOS UTILIZADOS PELA ESCOLTA DO EXMO. PROCURADOR-GERALDE JUSTICA." calcext:value-type="string">
            <text:p><text:s/>RESSARCIMENTO DE DESPESASCOM COPIA AUTENTICADAS DOCRLV DOS VEICULOS UTILIZADOS PELA ESCOLTA DO EXMO. PROCURADOR-GERAL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27.88" calcext:value-type="float">
            <text:p><text:s/>R$ 1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RESSARCIMENTO DE DESPESASCOM COPIA AUTENTICADAS DOCRLV DOS VEICULOS UTILIZADOS PELO CRAAI TERESOPOLIS." calcext:value-type="string">
            <text:p><text:s/>RESSARCIMENTO DE DESPESASCOM COPIA AUTENTICADAS DOCRLV DOS VEICULOS UTILIZADOS PELO CRAAI TERES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83.48" calcext:value-type="float">
            <text:p><text:s/>R$ 183,4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220 X 220 M, 4/0 CORES, COM SEU RES- PECTIVO ENVELOPE, PAPEL OFF SET 180G, FORMATO 230 X 230 MM, NA COR BRANCA." calcext:value-type="string">
            <text:p><text:s/>CONVITE, PAPEL COUCHE MATT 230G, FORMATO 220 X 220 M, 4/0 CORES, COM SEU RES- PECTIVO ENVELOPE, PAPEL OFF SET 180G, FORMATO 230 X 230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00" calcext:value-type="float">
            <text:p><text:s/>R$ 1.9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CA OIL DISTRIBUIDORA LTDA</text:p>
          </table:table-cell>
          <table:table-cell table:style-name="ce9" office:value-type="string" office:string-value="34.043.125/0001-10" calcext:value-type="string">
            <text:p><text:s/>34.043.125/0001-10 </text:p>
          </table:table-cell>
          <table:table-cell table:style-name="ce15" office:value-type="string" office:string-value="CONTRATACAO DE EMPRESA MULTIMARCA ESPECIALIZADA NA PRESTACAO DE SERVICOS DE MANUTENCAO PREVENTIVA E CORRETIVA, COM FORNECIMENTO DE PECAS E ACESSORIOS PARA OS VEICULOS OFICIAIS DE CARGA E UTILITARIOS DO MPRJ." calcext:value-type="string">
            <text:p><text:s/>CONTRATACAO DE EMPRESA MULTIMARCA ESPECIALIZADA NA PRESTACAO DE SERVICOS DE MANUTENCAO PREVENTIVA E CORRETIVA, COM FORNECIMENTO DE PECAS E ACESSORIOS PARA OS VEICULOS OFICIAIS DE CARGA E UTI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56.64" calcext:value-type="float">
            <text:p><text:s/>R$ 40.356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HAVE GOLD MOD.997 GOLD ARQUIVO." calcext:value-type="string">
            <text:p><text:s/>CHAVE GOLD MOD.997 GOLD ARQUIV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50" calcext:value-type="float">
            <text:p><text:s/>R$ 5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RECARGA E MANUTENCAO DE 2º NIVEL - CO2 DE 2 KG QUANT.2. VL.UNIT. 20,00." calcext:value-type="string">
            <text:p><text:s/>RECARGA E MANUTENCAO DE 2º NIVEL - CO2 DE 2 KG QUANT.2. VL.UNIT. 2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13.88" calcext:value-type="float">
            <text:p><text:s/>R$ 7.213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TUBO SIFAO. QUANT. 4. VL.UNIT. 5,17" calcext:value-type="string">
            <text:p><text:s/>TUBO SIFAO. QUANT. 4. VL.UNIT. 5,17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1.2" calcext:value-type="float">
            <text:p><text:s/>R$ 2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(TERREO) DO IMOVEL LOCALIZADO NA RUA HERMOGENES FREIRE DA COSTA,Nº 22, CENTRO, SAO PEDRO DA ALDEIA,RJ." calcext:value-type="string">
            <text:p><text:s/>LOCACAO E TAXAS DA LOJA 03(TERREO) DO IMOVEL LOCALIZADO NA RUA HERMOGENES FREIRE DA COSTA,Nº 22, CENTRO, 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90" calcext:value-type="float">
            <text:p><text:s/>R$ 3.290,00 </text:p>
          </table:table-cell>
          <table:table-cell table:style-name="ce9" office:value-type="float" office:value="1586.67" calcext:value-type="float">
            <text:p><text:s/>R$ 1.58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 (TERREO) DO IMOVEL LOCALIZADO NA RUA HERMOGENES FREIRE DA COSTA, Nº22, CENTRO, SAO PEDRO DA ALDEIA,RJ." calcext:value-type="string">
            <text:p><text:s/>LOCACAO E TAXAS DA LOJA 03 (TERREO) DO IMOVEL LOCALIZADO NA RUA HERMOGENES FREIRE DA COSTA, Nº22, CENTRO, 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99.67" calcext:value-type="float">
            <text:p><text:s/>R$ 99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9" office:value-type="string" office:string-value="11.991.625/0001-89" calcext:value-type="string">
            <text:p><text:s/>11.991.625/0001-89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22305.82" calcext:value-type="float">
            <text:p><text:s/>R$ 22.305,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ENHARIA CIVIL, ELETRICA E MECANICA ESPECIALIZADA PARA PRESTAR SERVICOS TECNICOSDE MANUTENCAO PREVENTIVA E CORRETIVA PREDIAL." calcext:value-type="string">
            <text:p><text:s/>CONTRATACAO DE SOCIEDADE EMPRESARIA NO RAMO DE ENGENHARIA CIVIL, ELETRICA E MECANICA ESPECIALIZADA PARA PRESTAR SERVICOS TECNICOS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92541.68" calcext:value-type="float">
            <text:p><text:s/>R$ 1.092.54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9" office:value-type="string" office:string-value="17.568.727/0001-72" calcext:value-type="string">
            <text:p><text:s/>17.568.727/0001-72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1645" calcext:value-type="float">
            <text:p><text:s/>R$ 1.64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LUVA DE LATEX T.G, CAIXA COM 100. QUANT.19. PRECO UNIT. R$15,60." calcext:value-type="string">
            <text:p><text:s/>LUVA DE LATEX T.G, CAIXA COM 100. QUANT.19. PRECO UNIT. R$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2.4" calcext:value-type="float">
            <text:p><text:s/>R$ 2.012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ACAO DE SERVICO DE BRIGADA DE INCENDIO PARA O COMPLEXO DO MINISTERIO PUBLICO DO ESTADO DO RIO DE JANEIRO." calcext:value-type="string">
            <text:p><text:s/>CONTRATACAO DE EMPRESA ESPECIALIZADA NA PRESTACAO DE SERVICO DE BRIGADA DE INCENDIO PARA O COMPLEXO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114.68" calcext:value-type="float">
            <text:p><text:s/>R$ 169.114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9" office:value-type="string" office:string-value="68.647.049/0001-74" calcext:value-type="string">
            <text:p><text:s/>68.647.049/0001-74 </text:p>
          </table:table-cell>
          <table:table-cell table:style-name="ce15" office:value-type="string" office:string-value="CONTRATACAO DE EMPRESA DO RAMO DE INFORMATICA PARAFORNECIMENTO DE LICENCA, INSTALACAO E SUPORTE DO SOFWARE ORCAR II PLUS, MODO MULTIUSUARIO." calcext:value-type="string">
            <text:p><text:s/>CONTRATACAO DE EMPRESA DO RAMO DE INFORMATICA PARAFORNECIMENTO DE LICENCA, INSTALACAO E SUPORTE DO SOFWARE ORCAR II PLUS, MODO MULTIUSUARI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820" calcext:value-type="float">
            <text:p><text:s/>R$ 8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RTISIGN CERTIFICADORA DIGITAL S.A.</text:p>
          </table:table-cell>
          <table:table-cell table:style-name="ce9" office:value-type="string" office:string-value="01.554.285/0001-75" calcext:value-type="string">
            <text:p><text:s/>01.554.285/0001-75 </text:p>
          </table:table-cell>
          <table:table-cell table:style-name="ce15" office:value-type="string" office:string-value="CERTIFICADOS DIGITAIS ICPBRASIL." calcext:value-type="string">
            <text:p><text:s/>CERTIFICADOS DIGITAIS ICPBRASI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81.5" calcext:value-type="float">
            <text:p><text:s/>R$ 31.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FENET TECNOLOGIA EM INFORMATICA LTDA.</text:p>
          </table:table-cell>
          <table:table-cell table:style-name="ce9" office:value-type="string" office:string-value="04.314.367/0001-30" calcext:value-type="string">
            <text:p><text:s/>04.314.367/0001-30 </text:p>
          </table:table-cell>
          <table:table-cell table:style-name="ce15" office:value-type="string" office:string-value="FORNECIMENTO DE HARDWARE CRIPTOGRAFICO - TOKEN USBNECESSITA ARM." calcext:value-type="string">
            <text:p><text:s/>FORNECIMENTO DE HARDWARE CRIPTOGRAFICO - TOKEN USB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38.12" calcext:value-type="float">
            <text:p><text:s/>R$ 17.138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OCULOS DE PROTECAO. QUANT. 105. PRECO UNIT. R$ 3,56." calcext:value-type="string">
            <text:p><text:s/>OCULOS DE PROTECAO. QUANT. 105. PRECO UNIT. R$ 3,5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6.52" calcext:value-type="float">
            <text:p><text:s/>R$ 446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AVENTAL TAM. G. QUANT. 1300. PRECO UNIT. R$ 1,37." calcext:value-type="string">
            <text:p><text:s/>AVENTAL TAM. G. QUANT. 1300. PRECO UNIT. R$ 1,3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6.2" calcext:value-type="float">
            <text:p><text:s/>R$ 2.07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MONITORES DE LCD/LED. NECESSITA ARM." calcext:value-type="string">
            <text:p><text:s/>AQUISICAO DE MONITORES DE LCD/L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779" calcext:value-type="float">
            <text:p><text:s/>R$ 94.779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9" office:value-type="string" office:string-value="14.602.194/0001-00" calcext:value-type="string">
            <text:p><text:s/>14.602.194/0001-00 </text:p>
          </table:table-cell>
          <table:table-cell table:style-name="ce15" office:value-type="string" office:string-value="CONTRATACAO DE 3 (TRES) VAGAS PARA ESTACIONAMENTODE VEICULOS AUTOMOTORES, NO IMOVEL SITUADO NA RUA JOSE ALVES PIMENTA, 969, MATADOURO, BARRA DO PIRAIRJ." calcext:value-type="string">
            <text:p><text:s/>CONTRATACAO DE 3 (TRES) VAGAS PARA ESTACIONAMENTODE VEICULOS AUTOMOTORES, NO IMOVEL SITUADO NA RUA JOSE ALVES PIMENTA, 969, MATADOURO, BARRA DO PIRAI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0" calcext:value-type="float">
            <text:p><text:s/>R$ 1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 PELICULA PROTETORA ´´INSULFILM´´ PARA SECRETARIA DAS PROMOTORIAS DE EXECUCOES PENAIS." calcext:value-type="string">
            <text:p><text:s/>AQUISICAO E INSTALACAO DE PELICULA PROTETORA ´´INSULFILM´´ PARA SECRETARIA DAS PROMOTORIAS DE EXECUCOES PENA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90" calcext:value-type="float">
            <text:p><text:s/>R$ 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90" calcext:value-type="float">
            <text:p><text:s/>R$ 16.890,00 </text:p>
          </table:table-cell>
          <table:table-cell table:style-name="ce9" office:value-type="float" office:value="14110" calcext:value-type="float">
            <text:p><text:s/>R$ 14.11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 01 CONDENSADOR E 01 EVAPORA-DOR, INCLUINDO ACESSORI- OS E FIXACAO, LOCALIZADO NO MUNIC DO RIO DE JANEI-RO OU MUNIC DA REGIAO METROPOLITANA." calcext:value-type="string">
            <text:p><text:s/>INST E ASSENTAMENTO DE CONDICIONADOR DE AR TIPO SPLIT-SYSTEM 9000 BTUS, DO TIPO HIGHT WALL, 01 CONDENSADOR E 01 EVAPORA-DOR, INCLUINDO ACESSORI- OS E FIXACAO, LOCALIZADO NO MUNIC DO RIO DE JANEI-RO OU MUNIC DA REGIAO METROPOLIT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170" calcext:value-type="float">
            <text:p><text:s/>R$ 7.1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MATERIAL DE CONSUMO - PAPEL A4 ECOLOGICO - SOB REGIME DE REGISTRO DE PRECOS." calcext:value-type="string">
            <text:p><text:s/>MATERIAL DE CONSUMO - PAPEL A4 ECOLOGICO - SOB REGIME DE REGISTRO DE PREC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- SIL, USO EXTERNO, DO TIPO4 PANOS. MEDIDAS: 1800 X 2560 MM CONFECCIONADA EM NYLON E ACOMPANHANDO DE 12 METROSDE CORDAO DE NYLON DO TIPO 06, REFORCADA" calcext:value-type="string">
            <text:p><text:s/>BANDEIRA OFICIAL DA REPU-BLICA FEDERATIVA DO BRA- SIL, USO EXTERNO, DO TIPO4 PANOS. MEDIDAS: 1800 X 2560 MM CONFECCIONADA EM NYLON E ACOMPANHANDO DE 12 METROSDE CORDAO DE NYLON DO TIPO 06, REFORCAD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40" calcext:value-type="float">
            <text:p><text:s/>R$ 9.1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O PERIODICO &quot;FOLHA DE SAO PAULO&quot;, DESTINADA A CONFECCAO DO CLIPPING DIARIO. PERIODO DE 2 NOV.2013 A 2DE NOV. DE 2014 (12 MESES)." calcext:value-type="string">
            <text:p><text:s/>RENOVACAO DO PERIODICO "FOLHA DE SAO PAULO", DESTINADA A CONFECCAO DO CLIPPING DIARIO. PERIODO DE 2 NOV.2013 A 2DE NOV. DE 2014 (12 MESES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 PELA INTERNET OU INTRANET." calcext:value-type="string">
            <text:p><text:s/>PRORROGACAO - CONTRATACAODE EMPRESA ESPECIALIZADA EM SISTEMA DE MONITORAMENTO, GESTAO, INTEGRACAO, NOTIFICACAO EDIVULGACAO DE INFORMACOES PELA INTERNET OU INTRA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556.46" calcext:value-type="float">
            <text:p><text:s/>R$ 13.556,4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ROJECTS-RL COM.E ASSES.EMPRESARIAL LTDA.-ME</text:p>
          </table:table-cell>
          <table:table-cell table:style-name="ce9" office:value-type="string" office:string-value="10.965.712/0001-07" calcext:value-type="string">
            <text:p><text:s/>10.965.712/0001-07 </text:p>
          </table:table-cell>
          <table:table-cell table:style-name="ce15" office:value-type="string" office:string-value="CONTRATACAO DE EMPRESA DORAMO DE INFORMATICA PARA FORNECIMENTO DE LICENCAS DE USO, ALEM DE INSTALACOES E SUPORTE DO SOFTWARE AUTOCAD PARA ATENDER AS NECESSIDADES DO MPRJ." calcext:value-type="string">
            <text:p><text:s/>CONTRATACAO DE EMPRESA DORAMO DE INFORMATICA PARA FORNECIMENTO DE LICENCAS DE USO, ALEM DE INSTALACOES E SUPORTE DO SOFTWARE AUTOCAD PARA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7700" calcext:value-type="float">
            <text:p><text:s/>R$ 367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ASSINATURA DO JORNAL &quot;O DIA&quot; NA MODALIDADE ON LINE, PERIODO DE 12 MESES." calcext:value-type="string">
            <text:p><text:s/>CONTRATACAO DE SERVICO DAASSINATURA DO JORNAL "O DI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O GLOBO&quot; NA MODALIDADE ON LINE, PERIODO DE 12 MESES." calcext:value-type="string">
            <text:p><text:s/>CONTRATACAO DE SERVICO DAASSINATURA DO JORNAL "O GLOBO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8.8" calcext:value-type="float">
            <text:p><text:s/>R$ 23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G.LAGOS SERVICOS LTDA - ME</text:p>
          </table:table-cell>
          <table:table-cell table:style-name="ce9" office:value-type="string" office:string-value="04.796.252/0001-20" calcext:value-type="string">
            <text:p><text:s/>04.796.252/0001-20 </text:p>
          </table:table-cell>
          <table:table-cell table:style-name="ce15" office:value-type="string" office:string-value="CONTRATACAO DE SERVICO DEDESCULPINIZACAO NAS DEPENDENCIAS DA PROMOTORIA DE JUSTICA DE SILVA JARDIM." calcext:value-type="string">
            <text:p><text:s/>CONTRATACAO DE SERVICO DEDESCULPINIZACAO NAS DEPENDENCIAS DA PROMOTORIA DE JUSTICA DE SILVA JARDI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50" calcext:value-type="float">
            <text:p><text:s/>R$ 1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CAPACHO COMERCIAL EIRELI - EPP</text:p>
          </table:table-cell>
          <table:table-cell table:style-name="ce9" office:value-type="string" office:string-value="11.745.563/0001-25" calcext:value-type="string">
            <text:p><text:s/>11.745.563/0001-25 </text:p>
          </table:table-cell>
          <table:table-cell table:style-name="ce15" office:value-type="string" office:string-value="AQUISICAO DE TAPETES CAPACHO 1,20 DE LARGURA X2,00 DE COMPRIMENTO." calcext:value-type="string">
            <text:p><text:s/>AQUISICAO DE TAPETES CAPACHO 1,20 DE LARGURA X2,00 DE COMPRIMEN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8" calcext:value-type="float">
            <text:p><text:s/>R$ 7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ILIO CANDIDO MARQUES</text:p>
          </table:table-cell>
          <table:table-cell table:style-name="ce9" office:value-type="string" office:string-value="029.713.807-34" calcext:value-type="string">
            <text:p><text:s/>029.713.807-34 </text:p>
          </table:table-cell>
          <table:table-cell table:style-name="ce15" office:value-type="string" office:string-value="AQUISICAO DO IMOVEL SITUADO A RUA MINISTRO GAMA FILHO, Nº 99. (LOTE Nº 50,QUADRA Nº 42)BRAGA, CABO FRIO, RJ." calcext:value-type="string">
            <text:p><text:s/>AQUISICAO DO IMOVEL SITUADO A RUA MINISTRO GAMA FILHO, Nº 99. (LOTE Nº 50,QUADRA Nº 42)BRAGA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534.05" calcext:value-type="float">
            <text:p><text:s/>R$ 880.534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ER BIDS COMERCIO E SERVICOS LTDA - EPP</text:p>
          </table:table-cell>
          <table:table-cell table:style-name="ce9" office:value-type="string" office:string-value="17.144.219/0001-67" calcext:value-type="string">
            <text:p><text:s/>17.144.219/0001-67 </text:p>
          </table:table-cell>
          <table:table-cell table:style-name="ce15" office:value-type="string" office:string-value="CESTO COLETOR DE LIXO POLIPROPILENO. QUANT. 90 UNIDS. VALOR UNIT. R$ 8,78." calcext:value-type="string">
            <text:p><text:s/>CESTO COLETOR DE LIXO POLIPROPILENO. QUANT. 90 UNIDS. VALOR UNIT. R$ 8,78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42.4" calcext:value-type="float">
            <text:p><text:s/>R$ 6.34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. UNID. 1. MARCA/MODELO: OKIDATA C831N. VALOR UNIT. R$ 7.000,00." calcext:value-type="string">
            <text:p><text:s/>IMPRESSORA TIPO A3. UNID. 1. MARCA/MODELO: OKIDATA C831N. VALOR UNIT. R$ 7.00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 COMPATIVEL COM A IMPRESSORA TIPO A3." calcext:value-type="string">
            <text:p><text:s/>TONNER ORIGINAL COMPATIVEL COM A IMPRESSORA TIPO A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5" calcext:value-type="float">
            <text:p><text:s/>R$ 4.2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QUISA INDUSTRIA E COMERCIO LTDA</text:p>
          </table:table-cell>
          <table:table-cell table:style-name="ce9" office:value-type="string" office:string-value="65.803.777/0001-30" calcext:value-type="string">
            <text:p><text:s/>65.803.777/0001-30 </text:p>
          </table:table-cell>
          <table:table-cell table:style-name="ce15" office:value-type="string" office:string-value="AQUISICAO DE BOBINAS DE PLASTICO PARA USO EM MINI-PLASTIFICADORA. NECESSITA ARM." calcext:value-type="string">
            <text:p><text:s/>AQUISICAO DE BOBINAS DE PLASTICO PARA USO EM MINI-PLASTIFICADORA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5.6" calcext:value-type="float">
            <text:p><text:s/>R$ 1.02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 PEQUENO PARA CARREGAR PROCESSOS." calcext:value-type="string">
            <text:p><text:s/>CARRINHO PEQUENO PARA CARREGA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28.3" calcext:value-type="float">
            <text:p><text:s/>R$ 6.028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ITY QUADROS INDUSTRIA E COMERCIO LTDA</text:p>
          </table:table-cell>
          <table:table-cell table:style-name="ce9" office:value-type="string" office:string-value="32.205.759/0001-05" calcext:value-type="string">
            <text:p><text:s/>32.205.759/0001-05 </text:p>
          </table:table-cell>
          <table:table-cell table:style-name="ce15" office:value-type="string" office:string-value="AQUISICAO DE 25 (VINTE E CINCO) QUADROS DE LOUSA BRANCOS EM ATENDIMENTO AOS DIVERSOS ORGAOS DO MPRJ." calcext:value-type="string">
            <text:p><text:s/>AQUISICAO DE 25 (VINTE E CINCO) QUADROS DE LOUSA BRANCOS EM ATENDIMENTO AOS DIVERSOS ORGAO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87.5" calcext:value-type="float">
            <text:p><text:s/>R$ 2.887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CONTRATACAO DE EMPRESA DORAMO DE INFORMATICA PARA FORNECIMENTO 03 (TRES) LICENCAS DE INSTALACAO E ATUALIZACAO DO SOFTWARE ADOBE CREATIVE SUITE 6 MASTER COLLECTION." calcext:value-type="string">
            <text:p><text:s/>CONTRATACAO DE EMPRESA DORAMO DE INFORMATICA PARA FORNECIMENTO 03 (TRES) LICENCAS DE INSTALACAO E ATUALIZACAO DO SOFTWARE ADOBE CREATIVE SUITE 6 MASTER COLLECTION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06.9" calcext:value-type="float">
            <text:p><text:s/>R$ 21.906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-ZADO NA R. MARECHAL DEODORO, Nº 46, SALAS 106A 108, CENTRO,PETROPOLIS." calcext:value-type="string">
            <text:p><text:s/>TERMO DE AJUSTE - LOCACAOE TAXAS DO IMOVEL LOCALI-ZADO NA R. MARECHAL DEODORO, Nº 46, SALAS 106A 108, CENTRO,PETROPOL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66.45" calcext:value-type="float">
            <text:p><text:s/>R$ 6.566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ZADO NA RUA MARECHAL DEODORO, Nº 46, SALAS 106 A 108, CENTRO, PETROPOLIS, RJ." calcext:value-type="string">
            <text:p><text:s/>TERMO DE AJUSTE - LOCACAOE TAXAS DO IMOVEL LOCALIZADO NA RUA MARECHAL DEODORO, Nº 46, SALAS 106 A 10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984.17" calcext:value-type="float">
            <text:p><text:s/>R$ 3.984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BATERIA SELADA_12 V 7 AH;" calcext:value-type="string">
            <text:p><text:s/>BATERIA SELADA_12 V 7 AH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" calcext:value-type="float">
            <text:p><text:s/>R$ 2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MINI-PAINEL REPETIDOR SEMLACOS E SEM FONTES MODELOMINI TRI REPEATER, REFE- RENCIA J-NET-INT-485." calcext:value-type="string">
            <text:p><text:s/>MINI-PAINEL REPETIDOR SEMLACOS E SEM FONTES MODELOMINI TRI REPEATER, REFE- RENCIA J-NET-INT-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10" calcext:value-type="float">
            <text:p><text:s/>R$ 2.8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INTERFACE DE COMUNICACAO RS 485." calcext:value-type="string">
            <text:p><text:s/>INTERFACE DE COMUNICACAO RS 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ENTRAL DE ALARME DE INCENDIO MARCA GLOBAL FIRE, REFERENCIA J-NET- EN54-SC-013." calcext:value-type="string">
            <text:p><text:s/>CENTRAL DE ALARME DE INCENDIO MARCA GLOBAL FIRE, REFERENCIA J-NET- EN54-SC-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70" calcext:value-type="float">
            <text:p><text:s/>R$ 11.0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O OLIVEIRA MACHADO</text:p>
          </table:table-cell>
          <table:table-cell table:style-name="ce9" office:value-type="string" office:string-value="036.908.877-80" calcext:value-type="string">
            <text:p><text:s/>036.908.877-80 </text:p>
          </table:table-cell>
          <table:table-cell table:style-name="ce15" office:value-type="string" office:string-value="RESSARCIMENTO DE DESPESASCOM COPIAS AUTENTICADAS DO CRLV DOS VEICULOS UTILIZADOS PELO CRAAI SAO GONCALO." calcext:value-type="string">
            <text:p><text:s/>RESSARCIMENTO DE DESPESASCOM COPIAS AUTENTICADAS DO CRLV DOS VEICULOS UTILIZADOS PELO CRAAI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33.44" calcext:value-type="float">
            <text:p><text:s/>R$ 133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S.DOMINGOS DE MAQS.E FERR.LTDA-EPP</text:p>
          </table:table-cell>
          <table:table-cell table:style-name="ce9" office:value-type="string" office:string-value="32.238.289/0001-78" calcext:value-type="string">
            <text:p><text:s/>32.238.289/0001-78 </text:p>
          </table:table-cell>
          <table:table-cell table:style-name="ce15" office:value-type="string" office:string-value="AQUISICAO DE UM COMPRESSOR DE AR CHIAPERINI MOD: 15MP3V 200L COM MOTOR TRIFASICO 3HP BAIXA PRESSAO 140LBF.NECESSITA ARM." calcext:value-type="string">
            <text:p><text:s/>AQUISICAO DE UM COMPRESSOR DE AR CHIAPERINI MOD: 15MP3V 200L COM MOTOR TRIFASICO 3HP BAIXA PRESSAO 140LBF.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ASYTS ASSESSORIA LINGUISTICA LTDA</text:p>
          </table:table-cell>
          <table:table-cell table:style-name="ce9" office:value-type="string" office:string-value="11.209.430/0001-34" calcext:value-type="string">
            <text:p><text:s/>11.209.430/0001-34 </text:p>
          </table:table-cell>
          <table:table-cell table:style-name="ce15" office:value-type="string" office:string-value="CONTRATACAO DE TRADUTOR DE JURAMENTADO DE IDIOMA ESPANHOL." calcext:value-type="string">
            <text:p><text:s/>CONTRATACAO DE TRADUTOR DE JURAMENTADO DE IDIOMA ESPANHO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5" calcext:value-type="float">
            <text:p><text:s/>R$ 1.10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ZENITE INFORMACAO E CONSULTORIA S/A</text:p>
          </table:table-cell>
          <table:table-cell table:style-name="ce9" office:value-type="string" office:string-value="86.781.069/0001-15" calcext:value-type="string">
            <text:p><text:s/>86.781.069/0001-15 </text:p>
          </table:table-cell>
          <table:table-cell table:style-name="ce15" office:value-type="string" office:string-value="RENOVACAO DA ASSINATURA DA REVISTA &quot;ZENITE DE LICITACOES E CONTRATOS - ILC&quot;, DA FERRAMENTA &quot;WEB LICITACOES E CONTRATOS&quot; EDA &quot;LEIANOTADA&quot;." calcext:value-type="string">
            <text:p><text:s/>RENOVACAO DA ASSINATURA DA REVISTA "ZENITE DE LICITACOES E CONTRATOS - ILC", DA FERRAMENTA "WEB LICITACOES E CONTRATOS" EDA "LEIANOTADA"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76" calcext:value-type="float">
            <text:p><text:s/>R$ 7.57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URIVAL ALBERTO FILHO</text:p>
          </table:table-cell>
          <table:table-cell table:style-name="ce9" office:value-type="string" office:string-value="552.743.907-49" calcext:value-type="string">
            <text:p><text:s/>552.743.907-49 </text:p>
          </table:table-cell>
          <table:table-cell table:style-name="ce15" office:value-type="string" office:string-value="RESSARCIMENTO DE DESPESAS COM COPIAS AUTENTICADAS DO CRLV DOS VEICULOS UTILIZADOS PELO CRAAI PETROPOLIS." calcext:value-type="string">
            <text:p><text:s/>RESSARCIMENTO DE DESPESAS COM COPIAS AU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4.48" calcext:value-type="float">
            <text:p><text:s/>R$ 44,4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9" office:value-type="string" office:string-value="03.133.738/0001-15" calcext:value-type="string">
            <text:p><text:s/>03.133.738/0001-15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 METALICO DE DADOS." calcext:value-type="string">
            <text:p><text:s/>CONTRATACAO DE SOCIEDADE EMPRESARIA DO RAMO DE ENGENHARIA DE TELECOMUNICACOES, ESPECIALIZADA NA PRESTACAO DE SERVICOS TECNICOS DE INSTALACAO, MANUTENCAO PREVENTIVA E CORRETIVA EM CABEAMENTO METALIC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5555.56" calcext:value-type="float">
            <text:p><text:s/>R$ 355.555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/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77.7" calcext:value-type="float">
            <text:p><text:s/>R$ 977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CLAUDIO RIBEIRO, Nº174, BOSQUE DAPRAIA, RIO DAS OSTRAS,RJ." calcext:value-type="string">
            <text:p><text:s/>LOCACAO E TAXAS DO IMOVELLOCALIZADO NA AV.CLAUDIO RIBEIRO, Nº174, BOSQUE DAPRAIA, 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5700" calcext:value-type="float">
            <text:p><text:s/>R$ 5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 Nº174, BOSQUE DAPRAIA, RIO DAS OSTRAS,RJ." calcext:value-type="string">
            <text:p><text:s/>LOCACAO E TAXAS DO IMOVELLOCALIZADO NA AV. CLAUDIORIBEIRO, Nº174, BOSQUE DA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AB DECOR REVEST.E EQUIP. SOLARES LTDA-EPP</text:p>
          </table:table-cell>
          <table:table-cell table:style-name="ce9" office:value-type="string" office:string-value="07.062.865/0002-02" calcext:value-type="string">
            <text:p><text:s/>07.062.865/0002-02 </text:p>
          </table:table-cell>
          <table:table-cell table:style-name="ce15" office:value-type="string" office:string-value="AQUISICAO E INSTALACAO DEFORRO TERMO-ACUSTICO PARAFORRAR GABINETES QUE SE PRETENDE CONSTRUIR NO PAVIMENTO TERREO DO PREDIO SITUADO A R. PEDROALVES, Nº187 - CIAC." calcext:value-type="string">
            <text:p><text:s/>AQUISICAO E INSTALACAO DEFORRO TERMO-ACUSTICO PARAFORRAR GABINETES QUE SE PRETENDE CONSTRUIR NO PAVIMENTO TERREO DO PREDIO SITUADO A R. PEDROALVES, Nº187 - CIAC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37" calcext:value-type="float">
            <text:p><text:s/>R$ 5.53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RIANA DOS SANTOS BRITTO</text:p>
          </table:table-cell>
          <table:table-cell table:style-name="ce9" office:value-type="string" office:string-value="352.945.905-49" calcext:value-type="string">
            <text:p><text:s/>352.945.905-49 </text:p>
          </table:table-cell>
          <table:table-cell table:style-name="ce15" office:value-type="string" office:string-value="RESSARCIMENTO DE DESPESAS COM COPIAS ALTENTICADAS DO CRLV DOS VEICULOS UTILIZADOS PELO CRAAI PETROPOLIS." calcext:value-type="string">
            <text:p><text:s/>RESSARCIMENTO DE DESPESAS COM COPIAS AL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1.12" calcext:value-type="float">
            <text:p><text:s/>R$ 1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RRENTES PLASTICAS NA COR AMARELA PARA USO NAS DEPENDENCIAS DO MPRJ." calcext:value-type="string">
            <text:p><text:s/>CORRENTES PLASTICAS NA COR AMARELA PARA US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6.25" calcext:value-type="float">
            <text:p><text:s/>R$ 14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25" calcext:value-type="float">
            <text:p><text:s/>R$ 3.22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OHN RICHARD FERREIRA LANDAU</text:p>
          </table:table-cell>
          <table:table-cell table:style-name="ce9" office:value-type="string" office:string-value="363.017.797-20" calcext:value-type="string">
            <text:p><text:s/>363.017.797-20 </text:p>
          </table:table-cell>
          <table:table-cell table:style-name="ce15" office:value-type="string" office:string-value="REEMBOLSO DE DESPESAS EFETUADAS COM O PAGTO DE 06 (SEIS) COPIAS DE PLANTAS QUE SE DESTINARAMA INSTRUIR O PROCESSO DE HABITE-SE DO EDIFICIL DASPROCURADORIAS DE JUSTICA." calcext:value-type="string">
            <text:p><text:s/>REEMBOLSO DE DESPESAS EFETUADAS COM O PAGTO DE 06 (SEIS) COPIAS DE PLANTAS QUE SE DESTINARAMA INSTRUIR O PROCESSO DE HABITE-SE DO EDIFICIL DASPROCURADORIAS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0.8" calcext:value-type="float">
            <text:p><text:s/>R$ 7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SCOM COPIAS AUTENTICADAS DO CRLV DOS VEICULOS UTILIZADOS PELO CRAAI BARRA PIRAI." calcext:value-type="string">
            <text:p><text:s/>RESSARCIMENTO DE DESPESASCOM COPIAS AUTENTICADAS DO CRLV DOS VEICULOS UTILIZADOS PELO CRAAI BARRA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3.36" calcext:value-type="float">
            <text:p><text:s/>R$ 3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COM PASSAGEM AEREA." calcext:value-type="string">
            <text:p><text:s/>RESSARCIMENTO DE DESPESA COM PASSAGEM AERE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413.62" calcext:value-type="float">
            <text:p><text:s/>R$ 1.413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RGE LUIZ F VIEIRA</text:p>
          </table:table-cell>
          <table:table-cell table:style-name="ce9" office:value-type="string" office:string-value="072.761.327-81" calcext:value-type="string">
            <text:p><text:s/>072.761.327-81 </text:p>
          </table:table-cell>
          <table:table-cell table:style-name="ce15" office:value-type="string" office:string-value="ABERTURA DE CONTA DE ADIANTAMENTO PARA ATENDERDESPESAS DE CARATER SECRETO. APLICACAO ATE 11/11/2013. COMPROVACAO ATE 10/12/2013." calcext:value-type="string">
            <text:p><text:s/>ABERTURA DE CONTA DE ADIANTAMENTO PARA ATENDERDESPESAS DE CARATER SECRETO. APLICACAO ATE 11/11/2013. COMPROVACAO ATE 10/12/20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DITORA CONFIANCA LTDA</text:p>
          </table:table-cell>
          <table:table-cell table:style-name="ce9" office:value-type="string" office:string-value="04.735.670/0001-07" calcext:value-type="string">
            <text:p><text:s/>04.735.670/0001-07 </text:p>
          </table:table-cell>
          <table:table-cell table:style-name="ce15" office:value-type="string" office:string-value="RENOVACAO DE ASSINATURA DA REVISTA &quot;CARTA CAPITAL&quot; PARA A CONFECCAODO &quot;CLIPPING&quot; DIARIO DA ASSESSORIA DE COMUNICACAOSOCIAL. PERIODO DE SET.2013 A SET.2014." calcext:value-type="string">
            <text:p><text:s/>RENOVACAO DE ASSINATURA DA REVISTA "CARTA CAPITAL" PARA A CONFECCAODO "CLIPPING" DIARIO DA ASSESSORIA DE COMUNICACAOSOCIAL. PERIODO DE SET.2013 A SET.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.2" calcext:value-type="float">
            <text:p><text:s/>R$ 301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CONTRATACAO DE EMPRESA ESPECIALIZADA NA CONFEC- CAO E FORNECIMENTO DE SERVICOS GRAFICOS DO TIPO&quot;MATERIAL DE ESCRITORIO&quot; (BLOCOS MEMORANDO, CAPAS DE PROCESSO, FOLHAS DE PAPLE OFFSET E ENVELOPES)PARA O ATENDIMENTO DAS NECESSIDADES DO MPRJ." calcext:value-type="string">
            <text:p><text:s/>CONTRATACAO DE EMPRESA ESPECIALIZADA NA CONFEC- CAO E FORNECIMENTO DE SERVICOS GRAFICOS DO TIPO"MATERIAL DE ESCRITORIO" (BLOCOS MEMORANDO, CAPAS DE PROCESSO, FOLHAS DE PAPLE OFFSET E ENVELOPES)PARA O ATENDIMENTO D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91715.36" calcext:value-type="float">
            <text:p><text:s/>R$ 91.715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98.35" calcext:value-type="float">
            <text:p><text:s/>R$ 17.198,35 </text:p>
          </table:table-cell>
          <table:table-cell table:style-name="ce9" office:value-type="float" office:value="4920.96" calcext:value-type="float">
            <text:p><text:s/>R$ 4.920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,Nº 22, CENTRO, SAO PEDRO DA ALDEIA, RJ." calcext:value-type="string">
            <text:p><text:s/>LOCACAO E TAXAS DA LOJA 05 DO IMOVEL LOCALIZADO NA RUA HERMOGENES FREIRE,Nº 22, CENTRO, SAO PEDRO DA ALDE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525" calcext:value-type="float">
            <text:p><text:s/>R$ 5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 Nº 22, CENTRO, SAO PEDRO DA ALDEIA, RJ." calcext:value-type="string">
            <text:p><text:s/>LOCACAO E TAXAS DA LOJA 05 DO IMOVEL LOCALIZADO NA RUA HERMOGENES FREIRE Nº 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31.63" calcext:value-type="float">
            <text:p><text:s/>R$ 31,6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 office:value-type="string" office:string-value="COND DE AR CAP MIN 21.000BTU´S; 220V; CONT ELETR, CONS MAX 2.000 W; COEF DEEFIC (COP) MIN 2,8;03 NIVDE VELOC MIN DE 2,4L/H; VAZAO MIN AR 840 M³/H; COMPR ROT, FUNC EXAUSTAO GAB DESL E OPER (CICLO FRIO) E DIM MAX (LXAP) CM69X45X78CM." calcext:value-type="string">
            <text:p><text:s/>COND DE AR CAP MIN 21.000BTU´S; 220V; CONT ELETR, CONS MAX 2.000 W; COEF DEEFIC (COP) MIN 2,8;03 NIVDE VELOC MIN DE 2,4L/H; VAZAO MIN AR 840 M³/H; COMPR ROT, FUNC EXAUSTAO GAB DESL E OPER (CICLO FRIO) E DIM MAX (LXAP) CM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40" calcext:value-type="float">
            <text:p><text:s/>R$ 56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TATIANE FARIAS HARABURA - ME</text:p>
          </table:table-cell>
          <table:table-cell table:style-name="ce9" office:value-type="string" office:string-value="17.707.140/0001-05" calcext:value-type="string">
            <text:p><text:s/>17.707.140/0001-05 </text:p>
          </table:table-cell>
          <table:table-cell table:style-name="ce15" office:value-type="string" office:string-value="COND AR 12.000BTU´S 220V;CONT ELET, CONS MAX 1200WCOEF EFIC ENERG (COP) MIN3,0 03 NIV VELOC; DESUMID MIN 1,4L/H; VAZAO MIN AR 450M³/H; COMP ROT, COM FUNCAO EXAUSTAO; GAB DESLE OPER REFR (CICLO FRIO) E DIMENSAO MAX (LXAXP) DE 69X45X78CM." calcext:value-type="string">
            <text:p><text:s/>COND AR 12.000BTU´S 220V;CONT ELET, CONS MAX 1200WCOEF EFIC ENERG (COP) MIN3,0 03 NIV VELOC; DESUMID MIN 1,4L/H; VAZAO MIN AR 450M³/H; COMP ROT, COM FUNCAO EXAUSTAO; GAB DESLE OPER REFR (CICLO FRIO) E DIMENSAO MAX (LXAXP) DE 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881" calcext:value-type="float">
            <text:p><text:s/>R$ 69.88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PRORROGACAO - CONTRATACAOEMPRESA ESPECIALIZADA NA PRESTACAO DE SERVICOES DELOCACAO DE EQUIPAMENTOS MULTIFUNCIONAIS, C/ FUN- COES DE IMPRESSAO, COPIA,SCANNER,FAX E SOFTWARES DE FUNCIONAMENTO,MONITO- RAMENTO E GESTAO P/ ATEN-DER AS NECESSIDADES DO MP" calcext:value-type="string">
            <text:p><text:s/>PRORROGACAO - CONTRATACAOEMPRESA ESPECIALIZADA NA PRESTACAO DE SERVICOES DELOCACAO DE EQUIPAMENTOS MULTIFUNCIONAIS, C/ FUN- COES DE IMPRESSAO, COPIA,SCANNER,FAX E SOFTWARES DE FUNCIONAMENTO,MONITO- RAMENTO E GESTAO P/ ATEN-DER AS NECESSIDADES DO M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050" calcext:value-type="float">
            <text:p><text:s/>R$ 193.050,00 </text:p>
          </table:table-cell>
          <table:table-cell table:style-name="ce9" office:value-type="float" office:value="111502.49" calcext:value-type="float">
            <text:p><text:s/>R$ 111.502,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EFETUADO COM A PRESTACAO DE SERVICO REF. A ABERTU-RA DE FECHADURA TETRA DA PORTA DO GABINETE DA PRO-MOTORIA DE JUSTICA JUNTO A VARA DE FAMILIA DE VOLTA REDONDA." calcext:value-type="string">
            <text:p><text:s/>RESSARCIMENTO DE DESPESA EFETUADO COM A PRESTACAO DE SERVICO REF. A ABERTU-RA DE FECHADURA TETRA DA PORTA DO GABINETE DA PRO-MOTORIA DE JUSTICA JUNTO A VARA DE FAMILIA DE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0" calcext:value-type="float">
            <text:p><text:s/>R$ 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EONARDO COELHO TERRA</text:p>
          </table:table-cell>
          <table:table-cell table:style-name="ce9" office:value-type="string" office:string-value="031.252.257-60" calcext:value-type="string">
            <text:p><text:s/>031.252.257-60 </text:p>
          </table:table-cell>
          <table:table-cell table:style-name="ce15" office:value-type="string" office:string-value="RESSARCIMENTO DE DESPESASCOM COPIAS AUTENTICADAS DO CRLV DOS VEICULOS UTILIZADOS PELO CRAAI CABO FRIO." calcext:value-type="string">
            <text:p><text:s/>RESSARCIMENTO DE DESPESASCOM COPIAS AUTENTICADAS DO CRLV DOS VEICULOS UTILIZADOS PELO CRAAI CABO F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33.52" calcext:value-type="float">
            <text:p><text:s/>R$ 233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LICENCA DE UPGRADE DE PORTAS PARA O SWITCH SAN HP, P/N AE373A." calcext:value-type="string">
            <text:p><text:s/>LICENCA DE UPGRADE DE PORTAS PARA O SWITCH SAN HP, P/N AE373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024" calcext:value-type="float">
            <text:p><text:s/>R$ 53.02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NECT DISTR EQUIP ELETRONICOS LTDA</text:p>
          </table:table-cell>
          <table:table-cell table:style-name="ce9" office:value-type="string" office:string-value="11.837.461/0001-30" calcext:value-type="string">
            <text:p><text:s/>11.837.461/0001-30 </text:p>
          </table:table-cell>
          <table:table-cell table:style-name="ce15" office:value-type="string" office:string-value="HP 4GB SW SINGLE PACK SFPTRANSCEIVER, P/N A7446B." calcext:value-type="string">
            <text:p><text:s/>HP 4GB SW SINGLE PACK SFPTRANSCEIVER, P/N A7446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40" calcext:value-type="float">
            <text:p><text:s/>R$ 25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627150" calcext:value-type="float">
            <text:p><text:s/>R$ 4.627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 LOTE 2. NECESSITA ARM." calcext:value-type="string">
            <text:p><text:s/>ETIQUETAS PARA FITA DE BACKUP LTO 4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- LOTE1. NECESSITA ARM." calcext:value-type="string">
            <text:p><text:s/>CARTUCHO DE FITA PARA BACKUP LTO 4 - LOTE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80" calcext:value-type="float">
            <text:p><text:s/>R$ 2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5" calcext:value-type="float">
            <text:p><text:s/>R$ 4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-TORIA" calcext:value-type="string">
            <text:p><text:s/>CONVERSAO DE LICENCA ESPECIAL EM PECUNIA INDENIZA-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99900.37" calcext:value-type="float">
            <text:p><text:s/>R$ 199.9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 88, SALA 102,CENTRO, PETROPOLIS, RJ." calcext:value-type="string">
            <text:p><text:s/>LOCACAO DO IMOVEL LOCALI-ZADO NA R. MARECHAL DEODORO, Nº 88, SALA 102,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681.22" calcext:value-type="float">
            <text:p><text:s/>R$ 6.681,22 </text:p>
          </table:table-cell>
          <table:table-cell table:style-name="ce9" office:value-type="float" office:value="2955.04" calcext:value-type="float">
            <text:p><text:s/>R$ 2.955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88, SALA 102, CENTRO, PETROPOLIS, RJ." calcext:value-type="string">
            <text:p><text:s/>LOCACAO DO IMOVEL LOCALI-ZADO NA R. MARECHAL DEODORO, Nº88, SALA 1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760" calcext:value-type="float">
            <text:p><text:s/>R$ 3.760,00 </text:p>
          </table:table-cell>
          <table:table-cell table:style-name="ce9" office:value-type="float" office:value="1643.79" calcext:value-type="float">
            <text:p><text:s/>R$ 1.643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ALAS 601;603 E 604 DO ED. SULAMEL, DO IMOVEL SITUADO NA RUA FRANCISCO SÁ, Nº 343, VARZEA, TERESOPOLIS, RJ." calcext:value-type="string">
            <text:p><text:s/>LOCACAO E TAXAS DAS SALAS 601;603 E 604 DO ED. SULAMEL, DO IMOVEL SITUADO NA RUA FRANCISCO SÁ, Nº 343, VARZEA, TERES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18.75" calcext:value-type="float">
            <text:p><text:s/>R$ 9.318,75 </text:p>
          </table:table-cell>
          <table:table-cell table:style-name="ce9" office:value-type="float" office:value="3046.51" calcext:value-type="float">
            <text:p><text:s/>R$ 3.046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L´S 601;603;604 DO EDIFICIO TORRE SULAMEL, DO IMOVEL SITUADO NA RUA FRANCISCO Sá, Nº 343, VAZEA, TERESOPOLIS,RJ." calcext:value-type="string">
            <text:p><text:s/>LOCACAO E TAXAS DAS SL´S 601;603;604 DO EDIFICIO TORRE SULAMEL, DO IMOVEL SITUADO NA RUA FRANCISCO Sá, Nº 343, VA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1130.98" calcext:value-type="float">
            <text:p><text:s/>R$ 1.130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42X30." calcext:value-type="string">
            <text:p><text:s/>AQUISICAO DE MOLDURAS DE ALUMINIO COM VIDRO 42X3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12" calcext:value-type="float">
            <text:p><text:s/>R$ 1.01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RENA DIGITAL PORTATIL COM MIRA A LASER. NECESSITA ARM." calcext:value-type="string">
            <text:p><text:s/>FORNECIMENTO DE TRENA DIGITAL PORTATIL COM MIRA A LASER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6.73" calcext:value-type="float">
            <text:p><text:s/>R$ 506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RE RODRIGUES</text:p>
          </table:table-cell>
          <table:table-cell table:style-name="ce9" office:value-type="string" office:string-value="092.336.087-51" calcext:value-type="string">
            <text:p><text:s/>092.336.087-5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4.6" calcext:value-type="float">
            <text:p><text:s/>R$ 24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TRUTOTA ABAPAN LTDA</text:p>
          </table:table-cell>
          <table:table-cell table:style-name="ce9" office:value-type="string" office:string-value="79.957.791/0001-00" calcext:value-type="string">
            <text:p><text:s/>79.957.791/0001-00 </text:p>
          </table:table-cell>
          <table:table-cell table:style-name="ce15" office:value-type="string" office:string-value="DESPESA DE EXERCICIO ANTERIOR - CONTRATACAO DESOCIEDADE EMPRESARIA ESPECIALIZADA NA AREA DE CONSTRUCAO CIVIL PARA EXECUCAO DA OBRA DO CRAAIVOLTA REDONDA." calcext:value-type="string">
            <text:p><text:s/>DESPESA DE EXERCICIO ANTERIOR - CONTRATACAO DESOCIEDADE EMPRESARIA ESPECIALIZADA NA AREA DE CONSTRUCAO CIVIL PARA EXECUCAO DA OBRA DO CRAAI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6258.93" calcext:value-type="float">
            <text:p><text:s/>R$ 56.258,9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/ BOLSA. PAPEL TRIPLEX 250G. FORM.265X320MM (F). 4/0 CORES.ACABAMENTO: PLASTIFICACAOCORTE DE FACA, VINCO E COLAGEM DE BOLSA." calcext:value-type="string">
            <text:p><text:s/>PASTA DE PAPEL C/ BOLSA. PAPEL TRIPLEX 250G. FORM.265X320MM (F). 4/0 CORES.ACABAMENTO: PLASTIFICACAOCORTE DE FACA, VINCO E COLAGEM DE BOL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CCAO CLAUDIA BRANDAO LTDA ME</text:p>
          </table:table-cell>
          <table:table-cell table:style-name="ce9" office:value-type="string" office:string-value="68.789.742/0001-81" calcext:value-type="string">
            <text:p><text:s/>68.789.742/0001-81 </text:p>
          </table:table-cell>
          <table:table-cell table:style-name="ce15" office:value-type="string" office:string-value="CALCA COMPRIDA SOCIAL PRETA" calcext:value-type="string">
            <text:p><text:s/>CALCA COMPRIDA SOCIAL PRET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2.2" calcext:value-type="float">
            <text:p><text:s/>R$ 6.462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PUBLICACAO ATE: 24/11/13 COMPROVACAO ATE: 23/12/13" calcext:value-type="string">
            <text:p><text:s/>ABERTURA DE CONTA DE ADIANTAMENTO PARA ATENDERDESPESAS IMEDIATAS DE PRONTO PAGAMENTO. PUBLICACAO ATE: 24/11/13 COMPROVACAO ATE: 23/12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 &quot;NECESSITA ARM&quot;" calcext:value-type="string">
            <text:p><text:s/>CAFE TORRADO E MOIDO EM PO (PCT C/ 500 GRAMAS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992" calcext:value-type="float">
            <text:p><text:s/>R$ 43.9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SODORIZADOR SANITARIO" calcext:value-type="string">
            <text:p><text:s/>DESODORIZADOR SANITAR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97.8" calcext:value-type="float">
            <text:p><text:s/>R$ 17.497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HS COMERCIO E SERV. DE INFORMATICA LTDA-ME</text:p>
          </table:table-cell>
          <table:table-cell table:style-name="ce9" office:value-type="string" office:string-value="13.561.135/0001-78" calcext:value-type="string">
            <text:p><text:s/>13.561.135/0001-78 </text:p>
          </table:table-cell>
          <table:table-cell table:style-name="ce15" office:value-type="string" office:string-value="SABONETEIRA COM RESERVA- TORIO (DISPENSER) NECESSITA ARM" calcext:value-type="string">
            <text:p><text:s/>SABONETEIRA COM RESERVA- TORIO (DISPENSER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2" calcext:value-type="float">
            <text:p><text:s/>R$ 3.32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CCAGIO COMERCIO DE ALIMENTOS LTDA - ME</text:p>
          </table:table-cell>
          <table:table-cell table:style-name="ce9" office:value-type="string" office:string-value="10.511.650/0001-55" calcext:value-type="string">
            <text:p><text:s/>10.511.650/0001-55 </text:p>
          </table:table-cell>
          <table:table-cell table:style-name="ce15" office:value-type="string" office:string-value="ADOCANTE LIQUIDO." calcext:value-type="string">
            <text:p><text:s/>ADOCA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819.04" calcext:value-type="float">
            <text:p><text:s/>R$ 14.81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ACUCAR REFINADO. &quot;NECESSITA ARM&quot;" calcext:value-type="string">
            <text:p><text:s/>ACUCAR REFINAD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83.2" calcext:value-type="float">
            <text:p><text:s/>R$ 6.28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. PRECO UNITARIO: 52,00 METROS²: 525" calcext:value-type="string">
            <text:p><text:s/>PERSIANA VERTICAL EM TECIDO. PRECO UNITARIO: 52,00 METROS²: 525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46.2" calcext:value-type="float">
            <text:p><text:s/>R$ 54.34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EMPRESA ESPECIALIZADA NA PRESTACAO DE SERVICOS DE DESCUPINIZACAO NAS DEPENDENCIAS DO MPRJ." calcext:value-type="string">
            <text:p><text:s/>CONTRATACAO DE EMPRESA ESPECIALIZADA NA PRESTACAO DE SERVICOS DE DESCUPINIZACA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0" calcext:value-type="float">
            <text:p><text:s/>R$ 6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10 (DEZ) EXTINTORES DE INCENDIO DEAGUA PRESSURIZADA COM 10 LITROS." calcext:value-type="string">
            <text:p><text:s/>AQUISICAO DE 10 (DEZ) EXTINTORES DE INCENDIO DEAGUA PRESSURIZADA COM 10 LITR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ESTADODO RIO DE JANEIRO." calcext:value-type="string">
            <text:p><text:s/>RESSARCIMENTO DE DESPESASDE PESSOAL REQUISITADO DAAREA DE SEGURANCA, RELATIVO AO CONVENIO FIRMADO ENTRE O MPRJ E A POLICIA MILITAR DO ESTADO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03944.57" calcext:value-type="float">
            <text:p><text:s/>R$ 503.944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&quot;A&quot; DO IMOVEL SITUADO A R. PROFESSOR CLEMENTE FERREIRA, Nº 1787, BANGU,RIO DE JANEIRO - RJ." calcext:value-type="string">
            <text:p><text:s/>LOCACAO E TAXAS DA LOJA "A" DO IMOVEL SITUADO A R. PROFESSOR CLEMENTE FERREIRA, Nº 1787, BANGU,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3782" calcext:value-type="float">
            <text:p><text:s/>R$ 3.7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DA LOJA &quot;A&quot; DO IMOVEL SITUADO A R. PROF.CLEMENTE FERREIRA, Nº1787BANGU, RIO DE JANEIRO - RJ." calcext:value-type="string">
            <text:p><text:s/>LOCACAO DA LOJA "A" DO IMOVEL SITUADO A R. PROF.CLEMENTE FERREIRA, Nº1787BANGU, 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3782" calcext:value-type="float">
            <text:p><text:s/>R$ 3.7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TAXA DA LOJA &quot;A&quot; DO IMOVEL SITUADO A R. PROF.CLEMENTE FERREIRA,Nº1787,BANGU, RIO DE JANEIRO/ RJ." calcext:value-type="string">
            <text:p><text:s/>TAXA DA LOJA "A" DO IMOVEL SITUADO A R. PROF.CLEMENTE FERREIRA,Nº1787,BANGU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BOTAO DE CONDICIONADOR DEAR MARCA SPRINGER SILENTIA." calcext:value-type="string">
            <text:p><text:s/>BOTAO DE CONDICIONADOR DEAR MARCA SPRINGER SILENTI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860.19" calcext:value-type="float">
            <text:p><text:s/>R$ 55.860,1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" calcext:value-type="string">
            <text:p><text:s/>CADEIRA GIRATORIA ESPAL- 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998.36" calcext:value-type="float">
            <text:p><text:s/>R$ 72.998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." calcext:value-type="string">
            <text:p><text:s/>CADEIRA GIRATORIA ESPAL- DAR MEDI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064.32" calcext:value-type="float">
            <text:p><text:s/>R$ 219.064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." calcext:value-type="string">
            <text:p><text:s/>MESA RETANGULAR DE 150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3248" calcext:value-type="float">
            <text:p><text:s/>R$ 113.24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 CM" calcext:value-type="string">
            <text:p><text:s/>MESA RETANGULAR DE 150 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575" calcext:value-type="float">
            <text:p><text:s/>R$ 360.5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01" calcext:value-type="float">
            <text:p><text:s/>R$ 2.60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486" calcext:value-type="float">
            <text:p><text:s/>R$ 18.48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9" office:value-type="string" office:string-value="12.527.601/0001-36" calcext:value-type="string">
            <text:p><text:s/>12.527.601/0001-36 </text:p>
          </table:table-cell>
          <table:table-cell table:style-name="ce15" office:value-type="string" office:string-value="AQUISICAO DE 01 (UM) MOTOESMERIL DE BANCADA, EM ATENDIMENTO A DIRETORIA DE ENGENHARIA E ARQUITETURA." calcext:value-type="string">
            <text:p><text:s/>AQUISICAO DE 01 (UM) MOTOESMERIL DE BANCADA, EM ATENDIMENTO A DIRETORIA DE ENGENHARIA E ARQUITETU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5.6" calcext:value-type="float">
            <text:p><text:s/>R$ 58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GAS R11 (141B) MARCA DUPONT OU SIMILAR (RECIPIENTE DE 30KG)." calcext:value-type="string">
            <text:p><text:s/>GAS R11 (141B) MARCA DUPONT OU SIMILAR (RECIPIENTE DE 30KG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61.33" calcext:value-type="float">
            <text:p><text:s/>R$ 2.061,3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A EXECUCAO DA OBRA DE MODIFICACAO DO LAYOUT DOS PAVIMENTOS 01 E 02 DA SEDE DESTE MPRJ EM BARRA DO PIRAI - RJ." calcext:value-type="string">
            <text:p><text:s/>CONTRATACAO DE SOCIEDADE EMPRESARIA HABILITADA AOSSERVICOS DE ENGENHARIA CIVIL PARA A EXECUCAO DA OBRA DE MODIFICACAO DO LAYOUT DOS PAVIMENTOS 01 E 02 DA SEDE DESTE MPRJ EM BARRA DO PIRAI - 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907.82" calcext:value-type="float">
            <text:p><text:s/>R$ 31.907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REAJUSTE CONTRATUAL- CONTRATACAO DE EMPRESA ESPECIALIZADA NA PRESTACAO DE SERVICOS P/ ATIVIDADES DE SUPORTE OPERACIONAL E LOGISTICO A DIRETORIA DE MATERIAL EPATRIMONIO." calcext:value-type="string">
            <text:p><text:s/>REAJUSTE CONTRATUAL- CONTRATACAO DE EMPRESA ESPECIALIZADA NA PRESTACAO DE SERVICOS P/ ATIVIDADES DE SUPORTE OPERACIONAL E LOGISTICO A DIRETORIA DE MATERIAL EPA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836.95" calcext:value-type="float">
            <text:p><text:s/>R$ 34.836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PELA INTERNET OU INTRANET" calcext:value-type="string">
            <text:p><text:s/>PRORROGACAO - CONTRATACAODE EMPRESA ESPECIALIZADA EM SISTEMA DE MONITORAMENTO, GESTAO, INTEGRACAO, NOTIFICACAO EDIVULGACAO DE INFORMACOESPELA INTERNET OU INTRA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4.99" calcext:value-type="float">
            <text:p><text:s/>R$ 19.204,9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DE MICROONDAS 20 LITROS." calcext:value-type="string">
            <text:p><text:s/>FORNO DE MICROONDAS 20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70.32" calcext:value-type="float">
            <text:p><text:s/>R$ 20.970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- 2 LITROS." calcext:value-type="string">
            <text:p><text:s/>CAFETEIRA ELETRICA - 2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01.92" calcext:value-type="float">
            <text:p><text:s/>R$ 15.901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FERREIRA DE PINHO</text:p>
          </table:table-cell>
          <table:table-cell table:style-name="ce9" office:value-type="string" office:string-value="015.950.247-00" calcext:value-type="string">
            <text:p><text:s/>015.950.247-00 </text:p>
          </table:table-cell>
          <table:table-cell table:style-name="ce15" office:value-type="string" office:string-value="DESAPROPRIACAO DO IMOVEL LOCALIZADO NA AV. DOUTOR MARIO GUIMARAES, Nº 1076,AREA C-1, CENTRO, NOVA IGUACU, RIO DE JANEIRO." calcext:value-type="string">
            <text:p><text:s/>DESAPROPRIACAO DO IMOVEL LOCALIZADO NA AV. DOUTOR MARIO GUIMARAES, Nº 1076,AREA C-1, CENTRO, NOVA IGUACU,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24150" calcext:value-type="float">
            <text:p><text:s/>R$ 1.024.1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REAJUSTE CONTRATUAL - CONTRATACAO DE SOCIEDADE EMPRESARIA ESPECIALIZADA NA AREA DE CONSTRUCAO CIVIL PARA A EXECUCAO DA OBRA DA SEDE QUE IRA ABRIGAR OS ORGAOS DE EXECUCAO E O CRAAI NITEROI." calcext:value-type="string">
            <text:p><text:s/>REAJUSTE CONTRATUAL - CONTRATACAO DE SOCIEDADE EMPRESARIA ESPECIALIZADA NA AREA DE CONSTRUCAO CIVIL PARA A EXECUCAO DA OBRA DA SEDE QUE IRA ABRIGAR OS ORGAOS DE EXECUCAO E O CRAAI NITEROI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32604.71" calcext:value-type="float">
            <text:p><text:s/>R$ 1.032.604,71 </text:p>
          </table:table-cell>
          <table:table-cell table:style-name="ce9" office:value-type="float" office:value="964941.52" calcext:value-type="float">
            <text:p><text:s/>R$ 964.941,5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CO PAPELARIA LTDA.</text:p>
          </table:table-cell>
          <table:table-cell table:style-name="ce9" office:value-type="string" office:string-value="05.214.053/0001-29" calcext:value-type="string">
            <text:p><text:s/>05.214.053/0001-29 </text:p>
          </table:table-cell>
          <table:table-cell table:style-name="ce15" office:value-type="string" office:string-value="ALMOFADA P/ CARIMBO AZUL." calcext:value-type="string">
            <text:p><text:s/>ALMOFADA P/ CARIMBO AZU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6993.33" calcext:value-type="float">
            <text:p><text:s/>R$ 66.99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 PRENDER PROCESSOS." calcext:value-type="string">
            <text:p><text:s/>ELASTICO P/ PRENDE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0" calcext:value-type="float">
            <text:p><text:s/>R$ 4.3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INSTALACAO DE CONDICIONADOR DE AR TIPO BI SPLIT 2X12.000 BTUS, CONFORME PROPOSTA DE 08 DE AGOSTO DE 2013." calcext:value-type="string">
            <text:p><text:s/>INSTALACAO DE CONDICIONADOR DE AR TIPO BI SPLIT 2X12.000 BTUS, CONFORME PROPOSTA DE 08 DE AGOST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95" calcext:value-type="float">
            <text:p><text:s/>R$ 5.9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CONDICIONADOR DE AR TIPO BI SPLIT 2X12.000 BTUS, CONFORME PROPOSTA DE 08 DE AGOSTO DE 2013. &quot;NECESSITA ARM&quot;" calcext:value-type="string">
            <text:p><text:s/>CONDICIONADOR DE AR TIPO BI SPLIT 2X12.000 BTUS, CONFORME PROPOSTA DE 08 DE AGOSTO DE 2013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0" calcext:value-type="float">
            <text:p><text:s/>R$ 5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NDERSON URBANO 02689428709</text:p>
          </table:table-cell>
          <table:table-cell table:style-name="ce9" office:value-type="string" office:string-value="15.017.303/0001-94" calcext:value-type="string">
            <text:p><text:s/>15.017.303/0001-94 </text:p>
          </table:table-cell>
          <table:table-cell table:style-name="ce15" office:value-type="string" office:string-value="FORNECIMENTO DE AGUA MINERAL EM GARRAFOES DE 20 LITROS PARA AS DEPENDENCIAS DO MPRJ EM ENGENHEIRO PAULO DE FRONTIN, MIGUEL PEREIRA, PATY DOS ALFERES, RIO DASFLORES, VALENCA E VASSOURAS." calcext:value-type="string">
            <text:p><text:s/>FORNECIMENTO DE AGUA MINERAL EM GARRAFOES DE 20 LITROS PARA AS DEPENDENCIAS DO MPRJ EM ENGENHEIRO PAULO DE FRONTIN, MIGUEL PEREIRA, PATY DOS ALFERES, RIO DASFLORES, VALENCA E VASSOU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.33" calcext:value-type="float">
            <text:p><text:s/>R$ 150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, PETROPOLIS, RJ." calcext:value-type="string">
            <text:p><text:s/>LOCACAO DOS SALOES DO 1º,2º E 3º PAVIMENTOS DO IMOVEL LOCALIZADO NA RUA MARECHAL DEODORO, Nº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2600" calcext:value-type="float">
            <text:p><text:s/>R$ 2.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 - PETROPOLIS - RJ." calcext:value-type="string">
            <text:p><text:s/>LOCACAO DOS SALOES DO 1º,2º E 3º PAVIMENTOS DO IMOVEL LOCALIZADO NA RUA MARECHAL DEODORO, Nº88, CENTRO -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03.33" calcext:value-type="float">
            <text:p><text:s/>R$ 27.603,33 </text:p>
          </table:table-cell>
          <table:table-cell table:style-name="ce9" office:value-type="float" office:value="4788.33" calcext:value-type="float">
            <text:p><text:s/>R$ 4.788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2415.07" calcext:value-type="float">
            <text:p><text:s/>R$ 2.415,0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 DO BRASIL TECNOLOGIA LTDA.</text:p>
          </table:table-cell>
          <table:table-cell table:style-name="ce9" office:value-type="string" office:string-value="13.480.093/0001-40" calcext:value-type="string">
            <text:p><text:s/>13.480.093/0001-40 </text:p>
          </table:table-cell>
          <table:table-cell table:style-name="ce15" office:value-type="string" office:string-value="CONTRATACAO DE EMPRESA DORAMO DE INFORMATICA PARA FORNECIMENTO E INSTALACAODE 05 (CINCO) LICENCAS DOSOFTWARE DELPHI XE4 VERSAO ULTIMATE." calcext:value-type="string">
            <text:p><text:s/>CONTRATACAO DE EMPRESA DORAMO DE INFORMATICA PARA FORNECIMENTO E INSTALACAODE 05 (CINCO) LICENCAS DOSOFTWARE DELPHI XE4 VERSAO ULTIMAT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1232.5" calcext:value-type="float">
            <text:p><text:s/>R$ 61.232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UROBRAS FILM.PROD.CINEMATOGRAFIAS LTDA-EPP</text:p>
          </table:table-cell>
          <table:table-cell table:style-name="ce9" office:value-type="string" office:string-value="33.107.657/0001-01" calcext:value-type="string">
            <text:p><text:s/>33.107.657/0001-01 </text:p>
          </table:table-cell>
          <table:table-cell table:style-name="ce15" office:value-type="string" office:string-value="FORNECIMENTO DE FONES DE OUVIDO PARA ATENDIMENTO DAS NECESSIDADES DO MPRJ.&quot;NECESSITA ARM&quot;" calcext:value-type="string">
            <text:p><text:s/>FORNECIMENTO DE FONES DE OUVIDO PARA ATENDIMENTO DAS NECESSIDADES DO MPRJ.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0" calcext:value-type="float">
            <text:p><text:s/>R$ 4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MICROFONES UNIDIRECIONAIS PARA ATENDIMENTO DAS NECESSIDADES DO MPRJ. &quot;NECESSITA ARM&quot;" calcext:value-type="string">
            <text:p><text:s/>AQUISICAO DE MICROFONES UNIDIRECIONAIS PARA ATENDIMENTO DAS NECESSIDADES DO MPRJ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0" calcext:value-type="float">
            <text:p><text:s/>R$ 5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TEMAR AMBIENTAL COM.DE CONTAINERS LTDA</text:p>
          </table:table-cell>
          <table:table-cell table:style-name="ce9" office:value-type="string" office:string-value="03.770.521/0001-16" calcext:value-type="string">
            <text:p><text:s/>03.770.521/0001-16 </text:p>
          </table:table-cell>
          <table:table-cell table:style-name="ce15" office:value-type="string" office:string-value="CESTOS DE LIXO DE 240 LTS&quot;NECESSITA ARM&quot;" calcext:value-type="string">
            <text:p><text:s/>CESTOS DE LIXO DE 240 LTS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90" calcext:value-type="float">
            <text:p><text:s/>R$ 2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DE FERRO FUNDIDO PARA CISTERNA 60X60CM - CRAAI NOVA IGUACU. &quot;NECESSITA ARM&quot;" calcext:value-type="string">
            <text:p><text:s/>FORNECIMENTO DE TAMPA DE FERRO FUNDIDO PARA CISTERNA 60X60CM - CRAAI NOVA IGUACU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.93" calcext:value-type="float">
            <text:p><text:s/>R$ 201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31.43" calcext:value-type="float">
            <text:p><text:s/>R$ 5.331,4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S DE PROCESSO PEQUENO. &quot;NECESSITA ARM&quot;" calcext:value-type="string">
            <text:p><text:s/>CARRINHOS DE PROCESSO PEQUEN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.5" calcext:value-type="float">
            <text:p><text:s/>R$ 1.571,5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CORRETIVO FITA 5MMX6M." calcext:value-type="string">
            <text:p><text:s/>CORRETIVO FITA 5MMX6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TRINCHA (PINCEL) 2. &quot;NECESSITA ARM&quot;" calcext:value-type="string">
            <text:p><text:s/>TRINCHA (PINCEL) 2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TO RETROATIVO DO AUXILIO ALIMENTACAO DOS MEMBROS DO MPRJ." calcext:value-type="string">
            <text:p><text:s/>PAG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396568" calcext:value-type="float">
            <text:p><text:s/>R$ 4.396.56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QMOB COMERCIO E SISTEMAS DE ARQUIVAMENTO</text:p>
          </table:table-cell>
          <table:table-cell table:style-name="ce9" office:value-type="string" office:string-value="09.642.920/0001-88" calcext:value-type="string">
            <text:p><text:s/>09.642.920/0001-88 </text:p>
          </table:table-cell>
          <table:table-cell table:style-name="ce15" office:value-type="string" office:string-value="PASTA SUSPENSA PENDULAR P/ ARQUIVO DESLIZANTE. &quot;NECESSITA ARM&quot;" calcext:value-type="string">
            <text:p><text:s/>PASTA SUSPENSA PENDULAR P/ ARQUIVO DESLIZANTE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510" calcext:value-type="float">
            <text:p><text:s/>R$ 4.5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QUISICAO DE ARMARIO DE ACO." calcext:value-type="string">
            <text:p><text:s/>AQUISICAO DE 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79.62" calcext:value-type="float">
            <text:p><text:s/>R$ 14.779,6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ACAO DE SOCIEDADE EMPRESARIA ESPECIALIZADA NO SERVICO DE REPARO, INCLUINDO PECAS E MAO DE OBRA, EM CAFETEIRAS ELETRICAS." calcext:value-type="string">
            <text:p><text:s/>CONTRATACAO DE SOCIEDADE EMPRESARIA ESPECIALIZADA NO SERVICO DE REPARO, INCLUINDO PECAS E MAO DE OBRA, EM CAFETEIRAS ELETRI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5.38" calcext:value-type="float">
            <text:p><text:s/>R$ 4.485,3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FECHADURA ELETRICA COM FURO NATURAL INOX 12V PARA PORTA DE VIDRO DE DUAS FOLHAS, MARCA HDL OUSIMILAR." calcext:value-type="string">
            <text:p><text:s/>FECHADURA ELETRICA COM FURO NATURAL INOX 12V PARA PORTA DE VIDRO DE DUAS FOLHAS, MARCA HDL OUSIMILAR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15" calcext:value-type="float">
            <text:p><text:s/>R$ 5.7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MAO DE OBRA P/ INSTALACAODE FECHADURAS ELETRONICAS" calcext:value-type="string">
            <text:p><text:s/>MAO DE OBRA P/ INSTALACAODE FECHADURAS ELETRONICA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5" calcext:value-type="float">
            <text:p><text:s/>R$ 1.26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CSEG-EQUIPAMENTOS E SERVICOS LTSA-ME</text:p>
          </table:table-cell>
          <table:table-cell table:style-name="ce9" office:value-type="string" office:string-value="04.117.816/0001-50" calcext:value-type="string">
            <text:p><text:s/>04.117.816/0001-50 </text:p>
          </table:table-cell>
          <table:table-cell table:style-name="ce15" office:value-type="string" office:string-value="CALCADO DE PROTECAO TIPO BOTINA DE COURO" calcext:value-type="string">
            <text:p><text:s/>CALCADO DE PROTECAO TIPO BOTINA DE COUR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85.9" calcext:value-type="float">
            <text:p><text:s/>R$ 685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MASTER EQUIP.DE PROTECAO INDIVIDUAL LTDA.</text:p>
          </table:table-cell>
          <table:table-cell table:style-name="ce9" office:value-type="string" office:string-value="12.335.267/0001-19" calcext:value-type="string">
            <text:p><text:s/>12.335.267/0001-19 </text:p>
          </table:table-cell>
          <table:table-cell table:style-name="ce15" office:value-type="string" office:string-value="PERNEIRA DE SEGURANCA" calcext:value-type="string">
            <text:p><text:s/>PERNEIRA DE SEGURAN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4.2" calcext:value-type="float">
            <text:p><text:s/>R$ 16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7853.33" calcext:value-type="float">
            <text:p><text:s/>R$ 537.853,33 </text:p>
          </table:table-cell>
          <table:table-cell table:style-name="ce9" office:value-type="float" office:value="263841.33" calcext:value-type="float">
            <text:p><text:s/>R$ 263.841,3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PARELHO MEDIDOR DE GLICOSE." calcext:value-type="string">
            <text:p><text:s/>APARELHO MEDIDOR DE GLICOS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9.8" calcext:value-type="float">
            <text:p><text:s/>R$ 99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ARA IMPRESSORA XEROX PHASER 3250/DN,REF.106R01373." calcext:value-type="string">
            <text:p><text:s/>TONER PARA IMPRESSORA XEROX PHASER 3250/DN,REF.106R0137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60" calcext:value-type="float">
            <text:p><text:s/>R$ 14.2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WILSON BARBALHO JUNIOR - ME</text:p>
          </table:table-cell>
          <table:table-cell table:style-name="ce9" office:value-type="string" office:string-value="12.027.402/0001-69" calcext:value-type="string">
            <text:p><text:s/>12.027.402/0001-69 </text:p>
          </table:table-cell>
          <table:table-cell table:style-name="ce15" office:value-type="string" office:string-value="PAPEL SULFITE PARA IMPRESSORA PLOTER." calcext:value-type="string">
            <text:p><text:s/>PAPEL SULFITE PARA IMPRESSORA PLOTE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5" calcext:value-type="float">
            <text:p><text:s/>R$ 2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NNO - GRAFICA E INFORMATICA LTDA - EPP</text:p>
          </table:table-cell>
          <table:table-cell table:style-name="ce9" office:value-type="string" office:string-value="47.699.350/0001-51" calcext:value-type="string">
            <text:p><text:s/>47.699.350/0001-51 </text:p>
          </table:table-cell>
          <table:table-cell table:style-name="ce15" office:value-type="string" office:string-value="FITA PARA IMPRESSORA, REF.:DP.600, 13MMX9M, CORPRETA(MAQ. AUTO CONSULTA-CITZEN / BEMATECH 20-C). &quot;NECESSITA ARM&quot;" calcext:value-type="string">
            <text:p><text:s/>FITA PARA IMPRESSORA, REF.:DP.600, 13MMX9M, CORPRETA(MAQ. AUTO CONSULTA-CITZEN / BEMATECH 20-C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" calcext:value-type="float">
            <text:p><text:s/>R$ 1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9" office:value-type="string" office:string-value="04.303.895/0001-94" calcext:value-type="string">
            <text:p><text:s/>04.303.895/0001-94 </text:p>
          </table:table-cell>
          <table:table-cell table:style-name="ce15" office:value-type="string" office:string-value="ETIQUETA INK JET, PARA IMPRESSORA LASER, FORMATO101,6X33,9 MM (CX.C/1.400ETIQUETAS)." calcext:value-type="string">
            <text:p><text:s/>ETIQUETA INK JET, PARA IMPRESSORA LASER, FORMATO101,6X33,9 MM (CX.C/1.400ETIQUET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50" calcext:value-type="float">
            <text:p><text:s/>R$ 16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BRAMAR COMERCIO E SERVICOS EM GERAL LTDA ME</text:p>
          </table:table-cell>
          <table:table-cell table:style-name="ce9" office:value-type="string" office:string-value="17.846.708/0001-60" calcext:value-type="string">
            <text:p><text:s/>17.846.708/0001-60 </text:p>
          </table:table-cell>
          <table:table-cell table:style-name="ce15" office:value-type="string" office:string-value="ETIQUETA ADESIVA, EM PAPEL COUCHE, ROLO COM 500 ETIQUETAS (ZEBRA). &quot;NECESSITA ARM&quot;" calcext:value-type="string">
            <text:p><text:s/>ETIQUETA ADESIVA, EM PAPEL COUCHE, ROLO COM 500 ETIQUETAS (ZEBRA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70.4" calcext:value-type="float">
            <text:p><text:s/>R$ 3.67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ICK DATA SOLUCOES INFORMATICA S/A</text:p>
          </table:table-cell>
          <table:table-cell table:style-name="ce9" office:value-type="string" office:string-value="12.431.149/0001-04" calcext:value-type="string">
            <text:p><text:s/>12.431.149/0001-04 </text:p>
          </table:table-cell>
          <table:table-cell table:style-name="ce15" office:value-type="string" office:string-value="CARTUCHO P/ IMPRESSORA HP, MOD.3650, COLORIDO, REF.C8728A." calcext:value-type="string">
            <text:p><text:s/>CARTUCHO P/ IMPRESSORA HP, MOD.3650, COLORIDO, REF.C8728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5.31" calcext:value-type="float">
            <text:p><text:s/>R$ 11.045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DIA3 DISTRIBUIDORA MA LTDA</text:p>
          </table:table-cell>
          <table:table-cell table:style-name="ce9" office:value-type="string" office:string-value="08.583.087/0001-89" calcext:value-type="string">
            <text:p><text:s/>08.583.087/0001-89 </text:p>
          </table:table-cell>
          <table:table-cell table:style-name="ce15" office:value-type="string" office:string-value="CD-R 48X, CAP.80 MINUTOS,700MB." calcext:value-type="string">
            <text:p><text:s/>CD-R 48X, CAP.80 MINUTOS,700M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483" calcext:value-type="float">
            <text:p><text:s/>R$ 7.48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BOA COMERCIAL LTDA</text:p>
          </table:table-cell>
          <table:table-cell table:style-name="ce9" office:value-type="string" office:string-value="04.960.002/0001-83" calcext:value-type="string">
            <text:p><text:s/>04.960.002/0001-83 </text:p>
          </table:table-cell>
          <table:table-cell table:style-name="ce15" office:value-type="string" office:string-value="CANETA MARCADOR PERMANENTE, AZUL, PARA CD" calcext:value-type="string">
            <text:p><text:s/>CANETA MARCADOR PERMANENTE, AZUL, PARA C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63.2" calcext:value-type="float">
            <text:p><text:s/>R$ 1.66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DES IDEIAS BRINDES PROMOCIONAIS LTDA-ME</text:p>
          </table:table-cell>
          <table:table-cell table:style-name="ce9" office:value-type="string" office:string-value="04.995.709/0001-25" calcext:value-type="string">
            <text:p><text:s/>04.995.709/0001-25 </text:p>
          </table:table-cell>
          <table:table-cell table:style-name="ce15" office:value-type="string" office:string-value="CORDAO PARA CRACHA PERSONALIZADO. &quot;NECESSITA ARM&quot;" calcext:value-type="string">
            <text:p><text:s/>CORDAO PARA CRACHA PERSONALIZADO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DETIZADORA ITABORAI LTDA ME</text:p>
          </table:table-cell>
          <table:table-cell table:style-name="ce9" office:value-type="string" office:string-value="09.585.772/0001-07" calcext:value-type="string">
            <text:p><text:s/>09.585.772/0001-07 </text:p>
          </table:table-cell>
          <table:table-cell table:style-name="ce15" office:value-type="string" office:string-value="CONTRATACAO DE SERVICO DE DESCUPINIZACAO DA SEDE DO MPRJ EM RIO BONITO." calcext:value-type="string">
            <text:p><text:s/>CONTRATACAO DE SERVICO DE DESCUPINIZACAO DA SEDE DO MPRJ EM RIO BONI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0" calcext:value-type="float">
            <text:p><text:s/>R$ 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- TES DO MPRJ NO DIARIO O- FICIAL DO ESTADO DO RIO DE JANEIRO - PARTE I (PO-DER EXECUTIVO)." calcext:value-type="string">
            <text:p><text:s/>PRESTACAO DE SERVICOS DE PUBLICACAO DOS EXPEDIEN- TES DO MPRJ NO DIARIO O- FICIAL DO ESTADO DO RIO DE JANEIRO - PARTE I (PO-DER EXECUTIVO)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30009.61" calcext:value-type="float">
            <text:p><text:s/>R$ 130.009,6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FORNECIMENTO E COLOCACAO DE 140 (CENTO E QUARENTA,METROS DE CERCA EM ARAME FARPADO COM MOIROES DE CONCRETO DE 2,50M DE ALTURA COM 8 (OITO) FIADAS DE ARAME." calcext:value-type="string">
            <text:p><text:s/>FORNECIMENTO E COLOCACAO DE 140 (CENTO E QUARENTA,METROS DE CERCA EM ARAME FARPADO COM MOIROES DE CONCRETO DE 2,50M DE ALTURA COM 8 (OITO) FIADAS DE ARAM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RGE L C ANDRADE</text:p>
          </table:table-cell>
          <table:table-cell table:style-name="ce9" office:value-type="string" office:string-value="000.554.997-32" calcext:value-type="string">
            <text:p><text:s/>000.554.997-32 </text:p>
          </table:table-cell>
          <table:table-cell table:style-name="ce15" office:value-type="string" office:string-value="ABERTURA DE CONTA DE ADIANTAMENTO PARA ATENDERDESPESAS DE CARATER SECRETO. APLICACAO ATE: 28/12/2013COMPROVACAO ATE: 25/01/2014." calcext:value-type="string">
            <text:p><text:s/>ABERTURA DE CONTA DE ADIANTAMENTO PARA ATENDERDESPESAS DE CARATER SECRETO. APLICACAO ATE: 28/12/2013COMPROVACAO ATE: 25/01/2014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LANTERNA RECARREGAVEL GRANDE PARA BRIGADA DE INCENDIO DESTAINSTITUICAO. NECESSITA ARM." calcext:value-type="string">
            <text:p><text:s/>AQUISICAO DE LANTERNA RECARREGAVEL GRANDE PARA BRIGADA DE INCENDIO DESTAINSTITUI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" calcext:value-type="float">
            <text:p><text:s/>R$ 2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14-32" calcext:value-type="string">
            <text:p><text:s/>90.347.840/0014-32 </text:p>
          </table:table-cell>
          <table:table-cell table:style-name="ce15" office:value-type="string" office:string-value="CONTRATACAO DE SOCIEDADE EMPRESARIA COM VISTAS A PRESTACAO DE SERVICOS DE MANUTENCAO PREVENTIVA E CORRETIVA DE ELEVADOR NA NOVA SEDE DO MPRJ EM SAO JOAO DA BARRA." calcext:value-type="string">
            <text:p><text:s/>CONTRATACAO DE SOCIEDADE EMPRESARIA COM VISTAS A PRESTACAO DE SERVICOS DE MANUTENCAO PREVENTIVA E CORRETIVA DE ELEVADOR NA NOVA SEDE DO MPRJ EM SAO JOAO DA BAR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MANOMETRO ANALITICO DE 63ROSCA 1/2 BSP, DE 0 A 4 KGF/CM2" calcext:value-type="string">
            <text:p><text:s/>MANOMETRO ANALITICO DE 63ROSCA 1/2 BSP, DE 0 A 4 KGF/CM2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.91" calcext:value-type="float">
            <text:p><text:s/>R$ 111,9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LOCACAO DO IMOVEL LOCALIZADO NA RUA ARAUJO LEITE, Nº 323, CENTRO, VALENCIA, RJ." calcext:value-type="string">
            <text:p><text:s/>LOCACAO DO IMOVEL LOCALIZADO NA RUA ARAUJO LEITE, Nº 323, CENTRO, VALENC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53.33" calcext:value-type="float">
            <text:p><text:s/>R$ 7.85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RANDAO COMERCIO DE FERRAGENS LTDA.</text:p>
          </table:table-cell>
          <table:table-cell table:style-name="ce9" office:value-type="string" office:string-value="08.757.632/0001-06" calcext:value-type="string">
            <text:p><text:s/>08.757.632/0001-06 </text:p>
          </table:table-cell>
          <table:table-cell table:style-name="ce15" office:value-type="string" office:string-value="RESERVATORIO DE FIBRA P/ AGUA DE 250L." calcext:value-type="string">
            <text:p><text:s/>RESERVATORIO DE FIBRA P/ AGUA DE 250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.4" calcext:value-type="float">
            <text:p><text:s/>R$ 46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TAXAS DO IMOVEL LOCALIZADO NA RUA ARAUJO LEITE, Nº 323, CENTRO, VALENCA - RJ." calcext:value-type="string">
            <text:p><text:s/>TAXAS DO IMOVEL LOCALIZADO NA RUA ARAUJO LEITE, Nº 323, CENTRO, VALENCA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RANDAO COMERCIO DE FERRAGENS LTDA.</text:p>
          </table:table-cell>
          <table:table-cell table:style-name="ce9" office:value-type="string" office:string-value="08.757.632/0001-06" calcext:value-type="string">
            <text:p><text:s/>08.757.632/0001-06 </text:p>
          </table:table-cell>
          <table:table-cell table:style-name="ce15" office:value-type="string" office:string-value="SINALEIRO SONORA 220V. NECESSITA ARM." calcext:value-type="string">
            <text:p><text:s/>SINALEIRO SONORA 220V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" calcext:value-type="float">
            <text:p><text:s/>R$ 1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QUATRO VAGAS PARA ESTACIONAMENTO DE VEICULOS AUTOMOTORES, NO IMOVEL SITUADO NA RUA PADRE VENTURA, Nº 129 (LOTE 6, PAL13971, QD 52), TAQUARA, JACAREPAGUA, RIO DE JANEIRO, RJ." calcext:value-type="string">
            <text:p><text:s/>LOCACAO DE QUATRO VAGAS PARA ESTACIONAMENTO DE VEICULOS AUTOMOTORES, NO IMOVEL SITUADO NA RUA PADRE VENTURA, Nº 129 (LOTE 6, PAL13971, QD 52), TAQUARA, JACAREPAGU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1.33" calcext:value-type="float">
            <text:p><text:s/>R$ 34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TA MATERIAIS ELETRICOS - EPP</text:p>
          </table:table-cell>
          <table:table-cell table:style-name="ce9" office:value-type="string" office:string-value="10.759.917/0001-28" calcext:value-type="string">
            <text:p><text:s/>10.759.917/0001-28 </text:p>
          </table:table-cell>
          <table:table-cell table:style-name="ce15" office:value-type="string" office:string-value="BOIA MECANICA 1/2&quot;" calcext:value-type="string">
            <text:p><text:s/>BOIA MECANICA 1/2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6.9" calcext:value-type="float">
            <text:p><text:s/>R$ 15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TA MATERIAIS ELETRICOS - EPP</text:p>
          </table:table-cell>
          <table:table-cell table:style-name="ce9" office:value-type="string" office:string-value="10.759.917/0001-28" calcext:value-type="string">
            <text:p><text:s/>10.759.917/0001-28 </text:p>
          </table:table-cell>
          <table:table-cell table:style-name="ce15" office:value-type="string" office:string-value="CURVA MACHO E FEMEA DE FERRO 2 1/2 BSP, DE 90°." calcext:value-type="string">
            <text:p><text:s/>CURVA MACHO E FEMEA DE FERRO 2 1/2 BSP, DE 90°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.6" calcext:value-type="float">
            <text:p><text:s/>R$ 564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CABOS USB 2.0 PARA EQUIPAMENTOS DE INFORMATICA. MARCA: VCOM MODELO: VCOM CU626-B. NECESSITA ARM" calcext:value-type="string">
            <text:p><text:s/>AQUISICAO DE CABOS USB 2.0 PARA EQUIPAMENTOS DE INFORMATICA. MARCA: VCOM MODELO: VCOM CU626-B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7" calcext:value-type="float">
            <text:p><text:s/>R$ 59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TERMO DE AJUSTE - LOCACAOE TAXAS DA LOJA &quot;A&quot; DO IMOVEL SITUADO A RUA PROFESSOR CLEMENTE FERREIRA, Nº 1787, BANGU,RIO DE JANEIRO/RJ." calcext:value-type="string">
            <text:p><text:s/>TERMO DE AJUSTE - LOCACAOE TAXAS DA LOJA "A" DO IMOVEL SITUADO A RUA PROFESSOR CLEMENTE FERREIRA, Nº 1787, BANGU,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TERMO DE AJUSTE- LOCACAO E TAXAS DA LOJA &quot;A&quot; DO IMOVEL SITUADO A RUA PROFESSOR CLEMENTE FERREIRA, Nº 1787, BANGU,RIO DE JANEIRO/RJ." calcext:value-type="string">
            <text:p><text:s/>TERMO DE AJUSTE- LOCACAO E TAXAS DA LOJA "A" DO IMOVEL SITUADO A RUA PROFESSOR CLEMENTE FERREIRA, Nº 1787, BANGU,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DA LJ 03(TERREO) DO IMOVEL LOCALIZADO NA R. HERMOGENES FREIRE DA COSTA, Nº 22, CENTRO, SAO PEDRO DA ALDEIA-RJ." calcext:value-type="string">
            <text:p><text:s/>LOCACAO DA LJ 03(TERREO) DO IMOVEL LOCALIZADO NA R. HERMOGENES FREIRE DA COSTA, Nº 22, CENTRO, SAO PEDRO DA ALDEIA-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58.84" calcext:value-type="float">
            <text:p><text:s/>R$ 258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COND. E TAXAS DO IMOVEL LOCALIZADO NA RUA HERMOGENES FREIRE DA COSTA, Nº22, CENTRO, SAO PEDRO DA ALDEIA, RJ." calcext:value-type="string">
            <text:p><text:s/>COND. E TAXAS DO IMOVEL LOCALIZADO NA RUA HERMOGENES FREIRE DA COSTA, Nº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1.05" calcext:value-type="float">
            <text:p><text:s/>R$ 21,0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CIAS, ANALISE DE FORNECEDORES, BENS E SERVICOS DA AREA DE TECNOLOGIA DA INFORMACAO E COMUNICACAO." calcext:value-type="string">
            <text:p><text:s/>FORNECIMENTO DE SERVICOS DE PROGNOSTICO, ANALISE DE TENDECIAS, ANALISE DE FORNECEDORES, BENS E SERVICOS 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9000" calcext:value-type="float">
            <text:p><text:s/>R$ 3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ANTAMENTO PARA ATENDERDESPESAS IMEDIATAS DE PRONTO PAGAMENTO. APLICACAO ATE: 30/12/2013COMPROVACAO ATE: 29/01/2014." calcext:value-type="string">
            <text:p><text:s/>ABERTURA DE CONTA DE ADIANTAMENTO PARA ATENDERDESPESAS IMEDIATAS DE PRONTO PAGAMENTO. APLICACAO ATE: 30/12/2013COMPROVACAO ATE: 29/01/2014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DO IMOVEL LOCALIZADO NA R. FUED ANTONIO, Nº 05, TERREO, CENTRO, CONCEICAO DE MACACU, RJ." calcext:value-type="string">
            <text:p><text:s/>LOCACAO DO IMOVEL LOCALIZADO NA R. FUED ANTONIO, Nº 05, TERREO, CENTRO, CONCEICAO DE MACACU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2.67" calcext:value-type="float">
            <text:p><text:s/>R$ 2.762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TAXA DO IMOVEL LOCALIZADONA R. FUED ANTONIO, Nº05,TERREO, CENTRO, CONCEICAODE MACACU, RJ." calcext:value-type="string">
            <text:p><text:s/>TAXA DO IMOVEL LOCALIZADONA R. FUED ANTONIO, Nº05,TERREO, CENTRO, CONCEICAO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/ MODELO: T-KLAR TK-MEMO. &quot;NECESSITA ARM&quot;" calcext:value-type="string">
            <text:p><text:s/>AQUISICAO DE APARELHOS DETELEFONIA FIXA. MARCA/ MODELO: T-KLAR TK-MEM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95" calcext:value-type="float">
            <text:p><text:s/>R$ 12.9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ARTUCHO DE TONER P/ IMPRESSORA LED OKIDATA B431DN+P/N 44574901, VIDAUTIL DE 10.000 PAGS C/ BASE EM ISO/IEC 19752. VAL.MIN. DE 12 MESES DA DATA DA ENTREGA.(ORIGINALDO FABRICANTE DO EQUIP) &quot;NECESSITA ARM&quot;" calcext:value-type="string">
            <text:p><text:s/>CARTUCHO DE TONER P/ IMPRESSORA LED OKIDATA B431DN+P/N 44574901, VIDAUTIL DE 10.000 PAGS C/ BASE EM ISO/IEC 19752. VAL.MIN. DE 12 MESES DA DATA DA ENTREGA.(ORIGINALDO FABRICANTE DO EQUIP)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8360.05" calcext:value-type="float">
            <text:p><text:s/>R$ 388.360,0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-ACAO COM. DE MATERIAIS ELETRICOS LTDA</text:p>
          </table:table-cell>
          <table:table-cell table:style-name="ce9" office:value-type="string" office:string-value="04.384.015/0001-51" calcext:value-type="string">
            <text:p><text:s/>04.384.015/0001-51 </text:p>
          </table:table-cell>
          <table:table-cell table:style-name="ce15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056" calcext:value-type="float">
            <text:p><text:s/>R$ 190.0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TERMOSTATO DE AMBIENTE MODELO BT TAV 201S DA MARCA BRASITERM" calcext:value-type="string">
            <text:p><text:s/>TERMOSTATO DE AMBIENTE MODELO BT TAV 201S DA MARCA BRASITE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3.25" calcext:value-type="float">
            <text:p><text:s/>R$ 5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 62, CAMPO GRANDE, RIO DE JANEIRO, RJ." calcext:value-type="string">
            <text:p><text:s/>LOCACAO E TAXAS DO IMOVELLOCALIZADO NA RUA MANAI, Nº 62, CAMPO GRANDE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 62, CAMPO GRANDE, RIO DE JANEIRO, RJ." calcext:value-type="string">
            <text:p><text:s/>LOCACAO E TAXAS DO IMOVELLOCALIZADO NA RUA MANAI, Nº 62, CAMPO GRANDE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EBENEZER DA ALAMEDA LTDA-ME</text:p>
          </table:table-cell>
          <table:table-cell table:style-name="ce9" office:value-type="string" office:string-value="08.145.398/0001-66" calcext:value-type="string">
            <text:p><text:s/>08.145.398/0001-66 </text:p>
          </table:table-cell>
          <table:table-cell table:style-name="ce15" office:value-type="string" office:string-value="BOM AR AIR WICK. FRASCO 360 ML. VL. UNIT.6,99." calcext:value-type="string">
            <text:p><text:s/>BOM AR AIR WICK. FRASCO 360 ML. VL. UNIT.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.36" calcext:value-type="float">
            <text:p><text:s/>R$ 10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EBENEZER DA ALAMEDA LTDA-ME</text:p>
          </table:table-cell>
          <table:table-cell table:style-name="ce9" office:value-type="string" office:string-value="08.145.398/0001-66" calcext:value-type="string">
            <text:p><text:s/>08.145.398/0001-66 </text:p>
          </table:table-cell>
          <table:table-cell table:style-name="ce15" office:value-type="string" office:string-value="ALPRAZOLAN (FRONTAL)0,25 MG. CAIXA C/ 20 CP. VL. UNIT. 4,98." calcext:value-type="string">
            <text:p><text:s/>ALPRAZOLAN (FRONTAL)0,25 MG. CAIXA C/ 20 CP. VL. UNIT. 4,98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.54" calcext:value-type="float">
            <text:p><text:s/>R$ 898,5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IANCA MOTA DE MORAES</text:p>
          </table:table-cell>
          <table:table-cell table:style-name="ce9" office:value-type="string" office:string-value="567.066.185-00" calcext:value-type="string">
            <text:p><text:s/>567.066.185-00 </text:p>
          </table:table-cell>
          <table:table-cell table:style-name="ce15" office:value-type="string" office:string-value="RESSARCIMENTO DE DESPESA COM HOSPEDAGEM DE PALESTRANTES NO EVENTO &quot;ENCONTRO ESTADUAL: MINISTÉIO PúBLICO E CONTROLE SOCIAL NA EDUCAÇÃO&quot;." calcext:value-type="string">
            <text:p><text:s/>RESSARCIMENTO DE DESPESA COM HOSPEDAGEM DE PALESTRANTES NO EVENTO "ENCONTRO ESTADUAL: MINISTÉIO PúBLICO E CONTROLE SOCIAL NA EDUCAÇÃO"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38" calcext:value-type="float">
            <text:p><text:s/>R$ 53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S OPTICOS NECESSITA ARM." calcext:value-type="string">
            <text:p><text:s/>MOUSES OPTICOS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5" calcext:value-type="float">
            <text:p><text:s/>R$ 2.6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RISTIANE DE SOUZA LENDENGUE - ME</text:p>
          </table:table-cell>
          <table:table-cell table:style-name="ce9" office:value-type="string" office:string-value="07.586.061/0001-21" calcext:value-type="string">
            <text:p><text:s/>07.586.061/0001-21 </text:p>
          </table:table-cell>
          <table:table-cell table:style-name="ce15" office:value-type="string" office:string-value="BOMBA CENTRIFUGA 220V/ TRIFASICA, POTENCIA DE 0,5 CV, SUCCAO COM ROSCA BSP DE 1&quot; E RECALQUE COM ROSCA BSP DE 3/4&quot;, ALTURAMANOMETRICA DE 22 MCA E VAZAO TOTAL DE 4,0M3/H." calcext:value-type="string">
            <text:p><text:s/>BOMBA CENTRIFUGA 220V/ TRIFASICA, POTENCIA DE 0,5 CV, SUCCAO COM ROSCA BSP DE 1" E RECALQUE COM ROSCA BSP DE 3/4", ALTURAMANOMETRICA DE 22 MCA E VAZAO TOTAL DE 4,0M3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9.5" calcext:value-type="float">
            <text:p><text:s/>R$ 4.639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 600MM), 4/0 CORES, CORTE RETO." calcext:value-type="string">
            <text:p><text:s/>CARTAZ, PAPEL COUCHE BRILHO 170G, FORMATO A2 (420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00.04" calcext:value-type="float">
            <text:p><text:s/>R$ 13.300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SUBSTITUICAO DA NE 1066 CANCELADA INDEVIDAMENTE PELA NE 1085 ALCOOL A 70% FRASCO 1 LITRO QUANTIDADE 03 VALOR UNIT. R$ 11.85 NECESSITA ARM" calcext:value-type="string">
            <text:p><text:s/>SUBSTITUICAO DA NE 1066 CANCELADA INDEVIDAMENTE PELA NE 1085 ALCOOL A 70% FRASCO 1 LITRO QUANTIDADE 03 VALOR UNIT. R$ 11.8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.85" calcext:value-type="float">
            <text:p><text:s/>R$ 11,8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P/ A LOCACAO DE IMPRESSORA DO TIPO MULTIFUNCIONAL, PELOPERIODO DE 12(DOZE) MESES, COM O FORNECIMENTO DE TODOS OS INSUMOS, EXCETO PAPEL." calcext:value-type="string">
            <text:p><text:s/>CONTRATACAO DE EMPRESA ESPECIALIZADA P/ A LOCACAO DE IMPRESSORA DO TIPO MULTIFUNCIONAL, PELOPERIODO DE 12(DOZE) MESES, COM O FORNECIMENTO DE TODOS OS INSUMOS, EXCETO PAPE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8570.99" calcext:value-type="float">
            <text:p><text:s/>R$ 138.570,9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DESCARTAVEL PARA AGUA, CAP. 200ML." calcext:value-type="string">
            <text:p><text:s/>COPO DESCARTAVEL PARA AGUA, CAP. 200M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86.5" calcext:value-type="float">
            <text:p><text:s/>R$ 11.18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CAO DE FILTROS DELINHAS PARA O MPRJ. NECESSITA ARM." calcext:value-type="string">
            <text:p><text:s/>AQUISICACAO DE FILTROS DELINHAS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" calcext:value-type="float">
            <text:p><text:s/>R$ 1.11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TERMOSTATOS DE AMBIENTE DE 1 ESTAGIO,DE 24V. DESTINADOS AO REPARO DOS EQUIPAMENTOS DE REFRIGERACAO DO TIPO SELF INSTALADOS NAS UNIDADES DO MPRJ. NECESSITA ARM." calcext:value-type="string">
            <text:p><text:s/>AQUISICAO DE TERMOSTATOS DE AMBIENTE DE 1 ESTAGIO,DE 24V. DESTINADOS AO REPARO DOS EQUIPAMENTOS DE REFRIGERACAO DO TIPO SELF INSTALADOS NAS UNIDADES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8" calcext:value-type="float">
            <text:p><text:s/>R$ 45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ECI-MENTO DE AGUA MINERAL EM GARRAFOES DE 20 LITROS PARA AS DEPENDENCIAS DO MPRJ EM ENGENHEIRO PAULO DE FRONTIN, MIGUEL PEREI-RA, PATY DOS ALFERES, RIODAS FLORES, VALENCA E VASSOURAS, REFERENTE AOS MESES DE JUN A SET/ 2013." calcext:value-type="string">
            <text:p><text:s/>TERMO DE AJUSTE- FORNECI-MENTO DE AGUA MINERAL EM GARRAFOES DE 20 LITROS PARA AS DEPENDENCIAS DO MPRJ EM ENGENHEIRO PAULO DE FRONTIN, MIGUEL PEREI-RA, PATY DOS ALFERES, RIODAS FLORES, VALENCA E VASSOURAS, REFERENTE AOS MESES DE JUN A SET/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9" calcext:value-type="float">
            <text:p><text:s/>R$ 20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TINTA EPOXI CINZA" calcext:value-type="string">
            <text:p><text:s/>TINTA EPOXI CINZ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8.25" calcext:value-type="float">
            <text:p><text:s/>R$ 248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LOY CONSTRUCOES E REFORMAS LTDA EPP</text:p>
          </table:table-cell>
          <table:table-cell table:style-name="ce9" office:value-type="string" office:string-value="10.974.412/0001-86" calcext:value-type="string">
            <text:p><text:s/>10.974.412/0001-86 </text:p>
          </table:table-cell>
          <table:table-cell table:style-name="ce15" office:value-type="string" office:string-value="TIJOLO DE BLOCO DE CIMEN-TO 40X19X9 CM." calcext:value-type="string">
            <text:p><text:s/>TIJOLO DE BLOCO DE CIMEN-TO 40X19X9 C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6.8" calcext:value-type="float">
            <text:p><text:s/>R$ 336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360" calcext:value-type="float">
            <text:p><text:s/>R$ 90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/ A COPA." calcext:value-type="string">
            <text:p><text:s/>MESA P/ A COP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62.5" calcext:value-type="float">
            <text:p><text:s/>R$ 7.762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." calcext:value-type="string">
            <text:p><text:s/>CADEIRA GIRATORIA ESPALDAR MEDI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91.42" calcext:value-type="float">
            <text:p><text:s/>R$ 46.891,4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&quot;AREIA JUNDIAI&quot;, MIOLO DO TIPO COLMÉIA MEDINDO 2,10 M X 1,2 M, DE 35MM DE ESPESSURA." calcext:value-type="string">
            <text:p><text:s/>PAINEL DE DIVISORIA REVESTIDO EM LAMINADO MELAMINA, NA COR "AREIA JUNDIAI", MIOLO DO TIPO COLMÉIA MEDINDO 2,10 M X 1,2 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467" calcext:value-type="float">
            <text:p><text:s/>R$ 30.46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LOCALIZADO NA RUA HILARIOETTORE, Nº 535, LOJA 03, BAIRRO ETTORE, PORTO REAL- RJ." calcext:value-type="string">
            <text:p><text:s/>LOCACAO E TAXAS DO IMOVELLOCALIZADO NA RUA HILARIOETTORE, Nº 535, LOJA 03, BAIRRO ETTORE, PORTO REAL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00" calcext:value-type="float">
            <text:p><text:s/>R$ 8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01-55" calcext:value-type="string">
            <text:p><text:s/>61.797.924/0001-55 </text:p>
          </table:table-cell>
          <table:table-cell table:style-name="ce15" office:value-type="string" office:string-value="CONTRATACAO DE EMPRESA ESPECIALIZADA NA PRESTACAO DE SERVICO DE SUPORTE TECNICO DE HARDWARE E SOFTWARE, INCLUINDO ATUALIZACAO E FORNECIMENTO DE PECAS." calcext:value-type="string">
            <text:p><text:s/>CONTRATACAO DE EMPRESA ESPECIALIZADA NA PRESTACAO DE SERVICO DE SUPORTE TECNICO DE HARDWARE E SOFTWARE, INCLUINDO ATUALIZACAO E FORNECIMENTO DE PECA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3802" calcext:value-type="float">
            <text:p><text:s/>R$ 3.80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LOCALIZADO NA RUA HILARIOETTORE, Nº 535, LOJA 03, BAIRRO ETTORE, PORTO REAL- RJ." calcext:value-type="string">
            <text:p><text:s/>LOCACAO E TAXAS DO IMOVELLOCALIZADO NA RUA HILARIOETTORE, Nº 535, LOJA 03, BAIRRO ETTORE, PORTO REAL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TERMO DE AJUSTE - LOCAÇÃODO IMOVEL LOCALIZADO NA AVENIDA CLAÚDIO RIBEIRO, N° 714, BOSQUE DA PRAIA, RIO DAS OSTRAS,RJ." calcext:value-type="string">
            <text:p><text:s/>TERMO DE AJUSTE - LOCAÇÃODO IMOVEL LOCALIZADO NA AVENIDA CLAÚDIO RIBEIRO, N° 714, BOSQUE DA 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783.34" calcext:value-type="float">
            <text:p><text:s/>R$ 4.783,3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S DE POSTAGEM - SELOS E MALOTES." calcext:value-type="string">
            <text:p><text:s/>SERVICOS DE POSTAGEM - SELOS E MALOT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31019.72" calcext:value-type="float">
            <text:p><text:s/>R$ 131.019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DE RESSEGUROS DO BRASIL</text:p>
          </table:table-cell>
          <table:table-cell table:style-name="ce9" office:value-type="string" office:string-value="33.376.989/0001-91" calcext:value-type="string">
            <text:p><text:s/>33.376.989/0001-91 </text:p>
          </table:table-cell>
          <table:table-cell table:style-name="ce15" office:value-type="string" office:string-value="AQUISICAO DO IMOVEL SITUADO A AVENIDA MARECHAL CAMARA, Nº 350, 6º ANDAR, CENTRO, RIO DE JANEIRO, RJ." calcext:value-type="string">
            <text:p><text:s/>AQUISICAO DO IMOVEL SITUADO A AVENIDA MARECHAL CAMARA, Nº 350, 6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0000" calcext:value-type="float">
            <text:p><text:s/>R$ 3.09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DE RESSEGUROS DO BRASIL</text:p>
          </table:table-cell>
          <table:table-cell table:style-name="ce9" office:value-type="string" office:string-value="33.376.989/0001-91" calcext:value-type="string">
            <text:p><text:s/>33.376.989/0001-91 </text:p>
          </table:table-cell>
          <table:table-cell table:style-name="ce15" office:value-type="string" office:string-value="AQUISICAO DO IMOVEL SITUADO A AVENIDA MARECHAL CAMARA, Nº 350, 6º ANDAR, CENTRO, RIO DE JANEIRO, RJ." calcext:value-type="string">
            <text:p><text:s/>AQUISICAO DO IMOVEL SITUADO A AVENIDA MARECHAL CAMARA, Nº 350, 6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ÇO" calcext:value-type="string">
            <text:p><text:s/>ARMARIO DE AÇ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7.03" calcext:value-type="float">
            <text:p><text:s/>R$ 12.177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EM RAZAO DA AQUISICAO DA FERRAMENTA FLIPPING BOOK PUBLISHER BASIC PARA MELHOR ANDAMENTO DOS TRABALHOS DESTA INSTITUI-CAO." calcext:value-type="string">
            <text:p><text:s/>RESSARCIMENTO DE DESPESA EM RAZAO DA AQUISICAO DA FERRAMENTA FLIPPING BOOK PUBLISHER BASIC PARA MELHOR ANDAMENTO DOS TRABALHOS DESTA INSTITUI-C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782.47" calcext:value-type="float">
            <text:p><text:s/>R$ 782,4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TERMO DE AJUSTE - LOCACAOE TAXAS DA LOJA &quot;A&quot; DO IMOVEL SITUADO A RUA PROFESSOR CLEMENTE FERREIRA, Nº1787, BANGU, RIO DE JANEIRO - RJ. EMPENHO COMPLEMENTAR A NE1437/2013." calcext:value-type="string">
            <text:p><text:s/>TERMO DE AJUSTE - LOCACAOE TAXAS DA LOJA "A" DO IMOVEL SITUADO A RUA PROFESSOR CLEMENTE FERREIRA, Nº1787, BANGU, RIO DE JANEIRO - RJ. EMPENHO COMPLEMENTAR A NE1437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82" calcext:value-type="float">
            <text:p><text:s/>R$ 28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E LOJA &quot;A&quot; DO IMOVEL SITUADO A RUA PROFESSOR CLEMENTE FERREIRA, Nº1787, BANGU, RIO DE JANEIRO-RJ. EMPENHO COMPLEMENTAR A NE1438/2013." calcext:value-type="string">
            <text:p><text:s/>LOCACAO E TAXAS DE LOJA "A" DO IMOVEL SITUADO A RUA PROFESSOR CLEMENTE FERREIRA, Nº1787, BANGU, RIO DE JANEIRO-RJ. EMPENHO COMPLEMENTAR A NE1438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82" calcext:value-type="float">
            <text:p><text:s/>R$ 28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ETE MARIA MAGUETA COSTA - EPP</text:p>
          </table:table-cell>
          <table:table-cell table:style-name="ce9" office:value-type="string" office:string-value="10.892.251/0001-81" calcext:value-type="string">
            <text:p><text:s/>10.892.251/0001-81 </text:p>
          </table:table-cell>
          <table:table-cell table:style-name="ce15" office:value-type="string" office:string-value="AQUISICAO DE CINZEIRO DE CHAO EM INOX." calcext:value-type="string">
            <text:p><text:s/>AQUISICAO DE CINZEIRO DE CHAO EM INOX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35.49" calcext:value-type="float">
            <text:p><text:s/>R$ 1.635,4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510" calcext:value-type="float">
            <text:p><text:s/>R$ 51.5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FITA ADESIVA DUPLA-FACE, DE MASSA DE ADESIVO ACRI-LICO TRANSPARENTE, 12MM X20CM E ESPESSURA DE 1MM, ALTO TAC 3,4 KGF/12MM(REFVHB 4910) MARCA 3M." calcext:value-type="string">
            <text:p><text:s/>FITA ADESIVA DUPLA-FACE, DE MASSA DE ADESIVO ACRI-LICO TRANSPARENTE, 12MM X20CM E ESPESSURA DE 1MM, ALTO TAC 3,4 KGF/12MM(REFVHB 4910) MARCA 3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6" calcext:value-type="float">
            <text:p><text:s/>R$ 1.98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ADEADO DE LATAO DE 30MM C/ PORTA CADEADO - MARCA LAND." calcext:value-type="string">
            <text:p><text:s/>CADEADO DE LATAO DE 30MM C/ PORTA CADEADO - MARCA LAND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" calcext:value-type="float">
            <text:p><text:s/>R$ 1.36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.BRAS.DE TELECOM. S/A - EMBRATEL.</text:p>
          </table:table-cell>
          <table:table-cell table:style-name="ce9" office:value-type="string" office:string-value="33.530.486/0001-29" calcext:value-type="string">
            <text:p><text:s/>33.530.486/0001-29 </text:p>
          </table:table-cell>
          <table:table-cell table:style-name="ce15" office:value-type="string" office:string-value="TERMO DE AJUSTE DE CONTASPRESTACAO DE SERVICO DE TELEFONIA FIXA DE LONGA DISTANCIA." calcext:value-type="string">
            <text:p><text:s/>TERMO DE AJUSTE DE CONTASPRESTACAO DE SERVICO DE TELEFONIA FIXA DE LONGA DISTA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533.72" calcext:value-type="float">
            <text:p><text:s/>R$ 533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.BRAS.DE TELECOM. S/A - EMBRATEL.</text:p>
          </table:table-cell>
          <table:table-cell table:style-name="ce9" office:value-type="string" office:string-value="33.530.486/0001-29" calcext:value-type="string">
            <text:p><text:s/>33.530.486/0001-29 </text:p>
          </table:table-cell>
          <table:table-cell table:style-name="ce15" office:value-type="string" office:string-value="TERMO DE AJUSTE DE CONTASPRESTACAO DE SERVICO DE TELEFONIA FIXA DE LONGA DISTANCIA." calcext:value-type="string">
            <text:p><text:s/>TERMO DE AJUSTE DE CONTASPRESTACAO DE SERVICO DE TELEFONIA FIXA DE LONGA DISTA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6798.48" calcext:value-type="float">
            <text:p><text:s/>R$ 16.798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9" office:value-type="string" office:string-value="13.177.806/0001-00" calcext:value-type="string">
            <text:p><text:s/>13.177.806/0001-00 </text:p>
          </table:table-cell>
          <table:table-cell table:style-name="ce15" office:value-type="string" office:string-value="ADUELA DE CEDRINHO PARA PORTAR DE 80 CM DE 15 X 3CM, COM 35 CM DE REBAIXO(JOGO COMPLETO)" calcext:value-type="string">
            <text:p><text:s/>ADUELA DE CEDRINHO PARA PORTAR DE 80 CM DE 15 X 3CM, COM 35 CM DE REBAIXO(JOGO COMPLET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80.4" calcext:value-type="float">
            <text:p><text:s/>R$ 25.48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ENTRE 20 E 22 LITROS." calcext:value-type="string">
            <text:p><text:s/>FORNO MICRO-ONDAS CAPACIDADE ENTRE 20 E 22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433.37" calcext:value-type="float">
            <text:p><text:s/>R$ 12.433,3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ÉTRICA 2 LITROS. NECESSITA ARM." calcext:value-type="string">
            <text:p><text:s/>CAFETEIRA ELÉTRICA 2 LITR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45.76" calcext:value-type="float">
            <text:p><text:s/>R$ 3.445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. COND. DE AR TIPO SPLIT-SYSTEM 9000 BTUS, TIPO HIGH WALL,01 COND. E 01 EVAPORADOR, INC. ACESSORIOS E FIXACAO. LOC. NO MUNICIPIO RJ OU MUNIC. REG.METROPOLITANA CONF. DESC. DO ITEM VI DOPRESENTE PROJ. BASICO." calcext:value-type="string">
            <text:p><text:s/>INST. COND. DE AR TIPO SPLIT-SYSTEM 9000 BTUS, TIPO HIGH WALL,01 COND. E 01 EVAPORADOR, INC. ACESSORIOS E FIXACAO. LOC. NO MUNICIPIO RJ OU MUNIC. REG.METROPOLITANA CONF. DESC. DO ITEM VI DOPRESENTE PROJ. BASI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630" calcext:value-type="float">
            <text:p><text:s/>R$ 8.6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. DE AR TIPO SPLIT-SYSTEM 9000BTUS, DO TIPO HIG WALL, COMPREENDENDO 1 COND. E 01 EVAPORADOR." calcext:value-type="string">
            <text:p><text:s/>FORNECIMENTO DE COND. DE AR TIPO SPLIT-SYSTEM 9000BTUS, DO TIPO HIG WALL, COMPREENDENDO 1 COND.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320" calcext:value-type="float">
            <text:p><text:s/>R$ 16.3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LOCACAO DE APARELHOS DE RADIOCOMUNICACAO DIGITAL NO SERV. MOVEL ESPEC. (SME)." calcext:value-type="string">
            <text:p><text:s/>LOCACAO DE APARELHOS DE RADIOCOMUNICACAO DIGITAL NO SERV. MOVEL ESPEC. (SME)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815.07" calcext:value-type="float">
            <text:p><text:s/>R$ 2.815,0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CANTAGALO TURISMO HOTEL LTDA.</text:p>
          </table:table-cell>
          <table:table-cell table:style-name="ce9" office:value-type="string" office:string-value="29.236.643/0001-10" calcext:value-type="string">
            <text:p><text:s/>29.236.643/0001-10 </text:p>
          </table:table-cell>
          <table:table-cell table:style-name="ce15" office:value-type="string" office:string-value="DESPESA COM HOSPEDAGEM PARA ONZE PESSOAS, DA EQUIPE TECNICA NA UERJ, SENDO 5 DIARIAS EM APARTAMENDO DUPLO E 1 DIARIA EM APARTAMENTO INDIVIDUAL, EM RAZAO DE VISTORIA EM FABRICA LOCA-LIZADA EM CANTAGALO/RJ, AREQUERIMENTO DO GAEMA." calcext:value-type="string">
            <text:p><text:s/>DESPESA COM HOSPEDAGEM PARA ONZE PESSOAS, DA EQUIPE TECNICA NA UERJ, SENDO 5 DIARIAS EM APARTAMENDO DUPLO E 1 DIARIA EM APARTAMENTO INDIVIDUAL, EM RAZAO DE VISTORIA EM FABRICA LOCA-LIZADA EM CANTAGALO/RJ, AREQUERIMENTO DO GAEM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5" calcext:value-type="float">
            <text:p><text:s/>R$ 93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STRUTORA PLURAL LTDA - EPP</text:p>
          </table:table-cell>
          <table:table-cell table:style-name="ce9" office:value-type="string" office:string-value="08.608.613/0001-18" calcext:value-type="string">
            <text:p><text:s/>08.608.613/0001-18 </text:p>
          </table:table-cell>
          <table:table-cell table:style-name="ce15" office:value-type="string" office:string-value="CONDICIONADORES DE AR TIPO MULTI SPLIT, COM CAPACIDADE DE 120.000BTUS(10TR), 220 V, VAZAO DE AR DE CERCA DE 4000 CFM. NECESSITA ARM." calcext:value-type="string">
            <text:p><text:s/>CONDICIONADORES DE AR TIPO MULTI SPLIT, COM CAPACIDADE DE 120.000BTUS(10TR), 220 V, VAZAO DE AR DE CERCA DE 4000 CFM. NECESSITA ARM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728" calcext:value-type="float">
            <text:p><text:s/>R$ 136.7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STRUTORA PLURAL LTDA - EPP</text:p>
          </table:table-cell>
          <table:table-cell table:style-name="ce9" office:value-type="string" office:string-value="08.608.613/0001-18" calcext:value-type="string">
            <text:p><text:s/>08.608.613/0001-18 </text:p>
          </table:table-cell>
          <table:table-cell table:style-name="ce15" office:value-type="string" office:string-value="REDES DE DUTOS COM ISOLA-MENTO." calcext:value-type="string">
            <text:p><text:s/>REDES DE DUTOS COM ISOLA-MENTO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262" calcext:value-type="float">
            <text:p><text:s/>R$ 46.2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PRESTACAO DE SERVICO DE RADIOCOMUNICACAO DIGITAL NO SERV. MOVEL ESPECIALIZADO (SME)." calcext:value-type="string">
            <text:p><text:s/>PRESTACAO DE SERVICO DE RADIOCOMUNICACAO DIGITAL NO SERV. MOVEL ESPECIALIZADO (SME)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0146.58" calcext:value-type="float">
            <text:p><text:s/>R$ 20.146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300 X 210 MM, COM UMA DOBRA, 4/0 CORES, COM SEU RESPEC- TIVO ENVELOPE, PAPEL OFF SET 180G, FORMATO 315 X 215 MM, NA COR BRANCA." calcext:value-type="string">
            <text:p><text:s/>CONVITE, PAPEL COUCHE MATT 230G, FORMATO 300 X 210 MM, COM UMA DOBRA, 4/0 CORES, COM SEU RESPEC- TIVO ENVELOPE, PAPEL OFF SET 180G, FORMATO 315 X 215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200000878- PLASTICO BOLHA- MEDIDA: 130M ALTURA X 100M DE COMPRIMENTO - DIAMETRO DA BOLHA: 10MM - GRAMATURA MINIMA 50G/ M2. NECESSITA ARM." calcext:value-type="string">
            <text:p><text:s/>200000878- PLASTICO BOLHA- MEDIDA: 130M ALTURA X 100M DE COMPRIMENTO - DIAMETRO DA BOLHA: 10MM - GRAMATURA MINIMA 50G/ 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62.34" calcext:value-type="float">
            <text:p><text:s/>R$ 1.962,3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PM BRAXIS TECNOLOGIA LTDA</text:p>
          </table:table-cell>
          <table:table-cell table:style-name="ce9" office:value-type="string" office:string-value="08.849.819/0004-82" calcext:value-type="string">
            <text:p><text:s/>08.849.819/0004-82 </text:p>
          </table:table-cell>
          <table:table-cell table:style-name="ce15" office:value-type="string" office:string-value="CONTROLES REMOTOS P/ SISTEMA DE VIDEOCONFERENCIA, CONF. PROPOSTA Nº28815 DATADA EM 26/09/2013." calcext:value-type="string">
            <text:p><text:s/>CONTROLES REMOTOS P/ SISTEMA DE VIDEOCONFERENCIA, CONF. PROPOSTA Nº28815 DATADA EM 26/09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.7" calcext:value-type="float">
            <text:p><text:s/>R$ 5.760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ELINA MARA MENDES PEREIRA</text:p>
          </table:table-cell>
          <table:table-cell table:style-name="ce9" office:value-type="string" office:string-value="878.489.887-91" calcext:value-type="string">
            <text:p><text:s/>878.489.887-91 </text:p>
          </table:table-cell>
          <table:table-cell table:style-name="ce15" office:value-type="string" office:string-value="ABERTURA DE CONTA DE ADIANTAMENTO P/ ATENDER DESPESAS IMEDIATAS DE PRONTO PAGTO. APLICACAO ATE: 30/12/2013COMPROVACAO ATE: 29/01/2014." calcext:value-type="string">
            <text:p><text:s/>ABERTURA DE CONTA DE ADIANTAMENTO P/ ATENDER DESPESAS IMEDIATAS DE PRONTO PAGTO. APLICACAO ATE: 30/12/2013COMPROVACAO ATE: 29/01/2014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 SITUADO NA RUA VISCONDE DE SEPETIBA, Nº 935, SALAS 1401 A 1410, EDIFICIO TOWER 2000, CENTRO, NITEROI, RJ." calcext:value-type="string">
            <text:p><text:s/>LOCACAO E TAXAS DO IMOVEL SITUADO NA RUA VISCONDE DE SEPETIBA, Nº 935, SALAS 1401 A 1410, EDIFICIO TOWER 2000, CENTRO, NITEROI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333.33" calcext:value-type="float">
            <text:p><text:s/>R$ 28.33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 SITUADO NA RUA VISCONDE DE SEPETIVA, Nº 935, SALAS 1401 A 1410, EDIFICIO TOWER 2000, CENTRO, NITEROI, RJ." calcext:value-type="string">
            <text:p><text:s/>LOCACAO E TAXAS DO IMOVEL SITUADO NA RUA VISCONDE DE SEPETIVA, Nº 935, SALAS 1401 A 1410, EDIFICIO TOWER 2000, CENTRO, NITERO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12000" calcext:value-type="float">
            <text:p><text:s/>R$ 1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RAN COFFEE COMERCIO LOCACAO E SERV LTDA</text:p>
          </table:table-cell>
          <table:table-cell table:style-name="ce9" office:value-type="string" office:string-value="08.736.011/0001-46" calcext:value-type="string">
            <text:p><text:s/>08.736.011/0001-4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3.33" calcext:value-type="float">
            <text:p><text:s/>R$ 30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FFICEPLAN PLANEJ E GERENCIAMENTO_LTDA - EPP</text:p>
          </table:table-cell>
          <table:table-cell table:style-name="ce9" office:value-type="string" office:string-value="02.136.688/0001-67" calcext:value-type="string">
            <text:p><text:s/>02.136.688/0001-67 </text:p>
          </table:table-cell>
          <table:table-cell table:style-name="ce15" office:value-type="string" office:string-value="CONTRATACAO DE SERVICOS TECNICOS ESPECIALIZADOS DA AREA DE CONSTRUCAO CI-VIL P/ELABORACAO DE PRO- JETOS DE ESTRUTURA CON- CRETO ARMADO FUNDACAO DASFUTURAS SEDES ANGRA DOS REIS, CABO FRIO, SAO JOAODA BARRA, NITEROI." calcext:value-type="string">
            <text:p><text:s/>CONTRATACAO DE SERVICOS TECNICOS ESPECIALIZADOS DA AREA DE CONSTRUCAO CI-VIL P/ELABORACAO DE PRO- JETOS DE ESTRUTURA CON- CRETO ARMADO FUNDACAO DASFUTURAS SEDES ANGRA DOS REIS, CABO FRIO, SAO JOAODA BARRA, NITERO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331.25" calcext:value-type="float">
            <text:p><text:s/>R$ 16.331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VIERIA DE AZEVEDO</text:p>
          </table:table-cell>
          <table:table-cell table:style-name="ce9" office:value-type="string" office:string-value="010.902.667-58" calcext:value-type="string">
            <text:p><text:s/>010.902.667-58 </text:p>
          </table:table-cell>
          <table:table-cell table:style-name="ce15" office:value-type="string" office:string-value="RESSARCIMENTO DE DESPESA COM HOSPEDAGEM." calcext:value-type="string">
            <text:p><text:s/>RESSARCIMENTO DE DESPESA COM HOSPEDAGE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28" calcext:value-type="float">
            <text:p><text:s/>R$ 8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TERGENTE LIQUIDO." calcext:value-type="string">
            <text:p><text:s/>DETERGE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.2" calcext:value-type="float">
            <text:p><text:s/>R$ 2.04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9" office:value-type="string" office:string-value="06.210.076/0001-28" calcext:value-type="string">
            <text:p><text:s/>06.210.076/0001-28 </text:p>
          </table:table-cell>
          <table:table-cell table:style-name="ce15" office:value-type="string" office:string-value="CARTUCHO P/ IMPRESSORA EPSON, C-83,C-63, COLORI-DO, CYAN(REF. TO-47220 OUCOMPATIVEL)" calcext:value-type="string">
            <text:p><text:s/>CARTUCHO P/ IMPRESSORA EPSON, C-83,C-63, COLORI-DO, CYAN(REF. TO-47220 OUCOMPATIVEL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1657.6" calcext:value-type="float">
            <text:p><text:s/>R$ 141.657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ZIO ANTUNES FILHO</text:p>
          </table:table-cell>
          <table:table-cell table:style-name="ce9" office:value-type="string" office:string-value="006.569.167-96" calcext:value-type="string">
            <text:p><text:s/>006.569.167-96 </text:p>
          </table:table-cell>
          <table:table-cell table:style-name="ce15" office:value-type="string" office:string-value="RESSARCIMENTO DE DESPESA COM HOSPEDAGEM." calcext:value-type="string">
            <text:p><text:s/>RESSARCIMENTO DE DESPESA COM HOSPEDAGE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877.45" calcext:value-type="float">
            <text:p><text:s/>R$ 877,4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 VINIL SERIGRAFIA E EMBALAGENS LTDA-ME</text:p>
          </table:table-cell>
          <table:table-cell table:style-name="ce9" office:value-type="string" office:string-value="04.030.937/0001-60" calcext:value-type="string">
            <text:p><text:s/>04.030.937/0001-60 </text:p>
          </table:table-cell>
          <table:table-cell table:style-name="ce15" office:value-type="string" office:string-value="MATERIAL DE EMBALAGEM - APLICADOR DE FILME STRETCH" calcext:value-type="string">
            <text:p><text:s/>MATERIAL DE EMBALAGEM - APLICADOR DE FILME STRETCH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0" calcext:value-type="float">
            <text:p><text:s/>R$ 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S COMERCIO DE EMBALAGENS LTDA - EPP</text:p>
          </table:table-cell>
          <table:table-cell table:style-name="ce9" office:value-type="string" office:string-value="65.854.226/0001-03" calcext:value-type="string">
            <text:p><text:s/>65.854.226/0001-03 </text:p>
          </table:table-cell>
          <table:table-cell table:style-name="ce15" office:value-type="string" office:string-value="MATERIAL DE EMBALAGEM_- ROLO DE FILME PVC P/ PALLET. &quot;NECESSITA ARM&quot;" calcext:value-type="string">
            <text:p><text:s/>MATERIAL DE EMBALAGEM_- ROLO DE FILME PVC P/ PALLET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20" calcext:value-type="float">
            <text:p><text:s/>R$ 7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946])" office:value-type="float" office:value="955556397.13" calcext:value-type="float">
            <text:p><text:s/>R$ 955.556.397,13 </text:p>
          </table:table-cell>
          <table:table-cell table:style-name="ce21" table:formula="of:=SUM([.G5:.G946])" office:value-type="float" office:value="857980411.689999" calcext:value-type="float">
            <text:p><text:s/>R$ 857.980.411,69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94240" calcext:value-type="float">
            <text:p><text:s/>R$ 94.2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72248.69" calcext:value-type="float">
            <text:p><text:s/>R$ 72.248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277383.31" calcext:value-type="float">
            <text:p><text:s/>R$ 277.3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37067.68" calcext:value-type="float">
            <text:p><text:s/>R$ 37.067,6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" calcext:value-type="float">
            <text:p><text:s/>R$ 1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47120" calcext:value-type="float">
            <text:p><text:s/>R$ 47.12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37060" calcext:value-type="float">
            <text:p><text:s/>R$ 37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9" office:value-type="string" office:string-value="02.469.899/0001-11" calcext:value-type="string">
            <text:p><text:s/>02.469.899/0001-11 </text:p>
          </table:table-cell>
          <table:table-cell table:style-name="ce15" office:value-type="string" office:string-value="CONTRIBUICAO ESTATUTARIA AO COLEGIO DE DIRETORES DE ESCOLAS DOS MINISTERIOS PUBLICOS DO BRASIL - CDEMP." calcext:value-type="string">
            <text:p><text:s/>CONTRIBUICAO ESTATUTARIA AO COLEGIO DE DIRETORES DE ESCOLAS DOS MINISTERIOS PUBLICOS DO BRASIL - CDEMP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UBLICACOES TECNICAS INTERNACIONAIS LTDA</text:p>
          </table:table-cell>
          <table:table-cell table:style-name="ce9" office:value-type="string" office:string-value="63.090.708/0001-09" calcext:value-type="string">
            <text:p><text:s/>63.090.708/0001-09 </text:p>
          </table:table-cell>
          <table:table-cell table:style-name="ce15" office:value-type="string" office:string-value="RENOVACAO DO CONTRATO DE ASSINATURA DE BANCO DE DADOS HEINONLINE - MODULOLAW JOURNALS LIBRARY." calcext:value-type="string">
            <text:p><text:s/>RENOVACAO DO CONTRATO DE ASSINATURA DE BANCO DE DADOS HEINONLINE - MODULOLAW JOURNALS LIBRARY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11069" calcext:value-type="float">
            <text:p><text:s/>R$ 11.06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CPRO CRIACAO DE BIBLIOTECAS VIRTUAIS LTDA</text:p>
          </table:table-cell>
          <table:table-cell table:style-name="ce9" office:value-type="string" office:string-value="02.077.081/0001-53" calcext:value-type="string">
            <text:p><text:s/>02.077.081/0001-53 </text:p>
          </table:table-cell>
          <table:table-cell table:style-name="ce15" office:value-type="string" office:string-value="AQUISICAO DE SERV DE ATUALIZACAO E AMPLIACAO DA BASE DE DADOS LOCAL - SOFTWARE DOCREADER PARA 1571 FOLHAS. NECESSITA ARM." calcext:value-type="string">
            <text:p><text:s/>AQUISICAO DE SERV DE ATUALIZACAO E AMPLIACAO DA BASE DE DADOS LOCAL - SOFTWARE DOCREADER PARA 1571 FOLH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5.5" calcext:value-type="float">
            <text:p><text:s/>R$ 78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VRARIA CAFE DO WILSINHO LTDA</text:p>
          </table:table-cell>
          <table:table-cell table:style-name="ce9" office:value-type="string" office:string-value="07.022.584/0001-45" calcext:value-type="string">
            <text:p><text:s/>07.022.584/0001-45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3" calcext:value-type="float">
            <text:p><text:s/>R$ 1.573,00 </text:p>
          </table:table-cell>
          <table:table-cell table:style-name="ce9" office:value-type="float" office:value="1218" calcext:value-type="float">
            <text:p><text:s/>R$ 1.21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53.04" calcext:value-type="float">
            <text:p><text:s/>R$ 6.153,04 </text:p>
          </table:table-cell>
          <table:table-cell table:style-name="ce9" office:value-type="float" office:value="6034.51" calcext:value-type="float">
            <text:p><text:s/>R$ 6.034,5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MENTO DE DESPESASCOM HOSPEDAGEM DE PALESTRANTES EM EVENTO PROMOVIDO PELO CENTRO DE ESTUDOS E APERFEICOAMENTOFUNCIONAL - CEAF." calcext:value-type="string">
            <text:p><text:s/>RESSARCIMENTO DE DESPESASCOM HOSPEDAGEM DE PALESTRANTES EM EVENTO PROMOVIDO PELO CENTRO DE ESTUDOS E APERFEICOAMENTOFUNCIONAL - CEAF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CEL" calcext:value-type="string">
            <text:p><text:s/>NÃO APLICÁCEL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BRASILEIRO DE CIENCIAS CRIMINAIS</text:p>
          </table:table-cell>
          <table:table-cell table:style-name="ce9" office:value-type="string" office:string-value="68.969.302/0001-06" calcext:value-type="string">
            <text:p><text:s/>68.969.302/0001-06 </text:p>
          </table:table-cell>
          <table:table-cell table:style-name="ce15" office:value-type="string" office:string-value="CONTRATACAO DE SERVICO DEASSINATURA DE PERIODICO BOLETIM IBCCRIM, PERIODO DE SET 2013 A AGOSTO DE 2014." calcext:value-type="string">
            <text:p><text:s/>CONTRATACAO DE SERVICO DEASSINATURA DE PERIODICO BOLETIM IBCCRIM, PERIODO DE SET 2013 A AGOSTO DE 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" calcext:value-type="float">
            <text:p><text:s/>R$ 43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9" office:value-type="string" office:string-value="43.217.850/0001-59" calcext:value-type="string">
            <text:p><text:s/>43.217.850/0001-59 </text:p>
          </table:table-cell>
          <table:table-cell table:style-name="ce15" office:value-type="string" office:string-value="REVISTA DE DIREITO CIVIL E PROCESSUAL CIVIL, VOL. 85 A 90. (BIMESTRAL) - PERIODO DE 27/10/13 A 27/10/14." calcext:value-type="string">
            <text:p><text:s/>REVISTA DE DIREITO CIVIL E PROCESSUAL CIVIL, VOL. 85 A 90. (BIMESTRAL) - PERIODO DE 27/10/13 A 27/10/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3" calcext:value-type="float">
            <text:p><text:s/>R$ 4.05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RTES GRAFICAS E EDITORA EXIMIA LTDA - ME</text:p>
          </table:table-cell>
          <table:table-cell table:style-name="ce9" office:value-type="string" office:string-value="00.737.059/0001-67" calcext:value-type="string">
            <text:p><text:s/>00.737.059/0001-67 </text:p>
          </table:table-cell>
          <table:table-cell table:style-name="ce15" office:value-type="string" office:string-value="CONTRATACAO DE EMPRESA ESPECIALIZADA NA PRESTACAO DE SERVICOS GRAFICOS PARA A CONFECCAO DA REVISTA DO MP E ENVELOPES PARA A DISTRIBUICAO DAS MESMAS.." calcext:value-type="string">
            <text:p><text:s/>CONTRATACAO DE EMPRESA ESPECIALIZADA NA PRESTACAO DE SERVICOS GRAFICOS PARA A CONFECCAO DA REVISTA DO MP E ENVELOPES PARA A DISTRIBUICAO DAS MESMAS.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50" calcext:value-type="float">
            <text:p><text:s/>R$ 3.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RTES GRAFICAS E EDITORA EXIMIA LTDA - ME</text:p>
          </table:table-cell>
          <table:table-cell table:style-name="ce9" office:value-type="string" office:string-value="00.737.059/0001-67" calcext:value-type="string">
            <text:p><text:s/>00.737.059/0001-67 </text:p>
          </table:table-cell>
          <table:table-cell table:style-name="ce15" office:value-type="string" office:string-value="CONTRATACAO DE EMPRESA ESPECIALIZADA NA PRESTACAO DE SERVICOS GRAFICOS PARA E CONFECCAO DA REVISTA DO MINISTERIO PUBLICO E ENVELOPES PARA A DISTRIBUICAO DESTAS REVISTAS." calcext:value-type="string">
            <text:p><text:s/>CONTRATACAO DE EMPRESA ESPECIALIZADA NA PRESTACAO DE SERVICOS GRAFICOS PARA E CONFECCAO DA REVISTA DO MINISTERIO PUBLICO E ENVELOPES PARA A DISTRIBUICAO DESTAS REVISTA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951:.F979])" office:value-type="float" office:value="1579033.65" calcext:value-type="float">
            <text:p><text:s/>R$ 1.579.033,65 </text:p>
          </table:table-cell>
          <table:table-cell table:style-name="ce21" table:formula="of:=SUM([.G951:.G979])" office:value-type="float" office:value="795761.47" calcext:value-type="float">
            <text:p><text:s/>R$ 795.761,47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MENOR PREÇO" calcext:value-type="string">
            <text:p><text:s/>MENOR PREÇO </text:p>
          </table:table-cell>
          <table:table-cell table:style-name="ce18" office:value-type="string" office:string-value="CONCORRÊNCIA" calcext:value-type="string">
            <text:p><text:s/>CONCORRÊNCIA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984:.F984])" office:value-type="float" office:value="687178.89" calcext:value-type="float">
            <text:p><text:s/>R$ 687.178,89 </text:p>
          </table:table-cell>
          <table:table-cell table:style-name="ce21" table:formula="of:=SUM([.G984:.G984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0/11/2013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number-columns-repeated="5"/>
          <table:table-cell table:style-name="ce22" table:number-columns-repeated="2"/>
          <table:table-cell table:number-columns-repeated="1017"/>
        </table:table-row>
        <table:table-row table:style-name="ro11" table:number-rows-repeated="10475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11_Empenhos_e_Pagamentos.$A$1" table:cell-range-address="$2013_11_Empenhos_e_Pagamentos.$A$1:.$G$988" table:range-usable-as="print-range"/>
          <table:named-range table:name="_xlnm.Print_Titles" table:base-cell-address="$2013_11_Empenhos_e_Pagamentos.$A$1" table:cell-range-address="$2013_11_Empenhos_e_Pagamentos.$A$1:.$AMJ$2" table:range-usable-as="repeat-column repeat-row"/>
          <table:named-range table:name="_xlnm._FilterDatabase" table:base-cell-address="$2013_11_Empenhos_e_Pagamentos.$A$1" table:cell-range-address="$2013_11_Empenhos_e_Pagamentos.$A$4:.$G$947"/>
        </table:named-expressions>
      </table:table>
      <table:named-expressions/>
      <table:database-ranges>
        <table:database-range table:name="__Anonymous_Sheet_DB__0" table:target-range-address="2013_11_Empenhos_e_Pagamentos.A4:2013_11_Empenhos_e_Pagamentos.G9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1_5f_Empenhos_5f_e_5f_Pagamentos" style:display-name="PageStyle_2013_1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5T14:50:34</meta:creation-date>
    <dc:date>2016-10-04T16:53:04.490000000</dc:date>
    <meta:generator>LibreOffice/5.2.2.2$Windows_x86 LibreOffice_project/8f96e87c890bf8fa77463cd4b640a2312823f3ad</meta:generator>
    <meta:editing-duration>PT1M21S</meta:editing-duration>
    <meta:editing-cycles>1</meta:editing-cycles>
    <meta:document-statistic meta:table-count="1" meta:cell-count="6836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