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71.6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4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3_5f_03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3_Empenhos_e_Pagamentos" table:style-name="ta1" table:print-ranges="2013_03_Empenhos_e_Pagamentos.A1:2013_03_Empenhos_e_Pagamentos.G5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visibility="collapse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1"/>Empenhos e Pagamentos por Exercício - Exercício 2013 - Execução do mês de março</text:p>
              <draw:frame table:end-cell-address="2013_03_Empenhos_e_Pagamentos.A1" table:end-x="50.33mm" table:end-y="14.82mm" draw:z-index="0" draw:name="Imagem 4" draw:style-name="gr1" draw:text-style-name="P1" svg:width="48.94mm" svg:height="12.43mm" svg:x="1.39mm" svg:y="2.3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03_Empenhos_e_Pagamentos.G1" table:end-x="36.85mm" table:end-y="15.08mm" draw:z-index="1" draw:name="Imagem 3" draw:style-name="gr1" draw:text-style-name="P1" svg:width="30.95mm" svg:height="14.28mm" svg:x="5.9mm" svg:y="0.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7"/>
          <table:covered-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8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Valor Empenhad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9556357" calcext:value-type="float">
            <text:p><text:s/>R$ 289.556.357,00 </text:p>
          </table:table-cell>
          <table:table-cell table:style-name="ce9" office:value-type="float" office:value="90209271.91" calcext:value-type="float">
            <text:p><text:s/>R$ 90.209.271,91 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136800.48" calcext:value-type="float">
            <text:p><text:s/>R$ 136.800,48 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800000" calcext:value-type="float">
            <text:p><text:s/>R$ 37.800.000,00 </text:p>
          </table:table-cell>
          <table:table-cell table:style-name="ce9" office:value-type="float" office:value="9440112.35" calcext:value-type="float">
            <text:p><text:s/>R$ 9.440.112,35 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33010.86" calcext:value-type="float">
            <text:p><text:s/>R$ 33.010,86 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800000" calcext:value-type="float">
            <text:p><text:s/>R$ 22.800.000,00 </text:p>
          </table:table-cell>
          <table:table-cell table:style-name="ce9" office:value-type="float" office:value="5344314.37" calcext:value-type="float">
            <text:p><text:s/>R$ 5.344.314,37 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3074131.74" calcext:value-type="float">
            <text:p><text:s/>R$ 3.074.131,74 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200000" calcext:value-type="float">
            <text:p><text:s/>R$ 40.200.000,00 </text:p>
          </table:table-cell>
          <table:table-cell table:style-name="ce9" office:value-type="float" office:value="52745.65" calcext:value-type="float">
            <text:p><text:s/>R$ 52.745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2000000" calcext:value-type="float">
            <text:p><text:s/>R$ 42.000.000,00 </text:p>
          </table:table-cell>
          <table:table-cell table:style-name="ce9" office:value-type="float" office:value="16478055.7" calcext:value-type="float">
            <text:p><text:s/>R$ 16.478.055,7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2192228.42" calcext:value-type="float">
            <text:p><text:s/>R$ 2.192.228,4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1640726.19" calcext:value-type="float">
            <text:p><text:s/>R$ 1.640.72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00" calcext:value-type="float">
            <text:p><text:s/>R$ 9.600.000,00 </text:p>
          </table:table-cell>
          <table:table-cell table:style-name="ce9" office:value-type="float" office:value="1556205.66" calcext:value-type="float">
            <text:p><text:s/>R$ 1.556.205,66 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000" calcext:value-type="float">
            <text:p><text:s/>R$ 1.800.000,00 </text:p>
          </table:table-cell>
          <table:table-cell table:style-name="ce9" office:value-type="float" office:value="616255.26" calcext:value-type="float">
            <text:p><text:s/>R$ 616.255,26 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6438974.13" calcext:value-type="float">
            <text:p><text:s/>R$ 6.438.974,13 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00" calcext:value-type="float">
            <text:p><text:s/>R$ 8.400.000,00 </text:p>
          </table:table-cell>
          <table:table-cell table:style-name="ce9" office:value-type="float" office:value="1302202.38" calcext:value-type="float">
            <text:p><text:s/>R$ 1.302.202,38 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258855.31" calcext:value-type="float">
            <text:p><text:s/>R$ 258.855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35153.04" calcext:value-type="float">
            <text:p><text:s/>R$ 35.153,04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500000" calcext:value-type="float">
            <text:p><text:s/>R$ 90.500.000,00 </text:p>
          </table:table-cell>
          <table:table-cell table:style-name="ce9" office:value-type="float" office:value="23088184.35" calcext:value-type="float">
            <text:p><text:s/>R$ 23.088.184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800000" calcext:value-type="float">
            <text:p><text:s/>R$ 70.800.000,00 </text:p>
          </table:table-cell>
          <table:table-cell table:style-name="ce9" office:value-type="float" office:value="16291089.71" calcext:value-type="float">
            <text:p><text:s/>R$ 16.291.089,71 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I DE 03(TRES) MESES." calcext:value-type="string">
            <text:p><text:s/>MANUT PREVENTIVA E CORRE TIVA COM FORNE DE PECAS DO SIST DE CONDIC DE AR DO PREDIO SEDE E DO ED SEDE DAS PROCURADORIAS PELOPERI DE 03(TRES) 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7021.47" calcext:value-type="float">
            <text:p><text:s/>R$ 7.021,4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CONTRAT DE EMPRESA ESPEC EM PREST DE SERV DE MANUTCORRETIVA DAS IMPRESSORASPLOTTER E A3." calcext:value-type="string">
            <text:p><text:s/>CONTRAT DE EMPRESA ESPEC EM PREST DE SERV DE MANUTCORRETIVA DAS IMPRESSORASPLOTTER E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2" table:number-columns-repeated="1017"/>
        </table:table-row>
        <table:table-row table:style-name="ro4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CONTRAT DE EMPRESA ESPEC EM PREST DE SERV DE MANUTCORRETIVA DAS EMPRESSORASPLOTTER E A3." calcext:value-type="string">
            <text:p><text:s/>CONTRAT DE EMPRESA ESPEC EM PREST DE SERV DE MANUTCORRETIVA DAS EMPRESSORASPLOTTER E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2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193400" calcext:value-type="float">
            <text:p><text:s/>R$ 1.193.400,00 </text:p>
          </table:table-cell>
          <table:table-cell table:style-name="ce9" office:value-type="float" office:value="198900" calcext:value-type="float">
            <text:p><text:s/>R$ 198.9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 DE SERVICO DE MANUTENCAO PREVENTIVA E CORRETIVA, COM FORNECIMENTO DE PECAS DE ELEVADORES DO TIPO MONTA CARGA, EXISTENTE NAS DEPENDENCIAS DO MPRJ." calcext:value-type="string">
            <text:p><text:s/>CONTRATACAO DE SOCIEDADE EMPRESARIA PARA PRESTACAO DE SERVICO DE MANUTENCAO PREVENTIVA E CORRETIVA, COM FORNECIMENTO DE PECAS DE ELEVADORES DO TIPO MONTA CARGA, EXISTENTE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25675.7" calcext:value-type="float">
            <text:p><text:s/>R$ 125.675,70 </text:p>
          </table:table-cell>
          <table:table-cell table:style-name="ce9" office:value-type="float" office:value="50270.28" calcext:value-type="float">
            <text:p><text:s/>R$ 50.270,2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, MANUTENCAO PREVENTIVA E CORRETIVA EM CABEAMENTODE DADOS." calcext:value-type="string">
            <text:p><text:s/>CONTRATACAO DE SOCIEDADE EMPRESARIA DO RAMO DE ENGENHARIA DE TELECOMUNICACOES, ESPECIALIZADA NA PRESTACAO DE SERVICOS TECNICOS DE INSTALACAO, MANUTENCAO PREVENTIVA E CORRETIVA EM CABEAMENTO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1604.24" calcext:value-type="float">
            <text:p><text:s/>R$ 1.604,2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5 (CINCO) MAQUINAS PARA MOAGEM E PREPARO DE CAFE EXPRESSO INCLUINDO A MANUTENCAO DOS EQUIPAMENTOS COM FORNECIMENTO DE PECAS." calcext:value-type="string">
            <text:p><text:s/>LOCACAO DE 5 (CINCO) MAQUINAS PARA MOAGEM E PREPARO DE CAFE EXPRESSO INCLUINDO A MANUTENCAO DOS EQUIPAMENTOS COM FORNECIMENTO DE PEC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1604.24" calcext:value-type="float">
            <text:p><text:s/>R$ 1.604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185.64" calcext:value-type="float">
            <text:p><text:s/>R$ 14.185,64 </text:p>
          </table:table-cell>
          <table:table-cell table:style-name="ce9" office:value-type="float" office:value="3208.46" calcext:value-type="float">
            <text:p><text:s/>R$ 3.208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750" calcext:value-type="float">
            <text:p><text:s/>R$ 8.750,00 </text:p>
          </table:table-cell>
          <table:table-cell table:style-name="ce9" office:value-type="float" office:value="2340.07" calcext:value-type="float">
            <text:p><text:s/>R$ 2.340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9432.96" calcext:value-type="float">
            <text:p><text:s/>R$ 189.432,96 </text:p>
          </table:table-cell>
          <table:table-cell table:style-name="ce9" office:value-type="float" office:value="31572.16" calcext:value-type="float">
            <text:p><text:s/>R$ 31.572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 DO 4º ANDAR DO IMOVEL LOCALIZADO NA AV MARECHALCAMARA, Nº 186, CENTRO, RIO DE JANEIRO,RJ." calcext:value-type="string">
            <text:p><text:s/>LOCACAO E TAXA DO 4º ANDAR DO IMOVEL LOCALIZADO NA AV MARECHALCAMARA, Nº 186, 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9308.42" calcext:value-type="float">
            <text:p><text:s/>R$ 69.308,4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3195" calcext:value-type="float">
            <text:p><text:s/>R$ 3.19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5122.89" calcext:value-type="float">
            <text:p><text:s/>R$ 5.122,8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5011.4" calcext:value-type="float">
            <text:p><text:s/>R$ 5.011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700" calcext:value-type="float">
            <text:p><text:s/>R$ 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62.1" calcext:value-type="float">
            <text:p><text:s/>R$ 62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7786.4" calcext:value-type="float">
            <text:p><text:s/>R$ 7.786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18772.29" calcext:value-type="float">
            <text:p><text:s/>R$ 18.772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0218.68" calcext:value-type="float">
            <text:p><text:s/>R$ 30.218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496.61" calcext:value-type="float">
            <text:p><text:s/>R$ 496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110.4" calcext:value-type="float">
            <text:p><text:s/>R$ 11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73.84" calcext:value-type="float">
            <text:p><text:s/>R$ 73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18664.2" calcext:value-type="float">
            <text:p><text:s/>R$ 18.664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752.76" calcext:value-type="float">
            <text:p><text:s/>R$ 752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66.48" calcext:value-type="float">
            <text:p><text:s/>R$ 66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84.34" calcext:value-type="float">
            <text:p><text:s/>R$ 184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9" office:value-type="float" office:value="120757.48" calcext:value-type="float">
            <text:p><text:s/>R$ 120.757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398.4" calcext:value-type="float">
            <text:p><text:s/>R$ 398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351.86" calcext:value-type="float">
            <text:p><text:s/>R$ 11.351,8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7000" calcext:value-type="float">
            <text:p><text:s/>R$ 7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3474.7" calcext:value-type="float">
            <text:p><text:s/>R$ 3.474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9687.64" calcext:value-type="float">
            <text:p><text:s/>R$ 209.687,64 </text:p>
          </table:table-cell>
          <table:table-cell table:style-name="ce9" office:value-type="float" office:value="34947.94" calcext:value-type="float">
            <text:p><text:s/>R$ 34.947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0" calcext:value-type="float">
            <text:p><text:s/>R$ 25.000,00 </text:p>
          </table:table-cell>
          <table:table-cell table:style-name="ce9" office:value-type="float" office:value="2281" calcext:value-type="float">
            <text:p><text:s/>R$ 2.28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21205" calcext:value-type="float">
            <text:p><text:s/>R$ 21.20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858545.52" calcext:value-type="float">
            <text:p><text:s/>R$ 3.858.545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1257.85" calcext:value-type="float">
            <text:p><text:s/>R$ 1.257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23126.1" calcext:value-type="float">
            <text:p><text:s/>R$ 23.126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962.24" calcext:value-type="float">
            <text:p><text:s/>R$ 4.962,24 </text:p>
          </table:table-cell>
          <table:table-cell table:style-name="ce9" office:value-type="float" office:value="827.04" calcext:value-type="float">
            <text:p><text:s/>R$ 827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528.2" calcext:value-type="float">
            <text:p><text:s/>R$ 528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4605.12" calcext:value-type="float">
            <text:p><text:s/>R$ 214.605,12 </text:p>
          </table:table-cell>
          <table:table-cell table:style-name="ce9" office:value-type="float" office:value="35767.52" calcext:value-type="float">
            <text:p><text:s/>R$ 35.767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SILVA, Nº 26, CENTRO, RIO DE JANEIRO/ RJ." calcext:value-type="string">
            <text:p><text:s/>LOCACAO E TAXA DO 13º ANDAR DO IMOVEL LOCALIZADO NA RUA RODRIGOSILVA, Nº 26, CENTRO, RIO DE JANEIRO/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5709.96" calcext:value-type="float">
            <text:p><text:s/>R$ 5.709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500" calcext:value-type="float">
            <text:p><text:s/>R$ 5.500,00 </text:p>
          </table:table-cell>
          <table:table-cell table:style-name="ce9" office:value-type="float" office:value="3407.5" calcext:value-type="float">
            <text:p><text:s/>R$ 3.407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58824.25" calcext:value-type="float">
            <text:p><text:s/>R$ 7.058.824,25 </text:p>
          </table:table-cell>
          <table:table-cell table:style-name="ce9" office:value-type="float" office:value="1860309.66" calcext:value-type="float">
            <text:p><text:s/>R$ 1.860.309,6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29860.83" calcext:value-type="float">
            <text:p><text:s/>R$ 29.860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5000" calcext:value-type="float">
            <text:p><text:s/>R$ 55.000,00 </text:p>
          </table:table-cell>
          <table:table-cell table:style-name="ce9" office:value-type="float" office:value="13584.11" calcext:value-type="float">
            <text:p><text:s/>R$ 13.584,1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6224.17" calcext:value-type="float">
            <text:p><text:s/>R$ 6.224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" calcext:value-type="float">
            <text:p><text:s/>R$ 720,00 </text:p>
          </table:table-cell>
          <table:table-cell table:style-name="ce9" office:value-type="float" office:value="122.5" calcext:value-type="float">
            <text:p><text:s/>R$ 12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000" calcext:value-type="float">
            <text:p><text:s/>R$ 144.000,00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7200" calcext:value-type="float">
            <text:p><text:s/>R$ 67.200,00 </text:p>
          </table:table-cell>
          <table:table-cell table:style-name="ce9" office:value-type="float" office:value="9408.3" calcext:value-type="float">
            <text:p><text:s/>R$ 9.408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828" calcext:value-type="float">
            <text:p><text:s/>R$ 18.828,00 </text:p>
          </table:table-cell>
          <table:table-cell table:style-name="ce9" office:value-type="float" office:value="1569" calcext:value-type="float">
            <text:p><text:s/>R$ 1.5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" calcext:value-type="float">
            <text:p><text:s/>R$ 1.560,00 </text:p>
          </table:table-cell>
          <table:table-cell table:style-name="ce9" office:value-type="float" office:value="186.3" calcext:value-type="float">
            <text:p><text:s/>R$ 186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0" calcext:value-type="float">
            <text:p><text:s/>R$ 750.000,00 </text:p>
          </table:table-cell>
          <table:table-cell table:style-name="ce9" office:value-type="float" office:value="261515.68" calcext:value-type="float">
            <text:p><text:s/>R$ 261.51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3257.7" calcext:value-type="float">
            <text:p><text:s/>R$ 33.257,70 </text:p>
          </table:table-cell>
          <table:table-cell table:style-name="ce9" office:value-type="float" office:value="3370.11" calcext:value-type="float">
            <text:p><text:s/>R$ 3.370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033.08" calcext:value-type="float">
            <text:p><text:s/>R$ 13.033,08 </text:p>
          </table:table-cell>
          <table:table-cell table:style-name="ce9" office:value-type="float" office:value="2172.18" calcext:value-type="float">
            <text:p><text:s/>R$ 2.172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1058.26" calcext:value-type="float">
            <text:p><text:s/>R$ 1.058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5332.22" calcext:value-type="float">
            <text:p><text:s/>R$ 335.332,22 </text:p>
          </table:table-cell>
          <table:table-cell table:style-name="ce9" office:value-type="float" office:value="185248.59" calcext:value-type="float">
            <text:p><text:s/>R$ 185.248,5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560" calcext:value-type="float">
            <text:p><text:s/>R$ 5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26850" calcext:value-type="float">
            <text:p><text:s/>R$ 26.8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943.3" calcext:value-type="float">
            <text:p><text:s/>R$ 943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100000" calcext:value-type="float">
            <text:p><text:s/>R$ 10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5500" calcext:value-type="float">
            <text:p><text:s/>R$ 105.500,00 </text:p>
          </table:table-cell>
          <table:table-cell table:style-name="ce9" office:value-type="float" office:value="10750" calcext:value-type="float">
            <text:p><text:s/>R$ 10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6000" calcext:value-type="float">
            <text:p><text:s/>R$ 306.000,00 </text:p>
          </table:table-cell>
          <table:table-cell table:style-name="ce9" office:value-type="float" office:value="51000" calcext:value-type="float">
            <text:p><text:s/>R$ 5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0" calcext:value-type="float">
            <text:p><text:s/>R$ 100.000,00 </text:p>
          </table:table-cell>
          <table:table-cell table:style-name="ce9" office:value-type="float" office:value="17595.7" calcext:value-type="float">
            <text:p><text:s/>R$ 17.59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2121" calcext:value-type="float">
            <text:p><text:s/>R$ 2.12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8000" calcext:value-type="float">
            <text:p><text:s/>R$ 408.000,00 </text:p>
          </table:table-cell>
          <table:table-cell table:style-name="ce9" office:value-type="float" office:value="68000" calcext:value-type="float">
            <text:p><text:s/>R$ 6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7440" calcext:value-type="float">
            <text:p><text:s/>R$ 187.440,00 </text:p>
          </table:table-cell>
          <table:table-cell table:style-name="ce9" office:value-type="float" office:value="17595.7" calcext:value-type="float">
            <text:p><text:s/>R$ 17.59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537.04" calcext:value-type="float">
            <text:p><text:s/>R$ 63.537,04 </text:p>
          </table:table-cell>
          <table:table-cell table:style-name="ce9" office:value-type="float" office:value="15884.26" calcext:value-type="float">
            <text:p><text:s/>R$ 15.884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7445.01" calcext:value-type="float">
            <text:p><text:s/>R$ 7.445,0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.33" calcext:value-type="float">
            <text:p><text:s/>R$ 216,33 </text:p>
          </table:table-cell>
          <table:table-cell table:style-name="ce9" office:value-type="float" office:value="60.5" calcext:value-type="float">
            <text:p><text:s/>R$ 60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3.87" calcext:value-type="float">
            <text:p><text:s/>R$ 423,8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7000" calcext:value-type="float">
            <text:p><text:s/>R$ 7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7000" calcext:value-type="float">
            <text:p><text:s/>R$ 7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808.21" calcext:value-type="float">
            <text:p><text:s/>R$ 808,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" calcext:value-type="float">
            <text:p><text:s/>R$ 6.960,00 </text:p>
          </table:table-cell>
          <table:table-cell table:style-name="ce9" office:value-type="float" office:value="1219.3" calcext:value-type="float">
            <text:p><text:s/>R$ 1.219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40" calcext:value-type="float">
            <text:p><text:s/>R$ 2.640,00 </text:p>
          </table:table-cell>
          <table:table-cell table:style-name="ce9" office:value-type="float" office:value="319" calcext:value-type="float">
            <text:p><text:s/>R$ 31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3402.72" calcext:value-type="float">
            <text:p><text:s/>R$ 3.402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ALIZADO NA RUA BARAO DO PIRAI,Nº307,LOJA, CENTRO,PIRAI,RJ." calcext:value-type="string">
            <text:p><text:s/>LOCACAO E TAXAS DO IMOVELLOCALIZADO NA RUA BARAO DO PIRAI,Nº307,LOJA, CENTRO,PIRA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9.24" calcext:value-type="float">
            <text:p><text:s/>R$ 9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1740" calcext:value-type="float">
            <text:p><text:s/>R$ 1.7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2207.46" calcext:value-type="float">
            <text:p><text:s/>R$ 2.207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39.4" calcext:value-type="float">
            <text:p><text:s/>R$ 739,40 </text:p>
          </table:table-cell>
          <table:table-cell table:style-name="ce9" office:value-type="float" office:value="591.52" calcext:value-type="float">
            <text:p><text:s/>R$ 591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1371.64" calcext:value-type="float">
            <text:p><text:s/>R$ 201.371,64 </text:p>
          </table:table-cell>
          <table:table-cell table:style-name="ce9" office:value-type="float" office:value="33561.94" calcext:value-type="float">
            <text:p><text:s/>R$ 33.56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" calcext:value-type="string">
            <text:p><text:s/>LOCACAO E TAXAS DO IMOVEL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3545.4" calcext:value-type="float">
            <text:p><text:s/>R$ 3.545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SUMIDORO,RJ." calcext:value-type="string">
            <text:p><text:s/>LOCACAO E TAXAS DO IMOVELLOCALIZADO NA RUA JOAO AMANCIO,Nº127,LOJA B, SUMIDO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2113.44" calcext:value-type="float">
            <text:p><text:s/>R$ 2.113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1615.68" calcext:value-type="float">
            <text:p><text:s/>R$ 1.615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406.07" calcext:value-type="float">
            <text:p><text:s/>R$ 15.406,07 </text:p>
          </table:table-cell>
          <table:table-cell table:style-name="ce9" office:value-type="float" office:value="2329.96" calcext:value-type="float">
            <text:p><text:s/>R$ 2.329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1615.68" calcext:value-type="float">
            <text:p><text:s/>R$ 1.615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369" calcext:value-type="float">
            <text:p><text:s/>R$ 2.36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ICAO DE 300 (TREZENTOS) ROLOS DE PLASTICOS BOLHAS DESTINADOS AO ATENDIMENTODAS NECESSIDADES FUNCIONAIS DA GERENCIA DEALMOXARIFADO. NECESSITA ARM." calcext:value-type="string">
            <text:p><text:s/>AQUISICAO DE 300 (TREZENTOS) ROLOS DE PLASTICOS BOLHAS DESTINADOS AO ATENDIMENTODAS NECESSIDADES FUNCIONAIS DA GERENCIA DEALMOXARIFAD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CONTRATACAO DE SOCIEDADE EMPRESARIA PARA PRESTACAODE SERV. DE MANUTENCAO PARA LICENCAS DE PROGRAMAANTIVIRUS." calcext:value-type="string">
            <text:p><text:s/>CONTRATACAO DE SOCIEDADE EMPRESARIA PARA PRESTACAODE SERV. DE MANUTENCAO PARA LICENCAS DE PROGRAMA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0" calcext:value-type="float">
            <text:p><text:s/>R$ 69.600,00 </text:p>
          </table:table-cell>
          <table:table-cell table:style-name="ce9" office:value-type="float" office:value="11600" calcext:value-type="float">
            <text:p><text:s/>R$ 11.6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00" calcext:value-type="float">
            <text:p><text:s/>R$ 120.000,00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9" office:value-type="float" office:value="11369.9" calcext:value-type="float">
            <text:p><text:s/>R$ 11.3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71063.61" calcext:value-type="float">
            <text:p><text:s/>R$ 71.063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132.96" calcext:value-type="float">
            <text:p><text:s/>R$ 15.132,96 </text:p>
          </table:table-cell>
          <table:table-cell table:style-name="ce9" office:value-type="float" office:value="2599.51" calcext:value-type="float">
            <text:p><text:s/>R$ 2.599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1647.34" calcext:value-type="float">
            <text:p><text:s/>R$ 1.647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762.68" calcext:value-type="float">
            <text:p><text:s/>R$ 13.762,68 </text:p>
          </table:table-cell>
          <table:table-cell table:style-name="ce9" office:value-type="float" office:value="1146.89" calcext:value-type="float">
            <text:p><text:s/>R$ 1.146,8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60" calcext:value-type="float">
            <text:p><text:s/>R$ 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DE MANUTENCAO PARA LICENCAS DE PROGRAMA ANTIVIRUS." calcext:value-type="string">
            <text:p><text:s/>PRESTACAO DE SERVICOS DE MANUTENCAO PARA LICENCAS DE PROGRAMA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12194.11" calcext:value-type="float">
            <text:p><text:s/>R$ 512.194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694" calcext:value-type="float">
            <text:p><text:s/>R$ 161.694,00 </text:p>
          </table:table-cell>
          <table:table-cell table:style-name="ce9" office:value-type="float" office:value="16389.41" calcext:value-type="float">
            <text:p><text:s/>R$ 16.389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00" calcext:value-type="float">
            <text:p><text:s/>R$ 58.800,00 </text:p>
          </table:table-cell>
          <table:table-cell table:style-name="ce9" office:value-type="float" office:value="2023.66" calcext:value-type="float">
            <text:p><text:s/>R$ 2.023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915602.8" calcext:value-type="float">
            <text:p><text:s/>R$ 915.602,80 </text:p>
          </table:table-cell>
          <table:table-cell table:style-name="ce9" office:value-type="float" office:value="880821.82" calcext:value-type="float">
            <text:p><text:s/>R$ 880.821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 AO ESTAGIARIO FORENSE DO MPERJ" calcext:value-type="string">
            <text:p><text:s/>BOLSA AUX AO ESTAGIARIO FORENSE DO MPE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648050" calcext:value-type="float">
            <text:p><text:s/>R$ 4.648.050,00 </text:p>
          </table:table-cell>
          <table:table-cell table:style-name="ce9" office:value-type="float" office:value="2192850" calcext:value-type="float">
            <text:p><text:s/>R$ 2.192.8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6812238.39" calcext:value-type="float">
            <text:p><text:s/>R$ 6.812.238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 RIA COM VISTAS A PREST DESERV DE GERENCIAMENTO DO ABASTEC E FORNE DE COMBUSTIVEIS E SRV DE LIMPEZA PARA OS VEICULOS DA FROTADO MPRJ" calcext:value-type="string">
            <text:p><text:s/>CONTRAT DE SOCIE EMPRESA RIA COM VISTAS A PREST DESERV DE GERENCIAMENTO DO ABASTEC E FORNE DE COMBUSTIVEIS E SRV DE LIMPEZA PARA OS VEICULOS DA FROTA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RIA COM VISTAS A PREST DE SERV DE GERENCIAMENTO DO ABASTEC E FORNE DE COMBUSTIVEIS E SERV DE LIMPEZA PARA OS VEIC DA FROTA DO MPRJ" calcext:value-type="string">
            <text:p><text:s/>CONTRAT DE SOCIE EMPRESARIA COM VISTAS A PREST DE SERV DE GERENCIAMENTO DO ABASTEC E FORNE DE COMBUSTIVEIS E SERV DE LIMPEZA PARA OS VEIC DA FROTA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 ATENDER AO MPRJ PELO PERIO DE 90 DIAS" calcext:value-type="string">
            <text:p><text:s/>CONTRAT DE SOCIE EMPRESA RIA ESPEC NA PREST DE SERV DE LOC DE VEIC P/ ATENDER AO MPRJ PELO PERIO DE 90 DI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A RIA DO RAMO DE SEG DA IN FORMACAO P/A PREST DE SERV DE ATUALIZACAO E SUPORTE TEC DA SOLUCAO DE FIRE WALL DO MPERJ" calcext:value-type="string">
            <text:p><text:s/>CONTRAT DE SOCIE EMPRESA RIA DO RAMO DE SEG DA IN FORMACAO P/A PREST DE SERV DE ATUALIZACAO E SUPORTE TEC DA SOLUCAO DE FIRE WALL DO MPE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 DEANTISPAM E ANTIVIRUS" calcext:value-type="string">
            <text:p><text:s/>CONTRAT DE SOCIE EMPRESA RIA ESPEC NO FORNE DE SO LUCAO INTEGRADA (APPLIAN CE) DE EQUIP E PROGRAM DEANTISPAM E ANTIVIRU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 NUT PREVENTIVA E CORRETI VA PREDIAL" calcext:value-type="string">
            <text:p><text:s/>PREST DE SERV TEC DE MA NUT PREVENTIVA E CORRETI 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 DE EMPRESA ESPEC EM FORNE E DISTRIB DE A GUA MINERAL EM GARRAFOES DE 20L PARA O MPRJ" calcext:value-type="string">
            <text:p><text:s/>CONTRAT DE EMPRESA ESPEC EM FORNE E DISTRIB DE A GUA MINERAL EM GARRAFOES DE 20L PARA 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 COM CONTRIB PREVIDENCIARIA PATRONAL DE SERVI DOR CEDIDO PELA PREF MUNICIPAL DE IGUABA GRANDE" calcext:value-type="string">
            <text:p><text:s/>DESP COM CONTRIB PREVIDENCIARIA PATRONAL DE SERVI DOR CEDIDO PELA PREF MUNICIPAL DE IGUABA GRAND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547.7" calcext:value-type="float">
            <text:p><text:s/>R$ 11.547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59.04" calcext:value-type="float">
            <text:p><text:s/>R$ 2.759,0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05449.92" calcext:value-type="float">
            <text:p><text:s/>R$ 405.449,92 </text:p>
          </table:table-cell>
          <table:table-cell table:style-name="ce9" office:value-type="float" office:value="278574.13" calcext:value-type="float">
            <text:p><text:s/>R$ 278.574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95500" calcext:value-type="float">
            <text:p><text:s/>R$ 9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A PREST DE SERV DE MA NUT PREVENTIVA PROGRAM E CORRETIVA AO AMBIENTE DE SEG DE ALTA DISPON,DENOMINADO SALA-COFRE" calcext:value-type="string">
            <text:p><text:s/>CONTRAT DE EMPRESA ESPEC P/A PREST DE SERV DE MA NUT PREVENTIVA PROGRAM E CORRETIVA AO AMBIENTE DE SEG DE ALTA DISPON,DENOMINADO SALA-COFRE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 TERIAIS E JARDINAGEM,COM FORNE DE MATERIAL DE LIM PEZA E HIGIENE P/AS DEP DO MPRJ" calcext:value-type="string">
            <text:p><text:s/>CONTRAT DE EMPRESA PREST DOS SERV DE LIMPEZA E CONSERV PREDIAL,MOVIM DE MA TERIAIS E JARDINAGEM,COM FORNE DE MATERIAL DE LIM PEZA E HIGIENE P/AS DEP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TE JARDINAGEM,COM FORNE DEMAT DE LIMPEZA E HIGIENE P/AS DEP DO MPRJ (SERV DEJARDINAGEM)" calcext:value-type="string">
            <text:p><text:s/>CONTRAT DE EMPRESA PREST DOS SERV DE LIMPEZA E CONSERV PREDIAL,MOVIM DE MATE JARDINAGEM,COM FORNE DEMAT DE LIMPEZA E HIGIENE P/AS DEP DO MPRJ (SERV DEJARDINAGEM)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 TIZADO DESTE MPRJ" calcext:value-type="string">
            <text:p><text:s/>CONTRAT DE SOCIE EMPRES COM VISTAS A PREST DE SERV DE MONIT E SEG DA INTERNET E INFRA-ESTRUTURA NA REDE E SIST INFORMA TIZADO DESTE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 RATIVA,INTEGRADA E INFOR MATIZADA P/A GESTAO DE ALMOXA,BENS PATRIM MOVEIS ECOMPRAS,INCLUI OS SERV TEC DE OPERACIONALIZACAO DO SIST E A MANUT" calcext:value-type="string">
            <text:p><text:s/>CONTRAT DE SOLUCAO CORPO RATIVA,INTEGRADA E INFOR MATIZADA P/A GESTAO DE ALMOXA,BENS PATRIM MOVEIS ECOMPRAS,INCLUI OS SERV TEC DE OPERACIONALIZACAO DO SIST E A MANUT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31.64" calcext:value-type="float">
            <text:p><text:s/>R$ 7.031,64 </text:p>
          </table:table-cell>
          <table:table-cell table:style-name="ce9" office:value-type="float" office:value="1598.1" calcext:value-type="float">
            <text:p><text:s/>R$ 1.598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360" calcext:value-type="float">
            <text:p><text:s/>R$ 18.360,00 </text:p>
          </table:table-cell>
          <table:table-cell table:style-name="ce9" office:value-type="float" office:value="1530" calcext:value-type="float">
            <text:p><text:s/>R$ 1.5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INCEL MARCADOR P/QUADRO BR DE LOUSA NA COR AZUL" calcext:value-type="string">
            <text:p><text:s/>PINCEL MARCADOR P/QUADRO BR DE LOUSA NA COR AZU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/AMARRAR PROCESCONFECC COM 82% POLIESTERE 18% ELASTODIENO MED 23 CM DE COMPRIM POR 2,5CM DE LARG COM IMPRESSAO EM SILK SCREEN DOS DIZERES &quot;MP-RJ&quot; NA COR AZUL,ACOND EM EMBAL PLAST DE 100 UNICX DE PAPELAO CONTENDO 1000 UNI.NECESS ARM" calcext:value-type="string">
            <text:p><text:s/>ELASTICO P/AMARRAR PROCESCONFECC COM 82% POLIESTERE 18% ELASTODIENO MED 23 CM DE COMPRIM POR 2,5CM DE LARG COM IMPRESSAO EM SILK SCREEN DOS DIZERES "MP-RJ" NA COR AZUL,ACOND EM EMBAL PLAST DE 100 UNICX DE PAPELAO CONTENDO 1000 UNI.NECESS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086805.32" calcext:value-type="float">
            <text:p><text:s/>R$ 2.086.805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80000" calcext:value-type="float">
            <text:p><text:s/>R$ 1.680.000,00 </text:p>
          </table:table-cell>
          <table:table-cell table:style-name="ce9" office:value-type="float" office:value="157331.17" calcext:value-type="float">
            <text:p><text:s/>R$ 157.331,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490802.48" calcext:value-type="float">
            <text:p><text:s/>R$ 1.490.802,48 </text:p>
          </table:table-cell>
          <table:table-cell table:style-name="ce9" office:value-type="float" office:value="109809.75" calcext:value-type="float">
            <text:p><text:s/>R$ 109.809,7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540" calcext:value-type="float">
            <text:p><text:s/>R$ 5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831205.6" calcext:value-type="float">
            <text:p><text:s/>R$ 1.831.205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40000" calcext:value-type="float">
            <text:p><text:s/>R$ 2.640.000,00 </text:p>
          </table:table-cell>
          <table:table-cell table:style-name="ce9" office:value-type="float" office:value="900469.51" calcext:value-type="float">
            <text:p><text:s/>R$ 900.469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80000" calcext:value-type="float">
            <text:p><text:s/>R$ 2.280.000,00 </text:p>
          </table:table-cell>
          <table:table-cell table:style-name="ce9" office:value-type="float" office:value="759198.98" calcext:value-type="float">
            <text:p><text:s/>R$ 759.198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0" calcext:value-type="float">
            <text:p><text:s/>R$ 7.200.000,00 </text:p>
          </table:table-cell>
          <table:table-cell table:style-name="ce9" office:value-type="float" office:value="2413663.69" calcext:value-type="float">
            <text:p><text:s/>R$ 2.413.663,6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25480" calcext:value-type="float">
            <text:p><text:s/>R$ 25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824614.82" calcext:value-type="float">
            <text:p><text:s/>R$ 1.824.614,8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3257311.63" calcext:value-type="float">
            <text:p><text:s/>R$ 3.257.311,6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00" calcext:value-type="float">
            <text:p><text:s/>R$ 200.000,00 </text:p>
          </table:table-cell>
          <table:table-cell table:style-name="ce9" office:value-type="float" office:value="100829.39" calcext:value-type="float">
            <text:p><text:s/>R$ 100.829,3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758000.92" calcext:value-type="float">
            <text:p><text:s/>R$ 2.758.000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71462.48" calcext:value-type="float">
            <text:p><text:s/>R$ 2.871.462,48 </text:p>
          </table:table-cell>
          <table:table-cell table:style-name="ce9" office:value-type="float" office:value="514474.42" calcext:value-type="float">
            <text:p><text:s/>R$ 514.474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13560" calcext:value-type="float">
            <text:p><text:s/>R$ 13.5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6614.36" calcext:value-type="float">
            <text:p><text:s/>R$ 106.614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85.9" calcext:value-type="float">
            <text:p><text:s/>R$ 185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13560" calcext:value-type="float">
            <text:p><text:s/>R$ 13.5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823.72" calcext:value-type="float">
            <text:p><text:s/>R$ 823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490.84" calcext:value-type="float">
            <text:p><text:s/>R$ 490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8710" calcext:value-type="float">
            <text:p><text:s/>R$ 168.710,00 </text:p>
          </table:table-cell>
          <table:table-cell table:style-name="ce9" office:value-type="float" office:value="42177.5" calcext:value-type="float">
            <text:p><text:s/>R$ 42.177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ADOCAO AOS INTEGANTES DO MPRJ PARA O EXERCICIO DE 2013." calcext:value-type="string">
            <text:p><text:s/>CONCESSAO DE AUXILIO ADOCAO AOS INTEGANTES DO MPRJ PARA O EXERCICI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0" calcext:value-type="float">
            <text:p><text:s/>R$ 72.000,00 </text:p>
          </table:table-cell>
          <table:table-cell table:style-name="ce9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437.88" calcext:value-type="float">
            <text:p><text:s/>R$ 43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561.6" calcext:value-type="float">
            <text:p><text:s/>R$ 561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59400" calcext:value-type="float">
            <text:p><text:s/>R$ 859.400,00 </text:p>
          </table:table-cell>
          <table:table-cell table:style-name="ce9" office:value-type="float" office:value="116594.19" calcext:value-type="float">
            <text:p><text:s/>R$ 116.594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1640" calcext:value-type="float">
            <text:p><text:s/>R$ 311.640,00 </text:p>
          </table:table-cell>
          <table:table-cell table:style-name="ce9" office:value-type="float" office:value="51940" calcext:value-type="float">
            <text:p><text:s/>R$ 51.9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7047.89" calcext:value-type="float">
            <text:p><text:s/>R$ 7.047,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40389.04" calcext:value-type="float">
            <text:p><text:s/>R$ 40.38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960.52" calcext:value-type="float">
            <text:p><text:s/>R$ 23.960,52 </text:p>
          </table:table-cell>
          <table:table-cell table:style-name="ce9" office:value-type="float" office:value="4418.48" calcext:value-type="float">
            <text:p><text:s/>R$ 4.418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1109.72" calcext:value-type="float">
            <text:p><text:s/>R$ 1.109,7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142884.3" calcext:value-type="float">
            <text:p><text:s/>R$ 142.884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000" calcext:value-type="float">
            <text:p><text:s/>R$ 1.200.000,00 </text:p>
          </table:table-cell>
          <table:table-cell table:style-name="ce9" office:value-type="float" office:value="383101.57" calcext:value-type="float">
            <text:p><text:s/>R$ 383.101,5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5952.84" calcext:value-type="float">
            <text:p><text:s/>R$ 365.952,84 </text:p>
          </table:table-cell>
          <table:table-cell table:style-name="ce9" office:value-type="float" office:value="291420.88" calcext:value-type="float">
            <text:p><text:s/>R$ 291.420,8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360" calcext:value-type="float">
            <text:p><text:s/>R$ 119.360,00 </text:p>
          </table:table-cell>
          <table:table-cell table:style-name="ce9" office:value-type="float" office:value="29840" calcext:value-type="float">
            <text:p><text:s/>R$ 29.8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30.46" calcext:value-type="float">
            <text:p><text:s/>R$ 4.030,46 </text:p>
          </table:table-cell>
          <table:table-cell table:style-name="ce9" office:value-type="float" office:value="554.65" calcext:value-type="float">
            <text:p><text:s/>R$ 554,6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62.1" calcext:value-type="float">
            <text:p><text:s/>R$ 62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96663.08" calcext:value-type="float">
            <text:p><text:s/>R$ 2.596.663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0633.6" calcext:value-type="float">
            <text:p><text:s/>R$ 270.633,60 </text:p>
          </table:table-cell>
          <table:table-cell table:style-name="ce9" office:value-type="float" office:value="47424" calcext:value-type="float">
            <text:p><text:s/>R$ 47.42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196130.69" calcext:value-type="float">
            <text:p><text:s/>R$ 196.130,6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45592" calcext:value-type="float">
            <text:p><text:s/>R$ 245.592,00 </text:p>
          </table:table-cell>
          <table:table-cell table:style-name="ce9" office:value-type="float" office:value="27288" calcext:value-type="float">
            <text:p><text:s/>R$ 27.28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75.48" calcext:value-type="float">
            <text:p><text:s/>R$ 58.875,48 </text:p>
          </table:table-cell>
          <table:table-cell table:style-name="ce9" office:value-type="float" office:value="13083.44" calcext:value-type="float">
            <text:p><text:s/>R$ 13.083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262.94" calcext:value-type="float">
            <text:p><text:s/>R$ 1.262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32834.28" calcext:value-type="float">
            <text:p><text:s/>R$ 232.834,2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838.8" calcext:value-type="float">
            <text:p><text:s/>R$ 83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581.72" calcext:value-type="float">
            <text:p><text:s/>R$ 581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180" calcext:value-type="float">
            <text:p><text:s/>R$ 1.180,00 </text:p>
          </table:table-cell>
          <table:table-cell table:style-name="ce9" office:value-type="float" office:value="590" calcext:value-type="float">
            <text:p><text:s/>R$ 5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12547.38" calcext:value-type="float">
            <text:p><text:s/>R$ 12.547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26.1" calcext:value-type="float">
            <text:p><text:s/>R$ 1.626,1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354" calcext:value-type="float">
            <text:p><text:s/>R$ 4.354,00 </text:p>
          </table:table-cell>
          <table:table-cell table:style-name="ce9" office:value-type="float" office:value="798" calcext:value-type="float">
            <text:p><text:s/>R$ 79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32196.92" calcext:value-type="float">
            <text:p><text:s/>R$ 32.196,9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 EM PREST DE SERV DE MANUT PREV E CORRETIVA, COM FORN DE PECAS DE PORTAS BLINDEZ AUTOMATICAS, PORTAS DE ENROLAR AUTOMATICAS E PORTOES EXTERNOS AUTOMATICOS, INST NAS DEPENDENCIAS DO MPRJ." calcext:value-type="string">
            <text:p><text:s/>CONTRAT EMPRESA ESP EM PREST DE SERV DE MANUT PREV E CORRETIVA, COM FORN DE PECAS DE PORTAS BLINDEZ AUTOMATICAS, PORTAS DE ENROLAR AUTOMATICAS E PORTOES EXTERNOS AUTOMATICOS, INST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9182.22" calcext:value-type="float">
            <text:p><text:s/>R$ 9.182,2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5631.72" calcext:value-type="float">
            <text:p><text:s/>R$ 95.631,72 </text:p>
          </table:table-cell>
          <table:table-cell table:style-name="ce9" office:value-type="float" office:value="16547.66" calcext:value-type="float">
            <text:p><text:s/>R$ 16.547,66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86100" calcext:value-type="float">
            <text:p><text:s/>R$ 386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579000" calcext:value-type="float">
            <text:p><text:s/>R$ 3.57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56.32" calcext:value-type="float">
            <text:p><text:s/>R$ 4.456,32 </text:p>
          </table:table-cell>
          <table:table-cell table:style-name="ce9" office:value-type="float" office:value="535.92" calcext:value-type="float">
            <text:p><text:s/>R$ 535,9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1058.38" calcext:value-type="float">
            <text:p><text:s/>R$ 1.058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290" calcext:value-type="float">
            <text:p><text:s/>R$ 2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1000" calcext:value-type="float">
            <text:p><text:s/>R$ 71.000,00 </text:p>
          </table:table-cell>
          <table:table-cell table:style-name="ce9" office:value-type="float" office:value="19260.72" calcext:value-type="float">
            <text:p><text:s/>R$ 19.2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1633.2" calcext:value-type="float">
            <text:p><text:s/>R$ 1.633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315.91" calcext:value-type="float">
            <text:p><text:s/>R$ 315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480" calcext:value-type="float">
            <text:p><text:s/>R$ 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62.1" calcext:value-type="float">
            <text:p><text:s/>R$ 62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33.26" calcext:value-type="float">
            <text:p><text:s/>R$ 1.533,2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284262.9" calcext:value-type="float">
            <text:p><text:s/>R$ 284.262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37616.66" calcext:value-type="float">
            <text:p><text:s/>R$ 37.616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25.22" calcext:value-type="float">
            <text:p><text:s/>R$ 14.425,22 </text:p>
          </table:table-cell>
          <table:table-cell table:style-name="ce9" office:value-type="float" office:value="3448.26" calcext:value-type="float">
            <text:p><text:s/>R$ 3.448,2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1745.44" calcext:value-type="float">
            <text:p><text:s/>R$ 1.745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MAQ REPROGRAFICAS COM MANUT PREVENTIVA E CORRETIVA, ASSSIST TEC E FORNE DE MAT DE COMSUMO" calcext:value-type="string">
            <text:p><text:s/>LOC DE MAQ REPROGRAFICAS COM MANUT PREVENTIVA E CORRETIVA, ASSSIST TEC E FORNE DE MAT DE COMSUM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729.55" calcext:value-type="float">
            <text:p><text:s/>R$ 3.729,5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666.7" calcext:value-type="float">
            <text:p><text:s/>R$ 4.666,70 </text:p>
          </table:table-cell>
          <table:table-cell table:style-name="ce9" office:value-type="float" office:value="3116.96" calcext:value-type="float">
            <text:p><text:s/>R$ 3.116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699.53" calcext:value-type="float">
            <text:p><text:s/>R$ 42.699,53 </text:p>
          </table:table-cell>
          <table:table-cell table:style-name="ce9" office:value-type="float" office:value="10509.7" calcext:value-type="float">
            <text:p><text:s/>R$ 10.509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180" calcext:value-type="float">
            <text:p><text:s/>R$ 90.180,00 </text:p>
          </table:table-cell>
          <table:table-cell table:style-name="ce9" office:value-type="float" office:value="7515" calcext:value-type="float">
            <text:p><text:s/>R$ 7.5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1429.5" calcext:value-type="float">
            <text:p><text:s/>R$ 1.429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1111" calcext:value-type="float">
            <text:p><text:s/>R$ 1.11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13238.35" calcext:value-type="float">
            <text:p><text:s/>R$ 13.238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25400" calcext:value-type="float">
            <text:p><text:s/>R$ 25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8344" calcext:value-type="float">
            <text:p><text:s/>R$ 8.3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98135" calcext:value-type="float">
            <text:p><text:s/>R$ 898.135,00 </text:p>
          </table:table-cell>
          <table:table-cell table:style-name="ce9" office:value-type="float" office:value="80430" calcext:value-type="float">
            <text:p><text:s/>R$ 80.4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7000" calcext:value-type="float">
            <text:p><text:s/>R$ 7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0000" calcext:value-type="float">
            <text:p><text:s/>R$ 260.000,00 </text:p>
          </table:table-cell>
          <table:table-cell table:style-name="ce9" office:value-type="float" office:value="22328.48" calcext:value-type="float">
            <text:p><text:s/>R$ 22.328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3940" calcext:value-type="float">
            <text:p><text:s/>R$ 3.9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3200" calcext:value-type="float">
            <text:p><text:s/>R$ 3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2280" calcext:value-type="float">
            <text:p><text:s/>R$ 2.2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0136" calcext:value-type="float">
            <text:p><text:s/>R$ 200.136,00 </text:p>
          </table:table-cell>
          <table:table-cell table:style-name="ce9" office:value-type="float" office:value="33356" calcext:value-type="float">
            <text:p><text:s/>R$ 33.35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1864.61" calcext:value-type="float">
            <text:p><text:s/>R$ 1.864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7447.61" calcext:value-type="float">
            <text:p><text:s/>R$ 47.447,61 </text:p>
          </table:table-cell>
          <table:table-cell table:style-name="ce9" office:value-type="float" office:value="13556.46" calcext:value-type="float">
            <text:p><text:s/>R$ 13.556,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ACAO DE EQUIPAMENTOS REPROGRAFICOS C/ PRESTACAO DE ASSISTENCIA TECNICA,MANUTENCAO PREVENTIVA E CORRETIVA E FORNECIMENTO DE MATERIAL DE CONSUMO." calcext:value-type="string">
            <text:p><text:s/>LOCACAO DE EQUIPAMENTOS REPROGRAFICOS C/ PRESTACAO DE ASSISTENCIA TECNICA,MANUTENCAO PREVENTIVA E CORRETIVA E FORNECIMENTO DE MATERIAL DE CONSUM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1725.68" calcext:value-type="float">
            <text:p><text:s/>R$ 61.725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6910.26" calcext:value-type="float">
            <text:p><text:s/>R$ 6.910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5000000" calcext:value-type="float">
            <text:p><text:s/>R$ 5.000.000,00 </text:p>
          </table:table-cell>
          <table:table-cell table:style-name="ce9" office:value-type="float" office:value="2256778.88" calcext:value-type="float">
            <text:p><text:s/>R$ 2.256.778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5300" calcext:value-type="float">
            <text:p><text:s/>R$ 5.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39.7" calcext:value-type="float">
            <text:p><text:s/>R$ 939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571" calcext:value-type="float">
            <text:p><text:s/>R$ 2.57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2499.91" calcext:value-type="float">
            <text:p><text:s/>R$ 22.499,91 </text:p>
          </table:table-cell>
          <table:table-cell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95.2" calcext:value-type="float">
            <text:p><text:s/>R$ 295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 P/ VOTACAO EM PAPEL OFF SET 75 GRS. IMPRESSAO 1/0 COR,C/ OS NOMES DOS CANDIDATOS DA ELEICAO PERTINENTE, FORMATO DE ATE 15X200 MM." calcext:value-type="string">
            <text:p><text:s/>CEDULA P/ VOTACAO EM PAPEL OFF SET 75 GRS. IMPRESSAO 1/0 COR,C/ OS NOMES DOS CANDIDATOS DA ELEICAO PERTINENTE, FORMATO DE ATE 15X200 M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620.22" calcext:value-type="float">
            <text:p><text:s/>R$ 620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71.18" calcext:value-type="float">
            <text:p><text:s/>R$ 171,1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705.62" calcext:value-type="float">
            <text:p><text:s/>R$ 11.705,62 </text:p>
          </table:table-cell>
          <table:table-cell table:style-name="ce9" office:value-type="float" office:value="3473.4" calcext:value-type="float">
            <text:p><text:s/>R$ 3.473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CIPLINAR DE ACESSIBILIDADE DO MPRJ. NECESSITA ARM." calcext:value-type="string">
            <text:p><text:s/>AQUISICAO DE 2 (DOIS) INCLINOMETROS PARA ATENDER AS SOLICITACOES DA COMISSAO PERMANENTE MULTIDICIPLINAR DE ACESSIBILIDADE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66" calcext:value-type="float">
            <text:p><text:s/>R$ 1.66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ARA ATENDERDESPESAS IMEDIATAS DE PRONTO PAGAMENTO. APLICACAO ATE 04/04/2013.COMPROVACAO ATE 30/04/13." calcext:value-type="string">
            <text:p><text:s/>ABERTURA DE CONTA DE ADIANTAMENTO PARA ATENDERDESPESAS IMEDIATAS DE PRONTO PAGAMENTO. APLICACAO ATE 04/04/2013.COMPROVACAO ATE 30/04/13.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82.92" calcext:value-type="float">
            <text:p><text:s/>R$ 2.682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16.2" calcext:value-type="float">
            <text:p><text:s/>R$ 2.516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.2" calcext:value-type="float">
            <text:p><text:s/>R$ 20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621889.92" calcext:value-type="float">
            <text:p><text:s/>R$ 621.889,92 </text:p>
          </table:table-cell>
          <table:table-cell table:style-name="ce9" office:value-type="float" office:value="207819.88" calcext:value-type="float">
            <text:p><text:s/>R$ 207.819,8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Nº 347, SANTA CRUZ, RIO DE JANEIRO, RJ." calcext:value-type="string">
            <text:p><text:s/>LOCACAO E TAXAS DO IMOVELLOCALIZADO NA RUA SENADORCAMARA, Nº 347, SANTA CRUZ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327" calcext:value-type="float">
            <text:p><text:s/>R$ 25.32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5759.68" calcext:value-type="float">
            <text:p><text:s/>R$ 65.759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15" calcext:value-type="float">
            <text:p><text:s/>R$ 12.61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287265.06" calcext:value-type="float">
            <text:p><text:s/>R$ 287.265,0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3297.24" calcext:value-type="float">
            <text:p><text:s/>R$ 543.297,2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12263.9" calcext:value-type="float">
            <text:p><text:s/>R$ 512.263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866468.82" calcext:value-type="float">
            <text:p><text:s/>R$ 866.468,82 </text:p>
          </table:table-cell>
          <table:table-cell table:style-name="ce9" office:value-type="float" office:value="288822.94" calcext:value-type="float">
            <text:p><text:s/>R$ 288.822,9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7770.06" calcext:value-type="float">
            <text:p><text:s/>R$ 17.770,0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4399.04" calcext:value-type="float">
            <text:p><text:s/>R$ 14.399,0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85.7" calcext:value-type="float">
            <text:p><text:s/>R$ 285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617.16" calcext:value-type="float">
            <text:p><text:s/>R$ 21.617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808.5" calcext:value-type="float">
            <text:p><text:s/>R$ 8.808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4.75" calcext:value-type="float">
            <text:p><text:s/>R$ 1.264,7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46.1" calcext:value-type="float">
            <text:p><text:s/>R$ 2.546,1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05000" calcext:value-type="float">
            <text:p><text:s/>R$ 3.20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SINATURA DA REVISTA ``ISTO É`` PARA CONFECCAO DO CLIPPING DIARIO DA INSTITUICAO; VIGENCIA: MARCO/2012 A MARCO/2013." calcext:value-type="string">
            <text:p><text:s/>ASSINATURA DA REVISTA ``ISTO É`` PARA CONFECCAO DO CLIPPING DIARIO DA INSTITUICAO; VIGENCIA: MARCO/2012 A MARCO/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7" calcext:value-type="float">
            <text:p><text:s/>R$ 42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. SOC EMPRESARIA ESPECIALIZADA P/PREST.SERVICO INTEGRADOS E GERENCIADOS DE MANUTENCAO E REPARO REDE TELEFONIA EQUIP.,SIST ALARME E CFTV E EQUIP. ELETRONICOS UTILIZADOSEVENTOS COM AUDIO E VIDEOSEM APLICACAO DE PECAS NAS DEPEDENC. DO MPRJ" calcext:value-type="string">
            <text:p><text:s/>CONTRAT. SOC EMPRESARIA ESPECIALIZADA P/PREST.SERVICO INTEGRADOS E GERENCIADOS DE MANUTENCAO E REPARO REDE TELEFONIA EQUIP.,SIST ALARME E CFTV E EQUIP. ELETRONICOS UTILIZADOSEVENTOS COM AUDIO E VIDEOSEM APLICACAO DE PECAS NAS DEPEDENC.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5000" calcext:value-type="float">
            <text:p><text:s/>R$ 325.000,00 </text:p>
          </table:table-cell>
          <table:table-cell table:style-name="ce9" office:value-type="float" office:value="53821.64" calcext:value-type="float">
            <text:p><text:s/>R$ 53.821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 E COR-RETIVA COM FORN DE PECAS,PARA OS EQUIP DE REFRIGE-RACAO DO TIPO SPLIT SYSTEM E SELF CONTAINED." calcext:value-type="string">
            <text:p><text:s/>SERV DE MANUT PREV E COR-RETIVA COM FORN DE PECAS,PARA OS EQUIP DE REFRIGE-RACAO DO TIPO SPLIT SYSTEM E SELF CONTAINED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509.7" calcext:value-type="float">
            <text:p><text:s/>R$ 10.509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EMPRESA EMPRESARIA HABILITADA SERV DE ENGENHARIA ESPECIALIZ EM TUBULACOES EXCLUSIVAS DE REDE DE COMBATE INCENDIOSA SEREM REALIZADOS IMOVELLOCADO AO MPRJ NA R SENA-DOR CAMARA,347-ST CRUZ-RJRJ" calcext:value-type="string">
            <text:p><text:s/>DESPESA EXERC ANTERIOR CONTRATACAO EMPRESA EMPRESARIA HABILITADA SERV DE ENGENHARIA ESPECIALIZ EM TUBULACOES EXCLUSIVAS DE REDE DE COMBATE INCENDIOSA SEREM REALIZADOS IMOVELLOCADO AO MPRJ NA R SENA-DOR CAMARA,347-ST CRUZ-RJ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172.57" calcext:value-type="float">
            <text:p><text:s/>R$ 3.172,57 </text:p>
          </table:table-cell>
          <table:table-cell table:style-name="ce9" office:value-type="float" office:value="269.66" calcext:value-type="float">
            <text:p><text:s/>R$ 269,66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PTADOR F FEMEA PARA BNC MACHO." calcext:value-type="string">
            <text:p><text:s/>ADPTADOR F FEMEA PARA BNC MACH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7415" calcext:value-type="float">
            <text:p><text:s/>R$ 107.41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S PARA PRENDER PROCESSOS." calcext:value-type="string">
            <text:p><text:s/>ELASTICOS PARA PRENDER PROCESS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200" calcext:value-type="float">
            <text:p><text:s/>R$ 2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3839.84" calcext:value-type="float">
            <text:p><text:s/>R$ 83.839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4571.9" calcext:value-type="float">
            <text:p><text:s/>R$ 14.571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806" calcext:value-type="float">
            <text:p><text:s/>R$ 1.80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07.2" calcext:value-type="float">
            <text:p><text:s/>R$ 1.107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370" calcext:value-type="float">
            <text:p><text:s/>R$ 4.3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6.9" calcext:value-type="float">
            <text:p><text:s/>R$ 636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58.36" calcext:value-type="float">
            <text:p><text:s/>R$ 858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755.5" calcext:value-type="float">
            <text:p><text:s/>R$ 4.755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1690.56" calcext:value-type="float">
            <text:p><text:s/>R$ 1.690,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8760" calcext:value-type="float">
            <text:p><text:s/>R$ 48.7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271.5" calcext:value-type="float">
            <text:p><text:s/>R$ 3.27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9044" calcext:value-type="float">
            <text:p><text:s/>R$ 29.04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89.4" calcext:value-type="float">
            <text:p><text:s/>R$ 889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44.98" calcext:value-type="float">
            <text:p><text:s/>R$ 644,9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ANGE DA CONCEICAO BATISTA COM. DE PECAS-ME</text:p>
          </table:table-cell>
          <table:table-cell table:style-name="ce9" office:value-type="string" office:string-value="16.776.141/0001-30" calcext:value-type="string">
            <text:p><text:s/>16.776.141/0001-30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92" calcext:value-type="float">
            <text:p><text:s/>R$ 1.39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CAPAS DE PLASTICO PARA ENCADERNACAO, EM ATENDIMENTO AOS DIVERSOS ORGAOS DO MPRJ. NECESSITA ARM." calcext:value-type="string">
            <text:p><text:s/>AQUISICAO DE CAPAS DE PLASTICO PARA ENCADERNACAO, EM ATENDIMENTO AOS DIVERSOS ORGAOS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6" calcext:value-type="float">
            <text:p><text:s/>R$ 6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1504.02" calcext:value-type="float">
            <text:p><text:s/>R$ 1.504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5.74" calcext:value-type="float">
            <text:p><text:s/>R$ 45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4770.23" calcext:value-type="float">
            <text:p><text:s/>R$ 84.770,2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47.3" calcext:value-type="float">
            <text:p><text:s/>R$ 447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MPESSORA ELETROGRAFICA ELASER MONOCROMATICO OU LED MONOCROMATICA" calcext:value-type="string">
            <text:p><text:s/>IMPESSORA ELETROGRAFICA ELASER MONOCROMATICO OU LED MONOCROMATI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IN DE 5000 PAG,COMPATIVEL COM A IMPRESSORA ELETROGRAFICA A LASER MONOCROMATICA OU LED MONOCROMATICANECESSITA ARM" calcext:value-type="string">
            <text:p><text:s/>TONNER ORIGINAL,COM RENDIMIN DE 5000 PAG,COMPATIVEL COM A IMPRESSORA ELETROGRAFICA A LASER MONOCROMATICA OU LED MONOCROMATICA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2227.65" calcext:value-type="float">
            <text:p><text:s/>R$ 92.227,6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09485" calcext:value-type="float">
            <text:p><text:s/>R$ 309.48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0900" calcext:value-type="float">
            <text:p><text:s/>R$ 90.9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72376.15" calcext:value-type="float">
            <text:p><text:s/>R$ 72.376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18743.09" calcext:value-type="float">
            <text:p><text:s/>R$ 718.743,0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59.4" calcext:value-type="float">
            <text:p><text:s/>R$ 1.559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34.8" calcext:value-type="float">
            <text:p><text:s/>R$ 334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2256.24" calcext:value-type="float">
            <text:p><text:s/>R$ 542.256,2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8929.26" calcext:value-type="float">
            <text:p><text:s/>R$ 548.929,2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09.82" calcext:value-type="float">
            <text:p><text:s/>R$ 1.409,8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580" calcext:value-type="float">
            <text:p><text:s/>R$ 2.5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1559.07" calcext:value-type="float">
            <text:p><text:s/>R$ 11.559,0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 DE DESP C/PREST DE SERV DE ABERTURA E FE CHAMENTO DE PORTAS DE IMOVEIS E VEIC" calcext:value-type="string">
            <text:p><text:s/>RESSARCI DE DESP C/PREST DE SERV DE ABERTURA E FE CHAMENTO DE PORTAS DE IMOVEIS E VEIC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2.71" calcext:value-type="float">
            <text:p><text:s/>R$ 202,7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8.8" calcext:value-type="float">
            <text:p><text:s/>R$ 38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873.28" calcext:value-type="float">
            <text:p><text:s/>R$ 5.873,2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23.33" calcext:value-type="float">
            <text:p><text:s/>R$ 42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.72" calcext:value-type="float">
            <text:p><text:s/>R$ 60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.72" calcext:value-type="float">
            <text:p><text:s/>R$ 60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1.53" calcext:value-type="float">
            <text:p><text:s/>R$ 121,5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VIA SILVEIRA DE OLIVEIRA</text:p>
          </table:table-cell>
          <table:table-cell table:style-name="ce9" office:value-type="string" office:string-value="888.703.917-87" calcext:value-type="string">
            <text:p><text:s/>888.703.917-87 </text:p>
          </table:table-cell>
          <table:table-cell table:style-name="ce15" office:value-type="string" office:string-value="DESP DE EXERC ANT - LOC E TAXAS DAS SALAS 101 A 106 DO IMOVEL LOCALIZADO NA RUA DA CONCEICAO, Nº 37, CENTRO, RIO BONITO, RJ." calcext:value-type="string">
            <text:p><text:s/>DESP DE EXERC ANT - LOC E TAXAS DAS SALAS 101 A 106 DO IMOVEL LOCALIZADO NA RUA DA CONCEICAO, Nº 37, CENTRO, RIO BONIT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" calcext:value-type="float">
            <text:p><text:s/>R$ 2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 DE QUADROS DE CHAVE(CLAVICULARIOS) P/30 E 50CHAVES,DESTINADOS AO ATENDIMENTO DAS NECESS DO MP RJ NECESSITA ARM" calcext:value-type="string">
            <text:p><text:s/>AQUIS DE QUADROS DE CHAVE(CLAVICULARIOS) P/30 E 50CHAVES,DESTINADOS AO ATENDIMENTO DAS NECESS DO MP 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80" calcext:value-type="float">
            <text:p><text:s/>R$ 2.4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26" calcext:value-type="float">
            <text:p><text:s/>R$ 82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 ANTAMENTO PARA ATENDER DESPESAS IMEDIATAS DE PRONTO PAGAMENTO APLICACAO ATE: / /2013 COMPROVACAO ATE: / /2013" calcext:value-type="string">
            <text:p><text:s/>ABERTURA DE CONTA DE ADI ANTAMENTO PARA ATENDER DESPESAS IMEDIATAS DE PRONTO PAGAMENTO APLICACAO ATE: / /2013 COMPROVACAO ATE: / /20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7.04" calcext:value-type="float">
            <text:p><text:s/>R$ 607,0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" calcext:value-type="string">
            <text:p><text:s/>AQUISICAO DE SOLUCAO PARAPERICIA EM CELULARE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50302.51" calcext:value-type="float">
            <text:p><text:s/>R$ 750.302,5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650" calcext:value-type="float">
            <text:p><text:s/>R$ 4.6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19.9" calcext:value-type="float">
            <text:p><text:s/>R$ 1.419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5.3" calcext:value-type="float">
            <text:p><text:s/>R$ 35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873.2" calcext:value-type="float">
            <text:p><text:s/>R$ 4.873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AQUISICAO DE 2000(DOIS MIL)MOUSE OPTICOS PARA U TILIZACAO NOS MICROCOMPUTADORES E NOTEBOOKS PERTENCENTES AO ACERVO DO MPRJ NECESSITA ARM" calcext:value-type="string">
            <text:p><text:s/>AQUISICAO DE 2000(DOIS MIL)MOUSE OPTICOS PARA U TILIZACAO NOS MICROCOMPUTADORES E NOTEBOOKS PERTENCENTES AO ACERVO DO MPRJ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70" calcext:value-type="float">
            <text:p><text:s/>R$ 1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360" calcext:value-type="float">
            <text:p><text:s/>R$ 2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8673" calcext:value-type="float">
            <text:p><text:s/>R$ 18.67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9.55" calcext:value-type="float">
            <text:p><text:s/>R$ 199,5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36.9" calcext:value-type="float">
            <text:p><text:s/>R$ 736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26.8" calcext:value-type="float">
            <text:p><text:s/>R$ 1.426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4" table:style-name="ce10"/>
          <table:table-cell table:style-name="ce20" table:formula="of:=SUM([.F5:.F484])" office:value-type="float" office:value="792167025.06" calcext:value-type="float">
            <text:p><text:s/>R$ 792.167.025,06 </text:p>
          </table:table-cell>
          <table:table-cell table:style-name="ce20" table:formula="of:=SUM([.G5:.G484])" office:value-type="float" office:value="206110417.51" calcext:value-type="float">
            <text:p><text:s/>R$ 206.110.417,51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7"/>
          <table:covered-table-cell table:style-name="ce21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8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Valor Empenhad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520" calcext:value-type="float">
            <text:p><text:s/>R$ 27.520,00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760" calcext:value-type="float">
            <text:p><text:s/>R$ 13.760,00 </text:p>
          </table:table-cell>
          <table:table-cell table:style-name="ce9" office:value-type="float" office:value="8908.87" calcext:value-type="float">
            <text:p><text:s/>R$ 8.908,8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41047.86" calcext:value-type="float">
            <text:p><text:s/>R$ 41.047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7310" calcext:value-type="float">
            <text:p><text:s/>R$ 57.3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JUNTO AO DE COMUTACAO BIBLIOGRAFICA (COMUT) PARA AQUISICAO DE COPIAS DE ARTIGOS DE PERIODICOS,CAPITULOS DE LIVROS, TESES E DISSERTACOES." calcext:value-type="string">
            <text:p><text:s/>AQUISICAO DE BONUS ELETRONICOS JUNTO AO DE COMUTACAO BIBLIOGRAFICA (COMUT) PARA AQUISICAO DE COPIAS DE ARTIGOS DE PERIODICOS,CAPITULOS DE LIVROS, TESES E DISSERTACO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2" calcext:value-type="float">
            <text:p><text:s/>R$ 18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4" table:style-name="ce10"/>
          <table:table-cell table:style-name="ce20" table:formula="of:=SUM([.F489:.F495])" office:value-type="float" office:value="846152" calcext:value-type="float">
            <text:p><text:s/>R$ 846.152,00 </text:p>
          </table:table-cell>
          <table:table-cell table:style-name="ce20" table:formula="of:=SUM([.G489:.G495])" office:value-type="float" office:value="69156.73" calcext:value-type="float">
            <text:p><text:s/>R$ 69.156,73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7"/>
          <table:covered-table-cell table:style-name="ce21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8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Valor Empenhad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687178.89" calcext:value-type="float">
            <text:p><text:s/>R$ 687.178,8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4" table:style-name="ce10"/>
          <table:table-cell table:style-name="ce20" table:formula="of:=SUM([.F500:.F500])" office:value-type="float" office:value="687178.89" calcext:value-type="float">
            <text:p><text:s/>R$ 687.178,89 </text:p>
          </table:table-cell>
          <table:table-cell table:style-name="ce20" table:formula="of:=SUM([.G500:.G500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</text:p>
          </table:table-cell>
          <table:table-cell table:style-name="ce11" office:value-type="date" office:date-value="2013-06-03" calcext:value-type="date">
            <text:p>3/6/2013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1" table:number-rows-repeated="104807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03_Empenhos_e_Pagamentos.$A$1" table:cell-range-address="$2013_03_Empenhos_e_Pagamentos.$A$1:.$G$505" table:range-usable-as="print-range"/>
          <table:named-range table:name="_xlnm.Print_Titles" table:base-cell-address="$2013_03_Empenhos_e_Pagamentos.$A$1" table:cell-range-address="$2013_03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3_5f_Empenhos_5f_e_5f_Pagamentos" style:display-name="PageStyle_2013_03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2:27:04</meta:creation-date>
    <dc:date>2016-10-04T16:35:30.597000000</dc:date>
    <meta:generator>LibreOffice/5.2.2.2$Windows_x86 LibreOffice_project/8f96e87c890bf8fa77463cd4b640a2312823f3ad</meta:generator>
    <meta:editing-duration>PT1M43S</meta:editing-duration>
    <meta:editing-cycles>1</meta:editing-cycles>
    <meta:document-statistic meta:table-count="1" meta:cell-count="2961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