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59.81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2.33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3_5f_05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5_Empenhos_e_Pagamentos" table:style-name="ta1" table:print-ranges="2013_05_Empenhos_e_Pagamentos.A1:2013_05_Empenhos_e_Pagamentos.G6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visibility="collapse" table:default-cell-style-name="ce2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37"/>Empenhos e Pagamentos por Exercício - Exercício 2013 - Execução do mês de maio</text:p>
              <draw:frame table:end-cell-address="2013_05_Empenhos_e_Pagamentos.A1" table:end-x="52.22mm" table:end-y="14.61mm" draw:z-index="0" draw:name="Imagem 4" draw:style-name="gr1" draw:text-style-name="P1" svg:width="48.94mm" svg:height="12.43mm" svg:x="3.28mm" svg:y="2.18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3_05_Empenhos_e_Pagamentos.G1" table:end-x="36.43mm" table:end-y="15.24mm" draw:z-index="1" draw:name="Imagem 3" draw:style-name="gr1" draw:text-style-name="P1" svg:width="30.95mm" svg:height="14.28mm" svg:x="5.49mm" svg:y="0.9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number-columns-repeated="2"/>
            <table:table-cell table:style-name="ce13"/>
            <table:table-cell/>
            <table:table-cell table:style-name="ce17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-PESSOAL ESTA-TUTARIO." calcext:value-type="string">
            <text:p><text:s/>DESPESAS DE PESSOAL PARA O EXERCICIO DE 2013. VENCIMENTOS-PESSOAL ESTA-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89556357" calcext:value-type="float">
            <text:p><text:s/>R$ 289.556.357,00 </text:p>
          </table:table-cell>
          <table:table-cell table:style-name="ce9" office:value-type="float" office:value="150311393.53" calcext:value-type="float">
            <text:p><text:s/>R$ 150.311.393,53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IREITO PESSOAL-PESSOAL ESTATUTARIO." calcext:value-type="string">
            <text:p><text:s/>DESPESAS DE PESSOAL PARA O EXERCICIO DE 2013. DIREITO PESSOAL-PESSOAL ESTA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226352.27" calcext:value-type="float">
            <text:p><text:s/>R$ 226.352,27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VENCIMENTOS DE CARGOS DE PROVIMENTO EM COMISSAO." calcext:value-type="string">
            <text:p><text:s/>DESPESAS DE PESSOAL PARA O EXERCICIO DE 2013. VENCIMENTOS DE CARGOS DE PROVIMENTO EM COMISSA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7800000" calcext:value-type="float">
            <text:p><text:s/>R$ 37.800.000,00 </text:p>
          </table:table-cell>
          <table:table-cell table:style-name="ce9" office:value-type="float" office:value="15741751.54" calcext:value-type="float">
            <text:p><text:s/>R$ 15.741.751,54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ARTICIPACAO EM ORGAOS DE DELIBERACAO COLETIVA." calcext:value-type="string">
            <text:p><text:s/>DESPESAS DE PESSOAL PARA O EXERCICIO DE 2013. GRATIFICACAO PELA PARTICIPACAO EM ORGAOS DE DELIBERACAO COLETIV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6000" calcext:value-type="float">
            <text:p><text:s/>R$ 156.000,00 </text:p>
          </table:table-cell>
          <table:table-cell table:style-name="ce9" office:value-type="float" office:value="59655.43" calcext:value-type="float">
            <text:p><text:s/>R$ 59.655,43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ADICIONAL POR TEMPO DE SERVICO." calcext:value-type="string">
            <text:p><text:s/>DESPESAS DE PESSOAL PARA O EXERCICIO DE 2013. GRATIFICACAO ADICIONAL POR TEMPO DE SERVIC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800000" calcext:value-type="float">
            <text:p><text:s/>R$ 22.800.000,00 </text:p>
          </table:table-cell>
          <table:table-cell table:style-name="ce9" office:value-type="float" office:value="8942118.33" calcext:value-type="float">
            <text:p><text:s/>R$ 8.942.118,33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SUBSTITUICOES." calcext:value-type="string">
            <text:p><text:s/>DESPESAS DE PESSOAL PARA O EXERCICIO DE 2013. SUBSTITUICO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400000" calcext:value-type="float">
            <text:p><text:s/>R$ 14.400.000,00 </text:p>
          </table:table-cell>
          <table:table-cell table:style-name="ce9" office:value-type="float" office:value="5068978" calcext:value-type="float">
            <text:p><text:s/>R$ 5.068.978,00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13º SALARIO/GRATIFICACAO NATALINA." calcext:value-type="string">
            <text:p><text:s/>DESPESAS DE PESSOAL PARA O EXERCICIO DE 2013. 13º SALARIO/GRATIFICACAO NATALIN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200000" calcext:value-type="float">
            <text:p><text:s/>R$ 40.200.000,00 </text:p>
          </table:table-cell>
          <table:table-cell table:style-name="ce9" office:value-type="float" office:value="121153.71" calcext:value-type="float">
            <text:p><text:s/>R$ 121.153,7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INDENIZACAO DE FERIAS." calcext:value-type="string">
            <text:p><text:s/>DESPESAS DE PESSOAL PARA O EXERCICIO DE 2013. INDENIZACAO DE FERIA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2000000" calcext:value-type="float">
            <text:p><text:s/>R$ 42.000.000,00 </text:p>
          </table:table-cell>
          <table:table-cell table:style-name="ce9" office:value-type="float" office:value="20158839.01" calcext:value-type="float">
            <text:p><text:s/>R$ 20.158.839,01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BONO DE FERIAS-PESSOAL ESTATUTARIO." calcext:value-type="string">
            <text:p><text:s/>DESPESAS DE PESSOAL PARA O EXERCICIO DE 2013. ABONO DE FERIAS-PESSOAL ESTA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00000" calcext:value-type="float">
            <text:p><text:s/>R$ 9.000.000,00 </text:p>
          </table:table-cell>
          <table:table-cell table:style-name="ce9" office:value-type="float" office:value="3375613.02" calcext:value-type="float">
            <text:p><text:s/>R$ 3.375.613,0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PESAS DE PESSOAL PARA OEXERCICIO DE 2013. ABONO DE PERMANENCIA." calcext:value-type="string">
            <text:p><text:s/>DEPESAS DE PESSOAL PARA OEXERCICIO DE 2013. ABONO DE PERMANENC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00" calcext:value-type="float">
            <text:p><text:s/>R$ 6.000.000,00 </text:p>
          </table:table-cell>
          <table:table-cell table:style-name="ce9" office:value-type="float" office:value="2716682.62" calcext:value-type="float">
            <text:p><text:s/>R$ 2.716.682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INSS." calcext:value-type="string">
            <text:p><text:s/>DESPESAS DE PESSOAL PARA O EXERCICIO DE 2013.INS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00" calcext:value-type="float">
            <text:p><text:s/>R$ 9.600.000,00 </text:p>
          </table:table-cell>
          <table:table-cell table:style-name="ce9" office:value-type="float" office:value="3131969.99" calcext:value-type="float">
            <text:p><text:s/>R$ 3.131.969,99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JUDA DE CUSTO." calcext:value-type="string">
            <text:p><text:s/>DESPESAS DE PESSOAL PARA O EXERCICIO DE 2013. AJUDA DE CUST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PRESTACAO DE SERVICO EXTRAORDINARIOS DE SERVICO ESTATUTARIO." calcext:value-type="string">
            <text:p><text:s/>DESPESAS DE PESSOAL PARA O EXERCICIO DE 2013. GRATIFICACAO PELA PRESTACAO DE SERVICO EXTRAORDINARIOS DE SERVICO ESTATUTAR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DE JUSTICA ITINERANTE." calcext:value-type="string">
            <text:p><text:s/>DESPESAS DE PESSOAL PARA O EXERCICIO DE 2013. GRATIFICACAO DE JUSTICA ITINERANT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00000" calcext:value-type="float">
            <text:p><text:s/>R$ 1.800.000,00 </text:p>
          </table:table-cell>
          <table:table-cell table:style-name="ce9" office:value-type="float" office:value="977929.66" calcext:value-type="float">
            <text:p><text:s/>R$ 977.929,66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O EXERCICIO DE ENCARGOS ESPECIAIS." calcext:value-type="string">
            <text:p><text:s/>DESPESAS DE PESSOAL PARA O EXERCICIO DE 2013. GRATIFICACAO PELO EXERCICIO DE ENCARGOS ESPECIA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160000" calcext:value-type="float">
            <text:p><text:s/>R$ 26.160.000,00 </text:p>
          </table:table-cell>
          <table:table-cell table:style-name="ce9" office:value-type="float" office:value="10859348.46" calcext:value-type="float">
            <text:p><text:s/>R$ 10.859.348,46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GRATIFICACAO PELA REPRESENTACAO DE GABINETE" calcext:value-type="string">
            <text:p><text:s/>DESPESAS DE PESSOAL PARA O EXERCICIO DE 2013. GRATIFICACAO PELA REPRESENTACAO DE GABINETE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000" calcext:value-type="float">
            <text:p><text:s/>R$ 8.400.000,00 </text:p>
          </table:table-cell>
          <table:table-cell table:style-name="ce9" office:value-type="float" office:value="2206495.44" calcext:value-type="float">
            <text:p><text:s/>R$ 2.206.495,44 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AUXILIO MORADIA." calcext:value-type="string">
            <text:p><text:s/>DESPESAS DE PESSOAL PARA O EXERCICIO DE 2013. AUXILIO MORAD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80000" calcext:value-type="float">
            <text:p><text:s/>R$ 1.080.000,00 </text:p>
          </table:table-cell>
          <table:table-cell table:style-name="ce9" office:value-type="float" office:value="461406.01" calcext:value-type="float">
            <text:p><text:s/>R$ 461.406,0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A UNIAO." calcext:value-type="string">
            <text:p><text:s/>DESPESAS DE PESSOAL PARA O EXERCICIO DE 2013. RESSARCIMENTO DE DESPESASDE PESSOAL REQUISITADO- DA UNIA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128833.13" calcext:value-type="float">
            <text:p><text:s/>R$ 128.833,13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RESSARCIMENTO DE DESPESASDE PESSOAL REQUISITADO- DOS MUNICIPIOS." calcext:value-type="string">
            <text:p><text:s/>DESPESAS DE PESSOAL PARA O EXERCICIO DE 2013. RESSARCIMENTO DE DESPESASDE PESSOAL REQUISITADO- DOS MUNICIPIO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84000" calcext:value-type="float">
            <text:p><text:s/>R$ 384.000,00 </text:p>
          </table:table-cell>
          <table:table-cell table:style-name="ce9" office:value-type="float" office:value="149738.23" calcext:value-type="float">
            <text:p><text:s/>R$ 149.738,23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DESPESAS DE EXERCICIOS ANTERIORES." calcext:value-type="string">
            <text:p><text:s/>DESPESAS DE PESSOAL PARA O EXERCICIO DE 2013. DESPESAS DE EXERCICIOS ANTERIOR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500000" calcext:value-type="float">
            <text:p><text:s/>R$ 90.500.000,00 </text:p>
          </table:table-cell>
          <table:table-cell table:style-name="ce9" office:value-type="float" office:value="37479058.83" calcext:value-type="float">
            <text:p><text:s/>R$ 37.479.058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PESSOAL PARA O EXERCICIO DE 2013. CONTRIBUICOES PATRONAIS- PESSOAL CIVIL." calcext:value-type="string">
            <text:p><text:s/>DESPESAS DE PESSOAL PARA O EXERCICIO DE 2013. CONTRIBUICOES PATRONAIS- PESSOAL CIVIL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0800000" calcext:value-type="float">
            <text:p><text:s/>R$ 70.800.000,00 </text:p>
          </table:table-cell>
          <table:table-cell table:style-name="ce9" office:value-type="float" office:value="21714529.53" calcext:value-type="float">
            <text:p><text:s/>R$ 21.714.529,53 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I DE 03(TRES) MESES." calcext:value-type="string">
            <text:p><text:s/>MANUT PREVENTIVA E CORRE TIVA COM FORNE DE PECAS DO SIST DE CONDIC DE AR DO PREDIO SEDE E DO ED SEDE DAS PROCURADORIAS PELOPERI DE 03(TRES) MES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7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NTIVA E CORRE TIVA COM FORNE DE PECAS DO SIST DE CONDIC DE AR DO PREDIO SEDE E DO ED SEDE DAS PROCURADORIAS PELOPER DE 03(TRES) MESES." calcext:value-type="string">
            <text:p><text:s/>MANUT PREVENTIVA E CORRE TIVA COM FORNE DE PECAS DO SIST DE CONDIC DE AR DO PREDIO SEDE E DO ED SEDE DAS PROCURADORIAS PELOPER DE 03(TRES) MES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7021.47" calcext:value-type="float">
            <text:p><text:s/>R$ 7.021,47 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WALKAM CLIMATIZACAO LTDA</text:p>
          </table:table-cell>
          <table:table-cell table:style-name="ce9" office:value-type="string" office:string-value="03.117.803/0001-19" calcext:value-type="string">
            <text:p><text:s/>03.117.803/0001-19 </text:p>
          </table:table-cell>
          <table:table-cell table:style-name="ce15" office:value-type="string" office:string-value="MANUT PREVEENTIVA E CORRETIVA COM FORNE DE PECAS DO SIST DE COND DE AR DO PREDIO SEDE E DO ED SEDE DAS PROCURADORIA PELO PER03(TRES)MESES." calcext:value-type="string">
            <text:p><text:s/>MANUT PREVEENTIVA E CORRETIVA COM FORNE DE PECAS DO SIST DE COND DE AR DO PREDIO SEDE E DO ED SEDE DAS PROCURADORIA PELO PER03(TRES)MES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3193.2" calcext:value-type="float">
            <text:p><text:s/>R$ 63.193,20 </text:p>
          </table:table-cell>
          <table:table-cell table:style-name="ce9" office:value-type="float" office:value="8150.03" calcext:value-type="float">
            <text:p><text:s/>R$ 8.150,03 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CONTRAT DE EMPRESA ESPEC EM PREST DE SERV DE MANUTCORRETIVA DAS IMPRESSORASPLOTTER E A3." calcext:value-type="string">
            <text:p><text:s/>CONTRAT DE EMPRESA ESPEC EM PREST DE SERV DE MANUTCORRETIVA DAS IMPRESSORASPLOTTER E A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CONTRAT DE EMPRESA ESPEC EM PREST DE SERV DE MANUTCORRETIVA DAS EMPRESSORASPLOTTER E A3." calcext:value-type="string">
            <text:p><text:s/>CONTRAT DE EMPRESA ESPEC EM PREST DE SERV DE MANUTCORRETIVA DAS EMPRESSORASPLOTTER E A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style-name="ce23" table:number-columns-repeated="1017"/>
        </table:table-row>
        <table:table-row table:style-name="ro6">
          <table:table-cell table:style-name="ce5" office:value-type="string" calcext:value-type="string">
            <text:p>TERMINAL GARAGEM MENEZES CORTES S/A</text:p>
          </table:table-cell>
          <table:table-cell table:style-name="ce9" office:value-type="string" office:string-value="02.664.042/0001-52" calcext:value-type="string">
            <text:p><text:s/>02.664.042/0001-52 </text:p>
          </table:table-cell>
          <table:table-cell table:style-name="ce15" office:value-type="string" office:string-value="LOC DE 170(CENTO E SETEN TA)VAGAS PA ESTAC DE VEICAUTOM,NO IMOVEL SIT NA RUA SAO JOSE,N 35,10 AN DAR,CENTRO,RIO DE JANEIRORJ." calcext:value-type="string">
            <text:p><text:s/>LOC DE 170(CENTO E SETEN TA)VAGAS PA ESTAC DE VEICAUTOM,NO IMOVEL SIT NA RUA SAO JOSE,N 35,10 AN DAR,CENTRO,RIO DE JANEIRO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193400" calcext:value-type="float">
            <text:p><text:s/>R$ 1.193.400,00 </text:p>
          </table:table-cell>
          <table:table-cell table:style-name="ce9" office:value-type="float" office:value="397800" calcext:value-type="float">
            <text:p><text:s/>R$ 397.80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 DE SERVICO DE MANUTENCAO PREVENTIVA E CORRETIVA, COM FORNECIMENTO DE PECAS DE ELEVADORES DO TIPO MONTA CARGA, EXISTENTE NAS DEPENDENCIAS DO MPRJ." calcext:value-type="string">
            <text:p><text:s/>CONTRATACAO DE SOCIEDADE EMPRESARIA PARA PRESTACAO DE SERVICO DE MANUTENCAO PREVENTIVA E CORRETIVA, COM FORNECIMENTO DE PECAS DE ELEVADORES DO TIPO MONTA CARGA, EXISTENTE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9" office:value-type="string" office:string-value="59.456.277/0002-57" calcext:value-type="string">
            <text:p><text:s/>59.456.277/0002-57 </text:p>
          </table:table-cell>
          <table:table-cell table:style-name="ce15" office:value-type="string" office:string-value="CONTRATO DE PRESTACAO DE SERV. DE ATUALIZACOES DE LICENCAS DE SOFTWARE E SUPORTE A PROD. ORACLE." calcext:value-type="string">
            <text:p><text:s/>CONTRATO DE PRESTACAO DE SERV. DE ATUALIZACOES DE LICENCAS DE SOFTWARE E SUPORTE A PROD. ORACLE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25675.7" calcext:value-type="float">
            <text:p><text:s/>R$ 125.675,70 </text:p>
          </table:table-cell>
          <table:table-cell table:style-name="ce9" office:value-type="float" office:value="75782.45" calcext:value-type="float">
            <text:p><text:s/>R$ 75.782,4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, MANUTENCAO PREVENTIVA E CORRETIVA EM CABEAMENTODE DADOS." calcext:value-type="string">
            <text:p><text:s/>CONTRATACAO DE SOCIEDADE EMPRESARIA DO RAMO DE ENGENHARIA DE TELECOMUNICACOES, ESPECIALIZADA NA PRESTACAO DE SERVICOS TECNICOS DE INSTALACAO, MANUTENCAO PREVENTIVA E CORRETIVA EM CABEAMENTODE DAD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LOCACAO E TAXAS DO IMOVELLOC. NA AV. PRESIDENTE LINCOLN,Nº911 SL331/332 VILLAR DOS TELES,SAO JOAODE MERITI/RJ." calcext:value-type="string">
            <text:p><text:s/>LOCACAO E TAXAS DO IMOVELLOC. NA AV. PRESIDENTE LINCOLN,Nº911 SL331/332 VILLAR DOS TELES,SAO JOAODE MERITI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3208.48" calcext:value-type="float">
            <text:p><text:s/>R$ 3.208,4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5 (CINCO) MAQUINAS PARA MOAGEM E PREPARO DE CAFE EXPRESSO INCLUINDO A MANUTENCAO DOS EQUIPAMENTOS COM FORNECIMENTO DE PECAS." calcext:value-type="string">
            <text:p><text:s/>LOCACAO DE 5 (CINCO) MAQUINAS PARA MOAGEM E PREPARO DE CAFE EXPRESSO INCLUINDO A MANUTENCAO DOS EQUIPAMENTOS COM FORNECIMENTO DE PECA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LOCACAO E TAXAS DO IMOVELLOC. NA AV. PRESIDENTE LINCOLN,Nº911,SL 331/332,VILLAR DOS TELES,SAO JOAODE MERITI/RJ." calcext:value-type="string">
            <text:p><text:s/>LOCACAO E TAXAS DO IMOVELLOC. NA AV. PRESIDENTE LINCOLN,Nº911,SL 331/332,VILLAR DOS TELES,SAO JOAODE MERITI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92.73" calcext:value-type="float">
            <text:p><text:s/>R$ 7.092,73 </text:p>
          </table:table-cell>
          <table:table-cell table:style-name="ce9" office:value-type="float" office:value="3208.48" calcext:value-type="float">
            <text:p><text:s/>R$ 3.208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.PRESIDENTE LINCOLN,Nº911 SL331/332, VILLAR DOS TELES,SAO JOAODE MERITI,RJ." calcext:value-type="string">
            <text:p><text:s/>LOCACAO E TAXAS DO IMOVELLOC. NA AV.PRESIDENTE LINCOLN,Nº911 SL331/332, VILLAR DOS TELES,SAO JOAODE MERIT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185.64" calcext:value-type="float">
            <text:p><text:s/>R$ 14.185,64 </text:p>
          </table:table-cell>
          <table:table-cell table:style-name="ce9" office:value-type="float" office:value="6416.92" calcext:value-type="float">
            <text:p><text:s/>R$ 6.416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LOCACAO E TAXAS DO IMOVELLOC. NA AV PRESIDENTE LINCOLN,Nº911 SL331/332, VILAR DOS TELE,SAO JOAO DE MERITI,RJ." calcext:value-type="string">
            <text:p><text:s/>LOCACAO E TAXAS DO IMOVELLOC. NA AV PRESIDENTE LINCOLN,Nº911 SL331/332, VILAR DOS TELE,SAO JOAO DE MERITI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750" calcext:value-type="float">
            <text:p><text:s/>R$ 8.750,00 </text:p>
          </table:table-cell>
          <table:table-cell table:style-name="ce9" office:value-type="float" office:value="4020.11" calcext:value-type="float">
            <text:p><text:s/>R$ 4.020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Nº186, CENTRO, RIO DE JANEIRO,RJ" calcext:value-type="string">
            <text:p><text:s/>LOCACAO E TAXAS DO 4º ANDAR DO IMOVEL LOCALIZADO NA AVENIDA MARECHAL CAMARA,Nº186, CENTRO, 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9432.96" calcext:value-type="float">
            <text:p><text:s/>R$ 189.432,96 </text:p>
          </table:table-cell>
          <table:table-cell table:style-name="ce9" office:value-type="float" office:value="63144.32" calcext:value-type="float">
            <text:p><text:s/>R$ 63.144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 DO 4º ANDAR DO IMOVEL LOCALIZADO NA AV MARECHALCAMARA, Nº 186, CENTRO, RIO DE JANEIRO,RJ." calcext:value-type="string">
            <text:p><text:s/>LOCACAO E TAXA DO 4º ANDAR DO IMOVEL LOCALIZADO NA AV MARECHALCAMARA, Nº 186, CENTRO, 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CONTRATACAO DE EMPRESA ESPECIALIZADA NA PRESTACAO DE SERV. DE LOCACAO DE EQUIP. MULTIFUNCIONAIS,COM FUNCOES DE IMPRESSAO,COPIA,SCANNER, FAX E SOFTWARES DE FUNCIONAMENTO,MONITORAMENTO E GESTAO P/ ATENDER AS NECESSIDADES DO MPRJ." calcext:value-type="string">
            <text:p><text:s/>CONTRATACAO DE EMPRESA ESPECIALIZADA NA PRESTACAO DE SERV. DE LOCACAO DE EQUIP. MULTIFUNCIONAIS,COM FUNCOES DE IMPRESSAO,COPIA,SCANNER, FAX E SOFTWARES DE FUNCIONAMENTO,MONITORAMENTO E GESTAO P/ ATENDER AS NECESSIDAD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69308.42" calcext:value-type="float">
            <text:p><text:s/>R$ 69.308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GONCALVES,Nº78, 2ºPAVIMENTO,CENTRO,CARMO RJ." calcext:value-type="string">
            <text:p><text:s/>LOCACAO E TAXAS DO IMOVELLOCALIZADO NA RUA CONEGO GONCALVES,Nº78, 2ºPAVIMENTO,CENTRO,CARMO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9" office:value-type="string" office:string-value="503.234.237-87" calcext:value-type="string">
            <text:p><text:s/>503.234.237-87 </text:p>
          </table:table-cell>
          <table:table-cell table:style-name="ce15" office:value-type="string" office:string-value="LOCACAO E TAXAS DO IMOVELLOCALIZADO NA RUA CONEGO CONCALVES,Nº78 2ºPAVIMENTO,CENTRO,CARMO RJ." calcext:value-type="string">
            <text:p><text:s/>LOCACAO E TAXAS DO IMOVELLOCALIZADO NA RUA CONEGO CONCALVES,Nº78 2ºPAVIMENTO,CENTRO,CARMO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ACAO DE EMPRESA ESPEC. EM PRESTACAO DE SERV. DE MANUT. PREVENTI-VA E CORRETIVA,COM FORNE-CIMENTO DE PECAS,P/ ELEVADORES DE PASSAGEIROSINSTALADOS NAS DEPENDENCIAS DO MPRJ EM SAO GONCALO" calcext:value-type="string">
            <text:p><text:s/>CONTRATACAO DE EMPRESA ESPEC. EM PRESTACAO DE SERV. DE MANUT. PREVENTI-VA E CORRETIVA,COM FORNE-CIMENTO DE PECAS,P/ ELEVADORES DE PASSAGEIROSINSTALADOS NAS DEPENDENCIAS DO MPRJ EM SAO GONCALO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2365" calcext:value-type="float">
            <text:p><text:s/>R$ 22.365,00 </text:p>
          </table:table-cell>
          <table:table-cell table:style-name="ce9" office:value-type="float" office:value="9585" calcext:value-type="float">
            <text:p><text:s/>R$ 9.58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10368.67" calcext:value-type="float">
            <text:p><text:s/>R$ 10.368,6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NERAVEL CONFRARIA DE N SENHORA DA LAMPADOSA</text:p>
          </table:table-cell>
          <table:table-cell table:style-name="ce9" office:value-type="string" office:string-value="33.672.288/0001-08" calcext:value-type="string">
            <text:p><text:s/>33.672.288/0001-08 </text:p>
          </table:table-cell>
          <table:table-cell table:style-name="ce15" office:value-type="string" office:string-value="LOCACAO E TAXAS DAS SALAS1011 A 1017 DO IMOVEL LOCALIZADO NA AVENIDA NILO PECANHA, Nº 26, CENTRO, RIO DE JANEIRO, RJ." calcext:value-type="string">
            <text:p><text:s/>LOCACAO E TAXAS DAS SALAS1011 A 1017 DO IMOVEL LOCALIZADO NA AVENIDA NILO PECANHA, Nº 26, CENTRO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11028.2" calcext:value-type="float">
            <text:p><text:s/>R$ 11.028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 DO IMOVEL LOCALIZADO NA RUA HERMOGENES FREIRE,Nº22,CENTRO,SAO PEDRO DA ALDEIA,RJ." calcext:value-type="string">
            <text:p><text:s/>LOCACAO E TAXAS DA LOJA 4 DO IMOVEL LOCALIZADO NA RUA HERMOGENES FREIRE,Nº22,CENTRO,SAO PEDRO DA ALDEIA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2852.36" calcext:value-type="float">
            <text:p><text:s/>R$ 2.852,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 LOJA 4_DO IMOVEL LOCALIZADO NARUA HERMOGENES FREIRE,Nº 22,CENTRO,SAO PEDRO DA ALDEIA,RJ." calcext:value-type="string">
            <text:p><text:s/>LOCACAO E TAXAS DA LOJA 4_DO IMOVEL LOCALIZADO NARUA HERMOGENES FREIRE,Nº 22,CENTRO,SAO PEDRO DA ALDEIA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366.35" calcext:value-type="float">
            <text:p><text:s/>R$ 366,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, RJ." calcext:value-type="string">
            <text:p><text:s/>LOCACAO E TAXAS DO IMOVEL LOCALIZADO NA RUA HILARIO ETTORE, Nº 535 LOJA 03, BAIRRO ETTORE, PORTO REAL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275.37" calcext:value-type="float">
            <text:p><text:s/>R$ 31.275,37 </text:p>
          </table:table-cell>
          <table:table-cell table:style-name="ce9" office:value-type="float" office:value="15572.8" calcext:value-type="float">
            <text:p><text:s/>R$ 15.572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TEL ADMINISTRACAO HOTELEIRA LTDA</text:p>
          </table:table-cell>
          <table:table-cell table:style-name="ce9" office:value-type="string" office:string-value="27.931.211/0001-02" calcext:value-type="string">
            <text:p><text:s/>27.931.211/0001-02 </text:p>
          </table:table-cell>
          <table:table-cell table:style-name="ce15" office:value-type="string" office:string-value="CONDOMINIO E TAXAS DO IMOVEL PROPRIO DO MPRJ,SITUADO NA AV MARECHAL CAMARA,271-SLS 901 A 904 E 1001 A 1004,CASTELO,RIO DE JANEIRO,RJ." calcext:value-type="string">
            <text:p><text:s/>CONDOMINIO E TAXAS DO IMOVEL PROPRIO DO MPRJ,SITUADO NA AV MARECHAL CAMARA,271-SLS 901 A 904 E 1001 A 1004,CASTEL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31569.34" calcext:value-type="float">
            <text:p><text:s/>R$ 31.569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9" office:value-type="string" office:string-value="234.236.687-68" calcext:value-type="string">
            <text:p><text:s/>234.236.687-68 </text:p>
          </table:table-cell>
          <table:table-cell table:style-name="ce15" office:value-type="string" office:string-value="LOCACAO E TAXAS DO IMOVEL LOCALIZADO NA RUA HILARIO ETTORE, Nº 535 LOJA 03, BAIRRO ETTORE, PORTO REAL/ RJ." calcext:value-type="string">
            <text:p><text:s/>LOCACAO E TAXAS DO IMOVEL LOCALIZADO NA RUA HILARIO ETTORE, Nº 535 LOJA 03, BAIRRO ETTORE, PORTO REAL/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DE JANEIRO PREFEITURA</text:p>
          </table:table-cell>
          <table:table-cell table:style-name="ce9" office:value-type="string" office:string-value="42.498.733/0001-48" calcext:value-type="string">
            <text:p><text:s/>42.498.733/0001-48 </text:p>
          </table:table-cell>
          <table:table-cell table:style-name="ce15" office:value-type="string" office:string-value="TAXA DE ILUMINACAO PUBLICA,COLETA DE LIXO E LIMP. URBANA DOS IMOVEIS PROPRIOS OU CEDIDOS AO MPRJ SITUADOS NO MUNICIPIO DO RJ." calcext:value-type="string">
            <text:p><text:s/>TAXA DE ILUMINACAO PUBLICA,COLETA DE LIXO E LIMP. URBANA DOS IMOVEIS PROPRIOS OU CEDIDOS AO MPRJ SITUADOS NO MUNICIPIO DO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0" calcext:value-type="float">
            <text:p><text:s/>R$ 40.000,00 </text:p>
          </table:table-cell>
          <table:table-cell table:style-name="ce9" office:value-type="float" office:value="30218.68" calcext:value-type="float">
            <text:p><text:s/>R$ 30.218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9" office:value-type="string" office:string-value="02.013.199/0001-18" calcext:value-type="string">
            <text:p><text:s/>02.013.199/0001-18 </text:p>
          </table:table-cell>
          <table:table-cell table:style-name="ce15" office:value-type="string" office:string-value="FORN. DE AGUA E SERVICO DE ESGOTO PARA O MPRJ." calcext:value-type="string">
            <text:p><text:s/>FORN. DE AGUA E SERVICO DE ESGOTO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978.19" calcext:value-type="float">
            <text:p><text:s/>R$ 978,1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9" office:value-type="string" office:string-value="09.195.493/0001-37" calcext:value-type="string">
            <text:p><text:s/>09.195.493/0001-37 </text:p>
          </table:table-cell>
          <table:table-cell table:style-name="ce15" office:value-type="string" office:string-value="FORNECIMENTO DE AGUA E SERVICO DE ESGOTO PARA O MINISTERIO PUBLICO NO MUNICIPIO DE RESENDE - RUA MARIO PERIQUITO, 228 JARDIM JALISCO, RESENDE -RJ." calcext:value-type="string">
            <text:p><text:s/>FORNECIMENTO DE AGUA E SERVICO DE ESGOTO PARA O MINISTERIO PUBLICO NO MUNICIPIO DE RESENDE - RUA MARIO PERIQUITO, 228 JARDIM JALISCO, RESENDE -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60" calcext:value-type="float">
            <text:p><text:s/>R$ 960,00 </text:p>
          </table:table-cell>
          <table:table-cell table:style-name="ce9" office:value-type="float" office:value="241.28" calcext:value-type="float">
            <text:p><text:s/>R$ 241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9" office:value-type="string" office:string-value="07.754.024/0001-85" calcext:value-type="string">
            <text:p><text:s/>07.754.024/0001-85 </text:p>
          </table:table-cell>
          <table:table-cell table:style-name="ce15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101.91" calcext:value-type="float">
            <text:p><text:s/>R$ 101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IMPERADOR S/A.</text:p>
          </table:table-cell>
          <table:table-cell table:style-name="ce9" office:value-type="string" office:string-value="02.150.327/0001-75" calcext:value-type="string">
            <text:p><text:s/>02.150.327/0001-75 </text:p>
          </table:table-cell>
          <table:table-cell table:style-name="ce15" office:value-type="string" office:string-value="FORN. DE AGUA E SERV. DE ESGOTO P/ OS IMOVEIS ALOCADOS NA RUA MARECHAL DEODORO,Nº88,CENTRO, PETROPOLIS,RJ." calcext:value-type="string">
            <text:p><text:s/>FORN. DE AGUA E SERV. DE ESGOTO P/ OS IMOVEIS ALOCADOS NA RUA MARECHAL DEODORO,Nº88,CENTRO, 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297.67" calcext:value-type="float">
            <text:p><text:s/>R$ 297,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9" office:value-type="string" office:string-value="33.858.184/0001-84" calcext:value-type="string">
            <text:p><text:s/>33.858.184/0001-84 </text:p>
          </table:table-cell>
          <table:table-cell table:style-name="ce15" office:value-type="string" office:string-value="LOCACAO E TAXAS DO 4º ANDAR DO IMOVEL LOCALIZADO NA AVENIDA MARECHAL CAMARA, 186, CENTRO, RIO DE JANEIRO/RJ" calcext:value-type="string">
            <text:p><text:s/>LOCACAO E TAXAS DO 4º ANDAR DO IMOVEL LOCALIZADO NA AVENIDA MARECHAL CAMARA, 186, CENTRO, RIO DE JANEIRO/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5000" calcext:value-type="float">
            <text:p><text:s/>R$ 75.000,00 </text:p>
          </table:table-cell>
          <table:table-cell table:style-name="ce9" office:value-type="float" office:value="32632.6" calcext:value-type="float">
            <text:p><text:s/>R$ 32.632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FORN. DE ENERGIA ELETRICA PARA O MPRJ." calcext:value-type="string">
            <text:p><text:s/>FORN. DE ENERGIA ELETRICA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200" calcext:value-type="float">
            <text:p><text:s/>R$ 4.200,00 </text:p>
          </table:table-cell>
          <table:table-cell table:style-name="ce9" office:value-type="float" office:value="1859.74" calcext:value-type="float">
            <text:p><text:s/>R$ 1.859,7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IÇO AUTONOMO DE AGUA E ESGOTO SAAE</text:p>
          </table:table-cell>
          <table:table-cell table:style-name="ce9" office:value-type="string" office:string-value="32.504.706/0001-87" calcext:value-type="string">
            <text:p><text:s/>32.504.706/0001-87 </text:p>
          </table:table-cell>
          <table:table-cell table:style-name="ce15" office:value-type="string" office:string-value="FORN. DE AGUA E SERV. DE ESGOTO P/ A SEDE DO CRAAIVOLTA REDONDA." calcext:value-type="string">
            <text:p><text:s/>FORN. DE AGUA E SERV. DE ESGOTO P/ A SEDE DO CRAAIVOLTA REDOND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820.58" calcext:value-type="float">
            <text:p><text:s/>R$ 820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9" office:value-type="string" office:string-value="06.202.614/0001-32" calcext:value-type="string">
            <text:p><text:s/>06.202.614/0001-32 </text:p>
          </table:table-cell>
          <table:table-cell table:style-name="ce15" office:value-type="string" office:string-value="FORNECIMENTO DE AGUA PARA A SEDE DO MINISTERIOPUBLICO NO MUNICIPIO DE SANTO ANTONIO DE PADUA." calcext:value-type="string">
            <text:p><text:s/>FORNECIMENTO DE AGUA PARA A SEDE DO MINISTERIOPUBLICO NO MUNICIPIO DE SANTO ANTONIO DE PADU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299.69" calcext:value-type="float">
            <text:p><text:s/>R$ 299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CONDOMINIO E TAXAS DO IMOVEL LOC. NA AV. NILO PECANHANº12,2º,3ºE11º ANDARES,RIO DE JANEIRO,RJ." calcext:value-type="string">
            <text:p><text:s/>CONDOMINIO E TAXAS DO IMOVEL LOC. NA AV. NILO PECANHANº12,2º,3ºE11º ANDARES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0" calcext:value-type="float">
            <text:p><text:s/>R$ 360.000,00 </text:p>
          </table:table-cell>
          <table:table-cell table:style-name="ce9" office:value-type="float" office:value="202511.78" calcext:value-type="float">
            <text:p><text:s/>R$ 202.511,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FORNRCIMENTO DE AGUA PARAA SEDE DO MINISTERIO PUBLICO NO MUNICIPIO DE BARRA DO PIRAI." calcext:value-type="string">
            <text:p><text:s/>FORNRCIMENTO DE AGUA PARAA SEDE DO MINISTERIO PUBLICO NO MUNICIPIO DE BARRA DO PIRAI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580.29" calcext:value-type="float">
            <text:p><text:s/>R$ 580,2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/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1897.59" calcext:value-type="float">
            <text:p><text:s/>R$ 41.897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CONTRAT DE SOCI EMPRESARIA ESPECI NA PREST DE SERVDE REPARO DE FORNOS DE MICROONDAS,COM FORNE DE PE CAS E MATERIAIS." calcext:value-type="string">
            <text:p><text:s/>CONTRAT DE SOCI EMPRESARIA ESPECI NA PREST DE SERVDE REPARO DE FORNOS DE MICROONDAS,COM FORNE DE PE CAS E MATERIAI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351.86" calcext:value-type="float">
            <text:p><text:s/>R$ 11.351,86 </text:p>
          </table:table-cell>
          <table:table-cell table:style-name="ce9" office:value-type="float" office:value="831.15" calcext:value-type="float">
            <text:p><text:s/>R$ 831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." calcext:value-type="string">
            <text:p><text:s/>LOC E TXS DO IMOVEL SIT NA AV ROTARY,N 651,CENTROSAO JOAO DA BARRA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2000" calcext:value-type="float">
            <text:p><text:s/>R$ 42.000,00 </text:p>
          </table:table-cell>
          <table:table-cell table:style-name="ce9" office:value-type="float" office:value="14000" calcext:value-type="float">
            <text:p><text:s/>R$ 14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SEABRA ALMEIDA</text:p>
          </table:table-cell>
          <table:table-cell table:style-name="ce9" office:value-type="string" office:string-value="983.457.107-00" calcext:value-type="string">
            <text:p><text:s/>983.457.107-00 </text:p>
          </table:table-cell>
          <table:table-cell table:style-name="ce15" office:value-type="string" office:string-value="LOC E TXS DO IMOVEL SIT NA AV ROTARY,N 651,CENTROSAO JOAO DA BARRA,RJ" calcext:value-type="string">
            <text:p><text:s/>LOC E TXS DO IMOVEL SIT NA AV ROTARY,N 651,CENTROSAO JOAO DA BARR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ND INSTA LADOS EM DIVERSOS ED DES TE MPRJ." calcext:value-type="string">
            <text:p><text:s/>SERV DE MANUT PREVENTIVA E CORRETIVA,COM FORNE DE PECAS,DE SIST DE ALARME EDETECCAO DE INCEND INSTA LADOS EM DIVERSOS ED DES TE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148.2" calcext:value-type="float">
            <text:p><text:s/>R$ 21.148,20 </text:p>
          </table:table-cell>
          <table:table-cell table:style-name="ce9" office:value-type="float" office:value="6749.4" calcext:value-type="float">
            <text:p><text:s/>R$ 6.74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9" office:value-type="string" office:string-value="32.260.390/0001-25" calcext:value-type="string">
            <text:p><text:s/>32.260.390/0001-25 </text:p>
          </table:table-cell>
          <table:table-cell table:style-name="ce15" office:value-type="string" office:string-value="SERV DE MANUT PREVENTIVA E CORRETIVA,COM FORNE DE PECAS,DE SIST DE ALARME EDETECCAO DE INCED INSTALADOS EM DIVERSOS ED DESTE MPRJ." calcext:value-type="string">
            <text:p><text:s/>SERV DE MANUT PREVENTIVA E CORRETIVA,COM FORNE DE PECAS,DE SIST DE ALARME EDETECCAO DE INCED INSTALADOS EM DIVERSOS ED DESTE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01.78" calcext:value-type="float">
            <text:p><text:s/>R$ 2.101,7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9687.64" calcext:value-type="float">
            <text:p><text:s/>R$ 209.687,64 </text:p>
          </table:table-cell>
          <table:table-cell table:style-name="ce9" office:value-type="float" office:value="69895.88" calcext:value-type="float">
            <text:p><text:s/>R$ 69.895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9" office:value-type="string" office:string-value="04.194.246/0001-00" calcext:value-type="string">
            <text:p><text:s/>04.194.246/0001-00 </text:p>
          </table:table-cell>
          <table:table-cell table:style-name="ce15" office:value-type="string" office:string-value="LOC E TXS DO IMOVEL LOCA LIZADO NA R PEDRO ALVES,N150,SANTO CRISTO,RIO DE JANEIRO,RJ" calcext:value-type="string">
            <text:p><text:s/>LOC E TXS DO IMOVEL LOCA LIZADO NA R PEDRO ALVES,N150,SANTO CRISTO,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00" calcext:value-type="float">
            <text:p><text:s/>R$ 25.000,00 </text:p>
          </table:table-cell>
          <table:table-cell table:style-name="ce9" office:value-type="float" office:value="6843" calcext:value-type="float">
            <text:p><text:s/>R$ 6.84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EVADORES ATLAS SCHINDLER S/A</text:p>
          </table:table-cell>
          <table:table-cell table:style-name="ce9" office:value-type="string" office:string-value="00.028.986/0001-08" calcext:value-type="string">
            <text:p><text:s/>00.028.986/0001-08 </text:p>
          </table:table-cell>
          <table:table-cell table:style-name="ce15" office:value-type="string" office:string-value="CONTRAT DE SOC EMPRESARIACOM VISTAS A PREST DE SERV DE MANUT PREVENTIVA E CORRETIVA DE ELEV DO MPRJ" calcext:value-type="string">
            <text:p><text:s/>CONTRAT DE SOC EMPRESARIACOM VISTAS A PREST DE SERV DE MANUT PREVENTIVA E CORRETIVA DE ELEV D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4028" calcext:value-type="float">
            <text:p><text:s/>R$ 134.028,00 </text:p>
          </table:table-cell>
          <table:table-cell table:style-name="ce9" office:value-type="float" office:value="33507" calcext:value-type="float">
            <text:p><text:s/>R$ 33.507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ADORA DE SERV DE COPA,GAR COM,RECEPCAO,TELEFONISTA,ASCENSORAMENTO DE ELEV,OPDE COPIADORA E DE SUPERV DE SERV PARA AS DEP DO MPRJ" calcext:value-type="string">
            <text:p><text:s/>CONTRAT DE EMPRESA PRESTADORA DE SERV DE COPA,GAR COM,RECEPCAO,TELEFONISTA,ASCENSORAMENTO DE ELEV,OPDE COPIADORA E DE SUPERV DE SERV PARA AS DEP DO MPRJ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858545.52" calcext:value-type="float">
            <text:p><text:s/>R$ 3.858.545,52 </text:p>
          </table:table-cell>
          <table:table-cell table:style-name="ce9" office:value-type="float" office:value="297656.52" calcext:value-type="float">
            <text:p><text:s/>R$ 297.656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SEG OBRIGATORIO DOS VEIC DO MPRJ" calcext:value-type="string">
            <text:p><text:s/>SEG OBRIGATORIO DOS VEIC DO MP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582.52" calcext:value-type="float">
            <text:p><text:s/>R$ 2.582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9" office:value-type="string" office:string-value="02.382.073/0001-10" calcext:value-type="string">
            <text:p><text:s/>02.382.073/0001-10 </text:p>
          </table:table-cell>
          <table:table-cell table:style-name="ce15" office:value-type="string" office:string-value="FORNE DE AGUA E SERV DE ESGOTO PARA O MPRJ" calcext:value-type="string">
            <text:p><text:s/>FORNE DE AGUA E SERV DE ESGOTO PARA 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980" calcext:value-type="float">
            <text:p><text:s/>R$ 7.980,00 </text:p>
          </table:table-cell>
          <table:table-cell table:style-name="ce9" office:value-type="float" office:value="2353.13" calcext:value-type="float">
            <text:p><text:s/>R$ 2.353,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AC X ADMINISTRADORA DE IMOVEIS LTDA - EPP</text:p>
          </table:table-cell>
          <table:table-cell table:style-name="ce9" office:value-type="string" office:string-value="11.483.834/0001-11" calcext:value-type="string">
            <text:p><text:s/>11.483.834/0001-11 </text:p>
          </table:table-cell>
          <table:table-cell table:style-name="ce15" office:value-type="string" office:string-value="COND E TXS DO IMOVEL ALU GADO PELO MPRJ,SIT NA R: RODRIGO SILVA,N 26, 13 ANDAR,CENTRO,RIO DE JANEIRORJ" calcext:value-type="string">
            <text:p><text:s/>COND E TXS DO IMOVEL ALU GADO PELO MPRJ,SIT NA R: RODRIGO SILVA,N 26, 13 ANDAR,CENTRO,RIO DE JANEIRO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0" calcext:value-type="float">
            <text:p><text:s/>R$ 96.000,00 </text:p>
          </table:table-cell>
          <table:table-cell table:style-name="ce9" office:value-type="float" office:value="38543.5" calcext:value-type="float">
            <text:p><text:s/>R$ 38.543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POLIS,RJ" calcext:value-type="string">
            <text:p><text:s/>LOC DO IMOVEL LOCALIZADO NA R: MARECHAL DEODORO,N 88,SALA 101,CENTRO,PETROPOLIS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962.24" calcext:value-type="float">
            <text:p><text:s/>R$ 4.962,24 </text:p>
          </table:table-cell>
          <table:table-cell table:style-name="ce9" office:value-type="float" office:value="1706.28" calcext:value-type="float">
            <text:p><text:s/>R$ 1.706,2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1,CENTRO,PETRO POLIS,RJ" calcext:value-type="string">
            <text:p><text:s/>LOC DO IMOVEL LOCALIZADO NA R: MARECHAL DEODORO,N 88,SALA 101,CENTRO,PETRO POLI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" calcext:value-type="float">
            <text:p><text:s/>R$ 3.600,00 </text:p>
          </table:table-cell>
          <table:table-cell table:style-name="ce9" office:value-type="float" office:value="1056.42" calcext:value-type="float">
            <text:p><text:s/>R$ 1.056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NSTITUTO NACIONAL DE SEGURO SOCIAL.</text:p>
          </table:table-cell>
          <table:table-cell table:style-name="ce9" office:value-type="string" office:string-value="29.979.036/0001-40" calcext:value-type="string">
            <text:p><text:s/>29.979.036/0001-40 </text:p>
          </table:table-cell>
          <table:table-cell table:style-name="ce15" office:value-type="string" office:string-value="DESP DECORRENTE DE PGTO ESPECIFICO A REMU DE SERVPREST POR PESSOAS FISICASSEM VINCULO EMPREGATICIO" calcext:value-type="string">
            <text:p><text:s/>DESP DECORRENTE DE PGTO ESPECIFICO A REMU DE SERVPREST POR PESSOAS FISICASSEM VINCULO EMPREGATIC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RC COMERCIO DE REVESTIMENTOS PARA VIDRO LTDA</text:p>
          </table:table-cell>
          <table:table-cell table:style-name="ce9" office:value-type="string" office:string-value="09.612.350/0001-83" calcext:value-type="string">
            <text:p><text:s/>09.612.350/0001-83 </text:p>
          </table:table-cell>
          <table:table-cell table:style-name="ce15" office:value-type="string" office:string-value="AQUIS E INSTALACAO DE PE LICULA DE INSULFILM NA 16PIP NA AV NILO PESSANHA ENA SEDE NA AV MARECHAL CAMARA,CONF PROPOSTA ENVIA DA" calcext:value-type="string">
            <text:p><text:s/>AQUIS E INSTALACAO DE PE LICULA DE INSULFILM NA 16PIP NA AV NILO PESSANHA ENA SEDE NA AV MARECHAL CAMARA,CONF PROPOSTA ENVIA D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70" calcext:value-type="float">
            <text:p><text:s/>R$ 2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S DO 13º ANDAR DO IMOVEL LOCALIZADO NA RUA RODRIGOSILVA, Nº26, CENTRO, RIO DE JANEIRO, RJ." calcext:value-type="string">
            <text:p><text:s/>LOCACAO E TAXAS DO 13º ANDAR DO IMOVEL LOCALIZADO NA RUA RODRIGOSILVA, Nº26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4605.12" calcext:value-type="float">
            <text:p><text:s/>R$ 214.605,12 </text:p>
          </table:table-cell>
          <table:table-cell table:style-name="ce9" office:value-type="float" office:value="71535.04" calcext:value-type="float">
            <text:p><text:s/>R$ 71.535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SILVA, Nº 26, CENTRO, RIO DE JANEIRO/ RJ." calcext:value-type="string">
            <text:p><text:s/>LOCACAO E TAXA DO 13º ANDAR DO IMOVEL LOCALIZADO NA RUA RODRIGOSILVA, Nº 26, CENTRO, RIO DE JANEIRO/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 106 A 108, CENTRO, PETROPOLIS,RJ." calcext:value-type="string">
            <text:p><text:s/>LOCACAO DO IMOVEL LOCALIZADO NA RUA MARECHAL DEODORO, Nº 46 SL 106 A 108, CENTRO, 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421.43" calcext:value-type="float">
            <text:p><text:s/>R$ 9.421,43 </text:p>
          </table:table-cell>
          <table:table-cell table:style-name="ce9" office:value-type="float" office:value="9326.27" calcext:value-type="float">
            <text:p><text:s/>R$ 9.326,2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/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9" office:value-type="string" office:string-value="28.805.190/0001-33" calcext:value-type="string">
            <text:p><text:s/>28.805.190/0001-33 </text:p>
          </table:table-cell>
          <table:table-cell table:style-name="ce15" office:value-type="string" office:string-value="LOCACAO DO IMOVEL LOCALIZADO NA RUA MARECHAL DEODORO, Nº 46 SL´S 106 A 108, CENTRO, PETROPOLIS,RJ." calcext:value-type="string">
            <text:p><text:s/>LOCACAO DO IMOVEL LOCALIZADO NA RUA MARECHAL DEODORO, Nº 46 SL´S 106 A 108, CENTRO, 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5500" calcext:value-type="float">
            <text:p><text:s/>R$ 5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9" office:value-type="string" office:string-value="28.521.748/0001-59" calcext:value-type="string">
            <text:p><text:s/>28.521.748/0001-59 </text:p>
          </table:table-cell>
          <table:table-cell table:style-name="ce15" office:value-type="string" office:string-value="TAXA DE ILUMINACAO PUBLICA, COLETA DE LIXO E LIMPEZA URBANA DOS IMOVEIS DO MPRJ SITUADOS NO MUNICIPIO DE NITEROI." calcext:value-type="string">
            <text:p><text:s/>TAXA DE ILUMINACAO PUBLICA, COLETA DE LIXO E LIMPEZA URBANA DOS IMOVEIS DO MPRJ SITUADOS NO MUNICIPIO DE NITERO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0" calcext:value-type="float">
            <text:p><text:s/>R$ 2.500,00 </text:p>
          </table:table-cell>
          <table:table-cell table:style-name="ce9" office:value-type="float" office:value="2206" calcext:value-type="float">
            <text:p><text:s/>R$ 2.20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RO DE INTEGR. EMP. ESCOLA DO RJ.</text:p>
          </table:table-cell>
          <table:table-cell table:style-name="ce9" office:value-type="string" office:string-value="33.661.745/0001-50" calcext:value-type="string">
            <text:p><text:s/>33.661.745/0001-50 </text:p>
          </table:table-cell>
          <table:table-cell table:style-name="ce15" office:value-type="string" office:string-value="ESTAGIO DE ESTUDANTE DE CURSO DE EDUCACAO SUPERIOR, DE ENSINO MEDIODE EDUCACAO PROFICIONAL OU DE ESCOLA DE EDUCACAO ESPECIAL." calcext:value-type="string">
            <text:p><text:s/>ESTAGIO DE ESTUDANTE DE CURSO DE EDUCACAO SUPERIOR, DE ENSINO MEDIODE EDUCACAO PROFICIONAL OU DE ESCOLA DE EDUCACAO ESPECIA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58824.25" calcext:value-type="float">
            <text:p><text:s/>R$ 7.058.824,25 </text:p>
          </table:table-cell>
          <table:table-cell table:style-name="ce9" office:value-type="float" office:value="3101751.31" calcext:value-type="float">
            <text:p><text:s/>R$ 3.101.751,3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AP ADMINISTRACAO DE BENS LTDA</text:p>
          </table:table-cell>
          <table:table-cell table:style-name="ce9" office:value-type="string" office:string-value="42.162.636/0001-80" calcext:value-type="string">
            <text:p><text:s/>42.162.636/0001-80 </text:p>
          </table:table-cell>
          <table:table-cell table:style-name="ce15" office:value-type="string" office:string-value="CONDOMINIO E TAXAS IMOVELCEDIDO AO MINISTERIO PUBLICO DO ESTADO DO RIO DE JANEIRO SITUADO NA AV PRESIDENTE ANTONIO CARLOSNº 607,6º,7º E 12º ANDAR EDIFICIO CLARIDGE, CENTRORIO DE JANEIRO/RJ." calcext:value-type="string">
            <text:p><text:s/>CONDOMINIO E TAXAS IMOVELCEDIDO AO MINISTERIO PUBLICO DO ESTADO DO RIO DE JANEIRO SITUADO NA AV PRESIDENTE ANTONIO CARLOSNº 607,6º,7º E 12º ANDAR EDIFICIO CLARIDGE, CENTRORIO DE JANEIRO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56198.31" calcext:value-type="float">
            <text:p><text:s/>R$ 56.198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TOWER</text:p>
          </table:table-cell>
          <table:table-cell table:style-name="ce9" office:value-type="string" office:string-value="03.894.167/0001-31" calcext:value-type="string">
            <text:p><text:s/>03.894.167/0001-31 </text:p>
          </table:table-cell>
          <table:table-cell table:style-name="ce15" office:value-type="string" office:string-value="CONDOMINIO E TAXAS RUA VISCONDE DE SEPETIBA Nº 935, SL´S 716 A 725 - NITEROI." calcext:value-type="string">
            <text:p><text:s/>CONDOMINIO E TAXAS RUA VISCONDE DE SEPETIBA Nº 935, SL´S 716 A 725 - NITERO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5000" calcext:value-type="float">
            <text:p><text:s/>R$ 55.000,00 </text:p>
          </table:table-cell>
          <table:table-cell table:style-name="ce9" office:value-type="float" office:value="23051.81" calcext:value-type="float">
            <text:p><text:s/>R$ 23.051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BARRA DO PIRAI</text:p>
          </table:table-cell>
          <table:table-cell table:style-name="ce9" office:value-type="string" office:string-value="28.576.080/0001-47" calcext:value-type="string">
            <text:p><text:s/>28.576.080/0001-47 </text:p>
          </table:table-cell>
          <table:table-cell table:style-name="ce15" office:value-type="string" office:string-value="TAXA DE ILUMINACAO PUBLICA, COLETA DE LIXO E LIMPEZA URBANA DOS IMOVEIS DO MPRJ SITUADOS NO MUNICIPIO DE BARRA DO PIRAI." calcext:value-type="string">
            <text:p><text:s/>TAXA DE ILUMINACAO PUBLICA, COLETA DE LIXO E LIMPEZA URBANA DOS IMOVEIS DO MPRJ SITUADOS NO MUNICIPIO DE BARRA DO PIRA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9" office:value-type="string" office:string-value="28.007.896/0001-50" calcext:value-type="string">
            <text:p><text:s/>28.007.896/0001-50 </text:p>
          </table:table-cell>
          <table:table-cell table:style-name="ce15" office:value-type="string" office:string-value="CONDOMINIO DO IMOVEL SITUADO NA RUA LUCIDIO LAGO Nº 126 - MEIER - RIO DE JANEIRO, RJ." calcext:value-type="string">
            <text:p><text:s/>CONDOMINIO DO IMOVEL SITUADO NA RUA LUCIDIO LAGO Nº 126 - MEIER -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style-name="ce9" office:value-type="float" office:value="9839.53" calcext:value-type="float">
            <text:p><text:s/>R$ 9.839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V.AUT.AGUA E ESGOTO TRES RIOS SAAETRI</text:p>
          </table:table-cell>
          <table:table-cell table:style-name="ce9" office:value-type="string" office:string-value="39.754.247/0001-39" calcext:value-type="string">
            <text:p><text:s/>39.754.247/0001-39 </text:p>
          </table:table-cell>
          <table:table-cell table:style-name="ce15" office:value-type="string" office:string-value="FORNECIMENTO DE AGUA E SERVICO DE ESGOTO P A SEDE DO MPRJ EM TRES RIOS" calcext:value-type="string">
            <text:p><text:s/>FORNECIMENTO DE AGUA E SERVICO DE ESGOTO P A SEDE DO MPRJ EM TRES RIOS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" calcext:value-type="float">
            <text:p><text:s/>R$ 720,00 </text:p>
          </table:table-cell>
          <table:table-cell table:style-name="ce9" office:value-type="float" office:value="253.93" calcext:value-type="float">
            <text:p><text:s/>R$ 253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9" office:value-type="string" office:string-value="02.150.336/0001-66" calcext:value-type="string">
            <text:p><text:s/>02.150.336/0001-66 </text:p>
          </table:table-cell>
          <table:table-cell table:style-name="ce15" office:value-type="string" office:string-value="FORN. DE AGUA E SERVICO DE ESGOTO P/ O IMOVEL SITUADO NA RUA CORONEL GOMES MACHADO,Nº196 E 200,CENTRO,NITEROI,RJ." calcext:value-type="string">
            <text:p><text:s/>FORN. DE AGUA E SERVICO DE ESGOTO P/ O IMOVEL SITUADO NA RUA CORONEL GOMES MACHADO,Nº196 E 200,CENTRO,NITERO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LOCALIZADO NA RUA MONNERAT, 36 SL 302, CENTRO, BOM JARDIM, RJ." calcext:value-type="string">
            <text:p><text:s/>LOCACAO E TAXAS DO IMOVELLOCALIZADO NA RUA MONNERAT, 36 SL 302, CENTRO, BOM JARDIM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2.69" calcext:value-type="float">
            <text:p><text:s/>R$ 272,69 </text:p>
          </table:table-cell>
          <table:table-cell table:style-name="ce9" office:value-type="float" office:value="259.71" calcext:value-type="float">
            <text:p><text:s/>R$ 259,7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-LIZADO NA AV. NILO PECA- NHA,Nº26,CENTRO,RIO DE JANEIRO,RJ." calcext:value-type="string">
            <text:p><text:s/>LOCACAO E TAXAS DAS SALAS401 A 417 DO IMOVEL LOCA-LIZADO NA AV. NILO PECA- NHA,Nº26,CENTRO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4000" calcext:value-type="float">
            <text:p><text:s/>R$ 144.000,00 </text:p>
          </table:table-cell>
          <table:table-cell table:style-name="ce9" office:value-type="float" office:value="48000" calcext:value-type="float">
            <text:p><text:s/>R$ 4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9" office:value-type="string" office:string-value="996.405.387-87" calcext:value-type="string">
            <text:p><text:s/>996.405.387-87 </text:p>
          </table:table-cell>
          <table:table-cell table:style-name="ce15" office:value-type="string" office:string-value="LOCACAO E TAXAS DO IMOVEL LOCALIZADO NA RUA MONNERAT,N 36 SL, 302 CENTRO, BOM JARDIM,RJ." calcext:value-type="string">
            <text:p><text:s/>LOCACAO E TAXAS DO IMOVEL LOCALIZADO NA RUA MONNERAT,N 36 SL, 302 CENTRO, BOM JARDIM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75" calcext:value-type="float">
            <text:p><text:s/>R$ 175,00 </text:p>
          </table:table-cell>
          <table:table-cell table:style-name="ce9" office:value-type="float" office:value="149" calcext:value-type="float">
            <text:p><text:s/>R$ 14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9" office:value-type="string" office:string-value="019.590.347-15" calcext:value-type="string">
            <text:p><text:s/>019.590.347-15 </text:p>
          </table:table-cell>
          <table:table-cell table:style-name="ce15" office:value-type="string" office:string-value="LOCACAO E TAXAS DAS SALAS401 A 417 DO IMOVEL LOCALIZADO NA AV. NILO PECANHA,Nº26,CENTRO, RIO DE JANEIRO,RJ." calcext:value-type="string">
            <text:p><text:s/>LOCACAO E TAXAS DAS SALAS401 A 417 DO IMOVEL LOCALIZADO NA AV. NILO PECANHA,Nº26,CENTRO, 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7200" calcext:value-type="float">
            <text:p><text:s/>R$ 67.200,00 </text:p>
          </table:table-cell>
          <table:table-cell table:style-name="ce9" office:value-type="float" office:value="21412.9" calcext:value-type="float">
            <text:p><text:s/>R$ 21.412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9" office:value-type="string" office:string-value="04.171.567/0001-81" calcext:value-type="string">
            <text:p><text:s/>04.171.567/0001-81 </text:p>
          </table:table-cell>
          <table:table-cell table:style-name="ce15" office:value-type="string" office:string-value="LOCACAO E TAXA DO 13º ANDAR DO IMOVEL LOCALIZADO NA RUA RODRIGO SILVA, Nº26, CENTRO, RIO DE JANEIRO, RJ." calcext:value-type="string">
            <text:p><text:s/>LOCACAO E TAXA DO 13º ANDAR DO IMOVEL LOCALIZADO NA RUA RODRIGO SILVA, Nº26, CENTRO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 SAO PEDRO DA ALDEIA." calcext:value-type="string">
            <text:p><text:s/>LOCACAO E TAXAS DAS SALAS03,04,05 DO IMOVEL LOCALIZADO NA RUA HERMOGENES FREIRE,Nº22,CENTRO, SAO PEDRO DA ALDEI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828" calcext:value-type="float">
            <text:p><text:s/>R$ 18.828,00 </text:p>
          </table:table-cell>
          <table:table-cell table:style-name="ce9" office:value-type="float" office:value="6276" calcext:value-type="float">
            <text:p><text:s/>R$ 6.27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ACAO E TAXAS DAS SALAS03,04,05 DO IMOVEL LOCALIZADO NA RUA HERMOGENES FREIRE,Nº22,CENTRO,SAO PEDRO DA ALDEIA." calcext:value-type="string">
            <text:p><text:s/>LOCACAO E TAXAS DAS SALAS03,04,05 DO IMOVEL LOCALIZADO NA RUA HERMOGENES FREIRE,Nº22,CENTRO,SAO PEDRO DA ALDE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60" calcext:value-type="float">
            <text:p><text:s/>R$ 1.560,00 </text:p>
          </table:table-cell>
          <table:table-cell table:style-name="ce9" office:value-type="float" office:value="987.88" calcext:value-type="float">
            <text:p><text:s/>R$ 987,8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SA EMPREENDIMENTOS IMOBILIARIOS LTDA.</text:p>
          </table:table-cell>
          <table:table-cell table:style-name="ce9" office:value-type="string" office:string-value="28.201.275/0001-02" calcext:value-type="string">
            <text:p><text:s/>28.201.275/0001-02 </text:p>
          </table:table-cell>
          <table:table-cell table:style-name="ce15" office:value-type="string" office:string-value="CONDOMINIO E TAXAS DO IMOVEL SITUADO NA AV. MARECHAL CAMARA,Nº350;2º;3º;4º;5º;7º;8º;9ºE10º ANDARES,CENTRO,RIO DE JANEIRO,RJ." calcext:value-type="string">
            <text:p><text:s/>CONDOMINIO E TAXAS DO IMOVEL SITUADO NA AV. MARECHAL CAMARA,Nº350;2º;3º;4º;5º;7º;8º;9ºE10º ANDARES,CENTR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50000" calcext:value-type="float">
            <text:p><text:s/>R$ 750.000,00 </text:p>
          </table:table-cell>
          <table:table-cell table:style-name="ce9" office:value-type="float" office:value="395215.68" calcext:value-type="float">
            <text:p><text:s/>R$ 395.215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315 CENTRO, ARMACAO DE BUZIOSRJ." calcext:value-type="string">
            <text:p><text:s/>LOCACAO E TAXA DO IMOVEL LOCALIZADO NA RUA LUIZ JOAQUIM PEREIRA,Nº315 CENTRO, ARMACAO DE BUZIOS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3257.7" calcext:value-type="float">
            <text:p><text:s/>R$ 33.257,70 </text:p>
          </table:table-cell>
          <table:table-cell table:style-name="ce9" office:value-type="float" office:value="13480.44" calcext:value-type="float">
            <text:p><text:s/>R$ 13.480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LOCACAO E TAXA DO IMOVEL LOCALIZADO NA RUA LUIZ JOAQUIM PEREIRA,Nº 315 CENTRO, ARMACAO DE BUZIOSRJ." calcext:value-type="string">
            <text:p><text:s/>LOCACAO E TAXA DO IMOVEL LOCALIZADO NA RUA LUIZ JOAQUIM PEREIRA,Nº 315 CENTRO, ARMACAO DE BUZIOS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00" calcext:value-type="float">
            <text:p><text:s/>R$ 800,00 </text:p>
          </table:table-cell>
          <table:table-cell table:style-name="ce9" office:value-type="float" office:value="721.05" calcext:value-type="float">
            <text:p><text:s/>R$ 721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S FERNANDO LINHARES,Nº103,CENTRO,MIRACEMA,RJ" calcext:value-type="string">
            <text:p><text:s/>LOCACAO E TAXAS DO IMOVELLOCALIZADO NA AV. DEPUTA-DO LUIS FERNANDO LINHARES,Nº103,CENTRO,MIRACEM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033.08" calcext:value-type="float">
            <text:p><text:s/>R$ 13.033,08 </text:p>
          </table:table-cell>
          <table:table-cell table:style-name="ce9" office:value-type="float" office:value="4440.96" calcext:value-type="float">
            <text:p><text:s/>R$ 4.440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9" office:value-type="string" office:string-value="655.507.307-15" calcext:value-type="string">
            <text:p><text:s/>655.507.307-15 </text:p>
          </table:table-cell>
          <table:table-cell table:style-name="ce15" office:value-type="string" office:string-value="LOCACAO E TAXAS DO IMOVELLOCALIZADO NA AV. DEPUTA-DO LUIZ FERNANDO LINHARES,Nº103,CENTRO,MIRACEMA,RJ" calcext:value-type="string">
            <text:p><text:s/>LOCACAO E TAXAS DO IMOVELLOCALIZADO NA AV. DEPUTA-DO LUIZ FERNANDO LINHARES,Nº103,CENTRO,MIRACEM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CONTRATACAO DE SOCIEDADE EMPRESARIA PARA PRESTACAODE SERVICO DE MANUTENCAO PREVENTIVA E CORRETIVA, COM FORNECIMENTO DE PECASDE ELEVADORES DO TIPO MONTA CARGA, EXISTENTE NAS DEPENDENCIAS DO MPRJ." calcext:value-type="string">
            <text:p><text:s/>CONTRATACAO DE SOCIEDADE EMPRESARIA PARA PRESTACAODE SERVICO DE MANUTENCAO PREVENTIVA E CORRETIVA, COM FORNECIMENTO DE PECASDE ELEVADORES DO TIPO MONTA CARGA, EXISTENTE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975.76" calcext:value-type="float">
            <text:p><text:s/>R$ 11.975,76 </text:p>
          </table:table-cell>
          <table:table-cell table:style-name="ce9" office:value-type="float" office:value="2106.52" calcext:value-type="float">
            <text:p><text:s/>R$ 2.106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01HD EXTERNO DE 2TB PARA ATEN-DIMENTO DE SOLICITACAO DOCRAAI DUQUE DE CAXIAS. NECESSITA ARM." calcext:value-type="string">
            <text:p><text:s/>AQUISICAO DE 01HD EXTERNO DE 2TB PARA ATEN-DIMENTO DE SOLICITACAO DOCRAAI DUQUE DE CAXIAS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528" calcext:value-type="float">
            <text:p><text:s/>R$ 528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ACAO DE SOCIEDADE EMPRESARIA DO RAMO DE ENGENHARIA DE TELECOMUNICACOES, ESPECIALIZADA NA PRESTACAO DE SERVICOS TECNICOS DE INSTALACAO MANUTENCAO PREVENTIVA E CORRETIVA EM CABEAMENTO DE DADOS." calcext:value-type="string">
            <text:p><text:s/>CONTRATACAO DE SOCIEDADE EMPRESARIA DO RAMO DE ENGENHARIA DE TELECOMUNICACOES, ESPECIALIZADA NA PRESTACAO DE SERVICOS TECNICOS DE INSTALACAO MANUTENCAO PREVENTIVA E CORRETIVA EM CABEAMENTO DE DAD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92322.5" calcext:value-type="float">
            <text:p><text:s/>R$ 192.322,5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S GAMA COMERCIO LOCACAO E SERV LTDA-EPP</text:p>
          </table:table-cell>
          <table:table-cell table:style-name="ce9" office:value-type="string" office:string-value="00.008.456/0001-06" calcext:value-type="string">
            <text:p><text:s/>00.008.456/0001-06 </text:p>
          </table:table-cell>
          <table:table-cell table:style-name="ce15" office:value-type="string" office:string-value="LOCACAO DE 05 (CINCO) MAQUINAS PARA MOAGEM E PREPARO DE CAFE EXPRESSO,INCLUINDO A MANUTENCAO DOS EQUIPAMENTOS COM FORNECIMENTO DE PECAS." calcext:value-type="string">
            <text:p><text:s/>LOCACAO DE 05 (CINCO) MAQUINAS PARA MOAGEM E PREPARO DE CAFE EXPRESSO,INCLUINDO A MANUTENCAO DOS EQUIPAMENTOS COM FORNECIMENTO DE PECA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096.67" calcext:value-type="float">
            <text:p><text:s/>R$ 8.096,67 </text:p>
          </table:table-cell>
          <table:table-cell table:style-name="ce9" office:value-type="float" office:value="1680" calcext:value-type="float">
            <text:p><text:s/>R$ 1.6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S,Nº187,SANTO CRISTO,RIO DE JANEIRO,RJ." calcext:value-type="string">
            <text:p><text:s/>LOCACAO E TAXAS DO IMOVELLOCALIZADO NA RUA PEDRO ALVES,Nº187,SANTO CRISTO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1100" calcext:value-type="float">
            <text:p><text:s/>R$ 161.100,00 </text:p>
          </table:table-cell>
          <table:table-cell table:style-name="ce9" office:value-type="float" office:value="40275" calcext:value-type="float">
            <text:p><text:s/>R$ 40.2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9" office:value-type="string" office:string-value="01.356.570/0001-81" calcext:value-type="string">
            <text:p><text:s/>01.356.570/0001-81 </text:p>
          </table:table-cell>
          <table:table-cell table:style-name="ce15" office:value-type="string" office:string-value="LOCACAO E TAXAS DO IMOVELLOCALIZADO NA RUA PEDRO ALVEZ,Nº187,SANTO CRISTO,RIO DE JANEIRO,RJ." calcext:value-type="string">
            <text:p><text:s/>LOCACAO E TAXAS DO IMOVELLOCALIZADO NA RUA PEDRO ALVEZ,Nº187,SANTO CRIST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9200" calcext:value-type="float">
            <text:p><text:s/>R$ 49.200,00 </text:p>
          </table:table-cell>
          <table:table-cell table:style-name="ce9" office:value-type="float" office:value="1414.95" calcext:value-type="float">
            <text:p><text:s/>R$ 1.414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Nº 107, SAO CRISTOVAO, RIO DE JANEIRO, RJ." calcext:value-type="string">
            <text:p><text:s/>LOCACAO E TAXAS DO IMOVELLOCALIZADO NA RUA AMAZONAS,Nº 107, SAO CRISTOVA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00" calcext:value-type="float">
            <text:p><text:s/>R$ 600.000,00 </text:p>
          </table:table-cell>
          <table:table-cell table:style-name="ce9" office:value-type="float" office:value="200000" calcext:value-type="float">
            <text:p><text:s/>R$ 20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ACAO DE SOCIEDADE EMPRESARIA PRESTADORA DE SERVICOS DE LOCACAO E MANUTENCAO PREVENTIVA E CORRETIVA DE EQUIPAMENTOSPURIFICADORES DE AGUA." calcext:value-type="string">
            <text:p><text:s/>CONTRATACAO DE SOCIEDADE EMPRESARIA PRESTADORA DE SERVICOS DE LOCACAO E MANUTENCAO PREVENTIVA E CORRETIVA DE EQUIPAMENTOSPURIFICADORES DE AGUA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05500" calcext:value-type="float">
            <text:p><text:s/>R$ 105.500,00 </text:p>
          </table:table-cell>
          <table:table-cell table:style-name="ce9" office:value-type="float" office:value="32250" calcext:value-type="float">
            <text:p><text:s/>R$ 32.2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9" office:value-type="string" office:string-value="09.466.643/0001-08" calcext:value-type="string">
            <text:p><text:s/>09.466.643/0001-08 </text:p>
          </table:table-cell>
          <table:table-cell table:style-name="ce15" office:value-type="string" office:string-value="LOCACAO E TAXAS DO IMOVELLOCALIZADO NA RUA AMAZONAS, Nº 107, SAO CRISTOVAO, RIO DE JANEIRORJ." calcext:value-type="string">
            <text:p><text:s/>LOCACAO E TAXAS DO IMOVELLOCALIZADO NA RUA AMAZONAS, Nº 107, SAO CRISTOVAO, RIO DE JANEIRO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7000" calcext:value-type="float">
            <text:p><text:s/>R$ 27.000,00 </text:p>
          </table:table-cell>
          <table:table-cell table:style-name="ce9" office:value-type="float" office:value="22636.66" calcext:value-type="float">
            <text:p><text:s/>R$ 22.636,6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9" office:value-type="string" office:string-value="29.739.737/0001-02" calcext:value-type="string">
            <text:p><text:s/>29.739.737/0001-02 </text:p>
          </table:table-cell>
          <table:table-cell table:style-name="ce15" office:value-type="string" office:string-value="CONTRAT DE SOCIE EMPRESARIA COM VISTAS A PREST DE SERV DE MANUT PREVENTIVA E CORRETIVA DOS ELEV DA COMARCA DE ITAGUAI E CAM POS DOS GOYTACAZES." calcext:value-type="string">
            <text:p><text:s/>CONTRAT DE SOCIE EMPRESARIA COM VISTAS A PREST DE SERV DE MANUT PREVENTIVA E CORRETIVA DOS ELEV DA COMARCA DE ITAGUAI E CAM POS DOS GOYTACAZ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3928" calcext:value-type="float">
            <text:p><text:s/>R$ 53.928,00 </text:p>
          </table:table-cell>
          <table:table-cell table:style-name="ce9" office:value-type="float" office:value="4494" calcext:value-type="float">
            <text:p><text:s/>R$ 4.49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O IMOVEL LOCA LIZADO NA R: RODRIGO SIL VA,N 26,14 ANDAR,CENTRO, RIO DE JANEIRO,RJ" calcext:value-type="string">
            <text:p><text:s/>LOC E TXS DO IMOVEL LOCA LIZADO NA R: RODRIGO SIL VA,N 26,14 ANDAR,CENTRO, 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6000" calcext:value-type="float">
            <text:p><text:s/>R$ 306.000,00 </text:p>
          </table:table-cell>
          <table:table-cell table:style-name="ce9" office:value-type="float" office:value="105167.1" calcext:value-type="float">
            <text:p><text:s/>R$ 105.167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9" office:value-type="string" office:string-value="07.775.272/0001-02" calcext:value-type="string">
            <text:p><text:s/>07.775.272/0001-02 </text:p>
          </table:table-cell>
          <table:table-cell table:style-name="ce15" office:value-type="string" office:string-value="LOC E TXS D IMOVEL LOCALIZADO NA R: RODRIGO SILVA,N 26,14 ANDAR,CENTRO,RIO DE JANEIRO,RJ." calcext:value-type="string">
            <text:p><text:s/>LOC E TXS D IMOVEL LOCALIZADO NA R: RODRIGO SILVA,N 26,14 ANDAR,CENTR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00" calcext:value-type="float">
            <text:p><text:s/>R$ 100.000,00 </text:p>
          </table:table-cell>
          <table:table-cell table:style-name="ce9" office:value-type="float" office:value="37358.7" calcext:value-type="float">
            <text:p><text:s/>R$ 37.358,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EFRIGERACAO IV CENTENARIO LTDA-EPP</text:p>
          </table:table-cell>
          <table:table-cell table:style-name="ce9" office:value-type="string" office:string-value="33.198.342/0001-17" calcext:value-type="string">
            <text:p><text:s/>33.198.342/0001-17 </text:p>
          </table:table-cell>
          <table:table-cell table:style-name="ce15" office:value-type="string" office:string-value="CONTRAT DE EMPRESA ESPECIALIZADA NA PREST DE SERV DE REPAROS EM CAFETEIRAS ELET IND." calcext:value-type="string">
            <text:p><text:s/>CONTRAT DE EMPRESA ESPECIALIZADA NA PREST DE SERV DE REPAROS EM CAFETEIRAS ELET IND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677" calcext:value-type="float">
            <text:p><text:s/>R$ 12.677,00 </text:p>
          </table:table-cell>
          <table:table-cell table:style-name="ce9" office:value-type="float" office:value="2121" calcext:value-type="float">
            <text:p><text:s/>R$ 2.121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, RIO DE JANEIRO,RJ." calcext:value-type="string">
            <text:p><text:s/>LOC E TXS DO 7 ANDAR DO IMOVEL LOCALIZADO NA R: RODRIGO SILVA,N 26,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8000" calcext:value-type="float">
            <text:p><text:s/>R$ 408.000,00 </text:p>
          </table:table-cell>
          <table:table-cell table:style-name="ce9" office:value-type="float" office:value="136000" calcext:value-type="float">
            <text:p><text:s/>R$ 13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9" office:value-type="string" office:string-value="27.281.658/0001-75" calcext:value-type="string">
            <text:p><text:s/>27.281.658/0001-75 </text:p>
          </table:table-cell>
          <table:table-cell table:style-name="ce15" office:value-type="string" office:string-value="LOC E TXS DO 7 ANDAR DO IMOVEL LOCALIZADO NA R: RODRIGO SILVA,N 26,CENTRORIO DE JANEIRO,RJ." calcext:value-type="string">
            <text:p><text:s/>LOC E TXS DO 7 ANDAR DO IMOVEL LOCALIZADO NA R: RODRIGO SILVA,N 26,CENTRO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7440" calcext:value-type="float">
            <text:p><text:s/>R$ 187.440,00 </text:p>
          </table:table-cell>
          <table:table-cell table:style-name="ce9" office:value-type="float" office:value="38427.77" calcext:value-type="float">
            <text:p><text:s/>R$ 38.427,7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3537.04" calcext:value-type="float">
            <text:p><text:s/>R$ 63.537,04 </text:p>
          </table:table-cell>
          <table:table-cell table:style-name="ce9" office:value-type="float" office:value="31768.52" calcext:value-type="float">
            <text:p><text:s/>R$ 31.768,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S 201;202 A 204 E 301 A 302,CENTRO,PETROPO LIS,RJ." calcext:value-type="string">
            <text:p><text:s/>LOC DO IMOVEL LOCALIZADO NA R: MARECHAL DEODORO,N 88,SALAS 201;202 A 204 E 301 A 302,CENTRO,PETROPO 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15068.24" calcext:value-type="float">
            <text:p><text:s/>R$ 15.068,2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FORNE DE AGUA MINERAL EM GARRAFOES DE 20L PARA AS DEP DO MPRJ EM ENGENHEIROPAULO DE FRONTIM,MIGUEL PEREIRA,PATY DOS ALFERES,RIO DAS FLORES,VALENCA E VASSOURAS. NECESSITA ARM." calcext:value-type="string">
            <text:p><text:s/>FORNE DE AGUA MINERAL EM GARRAFOES DE 20L PARA AS DEP DO MPRJ EM ENGENHEIROPAULO DE FRONTIM,MIGUEL PEREIRA,PATY DOS ALFERES,RIO DAS FLORES,VALENCA E VASSOURAS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.33" calcext:value-type="float">
            <text:p><text:s/>R$ 216,33 </text:p>
          </table:table-cell>
          <table:table-cell table:style-name="ce9" office:value-type="float" office:value="60.5" calcext:value-type="float">
            <text:p><text:s/>R$ 60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CABO USB 2.0 PARA EQUIP DE INFO. MARCA:VCOM MOD:VCOM CU626-B NECESSITA ARM" calcext:value-type="string">
            <text:p><text:s/>CABO USB 2.0 PARA EQUIP DE INFO. MARCA:VCOM MOD:VCOM CU626-B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23.87" calcext:value-type="float">
            <text:p><text:s/>R$ 423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14000" calcext:value-type="float">
            <text:p><text:s/>R$ 1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14000" calcext:value-type="float">
            <text:p><text:s/>R$ 1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 LOJA ADO IMOVEL SITUADO A RUA PROFESSOR CLEMENTE FERREIRA,Nº1787,BANGU,RIO DE JANEIRO,RJ." calcext:value-type="string">
            <text:p><text:s/>LOCACAO E TAXAS DA LOJA ADO IMOVEL SITUADO A RUA PROFESSOR CLEMENTE FERREIRA,Nº1787,BANGU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808.21" calcext:value-type="float">
            <text:p><text:s/>R$ 808,2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DINP-DISTRIB. DE DIARIOS OFICIAIS LTDA-ME</text:p>
          </table:table-cell>
          <table:table-cell table:style-name="ce9" office:value-type="string" office:string-value="29.418.316/0001-80" calcext:value-type="string">
            <text:p><text:s/>29.418.316/0001-80 </text:p>
          </table:table-cell>
          <table:table-cell table:style-name="ce15" office:value-type="string" office:string-value="CONTRATACAO DE SOCIEDADE EMPRESARIA ESPECIALIZADA NA DISTRIBUICAO E ENTREGADE PERIODICOS DA IMPRENSAOFICIAL DA UNIAO." calcext:value-type="string">
            <text:p><text:s/>CONTRATACAO DE SOCIEDADE EMPRESARIA ESPECIALIZADA NA DISTRIBUICAO E ENTREGADE PERIODICOS DA IMPRENSAOFICIAL DA UNIAO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50.68" calcext:value-type="float">
            <text:p><text:s/>R$ 150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960" calcext:value-type="float">
            <text:p><text:s/>R$ 6.960,00 </text:p>
          </table:table-cell>
          <table:table-cell table:style-name="ce9" office:value-type="float" office:value="2438.6" calcext:value-type="float">
            <text:p><text:s/>R$ 2.438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9" office:value-type="string" office:string-value="323.391.517-91" calcext:value-type="string">
            <text:p><text:s/>323.391.517-91 </text:p>
          </table:table-cell>
          <table:table-cell table:style-name="ce15" office:value-type="string" office:string-value="LOCACAO E TAXAS DO IMOVELLOCALIZADO NA RUA CEL. MONNERAT,Nº36,SALA304, CENTRO,BOM JARDIM,RJ." calcext:value-type="string">
            <text:p><text:s/>LOCACAO E TAXAS DO IMOVELLOCALIZADO NA RUA CEL. MONNERAT,Nº36,SALA304, CENTRO,BOM JARDIM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40" calcext:value-type="float">
            <text:p><text:s/>R$ 2.640,00 </text:p>
          </table:table-cell>
          <table:table-cell table:style-name="ce9" office:value-type="float" office:value="565" calcext:value-type="float">
            <text:p><text:s/>R$ 5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O IMOVEL LOCALIZADO NA RUA BARAO DO PIRAI,Nº307,LOJA,CENTRO,PIRAI,RJ." calcext:value-type="string">
            <text:p><text:s/>LOCACAO E TAXAS O IMOVEL LOCALIZADO NA RUA BARAO DO PIRAI,Nº307,LOJA,CENTRO,PIRA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416.32" calcext:value-type="float">
            <text:p><text:s/>R$ 20.416,32 </text:p>
          </table:table-cell>
          <table:table-cell table:style-name="ce9" office:value-type="float" office:value="6805.44" calcext:value-type="float">
            <text:p><text:s/>R$ 6.805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ALIZADO NA RUA BARAO DO PIRAI,Nº307,LOJA, CENTRO,PIRAI,RJ." calcext:value-type="string">
            <text:p><text:s/>LOCACAO E TAXAS DO IMOVELLOCALIZADO NA RUA BARAO DO PIRAI,Nº307,LOJA, CENTRO,PIRA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9" office:value-type="string" office:string-value="788.889.727-49" calcext:value-type="string">
            <text:p><text:s/>788.889.727-49 </text:p>
          </table:table-cell>
          <table:table-cell table:style-name="ce15" office:value-type="string" office:string-value="LOCACAO E TAXAS DO IMOVELLOC. NA RUA BARAO DO PIRAI,Nº307,LOJA,CENTRO ,PIRAI,RJ." calcext:value-type="string">
            <text:p><text:s/>LOCACAO E TAXAS DO IMOVELLOC. NA RUA BARAO DO PIRAI,Nº307,LOJA,CENTRO ,PIRAI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342.62" calcext:value-type="float">
            <text:p><text:s/>R$ 342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, CENTRO,SAO SEBASTIAO DO ALTO,RJ." calcext:value-type="string">
            <text:p><text:s/>LOCACAO E TAXAS DO IMOVELLOCALIZADO NA RUA JOAO LUIS DAFLON,Nº61,TERREO, CENTRO,SAO SEBASTIAO DO ALT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0440" calcext:value-type="float">
            <text:p><text:s/>R$ 10.440,00 </text:p>
          </table:table-cell>
          <table:table-cell table:style-name="ce9" office:value-type="float" office:value="3480" calcext:value-type="float">
            <text:p><text:s/>R$ 3.4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PIETRANI</text:p>
          </table:table-cell>
          <table:table-cell table:style-name="ce9" office:value-type="string" office:string-value="112.505.857-91" calcext:value-type="string">
            <text:p><text:s/>112.505.857-91 </text:p>
          </table:table-cell>
          <table:table-cell table:style-name="ce15" office:value-type="string" office:string-value="LOCACAO E TAXAS DO IMOVELLOCALIZADO NA RUA JOAO LUIS DAFLON,Nº61,TERREO_,CENTRO,SAO SEBASTIAO DO ALTO,RJ." calcext:value-type="string">
            <text:p><text:s/>LOCACAO E TAXAS DO IMOVELLOCALIZADO NA RUA JOAO LUIS DAFLON,Nº61,TERREO_,CENTRO,SAO SEBASTIAO DO ALT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000" calcext:value-type="float">
            <text:p><text:s/>R$ 18.000,00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9" office:value-type="string" office:string-value="015.242.167-04" calcext:value-type="string">
            <text:p><text:s/>015.242.167-04 </text:p>
          </table:table-cell>
          <table:table-cell table:style-name="ce15" office:value-type="string" office:string-value="LOCACAO E TAXAS DO IMOVELLOC. NA RUA MARECHAL DEODORO,Nº46,SALA502, CENTRO,PETROPOLIS,RJ." calcext:value-type="string">
            <text:p><text:s/>LOCACAO E TAXAS DO IMOVELLOC. NA RUA MARECHAL DEODORO,Nº46,SALA502, CENTRO,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3667.68" calcext:value-type="float">
            <text:p><text:s/>R$ 3.667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 Nº 59, TERREO, CENTRO, SANTO ANTONIO DE PADUA, RJ." calcext:value-type="string">
            <text:p><text:s/>LOCACAO E TAXAS DO IMOVELLOCALIZADO NA RUA SILVA JARDIM, Nº 59, TERREO, CENTRO, SANTO ANTONIO DE PADUA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960" calcext:value-type="float">
            <text:p><text:s/>R$ 1.9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º59, TERREO, SANTO ANTONIO DE PADUA,RJ" calcext:value-type="string">
            <text:p><text:s/>LOCACAO E TAXAS DO IMOVELLOCALIZADO NA RUA SILVA JARDIM,Nº59, TERREO, SANTO ANTONIO DE PADU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.15" calcext:value-type="float">
            <text:p><text:s/>R$ 30,1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SALAS NO SUBSOLO DO IMOVEL LOC.NA RUA MARECHAL DEODORO, Nº88,CENTRO,PETROPOLIS,RJ." calcext:value-type="string">
            <text:p><text:s/>LOCACAO DE 02(DUAS)SALAS NO SUBSOLO DO IMOVEL LOC.NA RUA MARECHAL DEODORO, Nº88,CENTRO,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739.4" calcext:value-type="float">
            <text:p><text:s/>R$ 739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NDEIRANTES, Nº 363, TAQUARA, RIO DE JANEIRO RJ." calcext:value-type="string">
            <text:p><text:s/>LOCACAO E TAXAS DO IMOVELLOCALIZADO NA ESTRADA DOSBANDEIRANTES, Nº 363, TAQUARA, RIO DE JANEIRO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1371.64" calcext:value-type="float">
            <text:p><text:s/>R$ 201.371,64 </text:p>
          </table:table-cell>
          <table:table-cell table:style-name="ce9" office:value-type="float" office:value="50342.91" calcext:value-type="float">
            <text:p><text:s/>R$ 50.342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ACAO DE 02(DUAS) SALASNO SUBSOLO DO IMOVEL LOC.NA RUA MARECHAL DEODORO, Nº88,CENTRO,PETROPOLIS,RJ." calcext:value-type="string">
            <text:p><text:s/>LOCACAO DE 02(DUAS) SALASNO SUBSOLO DO IMOVEL LOC.NA RUA MARECHAL DEODORO, Nº88,CENTRO,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" calcext:value-type="string">
            <text:p><text:s/>LOCACAO E TAXAS DO IMOVEL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9" office:value-type="string" office:string-value="020.587.587-49" calcext:value-type="string">
            <text:p><text:s/>020.587.587-49 </text:p>
          </table:table-cell>
          <table:table-cell table:style-name="ce15" office:value-type="string" office:string-value="LOCACAO E TAXAS DO IMOVELLOCALIZADO NA ESTRADA DOSBABDEIRANTES,Nº363, TAQUARA, RIO DE JANEIRO/ RJ." calcext:value-type="string">
            <text:p><text:s/>LOCACAO E TAXAS DO IMOVELLOCALIZADO NA ESTRADA DOSBABDEIRANTES,Nº363, TAQUARA, RIO DE JANEIRO/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0" calcext:value-type="float">
            <text:p><text:s/>R$ 20.000,00 </text:p>
          </table:table-cell>
          <table:table-cell table:style-name="ce9" office:value-type="float" office:value="5318.1" calcext:value-type="float">
            <text:p><text:s/>R$ 5.318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SUMIDORO,RJ." calcext:value-type="string">
            <text:p><text:s/>LOCACAO E TAXAS DO IMOVELLOCALIZADO NA RUA JOAO AMANCIO,Nº127,LOJA B, SUMIDO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NA RUA FUED ANTONIO, Nº 05 TERREO, CENTRO, CONCEICAO DE MACABU,RJ." calcext:value-type="string">
            <text:p><text:s/>LOCACAO E TAXAS DO IMOVELLOCALIZADONA RUA FUED ANTONIO, Nº 05 TERREO, CENTRO, CONCEICAO DE MACABU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71.97" calcext:value-type="float">
            <text:p><text:s/>R$ 8.171,97 </text:p>
          </table:table-cell>
          <table:table-cell table:style-name="ce9" office:value-type="float" office:value="4226.88" calcext:value-type="float">
            <text:p><text:s/>R$ 4.226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LOJA B, CENTRO,SUMIDOURO,RJ." calcext:value-type="string">
            <text:p><text:s/>LOCACAO E TAXAS DO IMOVELLOCALIZADO NA RUA JOAO AMANCIO,Nº127,LOJA B, CENTRO,SUMIDOU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100" calcext:value-type="float">
            <text:p><text:s/>R$ 2.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9" office:value-type="string" office:string-value="082.482.907-78" calcext:value-type="string">
            <text:p><text:s/>082.482.907-78 </text:p>
          </table:table-cell>
          <table:table-cell table:style-name="ce15" office:value-type="string" office:string-value="LOCACAO E TAXAS DO IMOVELLOCALIZADO NA RUA FUED ANTONIO, Nº05 TERREO, CENTRO, CONCEICAO DE MACABU, RJ." calcext:value-type="string">
            <text:p><text:s/>LOCACAO E TAXAS DO IMOVELLOCALIZADO NA RUA FUED ANTONIO, Nº05 TERREO, CENTRO, CONCEICAO DE MACABU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9" office:value-type="string" office:string-value="407.316.930-00" calcext:value-type="string">
            <text:p><text:s/>407.316.930-00 </text:p>
          </table:table-cell>
          <table:table-cell table:style-name="ce15" office:value-type="string" office:string-value="LOCACAO E TAXAS DO IMOVELLOCALIZADO NA RUA MARIO PIRIQUITO,Nº 228, JARDIM JALISCO, RESENDE, RJ." calcext:value-type="string">
            <text:p><text:s/>LOCACAO E TAXAS DO IMOVELLOCALIZADO NA RUA MARIO PIRIQUITO,Nº 228, JARDIM JALISCO, RESENDE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6462.72" calcext:value-type="float">
            <text:p><text:s/>R$ 6.462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HYSSENKRUPP ELEVADORES S/A</text:p>
          </table:table-cell>
          <table:table-cell table:style-name="ce9" office:value-type="string" office:string-value="90.347.840/0004-60" calcext:value-type="string">
            <text:p><text:s/>90.347.840/0004-60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690" calcext:value-type="float">
            <text:p><text:s/>R$ 27.6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SOCIEDADE EMPRESARIA COM VISTAS A PRESTACAO DE SERV. DE MANUTENCAO PREVENTIVA E CORRETIVA DE ELEVADORES DO MPRJ." calcext:value-type="string">
            <text:p><text:s/>CONTRATACAO DE SOCIEDADE EMPRESARIA COM VISTAS A PRESTACAO DE SERV. DE MANUTENCAO PREVENTIVA E CORRETIVA DE ELEVADOR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406.07" calcext:value-type="float">
            <text:p><text:s/>R$ 15.406,07 </text:p>
          </table:table-cell>
          <table:table-cell table:style-name="ce9" office:value-type="float" office:value="9319.84" calcext:value-type="float">
            <text:p><text:s/>R$ 9.319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MARIO PERIQUITO, Nº228, JARDIM JALISCO, RESENDE, RJ." calcext:value-type="string">
            <text:p><text:s/>LOCACAO E TAXAS DO IMOVELLOCALIZADO NA RUA MARIO PERIQUITO, Nº228, JARDIM JALISCO, RESENDE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388.16" calcext:value-type="float">
            <text:p><text:s/>R$ 19.388,16 </text:p>
          </table:table-cell>
          <table:table-cell table:style-name="ce9" office:value-type="float" office:value="6462.72" calcext:value-type="float">
            <text:p><text:s/>R$ 6.462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REMANEJAMENTO DE DETECTORES DE INCENDIO INSTALADOS NAS DEPENDENCIAS DO EDIFICIO SEDE DO MPRJ." calcext:value-type="string">
            <text:p><text:s/>CONTRATACAO DE EMPRESA ESPECIALIZADA EM REMANEJAMENTO DE DETECTORES DE INCENDIO INSTALADOS NAS DEPENDENCIAS DO EDIFICIO SEDE D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369" calcext:value-type="float">
            <text:p><text:s/>R$ 2.36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9" office:value-type="string" office:string-value="467.626.980-34" calcext:value-type="string">
            <text:p><text:s/>467.626.980-34 </text:p>
          </table:table-cell>
          <table:table-cell table:style-name="ce15" office:value-type="string" office:string-value="LOCACAO E TAXAS DO IMOVELLOCALIZADO NA RUA PERIQUITO,Nº228, JARDIM JALISCO, RESENDE, RJ." calcext:value-type="string">
            <text:p><text:s/>LOCACAO E TAXAS DO IMOVELLOCALIZADO NA RUA PERIQUITO,Nº228, JARDIM JALISCO, RESENDE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600" calcext:value-type="float">
            <text:p><text:s/>R$ 1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ICAO DE 300 (TREZENTOS) ROLOS DE PLASTICOS BOLHAS DESTINADOS AO ATENDIMENTODAS NECESSIDADES FUNCIONAIS DA GERENCIA DEALMOXARIFADO. NECESSITA ARM." calcext:value-type="string">
            <text:p><text:s/>AQUISICAO DE 300 (TREZENTOS) ROLOS DE PLASTICOS BOLHAS DESTINADOS AO ATENDIMENTODAS NECESSIDADES FUNCIONAIS DA GERENCIA DEALMOXARIFADO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CONTRATACAO DE SOCIEDADE EMPRESARIA PARA PRESTACAODE SERV. DE MANUTENCAO PARA LICENCAS DE PROGRAMAANTIVIRUS." calcext:value-type="string">
            <text:p><text:s/>CONTRATACAO DE SOCIEDADE EMPRESARIA PARA PRESTACAODE SERV. DE MANUTENCAO PARA LICENCAS DE PROGRAMA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E115DO IMOVEL LOCALIZADO A AVSIMAO DA MOTTA,Nº578, CENTRO,MAGE/RJ." calcext:value-type="string">
            <text:p><text:s/>LOCACAO DAS SALAS 108E115DO IMOVEL LOCALIZADO A AVSIMAO DA MOTTA,Nº578, CENTRO,MAGE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9600" calcext:value-type="float">
            <text:p><text:s/>R$ 69.600,00 </text:p>
          </table:table-cell>
          <table:table-cell table:style-name="ce9" office:value-type="float" office:value="17400" calcext:value-type="float">
            <text:p><text:s/>R$ 17.4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, SL´S 1401 A 1410, EDIFICIO TOWER 2000, CENTRO NITEROI,RJ." calcext:value-type="string">
            <text:p><text:s/>LOCACAO E TAXAS DO IMOVELSITUADO NA RUA VISCONDE DE SEPETIBA, Nº 935, SL´S 1401 A 1410, EDIFICIO TOWER 2000, CENTRO NITEROI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20000" calcext:value-type="float">
            <text:p><text:s/>R$ 120.000,00 </text:p>
          </table:table-cell>
          <table:table-cell table:style-name="ce9" office:value-type="float" office:value="62485.98" calcext:value-type="float">
            <text:p><text:s/>R$ 62.485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9" office:value-type="string" office:string-value="860.724.048-04" calcext:value-type="string">
            <text:p><text:s/>860.724.048-04 </text:p>
          </table:table-cell>
          <table:table-cell table:style-name="ce15" office:value-type="string" office:string-value="LOCACAO DAS SALAS 108A115DO IMOVEL LOCALIZADO A AVSIMAO DA MOTTA,Nº578, CENTRO,MAGE/RJ." calcext:value-type="string">
            <text:p><text:s/>LOCACAO DAS SALAS 108A115DO IMOVEL LOCALIZADO A AVSIMAO DA MOTTA,Nº578, CENTRO,MAGE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1177.61" calcext:value-type="float">
            <text:p><text:s/>R$ 1.177,6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FT - PLANEJAMENTO E ADMNISTRACAO S/A.</text:p>
          </table:table-cell>
          <table:table-cell table:style-name="ce9" office:value-type="string" office:string-value="36.480.432/0001-94" calcext:value-type="string">
            <text:p><text:s/>36.480.432/0001-94 </text:p>
          </table:table-cell>
          <table:table-cell table:style-name="ce15" office:value-type="string" office:string-value="LOCACAO E TAXAS DO IMOVELSITUADO NA RUA VISCONDE DE SEPETIBA, Nº 935 SL´S 1401 A 1410, EDIFICIO TOWER 2000, CENTRO, NITEROI. RJ." calcext:value-type="string">
            <text:p><text:s/>LOCACAO E TAXAS DO IMOVELSITUADO NA RUA VISCONDE DE SEPETIBA, Nº 935 SL´S 1401 A 1410, EDIFICIO TOWER 2000, CENTRO, NITEROI.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8000" calcext:value-type="float">
            <text:p><text:s/>R$ 48.000,00 </text:p>
          </table:table-cell>
          <table:table-cell table:style-name="ce9" office:value-type="float" office:value="23357.24" calcext:value-type="float">
            <text:p><text:s/>R$ 23.357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9" office:value-type="string" office:string-value="33.352.394/0001-04" calcext:value-type="string">
            <text:p><text:s/>33.352.394/0001-04 </text:p>
          </table:table-cell>
          <table:table-cell table:style-name="ce15" office:value-type="string" office:string-value="FORNECIMENTO DE AGUA E SERV. DE ESGOTO P/ O MPRJ." calcext:value-type="string">
            <text:p><text:s/>FORNECIMENTO DE AGUA E SERV. DE ESGOTO P/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0" calcext:value-type="float">
            <text:p><text:s/>R$ 300.000,00 </text:p>
          </table:table-cell>
          <table:table-cell table:style-name="ce9" office:value-type="float" office:value="122472.23" calcext:value-type="float">
            <text:p><text:s/>R$ 122.472,2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 201E202DO IMOVEL SITUADO NA ESTRADA RIO-SAO PAULO, Nº330,QUADRA A,LOTES 6E7 ,JARDIM SAO JORGE, SEROPEDICA,RJ." calcext:value-type="string">
            <text:p><text:s/>LOCACAO DAS SALAS 201E202DO IMOVEL SITUADO NA ESTRADA RIO-SAO PAULO, Nº330,QUADRA A,LOTES 6E7 ,JARDIM SAO JORGE, SEROPEDICA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132.96" calcext:value-type="float">
            <text:p><text:s/>R$ 15.132,96 </text:p>
          </table:table-cell>
          <table:table-cell table:style-name="ce9" office:value-type="float" office:value="5250.59" calcext:value-type="float">
            <text:p><text:s/>R$ 5.250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LOCACAO DAS SALAS201E202 DO IMOVEL SITUADO NA EST. RIO-SAO PAULO,Nº330 ,QUADRA A,LOTES 6 E 7, JARDIM SAO JORGE, SEROPEDICA,RJ." calcext:value-type="string">
            <text:p><text:s/>LOCACAO DAS SALAS201E202 DO IMOVEL SITUADO NA EST. RIO-SAO PAULO,Nº330 ,QUADRA A,LOTES 6 E 7, JARDIM SAO JORGE, SEROPEDICA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201 E 202,CENTRO,CASIMIRO DE ABREU,RJ." calcext:value-type="string">
            <text:p><text:s/>LOCACAO E TAXAS DO IMOVELLOCALIZADO NA RUA PADRE ANCHIETA,Nº62,SALAS201 E 202,CENTRO,CASIMIRO DE ABREU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768.08" calcext:value-type="float">
            <text:p><text:s/>R$ 19.768,08 </text:p>
          </table:table-cell>
          <table:table-cell table:style-name="ce9" office:value-type="float" office:value="4942.02" calcext:value-type="float">
            <text:p><text:s/>R$ 4.942,0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9" office:value-type="string" office:string-value="570.695.497-68" calcext:value-type="string">
            <text:p><text:s/>570.695.497-68 </text:p>
          </table:table-cell>
          <table:table-cell table:style-name="ce15" office:value-type="string" office:string-value="LOCACAO E TAXAS DO IMOVELLOCALIZADO NA RUA PADRE ANCHIETA,Nº62,SALAS 201 E202,CENTRO,CASIMIRO DE ABREU,RJ." calcext:value-type="string">
            <text:p><text:s/>LOCACAO E TAXAS DO IMOVELLOCALIZADO NA RUA PADRE ANCHIETA,Nº62,SALAS 201 E202,CENTRO,CASIMIRO DE ABREU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50" calcext:value-type="float">
            <text:p><text:s/>R$ 2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204 DO IMOVEL LOCA- LIZADO NA PRACA PASTOR ANTONIO VALADARES,Nº32, CENTRO,ARRAIAL DO CABO,RJ" calcext:value-type="string">
            <text:p><text:s/>LOCACAO E TAXAS DAS SALAS203 E204 DO IMOVEL LOCA- LIZADO NA PRACA PASTOR ANTONIO VALADARES,Nº32, CENTRO,ARRAIAL DO CAB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762.68" calcext:value-type="float">
            <text:p><text:s/>R$ 13.762,68 </text:p>
          </table:table-cell>
          <table:table-cell table:style-name="ce9" office:value-type="float" office:value="4587.56" calcext:value-type="float">
            <text:p><text:s/>R$ 4.587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WESCESLAU DA CUNHA JUNIOR</text:p>
          </table:table-cell>
          <table:table-cell table:style-name="ce9" office:value-type="string" office:string-value="076.512.657-50" calcext:value-type="string">
            <text:p><text:s/>076.512.657-50 </text:p>
          </table:table-cell>
          <table:table-cell table:style-name="ce15" office:value-type="string" office:string-value="LOCACAO E TAXAS DAS SALAS203 E 204 DO IMOVEL LOCA-LIZADO NA PRACA PASTOR ANTONIO VALADARES,Nº32, CENTRO,ARRAIAL DO CABO,RJ" calcext:value-type="string">
            <text:p><text:s/>LOCACAO E TAXAS DAS SALAS203 E 204 DO IMOVEL LOCA-LIZADO NA PRACA PASTOR ANTONIO VALADARES,Nº32, CENTRO,ARRAIAL DO CAB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DE MANUTENCAO PARA LICENCAS DE PROGRAMA ANTIVIRUS." calcext:value-type="string">
            <text:p><text:s/>PRESTACAO DE SERVICOS DE MANUTENCAO PARA LICENCAS DE PROGRAMA 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ESPECINA PREST DE SERV PARA ATIVID DE SUPORTE OPERACI E LOGISTICO A DIR MAT E PA TRIMONIO." calcext:value-type="string">
            <text:p><text:s/>CONTRAT DE EMPRESA ESPECINA PREST DE SERV PARA ATIVID DE SUPORTE OPERACI E LOGISTICO A DIR MAT E PA TRIMONI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512194.11" calcext:value-type="float">
            <text:p><text:s/>R$ 512.194,11 </text:p>
          </table:table-cell>
          <table:table-cell table:style-name="ce9" office:value-type="float" office:value="170788.73" calcext:value-type="float">
            <text:p><text:s/>R$ 170.788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ONTRAT DE EMPRESA ESPECINA PREST DE SERV DE CONFECCAO E FORNE DE CARTOES DE VISITA PERSONA." calcext:value-type="string">
            <text:p><text:s/>CONTRAT DE EMPRESA ESPECINA PREST DE SERV DE CONFECCAO E FORNE DE CARTOES DE VISITA PERSON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680" calcext:value-type="float">
            <text:p><text:s/>R$ 4.6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 VALHO,N 485,CENTRO,ANGRA DOS REIS,RJ." calcext:value-type="string">
            <text:p><text:s/>LOC E TXS DO IMOVEL LOCA LIZADO NA R: CORONEL CAR VALHO,N 485,CENTRO,ANGRA DOS RE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1694" calcext:value-type="float">
            <text:p><text:s/>R$ 161.694,00 </text:p>
          </table:table-cell>
          <table:table-cell table:style-name="ce9" office:value-type="float" office:value="53898" calcext:value-type="float">
            <text:p><text:s/>R$ 53.89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9" office:value-type="string" office:string-value="889.263.207-82" calcext:value-type="string">
            <text:p><text:s/>889.263.207-82 </text:p>
          </table:table-cell>
          <table:table-cell table:style-name="ce15" office:value-type="string" office:string-value="LOC E TXS DO IMOVEL LOCA LIZADO NA R: CORONEL CARVALHO,N 485,CENTRO,ANGRA DOS REIS,RJ." calcext:value-type="string">
            <text:p><text:s/>LOC E TXS DO IMOVEL LOCA LIZADO NA R: CORONEL CARVALHO,N 485,CENTRO,ANGRA DOS RE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0" calcext:value-type="float">
            <text:p><text:s/>R$ 5.000,00 </text:p>
          </table:table-cell>
          <table:table-cell table:style-name="ce9" office:value-type="float" office:value="1731.11" calcext:value-type="float">
            <text:p><text:s/>R$ 1.731,1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RM CHAVES E BAZAR LTDA ME</text:p>
          </table:table-cell>
          <table:table-cell table:style-name="ce9" office:value-type="string" office:string-value="12.655.336/0001-71" calcext:value-type="string">
            <text:p><text:s/>12.655.336/0001-71 </text:p>
          </table:table-cell>
          <table:table-cell table:style-name="ce15" office:value-type="string" office:string-value="AQUIS DE ROLOS DE PLASTO CO BOLHA. NECESSITA ARM." calcext:value-type="string">
            <text:p><text:s/>AQUIS DE ROLOS DE PLASTO CO BOLHA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660.8" calcext:value-type="float">
            <text:p><text:s/>R$ 2.66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8800" calcext:value-type="float">
            <text:p><text:s/>R$ 58.800,00 </text:p>
          </table:table-cell>
          <table:table-cell table:style-name="ce9" office:value-type="float" office:value="15350.4" calcext:value-type="float">
            <text:p><text:s/>R$ 15.35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LOC E TXS DAS SALAS 101 A106 DO IMOVEL LOCALIZADO NA R DA CONCEICAO,N 37, CENTRO,RIO BONITO,RJ." calcext:value-type="string">
            <text:p><text:s/>LOC E TXS DAS SALAS 101 A106 DO IMOVEL LOCALIZADO NA R DA CONCEICAO,N 37, CENTRO,RIO BONIT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0" calcext:value-type="float">
            <text:p><text:s/>R$ 15.000,00 </text:p>
          </table:table-cell>
          <table:table-cell table:style-name="ce9" office:value-type="float" office:value="3100" calcext:value-type="float">
            <text:p><text:s/>R$ 3.1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BMR CONSERVADORA DE ELEVADORES LTDA</text:p>
          </table:table-cell>
          <table:table-cell table:style-name="ce9" office:value-type="string" office:string-value="04.615.160/0001-04" calcext:value-type="string">
            <text:p><text:s/>04.615.160/0001-04 </text:p>
          </table:table-cell>
          <table:table-cell table:style-name="ce15" office:value-type="string" office:string-value="CONTRAT DE EMPRESA ESPEC PARA PREST DE SERV DE MA NUT PREVENTIVA E CORRETI VA,INCLUINDO FORNE DE PE CAS E EQUIP,EM 02 (DUAS) ESCADAS ROL INTALADAS NASDEP DAS SEDE DO MPRJ." calcext:value-type="string">
            <text:p><text:s/>CONTRAT DE EMPRESA ESPEC PARA PREST DE SERV DE MA NUT PREVENTIVA E CORRETI VA,INCLUINDO FORNE DE PE CAS E EQUIP,EM 02 (DUAS) ESCADAS ROL INTALADAS NASDEP DAS SEDE D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12000" calcext:value-type="float">
            <text:p><text:s/>R$ 12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 DE SERV DE VIGILAN CIA E SEGURANCA PATRIM ARMADA E DESARMADA E VIG COM ATRIB PARA OPERAR E QUIP DE MONIT ELETRONICO" calcext:value-type="string">
            <text:p><text:s/>PREST DE SERV DE VIGILAN CIA E SEGURANCA PATRIM ARMADA E DESARMADA E VIG COM ATRIB PARA OPERAR E QUIP DE MONIT ELETRONIC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915602.8" calcext:value-type="float">
            <text:p><text:s/>R$ 915.602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GR MANUTENCAO E REPAROS DE EQUIPAMENTOS LTDA</text:p>
          </table:table-cell>
          <table:table-cell table:style-name="ce9" office:value-type="string" office:string-value="31.113.384/0001-82" calcext:value-type="string">
            <text:p><text:s/>31.113.384/0001-82 </text:p>
          </table:table-cell>
          <table:table-cell table:style-name="ce15" office:value-type="string" office:string-value="PRESTACAO DO SERVICO DE REPARO DE IMPRESSORA PLOTTER HP DESIGNJET T1100." calcext:value-type="string">
            <text:p><text:s/>PRESTACAO DO SERVICO DE REPARO DE IMPRESSORA PLOTTER HP DESIGNJET T1100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980" calcext:value-type="float">
            <text:p><text:s/>R$ 9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XSOL COMERCIAL LTDA</text:p>
          </table:table-cell>
          <table:table-cell table:style-name="ce9" office:value-type="string" office:string-value="07.620.166/0001-50" calcext:value-type="string">
            <text:p><text:s/>07.620.166/0001-50 </text:p>
          </table:table-cell>
          <table:table-cell table:style-name="ce15" office:value-type="string" office:string-value="MANUTENCAO CORRETIVA DA IMPRESSORA A3." calcext:value-type="string">
            <text:p><text:s/>MANUTENCAO CORRETIVA DA IMPRESSORA A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 AO ESTAGIARIO FORENSE DO MPERJ" calcext:value-type="string">
            <text:p><text:s/>BOLSA AUX AO ESTAGIARIO FORENSE DO MPE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MEMBROS DO MPRJ P/O PERIODO DE FEV A JUL DE 2013." calcext:value-type="string">
            <text:p><text:s/>CONCESSAO DE AUX ALIM AOSMEMBROS DO MPRJ P/O PERIODO DE FEV A JUL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648050" calcext:value-type="float">
            <text:p><text:s/>R$ 4.648.050,00 </text:p>
          </table:table-cell>
          <table:table-cell table:style-name="ce9" office:value-type="float" office:value="3652275" calcext:value-type="float">
            <text:p><text:s/>R$ 3.652.27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CONCESSAO DE AUX ALIM AOSSERV DO MPRJ P/ O PERIODODE FEV A JUL DE 2013" calcext:value-type="string">
            <text:p><text:s/>CONCESSAO DE AUX ALIM AOSSERV DO MPRJ P/ O PERIODODE FEV A JUL DE 2013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400000" calcext:value-type="float">
            <text:p><text:s/>R$ 12.400.000,00 </text:p>
          </table:table-cell>
          <table:table-cell table:style-name="ce9" office:value-type="float" office:value="11452040.13" calcext:value-type="float">
            <text:p><text:s/>R$ 11.452.040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CON CONSULTORIA EM INFORMATICA LTDA.</text:p>
          </table:table-cell>
          <table:table-cell table:style-name="ce9" office:value-type="string" office:string-value="00.417.120/0001-99" calcext:value-type="string">
            <text:p><text:s/>00.417.120/0001-99 </text:p>
          </table:table-cell>
          <table:table-cell table:style-name="ce15" office:value-type="string" office:string-value="PRESTACAO DE SERVICOS E MANUTENCAO PARA LICENCAS DE PROGRAMA ANTIVIRUS." calcext:value-type="string">
            <text:p><text:s/>PRESTACAO DE SERVICOS E MANUTENCAO PARA LICENCAS DE PROGRAMA 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05538.58" calcext:value-type="float">
            <text:p><text:s/>R$ 205.538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 DE SOCIE EMPRESA RIA COM VISTAS A PREST DESERV DE GERENCIAMENTO DO ABASTEC E FORNE DE COMBUSTIVEIS E SRV DE LIMPEZA PARA OS VEICULOS DA FROTADO MPRJ" calcext:value-type="string">
            <text:p><text:s/>CONTRAT DE SOCIE EMPRESA RIA COM VISTAS A PREST DESERV DE GERENCIAMENTO DO ABASTEC E FORNE DE COMBUSTIVEIS E SRV DE LIMPEZA PARA OS VEICULOS DA FROTAD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 DE SOCIE EMPRESARIA COM VISTAS A PREST DE SERV DE GERENCIAMENTO DO ABASTEC E FORNE DE COMBUSTIVEIS E SERV DE LIMPEZA PARA OS VEIC DA FROTA DO MPRJ" calcext:value-type="string">
            <text:p><text:s/>CONTRAT DE SOCIE EMPRESARIA COM VISTAS A PREST DE SERV DE GERENCIAMENTO DO ABASTEC E FORNE DE COMBUSTIVEIS E SERV DE LIMPEZA PARA OS VEIC DA FROTA D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 ATENDER AO MPRJ PELO PERIO DE 90 DIAS" calcext:value-type="string">
            <text:p><text:s/>CONTRAT DE SOCIE EMPRESA RIA ESPEC NA PREST DE SERV DE LOC DE VEIC P/ ATENDER AO MPRJ PELO PERIO DE 90 DI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A RIA DO RAMO DE SEG DA IN FORMACAO P/A PREST DE SERV DE ATUALIZACAO E SUPORTE TEC DA SOLUCAO DE FIRE WALL DO MPERJ" calcext:value-type="string">
            <text:p><text:s/>CONTRAT DE SOCIE EMPRESA RIA DO RAMO DE SEG DA IN FORMACAO P/A PREST DE SERV DE ATUALIZACAO E SUPORTE TEC DA SOLUCAO DE FIRE WALL DO MPE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A DE ANTISPAM E ANTIVIRUS" calcext:value-type="string">
            <text:p><text:s/>CONTRAT DE SOCIE EMPRESA RIA ESPEC NO FORNE DE SO LUCAO INTEGRADA (APPLIAN CE) DE EQUIP E PROGRAMA DE ANTISPAM E ANTIVIRU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600" calcext:value-type="float">
            <text:p><text:s/>R$ 9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 DE SOCIE EMPRESA RIA ESPEC NO FORNE DE SO LUCAO INTEGRADA (APPLIAN CE) DE EQUIP E PROGRAM DEANTISPAM E ANTIVIRUS" calcext:value-type="string">
            <text:p><text:s/>CONTRAT DE SOCIE EMPRESA RIA ESPEC NO FORNE DE SO LUCAO INTEGRADA (APPLIAN CE) DE EQUIP E PROGRAM DEANTISPAM E ANTIVIRU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 NUT PREVENTIVA E CORRETI VA PREDIAL" calcext:value-type="string">
            <text:p><text:s/>PREST DE SERV TEC DE MA NUT PREVENTIVA E CORRETI VA PREDI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 DE EMPRESA ESPEC EM FORNE E DISTRIB DE A GUA MINERAL EM GARRAFOES DE 20L PARA O MPRJ" calcext:value-type="string">
            <text:p><text:s/>CONTRAT DE EMPRESA ESPEC EM FORNE E DISTRIB DE A GUA MINERAL EM GARRAFOES DE 20L PARA 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 COM CONTRIB PREVIDENCIARIA PATRONAL DE SERVI DOR CEDIDO PELA PREF MUNICIPAL DE IGUABA GRANDE" calcext:value-type="string">
            <text:p><text:s/>DESP COM CONTRIB PREVIDENCIARIA PATRONAL DE SERVI DOR CEDIDO PELA PREF MUNICIPAL DE IGUABA GRANDE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GOS CAPACHOS BAZAR LTDA ME</text:p>
          </table:table-cell>
          <table:table-cell table:style-name="ce9" office:value-type="string" office:string-value="02.668.032/0001-95" calcext:value-type="string">
            <text:p><text:s/>02.668.032/0001-95 </text:p>
          </table:table-cell>
          <table:table-cell table:style-name="ce15" office:value-type="string" office:string-value="XICARA DE CAFE COM PIRES" calcext:value-type="string">
            <text:p><text:s/>XICARA DE CAFE COM PIRE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1547.7" calcext:value-type="float">
            <text:p><text:s/>R$ 11.547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E BAR NORDESTE COM.DE UILIDADES DO_LAR</text:p>
          </table:table-cell>
          <table:table-cell table:style-name="ce9" office:value-type="string" office:string-value="06.865.579/0001-31" calcext:value-type="string">
            <text:p><text:s/>06.865.579/0001-31 </text:p>
          </table:table-cell>
          <table:table-cell table:style-name="ce15" office:value-type="string" office:string-value="PRATO RASO EM PORCELANA BRANCA" calcext:value-type="string">
            <text:p><text:s/>PRATO RASO EM PORCELANA BRAN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759.04" calcext:value-type="float">
            <text:p><text:s/>R$ 2.759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 DE SOCIE EMPRESA RIA ESPEC NA PREST DE SERV DE LOC DE VEIC P/A TENDER AO MPRJ PELO PERIODO DE 90 DIAS" calcext:value-type="string">
            <text:p><text:s/>CONTRAT DE SOCIE EMPRESA RIA ESPEC NA PREST DE SERV DE LOC DE VEIC P/A TENDER AO MPRJ PELO PERIODO DE 90 DI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05449.92" calcext:value-type="float">
            <text:p><text:s/>R$ 405.44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KHON GESTAO CONHECIMENTOS E TECNOLOGIA LTDA</text:p>
          </table:table-cell>
          <table:table-cell table:style-name="ce9" office:value-type="string" office:string-value="05.355.405/0001-66" calcext:value-type="string">
            <text:p><text:s/>05.355.405/0001-66 </text:p>
          </table:table-cell>
          <table:table-cell table:style-name="ce15" office:value-type="string" office:string-value="CONTRAT DE EMPRESA ESPEC EM SERV DE CONSULTORIA EMGESTAO DOCUMENTAL E DA INFORMACAO" calcext:value-type="string">
            <text:p><text:s/>CONTRAT DE EMPRESA ESPEC EM SERV DE CONSULTORIA EMGESTAO DOCUMENTAL E DA INFORMACA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95500" calcext:value-type="float">
            <text:p><text:s/>R$ 95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A PREST DE SERV DE MA NUT PREVENTIVA PROGRAM E CORRETIVA AO AMBIENTE DE SEG DE ALTA DISPON,DENOMINADO SALA-COFRE" calcext:value-type="string">
            <text:p><text:s/>CONTRAT DE EMPRESA ESPEC P/A PREST DE SERV DE MA NUT PREVENTIVA PROGRAM E CORRETIVA AO AMBIENTE DE SEG DE ALTA DISPON,DENOMINADO SALA-COFRE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 DE MA TERIAIS E JARDINAGEM,COM FORNE DE MATERIAL DE LIM PEZA E HIGIENE P/AS DEP DO MPRJ" calcext:value-type="string">
            <text:p><text:s/>CONTRAT DE EMPRESA PREST DOS SERV DE LIMPEZA E CONSERV PREDIAL,MOVIM DE MA TERIAIS E JARDINAGEM,COM FORNE DE MATERIAL DE LIM PEZA E HIGIENE P/AS DEP DO MPRJ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 DE MATE JARDINAGEM,COM FORNE DEMAT DE LIMPEZA E HIGIENE P/AS DEP DO MPRJ (SERV DEJARDINAGEM)" calcext:value-type="string">
            <text:p><text:s/>CONTRAT DE EMPRESA PREST DOS SERV DE LIMPEZA E CONSERV PREDIAL,MOVIM DE MATE JARDINAGEM,COM FORNE DEMAT DE LIMPEZA E HIGIENE P/AS DEP DO MPRJ (SERV DEJARDINAGEM)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DO SEIXAS DE ASSUMPCAO</text:p>
          </table:table-cell>
          <table:table-cell table:style-name="ce9" office:value-type="string" office:string-value="960.672.507-30" calcext:value-type="string">
            <text:p><text:s/>960.672.507-30 </text:p>
          </table:table-cell>
          <table:table-cell table:style-name="ce15" office:value-type="string" office:string-value="ABERT DE CONTA DE ADIANTAMENTO P/ATENDER DESP DE CARATER SECRETO. APLICACAO ATE 31/03/13 COMPROVACAO 29/04/13" calcext:value-type="string">
            <text:p><text:s/>ABERT DE CONTA DE ADIANTAMENTO P/ATENDER DESP DE CARATER SECRETO. APLICACAO ATE 31/03/13 COMPROVACAO 29/04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 TIZADO DESTE MPRJ" calcext:value-type="string">
            <text:p><text:s/>CONTRAT DE SOCIE EMPRES COM VISTAS A PREST DE SERV DE MONIT E SEG DA INTERNET E INFRA-ESTRUTURA NA REDE E SIST INFORMA TIZADO DESTE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 RATIVA,INTEGRADA E INFOR MATIZADA P/A GESTAO DE ALMOXA,BENS PATRIM MOVEIS ECOMPRAS,INCLUI OS SERV TEC DE OPERACIONALIZACAO DO SIST E A MANUT" calcext:value-type="string">
            <text:p><text:s/>CONTRAT DE SOLUCAO CORPO RATIVA,INTEGRADA E INFOR MATIZADA P/A GESTAO DE ALMOXA,BENS PATRIM MOVEIS ECOMPRAS,INCLUI OS SERV TEC DE OPERACIONALIZACAO DO SIST E A MANUT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031.64" calcext:value-type="float">
            <text:p><text:s/>R$ 7.031,64 </text:p>
          </table:table-cell>
          <table:table-cell table:style-name="ce9" office:value-type="float" office:value="6392.4" calcext:value-type="float">
            <text:p><text:s/>R$ 6.392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 E TXS DO IMOVEL LOCALIZADO NA R DAS MAGNOLIAS,N 1,LOJA 01,CENTRO,IGUABAGRANDE,RJ" calcext:value-type="string">
            <text:p><text:s/>LOC E TXS DO IMOVEL LOCALIZADO NA R DAS MAGNOLIAS,N 1,LOJA 01,CENTRO,IGUABAGRANDE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 QUAREMA,RJ" calcext:value-type="string">
            <text:p><text:s/>LOC E TXS DO IMOVEL LOCA LIZADO NA R FRUTUOSO DE OLIVEIRA,N 60,CENTRO,SA QUAREM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8360" calcext:value-type="float">
            <text:p><text:s/>R$ 18.360,00 </text:p>
          </table:table-cell>
          <table:table-cell table:style-name="ce9" office:value-type="float" office:value="6268.19" calcext:value-type="float">
            <text:p><text:s/>R$ 6.268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9" office:value-type="string" office:string-value="345.365.407-25" calcext:value-type="string">
            <text:p><text:s/>345.365.407-25 </text:p>
          </table:table-cell>
          <table:table-cell table:style-name="ce15" office:value-type="string" office:string-value="LOC E TXS DO IMOVEL LOCA LIZADO NA R FRUTUOSO DE OLIVEIRA,N 60,CENTRO,SAQUAREMA,RJ" calcext:value-type="string">
            <text:p><text:s/>LOC E TXS DO IMOVEL LOCA LIZADO NA R FRUTUOSO DE OLIVEIRA,N 60,CENTRO,SAQUAREM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00" calcext:value-type="float">
            <text:p><text:s/>R$ 1.300,00 </text:p>
          </table:table-cell>
          <table:table-cell table:style-name="ce9" office:value-type="float" office:value="109.28" calcext:value-type="float">
            <text:p><text:s/>R$ 109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INCEL MARCADOR P/QUADRO BR DE LOUSA NA COR AZUL" calcext:value-type="string">
            <text:p><text:s/>PINCEL MARCADOR P/QUADRO BR DE LOUSA NA COR AZU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/AMARRAR PROCESCONFECC COM 82% POLIESTERE 18% ELASTODIENO MED 23 CM DE COMPRIM POR 2,5CM DE LARG COM IMPRESSAO EM SILK SCREEN DOS DIZERES &quot;MP-RJ&quot; NA COR AZUL,ACOND EM EMBAL PLAST DE 100 UNICX DE PAPELAO CONTENDO 1000 UNI.NECESS ARM" calcext:value-type="string">
            <text:p><text:s/>ELASTICO P/AMARRAR PROCESCONFECC COM 82% POLIESTERE 18% ELASTODIENO MED 23 CM DE COMPRIM POR 2,5CM DE LARG COM IMPRESSAO EM SILK SCREEN DOS DIZERES "MP-RJ" NA COR AZUL,ACOND EM EMBAL PLAST DE 100 UNICX DE PAPELAO CONTENDO 1000 UNI.NECESS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 DE SERV TEC DE MANUT PREVENTIVA E CORRETIVA PREDIAL" calcext:value-type="string">
            <text:p><text:s/>PREST DE SERV TEC DE MANUT PREVENTIVA E CORRETIVA PREDI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086805.32" calcext:value-type="float">
            <text:p><text:s/>R$ 2.086.805,32 </text:p>
          </table:table-cell>
          <table:table-cell table:style-name="ce9" office:value-type="float" office:value="460845.94" calcext:value-type="float">
            <text:p><text:s/>R$ 460.845,9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/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INISTERIO DA JUSTIÇA</text:p>
          </table:table-cell>
          <table:table-cell table:style-name="ce9" office:value-type="string" office:string-value="00.394.494/0100-18" calcext:value-type="string">
            <text:p><text:s/>00.394.494/0100-18 </text:p>
          </table:table-cell>
          <table:table-cell table:style-name="ce15" office:value-type="string" office:string-value="CONVENIO REALIZADO ENTRE O MPRJ E O MINISTERIO DA JUSTICA PARA PROVER O LA-BORATORIO FORENSE DO PAR-QUET FLUMINENSE COM EQUIPE SOFTWARES NECESSARIOS AO ATENDIMENTO DAS DEMAN-DAS RELACIONADAS A REPRESSAO DOS DELITOS ATINENTESA FORMACAO DE CARTEIS." calcext:value-type="string">
            <text:p><text:s/>CONVENIO REALIZADO ENTRE O MPRJ E O MINISTERIO DA JUSTICA PARA PROVER O LA-BORATORIO FORENSE DO PAR-QUET FLUMINENSE COM EQUIPE SOFTWARES NECESSARIOS AO ATENDIMENTO DAS DEMAN-DAS RELACIONADAS A REPRESSAO DOS DELITOS ATINENTESA FORMACAO DE CARTE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90023.61" calcext:value-type="float">
            <text:p><text:s/>R$ 90.023,6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9" office:value-type="string" office:string-value="34.028.316/0002-94" calcext:value-type="string">
            <text:p><text:s/>34.028.316/0002-94 </text:p>
          </table:table-cell>
          <table:table-cell table:style-name="ce15" office:value-type="string" office:string-value="SERVICO DE POSTAGEM - SELOS E MALOTES." calcext:value-type="string">
            <text:p><text:s/>SERVICO DE POSTAGEM - SELOS E MALOT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680000" calcext:value-type="float">
            <text:p><text:s/>R$ 1.680.000,00 </text:p>
          </table:table-cell>
          <table:table-cell table:style-name="ce9" office:value-type="float" office:value="425379.12" calcext:value-type="float">
            <text:p><text:s/>R$ 425.379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SERVICOS DE GERENCIAMENTO DO ABASTECIMENTO E FORNECIMENTO DE COMBUSTIVEL E SERVIÇOS DELIMPEZA PARA OS VEICULOS DA FROTA DO MPRJ." calcext:value-type="string">
            <text:p><text:s/>CONTRATACAO DE SOCIEDADE EMPRESARIA COM VISTAS A PRESTACAO DE SERVICOS DE GERENCIAMENTO DO ABASTECIMENTO E FORNECIMENTO DE COMBUSTIVEL E SERVIÇOS DELIMPEZA PARA OS VEICULOS DA FROTA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490802.48" calcext:value-type="float">
            <text:p><text:s/>R$ 1.490.802,48 </text:p>
          </table:table-cell>
          <table:table-cell table:style-name="ce9" office:value-type="float" office:value="303439.09" calcext:value-type="float">
            <text:p><text:s/>R$ 303.439,0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9" office:value-type="string" office:string-value="47.866.934/0001-74" calcext:value-type="string">
            <text:p><text:s/>47.866.934/0001-74 </text:p>
          </table:table-cell>
          <table:table-cell table:style-name="ce15" office:value-type="string" office:string-value="CONTRATACAO DE SOCIEDADE EMPRESARIA COM VISTAS A PRESTACAO DE GERENCIAMENTO DO ABASTECIMENTO E FORNECIMENTO DE COMBUSTIVEIS E SERVICOS DE LIMPEZA PARA OS VEICULOS DA FROTA DO MPRJ." calcext:value-type="string">
            <text:p><text:s/>CONTRATACAO DE SOCIEDADE EMPRESARIA COM VISTAS A PRESTACAO DE GERENCIAMENTO DO ABASTECIMENTO E FORNECIMENTO DE COMBUSTIVEIS E SERVICOS DE LIMPEZA PARA OS VEICULOS DA FROTA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540" calcext:value-type="float">
            <text:p><text:s/>R$ 54.5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NEDOR-RIO COM E SERVS DE ALIMENT LTDA - EPP</text:p>
          </table:table-cell>
          <table:table-cell table:style-name="ce9" office:value-type="string" office:string-value="07.146.067/0001-88" calcext:value-type="string">
            <text:p><text:s/>07.146.067/0001-88 </text:p>
          </table:table-cell>
          <table:table-cell table:style-name="ce15" office:value-type="string" office:string-value="CONTRATACAO DE EMPRESA ESPECIALIZADA EM FORNECIMENTO E DISTRIBUICAO DE AGUA MINERAL EM GARRAFOES DE 20 LITROS PARA O MPRJ." calcext:value-type="string">
            <text:p><text:s/>CONTRATACAO DE EMPRESA ESPECIALIZADA EM FORNECIMENTO E DISTRIBUICAO DE AGUA MINERAL EM GARRAFOES DE 20 LITROS PARA 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844.5" calcext:value-type="float">
            <text:p><text:s/>R$ 5.844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ACAO DE SOCIEDADE EMPRESARIA DO RAMO DE SEGURANCA DA INFORMACAO P/ PRESTACAO DE SERVICOS DE ATUALIZACAO E SUPORTE TECNICO DA SOLUCAO DE FIREWALL DO MINISTERIO PUBLICO DO ESTADO DO RIO DE JANEIRO." calcext:value-type="string">
            <text:p><text:s/>CONTRATACAO DE SOCIEDADE EMPRESARIA DO RAMO DE SEGURANCA DA INFORMACAO P/ PRESTACAO DE SERVICOS DE ATUALIZACAO E SUPORTE TECNICO DA SOLUCAO DE FIREWALL DO MINISTERIO PUBLICO DO ESTADO DO RIO DE JANEIR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6500" calcext:value-type="float">
            <text:p><text:s/>R$ 136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ORROGACAO-PRESTACAO DE SERVICOS DE VIGILANCIA E SEGURANCA PATRIMONIAL ARMADA E DESARMADA E VIGILANCIA COM ATRIBUICAOP/ OPERAR EQUIPAMENTO DE MONITORAMENTO ELETRONICO" calcext:value-type="string">
            <text:p><text:s/>PRORROGACAO-PRESTACAO DE SERVICOS DE VIGILANCIA E SEGURANCA PATRIMONIAL ARMADA E DESARMADA E VIGILANCIA COM ATRIBUICAOP/ OPERAR EQUIPAMENTO DE MONITORAMENTO ELETRONIC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831205.6" calcext:value-type="float">
            <text:p><text:s/>R$ 1.831.205,60 </text:p>
          </table:table-cell>
          <table:table-cell table:style-name="ce9" office:value-type="float" office:value="1829054.99" calcext:value-type="float">
            <text:p><text:s/>R$ 1.829.054,9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ILIO EDUCACAO AOS SERVIDORES DO MINISTERIO PUBLICO DO ESTADO DO RIO DE JANEIRO PARA O PERIODO DE JANEIROA JUNHO DE 2013." calcext:value-type="string">
            <text:p><text:s/>CONCESSAO DE AUXILIO EDUCACAO AOS SERVIDORES DO MINISTERIO PUBLICO DO ESTADO DO RIO DE JANEIRO PARA O PERIODO DE JANEIRO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40000" calcext:value-type="float">
            <text:p><text:s/>R$ 2.640.000,00 </text:p>
          </table:table-cell>
          <table:table-cell table:style-name="ce9" office:value-type="float" office:value="1817336.79" calcext:value-type="float">
            <text:p><text:s/>R$ 1.817.336,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9" office:value-type="string" office:string-value="PF0006033" calcext:value-type="string">
            <text:p><text:s/>PF0006033 </text:p>
          </table:table-cell>
          <table:table-cell table:style-name="ce15" office:value-type="string" office:string-value="CONCESSAO DE AUXILIO LOCOMOCAO AOS SERVIDORES DO MPRJ PRA O PERIODO DE JANEIRO A JUNHO DE 2013." calcext:value-type="string">
            <text:p><text:s/>CONCESSAO DE AUXILIO LOCOMOCAO AOS SERVIDORES DO MPRJ PRA O PERIODO DE JANEIRO 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80000" calcext:value-type="float">
            <text:p><text:s/>R$ 2.280.000,00 </text:p>
          </table:table-cell>
          <table:table-cell table:style-name="ce9" office:value-type="float" office:value="1523333.84" calcext:value-type="float">
            <text:p><text:s/>R$ 1.523.333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CONCESSAO DE AUXILIO SAUDE AOS SERVIDORES DO MPRJ PARA O PERIODO DE JANEIRO A JUNHO DE 2013." calcext:value-type="string">
            <text:p><text:s/>CONCESSAO DE AUXILIO SAUDE AOS SERVIDORES DO MPRJ PARA O PERIODO DE JANEIRO 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0" calcext:value-type="float">
            <text:p><text:s/>R$ 7.200.000,00 </text:p>
          </table:table-cell>
          <table:table-cell table:style-name="ce9" office:value-type="float" office:value="4873769.88" calcext:value-type="float">
            <text:p><text:s/>R$ 4.873.769,8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9" office:value-type="string" office:string-value="24.936.973/0001-03" calcext:value-type="string">
            <text:p><text:s/>24.936.973/0001-03 </text:p>
          </table:table-cell>
          <table:table-cell table:style-name="ce15" office:value-type="string" office:string-value="CONTRAT DE SOLUCAO CORPO-RATIVA,INTEGRADA E INFOR-MATIZADA P/A GESTAO DE ALMOXARIFADO,BENS PATRIM MOVEIS E COMPRAS, INCLUINDOOS SERV TEC DE OPERACIONALIZACAO DO SIST E A MANU-TENCAO." calcext:value-type="string">
            <text:p><text:s/>CONTRAT DE SOLUCAO CORPO-RATIVA,INTEGRADA E INFOR-MATIZADA P/A GESTAO DE ALMOXARIFADO,BENS PATRIM MOVEIS E COMPRAS, INCLUINDOOS SERV TEC DE OPERACIONALIZACAO DO SIST E A MANU-TENCA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458640" calcext:value-type="float">
            <text:p><text:s/>R$ 458.640,00 </text:p>
          </table:table-cell>
          <table:table-cell table:style-name="ce9" office:value-type="float" office:value="127591.1" calcext:value-type="float">
            <text:p><text:s/>R$ 127.591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9" office:value-type="string" office:string-value="36.529.998/0001-63" calcext:value-type="string">
            <text:p><text:s/>36.529.998/0001-63 </text:p>
          </table:table-cell>
          <table:table-cell table:style-name="ce15" office:value-type="string" office:string-value="CONTRATACAO DE SOCIEDADE EMPRESARIA COM VISTAS A PRESTACAO DE SERVICOS DE MOTORISTAS PARA VEICULOS DO MPRJ." calcext:value-type="string">
            <text:p><text:s/>CONTRATACAO DE SOCIEDADE EMPRESARIA COM VISTAS A PRESTACAO DE SERVICOS DE MOTORISTAS PARA VEICULO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824614.82" calcext:value-type="float">
            <text:p><text:s/>R$ 1.824.614,82 </text:p>
          </table:table-cell>
          <table:table-cell table:style-name="ce9" office:value-type="float" office:value="748319.1" calcext:value-type="float">
            <text:p><text:s/>R$ 748.319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9" office:value-type="string" office:string-value="PF0006029" calcext:value-type="string">
            <text:p><text:s/>PF0006029 </text:p>
          </table:table-cell>
          <table:table-cell table:style-name="ce15" office:value-type="string" office:string-value="SISTEMA ASSISTENCIA MEDICA AOS MEMBROS DO MPRJ- MPRJ-MED PARA O PERIODO DE JANEIRO A JUNHO DE 2013." calcext:value-type="string">
            <text:p><text:s/>SISTEMA ASSISTENCIA MEDICA AOS MEMBROS DO MPRJ- MPRJ-MED PARA O PERIODO DE JANEIRO A JUNH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9000000" calcext:value-type="float">
            <text:p><text:s/>R$ 9.000.000,00 </text:p>
          </table:table-cell>
          <table:table-cell table:style-name="ce9" office:value-type="float" office:value="6522726.44" calcext:value-type="float">
            <text:p><text:s/>R$ 6.522.726,4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00" calcext:value-type="float">
            <text:p><text:s/>R$ 200.000,00 </text:p>
          </table:table-cell>
          <table:table-cell table:style-name="ce9" office:value-type="float" office:value="128094.4" calcext:value-type="float">
            <text:p><text:s/>R$ 128.094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FORNEC DE MATERIAL DE LIMPEZA E HIGIENE P/ AS DEP DO MPRJ." calcext:value-type="string">
            <text:p><text:s/>CONTRAT DE EMPRESA PREST DOS SERV DE LIMPEZA E CONSERV PREDIAL,MOVIMENTACAODE MAT E JARDINAGEM, COMFORNEC DE MATERIAL DE LIMPEZA E HIGIENE P/ AS DEP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758000.92" calcext:value-type="float">
            <text:p><text:s/>R$ 2.758.000,92 </text:p>
          </table:table-cell>
          <table:table-cell table:style-name="ce9" office:value-type="float" office:value="844253.99" calcext:value-type="float">
            <text:p><text:s/>R$ 844.253,9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9" office:value-type="string" office:string-value="PF0006052" calcext:value-type="string">
            <text:p><text:s/>PF0006052 </text:p>
          </table:table-cell>
          <table:table-cell table:style-name="ce15" office:value-type="string" office:string-value="BOLSA AUXILIO AO ESTAGIARIOS FORENSE DO MINISTERIO_PUBLICO DO ESTADO DO RIO DE JANEIRO." calcext:value-type="string">
            <text:p><text:s/>BOLSA AUXILIO AO ESTAGIARIOS FORENSE DO MINISTERIO_PUBLICO DO ESTADO DO RIO DE JANEIR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871462.48" calcext:value-type="float">
            <text:p><text:s/>R$ 2.871.462,48 </text:p>
          </table:table-cell>
          <table:table-cell table:style-name="ce9" office:value-type="float" office:value="1087512.26" calcext:value-type="float">
            <text:p><text:s/>R$ 1.087.512,2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VAN MENEZES</text:p>
          </table:table-cell>
          <table:table-cell table:style-name="ce9" office:value-type="string" office:string-value="257.892.017-68" calcext:value-type="string">
            <text:p><text:s/>257.892.017-68 </text:p>
          </table:table-cell>
          <table:table-cell table:style-name="ce15" office:value-type="string" office:string-value="LOCACAO E TAXAS DAS SALAS101,201,301 E TERRACO DO IMOVEL LOCALIZADO NA RUA PROFESSOR CLEMENTE FERREIRA, Nº 1787, BANGU,RIO DE JANEIRO, RJ." calcext:value-type="string">
            <text:p><text:s/>LOCACAO E TAXAS DAS SALAS101,201,301 E TERRACO DO IMOVEL LOCALIZADO NA RUA PROFESSOR CLEMENTE FERREIRA, Nº 1787, BANGU,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27120" calcext:value-type="float">
            <text:p><text:s/>R$ 27.12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CMM SERVICOS DE LIMPEZA E CONSERVACAO LTDA</text:p>
          </table:table-cell>
          <table:table-cell table:style-name="ce9" office:value-type="string" office:string-value="00.987.137/0001-81" calcext:value-type="string">
            <text:p><text:s/>00.987.137/0001-81 </text:p>
          </table:table-cell>
          <table:table-cell table:style-name="ce15" office:value-type="string" office:string-value="CONTRAT DE EMPRESA PREST DOS SERV DE LIMPEZA E CONSERV PREDIAL,MOVIMENTACAODE MAT E JARDINAGEM, COM FORNEC DE MAT DE LIMPEZA E HIGIENE P/ AS DEP DO MPRJ(SERV DE JARDINAGEM)." calcext:value-type="string">
            <text:p><text:s/>CONTRAT DE EMPRESA PREST DOS SERV DE LIMPEZA E CONSERV PREDIAL,MOVIMENTACAODE MAT E JARDINAGEM, COM FORNEC DE MAT DE LIMPEZA E HIGIENE P/ AS DEP DO MPRJ(SERV DE JARDINAGEM)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06614.36" calcext:value-type="float">
            <text:p><text:s/>R$ 106.614,36 </text:p>
          </table:table-cell>
          <table:table-cell table:style-name="ce9" office:value-type="float" office:value="5275.12" calcext:value-type="float">
            <text:p><text:s/>R$ 5.275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VIG INST ASS PREV PENS SERV IGUABA GRANDE</text:p>
          </table:table-cell>
          <table:table-cell table:style-name="ce9" office:value-type="string" office:string-value="02.524.947/0001-27" calcext:value-type="string">
            <text:p><text:s/>02.524.947/0001-27 </text:p>
          </table:table-cell>
          <table:table-cell table:style-name="ce15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" calcext:value-type="float">
            <text:p><text:s/>R$ 1.200,00 </text:p>
          </table:table-cell>
          <table:table-cell table:style-name="ce9" office:value-type="float" office:value="371.8" calcext:value-type="float">
            <text:p><text:s/>R$ 371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Nº 1787, BANGU RIO DE JANEIRO-RJ." calcext:value-type="string">
            <text:p><text:s/>LOCACAO E TAXAS DAS SALAS101,201,301 E TERRACO DO IMOVEL LOCALIZADO NA RUA PROFESSOR CLEMENTE FERREIRA, Nº 1787, BANGU RIO DE JANEIRO-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1360" calcext:value-type="float">
            <text:p><text:s/>R$ 81.360,00 </text:p>
          </table:table-cell>
          <table:table-cell table:style-name="ce9" office:value-type="float" office:value="27120" calcext:value-type="float">
            <text:p><text:s/>R$ 27.12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LEBER DA SILVA RAMOS</text:p>
          </table:table-cell>
          <table:table-cell table:style-name="ce9" office:value-type="string" office:string-value="386.376.007-78" calcext:value-type="string">
            <text:p><text:s/>386.376.007-78 </text:p>
          </table:table-cell>
          <table:table-cell table:style-name="ce15" office:value-type="string" office:string-value="LOCACAO E TAXAS DAS SALAS101,201,301 E TERRACO DO IMOVEL LOCALIZADO NA RUA PROFESSOR CLEMENTE FERREIRA, 1787, BANGU, RIO DE JANEIRO. RJ." calcext:value-type="string">
            <text:p><text:s/>LOCACAO E TAXAS DAS SALAS101,201,301 E TERRACO DO IMOVEL LOCALIZADO NA RUA PROFESSOR CLEMENTE FERREIRA, 1787, BANGU, RIO DE JANEIRO.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823.72" calcext:value-type="float">
            <text:p><text:s/>R$ 823,7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9" office:value-type="string" office:string-value="09.058.423/0001-37" calcext:value-type="string">
            <text:p><text:s/>09.058.423/0001-37 </text:p>
          </table:table-cell>
          <table:table-cell table:style-name="ce15" office:value-type="string" office:string-value="CONTRATACAO DE SOCIEDADE EMPRESARIA ESPECIALIZADA NO FORNECIMENTO DE SOLUCAO INT.(APPLIANCE) DE EQUIPAMENTO E PROGRAMADE ATISPAM E ANTIVIRUS." calcext:value-type="string">
            <text:p><text:s/>CONTRATACAO DE SOCIEDADE EMPRESARIA ESPECIALIZADA NO FORNECIMENTO DE SOLUCAO INT.(APPLIANCE) DE EQUIPAMENTO E PROGRAMADE ATISPAM E ANTIVIRU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MC-INST DE PENSAO, APOS DO MUN DE CORDEIRO</text:p>
          </table:table-cell>
          <table:table-cell table:style-name="ce9" office:value-type="string" office:string-value="04.289.397/0001-34" calcext:value-type="string">
            <text:p><text:s/>04.289.397/0001-34 </text:p>
          </table:table-cell>
          <table:table-cell table:style-name="ce15" office:value-type="string" office:string-value="DESPESA COM CONTRIBUICAO PREVIDENCIARIA PATRONAL DE SERVIDOR CEDIDO PELA PREFEITURA MUNICIPAL DE CORDEIRO." calcext:value-type="string">
            <text:p><text:s/>DESPESA COM CONTRIBUICAO PREVIDENCIARIA PATRONAL DE SERVIDOR CEDIDO PELA PREFEITURA MUNICIPAL DE CORDEIR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" calcext:value-type="float">
            <text:p><text:s/>R$ 1.500,00 </text:p>
          </table:table-cell>
          <table:table-cell table:style-name="ce9" office:value-type="float" office:value="1097.8" calcext:value-type="float">
            <text:p><text:s/>R$ 1.097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 DE EMPRESA ESPEC P/ PREST DE SERV DE MANUTNUT PREVENTIVA PROGRAM E CORRETIVA AO AMBIENTE DE SEG DE ALTA DISPON,DENOMINADO SALA-COFRE." calcext:value-type="string">
            <text:p><text:s/>CONTRAT DE EMPRESA ESPEC P/ PREST DE SERV DE MANUTNUT PREVENTIVA PROGRAM E CORRETIVA AO AMBIENTE DE SEG DE ALTA DISPON,DENOMINADO SALA-COFRE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8710" calcext:value-type="float">
            <text:p><text:s/>R$ 168.710,00 </text:p>
          </table:table-cell>
          <table:table-cell table:style-name="ce9" office:value-type="float" office:value="126532.5" calcext:value-type="float">
            <text:p><text:s/>R$ 126.53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ESTACAO DE SERVICOS TECNICO DE MANUTENCAO PREVENTIVA E CORRETIVA PREDIAL." calcext:value-type="string">
            <text:p><text:s/>PRESTACAO DE SERVICOS TECNICO DE MANUTENCAO PREVENTIVA E CORRETIVA PRED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37241.65" calcext:value-type="float">
            <text:p><text:s/>R$ 437.241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ADOCAO AOS INTEGANTES DO MPRJ PARA O EXERCICIO DE 2013." calcext:value-type="string">
            <text:p><text:s/>CONCESSAO DE AUXILIO ADOCAO AOS INTEGANTES DO MPRJ PARA O EXERCICIO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00" calcext:value-type="float">
            <text:p><text:s/>R$ 72.000,00 </text:p>
          </table:table-cell>
          <table:table-cell table:style-name="ce9" office:value-type="float" office:value="24000" calcext:value-type="float">
            <text:p><text:s/>R$ 2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RITI-PREVI INST PREV SERV PUBL S J MERITI</text:p>
          </table:table-cell>
          <table:table-cell table:style-name="ce9" office:value-type="string" office:string-value="06.083.793/0001-36" calcext:value-type="string">
            <text:p><text:s/>06.083.793/0001-36 </text:p>
          </table:table-cell>
          <table:table-cell table:style-name="ce15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" calcext:value-type="float">
            <text:p><text:s/>R$ 3.000,00 </text:p>
          </table:table-cell>
          <table:table-cell table:style-name="ce9" office:value-type="float" office:value="875.76" calcext:value-type="float">
            <text:p><text:s/>R$ 875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9" office:value-type="string" office:string-value="093.591.417-04" calcext:value-type="string">
            <text:p><text:s/>093.591.417-04 </text:p>
          </table:table-cell>
          <table:table-cell table:style-name="ce15" office:value-type="string" office:string-value="LOCACAO E TAXAS DO IMOVELSITUADO NA RUA ALFREDO DACOSTA MATTOS JUNIOR,Nº120,CENTRO,PARAIBA DO SUL,RJ" calcext:value-type="string">
            <text:p><text:s/>LOCACAO E TAXAS DO IMOVELSITUADO NA RUA ALFREDO DACOSTA MATTOS JUNIOR,Nº120,CENTRO,PARAIBA DO SUL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PARC</text:p>
          </table:table-cell>
          <table:table-cell table:style-name="ce9" office:value-type="string" office:string-value="03.284.840/0001-11" calcext:value-type="string">
            <text:p><text:s/>03.284.840/0001-11 </text:p>
          </table:table-cell>
          <table:table-cell table:style-name="ce15" office:value-type="string" office:string-value="DESPESA COM CONTRIBUICAO PREVIDENCIARIA PATRONAL DE SERVIDOR CEDIDO PELA PREFEITURA MUNICIPAL DE RIO CLARO." calcext:value-type="string">
            <text:p><text:s/>DESPESA COM CONTRIBUICAO PREVIDENCIARIA PATRONAL DE SERVIDOR CEDIDO PELA PREFEITURA MUNICIPAL DE RIO CLAR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.PREV.E ASSIS.SERV.MUNIC.S.GONC.- IPASG</text:p>
          </table:table-cell>
          <table:table-cell table:style-name="ce9" office:value-type="string" office:string-value="32.538.167/0001-05" calcext:value-type="string">
            <text:p><text:s/>32.538.167/0001-05 </text:p>
          </table:table-cell>
          <table:table-cell table:style-name="ce15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800" calcext:value-type="float">
            <text:p><text:s/>R$ 1.800,00 </text:p>
          </table:table-cell>
          <table:table-cell table:style-name="ce9" office:value-type="float" office:value="561.6" calcext:value-type="float">
            <text:p><text:s/>R$ 561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NL PCS S/A</text:p>
          </table:table-cell>
          <table:table-cell table:style-name="ce9" office:value-type="string" office:string-value="04.164.616/0001-59" calcext:value-type="string">
            <text:p><text:s/>04.164.616/0001-59 </text:p>
          </table:table-cell>
          <table:table-cell table:style-name="ce15" office:value-type="string" office:string-value="CONTRATACAO DE SOCIEDADE EMPRESARIA ESPECIALIZADA NA PRESTACAO DE SERVICO DE TELEFONIA MOVEL PESSOAL(SMP),A FIM DE ATENDER AO MPRJ." calcext:value-type="string">
            <text:p><text:s/>CONTRATACAO DE SOCIEDADE EMPRESARIA ESPECIALIZADA NA PRESTACAO DE SERVICO DE TELEFONIA MOVEL PESSOAL(SMP),A FIM DE ATENDER A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3034.18" calcext:value-type="float">
            <text:p><text:s/>R$ 33.034,18 </text:p>
          </table:table-cell>
          <table:table-cell table:style-name="ce9" office:value-type="float" office:value="791.56" calcext:value-type="float">
            <text:p><text:s/>R$ 791,5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PRESTACAO DE SERVICOS DEPUBLICACAO DOS EXPEDIENTES DO MPRJ NO DIARIO OFICIAL DO ESTADO DO RIO DE JANEIRO-PARTE I(PODER EXECUTIVO)" calcext:value-type="string">
            <text:p><text:s/>PRESTACAO DE SERVICOS DEPUBLICACAO DOS EXPEDIENTES DO MPRJ NO DIARIO OFICIAL DO ESTADO DO RIO DE JANEIRO-PARTE I(PODER EXECUTIVO)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59400" calcext:value-type="float">
            <text:p><text:s/>R$ 859.400,00 </text:p>
          </table:table-cell>
          <table:table-cell table:style-name="ce9" office:value-type="float" office:value="445877.97" calcext:value-type="float">
            <text:p><text:s/>R$ 445.877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1640" calcext:value-type="float">
            <text:p><text:s/>R$ 311.640,00 </text:p>
          </table:table-cell>
          <table:table-cell table:style-name="ce9" office:value-type="float" office:value="103880" calcext:value-type="float">
            <text:p><text:s/>R$ 103.8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SPECIALIZADA EM TELECOMUNICACOES PARA INSTALACAO,CONFIGURACAO EMIGRACAO DE SOLUCAO DE ACESSO A INTERNET." calcext:value-type="string">
            <text:p><text:s/>CONTRATACAO DE SOCIEDADE EMPRESARIA ESPECIALIZADA EM TELECOMUNICACOES PARA INSTALACAO,CONFIGURACAO EMIGRACAO DE SOLUCAO DE ACESSO A INTERNET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4959" calcext:value-type="float">
            <text:p><text:s/>R$ 364.95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ICOS DE MUDANCA,COM FORNECIMENTO DE MATERIAL PARA EMBALAGEM." calcext:value-type="string">
            <text:p><text:s/>CONTRATACAO DE SOCIEDADE EMPRESARIA ESPECIALIZADA NA PRESTACAO DE SERVICOS DE MUDANCA,COM FORNECIMENTO DE MATERIAL PARA EMBALAGEM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26666.16" calcext:value-type="float">
            <text:p><text:s/>R$ 126.666,1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EFEITURA MUNICIPAL DE SAO GONCALO</text:p>
          </table:table-cell>
          <table:table-cell table:style-name="ce9" office:value-type="string" office:string-value="28.636.579/0001-00" calcext:value-type="string">
            <text:p><text:s/>28.636.579/0001-00 </text:p>
          </table:table-cell>
          <table:table-cell table:style-name="ce15" office:value-type="string" office:string-value="TAXA DE ILUMINACAO PUBLICA,COLETA DE LIXO E LIMPEZA URBANA DOS IMOVEIS DO MPRJ SITUADOS NO MUNICIPIO DE SAO GONCALO." calcext:value-type="string">
            <text:p><text:s/>TAXA DE ILUMINACAO PUBLICA,COLETA DE LIXO E LIMPEZA URBANA DOS IMOVEIS DO MPRJ SITUADOS NO MUNICIPIO DE SAO GONCAL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IO DE JANEIRO SECRET.DE EST.DE SEG.PUBLICA</text:p>
          </table:table-cell>
          <table:table-cell table:style-name="ce9" office:value-type="string" office:string-value="42.498.725/0003-63" calcext:value-type="string">
            <text:p><text:s/>42.498.725/0003-63 </text:p>
          </table:table-cell>
          <table:table-cell table:style-name="ce15" office:value-type="string" office:string-value="RESSARCIMENTO DE DESPESASDE PESSOAL REQUISITADO DAAREA DE SEGURANCA,RELATI-VO AO CONVENIO FIRMADO ENTRE O MPERJ E A POLICIAMILITAR DO RIO DE JANEIRO,CONSTANTE NO PROCEDIMEN-TO ADMINISTRATIVO 2010.00020358." calcext:value-type="string">
            <text:p><text:s/>RESSARCIMENTO DE DESPESASDE PESSOAL REQUISITADO DAAREA DE SEGURANCA,RELATI-VO AO CONVENIO FIRMADO ENTRE O MPERJ E A POLICIAMILITAR DO RIO DE JANEIRO,CONSTANTE NO PROCEDIMEN-TO ADMINISTRATIVO 2010.00020358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9" office:value-type="string" office:string-value="33.249.046/0002-89" calcext:value-type="string">
            <text:p><text:s/>33.249.046/0002-89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4000" calcext:value-type="float">
            <text:p><text:s/>R$ 54.000,00 </text:p>
          </table:table-cell>
          <table:table-cell table:style-name="ce9" office:value-type="float" office:value="13108.15" calcext:value-type="float">
            <text:p><text:s/>R$ 13.108,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PAIS." calcext:value-type="string">
            <text:p><text:s/>CONCESSAO DE DIARIAS DE PESSOAL CIVIL - NO PA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20000" calcext:value-type="float">
            <text:p><text:s/>R$ 720.000,00 </text:p>
          </table:table-cell>
          <table:table-cell table:style-name="ce9" office:value-type="float" office:value="101441.46" calcext:value-type="float">
            <text:p><text:s/>R$ 101.441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CIVIL - NO EXTERIOR." calcext:value-type="string">
            <text:p><text:s/>CONCESSAO DE DIARIAS DE PESSOAL CIVIL - NO EXTERIOR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50000" calcext:value-type="float">
            <text:p><text:s/>R$ 15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3960.52" calcext:value-type="float">
            <text:p><text:s/>R$ 23.960,52 </text:p>
          </table:table-cell>
          <table:table-cell table:style-name="ce9" office:value-type="float" office:value="8836.96" calcext:value-type="float">
            <text:p><text:s/>R$ 8.836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9" office:value-type="string" office:string-value="026.536.107-95" calcext:value-type="string">
            <text:p><text:s/>026.536.107-95 </text:p>
          </table:table-cell>
          <table:table-cell table:style-name="ce15" office:value-type="string" office:string-value="LOC E TXS DO IMOVEL LOCALIZADO NA R: JOSE MIRANDA DE CARVALHO MONTEIRO,N 60CENTRO,SAPUCAIA,RJ" calcext:value-type="string">
            <text:p><text:s/>LOC E TXS DO IMOVEL LOCALIZADO NA R: JOSE MIRANDA DE CARVALHO MONTEIRO,N 60CENTRO,SAPUCAI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" calcext:value-type="float">
            <text:p><text:s/>R$ 300,00 </text:p>
          </table:table-cell>
          <table:table-cell table:style-name="ce9" office:value-type="float" office:value="247.2" calcext:value-type="float">
            <text:p><text:s/>R$ 247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9" office:value-type="string" office:string-value="PF0004957" calcext:value-type="string">
            <text:p><text:s/>PF0004957 </text:p>
          </table:table-cell>
          <table:table-cell table:style-name="ce15" office:value-type="string" office:string-value="CONCESSAO DE DIARIAS DE PESSOAL MILITAR. DIARIAS NO PAIS." calcext:value-type="string">
            <text:p><text:s/>CONCESSAO DE DIARIAS DE PESSOAL MILITAR. DIARIAS NO PAI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2068.1" calcext:value-type="float">
            <text:p><text:s/>R$ 2.068,1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MPLA ENERGIA E SERVICOS S.A.</text:p>
          </table:table-cell>
          <table:table-cell table:style-name="ce9" office:value-type="string" office:string-value="33.050.071/0001-58" calcext:value-type="string">
            <text:p><text:s/>33.050.071/0001-58 </text:p>
          </table:table-cell>
          <table:table-cell table:style-name="ce15" office:value-type="string" office:string-value="FORNE DE ENERGIA ELET P/O MPRJ" calcext:value-type="string">
            <text:p><text:s/>FORNE DE ENERGIA ELET P/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00000" calcext:value-type="float">
            <text:p><text:s/>R$ 900.000,00 </text:p>
          </table:table-cell>
          <table:table-cell table:style-name="ce9" office:value-type="float" office:value="348777.95" calcext:value-type="float">
            <text:p><text:s/>R$ 348.777,9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NA R:LIAJANE DE CARVALHO,QUA DRA 02,LOTES 21 E 22,SALA104 A 106 E LOJA 05,NANCILANDIA,ITABORAI,RJ" calcext:value-type="string">
            <text:p><text:s/>LOC E TXS DO IMOVEL NA R:LIAJANE DE CARVALHO,QUA DRA 02,LOTES 21 E 22,SALA104 A 106 E LOJA 05,NANCILANDIA,ITABORAI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1600" calcext:value-type="float">
            <text:p><text:s/>R$ 51.600,00 </text:p>
          </table:table-cell>
          <table:table-cell table:style-name="ce9" office:value-type="float" office:value="17200" calcext:value-type="float">
            <text:p><text:s/>R$ 17.2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LIZADO NA R: LIAJANE DE CARVALHO,QUADRA 02,LOTES 21 E 22,SALAS 104 A 106 ELOJA 05,NANCILANDIA,ITABORAI,RJ" calcext:value-type="string">
            <text:p><text:s/>LOC E TXS DO IMOVEL LOCALIZADO NA R: LIAJANE DE CARVALHO,QUADRA 02,LOTES 21 E 22,SALAS 104 A 106 ELOJA 05,NANCILANDIA,ITABORAI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400" calcext:value-type="float">
            <text:p><text:s/>R$ 1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CONV CELEBRADO ENTRE O TJERJ E MPERJ-PROG DE COOPRACAO EDUC,TEC E CIENT, P/DESENVOLVIMENTO DE ATIVDIRECIONADAS A CAPACIT DESERV" calcext:value-type="string">
            <text:p><text:s/>CONV CELEBRADO ENTRE O TJERJ E MPERJ-PROG DE COOPRACAO EDUC,TEC E CIENT, P/DESENVOLVIMENTO DE ATIVDIRECIONADAS A CAPACIT DESERV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6352.14" calcext:value-type="float">
            <text:p><text:s/>R$ 66.352,1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9" office:value-type="string" office:string-value="PF0006040" calcext:value-type="string">
            <text:p><text:s/>PF0006040 </text:p>
          </table:table-cell>
          <table:table-cell table:style-name="ce15" office:value-type="string" office:string-value="CONCESSAO DE AUX PRE-ESCOLAR AOS MEMBROS DO MPERJ P/O PERI DE JAN A JUN DE 2013." calcext:value-type="string">
            <text:p><text:s/>CONCESSAO DE AUX PRE-ESCOLAR AOS MEMBROS DO MPERJ P/O PERI DE JAN A JUN DE 2013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200000" calcext:value-type="float">
            <text:p><text:s/>R$ 1.200.000,00 </text:p>
          </table:table-cell>
          <table:table-cell table:style-name="ce9" office:value-type="float" office:value="761036.36" calcext:value-type="float">
            <text:p><text:s/>R$ 761.036,3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 DE EMPRESA ESPEC EM PREST DE SERV DE MANUTPREVENTIVA E CORRETIVA,EMSIST DE DETECCAO DE INCEDINSTALADOS NAS DEP DO MPRJ (PREDIO SEDE E CRAAINOVA FRIBURGO)" calcext:value-type="string">
            <text:p><text:s/>CONTRAT DE EMPRESA ESPEC EM PREST DE SERV DE MANUTPREVENTIVA E CORRETIVA,EMSIST DE DETECCAO DE INCEDINSTALADOS NAS DEP DO MPRJ (PREDIO SEDE E CRAAINOVA FRIBURGO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611.4" calcext:value-type="float">
            <text:p><text:s/>R$ 2.611,40 </text:p>
          </table:table-cell>
          <table:table-cell table:style-name="ce9" office:value-type="float" office:value="2538.9" calcext:value-type="float">
            <text:p><text:s/>R$ 2.538,9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E EMPRE ESPEC P/PREST DE SERV INTEGE GERENC DE MANUT E REP DE REDE DE TELEF E SEUS EQUIP ,MANUT E REP DOS SISTDE ALARME E CFTV E SEUS EQUIP,REP E MANUT DOS EQUIP ELETR UTILI P/REAL DE EVENTO C/AUDIO E VIDEO,SEMAPLIC DE PEC NAS DEP IM" calcext:value-type="string">
            <text:p><text:s/>CONTRAT DE SOCIE EMPRE ESPEC P/PREST DE SERV INTEGE GERENC DE MANUT E REP DE REDE DE TELEF E SEUS EQUIP ,MANUT E REP DOS SISTDE ALARME E CFTV E SEUS EQUIP,REP E MANUT DOS EQUIP ELETR UTILI P/REAL DE EVENTO C/AUDIO E VIDEO,SEMAPLIC DE PEC NAS DEP I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301078.68" calcext:value-type="float">
            <text:p><text:s/>R$ 301.078,6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9" office:value-type="string" office:string-value="01.933.257/0001-69" calcext:value-type="string">
            <text:p><text:s/>01.933.257/0001-69 </text:p>
          </table:table-cell>
          <table:table-cell table:style-name="ce15" office:value-type="string" office:string-value="CONTRAT DE SOCIE EMPRES COM VISTAS A PREST DE SERV DE MONIT E SEG DA INTERNET E INFRA-ESTRUTURA NA REDE E SIST INFORMATIZADOS DESTE MPRJ" calcext:value-type="string">
            <text:p><text:s/>CONTRAT DE SOCIE EMPRES COM VISTAS A PREST DE SERV DE MONIT E SEG DA INTERNET E INFRA-ESTRUTURA NA REDE E SIST INFORMATIZADOS DESTE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9360" calcext:value-type="float">
            <text:p><text:s/>R$ 119.360,00 </text:p>
          </table:table-cell>
          <table:table-cell table:style-name="ce9" office:value-type="float" office:value="29840" calcext:value-type="float">
            <text:p><text:s/>R$ 29.8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 (TERREO) DO IMOVEL LOCALIZADONA R: HERMOGENES FREIRE DA COSTA,N 22,CENTRO,SAO PEDRO DA ALDEIA,RJ" calcext:value-type="string">
            <text:p><text:s/>LOC E TXS DA LOJA 03 (TERREO) DO IMOVEL LOCALIZADONA R: HERMOGENES FREIRE DA COSTA,N 22,CENTRO,SAO PEDRO DA ALDEI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30.46" calcext:value-type="float">
            <text:p><text:s/>R$ 4.030,46 </text:p>
          </table:table-cell>
          <table:table-cell table:style-name="ce9" office:value-type="float" office:value="2218.6" calcext:value-type="float">
            <text:p><text:s/>R$ 2.218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LOJA 03(TER REO) DO IMOVEL LOCALIZADONA R: HERMOGENES FREIRE DA COSTA,N 22,CENTRO,SAO PEDRO DA ALDEIA,RJ" calcext:value-type="string">
            <text:p><text:s/>LOC E TXS DA LOJA 03(TER REO) DO IMOVEL LOCALIZADONA R: HERMOGENES FREIRE DA COSTA,N 22,CENTRO,SAO PEDRO DA ALDEI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390.01" calcext:value-type="float">
            <text:p><text:s/>R$ 390,0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TIS TECNOLOGIA S.A.</text:p>
          </table:table-cell>
          <table:table-cell table:style-name="ce9" office:value-type="string" office:string-value="01.644.731/0001-32" calcext:value-type="string">
            <text:p><text:s/>01.644.731/0001-32 </text:p>
          </table:table-cell>
          <table:table-cell table:style-name="ce15" office:value-type="string" office:string-value="CONTRAT DE SERV INTEGRADODE SUPOR TEC,DE SERV COMPLEMENTARES E DE GESTAO DEEQUIP; ATRAVES DA CENTRALDE SERV E SUPOR TEC DE CAMPO" calcext:value-type="string">
            <text:p><text:s/>CONTRAT DE SERV INTEGRADODE SUPOR TEC,DE SERV COMPLEMENTARES E DE GESTAO DEEQUIP; ATRAVES DA CENTRALDE SERV E SUPOR TEC DE CAMP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96663.08" calcext:value-type="float">
            <text:p><text:s/>R$ 2.596.663,0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LOCACAO DE 120 VAGAS PARAESTACIONAMENTO DE VEICULOS AUTOMOTORES, NA AREA LOCALIZADA ENTRE AS AVENIDAS GENERAL JUSTO E MARECHAL CAMARA, CENTRO, RIO DE JANEIRO,RJ." calcext:value-type="string">
            <text:p><text:s/>LOCACAO DE 120 VAGAS PARAESTACIONAMENTO DE VEICULOS AUTOMOTORES, NA AREA LOCALIZADA ENTRE AS AVENIDAS GENERAL JUSTO E MARECHAL CAMARA, 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0633.6" calcext:value-type="float">
            <text:p><text:s/>R$ 270.633,60 </text:p>
          </table:table-cell>
          <table:table-cell table:style-name="ce9" office:value-type="float" office:value="94848" calcext:value-type="float">
            <text:p><text:s/>R$ 94.84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CHA COSTA ENGENHARIA LTDA</text:p>
          </table:table-cell>
          <table:table-cell table:style-name="ce9" office:value-type="string" office:string-value="31.333.792/0001-40" calcext:value-type="string">
            <text:p><text:s/>31.333.792/0001-40 </text:p>
          </table:table-cell>
          <table:table-cell table:style-name="ce15" office:value-type="string" office:string-value="CONTRATACAO DE EMPRESA ESPECIALIZADA P/ A REALIZACAO DE OBRAS E SERVICOS DE ENGENHARIA DECONSTRUCAO DA SEDE DAS PROMOTORIAS DE JUSTICA DE BANGU." calcext:value-type="string">
            <text:p><text:s/>CONTRATACAO DE EMPRESA ESPECIALIZADA P/ A REALIZACAO DE OBRAS E SERVICOS DE ENGENHARIA DECONSTRUCAO DA SEDE DAS PROMOTORIAS DE JUSTICA DE BANGU.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style-name="ce9" office:value-type="float" office:value="3222722.57" calcext:value-type="float">
            <text:p><text:s/>R$ 3.222.722,57 </text:p>
          </table:table-cell>
          <table:table-cell table:style-name="ce9" office:value-type="float" office:value="659101.21" calcext:value-type="float">
            <text:p><text:s/>R$ 659.101,2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9" office:value-type="string" office:string-value="03.992.040/0001-55" calcext:value-type="string">
            <text:p><text:s/>03.992.040/0001-55 </text:p>
          </table:table-cell>
          <table:table-cell table:style-name="ce15" office:value-type="string" office:string-value="CONTRATACAO DE PERIODICO DIARIO DE GRANDE CIRCULACAO PARA PUBLICACAO, EM DIAS UTEISDOS AVISOS DOS EDITAIS DE LICITACAO E OUTRAS ESPECIES DE PUBLICACOES NECESSARIAS AOS PROCEDIMENTOS LICITATORIOS." calcext:value-type="string">
            <text:p><text:s/>CONTRATACAO DE PERIODICO DIARIO DE GRANDE CIRCULACAO PARA PUBLICACAO, EM DIAS UTEISDOS AVISOS DOS EDITAIS DE LICITACAO E OUTRAS ESPECIES DE PUBLICACOES NECESSARIAS AOS PROCEDIMENTOS LICITATORIOS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45592" calcext:value-type="float">
            <text:p><text:s/>R$ 245.592,00 </text:p>
          </table:table-cell>
          <table:table-cell table:style-name="ce9" office:value-type="float" office:value="78074" calcext:value-type="float">
            <text:p><text:s/>R$ 78.07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8875.48" calcext:value-type="float">
            <text:p><text:s/>R$ 58.875,48 </text:p>
          </table:table-cell>
          <table:table-cell table:style-name="ce9" office:value-type="float" office:value="26166.88" calcext:value-type="float">
            <text:p><text:s/>R$ 26.166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9" office:value-type="string" office:string-value="12.837.586/0001-22" calcext:value-type="string">
            <text:p><text:s/>12.837.586/0001-22 </text:p>
          </table:table-cell>
          <table:table-cell table:style-name="ce15" office:value-type="string" office:string-value="LOCACAO E TAXAS DO IMOVELLOCALIZADO NA RUA MANAI, Nº62,CAMPO GRANDE,RIO DE JANEIRO,RJ." calcext:value-type="string">
            <text:p><text:s/>LOCACAO E TAXAS DO IMOVELLOCALIZADO NA RUA MANAI, Nº62,CAMPO GRANDE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1262.94" calcext:value-type="float">
            <text:p><text:s/>R$ 1.262,94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ACAO SOCIEDADE_EM-PRESARIA C/ VISTA A_PRES-TACAO SERVICOS_PROF NA AREA ENG. E ARQUIT. P/ AUX NO DESENVOLVIMENTODE PROJETOS ARQUIT. ORCAMENTACAO E ACOMPANHAMENTO DE OBRAS DO MPRJ." calcext:value-type="string">
            <text:p><text:s/>CONTRATACAO SOCIEDADE_EM-PRESARIA C/ VISTA A_PRES-TACAO SERVICOS_PROF NA AREA ENG. E ARQUIT. P/ AUX NO DESENVOLVIMENTODE PROJETOS ARQUIT. ORCAMENTACAO E ACOMPANHAMENTO DE OBRA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32834.28" calcext:value-type="float">
            <text:p><text:s/>R$ 232.834,28 </text:p>
          </table:table-cell>
          <table:table-cell table:style-name="ce9" office:value-type="float" office:value="180775.05" calcext:value-type="float">
            <text:p><text:s/>R$ 180.775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309, ALCANTARA,SAO GONCALO,RJ." calcext:value-type="string">
            <text:p><text:s/>LOCACAO E TAXAS DO IMOVELLOCALIZADO NA RUA JOAO CAETANO,Nº340,SALA309, ALCANTARA,SAO GONCAL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1677.6" calcext:value-type="float">
            <text:p><text:s/>R$ 1.677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LOCACAO E TAXAS DO IMOVELLOCALIZADO NA RUA JOAO CAETANO,Nº340,SALA 309 ALCANTARA,SAO GONCALO,RJ." calcext:value-type="string">
            <text:p><text:s/>LOCACAO E TAXAS DO IMOVELLOCALIZADO NA RUA JOAO CAETANO,Nº340,SALA 309 ALCANTARA,SAO GONCAL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1169.92" calcext:value-type="float">
            <text:p><text:s/>R$ 1.169,9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ICO DE MANUTENCAO PREVENTIVA E CORRETIVA DE SISTEMA DE ALARME E DETECCAO DE INCENDIO PARAO EDIFICIO SEDE DAS PROCURADORIAS PELO PERIODO DE DOZE MESES." calcext:value-type="string">
            <text:p><text:s/>SERVICO DE MANUTENCAO PREVENTIVA E CORRETIVA DE SISTEMA DE ALARME E DETECCAO DE INCENDIO PARAO EDIFICIO SEDE DAS PROCURADORIAS PELO PERIODO DE DOZE MES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9" office:value-type="string" office:string-value="03.577.943/0001-70" calcext:value-type="string">
            <text:p><text:s/>03.577.943/0001-70 </text:p>
          </table:table-cell>
          <table:table-cell table:style-name="ce15" office:value-type="string" office:string-value="LOCACAO DE 5 (CINCO) VAGAS PARA ESTACIONAMENTODE VEICULOS AUTOMOTORES, NO IMOVEL SITUADO NA RUA MARECHAL DEODORO,165 CENTRO, PETROPOLIS, RJ." calcext:value-type="string">
            <text:p><text:s/>LOCACAO DE 5 (CINCO) VAGAS PARA ESTACIONAMENTODE VEICULOS AUTOMOTORES, NO IMOVEL SITUADO NA RUA MARECHAL DEODORO,165 CENTRO, PETROPOLIS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791.67" calcext:value-type="float">
            <text:p><text:s/>R$ 14.791,67 </text:p>
          </table:table-cell>
          <table:table-cell table:style-name="ce9" office:value-type="float" office:value="5000" calcext:value-type="float">
            <text:p><text:s/>R$ 5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. NILO PECANHA,Nº11,204-PARTE B,CENTRO,RIO DE JANEIRO,RJ." calcext:value-type="string">
            <text:p><text:s/>LOCACAO E TAXAS DO IMOVELLOCALIZADO NA AV. NILO PECANHA,Nº11,204-PARTE B,CENTRO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0" calcext:value-type="float">
            <text:p><text:s/>R$ 84.000,00 </text:p>
          </table:table-cell>
          <table:table-cell table:style-name="ce9" office:value-type="float" office:value="26430.57" calcext:value-type="float">
            <text:p><text:s/>R$ 26.430,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ETIQUETA TAMANHO 67,7X99,01 FORMATO A-4, CAIXA COM 100 FLS, MARCA COLACRIL." calcext:value-type="string">
            <text:p><text:s/>ETIQUETA TAMANHO 67,7X99,01 FORMATO A-4, CAIXA COM 100 FLS, MARCA COLACRI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626.1" calcext:value-type="float">
            <text:p><text:s/>R$ 1.626,1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9" office:value-type="string" office:string-value="052.350.087-40" calcext:value-type="string">
            <text:p><text:s/>052.350.087-40 </text:p>
          </table:table-cell>
          <table:table-cell table:style-name="ce15" office:value-type="string" office:string-value="LOCACAO DE 10 (DEZ) VAGASPARA ESTACIONAMENTO DE VEICULOS AUTOMOTORES, NO IMOVEL SITUADO NA RUA DOZE DE FEVEREIRO,Nº 357,BANGU, RIO DE JANEIRO,RJ." calcext:value-type="string">
            <text:p><text:s/>LOCACAO DE 10 (DEZ) VAGASPARA ESTACIONAMENTO DE VEICULOS AUTOMOTORES, NO IMOVEL SITUADO NA RUA DOZE DE FEVEREIRO,Nº 357,BANGU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250" calcext:value-type="float">
            <text:p><text:s/>R$ 8.250,00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NECESSITA ARM." calcext:value-type="string">
            <text:p><text:s/>FORNECIMENTO DE AGUA MINERAL EM GARRAFAO DE 20LITROS P/ AS DEPENDENCIASDO MPRJ EM NITEROI E SAO GONCALO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354" calcext:value-type="float">
            <text:p><text:s/>R$ 4.354,00 </text:p>
          </table:table-cell>
          <table:table-cell table:style-name="ce9" office:value-type="float" office:value="1738.8" calcext:value-type="float">
            <text:p><text:s/>R$ 1.73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DO EDIFICIO NILO PECANHA</text:p>
          </table:table-cell>
          <table:table-cell table:style-name="ce9" office:value-type="string" office:string-value="29.169.471/0001-00" calcext:value-type="string">
            <text:p><text:s/>29.169.471/0001-00 </text:p>
          </table:table-cell>
          <table:table-cell table:style-name="ce15" office:value-type="string" office:string-value="LOCACAO DE AREA COMUM LOCALIZADA NO 2º ANDAR DOIMOVEL NA AVENIDA NILO PECANHA, Nº 12, CENTRO, RIO DE JANEIRO,RJ." calcext:value-type="string">
            <text:p><text:s/>LOCACAO DE AREA COMUM LOCALIZADA NO 2º ANDAR DOIMOVEL NA AVENIDA NILO PECANHA, Nº 12, 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1600" calcext:value-type="float">
            <text:p><text:s/>R$ 21.600,00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CAINA DISTRIBUIDORA DE BEBIDAS LTDA</text:p>
          </table:table-cell>
          <table:table-cell table:style-name="ce9" office:value-type="string" office:string-value="04.879.894/0001-92" calcext:value-type="string">
            <text:p><text:s/>04.879.894/0001-92 </text:p>
          </table:table-cell>
          <table:table-cell table:style-name="ce15" office:value-type="string" office:string-value="FORNECIMENTO DE AGUA MINERAL EM GARRAFAO DE 20LITROS P/ AS DEPENDENCIASDO MPRJ EM NITEROI E SAO GONCALO. INDENIZACAO DE DANOS A VASILHAMES." calcext:value-type="string">
            <text:p><text:s/>FORNECIMENTO DE AGUA MINERAL EM GARRAFAO DE 20LITROS P/ AS DEPENDENCIASDO MPRJ EM NITEROI E SAO GONCALO. INDENIZACAO DE DANOS A VASILHAM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00" calcext:value-type="float">
            <text:p><text:s/>R$ 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BROWSE CONSULTORIA E INFORMATICA LTDA</text:p>
          </table:table-cell>
          <table:table-cell table:style-name="ce9" office:value-type="string" office:string-value="02.877.566/0001-21" calcext:value-type="string">
            <text:p><text:s/>02.877.566/0001-21 </text:p>
          </table:table-cell>
          <table:table-cell table:style-name="ce15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857038.92" calcext:value-type="float">
            <text:p><text:s/>R$ 857.038,92 </text:p>
          </table:table-cell>
          <table:table-cell table:style-name="ce9" office:value-type="float" office:value="265728.63" calcext:value-type="float">
            <text:p><text:s/>R$ 265.728,6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 EM PREST DE SERV DE MANUT PREV E CORRETIVA, COM FORN DE PECAS DE PORTAS BLINDEZ AUTOMATICAS, PORTAS DE ENROLAR AUTOMATICAS E PORTOES EXTERNOS AUTOMATICOS, INST NAS DEPENDENCIAS DO MPRJ." calcext:value-type="string">
            <text:p><text:s/>CONTRAT EMPRESA ESP EM PREST DE SERV DE MANUT PREV E CORRETIVA, COM FORN DE PECAS DE PORTAS BLINDEZ AUTOMATICAS, PORTAS DE ENROLAR AUTOMATICAS E PORTOES EXTERNOS AUTOMATICOS, INST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EMPRESA ESP_EM PREST DE SERV DE MANUT PREV E CORRETIVA, COM FORN DE PECAS DE PORTAS BLINDEX AUTOMATICAS, PORTA DE ENROLAR AUTOMATICAS E PORTOES EXTERNOS AUTOMATICOS, INST NAS DEPEND DO MPRJ. NECESSITA ARM." calcext:value-type="string">
            <text:p><text:s/>CONTRAT EMPRESA ESP_EM PREST DE SERV DE MANUT PREV E CORRETIVA, COM FORN DE PECAS DE PORTAS BLINDEX AUTOMATICAS, PORTA DE ENROLAR AUTOMATICAS E PORTOES EXTERNOS AUTOMATICOS, INST NAS DEPEND DO MPRJ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0081.44" calcext:value-type="float">
            <text:p><text:s/>R$ 10.081,44 </text:p>
          </table:table-cell>
          <table:table-cell table:style-name="ce9" office:value-type="float" office:value="9182.22" calcext:value-type="float">
            <text:p><text:s/>R$ 9.182,22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ONTRAT DE EMPRESA ESP EMPREST DE SERV DE MANUT PREV E CORRETIVA, COM FORN DE PECAS DE PORTAS BLINDEX AUTOMATICAS, PORTAS DE ENROLAR AUTOMATICAS E PORTOES EXTERNOS AUTOMATICOS INST NAS DEPENDENCIAS DO MPRJ." calcext:value-type="string">
            <text:p><text:s/>CONTRAT DE EMPRESA ESP EMPREST DE SERV DE MANUT PREV E CORRETIVA, COM FORN DE PECAS DE PORTAS BLINDEX AUTOMATICAS, PORTAS DE ENROLAR AUTOMATICAS E PORTOES EXTERNOS AUTOMATICOS INST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5631.72" calcext:value-type="float">
            <text:p><text:s/>R$ 95.631,72 </text:p>
          </table:table-cell>
          <table:table-cell table:style-name="ce9" office:value-type="float" office:value="45094.38" calcext:value-type="float">
            <text:p><text:s/>R$ 45.094,38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9" office:value-type="string" office:string-value="01.579.387/0001-45" calcext:value-type="string">
            <text:p><text:s/>01.579.387/0001-45 </text:p>
          </table:table-cell>
          <table:table-cell table:style-name="ce15" office:value-type="string" office:string-value="TERMO ADITIVO-CONTRATACAODE EMPRESA ESPECIALIZADA NA PRESTACAO DE SERV. DE LOC. DE EQUIP. MULTIFUNCIONAIS,C/ FUNCOES DE IMP.,COPIA,SCANNER,FAX E SOFT-WARES DE FUNC.,MONITORAMENTO E GESTAO P/ ATENDER AS NECESSIDADES DO MPRJ." calcext:value-type="string">
            <text:p><text:s/>TERMO ADITIVO-CONTRATACAODE EMPRESA ESPECIALIZADA NA PRESTACAO DE SERV. DE LOC. DE EQUIP. MULTIFUNCIONAIS,C/ FUNCOES DE IMP.,COPIA,SCANNER,FAX E SOFT-WARES DE FUNC.,MONITORAMENTO E GESTAO P/ ATENDER AS NECESSIDADE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86100" calcext:value-type="float">
            <text:p><text:s/>R$ 386.100,00 </text:p>
          </table:table-cell>
          <table:table-cell table:style-name="ce9" office:value-type="float" office:value="64195.98" calcext:value-type="float">
            <text:p><text:s/>R$ 64.195,9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EM TELECOMUNICACOES PARA INSTALACAO, CONFIGURACAO E MIGRACAO DE SOLUCAO DE REDE PRIVADA DE COMUNICACAO DE DADOS." calcext:value-type="string">
            <text:p><text:s/>CONTRATACAO DE SOCIEDADE EMPRESARIA EM TELECOMUNICACOES PARA INSTALACAO, CONFIGURACAO E MIGRACAO DE SOLUCAO DE REDE PRIVADA DE COMUNICACAO DE DAD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579000" calcext:value-type="float">
            <text:p><text:s/>R$ 3.579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VIDA E PREVIDENCIA S.A.</text:p>
          </table:table-cell>
          <table:table-cell table:style-name="ce9" office:value-type="string" office:string-value="05.509.289/0001-92" calcext:value-type="string">
            <text:p><text:s/>05.509.289/0001-92 </text:p>
          </table:table-cell>
          <table:table-cell table:style-name="ce15" office:value-type="string" office:string-value="CONTRATO DE SEGURO DE ACIDENTES PESSOAIS P/500 (QUINHENTOS) ESTAGIARIOS DE DIREITO DO MPRJ P/ UM PERIODO DE 12(DOZE)MESES." calcext:value-type="string">
            <text:p><text:s/>CONTRATO DE SEGURO DE ACIDENTES PESSOAIS P/500 (QUINHENTOS) ESTAGIARIOS DE DIREITO DO MPRJ P/ UM PERIODO DE 12(DOZE)MES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456.32" calcext:value-type="float">
            <text:p><text:s/>R$ 4.456,32 </text:p>
          </table:table-cell>
          <table:table-cell table:style-name="ce9" office:value-type="float" office:value="1994.52" calcext:value-type="float">
            <text:p><text:s/>R$ 1.994,5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9" office:value-type="string" office:string-value="33.683.111/0001-07" calcext:value-type="string">
            <text:p><text:s/>33.683.111/0001-07 </text:p>
          </table:table-cell>
          <table:table-cell table:style-name="ce15" office:value-type="string" office:string-value="PRESTACAO DE SERVICOS DE PROCESSAMENTO DE DADOS, CONSUBSTANCIADOS NA DISPONIBILIZACAO DO ACESSO CONTINUO E ON-LINE,AOS DADOS DAS BASES AUTORIZADAS PELOS SEUS RESPECTIVOS GESTORES." calcext:value-type="string">
            <text:p><text:s/>PRESTACAO DE SERVICOS DE PROCESSAMENTO DE DADOS, CONSUBSTANCIADOS NA DISPONIBILIZACAO DO ACESSO CONTINUO E ON-LINE,AOS DADOS DAS BASES AUTORIZADAS PELOS SEUS RESPECTIVOS GESTOR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531.15" calcext:value-type="float">
            <text:p><text:s/>R$ 9.531,15 </text:p>
          </table:table-cell>
          <table:table-cell table:style-name="ce9" office:value-type="float" office:value="33.21" calcext:value-type="float">
            <text:p><text:s/>R$ 33,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 MONNERAT,N 36,SALA 303,CENTRO,BOM JARDIM,RJ" calcext:value-type="string">
            <text:p><text:s/>LOC E TXS DO IMOVEL LOCA LIZADO NA R: MONNERAT,N 36,SALA 303,CENTRO,BOM JARDIM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0" calcext:value-type="float">
            <text:p><text:s/>R$ 6.000,00 </text:p>
          </table:table-cell>
          <table:table-cell table:style-name="ce9" office:value-type="float" office:value="2116.76" calcext:value-type="float">
            <text:p><text:s/>R$ 2.116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9" office:value-type="string" office:string-value="323.130.557-87" calcext:value-type="string">
            <text:p><text:s/>323.130.557-87 </text:p>
          </table:table-cell>
          <table:table-cell table:style-name="ce15" office:value-type="string" office:string-value="LOC E TXS DO IMOVEL LOCA LIZADO NA R:MONNERAT,N 36SALA 303,CENTRO,BOM JAR DIM, RJ" calcext:value-type="string">
            <text:p><text:s/>LOC E TXS DO IMOVEL LOCA LIZADO NA R:MONNERAT,N 36SALA 303,CENTRO,BOM JAR DIM, 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564" calcext:value-type="float">
            <text:p><text:s/>R$ 5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9" office:value-type="string" office:string-value="PF0006034" calcext:value-type="string">
            <text:p><text:s/>PF0006034 </text:p>
          </table:table-cell>
          <table:table-cell table:style-name="ce15" office:value-type="string" office:string-value="CONCESSAO DE AUXILIO ADOCAO AOS INTEGRANTES DOMPRJ PARA EXERCICIO 2013" calcext:value-type="string">
            <text:p><text:s/>CONCESSAO DE AUXILIO ADOCAO AOS INTEGRANTES DOMPRJ PARA EXERCICIO 2013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1000" calcext:value-type="float">
            <text:p><text:s/>R$ 71.000,00 </text:p>
          </table:table-cell>
          <table:table-cell table:style-name="ce9" office:value-type="float" office:value="32101.2" calcext:value-type="float">
            <text:p><text:s/>R$ 32.101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PSECUTITY SEGURANCA ELETRONIA LTDA-ME</text:p>
          </table:table-cell>
          <table:table-cell table:style-name="ce9" office:value-type="string" office:string-value="07.579.023/0001-41" calcext:value-type="string">
            <text:p><text:s/>07.579.023/0001-4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521.2" calcext:value-type="float">
            <text:p><text:s/>R$ 12.521,20 </text:p>
          </table:table-cell>
          <table:table-cell table:style-name="ce9" office:value-type="float" office:value="4899.6" calcext:value-type="float">
            <text:p><text:s/>R$ 4.899,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MANDO SEGURANCA ELETRONICA LTDA ME</text:p>
          </table:table-cell>
          <table:table-cell table:style-name="ce9" office:value-type="string" office:string-value="11.369.367/0001-01" calcext:value-type="string">
            <text:p><text:s/>11.369.367/0001-01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38.23" calcext:value-type="float">
            <text:p><text:s/>R$ 2.738,23 </text:p>
          </table:table-cell>
          <table:table-cell table:style-name="ce9" office:value-type="float" office:value="1074.31" calcext:value-type="float">
            <text:p><text:s/>R$ 1.074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E TXS DA SALA 02 DO IMOVEL LOCALIZADO NA R: HERMOGENES FREIRE,N 22, CENTRO,SAO PEDRO DA ALDEIA, RJ" calcext:value-type="string">
            <text:p><text:s/>LOC E TXS DA SALA 02 DO IMOVEL LOCALIZADO NA R: HERMOGENES FREIRE,N 22, CENTRO,SAO PEDRO DA ALDEIA, 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760" calcext:value-type="float">
            <text:p><text:s/>R$ 5.760,00 </text:p>
          </table:table-cell>
          <table:table-cell table:style-name="ce9" office:value-type="float" office:value="1920" calcext:value-type="float">
            <text:p><text:s/>R$ 1.9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9" office:value-type="string" office:string-value="034.070.397-00" calcext:value-type="string">
            <text:p><text:s/>034.070.397-00 </text:p>
          </table:table-cell>
          <table:table-cell table:style-name="ce15" office:value-type="string" office:string-value="LOC TXS DA SALA 02 DO I MOVEL LOCALIZADO NA R: HERMOGENES FREIRE,N 22, CENTRO, SAO PEDRO DA ALDEIA,RJ" calcext:value-type="string">
            <text:p><text:s/>LOC TXS DA SALA 02 DO I MOVEL LOCALIZADO NA R: HERMOGENES FREIRE,N 22, CENTRO, SAO PEDRO DA ALDEI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00" calcext:value-type="float">
            <text:p><text:s/>R$ 700,00 </text:p>
          </table:table-cell>
          <table:table-cell table:style-name="ce9" office:value-type="float" office:value="318.31" calcext:value-type="float">
            <text:p><text:s/>R$ 318,3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URALHA SEGURANCA ELETRONICA LTDA ME</text:p>
          </table:table-cell>
          <table:table-cell table:style-name="ce9" office:value-type="string" office:string-value="06.263.121/0001-02" calcext:value-type="string">
            <text:p><text:s/>06.263.121/0001-02 </text:p>
          </table:table-cell>
          <table:table-cell table:style-name="ce15" office:value-type="string" office:string-value="SERVICOS DE MONITORAMENTOELETRONICO E DE MANUTEN -CAO PREVENTIVA E CORRETI-VA DE SISTEMA DE ALARMES." calcext:value-type="string">
            <text:p><text:s/>SERVICOS DE MONITORAMENTOELETRONICO E DE MANUTEN -CAO PREVENTIVA E CORRETI-VA DE SISTEMA DE ALARM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33.26" calcext:value-type="float">
            <text:p><text:s/>R$ 1.533,26 </text:p>
          </table:table-cell>
          <table:table-cell table:style-name="ce9" office:value-type="float" office:value="599.97" calcext:value-type="float">
            <text:p><text:s/>R$ 599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600" calcext:value-type="float">
            <text:p><text:s/>R$ 72.600,00 </text:p>
          </table:table-cell>
          <table:table-cell table:style-name="ce9" office:value-type="float" office:value="24200" calcext:value-type="float">
            <text:p><text:s/>R$ 24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9" office:value-type="string" office:string-value="60.444.437/0001-46" calcext:value-type="string">
            <text:p><text:s/>60.444.437/0001-46 </text:p>
          </table:table-cell>
          <table:table-cell table:style-name="ce15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000000" calcext:value-type="float">
            <text:p><text:s/>R$ 3.000.000,00 </text:p>
          </table:table-cell>
          <table:table-cell table:style-name="ce9" office:value-type="float" office:value="987441.87" calcext:value-type="float">
            <text:p><text:s/>R$ 987.441,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9" office:value-type="string" office:string-value="706.491.467-00" calcext:value-type="string">
            <text:p><text:s/>706.491.467-00 </text:p>
          </table:table-cell>
          <table:table-cell table:style-name="ce15" office:value-type="string" office:string-value="LOC E TXS DO IMOVEL LOCA LIZADO NA R: LIAJANE DE CARVALHO,N 90,SALAS 101 A103 E LOJAS 03 E 04,NANCILANDIA,ITABORAI,RJ" calcext:value-type="string">
            <text:p><text:s/>LOC E TXS DO IMOVEL LOCA LIZADO NA R: LIAJANE DE CARVALHO,N 90,SALAS 101 A103 E LOJAS 03 E 04,NANCILANDIA,ITABORAI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9" office:value-type="string" office:string-value="02.593.165/0001-40" calcext:value-type="string">
            <text:p><text:s/>02.593.165/0001-40 </text:p>
          </table:table-cell>
          <table:table-cell table:style-name="ce15" office:value-type="string" office:string-value="FORNECIMENTO DE SERVICOS DE PROGNOSTICO, ANALISE DE TENDENCIAS, ANALISE DEFORNECEDORES, BENS E SERVDA AREA DE TECNOLOGIA DA INFORMACAO E COMUNICACAO." calcext:value-type="string">
            <text:p><text:s/>FORNECIMENTO DE SERVICOS DE PROGNOSTICO, ANALISE DE TENDENCIAS, ANALISE DEFORNECEDORES, BENS E SERVDA AREA DE TECNOLOGIA DA INFORMACAO E COMUNICACA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88083.3" calcext:value-type="float">
            <text:p><text:s/>R$ 188.083,30 </text:p>
          </table:table-cell>
          <table:table-cell table:style-name="ce9" office:value-type="float" office:value="75233.32" calcext:value-type="float">
            <text:p><text:s/>R$ 75.233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 POLIS,RJ" calcext:value-type="string">
            <text:p><text:s/>LOC DO IMOVEL LOCALIZADO NA R: MARECHAL DEODORO,N 88,SALA 102,CENTRO,PETRO POLIS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425.22" calcext:value-type="float">
            <text:p><text:s/>R$ 14.425,22 </text:p>
          </table:table-cell>
          <table:table-cell table:style-name="ce9" office:value-type="float" office:value="6896.52" calcext:value-type="float">
            <text:p><text:s/>R$ 6.896,5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CRETARIA DE ESTADO DE EDUCACAO</text:p>
          </table:table-cell>
          <table:table-cell table:style-name="ce9" office:value-type="string" office:string-value="42.498.659/0001-60" calcext:value-type="string">
            <text:p><text:s/>42.498.659/0001-60 </text:p>
          </table:table-cell>
          <table:table-cell table:style-name="ce15" office:value-type="string" office:string-value="DESP DE EXERC ANTERIORES RELATIVAS AO RESSARCIM DAS DESP REALIZADAS PELO ORGAO OU ENTIDADE DE ORI-GEM, QDO SE TRATAR DE SERV PUB ESTADUAL INTE - GRANTE DA SEC DE ESTADO DE EDUCACAO - SEEDUC." calcext:value-type="string">
            <text:p><text:s/>DESP DE EXERC ANTERIORES RELATIVAS AO RESSARCIM DAS DESP REALIZADAS PELO ORGAO OU ENTIDADE DE ORI-GEM, QDO SE TRATAR DE SERV PUB ESTADUAL INTE - GRANTE DA SEC DE ESTADO DE EDUCACAO - SEEDUC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000" calcext:value-type="float">
            <text:p><text:s/>R$ 36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9" office:value-type="string" office:string-value="210.237.437-87" calcext:value-type="string">
            <text:p><text:s/>210.237.437-87 </text:p>
          </table:table-cell>
          <table:table-cell table:style-name="ce15" office:value-type="string" office:string-value="LOC DO IMOVEL LOCALIZADO NA R: MARECHAL DEODORO,N 88,SALA 102,CENTRO,PETROPOLIS,RJ" calcext:value-type="string">
            <text:p><text:s/>LOC DO IMOVEL LOCALIZADO NA R: MARECHAL DEODORO,N 88,SALA 102,CENTRO,PETROPOLI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3490.84" calcext:value-type="float">
            <text:p><text:s/>R$ 3.490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MAQ REPROGRAFICAS COM MANUT PREVENTIVA E CORRETIVA, ASSSIST TEC E FORNE DE MAT DE COMSUMO" calcext:value-type="string">
            <text:p><text:s/>LOC DE MAQ REPROGRAFICAS COM MANUT PREVENTIVA E CORRETIVA, ASSSIST TEC E FORNE DE MAT DE COMSUM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729.55" calcext:value-type="float">
            <text:p><text:s/>R$ 3.729,5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PREST DE SERV DE MANUT PREVENTIVA E CORRETIVA, COM FORNEC DE PECAS PARA VEICULOS DA FROTA DO MPRJ" calcext:value-type="string">
            <text:p><text:s/>PREST DE SERV DE MANUT PREVENTIVA E CORRETIVA, COM FORNEC DE PECAS PARA VEICULOS DA FROTA DO MPRJ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7315.68" calcext:value-type="float">
            <text:p><text:s/>R$ 37.315,68 </text:p>
          </table:table-cell>
          <table:table-cell table:style-name="ce9" office:value-type="float" office:value="11630.28" calcext:value-type="float">
            <text:p><text:s/>R$ 11.630,28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BDAS SALAS 804 A 811 DO IMOVEL LOCALIZADO NA RCORONEL SERRADO,N 1000,ZEGAROTO,SAO GONCALO,RJ,INCLUINDO 05(CINCO) VAGAS DEGARAGEM,CORRESPONDENTE ASSALAS 804 A 806,808 E 810" calcext:value-type="string">
            <text:p><text:s/>LOC BDAS SALAS 804 A 811 DO IMOVEL LOCALIZADO NA RCORONEL SERRADO,N 1000,ZEGAROTO,SAO GONCALO,RJ,INCLUINDO 05(CINCO) VAGAS DEGARAGEM,CORRESPONDENTE ASSALAS 804 A 806,808 E 810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015.38" calcext:value-type="float">
            <text:p><text:s/>R$ 8.015,38 </text:p>
          </table:table-cell>
          <table:table-cell table:style-name="ce9" office:value-type="float" office:value="8015.26" calcext:value-type="float">
            <text:p><text:s/>R$ 8.015,2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 DAS SALAS 804 A 811 DO IMOVEL LOCALIZADO NA RCORONEL SERRADO,N 1000,ZEGAROTO,S GONCALO,RJ,INCLUINDO 05(CINCO) VAGAS DE GARAGEM,CORRESP AS SALAS 804 A 806,808 E 810" calcext:value-type="string">
            <text:p><text:s/>LOC DAS SALAS 804 A 811 DO IMOVEL LOCALIZADO NA RCORONEL SERRADO,N 1000,ZEGAROTO,S GONCALO,RJ,INCLUINDO 05(CINCO) VAGAS DE GARAGEM,CORRESP AS SALAS 804 A 806,808 E 810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700" calcext:value-type="float">
            <text:p><text:s/>R$ 3.700,00 </text:p>
          </table:table-cell>
          <table:table-cell table:style-name="ce9" office:value-type="float" office:value="2508.06" calcext:value-type="float">
            <text:p><text:s/>R$ 2.50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 NECESSITA ARM" calcext:value-type="string">
            <text:p><text:s/>SERV DE MANUT PREVENTIVA E CORRETIVA COM FORNE DE PECAS,P/OS EQUIP DE REFRIGERACAO DO TIPO SPLIT SYSTEM E SELF CONTAINED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648.85" calcext:value-type="float">
            <text:p><text:s/>R$ 4.648,8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ENTIVA E CORRETIVA COM FORNE DE PECAS,P/OS EQUIP DE REFRIGERACAO DO TIPO SPLIT SYSTEM E SELF CONTAINED" calcext:value-type="string">
            <text:p><text:s/>SERV DE MANUT PREVENTIVA E CORRETIVA COM FORNE DE PECAS,P/OS EQUIP DE REFRIGERACAO DO TIPO SPLIT SYSTEM E SELF CONTAINED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0961.24" calcext:value-type="float">
            <text:p><text:s/>R$ 20.961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 office:value-type="string" office:string-value="LOC E TXS DAS SALAS 204 A212 DO IMOVEL LOCALIZADO NA AV: NILO PECANHA,N 259CENTRO,ARARUAMA,RJ" calcext:value-type="string">
            <text:p><text:s/>LOC E TXS DAS SALAS 204 A212 DO IMOVEL LOCALIZADO NA AV: NILO PECANHA,N 259CENTRO,ARARUAM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0180" calcext:value-type="float">
            <text:p><text:s/>R$ 90.180,00 </text:p>
          </table:table-cell>
          <table:table-cell table:style-name="ce9" office:value-type="float" office:value="30060" calcext:value-type="float">
            <text:p><text:s/>R$ 30.0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V ENGENHARIA E INCORPORACOES LTDA</text:p>
          </table:table-cell>
          <table:table-cell table:style-name="ce9" office:value-type="string" office:string-value="07.725.489/0001-08" calcext:value-type="string">
            <text:p><text:s/>07.725.489/0001-08 </text:p>
          </table:table-cell>
          <table:table-cell table:style-name="ce15"/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2000" calcext:value-type="float">
            <text:p><text:s/>R$ 22.000,00 </text:p>
          </table:table-cell>
          <table:table-cell table:style-name="ce9" office:value-type="float" office:value="8752.12" calcext:value-type="float">
            <text:p><text:s/>R$ 8.752,1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 office:value-type="string" office:string-value="CONTRAT DE EMPRESA ESPEC P/PREST DE SERV DE RADIO COMUNICACAO DIGITAL NO SERV MOVEL ESPEC(SME),CU MULADA COM LOC DE APARE LHO PARA O MPRJ" calcext:value-type="string">
            <text:p><text:s/>CONTRAT DE EMPRESA ESPEC P/PREST DE SERV DE RADIO COMUNICACAO DIGITAL NO SERV MOVEL ESPEC(SME),CU MULADA COM LOC DE APARE LHO PARA O MPRJ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9257.08" calcext:value-type="float">
            <text:p><text:s/>R$ 9.257,08 </text:p>
          </table:table-cell>
          <table:table-cell table:style-name="ce9" office:value-type="float" office:value="5234.23" calcext:value-type="float">
            <text:p><text:s/>R$ 5.234,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9" office:value-type="string" office:string-value="66.970.229/0011-39" calcext:value-type="string">
            <text:p><text:s/>66.970.229/0011-39 </text:p>
          </table:table-cell>
          <table:table-cell table:style-name="ce15"/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48587.25" calcext:value-type="float">
            <text:p><text:s/>R$ 48.587,25 </text:p>
          </table:table-cell>
          <table:table-cell table:style-name="ce9" office:value-type="float" office:value="37643.2" calcext:value-type="float">
            <text:p><text:s/>R$ 37.643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DESP C/MULTAS DE TRANS A TRIBUIDAS A VEIC OFICIAISDO PAQUET FLUMINENSE" calcext:value-type="string">
            <text:p><text:s/>DESP C/MULTAS DE TRANS A TRIBUIDAS A VEIC OFICIAISDO PAQUET FLUMINENSE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0" calcext:value-type="float">
            <text:p><text:s/>R$ 2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LIS,RJ" calcext:value-type="string">
            <text:p><text:s/>LOC E TXS DAS SALAS 401 A406;501 A 506;703 E 705 DO ED TORRE SULAMEL,DO I MOVEL SIT NA R: FRANCISCOSA,N 343,VARZEA,TERESOPOLIS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2400" calcext:value-type="float">
            <text:p><text:s/>R$ 152.400,00 </text:p>
          </table:table-cell>
          <table:table-cell table:style-name="ce9" office:value-type="float" office:value="50800" calcext:value-type="float">
            <text:p><text:s/>R$ 50.8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LOC E TXS DAS SALAS 401 A406;501 A 506;703 E 705 DO ED TORRE SULAMEL,DO I MOVEL SIT NA R: FRANCISCOSA,N 343,VARZEA,TERESOPO LIS,RJ" calcext:value-type="string">
            <text:p><text:s/>LOC E TXS DAS SALAS 401 A406;501 A 506;703 E 705 DO ED TORRE SULAMEL,DO I MOVEL SIT NA R: FRANCISCOSA,N 343,VARZEA,TERESOPO LI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00" calcext:value-type="float">
            <text:p><text:s/>R$ 60.000,00 </text:p>
          </table:table-cell>
          <table:table-cell table:style-name="ce9" office:value-type="float" office:value="17773.64" calcext:value-type="float">
            <text:p><text:s/>R$ 17.773,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/RJ" calcext:value-type="string">
            <text:p><text:s/>LOCACAO E TAXAS DO IMOVELLOCALIZADO NA AVENIDA ALMIRANTE BARROSO, 139, SALAS 1001,1002 E 1003, CENTRO, RIO DE JANEIRO/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98135" calcext:value-type="float">
            <text:p><text:s/>R$ 898.135,00 </text:p>
          </table:table-cell>
          <table:table-cell table:style-name="ce9" office:value-type="float" office:value="241290" calcext:value-type="float">
            <text:p><text:s/>R$ 241.29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5900" calcext:value-type="float">
            <text:p><text:s/>R$ 25.900,00 </text:p>
          </table:table-cell>
          <table:table-cell table:style-name="ce9" office:value-type="float" office:value="14000" calcext:value-type="float">
            <text:p><text:s/>R$ 1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TAXAS DO IMOVELLOCALIZADO NA AVENIDA ALMIRANTE BARROSO, 139, SALAS 1001,1002 E 1003, CENTRO, RIO DE JANEIRO,RJ" calcext:value-type="string">
            <text:p><text:s/>LOCACAO E TAXAS DO IMOVELLOCALIZADO NA AVENIDA ALMIRANTE BARROSO, 139, SALAS 1001,1002 E 1003, CENTRO, 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60000" calcext:value-type="float">
            <text:p><text:s/>R$ 260.000,00 </text:p>
          </table:table-cell>
          <table:table-cell table:style-name="ce9" office:value-type="float" office:value="65761.38" calcext:value-type="float">
            <text:p><text:s/>R$ 65.761,3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9" office:value-type="string" office:string-value="076.516.207-55" calcext:value-type="string">
            <text:p><text:s/>076.516.207-55 </text:p>
          </table:table-cell>
          <table:table-cell table:style-name="ce15" office:value-type="string" office:string-value="LOCACAO E TAXAS DO IMOVELLOCALIZADO NA AV. CLAUDIORIBEIRO,Nº714,BOSQUE DA PRAIA,RIO DAS OSTRAS,RJ." calcext:value-type="string">
            <text:p><text:s/>LOCACAO E TAXAS DO IMOVELLOCALIZADO NA AV. CLAUDIORIBEIRO,Nº714,BOSQUE DA PRAIA,RIO DAS OSTRA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3640" calcext:value-type="float">
            <text:p><text:s/>R$ 23.640,00 </text:p>
          </table:table-cell>
          <table:table-cell table:style-name="ce9" office:value-type="float" office:value="7880" calcext:value-type="float">
            <text:p><text:s/>R$ 7.88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9" office:value-type="string" office:string-value="432.012.377-87" calcext:value-type="string">
            <text:p><text:s/>432.012.377-87 </text:p>
          </table:table-cell>
          <table:table-cell table:style-name="ce15" office:value-type="string" office:string-value="LOCACAO DO IMOVEL SITUADONA RUA SAO JOSE,Nº309, CENTRO,ITATIAIA/RJ." calcext:value-type="string">
            <text:p><text:s/>LOCACAO DO IMOVEL SITUADONA RUA SAO JOSE,Nº309, CENTRO,ITATIAIA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0" calcext:value-type="float">
            <text:p><text:s/>R$ 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 , Nº 171, 2º PAVIMENTO, CENTRO, SANTO ANTONIO DE PADUA, RJ." calcext:value-type="string">
            <text:p><text:s/>LOCACAO E TAXAS DO IMOVELSITUADO NA RUA ARTUR SILVA , Nº 171, 2º PAVIMENTO, CENTRO, SANTO ANTONIO DE PADUA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200" calcext:value-type="float">
            <text:p><text:s/>R$ 19.200,00 </text:p>
          </table:table-cell>
          <table:table-cell table:style-name="ce9" office:value-type="float" office:value="6400" calcext:value-type="float">
            <text:p><text:s/>R$ 6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9" office:value-type="string" office:string-value="323.010.067-00" calcext:value-type="string">
            <text:p><text:s/>323.010.067-00 </text:p>
          </table:table-cell>
          <table:table-cell table:style-name="ce15" office:value-type="string" office:string-value="LOCACAO E TAXAS DO IMOVELSITUADO NA RUA ARTUR SILVA, Nº 171 2º PAVIMENTO, CENTRO, SANTO ANTONIO DE PADUA, RJ." calcext:value-type="string">
            <text:p><text:s/>LOCACAO E TAXAS DO IMOVELSITUADO NA RUA ARTUR SILVA, Nº 171 2º PAVIMENTO, CENTRO, SANTO ANTONIO DE PADUA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200" calcext:value-type="float">
            <text:p><text:s/>R$ 7.200,00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9" office:value-type="string" office:string-value="639.762.777-20" calcext:value-type="string">
            <text:p><text:s/>639.762.777-20 </text:p>
          </table:table-cell>
          <table:table-cell table:style-name="ce15" office:value-type="string" office:string-value="LOCACAO E TAXAS DO IMOVELLOCALIZADO NA RUA JOAO AMANCIO,Nº127,SOBRELOJA, CENTRO,SUMIDOURO,RJ." calcext:value-type="string">
            <text:p><text:s/>LOCACAO E TAXAS DO IMOVELLOCALIZADO NA RUA JOAO AMANCIO,Nº127,SOBRELOJA, CENTRO,SUMIDOU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GDIOFRAGA,Nº91,TERREO,CENTRO,BOM JESUS DE ITABAPOANA, RJ." calcext:value-type="string">
            <text:p><text:s/>LOCACAO E TAXAS DO IMOVELLOCALIZADO NA RUA EMIGDIOFRAGA,Nº91,TERREO,CENTRO,BOM JESUS DE ITABAPOANA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680" calcext:value-type="float">
            <text:p><text:s/>R$ 13.680,00 </text:p>
          </table:table-cell>
          <table:table-cell table:style-name="ce9" office:value-type="float" office:value="4560" calcext:value-type="float">
            <text:p><text:s/>R$ 4.5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LIO GALLO DE OLIVEIRA</text:p>
          </table:table-cell>
          <table:table-cell table:style-name="ce9" office:value-type="string" office:string-value="085.262.657-68" calcext:value-type="string">
            <text:p><text:s/>085.262.657-68 </text:p>
          </table:table-cell>
          <table:table-cell table:style-name="ce15" office:value-type="string" office:string-value="LOCACAO E TAXAS DO IMOVELLOCALIZADO NA RUA EMIDGIOFRAGA,Nº91,TERREO,CENTRO,BOM JESUS DE ITABAPOANA, RJ." calcext:value-type="string">
            <text:p><text:s/>LOCACAO E TAXAS DO IMOVELLOCALIZADO NA RUA EMIDGIOFRAGA,Nº91,TERREO,CENTRO,BOM JESUS DE ITABAPOANA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457.34" calcext:value-type="float">
            <text:p><text:s/>R$ 457,3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4189.69" calcext:value-type="float">
            <text:p><text:s/>R$ 14.189,6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. G. CORTES ENGENHARIA S/A</text:p>
          </table:table-cell>
          <table:table-cell table:style-name="ce9" office:value-type="string" office:string-value="32.563.041/0001-82" calcext:value-type="string">
            <text:p><text:s/>32.563.041/0001-82 </text:p>
          </table:table-cell>
          <table:table-cell table:style-name="ce15" office:value-type="string" office:string-value="LOCACAO DAS SALAS 701 A 709 E 722 DO IMOVEL LOCALIZADO NA RUA CORONELSERRADO,Nº1000,ZE GAROTO,SAO GONCALO,RJ." calcext:value-type="string">
            <text:p><text:s/>LOCACAO DAS SALAS 701 A 709 E 722 DO IMOVEL LOCALIZADO NA RUA CORONELSERRADO,Nº1000,ZE GAROTO,SAO GONCAL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800" calcext:value-type="float">
            <text:p><text:s/>R$ 4.800,00 </text:p>
          </table:table-cell>
          <table:table-cell table:style-name="ce9" office:value-type="float" office:value="3241.35" calcext:value-type="float">
            <text:p><text:s/>R$ 3.241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DOMINIO OFFICE HOUSE,DO IMOVEL LOCALIZADO NA RUA JOSE DE FIGUEIREDO,Nº320,BARRA DA TIJUCA,RIO DE JANEIRO,RJ." calcext:value-type="string">
            <text:p><text:s/>LOCACAO E TAXAS DAS LOJAS103 E 104,BLOCO2,DO CONDOMINIO OFFICE HOUSE,DO IMOVEL LOCALIZADO NA RUA JOSE DE FIGUEIREDO,Nº320,BARRA DA TIJUCA,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00136" calcext:value-type="float">
            <text:p><text:s/>R$ 200.136,00 </text:p>
          </table:table-cell>
          <table:table-cell table:style-name="ce9" office:value-type="float" office:value="66712" calcext:value-type="float">
            <text:p><text:s/>R$ 66.71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9" office:value-type="string" office:string-value="03.890.033/0001-42" calcext:value-type="string">
            <text:p><text:s/>03.890.033/0001-42 </text:p>
          </table:table-cell>
          <table:table-cell table:style-name="ce15" office:value-type="string" office:string-value="LOCACAO E TAXAS DAS LOJAS103 E 104,BLOCO2,DO CON- DOMINIO OFFICE HOUSE,DO IMOVEL LOCALIZADO NA RUA JOSE DE FIGUEIREDO,Nº320,BARRA DA TIJUCA,RIO DE JANEIRO,RJ." calcext:value-type="string">
            <text:p><text:s/>LOCACAO E TAXAS DAS LOJAS103 E 104,BLOCO2,DO CON- DOMINIO OFFICE HOUSE,DO IMOVEL LOCALIZADO NA RUA JOSE DE FIGUEIREDO,Nº320,BARRA DA TIJUCA,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1000" calcext:value-type="float">
            <text:p><text:s/>R$ 31.000,00 </text:p>
          </table:table-cell>
          <table:table-cell table:style-name="ce9" office:value-type="float" office:value="3405.59" calcext:value-type="float">
            <text:p><text:s/>R$ 3.405,5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DEO - CLIPPING PRODUCOES LTDA.</text:p>
          </table:table-cell>
          <table:table-cell table:style-name="ce9" office:value-type="string" office:string-value="31.936.131/0001-09" calcext:value-type="string">
            <text:p><text:s/>31.936.131/0001-09 </text:p>
          </table:table-cell>
          <table:table-cell table:style-name="ce15" office:value-type="string" office:string-value="CONTRATACAO DE EMPRESA ESPECIALIZADA EM SISTEMA DE MONITORAMENTO,GESTAO, INTEGRACAO, NOTIFICACAO E DIVULGACAO DE INFORMACOES PELA INTERNET" calcext:value-type="string">
            <text:p><text:s/>CONTRATACAO DE EMPRESA ESPECIALIZADA EM SISTEMA DE MONITORAMENTO,GESTAO, INTEGRACAO, NOTIFICACAO E DIVULGACAO DE INFORMACOES PELA INTERNET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7447.61" calcext:value-type="float">
            <text:p><text:s/>R$ 47.447,61 </text:p>
          </table:table-cell>
          <table:table-cell table:style-name="ce9" office:value-type="float" office:value="27112.92" calcext:value-type="float">
            <text:p><text:s/>R$ 27.112,9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ACAO DE EQUIPAMENTOS REPROGRAFICOS C/ PRESTACAO DE ASSISTENCIA TECNICA,MANUTENCAO PREVENTIVA E CORRETIVA E FORNECIMENTO DE MATERIAL DE CONSUMO." calcext:value-type="string">
            <text:p><text:s/>LOCACAO DE EQUIPAMENTOS REPROGRAFICOS C/ PRESTACAO DE ASSISTENCIA TECNICA,MANUTENCAO PREVENTIVA E CORRETIVA E FORNECIMENTO DE MATERIAL DE CONSUM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9" office:value-type="string" office:string-value="31.559.222/0001-72" calcext:value-type="string">
            <text:p><text:s/>31.559.222/0001-72 </text:p>
          </table:table-cell>
          <table:table-cell table:style-name="ce15" office:value-type="string" office:string-value="CONTRATACAO DE EMP ESPECIALIZADA NA PREST DE SERV DE CONTROLE DE VETORES E PRAGAS URBANAS (DESINSETIZACAO E DESRATIZACAO) NASDEPENDENCIAS DO MPRJ." calcext:value-type="string">
            <text:p><text:s/>CONTRATACAO DE EMP ESPECIALIZADA NA PREST DE SERV DE CONTROLE DE VETORES E PRAGAS URBANAS (DESINSETIZACAO E DESRATIZACAO) NAS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1725.68" calcext:value-type="float">
            <text:p><text:s/>R$ 61.725,68 </text:p>
          </table:table-cell>
          <table:table-cell table:style-name="ce9" office:value-type="float" office:value="21396.07" calcext:value-type="float">
            <text:p><text:s/>R$ 21.396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DOMINIO OFFICE HOUSE</text:p>
          </table:table-cell>
          <table:table-cell table:style-name="ce9" office:value-type="string" office:string-value="07.957.692/0001-00" calcext:value-type="string">
            <text:p><text:s/>07.957.692/0001-00 </text:p>
          </table:table-cell>
          <table:table-cell table:style-name="ce15" office:value-type="string" office:string-value="LOC E TXS DAS LOJAS 103 E104,BL 2,DO COND OFFICE HOUSE,DO IMOVEL LOCALIZADO NA R: JOSE DE FIGUEIRE DO,N 320,BARRA DA TIJUCA,RIO DE JANEIRO,RJ" calcext:value-type="string">
            <text:p><text:s/>LOC E TXS DAS LOJAS 103 E104,BL 2,DO COND OFFICE HOUSE,DO IMOVEL LOCALIZADO NA R: JOSE DE FIGUEIRE DO,N 320,BARRA DA TIJUCA,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0000" calcext:value-type="float">
            <text:p><text:s/>R$ 30.000,00 </text:p>
          </table:table-cell>
          <table:table-cell table:style-name="ce9" office:value-type="float" office:value="11517.1" calcext:value-type="float">
            <text:p><text:s/>R$ 11.517,1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CONTRAT DE SOCIE EMPRESA RIA ESPEC NA AREA DE CONSTRU CIVIL P/A EXECUCAO DAOBRA DA SEDE QUE IRA ABRIGAR OS ORGAOS DE EXEC E OCRAAI NITEROI" calcext:value-type="string">
            <text:p><text:s/>CONTRAT DE SOCIE EMPRESA RIA ESPEC NA AREA DE CONSTRU CIVIL P/A EXECUCAO DAOBRA DA SEDE QUE IRA ABRIGAR OS ORGAOS DE EXEC E OCRAAI NITEROI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number-columns-repeated="2" table:style-name="ce9" office:value-type="float" office:value="5000000" calcext:value-type="float">
            <text:p><text:s/>R$ 5.000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PRESS COMERCIO LOCACAO E SERVICOS S/A</text:p>
          </table:table-cell>
          <table:table-cell table:style-name="ce9" office:value-type="string" office:string-value="07.432.517/0001-07" calcext:value-type="string">
            <text:p><text:s/>07.432.517/0001-07 </text:p>
          </table:table-cell>
          <table:table-cell table:style-name="ce15" office:value-type="string" office:string-value="LOC DE EQUIP REPROGRAFICOCOM PREST DE ASSIS TEC, MANUT PREVENTIVA E CORRE TIVA E FORNE DE MATERIAL DE CONSUMO" calcext:value-type="string">
            <text:p><text:s/>LOC DE EQUIP REPROGRAFICOCOM PREST DE ASSIS TEC, MANUT PREVENTIVA E CORRE TIVA E FORNE DE MATERIAL DE CONSUM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1571.29" calcext:value-type="float">
            <text:p><text:s/>R$ 361.571,2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LOCACAO DO IMOVEL LOCALI-ZADO NA R VAN ERVEN,45 - CENTRO - CORDEIRO - RJ" calcext:value-type="string">
            <text:p><text:s/>LOCACAO DO IMOVEL LOCALI-ZADO NA R VAN ERVEN,45 - CENTRO - CORDEIRO - 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800" calcext:value-type="float">
            <text:p><text:s/>R$ 31.800,00 </text:p>
          </table:table-cell>
          <table:table-cell table:style-name="ce9" office:value-type="float" office:value="10600" calcext:value-type="float">
            <text:p><text:s/>R$ 10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LIA DA SILVA THOMAZ</text:p>
          </table:table-cell>
          <table:table-cell table:style-name="ce9" office:value-type="string" office:string-value="250.725.367-34" calcext:value-type="string">
            <text:p><text:s/>250.725.367-34 </text:p>
          </table:table-cell>
          <table:table-cell table:style-name="ce15" office:value-type="string" office:string-value="TAXAS DE LOCACAO IMOVEL LOCALIZADO NA R VAN ERVEN45 - CENTRO - CORDEIRO-RJ" calcext:value-type="string">
            <text:p><text:s/>TAXAS DE LOCACAO IMOVEL LOCALIZADO NA R VAN ERVEN45 - CENTRO - CORDEIRO-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MARCADOR P/QUADRO BRANCO DE LOUSA COR AZUL,EMBALA GEM CX.C/12 UNIDS,PRAZO DE VAL 12 MESES.CONFORME PREGAO ELETR. 032/2012 A NEXO IV ITEM 30" calcext:value-type="string">
            <text:p><text:s/>MARCADOR P/QUADRO BRANCO DE LOUSA COR AZUL,EMBALA GEM CX.C/12 UNIDS,PRAZO DE VAL 12 MESES.CONFORME PREGAO ELETR. 032/2012 A NEXO IV ITEM 30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939.7" calcext:value-type="float">
            <text:p><text:s/>R$ 939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TICO PARA PRENDER PRO CESSO NA COR PRETO,23CM DE COMPR. POR 3,0CM DE LARG. COM IMPRESSAO EM SILK SCREEN,CONF. PREGAO ELETR. 032/2012 ANEXO IV ITEM 1. NECESSITA ARM" calcext:value-type="string">
            <text:p><text:s/>ELATICO PARA PRENDER PRO CESSO NA COR PRETO,23CM DE COMPR. POR 3,0CM DE LARG. COM IMPRESSAO EM SILK SCREEN,CONF. PREGAO ELETR. 032/2012 ANEXO IV ITEM 1.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750" calcext:value-type="float">
            <text:p><text:s/>R$ 2.7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VITRONIC SERV TECNICOS LTDA ME</text:p>
          </table:table-cell>
          <table:table-cell table:style-name="ce9" office:value-type="string" office:string-value="30.699.508/0001-90" calcext:value-type="string">
            <text:p><text:s/>30.699.508/0001-90 </text:p>
          </table:table-cell>
          <table:table-cell table:style-name="ce15" office:value-type="string" office:string-value="CONTRAT DE SOCIE EMPRESA RIA ESPEC NA PREST DE SERV DE REPARO EM 03 (TRES) APARELHOS TELEVISORES DE PROPRIEDADE DO MPRJ" calcext:value-type="string">
            <text:p><text:s/>CONTRAT DE SOCIE EMPRESA RIA ESPEC NA PREST DE SERV DE REPARO EM 03 (TRES) APARELHOS TELEVISORES DE PROPRIEDADE D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48" calcext:value-type="float">
            <text:p><text:s/>R$ 448,00 </text:p>
          </table:table-cell>
          <table:table-cell table:style-name="ce9" office:value-type="float" office:value="284" calcext:value-type="float">
            <text:p><text:s/>R$ 284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ATANA CONSTRUTORA LTDA-EPP</text:p>
          </table:table-cell>
          <table:table-cell table:style-name="ce9" office:value-type="string" office:string-value="05.262.245/0001-00" calcext:value-type="string">
            <text:p><text:s/>05.262.245/0001-00 </text:p>
          </table:table-cell>
          <table:table-cell table:style-name="ce15" office:value-type="string" office:string-value="CONTRAT DE SOCIE EMPRESARIA ESPECIAL EM DEMOLICAO,P/EXECUCAO DE SERV DE DE MOLICAO E LIMPEZA DO IMOVEL DESAPROPRIADO PELO MP RJ NA COMARCA DE NOVA FRIBURGO,AO LADO DA ATUAL SEDE DO REFERIDO CRAAI." calcext:value-type="string">
            <text:p><text:s/>CONTRAT DE SOCIE EMPRESARIA ESPECIAL EM DEMOLICAO,P/EXECUCAO DE SERV DE DE MOLICAO E LIMPEZA DO IMOVEL DESAPROPRIADO PELO MP RJ NA COMARCA DE NOVA FRIBURGO,AO LADO DA ATUAL SEDE DO REFERIDO CRAAI.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98704.67" calcext:value-type="float">
            <text:p><text:s/>R$ 98.704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BRA PRIMA ENGENHARIA E ARQUITETURA LTDA-ME</text:p>
          </table:table-cell>
          <table:table-cell table:style-name="ce9" office:value-type="string" office:string-value="04.856.692/0001-25" calcext:value-type="string">
            <text:p><text:s/>04.856.692/0001-25 </text:p>
          </table:table-cell>
          <table:table-cell table:style-name="ce15" office:value-type="string" office:string-value="CONTRAT DE SOCIE EMPRESA RIA HABILITADA AOS SERV DE ENG CIVIL P/A EXECUCAO DE OBRAS DE REFORMA DE UMPAV-CONJUNTO DE SALAS DENOMINADAS 204-B-LOC NA AVNILO PECANHA,11,CENTRO-RJ(ED JOCKEY CLUB)" calcext:value-type="string">
            <text:p><text:s/>CONTRAT DE SOCIE EMPRESA RIA HABILITADA AOS SERV DE ENG CIVIL P/A EXECUCAO DE OBRAS DE REFORMA DE UMPAV-CONJUNTO DE SALAS DENOMINADAS 204-B-LOC NA AVNILO PECANHA,11,CENTRO-RJ(ED JOCKEY CLUB)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70022.8" calcext:value-type="float">
            <text:p><text:s/>R$ 70.022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IFTTECH COMERCIO DE EMPILHADEIRAS LTDA-EPP</text:p>
          </table:table-cell>
          <table:table-cell table:style-name="ce9" office:value-type="string" office:string-value="04.565.161/0001-83" calcext:value-type="string">
            <text:p><text:s/>04.565.161/0001-83 </text:p>
          </table:table-cell>
          <table:table-cell table:style-name="ce15" office:value-type="string" office:string-value="AQUISICAO DE 03(TRES) PALETEIRAS MANUAIS HIDRAULICAS PARA TRANSPORTE DE MATERIAIS,P/ ATENDIMENTO DAS NECESSIDADES DESTE MPRJ. NECESSITA ARM." calcext:value-type="string">
            <text:p><text:s/>AQUISICAO DE 03(TRES) PALETEIRAS MANUAIS HIDRAULICAS PARA TRANSPORTE DE MATERIAIS,P/ ATENDIMENTO DAS NECESSIDADES DESTE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571" calcext:value-type="float">
            <text:p><text:s/>R$ 2.57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.M. &amp; I LTDA - EPP</text:p>
          </table:table-cell>
          <table:table-cell table:style-name="ce9" office:value-type="string" office:string-value="02.714.307/0001-80" calcext:value-type="string">
            <text:p><text:s/>02.714.307/0001-80 </text:p>
          </table:table-cell>
          <table:table-cell table:style-name="ce15" office:value-type="string" office:string-value="CONTRATACAO DE SOCIEDADE EMPRESARIA ESPECIALIZADA NA PRESTACAO DE SERV. DE MUDANCA,C/ FORNECIMENTO DE MATERIAL P/ EMBALAGEM." calcext:value-type="string">
            <text:p><text:s/>CONTRATACAO DE SOCIEDADE EMPRESARIA ESPECIALIZADA NA PRESTACAO DE SERV. DE MUDANCA,C/ FORNECIMENTO DE MATERIAL P/ EMBALAGEM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15148.06" calcext:value-type="float">
            <text:p><text:s/>R$ 15.148,0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IRLINK FILTROS INDUSTRIA E COMERCIO LTDA-EPP</text:p>
          </table:table-cell>
          <table:table-cell table:style-name="ce9" office:value-type="string" office:string-value="06.306.060/0001-13" calcext:value-type="string">
            <text:p><text:s/>06.306.060/0001-13 </text:p>
          </table:table-cell>
          <table:table-cell table:style-name="ce15" office:value-type="string" office:string-value="AQUISICAO DE 24(VINTE E QUATRO)FILTROS DE AR DO TIPO G3,P/ INSTALACAO EM APARELHOS CONDICIONADORESDO TIPO SELF CONTAINED. NECESSITA ARM." calcext:value-type="string">
            <text:p><text:s/>AQUISICAO DE 24(VINTE E QUATRO)FILTROS DE AR DO TIPO G3,P/ INSTALACAO EM APARELHOS CONDICIONADORESDO TIPO SELF CONTAINED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95.2" calcext:value-type="float">
            <text:p><text:s/>R$ 295,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9" office:value-type="string" office:string-value="08.769.656/0001-85" calcext:value-type="string">
            <text:p><text:s/>08.769.656/0001-85 </text:p>
          </table:table-cell>
          <table:table-cell table:style-name="ce15" office:value-type="string" office:string-value="CEDULA P/ VOTACAO EM PAPEL OFF SET 75 GRS. IMPRESSAO 1/0 COR,C/ OS NOMES DOS CANDIDATOS DA ELEICAO PERTINENTE, FORMATO DE ATE 15X200 MM." calcext:value-type="string">
            <text:p><text:s/>CEDULA P/ VOTACAO EM PAPEL OFF SET 75 GRS. IMPRESSAO 1/0 COR,C/ OS NOMES DOS CANDIDATOS DA ELEICAO PERTINENTE, FORMATO DE ATE 15X200 MM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620.22" calcext:value-type="float">
            <text:p><text:s/>R$ 620,2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CAROLINA BARROSO DO AMARAL CAVALCANTE</text:p>
          </table:table-cell>
          <table:table-cell table:style-name="ce9" office:value-type="string" office:string-value="091.751.367-32" calcext:value-type="string">
            <text:p><text:s/>091.751.367-32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02" calcext:value-type="float">
            <text:p><text:s/>R$ 20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SACO DE 500G." calcext:value-type="string">
            <text:p><text:s/>ESTOPA BRANCA EXTRA,SACO DE 500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71.18" calcext:value-type="float">
            <text:p><text:s/>R$ 171,1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DAPTADOR SOLDAVEL BOLSA ROSCA 50MM X 1 1/2." calcext:value-type="string">
            <text:p><text:s/>ADAPTADOR SOLDAVEL BOLSA ROSCA 50MM X 1 1/2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3159.77" calcext:value-type="float">
            <text:p><text:s/>R$ 23.159,7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DOBEL ASSINAT.LEITURA E PUBLICAçõES LTDA ME</text:p>
          </table:table-cell>
          <table:table-cell table:style-name="ce9" office:value-type="string" office:string-value="07.752.673/0001-47" calcext:value-type="string">
            <text:p><text:s/>07.752.673/0001-47 </text:p>
          </table:table-cell>
          <table:table-cell table:style-name="ce15" office:value-type="string" office:string-value="CONTRATACAO DE SOCIEDADE EMPRESARIA ESPECIALIZADA NA DISTRIBUICAO E ENTREGADE PERIODICOS DA IMPRENSAOFICIAL DA UNIAO. NO PERIODO 01/03/2013 A 28/02/2014." calcext:value-type="string">
            <text:p><text:s/>CONTRATACAO DE SOCIEDADE EMPRESARIA ESPECIALIZADA NA DISTRIBUICAO E ENTREGADE PERIODICOS DA IMPRENSAOFICIAL DA UNIAO. NO PERIODO 01/03/2013 A 28/02/2014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041.67" calcext:value-type="float">
            <text:p><text:s/>R$ 1.041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LA EXTRA SEM TOLUOL HENKEL/ALBA OU SIMILAR 2,8KG." calcext:value-type="string">
            <text:p><text:s/>ADESIVO DE CONTATO CASCOLA EXTRA SEM TOLUOL HENKEL/ALBA OU SIMILAR 2,8K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1705.62" calcext:value-type="float">
            <text:p><text:s/>R$ 11.705,6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AQUELINE S. LEAL</text:p>
          </table:table-cell>
          <table:table-cell table:style-name="ce9" office:value-type="string" office:string-value="032.438.297-98" calcext:value-type="string">
            <text:p><text:s/>032.438.297-98 </text:p>
          </table:table-cell>
          <table:table-cell table:style-name="ce15" office:value-type="string" office:string-value="RESSARCIMENTO DE DESPESASCOMPEDAGIO." calcext:value-type="string">
            <text:p><text:s/>RESSARCIMENTO DE DESPESASCOM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CIPLINAR DE ACESSIBILIDADE DO MPRJ. NECESSITA ARM." calcext:value-type="string">
            <text:p><text:s/>AQUISICAO DE 2 (DOIS) INCLINOMETROS PARA ATENDER AS SOLICITACOES DA COMISSAO PERMANENTE MULTIDICIPLINAR DE ACESSIBILIDADE DO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GIANI MAQUINAS E FERRAMENTAS LTDA - EPP</text:p>
          </table:table-cell>
          <table:table-cell table:style-name="ce9" office:value-type="string" office:string-value="10.250.839/0001-31" calcext:value-type="string">
            <text:p><text:s/>10.250.839/0001-31 </text:p>
          </table:table-cell>
          <table:table-cell table:style-name="ce15" office:value-type="string" office:string-value="AQUISICAO DE 2 (DOIS) INCLINOMETROS PARA ATENDER AS SOLICITACOES DA COMISSAO PERMANENTE MULTIDISCIPLINAR DE ACESSIBILIDADE DO MPRJ. NECESSITA ARM." calcext:value-type="string">
            <text:p><text:s/>AQUISICAO DE 2 (DOIS) INCLINOMETROS PARA ATENDER AS SOLICITACOES DA COMISSAO PERMANENTE MULTIDISCIPLINAR DE ACESSIBILIDADE DO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666" calcext:value-type="float">
            <text:p><text:s/>R$ 1.66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ARA ATENDERDESPESAS IMEDIATAS DE PRONTO PAGAMENTO. APLICACAO ATE 04/04/2013.COMPROVACAO ATE 30/04/13." calcext:value-type="string">
            <text:p><text:s/>ABERTURA DE CONTA DE ADIANTAMENTO PARA ATENDERDESPESAS IMEDIATAS DE PRONTO PAGAMENTO. APLICACAO ATE 04/04/2013.COMPROVACAO ATE 30/04/13.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GANASSA PRONTA REF. QUALIMASSA OU SIMILAR, SACO DE 25KG." calcext:value-type="string">
            <text:p><text:s/>ARGANASSA PRONTA REF. QUALIMASSA OU SIMILAR, SACO DE 25K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682.92" calcext:value-type="float">
            <text:p><text:s/>R$ 2.682,9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/ PORTA,NA COR OURO,COM 3(TRES) REGULAGENS C/ INSTALACAO A ESQUERDA OU A DIREITA. REFERENCIA COIMBRA 453 OUSIMILAR,COMPATIVEL EM DESEMPENHO E QUALIDADE. NECESSITA ARM." calcext:value-type="string">
            <text:p><text:s/>MOLA HIDRAULICA AEREA AUTOMATICA P/ PORTA,NA COR OURO,COM 3(TRES) REGULAGENS C/ INSTALACAO A ESQUERDA OU A DIREITA. REFERENCIA COIMBRA 453 OUSIMILAR,COMPATIVEL EM DESEMPENHO E QUALIDADE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516.2" calcext:value-type="float">
            <text:p><text:s/>R$ 2.516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CELO FILGUEIRAS LIMA</text:p>
          </table:table-cell>
          <table:table-cell table:style-name="ce9" office:value-type="string" office:string-value="010.083.767-01" calcext:value-type="string">
            <text:p><text:s/>010.083.767-01 </text:p>
          </table:table-cell>
          <table:table-cell table:style-name="ce15" office:value-type="string" office:string-value="RESSARCIMENTO DE DESPESASCOM PEDAGIO." calcext:value-type="string">
            <text:p><text:s/>RESSARCIMENTO DE DESPESASCOM 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0.2" calcext:value-type="float">
            <text:p><text:s/>R$ 20,2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FPS LOCADORA DE VEICULOS LTDA-ME</text:p>
          </table:table-cell>
          <table:table-cell table:style-name="ce9" office:value-type="string" office:string-value="08.051.439/0001-55" calcext:value-type="string">
            <text:p><text:s/>08.051.439/0001-55 </text:p>
          </table:table-cell>
          <table:table-cell table:style-name="ce15" office:value-type="string" office:string-value="CONTRATACAO DE SOCIEDADE EMPRESARIA ESPECIALIZADA NA PRESTACAO DE SERVICO DE LOCACAO DE VEICULOS AUTOMOTORES_DE PASSEIO, BLINDADOS,PARA ATENDER AS NECESSIDADES DO MPRJ." calcext:value-type="string">
            <text:p><text:s/>CONTRATACAO DE SOCIEDADE EMPRESARIA ESPECIALIZADA NA PRESTACAO DE SERVICO DE LOCACAO DE VEICULOS AUTOMOTORES_DE PASSEIO, BLINDADOS,PARA ATENDER AS NECESSIDADE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621889.92" calcext:value-type="float">
            <text:p><text:s/>R$ 621.889,92 </text:p>
          </table:table-cell>
          <table:table-cell table:style-name="ce9" office:value-type="float" office:value="429162.02" calcext:value-type="float">
            <text:p><text:s/>R$ 429.162,0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ANTAMENTO P/ATENDER DESPESAS IMEDIATAS DE PRONTO PAGAMENTO. APLICACAO ATE 01/04/2013.COMPROVACAO ATE:30/04/2013." calcext:value-type="string">
            <text:p><text:s/>ABERTURA DE CONTA DE ADIANTAMENTO P/ATENDER DESPESAS IMEDIATAS DE PRONTO PAGAMENTO. APLICACAO ATE 01/04/2013.COMPROVACAO ATE:30/04/2013.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2222.41" calcext:value-type="float">
            <text:p><text:s/>R$ 2.222,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SOCIACAO DOS ARQUIVISTAS BRASILEIROS</text:p>
          </table:table-cell>
          <table:table-cell table:style-name="ce9" office:value-type="string" office:string-value="42.153.791/0001-30" calcext:value-type="string">
            <text:p><text:s/>42.153.791/0001-30 </text:p>
          </table:table-cell>
          <table:table-cell table:style-name="ce15" office:value-type="string" office:string-value="INSCRI DE 01(UM) SERV DO MPRJ NO &quot;CURSO DE METADA DOS&quot;, A SER MINISTRADO NOS DIAS 27 E 28 DE FEV/ 2013." calcext:value-type="string">
            <text:p><text:s/>INSCRI DE 01(UM) SERV DO MPRJ NO "CURSO DE METADA DOS", A SER MINISTRADO NOS DIAS 27 E 28 DE FEV/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 LOCALIZADO NA RUA SENADOR CAMARA,Nº 347, SANTA CRUZ, RIO DE JANEIRO,RJ." calcext:value-type="string">
            <text:p><text:s/>LOCACAO E TAXAS DO IMOVEL LOCALIZADO NA RUA SENADOR CAMARA,Nº 347, SANTA CRUZ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2000" calcext:value-type="float">
            <text:p><text:s/>R$ 132.000,00 </text:p>
          </table:table-cell>
          <table:table-cell table:style-name="ce9" office:value-type="float" office:value="43500" calcext:value-type="float">
            <text:p><text:s/>R$ 43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Nº 347, SANTA CRUZ, RIO DE JANEIRO, RJ." calcext:value-type="string">
            <text:p><text:s/>LOCACAO E TAXAS DO IMOVELLOCALIZADO NA RUA SENADORCAMARA, Nº 347, SANTA CRUZ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INST E ASSENT DE CONDIC DE AR TIPO SPLIT - SYSTEM9000 BTUS, DO TIPO HIGH WALL,01 CONDENS E 01 EVAPINCLUINDO ACESS E FIXACAOCOM ATE 20,00M DE DISTAN ENTRE EVAPORADOR E CONDENSABOR, LOC EM MUNIC DO INTERIOR,CONF DESCRI DO ITEM VI DO PRESEN PROJ BASIC" calcext:value-type="string">
            <text:p><text:s/>INST E ASSENT DE CONDIC DE AR TIPO SPLIT - SYSTEM9000 BTUS, DO TIPO HIGH WALL,01 CONDENS E 01 EVAPINCLUINDO ACESS E FIXACAOCOM ATE 20,00M DE DISTAN ENTRE EVAPORADOR E CONDENSABOR, LOC EM MUNIC DO INTERIOR,CONF DESCRI DO ITEM VI DO PRESEN PROJ BASIC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327" calcext:value-type="float">
            <text:p><text:s/>R$ 25.327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YAR REFRIGERACAO COM E SERVICOS LTDA-ME</text:p>
          </table:table-cell>
          <table:table-cell table:style-name="ce9" office:value-type="string" office:string-value="12.842.848/0001-47" calcext:value-type="string">
            <text:p><text:s/>12.842.848/0001-47 </text:p>
          </table:table-cell>
          <table:table-cell table:style-name="ce15" office:value-type="string" office:string-value="FORN DE COND DE AR TP SPLIT-SYSTEM 9000 BTUS, DO TP HIGH WALL, COMPREENDENDO 01 CONDENSADOR E 01 EVAPORADOR." calcext:value-type="string">
            <text:p><text:s/>FORN DE COND DE AR TP SPLIT-SYSTEM 9000 BTUS, DO TP HIGH WALL, COMPREENDENDO 01 CONDENSADOR E 01 EVAPORADOR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5759.68" calcext:value-type="float">
            <text:p><text:s/>R$ 65.759,6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 AUTOMATICO 1/2&quot;" calcext:value-type="string">
            <text:p><text:s/>VALVULA MICTORIO CROMADA FECH AUTOMATICO 1/2"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2615" calcext:value-type="float">
            <text:p><text:s/>R$ 12.61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OSANA BARBOSA CIPRIANO DE SOUZA</text:p>
          </table:table-cell>
          <table:table-cell table:style-name="ce9" office:value-type="string" office:string-value="515.383.503-00" calcext:value-type="string">
            <text:p><text:s/>515.383.503-00 </text:p>
          </table:table-cell>
          <table:table-cell table:style-name="ce15" office:value-type="string" office:string-value="DESP DE EXERCICIOS ANTERIORES-RESSARCI DE DESP C/ ALIM,EM RAZAO DE DESIGNA CAO P/REPRESENTAR O MPRJ EM EVENTO" calcext:value-type="string">
            <text:p><text:s/>DESP DE EXERCICIOS ANTERIORES-RESSARCI DE DESP C/ ALIM,EM RAZAO DE DESIGNA CAO P/REPRESENTAR O MPRJ EM EVENT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52.73" calcext:value-type="float">
            <text:p><text:s/>R$ 52,7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LENA EDITORA GRÁFICA LTDA</text:p>
          </table:table-cell>
          <table:table-cell table:style-name="ce9" office:value-type="string" office:string-value="29.679.081/0001-80" calcext:value-type="string">
            <text:p><text:s/>29.679.081/0001-80 </text:p>
          </table:table-cell>
          <table:table-cell table:style-name="ce15" office:value-type="string" office:string-value="RENOVACAO DE ASSINATURA DO PERIODICO ``FOLHA DA MANHA`` DESTINADO AO MP DA COMARCA DE CAMPOS DOS GOYTACAZES.VIGENCIA: 09/01/2013 A 09/01/2014." calcext:value-type="string">
            <text:p><text:s/>RENOVACAO DE ASSINATURA DO PERIODICO ``FOLHA DA MANHA`` DESTINADO AO MP DA COMARCA DE CAMPOS DOS GOYTACAZES.VIGENCIA: 09/01/2013 A 09/01/2014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399" calcext:value-type="float">
            <text:p><text:s/>R$ 399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9" office:value-type="string" office:string-value="31.349.863/0001-00" calcext:value-type="string">
            <text:p><text:s/>31.349.863/0001-00 </text:p>
          </table:table-cell>
          <table:table-cell table:style-name="ce15" office:value-type="string" office:string-value="SERV DE MANUT PREVENTIVA E CORRETIVA DE SISTEMA DEALARME E DETECCAO DE INCENDIO PARA O EDIFICIO SEDE DAS PROCURADORIAS PELO PERIODO DE DOZE MESES." calcext:value-type="string">
            <text:p><text:s/>SERV DE MANUT PREVENTIVA E CORRETIVA DE SISTEMA DEALARME E DETECCAO DE INCENDIO PARA O EDIFICIO SEDE DAS PROCURADORIAS PELO PERIODO DE DOZE MES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300" calcext:value-type="float">
            <text:p><text:s/>R$ 6.300,00 </text:p>
          </table:table-cell>
          <table:table-cell table:style-name="ce9" office:value-type="float" office:value="1260" calcext:value-type="float">
            <text:p><text:s/>R$ 1.2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EWLETT-PACKARD BRASIL LTDA</text:p>
          </table:table-cell>
          <table:table-cell table:style-name="ce9" office:value-type="string" office:string-value="61.797.924/0016-31" calcext:value-type="string">
            <text:p><text:s/>61.797.924/0016-31 </text:p>
          </table:table-cell>
          <table:table-cell table:style-name="ce15" office:value-type="string" office:string-value="CONTRAT DE EMPRESA ESPEC NA PREST DE SERV DE SUPORTE TEC DE HARDWARE E SOFTWARE,INCLUINDO ATUALIZA CAO E FORNE DE PECAS" calcext:value-type="string">
            <text:p><text:s/>CONTRAT DE EMPRESA ESPEC NA PREST DE SERV DE SUPORTE TEC DE HARDWARE E SOFTWARE,INCLUINDO ATUALIZA CAO E FORNE DE PECAS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287265.06" calcext:value-type="float">
            <text:p><text:s/>R$ 287.265,06 </text:p>
          </table:table-cell>
          <table:table-cell table:style-name="ce9" office:value-type="float" office:value="32860.6" calcext:value-type="float">
            <text:p><text:s/>R$ 32.860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EDBCKTUR VIAGENS LTDA-EPP</text:p>
          </table:table-cell>
          <table:table-cell table:style-name="ce9" office:value-type="string" office:string-value="31.563.034/0001-18" calcext:value-type="string">
            <text:p><text:s/>31.563.034/0001-18 </text:p>
          </table:table-cell>
          <table:table-cell table:style-name="ce15" office:value-type="string" office:string-value="SERV DE RESERVA,MARC/DE MARCACAO E FORNE/EMISSAO DE PASSAGENS AEREAS NACIONAIS E INTERNACIONAIS OU PTAS" calcext:value-type="string">
            <text:p><text:s/>SERV DE RESERVA,MARC/DE MARCACAO E FORNE/EMISSAO DE PASSAGENS AEREAS NACIONAIS E INTERNACIONAIS OU PT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3297.24" calcext:value-type="float">
            <text:p><text:s/>R$ 543.297,24 </text:p>
          </table:table-cell>
          <table:table-cell table:style-name="ce9" office:value-type="float" office:value="27694.36" calcext:value-type="float">
            <text:p><text:s/>R$ 27.694,3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9" office:value-type="string" office:string-value="10.215.988/0001-60" calcext:value-type="string">
            <text:p><text:s/>10.215.988/0001-60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512263.9" calcext:value-type="float">
            <text:p><text:s/>R$ 512.263,90 </text:p>
          </table:table-cell>
          <table:table-cell table:style-name="ce9" office:value-type="float" office:value="161541.86" calcext:value-type="float">
            <text:p><text:s/>R$ 161.541,8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9" office:value-type="string" office:string-value="00.568.594/0001-31" calcext:value-type="string">
            <text:p><text:s/>00.568.594/0001-31 </text:p>
          </table:table-cell>
          <table:table-cell table:style-name="ce15" office:value-type="string" office:string-value="CONTRATACAO DE SOCIEDADE EMPRESARIA ESPECIALIZADA COM VISTAS A PRESTACAO DESERVICOS DE LOCACAO DE VEICULOS PELO PERIODO DE 14 MESES,PARA ATENDER AS NECESSIDADES DO MPRJ." calcext:value-type="string">
            <text:p><text:s/>CONTRATACAO DE SOCIEDADE EMPRESARIA ESPECIALIZADA COM VISTAS A PRESTACAO DESERVICOS DE LOCACAO DE VEICULOS PELO PERIODO DE 14 MESES,PARA ATENDER AS NECESSIDADE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866468.82" calcext:value-type="float">
            <text:p><text:s/>R$ 866.468,82 </text:p>
          </table:table-cell>
          <table:table-cell table:style-name="ce9" office:value-type="float" office:value="578010.68" calcext:value-type="float">
            <text:p><text:s/>R$ 578.010,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ESTANTE EM ACO. NECESSITA ARM." calcext:value-type="string">
            <text:p><text:s/>ESTANTE EM ACO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7770.06" calcext:value-type="float">
            <text:p><text:s/>R$ 17.770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ELLMED COMERCIO E REPRESENTACAO LTDA-ME</text:p>
          </table:table-cell>
          <table:table-cell table:style-name="ce9" office:value-type="string" office:string-value="08.960.727/0001-22" calcext:value-type="string">
            <text:p><text:s/>08.960.727/0001-22 </text:p>
          </table:table-cell>
          <table:table-cell table:style-name="ce15" office:value-type="string" office:string-value="GELADEIRA." calcext:value-type="string">
            <text:p><text:s/>GELADEIR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4399.04" calcext:value-type="float">
            <text:p><text:s/>R$ 14.399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FFICE DO BRASIL EQUIP PARA ESCRIT LTDA - EPP</text:p>
          </table:table-cell>
          <table:table-cell table:style-name="ce9" office:value-type="string" office:string-value="11.094.173/0001-32" calcext:value-type="string">
            <text:p><text:s/>11.094.173/0001-32 </text:p>
          </table:table-cell>
          <table:table-cell table:style-name="ce15" office:value-type="string" office:string-value="VENTILADOR DE COLUNA. NECESSITA ARM." calcext:value-type="string">
            <text:p><text:s/>VENTILADOR DE COLUNA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85.7" calcext:value-type="float">
            <text:p><text:s/>R$ 2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OVETEC - IND. E COM. DE MOVEIS LTDA.EPP.</text:p>
          </table:table-cell>
          <table:table-cell table:style-name="ce9" office:value-type="string" office:string-value="07.165.304/0001-58" calcext:value-type="string">
            <text:p><text:s/>07.165.304/0001-58 </text:p>
          </table:table-cell>
          <table:table-cell table:style-name="ce15" office:value-type="string" office:string-value="ARMARIO DE ACO." calcext:value-type="string">
            <text:p><text:s/>ARMARIO DE AC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1617.16" calcext:value-type="float">
            <text:p><text:s/>R$ 21.617,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DUSTRIA DE MOVEIS CEQUIPEL PARANA LTDA.</text:p>
          </table:table-cell>
          <table:table-cell table:style-name="ce9" office:value-type="string" office:string-value="00.325.400/0001-77" calcext:value-type="string">
            <text:p><text:s/>00.325.400/0001-77 </text:p>
          </table:table-cell>
          <table:table-cell table:style-name="ce15" office:value-type="string" office:string-value="SOFA SIMILICOURO 02 LUGARES.NECESSITA ARM." calcext:value-type="string">
            <text:p><text:s/>SOFA SIMILICOURO 02 LUGARES.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8808.5" calcext:value-type="float">
            <text:p><text:s/>R$ 8.808,5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XPERT INDUSTRIA E COMERCIO LTDA-ME</text:p>
          </table:table-cell>
          <table:table-cell table:style-name="ce9" office:value-type="string" office:string-value="14.087.570/0001-75" calcext:value-type="string">
            <text:p><text:s/>14.087.570/0001-75 </text:p>
          </table:table-cell>
          <table:table-cell table:style-name="ce15" office:value-type="string" office:string-value="CARRINHO GRD P/ CARREGAR PROC.-CARRO ARMAZEM C/ ESTRUTURA TUBULAR.ALTURA MINIMA1,20M E MAXIMA1,30M,LARGURA MINIMA DE 40CM EMAX. 45CM;ABA EM L DE 35 A 40CM DE PROFUNDIDADE,C/DUAS RODAS DE BORRACHA 9&quot;,ROLETES,CAPACIDADE MIN. DE 250KG" calcext:value-type="string">
            <text:p><text:s/>CARRINHO GRD P/ CARREGAR PROC.-CARRO ARMAZEM C/ ESTRUTURA TUBULAR.ALTURA MINIMA1,20M E MAXIMA1,30M,LARGURA MINIMA DE 40CM EMAX. 45CM;ABA EM L DE 35 A 40CM DE PROFUNDIDADE,C/DUAS RODAS DE BORRACHA 9",ROLETES,CAPACIDADE MIN. DE 250KG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264.75" calcext:value-type="float">
            <text:p><text:s/>R$ 1.264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/ REPARIO TEMPORARIO E EMERGIENCIAL DE PORTA DA PROMOTORIA DE JUSTICA DE SILVA JARDIM." calcext:value-type="string">
            <text:p><text:s/>RESSARCIMENTO DE DESPESASC/ REPARIO TEMPORARIO E EMERGIENCIAL DE PORTA DA PROMOTORIA DE JUSTICA DE SILVA JARDIM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9.81" calcext:value-type="float">
            <text:p><text:s/>R$ 49,8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3 N METALURGICA LTDA-ME</text:p>
          </table:table-cell>
          <table:table-cell table:style-name="ce9" office:value-type="string" office:string-value="00.877.469/0001-03" calcext:value-type="string">
            <text:p><text:s/>00.877.469/0001-03 </text:p>
          </table:table-cell>
          <table:table-cell table:style-name="ce15" office:value-type="string" office:string-value="AQUISICAO DE CAMA BELICHECOM COLCHAO,CONFORME PROPOSTA 3N-1117,DE 14 DE JANEIRO DE 2013. NECESSITA ARM." calcext:value-type="string">
            <text:p><text:s/>AQUISICAO DE CAMA BELICHECOM COLCHAO,CONFORME PROPOSTA 3N-1117,DE 14 DE JANEIRO DE 2013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JOTA COMERCIO DE EQUIPAMENTOS LTDA</text:p>
          </table:table-cell>
          <table:table-cell table:style-name="ce9" office:value-type="string" office:string-value="07.913.842/0001-83" calcext:value-type="string">
            <text:p><text:s/>07.913.842/0001-83 </text:p>
          </table:table-cell>
          <table:table-cell table:style-name="ce15" office:value-type="string" office:string-value="LIXEIRA PRA COLETA SELETIVA COM PEDAL GD 60LITROS.NECESSITA ARM." calcext:value-type="string">
            <text:p><text:s/>LIXEIRA PRA COLETA SELETIVA COM PEDAL GD 60LITROS.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546.1" calcext:value-type="float">
            <text:p><text:s/>R$ 2.546,1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CONTRATACAO DE SOCIEDADE EMPRESARIA DO RAMO DAS TELECOMUNICACOES P/ A PRESTACAO DE SERVICOS DE TELEFONIA FIXA." calcext:value-type="string">
            <text:p><text:s/>CONTRATACAO DE SOCIEDADE EMPRESARIA DO RAMO DAS TELECOMUNICACOES P/ A PRESTACAO DE SERVICOS DE TELEFONIA FIXA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3205000" calcext:value-type="float">
            <text:p><text:s/>R$ 3.205.000,00 </text:p>
          </table:table-cell>
          <table:table-cell table:style-name="ce9" office:value-type="float" office:value="163033.17" calcext:value-type="float">
            <text:p><text:s/>R$ 163.033,1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SINATURA DA REVISTA ``ISTO É`` PARA CONFECCAO DO CLIPPING DIARIO DA INSTITUICAO; VIGENCIA: MARCO/2012 A MARCO/2013." calcext:value-type="string">
            <text:p><text:s/>ASSINATURA DA REVISTA ``ISTO É`` PARA CONFECCAO DO CLIPPING DIARIO DA INSTITUICAO; VIGENCIA: MARCO/2012 A MARCO/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NOVA GERACAO</text:p>
          </table:table-cell>
          <table:table-cell table:style-name="ce9" office:value-type="string" office:string-value="61.779.740/0001-62" calcext:value-type="string">
            <text:p><text:s/>61.779.740/0001-62 </text:p>
          </table:table-cell>
          <table:table-cell table:style-name="ce15" office:value-type="string" office:string-value="ASINATURA DA REVISTA ´´ISTO É ´´ - COD DA ASSINATURA Nº 3441746 - PARA A ASSESSORIA DE COMUNICACAO SOCIAL COM VIGENCIA DE MARCO DE 2013A MARCO DE 2014, CONF PROPOSTA DE 17 DE JANEIRODE 2013." calcext:value-type="string">
            <text:p><text:s/>ASINATURA DA REVISTA ´´ISTO É ´´ - COD DA ASSINATURA Nº 3441746 - PARA A ASSESSORIA DE COMUNICACAO SOCIAL COM VIGENCIA DE MARCO DE 2013A MARCO DE 2014, CONF PROPOSTA DE 17 DE JANEIRO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. SOC EMPRESARIA ESPECIALIZADA P/PREST.SERVICO INTEGRADOS E GERENCIADOS DE MANUTENCAO E REPARO REDE TELEFONIA EQUIP.,SIST ALARME E CFTV E EQUIP. ELETRONICOS UTILIZADOSEVENTOS COM AUDIO E VIDEOSEM APLICACAO DE PECAS NAS DEPEDENC. DO MPRJ" calcext:value-type="string">
            <text:p><text:s/>CONTRAT. SOC EMPRESARIA ESPECIALIZADA P/PREST.SERVICO INTEGRADOS E GERENCIADOS DE MANUTENCAO E REPARO REDE TELEFONIA EQUIP.,SIST ALARME E CFTV E EQUIP. ELETRONICOS UTILIZADOSEVENTOS COM AUDIO E VIDEOSEM APLICACAO DE PECAS NAS DEPEDENC. D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9" office:value-type="string" office:string-value="28.538.734/0001-48" calcext:value-type="string">
            <text:p><text:s/>28.538.734/0001-48 </text:p>
          </table:table-cell>
          <table:table-cell table:style-name="ce15" office:value-type="string" office:string-value="RESSARCIMENTO DE PAGAMEN-TO DE ENERGIA ELETRICA, AGUA E ESGOTO CORRESPON -DENTE AS AREAS DO TRIBU -NAL DE JUSTICA CEDIDAS AOMINISTERIO PUBLICO." calcext:value-type="string">
            <text:p><text:s/>RESSARCIMENTO DE PAGAMEN-TO DE ENERGIA ELETRICA, AGUA E ESGOTO CORRESPON -DENTE AS AREAS DO TRIBU -NAL DE JUSTICA CEDIDAS AOMINISTERIO PUBLIC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325000" calcext:value-type="float">
            <text:p><text:s/>R$ 325.000,00 </text:p>
          </table:table-cell>
          <table:table-cell table:style-name="ce9" office:value-type="float" office:value="107643.28" calcext:value-type="float">
            <text:p><text:s/>R$ 107.643,2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9" office:value-type="string" office:string-value="03.716.285/0001-50" calcext:value-type="string">
            <text:p><text:s/>03.716.285/0001-50 </text:p>
          </table:table-cell>
          <table:table-cell table:style-name="ce15" office:value-type="string" office:string-value="SERV DE MANUT PREV E COR-RETIVA COM FORN DE PECAS,PARA OS EQUIP DE REFRIGE-RACAO DO TIPO SPLIT SYSTEM E SELF CONTAINED." calcext:value-type="string">
            <text:p><text:s/>SERV DE MANUT PREV E COR-RETIVA COM FORN DE PECAS,PARA OS EQUIP DE REFRIGE-RACAO DO TIPO SPLIT SYSTEM E SELF CONTAINED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EMPRESA EMPRESARIA HABILITADA SERV DE ENGENHARIA ESPECIALIZ EM TUBULACOES EXCLUSIVAS DE REDE DE COMBATE INCENDIOSA SEREM REALIZADOS IMOVELLOCADO AO MPRJ NA R SENA-DOR CAMARA,347-ST CRUZ-RJRJ" calcext:value-type="string">
            <text:p><text:s/>DESPESA EXERC ANTERIOR CONTRATACAO EMPRESA EMPRESARIA HABILITADA SERV DE ENGENHARIA ESPECIALIZ EM TUBULACOES EXCLUSIVAS DE REDE DE COMBATE INCENDIOSA SEREM REALIZADOS IMOVELLOCADO AO MPRJ NA R SENA-DOR CAMARA,347-ST CRUZ-RJ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AXTON CONSTRUCOES LTDA - EPP</text:p>
          </table:table-cell>
          <table:table-cell table:style-name="ce9" office:value-type="string" office:string-value="06.051.991/0001-18" calcext:value-type="string">
            <text:p><text:s/>06.051.991/0001-18 </text:p>
          </table:table-cell>
          <table:table-cell table:style-name="ce15" office:value-type="string" office:string-value="DESPESA EXERC ANTERIOR CONTRATACAO SOC EMPRESARIA HABILITADA SERV ENG CI-VIL P/EXECUCAO DE REPOSI-CAO DE PAVIMENT,IMPLANTA-CAO TUBULACAO PVC P/ CFTVCONF E INST GRADIL E REVISAO GERAL C/SUBST PECAS DANIFICADAS COBERT VAGAS MPRJ AV MAR CAMARA 370-RJ" calcext:value-type="string">
            <text:p><text:s/>DESPESA EXERC ANTERIOR CONTRATACAO SOC EMPRESARIA HABILITADA SERV ENG CI-VIL P/EXECUCAO DE REPOSI-CAO DE PAVIMENT,IMPLANTA-CAO TUBULACAO PVC P/ CFTVCONF E INST GRADIL E REVISAO GERAL C/SUBST PECAS DANIFICADAS COBERT VAGAS MPRJ AV MAR CAMARA 370-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172.57" calcext:value-type="float">
            <text:p><text:s/>R$ 3.172,57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GLOBOTEC CONSTRUTORA INDUSTRIA E COM.LTDA</text:p>
          </table:table-cell>
          <table:table-cell table:style-name="ce9" office:value-type="string" office:string-value="04.189.727/0001-10" calcext:value-type="string">
            <text:p><text:s/>04.189.727/0001-10 </text:p>
          </table:table-cell>
          <table:table-cell table:style-name="ce15" office:value-type="string" office:string-value="DESPESA EXERC ANTERIOR CONTRATACAO SOCIEDADE EM-PRESARIA HABILITADA SERV DE ENG ESPECIALIZADA EM TUBULACOES EXCLUSIVAS DE REDE DE COMBATE INCENDIOSA SEREM REALIZADOS EM IMOVEL LOCADO AO MPRJ NA RUASENADOR CAMARA, 347 SANTACRUZ-RIO DE JANEIRO-RJ" calcext:value-type="string">
            <text:p><text:s/>DESPESA EXERC ANTERIOR CONTRATACAO SOCIEDADE EM-PRESARIA HABILITADA SERV DE ENG ESPECIALIZADA EM TUBULACOES EXCLUSIVAS DE REDE DE COMBATE INCENDIOSA SEREM REALIZADOS EM IMOVEL LOCADO AO MPRJ NA RUASENADOR CAMARA, 347 SANTACRUZ-RIO DE JANEIRO-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13432.43" calcext:value-type="float">
            <text:p><text:s/>R$ 113.432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PTADOR F FEMEA PARA BNC MACHO." calcext:value-type="string">
            <text:p><text:s/>ADPTADOR F FEMEA PARA BNC MACH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FMC TRADE IMPORTACAO E EXPORTACAO LTDA</text:p>
          </table:table-cell>
          <table:table-cell table:style-name="ce9" office:value-type="string" office:string-value="09.111.572/0001-12" calcext:value-type="string">
            <text:p><text:s/>09.111.572/0001-12 </text:p>
          </table:table-cell>
          <table:table-cell table:style-name="ce15" office:value-type="string" office:string-value="PAPEL ECOLOGICO A4, PROD A PARTIR DO BAGACO DA CANA DE ACUCAR, NA COR BRANCA COM GRAMATURA DE 75 GR/M², MEDINDO 297 MM DE COMP E 210MM DE LARG, RESMAS COM 500 FLS. ACONDICIONADO EM CAIXA DE PAPELAO COM 5 RESMAS CADA." calcext:value-type="string">
            <text:p><text:s/>PAPEL ECOLOGICO A4, PROD A PARTIR DO BAGACO DA CANA DE ACUCAR, NA COR BRANCA COM GRAMATURA DE 75 GR/M², MEDINDO 297 MM DE COMP E 210MM DE LARG, RESMAS COM 500 FLS. ACONDICIONADO EM CAIXA DE PAPELAO COM 5 RESMAS CAD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07415" calcext:value-type="float">
            <text:p><text:s/>R$ 107.41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S PARA PRENDER PROCESSOS." calcext:value-type="string">
            <text:p><text:s/>ELASTICOS PARA PRENDER PROCESS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AYALA COMERCIO E SERVICOS LTDA ME</text:p>
          </table:table-cell>
          <table:table-cell table:style-name="ce9" office:value-type="string" office:string-value="08.191.597/0001-00" calcext:value-type="string">
            <text:p><text:s/>08.191.597/0001-00 </text:p>
          </table:table-cell>
          <table:table-cell table:style-name="ce15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LOVIS ATACADISTA LTDA</text:p>
          </table:table-cell>
          <table:table-cell table:style-name="ce9" office:value-type="string" office:string-value="02.240.308/0001-30" calcext:value-type="string">
            <text:p><text:s/>02.240.308/0001-30 </text:p>
          </table:table-cell>
          <table:table-cell table:style-name="ce15" office:value-type="string" office:string-value="PASTA SUSPENSA." calcext:value-type="string">
            <text:p><text:s/>PASTA SUSPENS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83839.84" calcext:value-type="float">
            <text:p><text:s/>R$ 83.839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RILANGE - COM.E DISTR.DE PROD.ALIM.LTDA</text:p>
          </table:table-cell>
          <table:table-cell table:style-name="ce9" office:value-type="string" office:string-value="03.367.904/0001-48" calcext:value-type="string">
            <text:p><text:s/>03.367.904/0001-48 </text:p>
          </table:table-cell>
          <table:table-cell table:style-name="ce15" office:value-type="string" office:string-value="ACUCAR REFINADO. NECESSITA ARM." calcext:value-type="string">
            <text:p><text:s/>ACUCAR REFINADO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4571.9" calcext:value-type="float">
            <text:p><text:s/>R$ 14.57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IA CACIQUE DE CAFE SOLUVEL</text:p>
          </table:table-cell>
          <table:table-cell table:style-name="ce9" office:value-type="string" office:string-value="78.588.415/0020-88" calcext:value-type="string">
            <text:p><text:s/>78.588.415/0020-88 </text:p>
          </table:table-cell>
          <table:table-cell table:style-name="ce15" office:value-type="string" office:string-value="CAFE TORRADO E MOIDO EM PO (PCT C/ 500 GRAMAS)." calcext:value-type="string">
            <text:p><text:s/>CAFE TORRADO E MOIDO EM PO (PCT C/ 500 GRAMAS)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4680" calcext:value-type="float">
            <text:p><text:s/>R$ 64.680,00 </text:p>
          </table:table-cell>
          <table:table-cell table:style-name="ce9" office:value-type="float" office:value="62160" calcext:value-type="float">
            <text:p><text:s/>R$ 62.1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DAPTADOR F FEMEA PARA BNC MACHO." calcext:value-type="string">
            <text:p><text:s/>ADAPTADOR F FEMEA PARA BNC MACH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806" calcext:value-type="float">
            <text:p><text:s/>R$ 1.80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 &amp; B COM.DE MAT.ELETR.E DE CONSTR. LTDA.</text:p>
          </table:table-cell>
          <table:table-cell table:style-name="ce9" office:value-type="string" office:string-value="07.789.673/0001-11" calcext:value-type="string">
            <text:p><text:s/>07.789.673/0001-11 </text:p>
          </table:table-cell>
          <table:table-cell table:style-name="ce15" office:value-type="string" office:string-value="CANALETA TERMOPLASTICA AUTO-EXTIGUIVEL 50X20X2100MM, COM DIVISORIAS, COR BRANCA, SISTEMA ´´X´´ (PIAL LEGRAND OU SIMILAR)." calcext:value-type="string">
            <text:p><text:s/>CANALETA TERMOPLASTICA AUTO-EXTIGUIVEL 50X20X2100MM, COM DIVISORIAS, COR BRANCA, SISTEMA ´´X´´ (PIAL LEGRAND OU SIMILAR)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107.2" calcext:value-type="float">
            <text:p><text:s/>R$ 1.107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9" office:value-type="string" office:string-value="061.081.647-00" calcext:value-type="string">
            <text:p><text:s/>061.081.647-00 </text:p>
          </table:table-cell>
          <table:table-cell table:style-name="ce15" office:value-type="string" office:string-value="LOCACAO E TAXAS DO IMOVELLOCALIZADO NA RUA SENADORCAMARA, 347 - ST CRUZ - RIO DE JANEIRO - RJ" calcext:value-type="string">
            <text:p><text:s/>LOCACAO E TAXAS DO IMOVELLOCALIZADO NA RUA SENADORCAMARA, 347 - ST CRUZ - RIO DE JANEIRO - 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370" calcext:value-type="float">
            <text:p><text:s/>R$ 4.3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ALOR ECONOMICO S.A.</text:p>
          </table:table-cell>
          <table:table-cell table:style-name="ce9" office:value-type="string" office:string-value="03.687.592/0001-50" calcext:value-type="string">
            <text:p><text:s/>03.687.592/0001-50 </text:p>
          </table:table-cell>
          <table:table-cell table:style-name="ce15" office:value-type="string" office:string-value="RENOVACAO DE ASSINATURA DO PERIODICO ´´ VALOR ECONOMICO´´ PARA A CONFECCAO DO ´ CLIPPING´ DIARIO DA ASSESSORIA DE COMUNICACAO SOCIAL." calcext:value-type="string">
            <text:p><text:s/>RENOVACAO DE ASSINATURA DO PERIODICO ´´ VALOR ECONOMICO´´ PARA A CONFECCAO DO ´ CLIPPING´ DIARIO DA ASSESSORIA DE COMUNICACAO SOCIA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636.9" calcext:value-type="float">
            <text:p><text:s/>R$ 6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SI SUPRIMENTOS E SERVICOS LTDA - ME</text:p>
          </table:table-cell>
          <table:table-cell table:style-name="ce9" office:value-type="string" office:string-value="12.802.564/0001-27" calcext:value-type="string">
            <text:p><text:s/>12.802.564/0001-27 </text:p>
          </table:table-cell>
          <table:table-cell table:style-name="ce15" office:value-type="string" office:string-value="CANETA MARCADOR PERMA P/ CD, COR AZUL" calcext:value-type="string">
            <text:p><text:s/>CANETA MARCADOR PERMA P/ CD, COR AZU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858.36" calcext:value-type="float">
            <text:p><text:s/>R$ 858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CD-R-700MB 48X,80 MIN, C/CAPA EM MAT.ACRILICO" calcext:value-type="string">
            <text:p><text:s/>CD-R-700MB 48X,80 MIN, C/CAPA EM MAT.ACRILIC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755.5" calcext:value-type="float">
            <text:p><text:s/>R$ 4.755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PARAIBA S/A</text:p>
          </table:table-cell>
          <table:table-cell table:style-name="ce9" office:value-type="string" office:string-value="01.280.003/0001-99" calcext:value-type="string">
            <text:p><text:s/>01.280.003/0001-99 </text:p>
          </table:table-cell>
          <table:table-cell table:style-name="ce15" office:value-type="string" office:string-value="PELO FORNE DE AGUA PARA AS INTALACOES DO MP EM CAMPOS DOS GOYTACAZES." calcext:value-type="string">
            <text:p><text:s/>PELO FORNE DE AGUA PARA AS INTALACOES DO MP EM CAMPOS DOS GOYTACAZES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20400" calcext:value-type="float">
            <text:p><text:s/>R$ 20.400,00 </text:p>
          </table:table-cell>
          <table:table-cell table:style-name="ce9" office:value-type="float" office:value="6796.25" calcext:value-type="float">
            <text:p><text:s/>R$ 6.796,2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TAPLES BRASIL COM. DE MATS. DE ESCRIT. LTDA.</text:p>
          </table:table-cell>
          <table:table-cell table:style-name="ce9" office:value-type="string" office:string-value="03.746.938/0001-43" calcext:value-type="string">
            <text:p><text:s/>03.746.938/0001-43 </text:p>
          </table:table-cell>
          <table:table-cell table:style-name="ce15" office:value-type="string" office:string-value="CARTUCHO P/IMPRESSORA EP SON,C-83,COLORIDO,CYAN, REF.TO-47220,ORIGINAL" calcext:value-type="string">
            <text:p><text:s/>CARTUCHO P/IMPRESSORA EP SON,C-83,COLORIDO,CYAN, REF.TO-47220,ORIGIN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48760" calcext:value-type="float">
            <text:p><text:s/>R$ 48.76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BEIRO POLONIO &amp; CIA LTDA EPP</text:p>
          </table:table-cell>
          <table:table-cell table:style-name="ce9" office:value-type="string" office:string-value="10.610.268/0001-07" calcext:value-type="string">
            <text:p><text:s/>10.610.268/0001-07 </text:p>
          </table:table-cell>
          <table:table-cell table:style-name="ce15" office:value-type="string" office:string-value="ETIQUETA ADESIVA,EM PA PEL COUCHE,ROLO COM 500 ETIQUETAS MEDINDO 100MM X 50MM" calcext:value-type="string">
            <text:p><text:s/>ETIQUETA ADESIVA,EM PA PEL COUCHE,ROLO COM 500 ETIQUETAS MEDINDO 100MM X 50M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271.5" calcext:value-type="float">
            <text:p><text:s/>R$ 3.27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EEN PAPER COMERCIO LTDA.</text:p>
          </table:table-cell>
          <table:table-cell table:style-name="ce9" office:value-type="string" office:string-value="11.012.016/0001-30" calcext:value-type="string">
            <text:p><text:s/>11.012.016/0001-30 </text:p>
          </table:table-cell>
          <table:table-cell table:style-name="ce15" office:value-type="string" office:string-value="ETIQUETA INK JET,P/IMPRESSORA LASER,FORM 101,6 X 33,9MM-AUTOADESIVA,DE EN DERACAMENTO,NA COR BR,CONTENDO 14 ETIQ POR FOLHA EM CX COM 100 FL NECESSITA ARM" calcext:value-type="string">
            <text:p><text:s/>ETIQUETA INK JET,P/IMPRESSORA LASER,FORM 101,6 X 33,9MM-AUTOADESIVA,DE EN DERACAMENTO,NA COR BR,CONTENDO 14 ETIQ POR FOLHA EM CX COM 100 FL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9044" calcext:value-type="float">
            <text:p><text:s/>R$ 29.04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XITO MONTAGENS &amp; COMERCIO LTDA</text:p>
          </table:table-cell>
          <table:table-cell table:style-name="ce9" office:value-type="string" office:string-value="02.577.214/0002-31" calcext:value-type="string">
            <text:p><text:s/>02.577.214/0002-31 </text:p>
          </table:table-cell>
          <table:table-cell table:style-name="ce15" office:value-type="string" office:string-value="FITA P/IMPRESSORA CITZEN DP-600,13MMX9M,COR PRETA (MAQ.AUTO CONSULTA)" calcext:value-type="string">
            <text:p><text:s/>FITA P/IMPRESSORA CITZEN DP-600,13MMX9M,COR PRETA (MAQ.AUTO CONSULTA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889.4" calcext:value-type="float">
            <text:p><text:s/>R$ 88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LLORPARTS DO BRASIL EQUIP. ELETR.LTDA EPP</text:p>
          </table:table-cell>
          <table:table-cell table:style-name="ce9" office:value-type="string" office:string-value="11.128.913/0003-76" calcext:value-type="string">
            <text:p><text:s/>11.128.913/0003-76 </text:p>
          </table:table-cell>
          <table:table-cell table:style-name="ce15" office:value-type="string" office:string-value="TONER P/IMPRESSORA XEROX PHASER 3250/DN,REF,106RO 1373-ORIGINAL COM VALIDADE MIN DE 12 MESES A CONTAR DA DATA DE ENTREGA NECESSITA ARM" calcext:value-type="string">
            <text:p><text:s/>TONER P/IMPRESSORA XEROX PHASER 3250/DN,REF,106RO 1373-ORIGINAL COM VALIDADE MIN DE 12 MESES A CONTAR DA DATA DE ENTREGA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644.98" calcext:value-type="float">
            <text:p><text:s/>R$ 644,9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ANGE DA CONCEICAO BATISTA COM. DE PECAS-ME</text:p>
          </table:table-cell>
          <table:table-cell table:style-name="ce9" office:value-type="string" office:string-value="16.776.141/0001-30" calcext:value-type="string">
            <text:p><text:s/>16.776.141/0001-30 </text:p>
          </table:table-cell>
          <table:table-cell table:style-name="ce15" office:value-type="string" office:string-value="AQUISICAO E INSTALACAO DE PELICULA PROTETORA TIPO INSULFILM PARA A PROMOTORIA DE JUSTICA DE LAJE DE MURIAE." calcext:value-type="string">
            <text:p><text:s/>AQUISICAO E INSTALACAO DE PELICULA PROTETORA TIPO INSULFILM PARA A PROMOTORIA DE JUSTICA DE LAJE DE MURIAE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92" calcext:value-type="float">
            <text:p><text:s/>R$ 1.39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 PELICULA PROTETORA TIPO INSULFILM PARA A PROMOTORIA DE JUSTICA DE LAJE DE MURIAE." calcext:value-type="string">
            <text:p><text:s/>AQUISICAO E INSTALACAO DE PELICULA PROTETORA TIPO INSULFILM PARA A PROMOTORIA DE JUSTICA DE LAJE DE MURIAE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CAPAS DE PLASTICO PARA ENCADERNACAO, EM ATENDIMENTO AOS DIVERSOS ORGAOS DO MPRJ. NECESSITA ARM." calcext:value-type="string">
            <text:p><text:s/>AQUISICAO DE CAPAS DE PLASTICO PARA ENCADERNACAO, EM ATENDIMENTO AOS DIVERSOS ORGAOS DO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 DIAS COMERCIO VAREJISTA DE BEBIDAS ME</text:p>
          </table:table-cell>
          <table:table-cell table:style-name="ce9" office:value-type="string" office:string-value="11.990.114/0001-42" calcext:value-type="string">
            <text:p><text:s/>11.990.114/0001-42 </text:p>
          </table:table-cell>
          <table:table-cell table:style-name="ce15" office:value-type="string" office:string-value="TERMO DE AJUSTE- FORN DE AGUA MINERAL EM GARRAFAO DE 20 L PARA AS DEP DO MPRJ EM ENGENHEIRO PAULO DE FRONTIN,MIGUEL PEREIRAPATY DOS ALFERES, RIO DASFLORES, VALENCA E VALENCAE VASSOURAS, EM 05 DE OUTUBRO DE 2012." calcext:value-type="string">
            <text:p><text:s/>TERMO DE AJUSTE- FORN DE AGUA MINERAL EM GARRAFAO DE 20 L PARA AS DEP DO MPRJ EM ENGENHEIRO PAULO DE FRONTIN,MIGUEL PEREIRAPATY DOS ALFERES, RIO DASFLORES, VALENCA E VALENCAE VASSOURAS, EM 05 DE OUTUBRO DE 2012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6" calcext:value-type="float">
            <text:p><text:s/>R$ 6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OVA FRIBURGO LTDA</text:p>
          </table:table-cell>
          <table:table-cell table:style-name="ce9" office:value-type="string" office:string-value="03.119.806/0001-91" calcext:value-type="string">
            <text:p><text:s/>03.119.806/0001-91 </text:p>
          </table:table-cell>
          <table:table-cell table:style-name="ce15" office:value-type="string" office:string-value="FORNECIMENTO DE AGUA PARA A SEDE DO MP NO MUNICIPIO DE NOVA FRIBURGO." calcext:value-type="string">
            <text:p><text:s/>FORNECIMENTO DE AGUA PARA A SEDE DO MP NO MUNICIPIO DE NOVA FRIBURGO.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8400" calcext:value-type="float">
            <text:p><text:s/>R$ 8.400,00 </text:p>
          </table:table-cell>
          <table:table-cell table:style-name="ce9" office:value-type="float" office:value="3103.34" calcext:value-type="float">
            <text:p><text:s/>R$ 3.103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9" office:value-type="string" office:string-value="19.527.639/0001-58" calcext:value-type="string">
            <text:p><text:s/>19.527.639/0001-58 </text:p>
          </table:table-cell>
          <table:table-cell table:style-name="ce15" office:value-type="string" office:string-value="DESPESA DO EXERCICIO ANTERIOR - FORN DE ENERGIA ELETRICA PARA O MPRJ." calcext:value-type="string">
            <text:p><text:s/>DESPESA DO EXERCICIO ANTERIOR - FORN DE ENERGIA ELETRICA PARA 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5.74" calcext:value-type="float">
            <text:p><text:s/>R$ 45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DE TELEFONIA MOVEL PESSOAL (SMP)A FIM DE ATENDER AO MPRJ" calcext:value-type="string">
            <text:p><text:s/>TERMO DE AJUSTE-CONTRAT DE SOCI EMPRESARIA ESPECIALIZADA NA PREST DE SERV DE TELEFONIA MOVEL PESSOAL (SMP)A FIM DE ATENDER A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4770.23" calcext:value-type="float">
            <text:p><text:s/>R$ 84.770,2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VO S.A</text:p>
          </table:table-cell>
          <table:table-cell table:style-name="ce9" office:value-type="string" office:string-value="02.449.992/0181-01" calcext:value-type="string">
            <text:p><text:s/>02.449.992/0181-01 </text:p>
          </table:table-cell>
          <table:table-cell table:style-name="ce15" office:value-type="string" office:string-value="TERMO DE AJUSTE-CONTRAT DE SOCI EMPRESARIA ESPECIALIZADA NA PREST DE SERV TELEFONIA MOVEL PESSOAL (SMP),A FIM DE ATENDER AO MPRJ" calcext:value-type="string">
            <text:p><text:s/>TERMO DE AJUSTE-CONTRAT DE SOCI EMPRESARIA ESPECIALIZADA NA PREST DE SERV TELEFONIA MOVEL PESSOAL (SMP),A FIM DE ATENDER A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47.3" calcext:value-type="float">
            <text:p><text:s/>R$ 447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MPESSORA ELETROGRAFICA ELASER MONOCROMATICO OU LED MONOCROMATICA" calcext:value-type="string">
            <text:p><text:s/>IMPESSORA ELETROGRAFICA ELASER MONOCROMATICO OU LED MONOCROMATI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IN DE 5000 PAG,COMPATIVEL COM A IMPRESSORA ELETROGRAFICA A LASER MONOCROMATICA OU LED MONOCROMATICANECESSITA ARM" calcext:value-type="string">
            <text:p><text:s/>TONNER ORIGINAL,COM RENDIMIN DE 5000 PAG,COMPATIVEL COM A IMPRESSORA ELETROGRAFICA A LASER MONOCROMATICA OU LED MONOCROMATICA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9" office:value-type="string" office:string-value="09.666.393/0001-41" calcext:value-type="string">
            <text:p><text:s/>09.666.393/0001-41 </text:p>
          </table:table-cell>
          <table:table-cell table:style-name="ce15" office:value-type="string" office:string-value="BL MEMORANDO,TAMANHO A5 (148X210MM),COM TIMBRE MPRJ EM VERMELHO-EM PAPEL OFFSET BR,75G/M2,COM LOGOTIPO MONOCROMATICO 1/0 ( VERMELHO-100% PANTONE 484C E VERMELHO CLARO-50% PANTONE 484C)IMPRESSO EM OFFSET,50 FL POR BLOCO." calcext:value-type="string">
            <text:p><text:s/>BL MEMORANDO,TAMANHO A5 (148X210MM),COM TIMBRE MPRJ EM VERMELHO-EM PAPEL OFFSET BR,75G/M2,COM LOGOTIPO MONOCROMATICO 1/0 ( VERMELHO-100% PANTONE 484C E VERMELHO CLARO-50% PANTONE 484C)IMPRESSO EM OFFSET,50 FL POR BLOC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92227.65" calcext:value-type="float">
            <text:p><text:s/>R$ 92.227,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IPRESSORA ELETROFOTOGRAFICA A LASER MONOCROMATICO OU LED MONOCROMATICA NECESSITA ARM" calcext:value-type="string">
            <text:p><text:s/>IPRESSORA ELETROFOTOGRAFICA A LASER MONOCROMATICO OU LED MONOCROMATICA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309485" calcext:value-type="float">
            <text:p><text:s/>R$ 309.485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ICROSENS LTDA.</text:p>
          </table:table-cell>
          <table:table-cell table:style-name="ce9" office:value-type="string" office:string-value="78.126.950/0003-16" calcext:value-type="string">
            <text:p><text:s/>78.126.950/0003-16 </text:p>
          </table:table-cell>
          <table:table-cell table:style-name="ce15" office:value-type="string" office:string-value="TONNER ORIGINAL,COM RENDIMENTO DE 5000 PAG,COMPATIVEL COM A IMPRESSORA ELE TROFOTOGRAFICA A LASER MONOCROMATICA OU LED MONOCROMATICA NECESSITA ARM" calcext:value-type="string">
            <text:p><text:s/>TONNER ORIGINAL,COM RENDIMENTO DE 5000 PAG,COMPATIVEL COM A IMPRESSORA ELE TROFOTOGRAFICA A LASER MONOCROMATICA OU LED MONOCROMATICA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90900" calcext:value-type="float">
            <text:p><text:s/>R$ 90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EXECUCAO DE OBRAS DE REFORMA NA COB DO PREDIO OCU PADO PELO MPRJ NA R:JOSE FIGUEIREDO,320,GP 103 E 104 BL 02 COND OFFICE HOUSE,BARRA DA TIJUCA,RIO DEJANEIRO" calcext:value-type="string">
            <text:p><text:s/>EXECUCAO DE OBRAS DE REFORMA NA COB DO PREDIO OCU PADO PELO MPRJ NA R:JOSE FIGUEIREDO,320,GP 103 E 104 BL 02 COND OFFICE HOUSE,BARRA DA TIJUCA,RIO DEJANEIRO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72376.15" calcext:value-type="float">
            <text:p><text:s/>R$ 72.376,15 </text:p>
          </table:table-cell>
          <table:table-cell table:style-name="ce9" office:value-type="float" office:value="33128.39" calcext:value-type="float">
            <text:p><text:s/>R$ 33.128,3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9" office:value-type="string" office:string-value="02.566.106/0001-82" calcext:value-type="string">
            <text:p><text:s/>02.566.106/0001-82 </text:p>
          </table:table-cell>
          <table:table-cell table:style-name="ce15" office:value-type="string" office:string-value="CONTRAT DE SOCIED EMPRES COM VISTAS A PREST DE DE SERV PROFISSIONAIS NA AREA DE ENG E ARQ_P/ AUX NO DESENVOLVIMENTO DE PROJETOS DE ARQ, ORCAMENTACAO E ACOMPANHAMENTO DE OBRAS DO MPRJ." calcext:value-type="string">
            <text:p><text:s/>CONTRAT DE SOCIED EMPRES COM VISTAS A PREST DE DE SERV PROFISSIONAIS NA AREA DE ENG E ARQ_P/ AUX NO DESENVOLVIMENTO DE PROJETOS DE ARQ, ORCAMENTACAO E ACOMPANHAMENTO DE OBRA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718743.09" calcext:value-type="float">
            <text:p><text:s/>R$ 718.743,0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FORN E INST DE PELICULA PROTETORA, A SER INST NA PROMOTORIA DE JUSTICA DE SUMIDOURO CONFORME PROPOSTA DE 06 DE FEV DE 2013." calcext:value-type="string">
            <text:p><text:s/>FORN E INST DE PELICULA PROTETORA, A SER INST NA PROMOTORIA DE JUSTICA DE SUMIDOURO CONFORME PROPOSTA DE 06 DE FEV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559.4" calcext:value-type="float">
            <text:p><text:s/>R$ 1.559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ICAO DE EMBALAGEM COM 100 UN COM CAPAS EM PVC A4 PRETA, CONFORME PROPOSTA DATADA EM 07 DE FEVEREIRO DE 2013." calcext:value-type="string">
            <text:p><text:s/>AQUISICAO DE EMBALAGEM COM 100 UN COM CAPAS EM PVC A4 PRETA, CONFORME PROPOSTA DATADA EM 07 DE FEVEREIRO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334.8" calcext:value-type="float">
            <text:p><text:s/>R$ 334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ARIA DO RAMO DE ENG DE TELECOMUNICACOES,ESPECEIALIZADA NA PREST DE SERV TEC DEINSTALACAO,MANUT PREVENTIVA E CORRETIVA EM CABEA MENTO DE DADOS" calcext:value-type="string">
            <text:p><text:s/>CONTRAT DE SOCI EMPRESARIA DO RAMO DE ENG DE TELECOMUNICACOES,ESPECEIALIZADA NA PREST DE SERV TEC DEINSTALACAO,MANUT PREVENTIVA E CORRETIVA EM CABEA MENTO DE DADO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2256.24" calcext:value-type="float">
            <text:p><text:s/>R$ 542.256,24 </text:p>
          </table:table-cell>
          <table:table-cell table:style-name="ce9" office:value-type="float" office:value="101690.05" calcext:value-type="float">
            <text:p><text:s/>R$ 101.690,0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DE SOCI EMPRES ESPECI P/PREST DE SERV INTEG E GERENCIADOS DE MANUT E REPARO DE REDE DE TELEFE SEUS EQUIP,MANUT E REP DOS SIST DE ALARME DE CFTV E SEUS EQUIP REP E MANUT EQUIP ELETR UTILIZ P/REALIZ DE EVENTOS C/AUDIO EVIDEO S/APLIC PC NAS DEP" calcext:value-type="string">
            <text:p><text:s/>CONTRAT DE SOCI EMPRES ESPECI P/PREST DE SERV INTEG E GERENCIADOS DE MANUT E REPARO DE REDE DE TELEFE SEUS EQUIP,MANUT E REP DOS SIST DE ALARME DE CFTV E SEUS EQUIP REP E MANUT EQUIP ELETR UTILIZ P/REALIZ DE EVENTOS C/AUDIO EVIDEO S/APLIC PC NAS DEP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8929.26" calcext:value-type="float">
            <text:p><text:s/>R$ 548.929,26 </text:p>
          </table:table-cell>
          <table:table-cell table:style-name="ce9" office:value-type="float" office:value="278281.9" calcext:value-type="float">
            <text:p><text:s/>R$ 278.28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H BRASIL SISTEMAS LTDA</text:p>
          </table:table-cell>
          <table:table-cell table:style-name="ce9" office:value-type="string" office:string-value="07.069.791/0001-55" calcext:value-type="string">
            <text:p><text:s/>07.069.791/0001-55 </text:p>
          </table:table-cell>
          <table:table-cell table:style-name="ce15" office:value-type="string" office:string-value="CONTRAT DE SUBSCRICAO REDHAT LINUX E JBOSS POR 12 (DOZE) MESES" calcext:value-type="string">
            <text:p><text:s/>CONTRAT DE SUBSCRICAO REDHAT LINUX E JBOSS POR 12 (DOZE) MESES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138110.27" calcext:value-type="float">
            <text:p><text:s/>R$ 138.110,27 </text:p>
          </table:table-cell>
          <table:table-cell table:style-name="ce9" office:value-type="float" office:value="84301.03" calcext:value-type="float">
            <text:p><text:s/>R$ 84.301,0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VARO DIAS SOARES</text:p>
          </table:table-cell>
          <table:table-cell table:style-name="ce9" office:value-type="string" office:string-value="337.541.797-72" calcext:value-type="string">
            <text:p><text:s/>337.541.797-72 </text:p>
          </table:table-cell>
          <table:table-cell table:style-name="ce15" office:value-type="string" office:string-value="DESP DE EXERCICIO ANTERIOR-LOC DAS SL 201 E 202 DOIMOVEL SIT NA EST. RIO- SAO PAULO,N 330,QUADRA A,LOTES 6 E 7,JARDIM SAO JORGE,SEROPEDICA,RJ" calcext:value-type="string">
            <text:p><text:s/>DESP DE EXERCICIO ANTERIOR-LOC DAS SL 201 E 202 DOIMOVEL SIT NA EST. RIO- SAO PAULO,N 330,QUADRA A,LOTES 6 E 7,JARDIM SAO JORGE,SEROPEDIC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409.82" calcext:value-type="float">
            <text:p><text:s/>R$ 1.409,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FORNE E INSTALACAO DE SIST DE INTERCOMUNICADOR NO ELEV DO ED OCUPADO PELO GATE,LOC NA TRAVESSA DO OUVIDOR,N 38,CENTRO,RIO DE JANEIRO,RJ" calcext:value-type="string">
            <text:p><text:s/>FORNE E INSTALACAO DE SIST DE INTERCOMUNICADOR NO ELEV DO ED OCUPADO PELO GATE,LOC NA TRAVESSA DO OUVIDOR,N 38,CENTRO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580" calcext:value-type="float">
            <text:p><text:s/>R$ 2.5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ASA VILAREI DE CARIMBOS LTDA.-ME</text:p>
          </table:table-cell>
          <table:table-cell table:style-name="ce9" office:value-type="string" office:string-value="33.144.072/0001-61" calcext:value-type="string">
            <text:p><text:s/>33.144.072/0001-61 </text:p>
          </table:table-cell>
          <table:table-cell table:style-name="ce15" office:value-type="string" office:string-value="CONTRAT DE SOCI EMPRESARIA P/A CONFECCAO E FORNE DE CARIMBOS PERSONALIZADOS E ACESSORIOS NECESSITA ARM" calcext:value-type="string">
            <text:p><text:s/>CONTRAT DE SOCI EMPRESARIA P/A CONFECCAO E FORNE DE CARIMBOS PERSONALIZADOS E ACESSORIOS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115.83" calcext:value-type="float">
            <text:p><text:s/>R$ 15.115,8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YSEE VIAGENS E TURISMO LTDA - EPP</text:p>
          </table:table-cell>
          <table:table-cell table:style-name="ce9" office:value-type="string" office:string-value="01.639.658/0001-00" calcext:value-type="string">
            <text:p><text:s/>01.639.658/0001-00 </text:p>
          </table:table-cell>
          <table:table-cell table:style-name="ce15" office:value-type="string" office:string-value="TERMO DE AJUSTE DE CONTASSERV DE RESERVA,MARCACAO/DEMARCACAO E FORNE/EMISSAO DE PASSAGENS AEREAS NA CIONAIS E INTERNACIONAIS OU PTAS" calcext:value-type="string">
            <text:p><text:s/>TERMO DE AJUSTE DE CONTASSERV DE RESERVA,MARCACAO/DEMARCACAO E FORNE/EMISSAO DE PASSAGENS AEREAS NA CIONAIS E INTERNACIONAIS OU PTA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1559.07" calcext:value-type="float">
            <text:p><text:s/>R$ 11.559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ROBERTO PAREDES</text:p>
          </table:table-cell>
          <table:table-cell table:style-name="ce9" office:value-type="string" office:string-value="720.965.947-15" calcext:value-type="string">
            <text:p><text:s/>720.965.947-15 </text:p>
          </table:table-cell>
          <table:table-cell table:style-name="ce15" office:value-type="string" office:string-value="RESSARCI DE DESP C/HOSPE DAGEM DE PALESTRANTE EM EVENTO PROMOVIDO PELO CENTRO DE ESTUDO E APERFEICOAMENTO FUNCIONAL-CEAF" calcext:value-type="string">
            <text:p><text:s/>RESSARCI DE DESP C/HOSPE DAGEM DE PALESTRANTE EM EVENTO PROMOVIDO PELO CENTRO DE ESTUDO E APERFEICOAMENTO FUNCIONAL-CEAF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65" calcext:value-type="float">
            <text:p><text:s/>R$ 26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 DE DESP C/PREST DE SERV DE ABERTURA E FE CHAMENTO DE PORTAS DE IMOVEIS E VEIC" calcext:value-type="string">
            <text:p><text:s/>RESSARCI DE DESP C/PREST DE SERV DE ABERTURA E FE CHAMENTO DE PORTAS DE IMOVEIS E VEIC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 DE DESP C/PEDAGIO" calcext:value-type="string">
            <text:p><text:s/>RESSARCI DE DESP C/PEDAG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60" calcext:value-type="float">
            <text:p><text:s/>R$ 1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O OSEIAS PIMENTEL ALVES</text:p>
          </table:table-cell>
          <table:table-cell table:style-name="ce9" office:value-type="string" office:string-value="023.106.407-19" calcext:value-type="string">
            <text:p><text:s/>023.106.407-19 </text:p>
          </table:table-cell>
          <table:table-cell table:style-name="ce15" office:value-type="string" office:string-value="ABERTURA DE CONTA DE ADIANTAMENTO PARA ATENDERDESPESAS IMEDIATAS DE PRONTO PAGAMENTO. APLICACAO ATE: 09/05/2013COMPROVACAO ATE: 07/06/13" calcext:value-type="string">
            <text:p><text:s/>ABERTURA DE CONTA DE ADIANTAMENTO PARA ATENDERDESPESAS IMEDIATAS DE PRONTO PAGAMENTO. APLICACAO ATE: 09/05/2013COMPROVACAO ATE: 07/06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XILIO FUNERAL</text:p>
          </table:table-cell>
          <table:table-cell table:style-name="ce9" office:value-type="string" office:string-value="PF0004811" calcext:value-type="string">
            <text:p><text:s/>PF0004811 </text:p>
          </table:table-cell>
          <table:table-cell table:style-name="ce15" office:value-type="string" office:string-value="CONCESSAO DE AUXILIO FUNERAL." calcext:value-type="string">
            <text:p><text:s/>CONCESSAO DE AUXILIO FUNERAL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UIZ CARLOS DA SILVA</text:p>
          </table:table-cell>
          <table:table-cell table:style-name="ce9" office:value-type="string" office:string-value="428.815.447-20" calcext:value-type="string">
            <text:p><text:s/>428.815.447-20 </text:p>
          </table:table-cell>
          <table:table-cell table:style-name="ce15" office:value-type="string" office:string-value="DESPESA DO EXERCICIO ANTERIOR - LOCACAO E TAXA DO IMOVEL LOCALIZADO NA RUA LUIZ JOAQUIM PEREIRA Nº 315, CENTRO, ARMACAO DE BUZIOS, RJ." calcext:value-type="string">
            <text:p><text:s/>DESPESA DO EXERCICIO ANTERIOR - LOCACAO E TAXA DO IMOVEL LOCALIZADO NA RUA LUIZ JOAQUIM PEREIRA Nº 315, CENTRO, ARMACAO DE BUZIOS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02.71" calcext:value-type="float">
            <text:p><text:s/>R$ 202,7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IA DA CONCEICAO SILVA PEREIRA</text:p>
          </table:table-cell>
          <table:table-cell table:style-name="ce9" office:value-type="string" office:string-value="885.772.367-49" calcext:value-type="string">
            <text:p><text:s/>885.772.367-49 </text:p>
          </table:table-cell>
          <table:table-cell table:style-name="ce15" office:value-type="string" office:string-value="DESPESA DE EXERCICIO ANTERIOR - LOCACAO E TAXA DO IMOVEL LOCALIZADO NA RUA JOAO CAETANO, Nº 340 SL 309, ALCANTARA, SAO GONCALO,RJ." calcext:value-type="string">
            <text:p><text:s/>DESPESA DE EXERCICIO ANTERIOR - LOCACAO E TAXA DO IMOVEL LOCALIZADO NA RUA JOAO CAETANO, Nº 340 SL 309, ALCANTARA, SAO GONCAL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8.8" calcext:value-type="float">
            <text:p><text:s/>R$ 38,8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9" office:value-type="string" office:string-value="42.467.191/0001-46" calcext:value-type="string">
            <text:p><text:s/>42.467.191/0001-46 </text:p>
          </table:table-cell>
          <table:table-cell table:style-name="ce15" office:value-type="string" office:string-value="DESP EXERC ANT - ENCARGOSDA LOCACAO DE 120 VAGAS PARA ESTACIONAMENTO DE VEICULOS AUTOMOTORES, NA AREA LOCALIZADA ENTRE AS AV. GENERAL JUSTO E MARECHAL CAMARA, CENTRO, RIO E JANEIRO, RJ." calcext:value-type="string">
            <text:p><text:s/>DESP EXERC ANT - ENCARGOSDA LOCACAO DE 120 VAGAS PARA ESTACIONAMENTO DE VEICULOS AUTOMOTORES, NA AREA LOCALIZADA ENTRE AS AV. GENERAL JUSTO E MARECHAL CAMARA, CENTRO, RIO 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5873.28" calcext:value-type="float">
            <text:p><text:s/>R$ 5.873,2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9" office:value-type="string" office:string-value="01.313.120/0001-01" calcext:value-type="string">
            <text:p><text:s/>01.313.120/0001-01 </text:p>
          </table:table-cell>
          <table:table-cell table:style-name="ce15" office:value-type="string" office:string-value="DESP DE EXERC ANT - LOC E TAXAS DAS SALAS 401 A 406; 501 A 506; 703 E 705DO ED. TORRE SULAMEL, DO IMOVEL SITUADO NA RUA FRANCISCO Sá, Nº 343, VARZEA, TERESOPOLIS,RJ." calcext:value-type="string">
            <text:p><text:s/>DESP DE EXERC ANT - LOC E TAXAS DAS SALAS 401 A 406; 501 A 506; 703 E 705DO ED. TORRE SULAMEL, DO IMOVEL SITUADO NA RUA FRANCISCO Sá, Nº 343, VARZEA, TERES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23.33" calcext:value-type="float">
            <text:p><text:s/>R$ 423,3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NIKA DREYSSIG KRONEMBERGER</text:p>
          </table:table-cell>
          <table:table-cell table:style-name="ce9" office:value-type="string" office:string-value="852.967.087-68" calcext:value-type="string">
            <text:p><text:s/>852.967.087-68 </text:p>
          </table:table-cell>
          <table:table-cell table:style-name="ce15" office:value-type="string" office:string-value="DESP EXERC ANT - LOCACAO E TAXAS DO IMOVEL LOCALIZADO NA AV. PRESIDNTE LINCOLN, Nº 911SALAS 331/332, VILAR DOS TELES, SAO JOAO DE MERITI RJ." calcext:value-type="string">
            <text:p><text:s/>DESP EXERC ANT - LOCACAO E TAXAS DO IMOVEL LOCALIZADO NA AV. PRESIDNTE LINCOLN, Nº 911SALAS 331/332, VILAR DOS TELES, SAO JOAO DE MERITI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RLA SANTIAGO DREYSSIG</text:p>
          </table:table-cell>
          <table:table-cell table:style-name="ce9" office:value-type="string" office:string-value="861.880.897-00" calcext:value-type="string">
            <text:p><text:s/>861.880.897-00 </text:p>
          </table:table-cell>
          <table:table-cell table:style-name="ce15" office:value-type="string" office:string-value="DESP DE EXERC ANT- LOC E TAXAS DO IMOVEL LOCALIZADO NA AV. PRES. LINCOLN ,Nº 911, SLS 331/332, VILAR DOS TELES, SAO JOAO DE MERITI,RJ." calcext:value-type="string">
            <text:p><text:s/>DESP DE EXERC ANT- LOC E TAXAS DO IMOVEL LOCALIZADO NA AV. PRES. LINCOLN ,Nº 911, SLS 331/332, VILAR DOS TELES, SAO JOAO DE MERITI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60.72" calcext:value-type="float">
            <text:p><text:s/>R$ 60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NIA MARIA SANTIAGO DREYSSIG</text:p>
          </table:table-cell>
          <table:table-cell table:style-name="ce9" office:value-type="string" office:string-value="644.115.407-20" calcext:value-type="string">
            <text:p><text:s/>644.115.407-20 </text:p>
          </table:table-cell>
          <table:table-cell table:style-name="ce15" office:value-type="string" office:string-value="DESP DE EXERC ANT - LOC E TAXAS DO IMOVEL LOCALIZADO NA AV. PRES. LINCOLN, Nº 911, SLS 331/332, VILAR DOS TELES , SAO JOAO DE MERETI, RJ." calcext:value-type="string">
            <text:p><text:s/>DESP DE EXERC ANT - LOC E TAXAS DO IMOVEL LOCALIZADO NA AV. PRES. LINCOLN, Nº 911, SLS 331/332, VILAR DOS TELES , SAO JOAO DE MERETI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21.53" calcext:value-type="float">
            <text:p><text:s/>R$ 121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VIA SILVEIRA DE OLIVEIRA</text:p>
          </table:table-cell>
          <table:table-cell table:style-name="ce9" office:value-type="string" office:string-value="888.703.917-87" calcext:value-type="string">
            <text:p><text:s/>888.703.917-87 </text:p>
          </table:table-cell>
          <table:table-cell table:style-name="ce15" office:value-type="string" office:string-value="DESP DE EXERC ANT - LOC E TAXAS DAS SALAS 101 A 106 DO IMOVEL LOCALIZADO NA RUA DA CONCEICAO, Nº 37, CENTRO, RIO BONITO, RJ." calcext:value-type="string">
            <text:p><text:s/>DESP DE EXERC ANT - LOC E TAXAS DAS SALAS 101 A 106 DO IMOVEL LOCALIZADO NA RUA DA CONCEICAO, Nº 37, CENTRO, RIO BONIT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ACOTANDO 2005 COM DE EMBALAGENS LTDA</text:p>
          </table:table-cell>
          <table:table-cell table:style-name="ce9" office:value-type="string" office:string-value="07.704.936/0001-42" calcext:value-type="string">
            <text:p><text:s/>07.704.936/0001-42 </text:p>
          </table:table-cell>
          <table:table-cell table:style-name="ce15" office:value-type="string" office:string-value="AQUIS DE 15000 ETIQUETAS PRE-IMPRESSAS P/ATENDIMENTO DAS NECESS DO NUCLEO DE APURACAO CRIMINAL-NAC" calcext:value-type="string">
            <text:p><text:s/>AQUIS DE 15000 ETIQUETAS PRE-IMPRESSAS P/ATENDIMENTO DAS NECESS DO NUCLEO DE APURACAO CRIMINAL-NAC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 DE QUADROS DE CHAVE(CLAVICULARIOS) P/30 E 50CHAVES,DESTINADOS AO ATENDIMENTO DAS NECESS DO MP RJ NECESSITA ARM" calcext:value-type="string">
            <text:p><text:s/>AQUIS DE QUADROS DE CHAVE(CLAVICULARIOS) P/30 E 50CHAVES,DESTINADOS AO ATENDIMENTO DAS NECESS DO MP RJ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 DE 31 ESPELHOS RE TANGULARES C/MOLDURA DE ALUMINIO P/ATENDER AS NE SSIDADES FUNCIONAIS DO MPRJ NECESSITA ARM" calcext:value-type="string">
            <text:p><text:s/>AQUIS DE 31 ESPELHOS RE TANGULARES C/MOLDURA DE ALUMINIO P/ATENDER AS NE SSIDADES FUNCIONAIS DO MPRJ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80" calcext:value-type="float">
            <text:p><text:s/>R$ 2.48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AQUIS DE 07(SETE) QUADROSDE LOUSA BR EM ATENDIMENTO AOS DIVERSOS ORGAOS DO MPRJ NECESSITA ARM" calcext:value-type="string">
            <text:p><text:s/>AQUIS DE 07(SETE) QUADROSDE LOUSA BR EM ATENDIMENTO AOS DIVERSOS ORGAOS DO MPRJ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826" calcext:value-type="float">
            <text:p><text:s/>R$ 826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LESSA BASTOS</text:p>
          </table:table-cell>
          <table:table-cell table:style-name="ce9" office:value-type="string" office:string-value="966.079.987-04" calcext:value-type="string">
            <text:p><text:s/>966.079.987-04 </text:p>
          </table:table-cell>
          <table:table-cell table:style-name="ce15" office:value-type="string" office:string-value="RESSARCIMENTO DE DESPESA COM PRESTACAO DE SERVICO DE ABERTURA E FECHAMENTO DE PORTAS DE IMOVEIS E VEICULOS" calcext:value-type="string">
            <text:p><text:s/>RESSARCIMENTO DE DESPESA COM PRESTACAO DE SERVICO DE ABERTURA E FECHAMENTO DE PORTAS DE IMOVEIS E VEICULO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A LAURA DIAS TEIXEIRA AMORIM DO VALE</text:p>
          </table:table-cell>
          <table:table-cell table:style-name="ce9" office:value-type="string" office:string-value="072.724.127-39" calcext:value-type="string">
            <text:p><text:s/>072.724.127-39 </text:p>
          </table:table-cell>
          <table:table-cell table:style-name="ce15" office:value-type="string" office:string-value="ABERTURA DE CONTA DE ADI ANTAMENTO PARA ATENDER DESPESAS IMEDIATAS DE PRONTO PAGAMENTO APLICACAO ATE: / /2013 COMPROVACAO ATE: / /2013" calcext:value-type="string">
            <text:p><text:s/>ABERTURA DE CONTA DE ADI ANTAMENTO PARA ATENDER DESPESAS IMEDIATAS DE PRONTO PAGAMENTO APLICACAO ATE: / /2013 COMPROVACAO ATE: / /20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CIO XAVIER DE MOURA</text:p>
          </table:table-cell>
          <table:table-cell table:style-name="ce9" office:value-type="string" office:string-value="620.518.657-87" calcext:value-type="string">
            <text:p><text:s/>620.518.657-87 </text:p>
          </table:table-cell>
          <table:table-cell table:style-name="ce15" office:value-type="string" office:string-value="DESPESA DO EXERCICIO ANTERIOR-LOCACAO E TAXAS DAS SALAS 101 A 106 DO IMOVELLOCALIZADO NA RUA DA CON CEICAO,N 37,CENTRO,RIO BONITO,RJ" calcext:value-type="string">
            <text:p><text:s/>DESPESA DO EXERCICIO ANTERIOR-LOCACAO E TAXAS DAS SALAS 101 A 106 DO IMOVELLOCALIZADO NA RUA DA CON CEICAO,N 37,CENTRO,RIO BONIT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607.04" calcext:value-type="float">
            <text:p><text:s/>R$ 607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" calcext:value-type="string">
            <text:p><text:s/>AQUISICAO DE SOLUCAO PARAPERICIA EM CELULARE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OVA RIO SERVICOS GERAIS LTDA.</text:p>
          </table:table-cell>
          <table:table-cell table:style-name="ce9" office:value-type="string" office:string-value="29.212.545/0001-43" calcext:value-type="string">
            <text:p><text:s/>29.212.545/0001-43 </text:p>
          </table:table-cell>
          <table:table-cell table:style-name="ce15" office:value-type="string" office:string-value="CONTRATACAO DE SOCIEDADE EMPRESARIA ESPECIALIZADA NA PRESTACAO DE SERVICOS DE SUPORTE OPERACIONAL E LOGISTICO AS AREAS DE GESTAO PATRIMONIAL E DE ALMOXARIFADO" calcext:value-type="string">
            <text:p><text:s/>CONTRATACAO DE SOCIEDADE EMPRESARIA ESPECIALIZADA NA PRESTACAO DE SERVICOS DE SUPORTE OPERACIONAL E LOGISTICO AS AREAS DE GESTAO PATRIMONIAL E DE ALMOXARIFAD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750302.51" calcext:value-type="float">
            <text:p><text:s/>R$ 750.302,51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EMAR GRAFICA E PAPELARIA LTDA</text:p>
          </table:table-cell>
          <table:table-cell table:style-name="ce9" office:value-type="string" office:string-value="42.568.386/0001-82" calcext:value-type="string">
            <text:p><text:s/>42.568.386/0001-82 </text:p>
          </table:table-cell>
          <table:table-cell table:style-name="ce15" office:value-type="string" office:string-value="AQUISICAO DE 500 (QUINHETAS) FICHAS INDIVIDUAIS DE QUALIFICACAO E INDENTIFICACAO_VISANDO ATENDER AS NECESSIDADES DA CORREGEDORIA - GERAL DO MP - RJ CONFORME PROPOSTA DE 25 DE FEVEREIRO DE 2013." calcext:value-type="string">
            <text:p><text:s/>AQUISICAO DE 500 (QUINHETAS) FICHAS INDIVIDUAIS DE QUALIFICACAO E INDENTIFICACAO_VISANDO ATENDER AS NECESSIDADES DA CORREGEDORIA - GERAL DO MP - RJ CONFORME PROPOSTA DE 25 DE FEVEREIRO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75" calcext:value-type="float">
            <text:p><text:s/>R$ 17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9" office:value-type="string" office:string-value="02.935.467/0001-59" calcext:value-type="string">
            <text:p><text:s/>02.935.467/0001-59 </text:p>
          </table:table-cell>
          <table:table-cell table:style-name="ce15" office:value-type="string" office:string-value="AQUISICAO DE EXTINTORES NOVOS DE GAS CARBONICO, CONFORME PROPOSTA DE 27 DE DEZEMBRO DE 2012. NECESSITA ARM." calcext:value-type="string">
            <text:p><text:s/>AQUISICAO DE EXTINTORES NOVOS DE GAS CARBONICO, CONFORME PROPOSTA DE 27 DE DEZEMBRO DE 2012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650" calcext:value-type="float">
            <text:p><text:s/>R$ 4.6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EROTEX COMERCIO DE EXTINTORES LTDA-ME</text:p>
          </table:table-cell>
          <table:table-cell table:style-name="ce9" office:value-type="string" office:string-value="12.947.852/0001-70" calcext:value-type="string">
            <text:p><text:s/>12.947.852/0001-70 </text:p>
          </table:table-cell>
          <table:table-cell table:style-name="ce15" office:value-type="string" office:string-value="AQUISICAO DE EXTINTORES NOVOS DE AGUA PRESSURIZADA 10LTS COM CARGAS, CONFORME PROPOSTADATADA EM 10 DE JANEIRO DE 2013. NECESSITA ARM." calcext:value-type="string">
            <text:p><text:s/>AQUISICAO DE EXTINTORES NOVOS DE AGUA PRESSURIZADA 10LTS COM CARGAS, CONFORME PROPOSTADATADA EM 10 DE JANEIRO DE 2013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419.9" calcext:value-type="float">
            <text:p><text:s/>R$ 1.41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AQUISICAO DE SOLUCAO PARAPERICIA EM CELULARES." calcext:value-type="string">
            <text:p><text:s/>AQUISICAO DE SOLUCAO PARAPERICIA EM CELULAR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125.02" calcext:value-type="float">
            <text:p><text:s/>R$ 11.125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ATEB INST.DE METROL.E ASS.TEC.DE BAL.LTDA.</text:p>
          </table:table-cell>
          <table:table-cell table:style-name="ce9" office:value-type="string" office:string-value="09.404.889/0001-47" calcext:value-type="string">
            <text:p><text:s/>09.404.889/0001-47 </text:p>
          </table:table-cell>
          <table:table-cell table:style-name="ce15" office:value-type="string" office:string-value="SERVICO DE REPARO DE BA LANCA DIGITAL DE PROPRIE DADE DO MPRJ" calcext:value-type="string">
            <text:p><text:s/>SERVICO DE REPARO DE BA LANCA DIGITAL DE PROPRIE DADE DO MP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75" calcext:value-type="float">
            <text:p><text:s/>R$ 3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EONARDO DA SILVA BRAGA</text:p>
          </table:table-cell>
          <table:table-cell table:style-name="ce9" office:value-type="string" office:string-value="069.423.947-00" calcext:value-type="string">
            <text:p><text:s/>069.423.947-00 </text:p>
          </table:table-cell>
          <table:table-cell table:style-name="ce15" office:value-type="string" office:string-value="RESSARCIMENTO DE DESPESASCOM AQUISICAO DE 01(UMA) CREMONA E 02(DUAS) VARAS PARA CREMONAS DE FERRO NECESSARIO PARA REPARO DA JANELA DO GABINETE DA PJ DA COMARCA DE RIO DAS OS TRAS" calcext:value-type="string">
            <text:p><text:s/>RESSARCIMENTO DE DESPESASCOM AQUISICAO DE 01(UMA) CREMONA E 02(DUAS) VARAS PARA CREMONAS DE FERRO NECESSARIO PARA REPARO DA JANELA DO GABINETE DA PJ DA COMARCA DE RIO DAS OS TRA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5.3" calcext:value-type="float">
            <text:p><text:s/>R$ 35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SERVICO &quot;GLOBO IMPRESSO NA INTERNET&quot;,UTILIZADO PELA ASSESSORIA DE COMUNICACAO SOCIAL NA CONFECCAODO &quot;CLIPPING&quot; DIARIO" calcext:value-type="string">
            <text:p><text:s/>RENOVACAO DA ASSINATURA DO SERVICO "GLOBO IMPRESSO NA INTERNET",UTILIZADO PELA ASSESSORIA DE COMUNICACAO SOCIAL NA CONFECCAODO "CLIPPING" DIARIO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873.2" calcext:value-type="float">
            <text:p><text:s/>R$ 4.873,2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REDIO SEDE E CRAAI NOVA FRIBURGO)" calcext:value-type="string">
            <text:p><text:s/>CONTRATACAO DE EMPRESA ESPECIALIZADA EM PRESTACAO DE SERVICOS DE MANUTENCAOPREVENTIVA E CORRETIVA,EMSISTEMAS DE DETECCAO DE INCENDIO INSTALADOS NAS DEPENDENCIAS DO MPRJ (PREDIO SEDE E CRAAI NOVA FRIBURGO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102.75" calcext:value-type="float">
            <text:p><text:s/>R$ 16.102,75 </text:p>
          </table:table-cell>
          <table:table-cell table:style-name="ce9" office:value-type="float" office:value="1623.85" calcext:value-type="float">
            <text:p><text:s/>R$ 1.623,85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JMT 100 TELECOM - TELS. E SERVS. LTDA.</text:p>
          </table:table-cell>
          <table:table-cell table:style-name="ce9" office:value-type="string" office:string-value="09.026.910/0001-18" calcext:value-type="string">
            <text:p><text:s/>09.026.910/0001-18 </text:p>
          </table:table-cell>
          <table:table-cell table:style-name="ce15" office:value-type="string" office:string-value="CONTRATACAO DE EMPRESA ESPECIALIZADA EM PRESTACAO DE SERVICOS DE MANUTENCAOPREVENTIVA E CORRETIVA,EMSISTEMAS DE DETECCAO DE INCENDIO INSTALADOS NAS DEPENDENCIAS DO MPRJ (PECAS)(PREDIO SEDE E CRAAI NOVA FRIBURGO)" calcext:value-type="string">
            <text:p><text:s/>CONTRATACAO DE EMPRESA ESPECIALIZADA EM PRESTACAO DE SERVICOS DE MANUTENCAOPREVENTIVA E CORRETIVA,EMSISTEMAS DE DETECCAO DE INCENDIO INSTALADOS NAS DEPENDENCIAS DO MPRJ (PECAS)(PREDIO SEDE E CRAAI NOVA FRIBURGO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53.69" calcext:value-type="float">
            <text:p><text:s/>R$ 1.653,6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AQUISICAO DE 2000(DOIS MIL)MOUSE OPTICOS PARA U TILIZACAO NOS MICROCOMPUTADORES E NOTEBOOKS PERTENCENTES AO ACERVO DO MPRJ NECESSITA ARM" calcext:value-type="string">
            <text:p><text:s/>AQUISICAO DE 2000(DOIS MIL)MOUSE OPTICOS PARA U TILIZACAO NOS MICROCOMPUTADORES E NOTEBOOKS PERTENCENTES AO ACERVO DO MPRJ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AS LETRAS PROG.VISUAL LTDA-ME</text:p>
          </table:table-cell>
          <table:table-cell table:style-name="ce9" office:value-type="string" office:string-value="01.137.638/0001-31" calcext:value-type="string">
            <text:p><text:s/>01.137.638/0001-31 </text:p>
          </table:table-cell>
          <table:table-cell table:style-name="ce15" office:value-type="string" office:string-value="AQUISICAO DE 02(DUAS)PLA CAS DE NUMERACAO PARA FA CHADA DO PREDIO DO MPRJ, SITUADO A RUA JOVINO DUARTE DE OLIVEIRA,N 65,ARACATIBA,MARICA,RJ" calcext:value-type="string">
            <text:p><text:s/>AQUISICAO DE 02(DUAS)PLA CAS DE NUMERACAO PARA FA CHADA DO PREDIO DO MPRJ, SITUADO A RUA JOVINO DUARTE DE OLIVEIRA,N 65,ARACATIBA,MARIC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70" calcext:value-type="float">
            <text:p><text:s/>R$ 17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OTAL DISTRIBUIDORA E ATACADISTA LTDA</text:p>
          </table:table-cell>
          <table:table-cell table:style-name="ce9" office:value-type="string" office:string-value="10.986.234/0001-03" calcext:value-type="string">
            <text:p><text:s/>10.986.234/0001-03 </text:p>
          </table:table-cell>
          <table:table-cell table:style-name="ce15" office:value-type="string" office:string-value="MOUSE OPTICOS. NESSECITA ARM." calcext:value-type="string">
            <text:p><text:s/>MOUSE OPTICOS. NESSEC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360" calcext:value-type="float">
            <text:p><text:s/>R$ 2.3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 Q ABILA DECORACOES - EPP</text:p>
          </table:table-cell>
          <table:table-cell table:style-name="ce9" office:value-type="string" office:string-value="12.211.084/0001-91" calcext:value-type="string">
            <text:p><text:s/>12.211.084/0001-91 </text:p>
          </table:table-cell>
          <table:table-cell table:style-name="ce15" office:value-type="string" office:string-value="PAINEL MEDINDO 2,1X1,2M REVESTIDO MELAMINA DE 35 MM" calcext:value-type="string">
            <text:p><text:s/>PAINEL MEDINDO 2,1X1,2M REVESTIDO MELAMINA DE 35 M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8673" calcext:value-type="float">
            <text:p><text:s/>R$ 18.673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PORIO VERTICE-EDITORA E DIST.DE LIVROS LTDA</text:p>
          </table:table-cell>
          <table:table-cell table:style-name="ce9" office:value-type="string" office:string-value="07.151.477/0001-17" calcext:value-type="string">
            <text:p><text:s/>07.151.477/0001-17 </text:p>
          </table:table-cell>
          <table:table-cell table:style-name="ce15" office:value-type="string" office:string-value="AQUISISCAO DOS LIVROS &quot; VOCABULARIO JURIDICO,29A.EDICAO,2012&quot; E &quot;VOCABULARIO JURIDICO CONCISO,3A.E DICAO,2012&quot;,EM ATENDIMENTO A ASSESSORIA DE COMUNI CACAO SOCIAL NECESSITA ARM" calcext:value-type="string">
            <text:p><text:s/>AQUISISCAO DOS LIVROS " VOCABULARIO JURIDICO,29A.EDICAO,2012" E "VOCABULARIO JURIDICO CONCISO,3A.E DICAO,2012",EM ATENDIMENTO A ASSESSORIA DE COMUNI CACAO SOCIAL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99.55" calcext:value-type="float">
            <text:p><text:s/>R$ 199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9" office:value-type="string" office:string-value="27.707.397/0001-02" calcext:value-type="string">
            <text:p><text:s/>27.707.397/0001-02 </text:p>
          </table:table-cell>
          <table:table-cell table:style-name="ce15" office:value-type="string" office:string-value="FORNECIMENT DE ENERGIA E LETRICA PARA AS DEPENDEN CIAS DO MPRJ EM CACHOEI RAS DE MACACU" calcext:value-type="string">
            <text:p><text:s/>FORNECIMENT DE ENERGIA E LETRICA PARA AS DEPENDEN CIAS DO MPRJ EM CACHOEI RAS DE MACACU </text:p>
          </table:table-cell>
          <table:table-cell table:style-name="ce9"/>
          <table:table-cell table:style-name="ce18" office:value-type="string" office:string-value="INEXIGIVEL" calcext:value-type="string">
            <text:p><text:s/>INEXIGIVEL </text:p>
          </table:table-cell>
          <table:table-cell table:style-name="ce9" office:value-type="float" office:value="32000" calcext:value-type="float">
            <text:p><text:s/>R$ 32.000,00 </text:p>
          </table:table-cell>
          <table:table-cell table:style-name="ce9" office:value-type="float" office:value="10083.48" calcext:value-type="float">
            <text:p><text:s/>R$ 10.083,4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ILDA DA SILVA SIMOES</text:p>
          </table:table-cell>
          <table:table-cell table:style-name="ce9" office:value-type="string" office:string-value="034.129.257-56" calcext:value-type="string">
            <text:p><text:s/>034.129.257-56 </text:p>
          </table:table-cell>
          <table:table-cell table:style-name="ce15" office:value-type="string" office:string-value="ABERTURA DE CONTA DE ADI-ANTAMENTO PARA ATENDER DESPESAS IMEDIATAS DE PRONTO PAGAMENTO. APLICACAO ATE: 18/05/2013COMPROVACAO ATE: 14/06/13" calcext:value-type="string">
            <text:p><text:s/>ABERTURA DE CONTA DE ADI-ANTAMENTO PARA ATENDER DESPESAS IMEDIATAS DE PRONTO PAGAMENTO. APLICACAO ATE: 18/05/2013COMPROVACAO ATE: 14/06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E ASSINATURA DO PERIODICO &quot;O GLOBO&quot; PARA O GABINETE DA PROCURA DORIA-GERAL DE JUSTICA. VIGENCIA-28/03/2013 A 27/03/2014" calcext:value-type="string">
            <text:p><text:s/>RENOVACAO DE ASSINATURA DO PERIODICO "O GLOBO" PARA O GABINETE DA PROCURA DORIA-GERAL DE JUSTICA. VIGENCIA-28/03/2013 A 27/03/2014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736.9" calcext:value-type="float">
            <text:p><text:s/>R$ 736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PEL COMERCIAL LTDA ME</text:p>
          </table:table-cell>
          <table:table-cell table:style-name="ce9" office:value-type="string" office:string-value="32.228.694/0001-05" calcext:value-type="string">
            <text:p><text:s/>32.228.694/0001-05 </text:p>
          </table:table-cell>
          <table:table-cell table:style-name="ce15" office:value-type="string" office:string-value="AQUISICAO DE CLAVICULARIOCOM CAPACIDADE PARA 30 CHAVES." calcext:value-type="string">
            <text:p><text:s/>AQUISICAO DE CLAVICULARIOCOM CAPACIDADE PARA 30 CHAV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426.8" calcext:value-type="float">
            <text:p><text:s/>R$ 1.426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EANDRO CARVALHO BRAGA</text:p>
          </table:table-cell>
          <table:table-cell table:style-name="ce9" office:value-type="string" office:string-value="075.779.927-20" calcext:value-type="string">
            <text:p><text:s/>075.779.927-20 </text:p>
          </table:table-cell>
          <table:table-cell table:style-name="ce15" office:value-type="string" office:string-value="RESSARCIMENTO DE DESPESASCOM AQUISICAO DE 01(UM) DISJUNTOR PARA A SEDE DA PJ DE RESENDE." calcext:value-type="string">
            <text:p><text:s/>RESSARCIMENTO DE DESPESASCOM AQUISICAO DE 01(UM) DISJUNTOR PARA A SEDE DA PJ DE RESEND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86.7" calcext:value-type="float">
            <text:p><text:s/>R$ 86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CAMPAINHA ELETRONICA PARAO GABINETE DO PROCURADOR GERAL DE JUSTICA." calcext:value-type="string">
            <text:p><text:s/>RESSARCIMENTO DE DESPESA EFETUADA COM AQUISICAO DECAMPAINHA ELETRONICA PARAO GABINETE DO PROCURADOR GERAL DE JUSTIC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9.75" calcext:value-type="float">
            <text:p><text:s/>R$ 49,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DO AUXILIO ALIMENTACAO DOS MEMBROS DO MPRJ." calcext:value-type="string">
            <text:p><text:s/>PAGAMENTO RETROATIVO DO AUXILIO ALIMENTACAO DOS MEMBROS D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982546" calcext:value-type="float">
            <text:p><text:s/>R$ 3.982.54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RIL COMUNICACOES LTDA</text:p>
          </table:table-cell>
          <table:table-cell table:style-name="ce9" office:value-type="string" office:string-value="44.597.052/0001-62" calcext:value-type="string">
            <text:p><text:s/>44.597.052/0001-62 </text:p>
          </table:table-cell>
          <table:table-cell table:style-name="ce15" office:value-type="string" office:string-value="RENOVACAO DE 01(UMA) ASSINATURA DA REVISTA &quot;VEJA&quot; DESTINADA A ASSESSORIA DE COMUNICACAOSOCIAL." calcext:value-type="string">
            <text:p><text:s/>RENOVACAO DE 01(UMA) ASSINATURA DA REVISTA "VEJA" DESTINADA A ASSESSORIA DE COMUNICACAOSOCIAL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514.8" calcext:value-type="float">
            <text:p><text:s/>R$ 514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MY FIORE RIO COMERCIO E SERVICOS LTDA EPP</text:p>
          </table:table-cell>
          <table:table-cell table:style-name="ce9" office:value-type="string" office:string-value="04.590.636/0001-91" calcext:value-type="string">
            <text:p><text:s/>04.590.636/0001-91 </text:p>
          </table:table-cell>
          <table:table-cell table:style-name="ce15" office:value-type="string" office:string-value="PERSIANA VERTICAL EM TECIDO." calcext:value-type="string">
            <text:p><text:s/>PERSIANA VERTICAL EM TECID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26304.3" calcext:value-type="float">
            <text:p><text:s/>R$ 26.304,30 </text:p>
          </table:table-cell>
          <table:table-cell table:style-name="ce9" office:value-type="float" office:value="7151.22" calcext:value-type="float">
            <text:p><text:s/>R$ 7.151,2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O GAECO." calcext:value-type="string">
            <text:p><text:s/>CONTRATACAO DE SOCIEDADE EMPRESARIA ESPECIALIZADA NO SERVICO DE DESCUPINIZACAO,EM ATENDIMENTO AS DEPENDENCIAS DO GAECO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60" calcext:value-type="float">
            <text:p><text:s/>R$ 4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UYAUX CONFECCAO LTDA</text:p>
          </table:table-cell>
          <table:table-cell table:style-name="ce9" office:value-type="string" office:string-value="02.735.229/0003-61" calcext:value-type="string">
            <text:p><text:s/>02.735.229/0003-61 </text:p>
          </table:table-cell>
          <table:table-cell table:style-name="ce15" office:value-type="string" office:string-value="TERNO SOCIAL CORTE ITALIANO EM MICROFIBRA LISA NA COR AZUL MARINHO" calcext:value-type="string">
            <text:p><text:s/>TERNO SOCIAL CORTE ITALIANO EM MICROFIBRA LISA NA COR AZUL MARINHO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708.8" calcext:value-type="float">
            <text:p><text:s/>R$ 4.708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PS DISTRIBUIDORA MERCANTIL LTDA</text:p>
          </table:table-cell>
          <table:table-cell table:style-name="ce9" office:value-type="string" office:string-value="09.570.732/0004-34" calcext:value-type="string">
            <text:p><text:s/>09.570.732/0004-34 </text:p>
          </table:table-cell>
          <table:table-cell table:style-name="ce15" office:value-type="string" office:string-value="APARELHOS DE AR CONDIC DOTIPO PORTATIL DE 13000BTUS,COM MEDIDAS PROXIMAS DE450X860X370MM,SOBRE RODASCOM AJUSTE DE TEMP VARIANDO DE 16 A 30C,SISTEMA DEEVAPORACAO DE AGUA,C/TUBOFLEXI C/2M NO MIN,FILTRO ANTI-PO REMOV,C/OPCOES REFRI,VENT E DESUMI NEC ARM" calcext:value-type="string">
            <text:p><text:s/>APARELHOS DE AR CONDIC DOTIPO PORTATIL DE 13000BTUS,COM MEDIDAS PROXIMAS DE450X860X370MM,SOBRE RODASCOM AJUSTE DE TEMP VARIANDO DE 16 A 30C,SISTEMA DEEVAPORACAO DE AGUA,C/TUBOFLEXI C/2M NO MIN,FILTRO ANTI-PO REMOV,C/OPCOES REFRI,VENT E DESUMI NEC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6499.9" calcext:value-type="float">
            <text:p><text:s/>R$ 26.499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RACIO PIMENTEL CAMPOS</text:p>
          </table:table-cell>
          <table:table-cell table:style-name="ce9" office:value-type="string" office:string-value="032.116.497-00" calcext:value-type="string">
            <text:p><text:s/>032.116.497-00 </text:p>
          </table:table-cell>
          <table:table-cell table:style-name="ce15" office:value-type="string" office:string-value="AQUISICAO DO IMOVEL SITUADO A AV. ERNANI CARDOSO, Nº 188/194, CASCADURA, RIO DE JANEIRO, RJ." calcext:value-type="string">
            <text:p><text:s/>AQUISICAO DO IMOVEL SITUADO A AV. ERNANI CARDOSO, Nº 188/194, CASCADURA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60000" calcext:value-type="float">
            <text:p><text:s/>R$ 760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ZADO NA RUA AURELIANO COUTINHO,128,4º ANDAR,CENTRO,PETROPOLIS,RJ." calcext:value-type="string">
            <text:p><text:s/>LOCACAO DO IMOVEL LOCALIZADO NA RUA AURELIANO COUTINHO,128,4º ANDAR,CENTRO,PETROPOLIS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ZADO NA RUA AURELIANO COUTINHO,128,4º ANDAR,CENTRO,PETROPOLIS,RJ." calcext:value-type="string">
            <text:p><text:s/>LOCACAO DO IMOVEL LOCALIZADO NA RUA AURELIANO COUTINHO,128,4º ANDAR,CENTRO,PETROPOLIS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 230 DAS ESCADAS LTDA</text:p>
          </table:table-cell>
          <table:table-cell table:style-name="ce9" office:value-type="string" office:string-value="01.521.638/0001-30" calcext:value-type="string">
            <text:p><text:s/>01.521.638/0001-30 </text:p>
          </table:table-cell>
          <table:table-cell table:style-name="ce15" office:value-type="string" office:string-value="AQUISICAO DE 2 (DUAS) ESCADAS DE ALUMINIO, CONFORME PROPOSTA 018/2013,DATADA EM 24/01/2013." calcext:value-type="string">
            <text:p><text:s/>AQUISICAO DE 2 (DUAS) ESCADAS DE ALUMINIO, CONFORME PROPOSTA 018/2013,DATADA EM 24/01/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UARDO SANTOS DE CARVALHO</text:p>
          </table:table-cell>
          <table:table-cell table:style-name="ce9" office:value-type="string" office:string-value="037.640.497-31" calcext:value-type="string">
            <text:p><text:s/>037.640.497-31 </text:p>
          </table:table-cell>
          <table:table-cell table:style-name="ce15" office:value-type="string" office:string-value="DESPESA DE EXERCICIO ANTERIOR -RESSARCIMENTO DE DESPESA C/ O PAGAMENTODA INSCRICAO NO 15ºIACC-INTERNACIONAL ANTI-CORRUPTION CONFERENCE." calcext:value-type="string">
            <text:p><text:s/>DESPESA DE EXERCICIO ANTERIOR -RESSARCIMENTO DE DESPESA C/ O PAGAMENTODA INSCRICAO NO 15ºIACC-INTERNACIONAL ANTI-CORRUPTION CONFERENCE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957.5" calcext:value-type="float">
            <text:p><text:s/>R$ 1.957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 230 DAS ESCADAS LTDA</text:p>
          </table:table-cell>
          <table:table-cell table:style-name="ce9" office:value-type="string" office:string-value="01.521.638/0001-30" calcext:value-type="string">
            <text:p><text:s/>01.521.638/0001-30 </text:p>
          </table:table-cell>
          <table:table-cell table:style-name="ce15" office:value-type="string" office:string-value="AQUISICAO DE 02(DUAS) ESCADAS DE ALUMINIO REFORCADAS PARA USO NOS DEPOSITOS DA GERENCIA DE ARQUIVO DO MPRJ. NECESSITA ARM." calcext:value-type="string">
            <text:p><text:s/>AQUISICAO DE 02(DUAS) ESCADAS DE ALUMINIO REFORCADAS PARA USO NOS DEPOSITOS DA GERENCIA DE ARQUIVO DO MPRJ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50" calcext:value-type="float">
            <text:p><text:s/>R$ 2.4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FOLHA DA MANHA S/A</text:p>
          </table:table-cell>
          <table:table-cell table:style-name="ce9" office:value-type="string" office:string-value="60.579.703/0001-48" calcext:value-type="string">
            <text:p><text:s/>60.579.703/0001-48 </text:p>
          </table:table-cell>
          <table:table-cell table:style-name="ce15" office:value-type="string" office:string-value="RENOVACAO DE ASSINATURA DO PERIODICO FOLHA DE &quot;SAO PAULO&quot; DESTINADA AO GABINETE DO PROCURADOR-GERAL DE JUSTICA" calcext:value-type="string">
            <text:p><text:s/>RENOVACAO DE ASSINATURA DO PERIODICO FOLHA DE "SAO PAULO" DESTINADA AO GABINETE DO PROCURADOR-GERAL DE JUSTIC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786.4" calcext:value-type="float">
            <text:p><text:s/>R$ 78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8000" calcext:value-type="float">
            <text:p><text:s/>R$ 2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9" office:value-type="string" office:string-value="607.683.397-15" calcext:value-type="string">
            <text:p><text:s/>607.683.397-15 </text:p>
          </table:table-cell>
          <table:table-cell table:style-name="ce15" office:value-type="string" office:string-value="LOCACAO DO IMOVEL LOCALI-ZADO NA RUA AURELIANO COUTINHO, 128 - 4 ANDAR CENTRO - PETROPOLIS/RJ." calcext:value-type="string">
            <text:p><text:s/>LOCACAO DO IMOVEL LOCALI-ZADO NA RUA AURELIANO COUTINHO, 128 - 4 ANDAR CENTRO - PETROPOLIS/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600" calcext:value-type="float">
            <text:p><text:s/>R$ 10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SERVICO DE OPERACAO,MANU TENCAO PREVENTIVA E CORRETIVA DOS EQUIPAMENTOS DE REFRIGERACAO CENTRAL DO EDIFICIO SEDE E DAS PROCU RADORIAS DE JUSTICA DESTEMINISTERIO PUBLICO" calcext:value-type="string">
            <text:p><text:s/>SERVICO DE OPERACAO,MANU TENCAO PREVENTIVA E CORRETIVA DOS EQUIPAMENTOS DE REFRIGERACAO CENTRAL DO EDIFICIO SEDE E DAS PROCU RADORIAS DE JUSTICA DESTEMINISTERIO PUBLIC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90391.49" calcext:value-type="float">
            <text:p><text:s/>R$ 190.391,4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TRANSDUTOR DE ALTA PRESSAO." calcext:value-type="string">
            <text:p><text:s/>TRANSDUTOR DE ALTA PRESSAO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VELOZ TRANSRIO LTDA</text:p>
          </table:table-cell>
          <table:table-cell table:style-name="ce9" office:value-type="string" office:string-value="00.530.512/0001-60" calcext:value-type="string">
            <text:p><text:s/>00.530.512/0001-60 </text:p>
          </table:table-cell>
          <table:table-cell table:style-name="ce15" office:value-type="string" office:string-value="CONTRATACAO DE SOCIEDADE EMPRESARIA ESPECIALIZADA PRESTACAO DE SERVICO DE LOCACAO DE VEICULOS PARA ATENDER AO MPRJ PELO PERIODO DE 90 DIAS." calcext:value-type="string">
            <text:p><text:s/>CONTRATACAO DE SOCIEDADE EMPRESARIA ESPECIALIZADA PRESTACAO DE SERVICO DE LOCACAO DE VEICULOS PARA ATENDER AO MPRJ PELO PERIODO DE 90 DIA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0096.44" calcext:value-type="float">
            <text:p><text:s/>R$ 30.096,44 </text:p>
          </table:table-cell>
          <table:table-cell table:style-name="ce9" office:value-type="float" office:value="23145.64" calcext:value-type="float">
            <text:p><text:s/>R$ 23.145,6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COMPRESSOR SCROLL 380V." calcext:value-type="string">
            <text:p><text:s/>COMPRESSOR SCROLL 380V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9" office:value-type="string" office:string-value="30.892.350/0001-70" calcext:value-type="string">
            <text:p><text:s/>30.892.350/0001-70 </text:p>
          </table:table-cell>
          <table:table-cell table:style-name="ce15" office:value-type="string" office:string-value="TERMO DE COOPERACAO CELE BRADO ENTRE O MPRJ E O CONSELHO REGIONAL DE NU TRICIONISTAS-4 REGIAO-PARA REALIZACAO DE ACOES VOLTADAS PARA A ADEQUADA ALIMENTACAO E NUTRICAO NO AMBITO DO SISTEMA PRISIONAL" calcext:value-type="string">
            <text:p><text:s/>TERMO DE COOPERACAO CELE BRADO ENTRE O MPRJ E O CONSELHO REGIONAL DE NU TRICIONISTAS-4 REGIAO-PARA REALIZACAO DE ACOES VOLTADAS PARA A ADEQUADA ALIMENTACAO E NUTRICAO NO AMBITO DO SISTEMA PRISIONAL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7300" calcext:value-type="float">
            <text:p><text:s/>R$ 7.3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9" office:value-type="string" office:string-value="40.170.029/0001-36" calcext:value-type="string">
            <text:p><text:s/>40.170.029/0001-36 </text:p>
          </table:table-cell>
          <table:table-cell table:style-name="ce15" office:value-type="string" office:string-value="PRESTACAO DE SERVICO DE VIGILANCIA E SEGURANCA PATRIMONIAL ARMADA E DESAR MADA E VIGILANCIA COM ATRIBUICAO PARA OPERAR EQUIPAMENTOS DE MONITORAMENTO ELETRONICO" calcext:value-type="string">
            <text:p><text:s/>PRESTACAO DE SERVICO DE VIGILANCIA E SEGURANCA PATRIMONIAL ARMADA E DESAR MADA E VIGILANCIA COM ATRIBUICAO PARA OPERAR EQUIPAMENTOS DE MONITORAMENTO ELETRONICO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1947561.14" calcext:value-type="float">
            <text:p><text:s/>R$ 1.947.561,1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5 TRANSDUTOR DE ALTA PRES SAO" calcext:value-type="string">
            <text:p><text:s/>QUANTIDADE: 5 TRANSDUTOR DE ALTA PRES SA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8673.4" calcext:value-type="float">
            <text:p><text:s/>R$ 28.673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IMICLEAN CONSULTORIA E SERVICOS LTDA.</text:p>
          </table:table-cell>
          <table:table-cell table:style-name="ce9" office:value-type="string" office:string-value="72.734.791/0001-94" calcext:value-type="string">
            <text:p><text:s/>72.734.791/0001-94 </text:p>
          </table:table-cell>
          <table:table-cell table:style-name="ce15" office:value-type="string" office:string-value="QUANTIDADE: 4 COMPRESSOR SCROLL 380V" calcext:value-type="string">
            <text:p><text:s/>QUANTIDADE: 4 COMPRESSOR SCROLL 380V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3960.4" calcext:value-type="float">
            <text:p><text:s/>R$ 63.96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PARELHO DE TELEFONIA." calcext:value-type="string">
            <text:p><text:s/>APARELHO DE TELEFONI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 TELEFONIA FIXA. MARCA T-KLAR MODELO TK-MEMO. NECESSITA ARM." calcext:value-type="string">
            <text:p><text:s/>AQUISICAO DE APARELHOS DE TELEFONIA FIXA. MARCA T-KLAR MODELO TK-MEMO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D PACKET DIGITAL INFORMATICA LTDA - ME</text:p>
          </table:table-cell>
          <table:table-cell table:style-name="ce9" office:value-type="string" office:string-value="07.639.182/0001-94" calcext:value-type="string">
            <text:p><text:s/>07.639.182/0001-94 </text:p>
          </table:table-cell>
          <table:table-cell table:style-name="ce15" office:value-type="string" office:string-value="AQUISICAO DE APARELHOS DETELEFONIA FIXA. MARCA T-KLAR MODELO TK-MEMO NECESSITA ARM" calcext:value-type="string">
            <text:p><text:s/>AQUISICAO DE APARELHOS DETELEFONIA FIXA. MARCA T-KLAR MODELO TK-MEMO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5990" calcext:value-type="float">
            <text:p><text:s/>R$ 25.99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 COR BRANCA" calcext:value-type="string">
            <text:p><text:s/>ABRACADEIRA DENTADA EM NYLON,300MM DE COMP. COR BRAN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COR BRANCA" calcext:value-type="string">
            <text:p><text:s/>ABRACADEIRA DENTADA EM NYLON,300MM DE COMP.COR BRAN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REVISTA: PAPEL COUCHE FOSCO 170G (CAPA) E COUCHE FOSCO 115G (MIOLO).FORMA TO A4 (210X297MM,4/4 CORES.PROVA DIGITAL E IMPRES SA PARA CAPA E MIOLO." calcext:value-type="string">
            <text:p><text:s/>REVISTA: PAPEL COUCHE FOSCO 170G (CAPA) E COUCHE FOSCO 115G (MIOLO).FORMA TO A4 (210X297MM,4/4 CORES.PROVA DIGITAL E IMPRES SA PARA CAPA E MIOL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BRACADEIRA DENTADA EM NYLON,300MM DE COMP.COR BRANCA" calcext:value-type="string">
            <text:p><text:s/>ABRACADEIRA DENTADA EM NYLON,300MM DE COMP.COR BRANC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8095.82" calcext:value-type="float">
            <text:p><text:s/>R$ 88.095,8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REVISTA: PAPEL COUCHE FOSCO 170G (CAPA) E COUCHE FOSCO 115G (MIOLO).FORMA TO A4 (210X297MM),4/4 CO RES.PROVA DIGITAL E IMPRESSA PARA CAPA E MIOLO. 16PAGINAS" calcext:value-type="string">
            <text:p><text:s/>REVISTA: PAPEL COUCHE FOSCO 170G (CAPA) E COUCHE FOSCO 115G (MIOLO).FORMA TO A4 (210X297MM),4/4 CO RES.PROVA DIGITAL E IMPRESSA PARA CAPA E MIOLO. 16PAGINAS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4050" calcext:value-type="float">
            <text:p><text:s/>R$ 4.0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EPARTAMENTO DE TRANSITO DO EST.RJ</text:p>
          </table:table-cell>
          <table:table-cell table:style-name="ce9" office:value-type="string" office:string-value="30.295.513/0001-38" calcext:value-type="string">
            <text:p><text:s/>30.295.513/0001-38 </text:p>
          </table:table-cell>
          <table:table-cell table:style-name="ce15" office:value-type="string" office:string-value="PELO SERV DE EMPLACAMENTOCOM FORNE DE PLACAS NOVASE TARJETAS,PARA OS VEICU LOS LOCADOS PELO MPRJ DESTINADO E SEGURANCA PESSO AL DAS AUTORIDADES DO NOSSO PARQUET" calcext:value-type="string">
            <text:p><text:s/>PELO SERV DE EMPLACAMENTOCOM FORNE DE PLACAS NOVASE TARJETAS,PARA OS VEICU LOS LOCADOS PELO MPRJ DESTINADO E SEGURANCA PESSO AL DAS AUTORIDADES DO NOSSO PARQUET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547.44" calcext:value-type="float">
            <text:p><text:s/>R$ 5.547,44 </text:p>
          </table:table-cell>
          <table:table-cell table:style-name="ce9" office:value-type="float" office:value="3205.2" calcext:value-type="float">
            <text:p><text:s/>R$ 3.205,2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EM ATENDIMENTO AS DEPENDENCIAS DA GERENCIA DE ZELADORIA E DIRETORIA DE ENGENHARIA E ARQUITETURA" calcext:value-type="string">
            <text:p><text:s/>CONTRATACAO DE SOCIEDADE EMPRESARIA ESPECIALIZADA NO SERVICO DE DESCUPINIZACAO,EM ATENDIMENTO AS DEPENDENCIAS DA GERENCIA DE ZELADORIA E DIRETORIA DE ENGENHARIA E ARQUITETUR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40" calcext:value-type="float">
            <text:p><text:s/>R$ 2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BERTO SAAD ALVES DA COSTA</text:p>
          </table:table-cell>
          <table:table-cell table:style-name="ce9" office:value-type="string" office:string-value="038.183.997-43" calcext:value-type="string">
            <text:p><text:s/>038.183.997-43 </text:p>
          </table:table-cell>
          <table:table-cell table:style-name="ce15" office:value-type="string" office:string-value="RESSARCIMENTO DE DESPESA COM PEDAGIO" calcext:value-type="string">
            <text:p><text:s/>RESSARCIMENTO DE DESPESA COM PEDAG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80.8" calcext:value-type="float">
            <text:p><text:s/>R$ 8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 TECNICO DE MA NUTENCAO PREVENTIVA E CORRETIVA PREDIAL" calcext:value-type="string">
            <text:p><text:s/>TERMO DE AJUSTE-PRESTACAODE SERVICO TECNICO DE MA NUTENCAO PREVENTIVA E CORRETIVA PREDI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133485.93" calcext:value-type="float">
            <text:p><text:s/>R$ 133.485,9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S DE MANUTENCAO PREVENTIVA E CORRETIVA PREDIAL" calcext:value-type="string">
            <text:p><text:s/>TERMO DE AJUSTE-PRESTACAODE SERVICOS TECNICOS DE MANUTENCAO PREVENTIVA E CORRETIVA PREDI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23530.84" calcext:value-type="float">
            <text:p><text:s/>R$ 23.530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9" office:value-type="string" office:string-value="28.024.610/0001-44" calcext:value-type="string">
            <text:p><text:s/>28.024.610/0001-44 </text:p>
          </table:table-cell>
          <table:table-cell table:style-name="ce15" office:value-type="string" office:string-value="FORNECIMENTO DE AGUA MINERAL EM GARRAFAO DE 20 LI TROS NECESSITA ARM" calcext:value-type="string">
            <text:p><text:s/>FORNECIMENTO DE AGUA MINERAL EM GARRAFAO DE 20 LI TROS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MBIENTE SERVICOS DE DEDETIZACAO LTDA ME</text:p>
          </table:table-cell>
          <table:table-cell table:style-name="ce9" office:value-type="string" office:string-value="40.453.110/0001-23" calcext:value-type="string">
            <text:p><text:s/>40.453.110/0001-23 </text:p>
          </table:table-cell>
          <table:table-cell table:style-name="ce15" office:value-type="string" office:string-value="CONTRATACAO DE SOCIEDADE EMPRESARIA ESPECIALIZADA NO SERVICO DE DESCUPINIZACAO, EM ATENDIMENTO AS DEPENDENCIAS DA 1ª CENTRAL DE INQUERITOS." calcext:value-type="string">
            <text:p><text:s/>CONTRATACAO DE SOCIEDADE EMPRESARIA ESPECIALIZADA NO SERVICO DE DESCUPINIZACAO, EM ATENDIMENTO AS DEPENDENCIAS DA 1ª CENTRAL DE INQUERITO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PARA EXECUCAO DE REPARO DO NO-BREAK INSTALADO NO EDIFICIO SEDE DAS PROCURADORIAS." calcext:value-type="string">
            <text:p><text:s/>CONTRATACAO DE SOCIEDADE EMPRESARIA PARA EXECUCAO DE REPARO DO NO-BREAK INSTALADO NO EDIFICIO SEDE DAS PROCURADORIA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2800" calcext:value-type="float">
            <text:p><text:s/>R$ 12.8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EANE DO AMARAL MODESTO GONCALVES - ME</text:p>
          </table:table-cell>
          <table:table-cell table:style-name="ce9" office:value-type="string" office:string-value="14.745.779/0001-89" calcext:value-type="string">
            <text:p><text:s/>14.745.779/0001-89 </text:p>
          </table:table-cell>
          <table:table-cell table:style-name="ce15" office:value-type="string" office:string-value="APARELHO DE AR CONDICIONADO 12000 BTU´S MECANICO, 220V." calcext:value-type="string">
            <text:p><text:s/>APARELHO DE AR CONDICIONADO 12000 BTU´S MECANICO, 220V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33333.25" calcext:value-type="float">
            <text:p><text:s/>R$ 133.333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9" office:value-type="string" office:string-value="28.024.610/0001-44" calcext:value-type="string">
            <text:p><text:s/>28.024.610/0001-44 </text:p>
          </table:table-cell>
          <table:table-cell table:style-name="ce15" office:value-type="string" office:string-value="FORNECIMENTO DE AGUA MINERAL EM GARRAFAO DE 20 LI-TROS." calcext:value-type="string">
            <text:p><text:s/>FORNECIMENTO DE AGUA MINERAL EM GARRAFAO DE 20 LI-TRO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583" calcext:value-type="float">
            <text:p><text:s/>R$ 11.583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MA ELEVADORES LTDA</text:p>
          </table:table-cell>
          <table:table-cell table:style-name="ce9" office:value-type="string" office:string-value="40.348.641/0001-56" calcext:value-type="string">
            <text:p><text:s/>40.348.641/0001-56 </text:p>
          </table:table-cell>
          <table:table-cell table:style-name="ce15" office:value-type="string" office:string-value="PRORROGACAO - PARA PRESTACAO DE SERVICOS DE MANUTENCAO PREVENTIVA E CORRETIVA, COM FORNECIMENTO DE PEçAS DE ELEVADORES DO TIPO MONTA CARGA, NAS DEPENDENCIAS DO MPRJ." calcext:value-type="string">
            <text:p><text:s/>PRORROGACAO - PARA PRESTACAO DE SERVICOS DE MANUTENCAO PREVENTIVA E CORRETIVA, COM FORNECIMENTO DE PEçAS DE ELEVADORES DO TIPO MONTA CARGA, NAS DEPENDENCIAS DO MPRJ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712.96" calcext:value-type="float">
            <text:p><text:s/>R$ 2.712,9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DISUL INFORMATICA LTDA.</text:p>
          </table:table-cell>
          <table:table-cell table:style-name="ce9" office:value-type="string" office:string-value="78.931.474/0001-44" calcext:value-type="string">
            <text:p><text:s/>78.931.474/0001-44 </text:p>
          </table:table-cell>
          <table:table-cell table:style-name="ce15" office:value-type="string" office:string-value="DESPESA DE EXERCICIO ANTERIOR-AQUISICAO DE COMPO NENTES ATIVOS DE REDE ( SWITCHES) COM INSTALACAO,CONFIGURACAO,TREINAMENTO,LICENCAS DE SOFTWARE,ASSESSORIA TECNICA ESPECIALIZADA,SUPORTE TECNICO E GA RANTIA." calcext:value-type="string">
            <text:p><text:s/>DESPESA DE EXERCICIO ANTERIOR-AQUISICAO DE COMPO NENTES ATIVOS DE REDE ( SWITCHES) COM INSTALACAO,CONFIGURACAO,TREINAMENTO,LICENCAS DE SOFTWARE,ASSESSORIA TECNICA ESPECIALIZADA,SUPORTE TECNICO E GA RANT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LMAR MACEDO CORTES</text:p>
          </table:table-cell>
          <table:table-cell table:style-name="ce9" office:value-type="string" office:string-value="005.567.557-31" calcext:value-type="string">
            <text:p><text:s/>005.567.557-31 </text:p>
          </table:table-cell>
          <table:table-cell table:style-name="ce15" office:value-type="string" office:string-value="RESSARCIMENTO DE DESPESAS COM PEDAGIO" calcext:value-type="string">
            <text:p><text:s/>RESSARCIMENTO DE DESPESAS COM PEDAG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7.9" calcext:value-type="float">
            <text:p><text:s/>R$ 27,9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MS SUB EMPREITEIRA DE OBRAS E SERRALHERIA LT</text:p>
          </table:table-cell>
          <table:table-cell table:style-name="ce9" office:value-type="string" office:string-value="12.604.001/0001-24" calcext:value-type="string">
            <text:p><text:s/>12.604.001/0001-24 </text:p>
          </table:table-cell>
          <table:table-cell table:style-name="ce15" office:value-type="string" office:string-value="EXECUCAO DE OBRAS DE ADAPTACAO DO ESPACO LOCADO PARA A INSTALACAO DO ALMOXARIFADO, NA RUA AMAZONAS, 107, SAO CRISTOVAO-RJ." calcext:value-type="string">
            <text:p><text:s/>EXECUCAO DE OBRAS DE ADAPTACAO DO ESPACO LOCADO PARA A INSTALACAO DO ALMOXARIFADO, NA RUA AMAZONAS, 107, SAO CRISTOVAO-RJ. </text:p>
          </table:table-cell>
          <table:table-cell table:style-name="ce9"/>
          <table:table-cell table:style-name="ce18" office:value-type="string" office:string-value="TOMADA DE PRECO" calcext:value-type="string">
            <text:p><text:s/>TOMADA DE PRECO </text:p>
          </table:table-cell>
          <table:table-cell table:style-name="ce9" office:value-type="float" office:value="171731.89" calcext:value-type="float">
            <text:p><text:s/>R$ 171.731,8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DISUL INFORMATICA LTDA.</text:p>
          </table:table-cell>
          <table:table-cell table:style-name="ce9" office:value-type="string" office:string-value="78.931.474/0001-44" calcext:value-type="string">
            <text:p><text:s/>78.931.474/0001-44 </text:p>
          </table:table-cell>
          <table:table-cell table:style-name="ce15" office:value-type="string" office:string-value="DESPESA DE EXERCICIO ANTERIOR - AQUISICAO DE COMPONENTES ATIVOS DE REDE (SWITCHES)COM INSTALACAO,CONFIGURACAO,TREINAMENTO,LICENCAS DE SOFTWARE, ASSESSORIA TECNICA ESPECIALIZADA ,SUPORTE TECNICO E GARANTIA." calcext:value-type="string">
            <text:p><text:s/>DESPESA DE EXERCICIO ANTERIOR - AQUISICAO DE COMPONENTES ATIVOS DE REDE (SWITCHES)COM INSTALACAO,CONFIGURACAO,TREINAMENTO,LICENCAS DE SOFTWARE, ASSESSORIA TECNICA ESPECIALIZADA ,SUPORTE TECNICO E GARANTIA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31080" calcext:value-type="float">
            <text:p><text:s/>R$ 31.0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SERVICO DE ENGENHARIA CIVIL PARA A INSTALACAO DE CAIXA DAGUA E GRADES SOBRE MURO NO IMOVEL DA SEDE DO MPRJ EM SANTA CRUZ." calcext:value-type="string">
            <text:p><text:s/>SERVICO DE ENGENHARIA CIVIL PARA A INSTALACAO DE CAIXA DAGUA E GRADES SOBRE MURO NO IMOVEL DA SEDE DO MPRJ EM SANTA CRUZ.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18415.74" calcext:value-type="float">
            <text:p><text:s/>R$ 18.415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9" office:value-type="string" office:string-value="33.000.118/0001-79" calcext:value-type="string">
            <text:p><text:s/>33.000.118/0001-79 </text:p>
          </table:table-cell>
          <table:table-cell table:style-name="ce15" office:value-type="string" office:string-value="TERMO DE AJUSTE-PRESTA CAO DE SERVICO DE TELEFO NIA FIXA" calcext:value-type="string">
            <text:p><text:s/>TERMO DE AJUSTE-PRESTA CAO DE SERVICO DE TELEFO NIA FIXA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85658.03" calcext:value-type="float">
            <text:p><text:s/>R$ 585.658,0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KY BRASIL SERVICOS LTDA</text:p>
          </table:table-cell>
          <table:table-cell table:style-name="ce9" office:value-type="string" office:string-value="72.820.822/0001-20" calcext:value-type="string">
            <text:p><text:s/>72.820.822/0001-20 </text:p>
          </table:table-cell>
          <table:table-cell table:style-name="ce15" office:value-type="string" office:string-value="CONTRATACAO DO SERVICO DETRANSMISSAO DE TV POR ASSINATURA" calcext:value-type="string">
            <text:p><text:s/>CONTRATACAO DO SERVICO DETRANSMISSAO DE TV POR ASSINATUR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KY BRASIL SERVICOS LTDA</text:p>
          </table:table-cell>
          <table:table-cell table:style-name="ce9" office:value-type="string" office:string-value="72.820.822/0001-20" calcext:value-type="string">
            <text:p><text:s/>72.820.822/0001-20 </text:p>
          </table:table-cell>
          <table:table-cell table:style-name="ce15" office:value-type="string" office:string-value="CONTRATACAO DO SERVICO DETRANSMISSAO DE TV POR ASSINATURA" calcext:value-type="string">
            <text:p><text:s/>CONTRATACAO DO SERVICO DETRANSMISSAO DE TV POR ASSINATURA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658" calcext:value-type="float">
            <text:p><text:s/>R$ 2.658,00 </text:p>
          </table:table-cell>
          <table:table-cell table:style-name="ce9" office:value-type="float" office:value="543.07" calcext:value-type="float">
            <text:p><text:s/>R$ 543,0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CONTRATACAO DE EMPRESA ESPECIALIZADA EM SERVICOS DE RECARGA E MANUTENCAO DE EXTINTORES DE INCENDIOCOM FORNRCIMENTO DE PECASE SUBSTITUICAO DE PECAS" calcext:value-type="string">
            <text:p><text:s/>CONTRATACAO DE EMPRESA ESPECIALIZADA EM SERVICOS DE RECARGA E MANUTENCAO DE EXTINTORES DE INCENDIOCOM FORNRCIMENTO DE PECASE SUBSTITUICAO DE PECAS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035.84" calcext:value-type="float">
            <text:p><text:s/>R$ 15.035,8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20 TUBO SIFAO 20 MANGUEIRAS 20 GATILHO 20 ALCA DE TRANSPORTE 20 PINO DE SEGURANCA 20 MANONETRO 20 DIFUSOR 20 PUNHO NECESSITA ARM" calcext:value-type="string">
            <text:p><text:s/>20 TUBO SIFAO 20 MANGUEIRAS 20 GATILHO 20 ALCA DE TRANSPORTE 20 PINO DE SEGURANCA 20 MANONETRO 20 DIFUSOR 20 PUNHO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POLASTRELLI SERVICOS DE CONSTRUCAO CIVIL LTDA</text:p>
          </table:table-cell>
          <table:table-cell table:style-name="ce9" office:value-type="string" office:string-value="06.118.581/0001-47" calcext:value-type="string">
            <text:p><text:s/>06.118.581/0001-47 </text:p>
          </table:table-cell>
          <table:table-cell table:style-name="ce15" office:value-type="string" office:string-value="CONTRATACAO DE SOCIEDADE EMPRESARIA HABILITADA AOSSERVICOS DE ENGENHARIA CIVIL,PARA EXECUCAO DE OBRAS DE REFORMA E READEQUA CAO DAS DEPENDENCIAS DO IMOVEL LOCADO A ESTE MPRJ,LOCALIZADO NA RUA MARIO PERIQUITO,N 228,JARDIM JALISCO,RESENDE,RJ" calcext:value-type="string">
            <text:p><text:s/>CONTRATACAO DE SOCIEDADE EMPRESARIA HABILITADA AOSSERVICOS DE ENGENHARIA CIVIL,PARA EXECUCAO DE OBRAS DE REFORMA E READEQUA CAO DAS DEPENDENCIAS DO IMOVEL LOCADO A ESTE MPRJ,LOCALIZADO NA RUA MARIO PERIQUITO,N 228,JARDIM JALISCO,RESENDE,RJ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114613.93" calcext:value-type="float">
            <text:p><text:s/>R$ 114.613,9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OCF TECNOLOGIA LTDA - EPP</text:p>
          </table:table-cell>
          <table:table-cell table:style-name="ce9" office:value-type="string" office:string-value="07.934.721/0001-18" calcext:value-type="string">
            <text:p><text:s/>07.934.721/0001-18 </text:p>
          </table:table-cell>
          <table:table-cell table:style-name="ce15" office:value-type="string" office:string-value="CONTRAT SOCIEDADE EMPRESARIA ESPECIALIZADA P/PRESTSERV INTEGRADOS E GERENCIADO MANUT E REPARO REDE TELEFONIA E EQUIP,MANUT EREPARO SIST ALARME E CFTVE SEUS EQUIP,MANUT E REPARO EQUIP ELETRONICOS P/E-VENTOS C/AUDIO E VIDEO S/APLIC PECAS NO MPRJ" calcext:value-type="string">
            <text:p><text:s/>CONTRAT SOCIEDADE EMPRESARIA ESPECIALIZADA P/PRESTSERV INTEGRADOS E GERENCIADO MANUT E REPARO REDE TELEFONIA E EQUIP,MANUT EREPARO SIST ALARME E CFTVE SEUS EQUIP,MANUT E REPARO EQUIP ELETRONICOS P/E-VENTOS C/AUDIO E VIDEO S/APLIC PECAS NO MPRJ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93757.56" calcext:value-type="float">
            <text:p><text:s/>R$ 393.757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9" office:value-type="string" office:string-value="00.631.485/0001-11" calcext:value-type="string">
            <text:p><text:s/>00.631.485/0001-11 </text:p>
          </table:table-cell>
          <table:table-cell table:style-name="ce15" office:value-type="string" office:string-value="20 TUBO SIFAO-VR UNI 5,1720 MANGUEIRA-VR UNI 20,3320 GATILHO-VR UNI 4,40 20 ALCA TRANSP-VR UNI4,4720 PINO SEG-VR UNI 2,77 20 MANOMETRO-VR UNI 8,33 20_DIFUSOR-VR UNI 7,33 20 PUNHO-VR UNI 2,50" calcext:value-type="string">
            <text:p><text:s/>20 TUBO SIFAO-VR UNI 5,1720 MANGUEIRA-VR UNI 20,3320 GATILHO-VR UNI 4,40 20 ALCA TRANSP-VR UNI4,4720 PINO SEG-VR UNI 2,77 20 MANOMETRO-VR UNI 8,33 20_DIFUSOR-VR UNI 7,33 20 PUNHO-VR UNI 2,50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106" calcext:value-type="float">
            <text:p><text:s/>R$ 1.10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2 QUANT 10 TOTAL 61250" calcext:value-type="string">
            <text:p><text:s/>CABOS ELETRICOS ATE 4,0 MM2 QUANT 10 TOTAL 61250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2 QUANT 10 TOTAL 61250" calcext:value-type="string">
            <text:p><text:s/>CABOS ELETRICOS ATE 4,0 MM2 QUANT 10 TOTAL 61250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SAS COM PESSOAL REQUISIADO, QUANDO REALIZADAS PELOS DEMAIS PODERES." calcext:value-type="string">
            <text:p><text:s/>DESPESAS DE EXERCICIOS ANTERIORES RELATIVAS AO RESSARCIMENTO DAS DESPESAS COM PESSOAL REQUISIADO, QUANDO REALIZADAS PELOS DEMAIS PODER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PRORROGACAO CONTRAT EMPREESPECIALIZADA EM PREST DESERV MANUT PREVENTIVA E CORRETIVA, C/ FORNEC DE PECAS DE PORTAS BLINDEX AUTOMATICAS, PORTAS DE ENROLAR AUTOMATIC E PORTOESEXTERNOS AUTOMATIC, INST.NAS DEPENDENCIAS DO MPRJ POR 03 MESES." calcext:value-type="string">
            <text:p><text:s/>PRORROGACAO CONTRAT EMPREESPECIALIZADA EM PREST DESERV MANUT PREVENTIVA E CORRETIVA, C/ FORNEC DE PECAS DE PORTAS BLINDEX AUTOMATICAS, PORTAS DE ENROLAR AUTOMATIC E PORTOESEXTERNOS AUTOMATIC, INST.NAS DEPENDENCIAS DO MPRJ POR 03 MESES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2820.08" calcext:value-type="float">
            <text:p><text:s/>R$ 42.820,0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STRA NORTE FLUMINENSE SANEAMENTO BASICO LTDA</text:p>
          </table:table-cell>
          <table:table-cell table:style-name="ce9" office:value-type="string" office:string-value="06.012.804/0001-97" calcext:value-type="string">
            <text:p><text:s/>06.012.804/0001-97 </text:p>
          </table:table-cell>
          <table:table-cell table:style-name="ce15" office:value-type="string" office:string-value="PRESTACAO DE SERVICOS DE DESCUPINIZACAO NO PREDIO SEDE DO CRAAI MACAE." calcext:value-type="string">
            <text:p><text:s/>PRESTACAO DE SERVICOS DE DESCUPINIZACAO NO PREDIO SEDE DO CRAAI MACAE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00" calcext:value-type="float">
            <text:p><text:s/>R$ 2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 RETROATIVO AUX ALIMENTACAO DOS MEMBROS DO MPRJ" calcext:value-type="string">
            <text:p><text:s/>PAG RETROATIVO AUX ALIMENTACAO DOS MEMBROS DO MP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. QUANT 10 PRECO UNIT.R$61.25" calcext:value-type="string">
            <text:p><text:s/>CABOS ELETRICOS ATE 4,0 MM. QUANT 10 PRECO UNIT.R$61.25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PODONTO COMERCIO E SERVICOS LTDA-ME</text:p>
          </table:table-cell>
          <table:table-cell table:style-name="ce9" office:value-type="string" office:string-value="00.330.676/0001-43" calcext:value-type="string">
            <text:p><text:s/>00.330.676/0001-43 </text:p>
          </table:table-cell>
          <table:table-cell table:style-name="ce15" office:value-type="string" office:string-value="CABOS ELETRICOS ATE 4,0 MM. QUANT. 10 PRECO UNIT 61.25." calcext:value-type="string">
            <text:p><text:s/>CABOS ELETRICOS ATE 4,0 MM. QUANT. 10 PRECO UNIT 61.25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987.56" calcext:value-type="float">
            <text:p><text:s/>R$ 4.987,5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9" office:value-type="string" office:string-value="07.854.216/0001-63" calcext:value-type="string">
            <text:p><text:s/>07.854.216/0001-63 </text:p>
          </table:table-cell>
          <table:table-cell table:style-name="ce15" office:value-type="string" office:string-value="CARTAZ, PAPEL COUCHE BRILHO 170G, FORMATO A2 (420X600MM), 4/0 CORES, CORTE RETO." calcext:value-type="string">
            <text:p><text:s/>CARTAZ, PAPEL COUCHE BRILHO 170G, FORMATO A2 (420X600MM), 4/0 CORES, CORTE RETO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3278.33" calcext:value-type="float">
            <text:p><text:s/>R$ 3.278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EMPENHO PARA ANULAR CANCELAMENTO FEITO PELA NE 714MOTIVO: REMANEJAMENTO DE DATA" calcext:value-type="string">
            <text:p><text:s/>EMPENHO PARA ANULAR CANCELAMENTO FEITO PELA NE 714MOTIVO: REMANEJAMENTO DE DATA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9" office:value-type="string" office:string-value="PF0006035" calcext:value-type="string">
            <text:p><text:s/>PF0006035 </text:p>
          </table:table-cell>
          <table:table-cell table:style-name="ce15" office:value-type="string" office:string-value="PAGAMENTO RETROATIVO AUX. ALIMENTACAO DOS MEMBROS DO MPRJ." calcext:value-type="string">
            <text:p><text:s/>PAGAMENTO RETROATIVO AUX. ALIMENTACAO DOS MEMBROS DO MP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4764660" calcext:value-type="float">
            <text:p><text:s/>R$ 4.764.660,00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MULTPAPER DISTRIBUIDORA DE PAPEIS LTDA</text:p>
          </table:table-cell>
          <table:table-cell table:style-name="ce9" office:value-type="string" office:string-value="26.976.381/0001-32" calcext:value-type="string">
            <text:p><text:s/>26.976.381/0001-32 </text:p>
          </table:table-cell>
          <table:table-cell table:style-name="ce15" office:value-type="string" office:string-value="PAPEL A4, MED 210MMX297MMPAPEL BRANCO, ALCALINO, MULTIUSO,GRAMAT DE 75G/M²ALTURA MIN DE 95,5%,CERT AMB ¨CERFLOUR OU FSC¨, RESMAS EMB EM PAPEL+BOPP,RESIST A RASGO E IND P/ PROT CONTRA UMID, ACOND EM CAIXA DE PAPELAO C/10 RESMA CADA.NECESSITA ARM." calcext:value-type="string">
            <text:p><text:s/>PAPEL A4, MED 210MMX297MMPAPEL BRANCO, ALCALINO, MULTIUSO,GRAMAT DE 75G/M²ALTURA MIN DE 95,5%,CERT AMB ¨CERFLOUR OU FSC¨, RESMAS EMB EM PAPEL+BOPP,RESIST A RASGO E IND P/ PROT CONTRA UMID, ACOND EM CAIXA DE PAPELAO C/10 RESMA CADA.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1420" calcext:value-type="float">
            <text:p><text:s/>R$ 51.4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.N.MIGUEL DE ABREU JUNIOR</text:p>
          </table:table-cell>
          <table:table-cell table:style-name="ce9" office:value-type="string" office:string-value="11.024.406/0001-20" calcext:value-type="string">
            <text:p><text:s/>11.024.406/0001-20 </text:p>
          </table:table-cell>
          <table:table-cell table:style-name="ce15" office:value-type="string" office:string-value="FORNECIMENTO E INSTALACAODE PELICULA PROTETORA, A SER INSTALADO NA PROMOTORIA DE JUSTICA DE MARICA CONFORME PROPOSTA DATADA EM 04 DE MARCO DE 2013." calcext:value-type="string">
            <text:p><text:s/>FORNECIMENTO E INSTALACAODE PELICULA PROTETORA, A SER INSTALADO NA PROMOTORIA DE JUSTICA DE MARICA CONFORME PROPOSTA DATADA EM 04 DE MARCO DE 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50" calcext:value-type="float">
            <text:p><text:s/>R$ 6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 DE EXERCICIOS ANTERIORES RELATIVAS AO RESSARCIMENTO DAS DESPESAS COM PESSOAL REQUISITADO, BEM DAS OBRIGACOES PATRONAIS DECORRENTES." calcext:value-type="string">
            <text:p><text:s/>DESPESA DE EXERCICIOS ANTERIORES RELATIVAS AO RESSARCIMENTO DAS DESPESAS COM PESSOAL REQUISITADO, BEM DAS OBRIGACOES PATRONAIS DECORRENT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67648.8" calcext:value-type="float">
            <text:p><text:s/>R$ 67.648,8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SAS COM DESPESAS COM PESSOAL REQUISITADO, BEM DAS OBRIGACOES PATRONAIS DECORRENTES." calcext:value-type="string">
            <text:p><text:s/>DESPESAS DE EXERCICIOS ANTERIORES RELATIVAS AO RESSARCIMENTO DAS DESPESAS COM DESPESAS COM PESSOAL REQUISITADO, BEM DAS OBRIGACOES PATRONAIS DECORRENTES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4882.7" calcext:value-type="float">
            <text:p><text:s/>R$ 14.882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.N.MIGUEL DE ABREU JUNIOR</text:p>
          </table:table-cell>
          <table:table-cell table:style-name="ce9" office:value-type="string" office:string-value="11.024.406/0001-20" calcext:value-type="string">
            <text:p><text:s/>11.024.406/0001-20 </text:p>
          </table:table-cell>
          <table:table-cell table:style-name="ce15" office:value-type="string" office:string-value="FORNECIMENTO E INSTALACAODE PELICULA DE INSULFILM NA SEDE DO MP EM MARICA." calcext:value-type="string">
            <text:p><text:s/>FORNECIMENTO E INSTALACAODE PELICULA DE INSULFILM NA SEDE DO MP EM MARIC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 SACODE 500G." calcext:value-type="string">
            <text:p><text:s/>ESTOPA BRANCA EXTRA, SACODE 500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RAME GALVANIZADO BWG Nº 18 (1,24 MM)." calcext:value-type="string">
            <text:p><text:s/>ARAME GALVANIZADO BWG Nº 18 (1,24 MM)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9155.52" calcext:value-type="float">
            <text:p><text:s/>R$ 19.155,5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MOLA HIDRAULICA AEREA AUTOMATICA PARA PORTA, NACOR OURO, C/ 3 REGULAGENSC/ INSTALACAO A ESQUERDA OU A DIREITA. REFERENCIA COIMBRA 453 OU SIMILAR, COMPATIVEL EM DESEMPENHO E QUALIDADE." calcext:value-type="string">
            <text:p><text:s/>MOLA HIDRAULICA AEREA AUTOMATICA PARA PORTA, NACOR OURO, C/ 3 REGULAGENSC/ INSTALACAO A ESQUERDA OU A DIREITA. REFERENCIA COIMBRA 453 OU SIMILAR, COMPATIVEL EM DESEMPENHO E QUALIDADE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4286.2" calcext:value-type="float">
            <text:p><text:s/>R$ 4.286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ESTOPA BRANCA EXTRA, SACO DE 500G. NECESSITA ARM." calcext:value-type="string">
            <text:p><text:s/>ESTOPA BRANCA EXTRA, SACO DE 500G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67.95" calcext:value-type="float">
            <text:p><text:s/>R$ 67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RUIBE COM DE PROD ELETRO-ELETRONICOS LTDA</text:p>
          </table:table-cell>
          <table:table-cell table:style-name="ce9" office:value-type="string" office:string-value="09.117.368/0001-09" calcext:value-type="string">
            <text:p><text:s/>09.117.368/0001-09 </text:p>
          </table:table-cell>
          <table:table-cell table:style-name="ce15" office:value-type="string" office:string-value="ACABAMENTO CROMADO PARA VALVULA DE DESCARGA FLUX FABRIMAR" calcext:value-type="string">
            <text:p><text:s/>ACABAMENTO CROMADO PARA VALVULA DE DESCARGA FLUX FABRIMAR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8193.92" calcext:value-type="float">
            <text:p><text:s/>R$ 38.193,9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ADESIVO DE CONTATO CASCO-LA EXTRA SEM TOLUOL HENKEL/ALBA OU SIMILAR - 2,8 KG." calcext:value-type="string">
            <text:p><text:s/>ADESIVO DE CONTATO CASCO-LA EXTRA SEM TOLUOL HENKEL/ALBA OU SIMILAR - 2,8 KG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6590.58" calcext:value-type="float">
            <text:p><text:s/>R$ 16.590,5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2000 (DOIS MIL) CABOS USB 2.0 PARA EQUIPAMENTOS DE INFORMATICA." calcext:value-type="string">
            <text:p><text:s/>AQUISICAO DE 2000 (DOIS MIL) CABOS USB 2.0 PARA EQUIPAMENTOS DE INFORMATICA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2000 (DOIS MIL) CABOS USB 2.0 PARA EQUIPAMENTOS DE INFORMA- TICA. NECESSITA ARM." calcext:value-type="string">
            <text:p><text:s/>AQUISICAO DE 2000 (DOIS MIL) CABOS USB 2.0 PARA EQUIPAMENTOS DE INFORMA- TICA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ECNOFRAN COMERCIO E SERVICOS TECNICOS LTDA</text:p>
          </table:table-cell>
          <table:table-cell table:style-name="ce9" office:value-type="string" office:string-value="40.373.623/0001-24" calcext:value-type="string">
            <text:p><text:s/>40.373.623/0001-24 </text:p>
          </table:table-cell>
          <table:table-cell table:style-name="ce15" office:value-type="string" office:string-value="CONE SEMI-FLEXIVEL/ ALTU-RA DE 75 CM/ COR: LARANJACOM LISTRAS BRANCAS REFLETIVAS/ MATERIAL: POLIETILENO FLEXIVEL. NECESSITA ARM." calcext:value-type="string">
            <text:p><text:s/>CONE SEMI-FLEXIVEL/ ALTU-RA DE 75 CM/ COR: LARANJACOM LISTRAS BRANCAS REFLETIVAS/ MATERIAL: POLIETILENO FLEXIVEL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55.6" calcext:value-type="float">
            <text:p><text:s/>R$ 255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 DE ARRUDA SANTOS SUPRIMENTOS P/INFORMATICA</text:p>
          </table:table-cell>
          <table:table-cell table:style-name="ce9" office:value-type="string" office:string-value="07.682.779/0001-11" calcext:value-type="string">
            <text:p><text:s/>07.682.779/0001-11 </text:p>
          </table:table-cell>
          <table:table-cell table:style-name="ce15" office:value-type="string" office:string-value="PEDESTAL COM FITA RETRA- TIL EM ALUMINIO/ ALTURA DE 96 CM BASE REDONDA DE 34 CM FITA COM LARGURA DE 5 CM E 2,0 M DE COMPRI- MENTO MARCA UNIFILA VALOR UNITARIO 321,00, VALOR TOTAL 1926,00. NECESSITA ARM." calcext:value-type="string">
            <text:p><text:s/>PEDESTAL COM FITA RETRA- TIL EM ALUMINIO/ ALTURA DE 96 CM BASE REDONDA DE 34 CM FITA COM LARGURA DE 5 CM E 2,0 M DE COMPRI- MENTO MARCA UNIFILA VALOR UNITARIO 321,00, VALOR TOTAL 1926,00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926" calcext:value-type="float">
            <text:p><text:s/>R$ 1.92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MAC MATERIAIS DE CONSTRUCAO LTDA-EPP</text:p>
          </table:table-cell>
          <table:table-cell table:style-name="ce9" office:value-type="string" office:string-value="35.877.075/0001-30" calcext:value-type="string">
            <text:p><text:s/>35.877.075/0001-30 </text:p>
          </table:table-cell>
          <table:table-cell table:style-name="ce15" office:value-type="string" office:string-value="VALVULA MICTORIO CROMADA FECHAMENTO AUTOMATICO 1/2&quot;." calcext:value-type="string">
            <text:p><text:s/>VALVULA MICTORIO CROMADA FECHAMENTO AUTOMATICO 1/2"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615" calcext:value-type="float">
            <text:p><text:s/>R$ 12.61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TERIAIS E EQUIPAMENTOS CIENTIFICO LTDA-ME</text:p>
          </table:table-cell>
          <table:table-cell table:style-name="ce9" office:value-type="string" office:string-value="15.466.930/0001-02" calcext:value-type="string">
            <text:p><text:s/>15.466.930/0001-02 </text:p>
          </table:table-cell>
          <table:table-cell table:style-name="ce15" office:value-type="string" office:string-value="AQUISICAO DE 550(QUINHEN-TOS E CINQUENTA)CABOS USB2.0 PARA EQUIPAMENTOS DE INFORMATICA. NECESSITA ARM." calcext:value-type="string">
            <text:p><text:s/>AQUISICAO DE 550(QUINHEN-TOS E CINQUENTA)CABOS USB2.0 PARA EQUIPAMENTOS DE INFORMATICA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094.5" calcext:value-type="float">
            <text:p><text:s/>R$ 1.094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9" office:value-type="string" office:string-value="04.191.294/0001-37" calcext:value-type="string">
            <text:p><text:s/>04.191.294/0001-37 </text:p>
          </table:table-cell>
          <table:table-cell table:style-name="ce15" office:value-type="string" office:string-value="CABO PARA ROLO DE PINTU -RA DE 23CM" calcext:value-type="string">
            <text:p><text:s/>CABO PARA ROLO DE PINTU -RA DE 23C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2934.02" calcext:value-type="float">
            <text:p><text:s/>R$ 52.934,0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NAI-RJ CINELANDIA</text:p>
          </table:table-cell>
          <table:table-cell table:style-name="ce9" office:value-type="string" office:string-value="03.848.688/0039-25" calcext:value-type="string">
            <text:p><text:s/>03.848.688/0039-25 </text:p>
          </table:table-cell>
          <table:table-cell table:style-name="ce15" office:value-type="string" office:string-value="INSCRICAO DE 04 (QUATRO)SERVIDORES DO MPRJ NO &quot; CURSO BASICO DE SEGURANCAEM INSTALACOES E SERVICOSCOM ELETRICIDADE NR 10&quot;" calcext:value-type="string">
            <text:p><text:s/>INSCRICAO DE 04 (QUATRO)SERVIDORES DO MPRJ NO " CURSO BASICO DE SEGURANCAEM INSTALACOES E SERVICOSCOM ELETRICIDADE NR 10"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728" calcext:value-type="float">
            <text:p><text:s/>R$ 1.728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VADORES IVIMAIA LTDA</text:p>
          </table:table-cell>
          <table:table-cell table:style-name="ce9" office:value-type="string" office:string-value="05.531.749/0001-89" calcext:value-type="string">
            <text:p><text:s/>05.531.749/0001-89 </text:p>
          </table:table-cell>
          <table:table-cell table:style-name="ce15" office:value-type="string" office:string-value="CONTRATACAO DE EMPRESA ESPECIALIZADA EM PRESTACAO DE SERVICO DE MANUTENCAO PREVENTIVA E CORRETIVA DEELEVADORES DE PASSAGEIROSINSTALADOS NAS DEPENDENCIAS DO MPRJ EM BANGU,JACA-REPAGUA E TRAVESSA DO OU-VIDOR" calcext:value-type="string">
            <text:p><text:s/>CONTRATACAO DE EMPRESA ESPECIALIZADA EM PRESTACAO DE SERVICO DE MANUTENCAO PREVENTIVA E CORRETIVA DEELEVADORES DE PASSAGEIROSINSTALADOS NAS DEPENDENCIAS DO MPRJ EM BANGU,JACA-REPAGUA E TRAVESSA DO OU-VIDOR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504.12" calcext:value-type="float">
            <text:p><text:s/>R$ 12.504,1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FOGLOBO COMUNICACAO E PARTICIPACOES S.A</text:p>
          </table:table-cell>
          <table:table-cell table:style-name="ce9" office:value-type="string" office:string-value="60.452.752/0001-15" calcext:value-type="string">
            <text:p><text:s/>60.452.752/0001-15 </text:p>
          </table:table-cell>
          <table:table-cell table:style-name="ce15" office:value-type="string" office:string-value="RENOVACAO DA ASSINATURA DO PERIODICO &quot;O GLOBO&quot; DESTINADO A CONFECCAO DO CLIPPING DIARIO. VIGENCIA-07/06/2013 A 06/06/2014" calcext:value-type="string">
            <text:p><text:s/>RENOVACAO DA ASSINATURA DO PERIODICO "O GLOBO" DESTINADO A CONFECCAO DO CLIPPING DIARIO. VIGENCIA-07/06/2013 A 06/06/2014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36.9" calcext:value-type="float">
            <text:p><text:s/>R$ 736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JORNALISTICA ALBERTO S/A.</text:p>
          </table:table-cell>
          <table:table-cell table:style-name="ce9" office:value-type="string" office:string-value="05.844.447/0001-60" calcext:value-type="string">
            <text:p><text:s/>05.844.447/0001-60 </text:p>
          </table:table-cell>
          <table:table-cell table:style-name="ce15" office:value-type="string" office:string-value="RENOVACAO DA ASSINATURA DA ANUAL DO JORNAL &quot;O FLUMINENSE&quot; PARA CONFECCAO DO &quot;CLIPPING&quot; DIARIO DA ASSESSORIA DE COMUNICACAO SOCIAL;" calcext:value-type="string">
            <text:p><text:s/>RENOVACAO DA ASSINATURA DA ANUAL DO JORNAL "O FLUMINENSE" PARA CONFECCAO DO "CLIPPING" DIARIO DA ASSESSORIA DE COMUNICACAO SOCIAL;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JORNALISTICA ALBERTO S/A.</text:p>
          </table:table-cell>
          <table:table-cell table:style-name="ce9" office:value-type="string" office:string-value="05.844.447/0001-60" calcext:value-type="string">
            <text:p><text:s/>05.844.447/0001-60 </text:p>
          </table:table-cell>
          <table:table-cell table:style-name="ce15" office:value-type="string" office:string-value="RENOVACAO DA ASSINATURA ANUAL DO JORNAL &quot;O FLUMI -NENSE&quot; PARA A CONFECCAO DO &quot;CLIPPING&quot; DA ASSESSORIA DE COMUNICACAO SOCIAL. PERIODO: MAIO/2013 A MAIO/2014" calcext:value-type="string">
            <text:p><text:s/>RENOVACAO DA ASSINATURA ANUAL DO JORNAL "O FLUMI -NENSE" PARA A CONFECCAO DO "CLIPPING" DA ASSESSORIA DE COMUNICACAO SOCIAL. PERIODO: MAIO/2013 A MAIO/2014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0" calcext:value-type="float">
            <text:p><text:s/>R$ 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URO JOSE DA SILVA</text:p>
          </table:table-cell>
          <table:table-cell table:style-name="ce9" office:value-type="string" office:string-value="680.860.407-04" calcext:value-type="string">
            <text:p><text:s/>680.860.407-04 </text:p>
          </table:table-cell>
          <table:table-cell table:style-name="ce15" office:value-type="string" office:string-value="DESPESAS DE EXERCICIO AN-TERIORES-TAXAS DAS SALAS 806 E 807 DO IMOVEL LOCA-LIZADO NA AVENIDA ALBERTOTORRES,N 371,CENTRO,CAM -POS DOS GOYTACAZES,RJ" calcext:value-type="string">
            <text:p><text:s/>DESPESAS DE EXERCICIO AN-TERIORES-TAXAS DAS SALAS 806 E 807 DO IMOVEL LOCA-LIZADO NA AVENIDA ALBERTOTORRES,N 371,CENTRO,CAM -POS DOS GOYTACAZES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136.74" calcext:value-type="float">
            <text:p><text:s/>R$ 2.136,7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ALTI MAQUINAS E MOTORES LTDA</text:p>
          </table:table-cell>
          <table:table-cell table:style-name="ce9" office:value-type="string" office:string-value="34.024.166/0001-60" calcext:value-type="string">
            <text:p><text:s/>34.024.166/0001-60 </text:p>
          </table:table-cell>
          <table:table-cell table:style-name="ce15" office:value-type="string" office:string-value="AQUISICAO DE 8(OITO)BOM -BAS HIDRAULICAS A FIM DE EVITAR SOLUCAO DE CONTINUIDADE NO FORNECIMENTO DE AGUA PARA INSTALACAO EM DIVERSAS DEPENDENCIAS DOMP" calcext:value-type="string">
            <text:p><text:s/>AQUISICAO DE 8(OITO)BOM -BAS HIDRAULICAS A FIM DE EVITAR SOLUCAO DE CONTINUIDADE NO FORNECIMENTO DE AGUA PARA INSTALACAO EM DIVERSAS DEPENDENCIAS DOMP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ALTI MAQUINAS E MOTORES LTDA</text:p>
          </table:table-cell>
          <table:table-cell table:style-name="ce9" office:value-type="string" office:string-value="34.024.166/0001-60" calcext:value-type="string">
            <text:p><text:s/>34.024.166/0001-60 </text:p>
          </table:table-cell>
          <table:table-cell table:style-name="ce15" office:value-type="string" office:string-value="AQUISICAO DE 8(OITO) BOM-BAS HIDRAULICAS A FIM DE EVITAR SOLUCAO DE CONTINUIDADE NO FORNECIMENTO DE AGUA PARA INSTALACAO EM DIVERSAS DEPENDENCIAS DOMP. NECESSITA ARM" calcext:value-type="string">
            <text:p><text:s/>AQUISICAO DE 8(OITO) BOM-BAS HIDRAULICAS A FIM DE EVITAR SOLUCAO DE CONTINUIDADE NO FORNECIMENTO DE AGUA PARA INSTALACAO EM DIVERSAS DEPENDENCIAS DOMP.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349.19" calcext:value-type="float">
            <text:p><text:s/>R$ 3.349,1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TERMO DE AJUSTE-CONVENIO PARA PRESTACAO DE SERVICODE TIPAGENS GENETICAS DE INDIVIDUOS ATRAVES DA ANALISE DE DNA" calcext:value-type="string">
            <text:p><text:s/>TERMO DE AJUSTE-CONVENIO PARA PRESTACAO DE SERVICODE TIPAGENS GENETICAS DE INDIVIDUOS ATRAVES DA ANALISE DE DNA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4984" calcext:value-type="float">
            <text:p><text:s/>R$ 44.98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9" office:value-type="string" office:string-value="43.209.436/0001-06" calcext:value-type="string">
            <text:p><text:s/>43.209.436/0001-06 </text:p>
          </table:table-cell>
          <table:table-cell table:style-name="ce15" office:value-type="string" office:string-value="CONTRATACAO DE EMPRESA ESPECIALIZADA PARA A PRESTACAO DE SERV. DE MA-NUTENCAO PREVENTIVA PRO- GRAMADA E CORRETIVA AO AMBIENTE DE SEGURANCA DE ALTA DISPONIBILIDADE, DE-NOMINADO SALA-COFRE." calcext:value-type="string">
            <text:p><text:s/>CONTRATACAO DE EMPRESA ESPECIALIZADA PARA A PRESTACAO DE SERV. DE MA-NUTENCAO PREVENTIVA PRO- GRAMADA E CORRETIVA AO AMBIENTE DE SEGURANCA DE ALTA DISPONIBILIDADE, DE-NOMINADO SALA-COFRE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30497.74" calcext:value-type="float">
            <text:p><text:s/>R$ 330.497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H INK TONNER SERVICOS E COMERCIO LTDA</text:p>
          </table:table-cell>
          <table:table-cell table:style-name="ce9" office:value-type="string" office:string-value="06.373.876/0001-60" calcext:value-type="string">
            <text:p><text:s/>06.373.876/0001-60 </text:p>
          </table:table-cell>
          <table:table-cell table:style-name="ce15" office:value-type="string" office:string-value="CARTUCHO PARA IMPRESSORA HP, MOD.3650, COLORIDO, REF.C8728A, ORIGINAL." calcext:value-type="string">
            <text:p><text:s/>CARTUCHO PARA IMPRESSORA HP, MOD.3650, COLORIDO, REF.C8728A, ORIGIN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81411.5" calcext:value-type="float">
            <text:p><text:s/>R$ 181.411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 02,CENTRO,CANTAGALO,RJ" calcext:value-type="string">
            <text:p><text:s/>LOCACAO E TAXAS DO IMOVELLOCALIZADO NA RUA: DOUTORJULIO SANTOS,Nº 46, LOJA 02,CENTRO,CANTAGAL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9360" calcext:value-type="float">
            <text:p><text:s/>R$ 9.3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9" office:value-type="string" office:string-value="050.865.077-15" calcext:value-type="string">
            <text:p><text:s/>050.865.077-15 </text:p>
          </table:table-cell>
          <table:table-cell table:style-name="ce15" office:value-type="string" office:string-value="LOCACAO E TAXAS DO IMOVELLOCALIZADO NA RUA: DOUTORJULIO SANTOS,Nº 46, LOJA02,CENTRO,CANTAGALO,RJ" calcext:value-type="string">
            <text:p><text:s/>LOCACAO E TAXAS DO IMOVELLOCALIZADO NA RUA: DOUTORJULIO SANTOS,Nº 46, LOJA02,CENTRO,CANTAGAL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00" calcext:value-type="float">
            <text:p><text:s/>R$ 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IMPRESSORA TIPO A3 COLORIDA,LASER OU LED, DE USO PROFISSIONAL. NECESSITA ARM" calcext:value-type="string">
            <text:p><text:s/>IMPRESSORA TIPO A3 COLORIDA,LASER OU LED, DE USO PROFISSIONAL.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1000" calcext:value-type="float">
            <text:p><text:s/>R$ 21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ADA COMERCIO E SERVICOS LTDA</text:p>
          </table:table-cell>
          <table:table-cell table:style-name="ce9" office:value-type="string" office:string-value="02.478.800/0001-48" calcext:value-type="string">
            <text:p><text:s/>02.478.800/0001-48 </text:p>
          </table:table-cell>
          <table:table-cell table:style-name="ce15" office:value-type="string" office:string-value="TONNER ORIGINAL,COMPATI -VEL COM A IMPRESSORA TIPOA3" calcext:value-type="string">
            <text:p><text:s/>TONNER ORIGINAL,COMPATI -VEL COM A IMPRESSORA TIPOA3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2675" calcext:value-type="float">
            <text:p><text:s/>R$ 12.67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AFAEL NUNES SIEIRO</text:p>
          </table:table-cell>
          <table:table-cell table:style-name="ce9" office:value-type="string" office:string-value="053.114.947-19" calcext:value-type="string">
            <text:p><text:s/>053.114.947-19 </text:p>
          </table:table-cell>
          <table:table-cell table:style-name="ce15" office:value-type="string" office:string-value="ABERTURA DE CONTA DE ADI-ANTAMENTO PARA ATENDER DESPESAS DE CARATER SECRETO. PUBLICACAO ATE: 12/07/13 COMPROVACAO ATE: 09/08/13" calcext:value-type="string">
            <text:p><text:s/>ABERTURA DE CONTA DE ADI-ANTAMENTO PARA ATENDER DESPESAS DE CARATER SECRETO. PUBLICACAO ATE: 12/07/13 COMPROVACAO ATE: 09/08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number-columns-repeated="2" table:style-name="ce9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CELO MARINI PIMENTEL</text:p>
          </table:table-cell>
          <table:table-cell table:style-name="ce9" office:value-type="string" office:string-value="087.132.347-81" calcext:value-type="string">
            <text:p><text:s/>087.132.347-81 </text:p>
          </table:table-cell>
          <table:table-cell table:style-name="ce15" office:value-type="string" office:string-value="ABERTURA DE CONTA DE ADIANTAMENTO PARA ATENDERDESPESAS IMEDIATAS DE PRONTO PAGAMENTO. APLICACAO ATE: 12/07/13. COMPROVACAO ATE: 09/08/13" calcext:value-type="string">
            <text:p><text:s/>ABERTURA DE CONTA DE ADIANTAMENTO PARA ATENDERDESPESAS IMEDIATAS DE PRONTO PAGAMENTO. APLICACAO ATE: 12/07/13. COMPROVACAO ATE: 09/08/13 </text:p>
          </table:table-cell>
          <table:table-cell table:style-name="ce9"/>
          <table:table-cell table:style-name="ce18" office:value-type="string" office:string-value="SUP.FUNDOS" calcext:value-type="string">
            <text:p><text:s/>SUP.FUNDOS </text:p>
          </table:table-cell>
          <table:table-cell table:style-name="ce9" office:value-type="float" office:value="4000" calcext:value-type="float">
            <text:p><text:s/>R$ 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9" office:value-type="string" office:string-value="33.540.014/0001-57" calcext:value-type="string">
            <text:p><text:s/>33.540.014/0001-57 </text:p>
          </table:table-cell>
          <table:table-cell table:style-name="ce15" office:value-type="string" office:string-value="CONTRATO DE PRESTACAO DE SERVICOS DE TIPAGENS GENETICAS DE INDIVIDUOS,ATRA-VES DE ANALISE DE DNA,COMA ELABRACAO DE LAUDOS PE-RICIAIS" calcext:value-type="string">
            <text:p><text:s/>CONTRATO DE PRESTACAO DE SERVICOS DE TIPAGENS GENETICAS DE INDIVIDUOS,ATRA-VES DE ANALISE DE DNA,COMA ELABRACAO DE LAUDOS PE-RICIAIS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5500" calcext:value-type="float">
            <text:p><text:s/>R$ 85.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DO IMOVEL LOCALIZADO NA RUA RODRIGOSILVA, Nº 26, 10º ANDAR, CENTRO, RIO DE JANEIRO, RJ." calcext:value-type="string">
            <text:p><text:s/>LOCACAO DO IMOVEL LOCALIZADO NA RUA RODRIGOSILVA, Nº 26, 10º ANDAR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24000" calcext:value-type="float">
            <text:p><text:s/>R$ 224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9" office:value-type="string" office:string-value="45.737.905/0001-87" calcext:value-type="string">
            <text:p><text:s/>45.737.905/0001-87 </text:p>
          </table:table-cell>
          <table:table-cell table:style-name="ce15" office:value-type="string" office:string-value="LOCACAO E ENCARGOS DO IMOVEL LOCALOZADO NA RUA RODRIGO SILVA,Nº 26, 10º ANDAR,CENTRO RIO DE JANEIRO, RJ." calcext:value-type="string">
            <text:p><text:s/>LOCACAO E ENCARGOS DO IMOVEL LOCALOZADO NA RUA RODRIGO SILVA,Nº 26, 10º ANDAR,CENTRO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88000" calcext:value-type="float">
            <text:p><text:s/>R$ 88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PAIVA VIDROS E CRISTAIS LTDA</text:p>
          </table:table-cell>
          <table:table-cell table:style-name="ce9" office:value-type="string" office:string-value="32.328.965/0001-02" calcext:value-type="string">
            <text:p><text:s/>32.328.965/0001-02 </text:p>
          </table:table-cell>
          <table:table-cell table:style-name="ce15" office:value-type="string" office:string-value="AQUISICAO DE MOLDURAS DE ALUMINIO COM VIDRO COMUM DE 02MM DE ESPESSURA E EUCATEX AO FUNDO MEDINDO 90 CM X 60 CM CONFORME PROPOSTA DE 20 DE MAIO DE2013." calcext:value-type="string">
            <text:p><text:s/>AQUISICAO DE MOLDURAS DE ALUMINIO COM VIDRO COMUM DE 02MM DE ESPESSURA E EUCATEX AO FUNDO MEDINDO 90 CM X 60 CM CONFORME PROPOSTA DE 20 DE MAIO DE2013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10.5" calcext:value-type="float">
            <text:p><text:s/>R$ 310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OTAL FILM RJ INSTALACOES DE PELICULAS LTDA</text:p>
          </table:table-cell>
          <table:table-cell table:style-name="ce9" office:value-type="string" office:string-value="14.294.521/0001-03" calcext:value-type="string">
            <text:p><text:s/>14.294.521/0001-03 </text:p>
          </table:table-cell>
          <table:table-cell table:style-name="ce15" office:value-type="string" office:string-value="AQUISICAO E INSTALACAO DE PELICULA PROTETORA ONIX G-5 DESTINADA A PROMOTORIA DE JUSTICA DE CAMPO GRANDE." calcext:value-type="string">
            <text:p><text:s/>AQUISICAO E INSTALACAO DE PELICULA PROTETORA ONIX G-5 DESTINADA A PROMOTORIA DE JUSTICA DE CAMPO GRANDE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0" calcext:value-type="float">
            <text:p><text:s/>R$ 13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CG ALCANTARA COM.DE FILME DE CONTR.SOLAR-ME</text:p>
          </table:table-cell>
          <table:table-cell table:style-name="ce9" office:value-type="string" office:string-value="74.137.647/0001-04" calcext:value-type="string">
            <text:p><text:s/>74.137.647/0001-04 </text:p>
          </table:table-cell>
          <table:table-cell table:style-name="ce15" office:value-type="string" office:string-value="AQUISICAO E INSTALACAO DEPELICULA PROTETORA JATEA-DA DESTINADA A PROMOTORIADE JUSTICA DE MASSAS FALIDAS." calcext:value-type="string">
            <text:p><text:s/>AQUISICAO E INSTALACAO DEPELICULA PROTETORA JATEA-DA DESTINADA A PROMOTORIADE JUSTICA DE MASSAS FALIDA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05" calcext:value-type="float">
            <text:p><text:s/>R$ 10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LENGRAF SERVICO E COM. DE MATERIAS LTDA-ME</text:p>
          </table:table-cell>
          <table:table-cell table:style-name="ce9" office:value-type="string" office:string-value="01.562.738/0001-05" calcext:value-type="string">
            <text:p><text:s/>01.562.738/0001-05 </text:p>
          </table:table-cell>
          <table:table-cell table:style-name="ce15" office:value-type="string" office:string-value="PASTA DE PAPEL COM BOLSA PAPEL TRIPLEX 250G.FORMA-TO 265X320MM(F).4/0 CORESACABAMENTO:PLASTIFICACAO,CORTE DE FACA,VINCO E CO-LAGEM DE BOLSA" calcext:value-type="string">
            <text:p><text:s/>PASTA DE PAPEL COM BOLSA PAPEL TRIPLEX 250G.FORMA-TO 265X320MM(F).4/0 CORESACABAMENTO:PLASTIFICACAO,CORTE DE FACA,VINCO E CO-LAGEM DE BOLSA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162" calcext:value-type="float">
            <text:p><text:s/>R$ 3.16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9" office:value-type="string" office:string-value="09.102.265/0001-75" calcext:value-type="string">
            <text:p><text:s/>09.102.265/0001-75 </text:p>
          </table:table-cell>
          <table:table-cell table:style-name="ce15" office:value-type="string" office:string-value="COPO PLASTICO DESCARTAVELPARA AGUA-200ML" calcext:value-type="string">
            <text:p><text:s/>COPO PLASTICO DESCARTAVELPARA AGUA-200M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825.64" calcext:value-type="float">
            <text:p><text:s/>R$ 54.825,6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9" office:value-type="string" office:string-value="07.885.198/0001-87" calcext:value-type="string">
            <text:p><text:s/>07.885.198/0001-87 </text:p>
          </table:table-cell>
          <table:table-cell table:style-name="ce15" office:value-type="string" office:string-value="AQUISICAO DE MATERIAL DE REFRIGERACAO. NECESSITA ARM." calcext:value-type="string">
            <text:p><text:s/>AQUISICAO DE MATERIAL DE REFRIGERACAO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Nº 139,SL. 601, CENTRO, RIO DE JANEIRO,RJ." calcext:value-type="string">
            <text:p><text:s/>LOCACAO E ENCARGOS DO IMOVEL SITUADO NA AV. ALMIRANTE BARROSO,Nº 139,SL. 601, CENTRO, RIO DE JANEIRO,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25000" calcext:value-type="float">
            <text:p><text:s/>R$ 225.0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ALMIRANTE BARROSO, Nº139,SL. 601, CENTRO, RIO DE JANEIRO,RJ." calcext:value-type="string">
            <text:p><text:s/>LOCACAO E ENCARGOS DO IMOVEL SITUADO NA AV. ALMIRANTE BARROSO, Nº139,SL. 601, CENTRO, RIO DE JANEIRO,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9800" calcext:value-type="float">
            <text:p><text:s/>R$ 59.8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NILO PECANHA, 11 - SL. 1103, CENTRO, RIO DE JANEIRO." calcext:value-type="string">
            <text:p><text:s/>LOCACAO E ENCARGOS DO IMOVEL SITUADO NA AV. NILO PECANHA, 11 - SL. 1103, CENTRO, RIO DE JANEIRO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6656" calcext:value-type="float">
            <text:p><text:s/>R$ 136.656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. NILO PECANHA, 11 - SL. 1103, CENTRO, RIO DE JANEIRO." calcext:value-type="string">
            <text:p><text:s/>LOCACAO E ENCARGOS DO IMOVEL SITUADO NA AV. NILO PECANHA, 11 - SL. 1103, CENTRO, RIO DE JANEIRO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STRUTORA M. OLIVEIRA LTDA</text:p>
          </table:table-cell>
          <table:table-cell table:style-name="ce9" office:value-type="string" office:string-value="07.030.902/0001-10" calcext:value-type="string">
            <text:p><text:s/>07.030.902/0001-10 </text:p>
          </table:table-cell>
          <table:table-cell table:style-name="ce15" office:value-type="string" office:string-value="CONTRAT SOCIEDADE EMPR HABILITADA AOS SERV DE ENG CIVIL P/ EXECURCAO DE OBRAS DE REF NO 10º PAV DO ED. ATHENAS, SITUADO NA AV. MARECHAL CAMARA, Nº 271, CENTRO, RIO DE JANEIRO,RJ." calcext:value-type="string">
            <text:p><text:s/>CONTRAT SOCIEDADE EMPR HABILITADA AOS SERV DE ENG CIVIL P/ EXECURCAO DE OBRAS DE REF NO 10º PAV DO ED. ATHENAS, SITUADO NA AV. MARECHAL CAMARA, Nº 271, CENTRO, RIO DE JANEIRO,RJ. </text:p>
          </table:table-cell>
          <table:table-cell table:style-name="ce9"/>
          <table:table-cell table:style-name="ce18" office:value-type="string" office:string-value="CARTA CONVITE" calcext:value-type="string">
            <text:p><text:s/>CARTA CONVITE </text:p>
          </table:table-cell>
          <table:table-cell table:style-name="ce9" office:value-type="float" office:value="3651.67" calcext:value-type="float">
            <text:p><text:s/>R$ 3.651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9" office:value-type="string" office:string-value="07.885.198/0001-87" calcext:value-type="string">
            <text:p><text:s/>07.885.198/0001-87 </text:p>
          </table:table-cell>
          <table:table-cell table:style-name="ce15" office:value-type="string" office:string-value="AQUISICAO DE MATERIAL DE REFRIGERACAO. NECESSITA ARM." calcext:value-type="string">
            <text:p><text:s/>AQUISICAO DE MATERIAL DE REFRIGERACAO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452.25" calcext:value-type="float">
            <text:p><text:s/>R$ 2.452,25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9" office:value-type="string" office:string-value="33.621.756/0001-07" calcext:value-type="string">
            <text:p><text:s/>33.621.756/0001-07 </text:p>
          </table:table-cell>
          <table:table-cell table:style-name="ce15" office:value-type="string" office:string-value="LOCACAO E ENCARGOS DO IMOVEL SITUADO NA AVENIDA NILO PECANHA,Nº 11 - SALA 1103, CENTRO,RIO DE JANEIRO" calcext:value-type="string">
            <text:p><text:s/>LOCACAO E ENCARGOS DO IMOVEL SITUADO NA AVENIDA NILO PECANHA,Nº 11 - SALA 1103, CENTRO,RIO DE JANEIR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6480" calcext:value-type="float">
            <text:p><text:s/>R$ 36.4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NICIUS WINTER DE SOUZA LIMA</text:p>
          </table:table-cell>
          <table:table-cell table:style-name="ce9" office:value-type="string" office:string-value="074.910.757-03" calcext:value-type="string">
            <text:p><text:s/>074.910.757-03 </text:p>
          </table:table-cell>
          <table:table-cell table:style-name="ce15" office:value-type="string" office:string-value="RESSARCIMENTO DE DESPESA COM PEDAGIO." calcext:value-type="string">
            <text:p><text:s/>RESSARCIMENTO DE DESPESA COM PEDAGI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232.3" calcext:value-type="float">
            <text:p><text:s/>R$ 232,3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OGIMA COMERCIAL LTDA-ME</text:p>
          </table:table-cell>
          <table:table-cell table:style-name="ce9" office:value-type="string" office:string-value="02.865.717/0001-21" calcext:value-type="string">
            <text:p><text:s/>02.865.717/0001-21 </text:p>
          </table:table-cell>
          <table:table-cell table:style-name="ce15" office:value-type="string" office:string-value="BOMBA CENTRIFUGA 220V / TRIFASICA, POTENCIA DE 1,0 CV, SUCCAO COM ROSCA BSP DE 1¹/² E RECALQUE COM ROSCA BSP DE 1, ALTURA MANOMETRICA DE 20 MCA E VAZAO TOTAL DE 8,0M³/H." calcext:value-type="string">
            <text:p><text:s/>BOMBA CENTRIFUGA 220V / TRIFASICA, POTENCIA DE 1,0 CV, SUCCAO COM ROSCA BSP DE 1¹/² E RECALQUE COM ROSCA BSP DE 1, ALTURA MANOMETRICA DE 20 MCA E VAZAO TOTAL DE 8,0M³/H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0759.39" calcext:value-type="float">
            <text:p><text:s/>R$ 20.759,39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MPRENSA OFICIAL DO ESTADO DO RIO DE JANEIRO</text:p>
          </table:table-cell>
          <table:table-cell table:style-name="ce9" office:value-type="string" office:string-value="28.542.017/0001-90" calcext:value-type="string">
            <text:p><text:s/>28.542.017/0001-90 </text:p>
          </table:table-cell>
          <table:table-cell table:style-name="ce15" office:value-type="string" office:string-value="CONTRATACAO DA PRESTACAO DE SERVICO DE ASSINATURA DO DIARIO OFICIAL DO ESTADO DO RIO DE JANEIRO REFERENTE AO PERIODO DE 03/06/2013 A 03/06/2014." calcext:value-type="string">
            <text:p><text:s/>CONTRATACAO DA PRESTACAO DE SERVICO DE ASSINATURA DO DIARIO OFICIAL DO ESTADO DO RIO DE JANEIRO REFERENTE AO PERIODO DE 03/06/2013 A 03/06/2014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7562" calcext:value-type="float">
            <text:p><text:s/>R$ 7.562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73.67" calcext:value-type="float">
            <text:p><text:s/>R$ 673,6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GEL ZOUAIN ABUNAHMAN</text:p>
          </table:table-cell>
          <table:table-cell table:style-name="ce9" office:value-type="string" office:string-value="078.788.697-15" calcext:value-type="string">
            <text:p><text:s/>078.788.697-15 </text:p>
          </table:table-cell>
          <table:table-cell table:style-name="ce15" office:value-type="string" office:string-value="TERMO DE AJUSTE - LOCACAODO IMOVEL LOCALIZADO NA AVENIDA GOVERNADOR ROBER-TO SILVEIRA, Nº 181, CENTRO, CACHOEIRAS DE MACACU, RJ." calcext:value-type="string">
            <text:p><text:s/>TERMO DE AJUSTE - LOCACAODO IMOVEL LOCALIZADO NA AVENIDA GOVERNADOR ROBER-TO SILVEIRA, Nº 181, CENTRO, CACHOEIRAS DE MACACU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89.47" calcext:value-type="float">
            <text:p><text:s/>R$ 589,47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CONTRATACAO DE EMPRESA MULTIMARCA ESPECIALIZADA NA PRESTACAO DE SERVICOS DE MANUTENCAO PREVENTIVA E CORRETIVA, COM FORNECI-MENTO DE PECAS E ACESSO- RIOS PARA OS VEICULOS OFICIAIS DE CARGA E UTI- LITARIOS DO MPRJ." calcext:value-type="string">
            <text:p><text:s/>CONTRATACAO DE EMPRESA MULTIMARCA ESPECIALIZADA NA PRESTACAO DE SERVICOS DE MANUTENCAO PREVENTIVA E CORRETIVA, COM FORNECI-MENTO DE PECAS E ACESSO- RIOS PARA OS VEICULOS OFICIAIS DE CARGA E UTI- LITARIOS DO 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9" office:value-type="string" office:string-value="03.397.076/0001-90" calcext:value-type="string">
            <text:p><text:s/>03.397.076/0001-90 </text:p>
          </table:table-cell>
          <table:table-cell table:style-name="ce15" office:value-type="string" office:string-value="CONTRATACAO DE EMPRESA MULTIMARCA ESPECIALIZADA NA PRESTACAO DE SERVICOS DE MANUTENCAO PREVENTIVA E CORRETIVA, COM FORNECI-MENTO DE PECAS ACESSORIOSPARA OS VEICULOS OFICIAISDE CARGA E UTILITARIOS DOMPRJ." calcext:value-type="string">
            <text:p><text:s/>CONTRATACAO DE EMPRESA MULTIMARCA ESPECIALIZADA NA PRESTACAO DE SERVICOS DE MANUTENCAO PREVENTIVA E CORRETIVA, COM FORNECI-MENTO DE PECAS ACESSORIOSPARA OS VEICULOS OFICIAISDE CARGA E UTILITARIOS DOMPRJ. </text:p>
          </table:table-cell>
          <table:table-cell table:style-name="ce9"/>
          <table:table-cell table:style-name="ce18" office:value-type="string" office:string-value="PREGÃO PRESENCIAL" calcext:value-type="string">
            <text:p><text:s/>PREGÃO PRESENCIAL </text:p>
          </table:table-cell>
          <table:table-cell table:style-name="ce9" office:value-type="float" office:value="59113.74" calcext:value-type="float">
            <text:p><text:s/>R$ 59.113,74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WS TECNOLOGIA LTDA - EPP</text:p>
          </table:table-cell>
          <table:table-cell table:style-name="ce9" office:value-type="string" office:string-value="12.124.627/0001-33" calcext:value-type="string">
            <text:p><text:s/>12.124.627/0001-33 </text:p>
          </table:table-cell>
          <table:table-cell table:style-name="ce15" office:value-type="string" office:string-value="CONTRATACAO DE SOCIEDADE EMPRESARIA DA AREA DE EN-GENHARIA ELETRICA VISANDOO REPARO DO GRUPO GERADORINSTALADO NO ESTACIONA- MENTO DO EDIFICIO SEDE DAS PROCURADORIAS." calcext:value-type="string">
            <text:p><text:s/>CONTRATACAO DE SOCIEDADE EMPRESARIA DA AREA DE EN-GENHARIA ELETRICA VISANDOO REPARO DO GRUPO GERADORINSTALADO NO ESTACIONA- MENTO DO EDIFICIO SEDE DAS PROCURADORIA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3200" calcext:value-type="float">
            <text:p><text:s/>R$ 13.2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PRORROGACAO- CONTRATO DE PRESTACAO DE SERVICOS TECNICO DE MANUTENCAO PREVENTIVA E CORRETIVA PREDIAL." calcext:value-type="string">
            <text:p><text:s/>PRORROGACAO- CONTRATO DE PRESTACAO DE SERVICOS TECNICO DE MANUTENCAO PREVENTIVA E CORRETIVA PRED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043402.66" calcext:value-type="float">
            <text:p><text:s/>R$ 1.043.402,66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LEN RIO SERV E COM DE PROD DE INFOR LTDA</text:p>
          </table:table-cell>
          <table:table-cell table:style-name="ce9" office:value-type="string" office:string-value="00.710.799/0001-00" calcext:value-type="string">
            <text:p><text:s/>00.710.799/0001-00 </text:p>
          </table:table-cell>
          <table:table-cell table:style-name="ce15" office:value-type="string" office:string-value="CONTRATACAO DE EMPRESA ESPECIALIZADA PARA A PRESTACAO DE SERVICOS DE SUPORTE MICROSOFT SOFTWARE ASSURANCE, PARA OS PRODUTOS MICROSOFT ADQUIRIDOS POR OPORTUNI- DADE DO PREGAO ELETRONICO 026/2007." calcext:value-type="string">
            <text:p><text:s/>CONTRATACAO DE EMPRESA ESPECIALIZADA PARA A PRESTACAO DE SERVICOS DE SUPORTE MICROSOFT SOFTWARE ASSURANCE, PARA OS PRODUTOS MICROSOFT ADQUIRIDOS POR OPORTUNI- DADE DO PREGAO ELETRONICO 026/2007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DE SOC. EMPR.ESPECIALIZADA NO FORNEC. E INSTALACAO DE CONDICIO-NADOR DE AR DO TIPO SPLITDUTADO, DO TIPO VERTICAL,DE 60000 BTUS, PARA O CENTRO INTEGRADO DE APU- RACAO CRIMINAL- CIAC." calcext:value-type="string">
            <text:p><text:s/>CONTRATACAO DE SOC. EMPR.ESPECIALIZADA NO FORNEC. E INSTALACAO DE CONDICIO-NADOR DE AR DO TIPO SPLITDUTADO, DO TIPO VERTICAL,DE 60000 BTUS, PARA O CENTRO INTEGRADO DE APU- RACAO CRIMINAL- CIAC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400" calcext:value-type="float">
            <text:p><text:s/>R$ 15.4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LLEN RIO SERV E COM DE PROD DE INFOR LTDA</text:p>
          </table:table-cell>
          <table:table-cell table:style-name="ce9" office:value-type="string" office:string-value="00.710.799/0001-00" calcext:value-type="string">
            <text:p><text:s/>00.710.799/0001-00 </text:p>
          </table:table-cell>
          <table:table-cell table:style-name="ce15" office:value-type="string" office:string-value="CONTRATACAO DE EMPRESA ESPECIALIZADA PARA PRES- TACAO DE SERVICOS DE SU- PORTE MICROSOFT SOFTWARE ADQUIRIDOS POR OPORTUNI- DADE DO PREGAO ELETRONICO 026/2007. NECESSITA ARM." calcext:value-type="string">
            <text:p><text:s/>CONTRATACAO DE EMPRESA ESPECIALIZADA PARA PRES- TACAO DE SERVICOS DE SU- PORTE MICROSOFT SOFTWARE ADQUIRIDOS POR OPORTUNI- DADE DO PREGAO ELETRONICO 026/2007. NECESSITA ARM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36190" calcext:value-type="float">
            <text:p><text:s/>R$ 536.19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9" office:value-type="string" office:string-value="32.380.131/0001-38" calcext:value-type="string">
            <text:p><text:s/>32.380.131/0001-38 </text:p>
          </table:table-cell>
          <table:table-cell table:style-name="ce15" office:value-type="string" office:string-value="CONTRATACAO SOC. EMPRESA-RIA ESPECIALIZADA NO FOR-NECIMENTO E INSTALACAO DECONDICIONADOR DE AR DO TIPO SPLIT DUTADO, DO TIPO VERTICAL DE 60000 BTUS, P/ O CENTRO INTEGRADO DE APURACAO CRIMINAL - CIAC. NECESSITA ARM." calcext:value-type="string">
            <text:p><text:s/>CONTRATACAO SOC. EMPRESA-RIA ESPECIALIZADA NO FOR-NECIMENTO E INSTALACAO DECONDICIONADOR DE AR DO TIPO SPLIT DUTADO, DO TIPO VERTICAL DE 60000 BTUS, P/ O CENTRO INTEGRADO DE APURACAO CRIMINAL - CIAC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600" calcext:value-type="float">
            <text:p><text:s/>R$ 5.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AJUSTE - PRESTACAO DE SERVICOS TECNICO DE MANUTENCAO PREVENTIVA E CORRETIVA PREDIAL." calcext:value-type="string">
            <text:p><text:s/>TERMO AJUSTE - PRESTACAO DE SERVICOS TECNICO DE MANUTENCAO PREVENTIVA E CORRETIVA PRED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8372.48" calcext:value-type="float">
            <text:p><text:s/>R$ 8.372,4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AVELE EMPREENDIMENTOS E SERVICOS LTDA</text:p>
          </table:table-cell>
          <table:table-cell table:style-name="ce9" office:value-type="string" office:string-value="29.762.861/0001-99" calcext:value-type="string">
            <text:p><text:s/>29.762.861/0001-99 </text:p>
          </table:table-cell>
          <table:table-cell table:style-name="ce15" office:value-type="string" office:string-value="TERMO DE AJUSTE-PRESTACAODE SERVICOS TECNICO DE MANUTENCAO PREVENTIVA E CORRETIVA PREDIAL." calcext:value-type="string">
            <text:p><text:s/>TERMO DE AJUSTE-PRESTACAODE SERVICOS TECNICO DE MANUTENCAO PREVENTIVA E CORRETIVA PREDI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5409.72" calcext:value-type="float">
            <text:p><text:s/>R$ 5.409,7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CTECNOLOGY COMERCIO DE INFORMATICA LTDA</text:p>
          </table:table-cell>
          <table:table-cell table:style-name="ce9" office:value-type="string" office:string-value="10.345.104/0001-91" calcext:value-type="string">
            <text:p><text:s/>10.345.104/0001-91 </text:p>
          </table:table-cell>
          <table:table-cell table:style-name="ce15" office:value-type="string" office:string-value="MAQUINA SERVIDORA PARA SISTEMAS FORENSES NECESSITA ARM" calcext:value-type="string">
            <text:p><text:s/>MAQUINA SERVIDORA PARA SISTEMAS FORENSES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75469.3" calcext:value-type="float">
            <text:p><text:s/>R$ 75.469,3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 NECESSITA ARM" calcext:value-type="string">
            <text:p><text:s/>SOFTWARE DE INVESTIGACAO FORENSE DIGITAL.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POSITIVO INFORMATICA S.A.</text:p>
          </table:table-cell>
          <table:table-cell table:style-name="ce9" office:value-type="string" office:string-value="81.243.735/0001-48" calcext:value-type="string">
            <text:p><text:s/>81.243.735/0001-48 </text:p>
          </table:table-cell>
          <table:table-cell table:style-name="ce15" office:value-type="string" office:string-value="AQUISICAO DE 22(VINTE E DUAS) LICENCAS DE USO DODICIONARIO ELETRONICO AU-RELIO,VERSAO REDE COM IN-TEGRACAO AO MICROSOFT OFFICE,PARA AUXILIO AO TRABALHO DE REDACAO DOS JORNA-LISTAS DA ASSESSORIA DECOMUICACAO SOCIAL. NECESSITA ARM" calcext:value-type="string">
            <text:p><text:s/>AQUISICAO DE 22(VINTE E DUAS) LICENCAS DE USO DODICIONARIO ELETRONICO AU-RELIO,VERSAO REDE COM IN-TEGRACAO AO MICROSOFT OFFICE,PARA AUXILIO AO TRABALHO DE REDACAO DOS JORNA-LISTAS DA ASSESSORIA DECOMUICACAO SOCIAL.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93.8" calcext:value-type="float">
            <text:p><text:s/>R$ 1.493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RESSARCIMENTO DAS DESPESAS COM PESSOAL CEDIDO PELO TRF DA 1ª REGIAO, SERVIDOR CRISTOVAM JOSE DE FREITAS, PERIODO DE 11 E 12/11." calcext:value-type="string">
            <text:p><text:s/>RESSARCIMENTO DAS DESPESAS COM PESSOAL CEDIDO PELO TRF DA 1ª REGIAO, SERVIDOR CRISTOVAM JOSE DE FREITAS, PERIODO DE 11 E 12/11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 9000 BTUS,PARA COPA DA SALA DA GERENCIA DO PORTAL E PROGRAMACAO VISUAL" calcext:value-type="string">
            <text:p><text:s/>AQUISICAO E INSTALACAO A-TE 5M DE 01(UM)CONDICIONADOR DE AR,TIPO SPLIT, DE 9000 BTUS,PARA COPA DA SALA DA GERENCIA DO PORTAL E PROGRAMACAO VISUAL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600" calcext:value-type="float">
            <text:p><text:s/>R$ 6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CA VENDAS E SERVICOS EM REFRIGERACAO LTDA</text:p>
          </table:table-cell>
          <table:table-cell table:style-name="ce9" office:value-type="string" office:string-value="97.541.641/0001-95" calcext:value-type="string">
            <text:p><text:s/>97.541.641/0001-95 </text:p>
          </table:table-cell>
          <table:table-cell table:style-name="ce15" office:value-type="string" office:string-value="AQUISICAO E INSTALACAO A-TE 5M DE 01(UM)CONDICIONADOR DE AR,TIPO SPLIT, DE9000 BTUS,PARA COPA DA SALA DA GERENCIA DO PORTAL E PROGRAMACAO VISUAL. NECESSITA ARM" calcext:value-type="string">
            <text:p><text:s/>AQUISICAO E INSTALACAO A-TE 5M DE 01(UM)CONDICIONADOR DE AR,TIPO SPLIT, DE9000 BTUS,PARA COPA DA SALA DA GERENCIA DO PORTAL E PROGRAMACAO VISUAL.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045" calcext:value-type="float">
            <text:p><text:s/>R$ 1.045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KIT COM 02 RABICHOS (CHI-COTE PRETO 1-8 VIDEO E 4 AUDIO + CHICOTE AZUL 9-16VIDEO)MEDUSA PARA DVR GEOVISION GV-800-B" calcext:value-type="string">
            <text:p><text:s/>KIT COM 02 RABICHOS (CHI-COTE PRETO 1-8 VIDEO E 4 AUDIO + CHICOTE AZUL 9-16VIDEO)MEDUSA PARA DVR GEOVISION GV-800-B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6079.9" calcext:value-type="float">
            <text:p><text:s/>R$ 36.079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PLACA DVR 16 CANAIS-SLOT PCI (COM SOFTWARE ORIGINAL DE GRAVACAO E MONITORAMENTO EM PORTUGUES)" calcext:value-type="string">
            <text:p><text:s/>PLACA DVR 16 CANAIS-SLOT PCI (COM SOFTWARE ORIGINAL DE GRAVACAO E MONITORAMENTO EM PORTUGUES)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22020" calcext:value-type="float">
            <text:p><text:s/>R$ 22.0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9" office:value-type="string" office:string-value="14.839.801/0001-50" calcext:value-type="string">
            <text:p><text:s/>14.839.801/0001-50 </text:p>
          </table:table-cell>
          <table:table-cell table:style-name="ce15" office:value-type="string" office:string-value="CAMERA COLORIDA FIXA (EX-TERNA) SCB-2000N NECESSITA ARM" calcext:value-type="string">
            <text:p><text:s/>CAMERA COLORIDA FIXA (EX-TERNA) SCB-2000N NECESSITA ARM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15900" calcext:value-type="float">
            <text:p><text:s/>R$ 15.9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9" office:value-type="string" office:string-value="05.364.164/0001-11" calcext:value-type="string">
            <text:p><text:s/>05.364.164/0001-11 </text:p>
          </table:table-cell>
          <table:table-cell table:style-name="ce15" office:value-type="string" office:string-value="HD IDE 400GB COM CABO IDE" calcext:value-type="string">
            <text:p><text:s/>HD IDE 400GB COM CABO IDE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9299" calcext:value-type="float">
            <text:p><text:s/>R$ 9.299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RESSARCIMENTO DAS DESPESAS COM PESSOAL CEDIDO PELO TRF DA 1ª REGIAO, SERVIDOR CRISTOVAM JOSE DE FREITAS, PERIODO DE 11 E 12/2011." calcext:value-type="string">
            <text:p><text:s/>RESSARCIMENTO DAS DESPESAS COM PESSOAL CEDIDO PELO TRF DA 1ª REGIAO, SERVIDOR CRISTOVAM JOSE DE FREITAS, PERIODO DE 11 E 12/2011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3020.2" calcext:value-type="float">
            <text:p><text:s/>R$ 13.020,2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9" office:value-type="string" office:string-value="PF0006221" calcext:value-type="string">
            <text:p><text:s/>PF0006221 </text:p>
          </table:table-cell>
          <table:table-cell table:style-name="ce15" office:value-type="string" office:string-value="CONVERSAO DE LICENCA ES- PECIAL EM PECUNIA INDENI-ZATORIA" calcext:value-type="string">
            <text:p><text:s/>CONVERSAO DE LICENCA ES- PECIAL EM PECUNIA INDENI-ZATORIA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473625.82" calcext:value-type="float">
            <text:p><text:s/>R$ 6.473.625,8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MAN SOLUCOES TECNICAS LTDA ME</text:p>
          </table:table-cell>
          <table:table-cell table:style-name="ce9" office:value-type="string" office:string-value="10.431.209/0001-63" calcext:value-type="string">
            <text:p><text:s/>10.431.209/0001-63 </text:p>
          </table:table-cell>
          <table:table-cell table:style-name="ce15" office:value-type="string" office:string-value="AQUISICAO DE SOLDA FOSCO-PER, CONFORME PROPOSTA 1402-13 DE 02 DE MAIO/13 MATERIAL DE REFRIGERACAO NECESSITA ARM" calcext:value-type="string">
            <text:p><text:s/>AQUISICAO DE SOLDA FOSCO-PER, CONFORME PROPOSTA 1402-13 DE 02 DE MAIO/13 MATERIAL DE REFRIGERACAO NECESSITA AR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87.1" calcext:value-type="float">
            <text:p><text:s/>R$ 387,1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9" office:value-type="string" office:string-value="32.231.367/0001-02" calcext:value-type="string">
            <text:p><text:s/>32.231.367/0001-02 </text:p>
          </table:table-cell>
          <table:table-cell table:style-name="ce15" office:value-type="string" office:string-value="GAS ACETILENO -RECARGA EMCILINDRO 1 KG" calcext:value-type="string">
            <text:p><text:s/>GAS ACETILENO -RECARGA EMCILINDRO 1 KG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9" office:value-type="string" office:string-value="32.231.367/0001-02" calcext:value-type="string">
            <text:p><text:s/>32.231.367/0001-02 </text:p>
          </table:table-cell>
          <table:table-cell table:style-name="ce15" office:value-type="string" office:string-value="GAS ACETILENO-RECARGA EM CILINDRO 1 KG" calcext:value-type="string">
            <text:p><text:s/>GAS ACETILENO-RECARGA EM CILINDRO 1 KG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830" calcext:value-type="float">
            <text:p><text:s/>R$ 83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9" office:value-type="string" office:string-value="33.216.797/0001-18" calcext:value-type="string">
            <text:p><text:s/>33.216.797/0001-18 </text:p>
          </table:table-cell>
          <table:table-cell table:style-name="ce15" office:value-type="string" office:string-value="RENOVACAO DE ASSINATURA ANUAL DO JORNAL &quot;O DIA&quot; PELO PERIODO DE 12(DOZE) MESES" calcext:value-type="string">
            <text:p><text:s/>RENOVACAO DE ASSINATURA ANUAL DO JORNAL "O DIA" PELO PERIODO DE 12(DOZE) MESES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00.4" calcext:value-type="float">
            <text:p><text:s/>R$ 500,4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RAFICA EDITORA JORNAL DO COMERCIO S/A</text:p>
          </table:table-cell>
          <table:table-cell table:style-name="ce9" office:value-type="string" office:string-value="33.267.642/0001-00" calcext:value-type="string">
            <text:p><text:s/>33.267.642/0001-00 </text:p>
          </table:table-cell>
          <table:table-cell table:style-name="ce15" office:value-type="string" office:string-value="RENOVACAO DE ASSINATURA DO JORNAL DO COMERCIO PARA A ASSESSORIA DE COMUNICACAO SOCIAL PELO PERIODO DE 12(DOZE) MESES" calcext:value-type="string">
            <text:p><text:s/>RENOVACAO DE ASSINATURA DO JORNAL DO COMERCIO PARA A ASSESSORIA DE COMUNICACAO SOCIAL PELO PERIODO DE 12(DOZE) MESES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444" calcext:value-type="float">
            <text:p><text:s/>R$ 444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OUGLAS IBARROLA</text:p>
          </table:table-cell>
          <table:table-cell table:style-name="ce9" office:value-type="string" office:string-value="661.869.437-04" calcext:value-type="string">
            <text:p><text:s/>661.869.437-04 </text:p>
          </table:table-cell>
          <table:table-cell table:style-name="ce15" office:value-type="string" office:string-value="RESSARCIMENTO DE DESPESA EFETUADA COM AQUISICAO DE CAMPANHIA ELETRONICA PARA O GABINETE DO PROCURADOR-GERAL DE JUSTICA" calcext:value-type="string">
            <text:p><text:s/>RESSARCIMENTO DE DESPESA EFETUADA COM AQUISICAO DE CAMPANHIA ELETRONICA PARA O GABINETE DO PROCURADOR-GERAL DE JUSTICA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34.9" calcext:value-type="float">
            <text:p><text:s/>R$ 34,9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NIPREST 2001 COM MAT LIMPEZA E SERV LTDA</text:p>
          </table:table-cell>
          <table:table-cell table:style-name="ce9" office:value-type="string" office:string-value="04.318.174/0001-58" calcext:value-type="string">
            <text:p><text:s/>04.318.174/0001-58 </text:p>
          </table:table-cell>
          <table:table-cell table:style-name="ce15" office:value-type="string" office:string-value="FORNECIMENTO E INSTALACAODE PORTA DE VIDRO TEMPERADO MEDINDO 2,285 X1,00M X 10MM,NA ENTRADA DO MINISTERIO PUBLICO, SITO A RUA PADRE AVILA EMSILVA JARDIM" calcext:value-type="string">
            <text:p><text:s/>FORNECIMENTO E INSTALACAODE PORTA DE VIDRO TEMPERADO MEDINDO 2,285 X1,00M X 10MM,NA ENTRADA DO MINISTERIO PUBLICO, SITO A RUA PADRE AVILA EMSILVA JARDIM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120" calcext:value-type="float">
            <text:p><text:s/>R$ 1.12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AO MAXIMO G.RODRIGUES</text:p>
          </table:table-cell>
          <table:table-cell table:style-name="ce9" office:value-type="string" office:string-value="849.378.237-87" calcext:value-type="string">
            <text:p><text:s/>849.378.237-87 </text:p>
          </table:table-cell>
          <table:table-cell table:style-name="ce15" office:value-type="string" office:string-value="RESSARCIMENTO DE DESPESASCOM PEDAGIO" calcext:value-type="string">
            <text:p><text:s/>RESSARCIMENTO DE DESPESASCOM PEDAGIO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464.6" calcext:value-type="float">
            <text:p><text:s/>R$ 464,6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MPAPEL RJ COMERCIO DE PAPEIS LTDA</text:p>
          </table:table-cell>
          <table:table-cell table:style-name="ce9" office:value-type="string" office:string-value="08.287.398/0002-81" calcext:value-type="string">
            <text:p><text:s/>08.287.398/0002-81 </text:p>
          </table:table-cell>
          <table:table-cell table:style-name="ce15" office:value-type="string" office:string-value="PANO DE CHAO ALVEJADO" calcext:value-type="string">
            <text:p><text:s/>PANO DE CHAO ALVEJADO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6229.8" calcext:value-type="float">
            <text:p><text:s/>R$ 6.229,8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260" calcext:value-type="float">
            <text:p><text:s/>R$ 15.26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OSE JERONIMO DE OLIVEIRA</text:p>
          </table:table-cell>
          <table:table-cell table:style-name="ce9" office:value-type="string" office:string-value="049.958.217-91" calcext:value-type="string">
            <text:p><text:s/>049.958.217-91 </text:p>
          </table:table-cell>
          <table:table-cell table:style-name="ce15" office:value-type="string" office:string-value="LOCACAO E TAXAS DO IMOVELLOCALIZADO NA RUA SILVA JARDIM,N 59,TERREO,CENTROSANTO ANTONIO DE PADUA,RJ" calcext:value-type="string">
            <text:p><text:s/>LOCACAO E TAXAS DO IMOVELLOCALIZADO NA RUA SILVA JARDIM,N 59,TERREO,CENTROSANTO ANTONIO DE PADUA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00" calcext:value-type="float">
            <text:p><text:s/>R$ 5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" calcext:value-type="string">
            <text:p><text:s/>SOFTWARE DE INVESTIGACAO FORENSE DIGITAL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" calcext:value-type="string">
            <text:p><text:s/>SOFTWARE DE INVESTIGACAO FORENSE DIGITAL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CHBIZ FORENSE DIGITAL S.A.</text:p>
          </table:table-cell>
          <table:table-cell table:style-name="ce9" office:value-type="string" office:string-value="05.757.597/0002-18" calcext:value-type="string">
            <text:p><text:s/>05.757.597/0002-18 </text:p>
          </table:table-cell>
          <table:table-cell table:style-name="ce15" office:value-type="string" office:string-value="SOFTWARE DE INVESTIGACAO FORENSE DIGITAL. NECESSITA ARM." calcext:value-type="string">
            <text:p><text:s/>SOFTWARE DE INVESTIGACAO FORENSE DIGITAL. NECESSITA ARM. </text:p>
          </table:table-cell>
          <table:table-cell table:style-name="ce9"/>
          <table:table-cell table:style-name="ce18" office:value-type="string" office:string-value="PREGÃO ELETRÔNICO" calcext:value-type="string">
            <text:p><text:s/>PREGÃO ELETRÔNICO </text:p>
          </table:table-cell>
          <table:table-cell table:style-name="ce9" office:value-type="float" office:value="32317.5" calcext:value-type="float">
            <text:p><text:s/>R$ 32.317,5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ACAO E TAXAS DO IMOVEL LOCALIZADO NA RUA DAS MAGNOLIAS, Nº 1, LOJA 01, IGUABA GRANDE RJ." calcext:value-type="string">
            <text:p><text:s/>LOCACAO E TAXAS DO IMOVEL LOCALIZADO NA RUA DAS MAGNOLIAS, Nº 1, LOJA 01, IGUABA GRANDE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TAXAS DO IMOVEL LOCALIZADO NA RUA DAS MAGNOLIAS Nº 1, CENTRO IGUABA GRANDE RJ." calcext:value-type="string">
            <text:p><text:s/>TAXAS DO IMOVEL LOCALIZADO NA RUA DAS MAGNOLIAS Nº 1, CENTRO IGUABA GRANDE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100" calcext:value-type="float">
            <text:p><text:s/>R$ 10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9" office:value-type="string" office:string-value="037.905.337-34" calcext:value-type="string">
            <text:p><text:s/>037.905.337-34 </text:p>
          </table:table-cell>
          <table:table-cell table:style-name="ce15" office:value-type="string" office:string-value="LOCACAO DO IMOVEL LOCALIZADO NA RUA DAS MAGNOLIAS, Nº 1, LOJA 01, CENTRO, IGUABA GRANDE, RJ." calcext:value-type="string">
            <text:p><text:s/>LOCACAO DO IMOVEL LOCALIZADO NA RUA DAS MAGNOLIAS, Nº 1, LOJA 01, CENTRO, IGUABA GRANDE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4440" calcext:value-type="float">
            <text:p><text:s/>R$ 14.44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7059.52" calcext:value-type="float">
            <text:p><text:s/>R$ 27.059,52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9" office:value-type="string" office:string-value="PF0004700" calcext:value-type="string">
            <text:p><text:s/>PF0004700 </text:p>
          </table:table-cell>
          <table:table-cell table:style-name="ce15" office:value-type="string" office:string-value="DESPESAS DE EXERCICIOS ANTERIORES RELATIVAS AO RESSARCIMENTO DAS DESPE -SAS COM PESSOAL REQUISITADO." calcext:value-type="string">
            <text:p><text:s/>DESPESAS DE EXERCICIOS ANTERIORES RELATIVAS AO RESSARCIMENTO DAS DESPE -SAS COM PESSOAL REQUISITADO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5953.08" calcext:value-type="float">
            <text:p><text:s/>R$ 5.953,08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da UG 100100 - Ministério Público</text:p>
          </table:table-cell>
          <table:covered-table-cell table:number-columns-repeated="3" table:style-name="ce10"/>
          <table:covered-table-cell table:style-name="ce19"/>
          <table:table-cell table:style-name="ce21" table:formula="of:=SUM([.F5:.F648])" office:value-type="float" office:value="813863473.77" calcext:value-type="float">
            <text:p><text:s/>R$ 813.863.473,77 </text:p>
          </table:table-cell>
          <table:table-cell table:style-name="ce21" table:formula="of:=SUM([.G5:.G648])" office:value-type="float" office:value="351530603.71" calcext:value-type="float">
            <text:p><text:s/>R$ 351.530.603,71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CELEBRADO ENTRE O MINISTERIO PUBLICO E A FUNDACAO ESCOLA SUPERIOR DO MINISTERIO PUBLICO, CUJO OBJETIVO E A PRODUCAO DE PROGRAMAS JORNALISTICOS TELEVISIVOS" calcext:value-type="string">
            <text:p><text:s/>CONVENIO CELEBRADO ENTRE O MINISTERIO PUBLICO E A FUNDACAO ESCOLA SUPERIOR DO MINISTERIO PUBLICO, CUJO OBJETIVO E A PRODUCAO DE PROGRAMAS JORNALISTICOS TELEVISIVOS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247380" calcext:value-type="float">
            <text:p><text:s/>R$ 247.38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 N 90,4 ANDAR,CENTRO,RIO DE JANEIRO,RJ" calcext:value-type="string">
            <text:p><text:s/>LOC E TXS DO IMOVEL LOCA LIZADO NA AV: ALMIRANTE BARROSO, N 90,4 ANDAR,CENTRO,RIO DE JANEIRO,RJ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27520" calcext:value-type="float">
            <text:p><text:s/>R$ 27.5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 E TXS DO IMOVEL LOCA LIZADO NA AV: ALMIRANTE BARROSO,N 90,4 ANDAR,CENTRO,RIO DE JANEIRO,RJ" calcext:value-type="string">
            <text:p><text:s/>LOC E TXS DO IMOVEL LOCA LIZADO NA AV: ALMIRANTE BARROSO,N 90,4 ANDAR,CENTRO,RIO DE JANEIRO,RJ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13760" calcext:value-type="float">
            <text:p><text:s/>R$ 13.7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CONVENIO DE COOPERACAO MUTUA DE APOIO TECNICO PARA ELABORACAO, DESENVOLVIMENTO E EXECUCAO DE PROJETOS ESPECIAIS ENTRE O MPRJ E A FEMPERJ." calcext:value-type="string">
            <text:p><text:s/>CONVENIO DE COOPERACAO MUTUA DE APOIO TECNICO PARA ELABORACAO, DESENVOLVIMENTO E EXECUCAO DE PROJETOS ESPECIAIS ENTRE O MPRJ E A FEMPE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500000" calcext:value-type="float">
            <text:p><text:s/>R$ 500.000,00 </text:p>
          </table:table-cell>
          <table:table-cell table:style-name="ce9" office:value-type="float" office:value="44283.16" calcext:value-type="float">
            <text:p><text:s/>R$ 44.283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TERMO DE AJUSTE-PROD DE PROGRAMAS JORNALISTICOS TELEVISIVOS-BL 58(PARTE),66 E 67." calcext:value-type="string">
            <text:p><text:s/>TERMO DE AJUSTE-PROD DE PROGRAMAS JORNALISTICOS TELEVISIVOS-BL 58(PARTE),66 E 67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number-columns-repeated="2" table:style-name="ce9" office:value-type="float" office:value="57310" calcext:value-type="float">
            <text:p><text:s/>R$ 57.31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JUNTO AO DE COMUTACAO BIBLIOGRAFICA (COMUT) PARA AQUISICAO DE COPIAS DE ARTIGOS DE PERIODICOS,CAPITULOS DE LIVROS, TESES E DISSERTACOES." calcext:value-type="string">
            <text:p><text:s/>AQUISICAO DE BONUS ELETRONICOS JUNTO AO DE COMUTACAO BIBLIOGRAFICA (COMUT) PARA AQUISICAO DE COPIAS DE ARTIGOS DE PERIODICOS,CAPITULOS DE LIVROS, TESES E DISSERTACO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FUNDACAO DE CIENCIA APLIC.E TEC. ESPECIAIS</text:p>
          </table:table-cell>
          <table:table-cell table:style-name="ce9" office:value-type="string" office:string-value="51.619.104/0001-10" calcext:value-type="string">
            <text:p><text:s/>51.619.104/0001-10 </text:p>
          </table:table-cell>
          <table:table-cell table:style-name="ce15" office:value-type="string" office:string-value="AQUISICAO DE BONUS ELETRONICOS - SISTEMA COMUT (PROGRAMA DE COMUTACAO BIBLIOGRAFICA) PARA AQUISICAO DE COPIAS DE ARTIGOS DE PERIODICOS, CAPITULOS DE LIVROS, TESES E DISSERTACOES." calcext:value-type="string">
            <text:p><text:s/>AQUISICAO DE BONUS ELETRONICOS - SISTEMA COMUT (PROGRAMA DE COMUTACAO BIBLIOGRAFICA) PARA AQUISICAO DE COPIAS DE ARTIGOS DE PERIODICOS, CAPITULOS DE LIVROS, TESES E DISSERTACOES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182" calcext:value-type="float">
            <text:p><text:s/>R$ 18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SSOC NACIONAL DOS MEMBROS DO MP - CONAMP</text:p>
          </table:table-cell>
          <table:table-cell table:style-name="ce9" office:value-type="string" office:string-value="54.284.583/0001-59" calcext:value-type="string">
            <text:p><text:s/>54.284.583/0001-59 </text:p>
          </table:table-cell>
          <table:table-cell table:style-name="ce15" office:value-type="string" office:string-value="DESPESA COM PAGAMENTO DE 50% DE PREMIACAO DA PRIMEIRA TESE MAIS VOTADANO 5º CONGRESSO VIRTUAL NACIONAL DO MINISTERIO PUBLICO." calcext:value-type="string">
            <text:p><text:s/>DESPESA COM PAGAMENTO DE 50% DE PREMIACAO DA PRIMEIRA TESE MAIS VOTADANO 5º CONGRESSO VIRTUAL NACIONAL DO MINISTERIO PUBLICO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number-columns-repeated="2" table:style-name="ce9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ALUGUEL E TAXAS DO IMOVELLOCALIZADO NA AV. ALMIRANTE BARROSO, Nº 90,4º ANDAR, CENTRO, RIO DE JANEIRO, RJ." calcext:value-type="string">
            <text:p><text:s/>ALUGUEL E TAXAS DO IMOVELLOCALIZADO NA AV. ALMIRANTE BARROSO, Nº 90,4º ANDAR, CENTRO, RIO DE JANEIRO, RJ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366383.33" calcext:value-type="float">
            <text:p><text:s/>R$ 366.383,33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9" office:value-type="string" office:string-value="40.298.861/0001-12" calcext:value-type="string">
            <text:p><text:s/>40.298.861/0001-12 </text:p>
          </table:table-cell>
          <table:table-cell table:style-name="ce15" office:value-type="string" office:string-value="LOCACAO E TAXAS DO IMOVEL LOCALIZADO NA AV. ALMIRANTE BARROSO, Nº 90,4º ANDAR, CENTRO, RIO DE JANEIRO, RJ." calcext:value-type="string">
            <text:p><text:s/>LOCACAO E TAXAS DO IMOVEL LOCALIZADO NA AV. ALMIRANTE BARROSO, Nº 90,4º ANDAR, CENTRO, RIO DE JANEIRO, RJ. </text:p>
          </table:table-cell>
          <table:table-cell table:style-name="ce9"/>
          <table:table-cell table:style-name="ce18" office:value-type="string" office:string-value="NAO APLICAVEL" calcext:value-type="string">
            <text:p><text:s/>NAO APLICAVEL </text:p>
          </table:table-cell>
          <table:table-cell table:style-name="ce9" office:value-type="float" office:value="61750" calcext:value-type="float">
            <text:p><text:s/>R$ 61.75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DITORA FORUM LTDA</text:p>
          </table:table-cell>
          <table:table-cell table:style-name="ce9" office:value-type="string" office:string-value="41.769.803/0001-92" calcext:value-type="string">
            <text:p><text:s/>41.769.803/0001-92 </text:p>
          </table:table-cell>
          <table:table-cell table:style-name="ce15" office:value-type="string" office:string-value="REVISTA INTERESSE PUBLICO(VOLS. 77/82)" calcext:value-type="string">
            <text:p><text:s/>REVISTA INTERESSE PUBLICO(VOLS. 77/82)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1571" calcext:value-type="float">
            <text:p><text:s/>R$ 1.571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EN-GRUPO EDITORA NACIONAL PARTICIPACOES S.A.</text:p>
          </table:table-cell>
          <table:table-cell table:style-name="ce9" office:value-type="string" office:string-value="08.914.167/0001-70" calcext:value-type="string">
            <text:p><text:s/>08.914.167/0001-70 </text:p>
          </table:table-cell>
          <table:table-cell table:style-name="ce15" office:value-type="string" office:string-value="RENOVACAO DO PERIODICO REVISTA FORENSE, DO GRUPOGEN, PARA O ACERVO GERAL DA BIBLIOTECA PROCURADOR-GERAL DE JUSTICA CLOVIS PAULO DA ROCHA." calcext:value-type="string">
            <text:p><text:s/>RENOVACAO DO PERIODICO REVISTA FORENSE, DO GRUPOGEN, PARA O ACERVO GERAL DA BIBLIOTECA PROCURADOR-GERAL DE JUSTICA CLOVIS PAULO DA ROCHA. </text:p>
          </table:table-cell>
          <table:table-cell table:style-name="ce9"/>
          <table:table-cell table:style-name="ce18" office:value-type="string" office:string-value="DISPENSA" calcext:value-type="string">
            <text:p><text:s/>DISPENSA </text:p>
          </table:table-cell>
          <table:table-cell table:style-name="ce9" office:value-type="float" office:value="270" calcext:value-type="float">
            <text:p><text:s/>R$ 270,00 </text:p>
          </table:table-cell>
          <table:table-cell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0200 - Centro de Estudos Jurídicos</text:p>
          </table:table-cell>
          <table:covered-table-cell table:number-columns-repeated="4" table:style-name="ce10"/>
          <table:table-cell table:style-name="ce21" table:formula="of:=SUM([.F653:.F664])" office:value-type="float" office:value="1280126.33" calcext:value-type="float">
            <text:p><text:s/>R$ 1.280.126,33 </text:p>
          </table:table-cell>
          <table:table-cell table:style-name="ce21" table:formula="of:=SUM([.G653:.G664])" office:value-type="float" office:value="147055.16" calcext:value-type="float">
            <text:p><text:s/>R$ 147.055,16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3"/>
          <table:table-cell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4" office:value-type="string" calcext:value-type="string">
            <text:p>Objeto</text:p>
          </table:table-cell>
          <table:table-cell table:style-name="ce6" office:value-type="string" calcext:value-type="string">
            <text:p>Tipo Licitação</text:p>
          </table:table-cell>
          <table:table-cell table:style-name="ce6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2º TERMO ADITIVO CONTRA TACAO EMPR ESPECIALIZADA AREA DE CONSTR CIVIL PARAEXECUCAO DA OBRA DA SEDE QUE IRA ABRIGAR OS ORGAOSDE EXECUCAO E O CRAAI NI-TEROI" calcext:value-type="string">
            <text:p><text:s/>2º TERMO ADITIVO CONTRA TACAO EMPR ESPECIALIZADA AREA DE CONSTR CIVIL PARAEXECUCAO DA OBRA DA SEDE QUE IRA ABRIGAR OS ORGAOSDE EXECUCAO E O CRAAI NI-TEROI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number-columns-repeated="2" table:style-name="ce9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LOPEZ MARINHO ENGENHARIA E CONSTRUCOES LTDA.</text:p>
          </table:table-cell>
          <table:table-cell table:style-name="ce9" office:value-type="string" office:string-value="06.031.440/0001-92" calcext:value-type="string">
            <text:p><text:s/>06.031.440/0001-92 </text:p>
          </table:table-cell>
          <table:table-cell table:style-name="ce15" office:value-type="string" office:string-value="2 TERMO ADITIVO - CONTRA TACAO EMP ESPECIALIZADA NA AREA DE CONSTRUCAO CI-VIL PARA EXECUCAO DA OBRADA SEDE QUE IRA ABRIGAR OS ORGAOS DE EXECUCAO E OCRAAI NITEROI." calcext:value-type="string">
            <text:p><text:s/>2 TERMO ADITIVO - CONTRA TACAO EMP ESPECIALIZADA NA AREA DE CONSTRUCAO CI-VIL PARA EXECUCAO DA OBRADA SEDE QUE IRA ABRIGAR OS ORGAOS DE EXECUCAO E OCRAAI NITEROI. </text:p>
          </table:table-cell>
          <table:table-cell table:style-name="ce9"/>
          <table:table-cell table:style-name="ce18" office:value-type="string" office:string-value="CONCORRENCIA" calcext:value-type="string">
            <text:p><text:s/>CONCORRENCIA </text:p>
          </table:table-cell>
          <table:table-cell table:style-name="ce9" office:value-type="float" office:value="687178.89" calcext:value-type="float">
            <text:p><text:s/>R$ 687.178,89 </text:p>
          </table:table-cell>
          <table:table-cell table:style-name="ce9" office:value-type="float" office:value="443284.35" calcext:value-type="float">
            <text:p><text:s/>R$ 443.284,35 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Total da UG 106100 - Fundo Especial do Ministério Público</text:p>
          </table:table-cell>
          <table:covered-table-cell table:number-columns-repeated="4" table:style-name="ce10"/>
          <table:table-cell table:style-name="ce21" table:formula="of:=SUM([.F669:.F670])" office:value-type="float" office:value="687178.89" calcext:value-type="float">
            <text:p><text:s/>R$ 687.178,89 </text:p>
          </table:table-cell>
          <table:table-cell table:style-name="ce21" table:formula="of:=SUM([.G669:.G670])" office:value-type="float" office:value="443284.35" calcext:value-type="float">
            <text:p><text:s/>R$ 443.284,35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Data da última atualização:</text:p>
          </table:table-cell>
          <table:table-cell table:style-name="ce11" office:value-type="date" office:date-value="2013-05-31" calcext:value-type="date">
            <text:p>31/5/2013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 table:number-columns-spanned="6" table:number-rows-spanned="1">
            <text:p>Fundamentação Legal: Resolução CNMP n.º 86/2012, art. 5º, inciso I, alínea "d".</text:p>
          </table:table-cell>
          <table:covered-table-cell table:number-columns-repeated="5" table:style-name="ce12"/>
          <table:table-cell table:number-columns-repeated="1018"/>
        </table:table-row>
        <table:table-row table:style-name="ro11" table:number-rows-repeated="10479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3_05_Empenhos_e_Pagamentos.$A$1" table:cell-range-address="$2013_05_Empenhos_e_Pagamentos.$A$1:.$G$674" table:range-usable-as="print-range"/>
          <table:named-range table:name="_xlnm.Print_Titles" table:base-cell-address="$2013_05_Empenhos_e_Pagamentos.$A$1" table:cell-range-address="$2013_05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5_5f_Empenhos_5f_e_5f_Pagamentos" style:display-name="PageStyle_2013_05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2:49:59</meta:creation-date>
    <dc:date>2016-10-04T16:42:21.473000000</dc:date>
    <meta:generator>LibreOffice/5.2.2.2$Windows_x86 LibreOffice_project/8f96e87c890bf8fa77463cd4b640a2312823f3ad</meta:generator>
    <meta:editing-duration>PT1M19S</meta:editing-duration>
    <meta:editing-cycles>1</meta:editing-cycles>
    <meta:document-statistic meta:table-count="1" meta:cell-count="3981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