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4.63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29mm" fo:break-before="page" style:use-optimal-row-height="tru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3_5f_01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1_Empenhos_e_Pagamentos" table:style-name="ta1" table:print-ranges="2013_01_Empenhos_e_Pagamentos.A1:2013_01_Empenhos_e_Pagamentos.F3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<text:s text:c="40"/>Empenhos e Pagamentos por Exercício - Exercício 2013 - Execução do mês de janeiro</text:p>
              <draw:frame table:end-cell-address="2013_01_Empenhos_e_Pagamentos.A1" table:end-x="50.25mm" table:end-y="14.31mm" draw:z-index="0" draw:name="Imagem 4" draw:style-name="gr1" draw:text-style-name="P1" svg:width="48.94mm" svg:height="12.43mm" svg:x="1.31mm" svg:y="1.88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4" table:style-name="ce1"/>
            <table:covered-table-cell table:style-name="ce1">
              <draw:frame table:end-cell-address="2013_01_Empenhos_e_Pagamentos.F1" table:end-x="35.36mm" table:end-y="15.84mm" draw:z-index="1" draw:name="Imagem 3" draw:style-name="gr1" draw:text-style-name="P1" svg:width="30.95mm" svg:height="14.28mm" svg:x="4.41mm" svg:y="1.5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8"/>
          </table:table-row>
          <table:table-row table:style-name="ro2">
            <table:table-cell table:number-columns-repeated="2"/>
            <table:table-cell table:style-name="ce13"/>
            <table:table-cell table:style-name="ce17"/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 table:number-columns-spanned="6" table:number-rows-spanned="1">
            <text:p>UG: 100100 - Ministério Público</text:p>
          </table:table-cell>
          <table:covered-table-cell table:number-columns-repeated="4" table:style-name="ce7"/>
          <table:covered-table-cell table:style-name="ce21"/>
          <table:table-cell table:number-columns-repeated="1018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8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Valor Empenhad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9556357" calcext:value-type="float">
            <text:p><text:s/>R$ 289.556.357,00 </text:p>
          </table:table-cell>
          <table:table-cell table:style-name="ce9" office:value-type="float" office:value="30021177.57" calcext:value-type="float">
            <text:p><text:s/>R$ 30.021.177,57 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45521.15" calcext:value-type="float">
            <text:p><text:s/>R$ 45.521,15 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7800000" calcext:value-type="float">
            <text:p><text:s/>R$ 37.800.000,00 </text:p>
          </table:table-cell>
          <table:table-cell table:style-name="ce9" office:value-type="float" office:value="3222446.15" calcext:value-type="float">
            <text:p><text:s/>R$ 3.222.446,15 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6000" calcext:value-type="float">
            <text:p><text:s/>R$ 156.000,00 </text:p>
          </table:table-cell>
          <table:table-cell table:style-name="ce9" office:value-type="float" office:value="8035.65" calcext:value-type="float">
            <text:p><text:s/>R$ 8.035,65 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800000" calcext:value-type="float">
            <text:p><text:s/>R$ 22.800.000,00 </text:p>
          </table:table-cell>
          <table:table-cell table:style-name="ce9" office:value-type="float" office:value="1765673.2" calcext:value-type="float">
            <text:p><text:s/>R$ 1.765.673,20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1032377.55" calcext:value-type="float">
            <text:p><text:s/>R$ 1.032.377,55 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200000" calcext:value-type="float">
            <text:p><text:s/>R$ 40.200.000,00 </text:p>
          </table:table-cell>
          <table:table-cell table:style-name="ce9" office:value-type="float" office:value="17554.41" calcext:value-type="float">
            <text:p><text:s/>R$ 17.554,41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2000000" calcext:value-type="float">
            <text:p><text:s/>R$ 42.000.000,00 </text:p>
          </table:table-cell>
          <table:table-cell table:style-name="ce9" office:value-type="float" office:value="10210888.81" calcext:value-type="float">
            <text:p><text:s/>R$ 10.210.888,8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729980.02" calcext:value-type="float">
            <text:p><text:s/>R$ 729.980,0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00" calcext:value-type="float">
            <text:p><text:s/>R$ 6.000.000,00 </text:p>
          </table:table-cell>
          <table:table-cell table:style-name="ce9" office:value-type="float" office:value="546380.23" calcext:value-type="float">
            <text:p><text:s/>R$ 546.380,2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00" calcext:value-type="float">
            <text:p><text:s/>R$ 9.6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JUDA DE CUSTO." calcext:value-type="string">
            <text:p><text:s/>DESPESAS DE PESSOAL PARA O EXERCICIO DE 2013. AJUDA DE CUST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2" table:number-columns-repeated="1018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RESTACAO DE SERVICO EXTRAORDINARIOS DE SERVICO ESTATUTARIO." calcext:value-type="string">
            <text:p><text:s/>DESPESAS DE PESSOAL PARA O EXERCICIO DE 2013. GRATIFICACAO PELA PRESTACAO DE SERVICO EXTRAORDINARIOS DE SERVICO ESTATUTARI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00000" calcext:value-type="float">
            <text:p><text:s/>R$ 1.800.000,00 </text:p>
          </table:table-cell>
          <table:table-cell table:style-name="ce9" office:value-type="float" office:value="208117.12" calcext:value-type="float">
            <text:p><text:s/>R$ 208.117,12 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160000" calcext:value-type="float">
            <text:p><text:s/>R$ 26.160.000,00 </text:p>
          </table:table-cell>
          <table:table-cell table:style-name="ce9" office:value-type="float" office:value="2157994.2" calcext:value-type="float">
            <text:p><text:s/>R$ 2.157.994,20 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000" calcext:value-type="float">
            <text:p><text:s/>R$ 8.400.000,00 </text:p>
          </table:table-cell>
          <table:table-cell table:style-name="ce9" office:value-type="float" office:value="431910.16" calcext:value-type="float">
            <text:p><text:s/>R$ 431.910,16 </text:p>
          </table:table-cell>
          <table:table-cell table:style-name="ce22" table:number-columns-repeated="1018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80000" calcext:value-type="float">
            <text:p><text:s/>R$ 1.080.000,00 </text:p>
          </table:table-cell>
          <table:table-cell table:style-name="ce9" office:value-type="float" office:value="99375.38" calcext:value-type="float">
            <text:p><text:s/>R$ 99.375,3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84000" calcext:value-type="float">
            <text:p><text:s/>R$ 38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500000" calcext:value-type="float">
            <text:p><text:s/>R$ 90.500.000,00 </text:p>
          </table:table-cell>
          <table:table-cell table:style-name="ce9" office:value-type="float" office:value="7685583.18" calcext:value-type="float">
            <text:p><text:s/>R$ 7.685.583,1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0800000" calcext:value-type="float">
            <text:p><text:s/>R$ 70.8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2" table:number-columns-repeated="1018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I DE 03(TRES) MESES." calcext:value-type="string">
            <text:p><text:s/>MANUT PREVENTIVA E CORRE TIVA COM FORNE DE PECAS DO SIST DE CONDIC DE AR DO PREDIO SEDE E DO ED SEDE DAS PROCURADORIAS PELOPERI DE 03(TRES) MESE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2" table:number-columns-repeated="1018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7021.47" calcext:value-type="float">
            <text:p><text:s/>R$ 7.021,4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2" table:number-columns-repeated="1018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3193.2" calcext:value-type="float">
            <text:p><text:s/>R$ 63.193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CONTRAT DE EMPRESA ESPEC EM PREST DE SERV DE MANUTCORRETIVA DAS IMPRESSORASPLOTTER E A3." calcext:value-type="string">
            <text:p><text:s/>CONTRAT DE EMPRESA ESPEC EM PREST DE SERV DE MANUTCORRETIVA DAS IMPRESSORASPLOTTER E A3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CONTRAT DE EMPRESA ESPEC EM PREST DE SERV DE MANUTCORRETIVA DAS EMPRESSORASPLOTTER E A3." calcext:value-type="string">
            <text:p><text:s/>CONTRAT DE EMPRESA ESPEC EM PREST DE SERV DE MANUTCORRETIVA DAS EMPRESSORASPLOTTER E A3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2" table:number-columns-repeated="1018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193400" calcext:value-type="float">
            <text:p><text:s/>R$ 1.193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 DE SERVICO DE MANUTENCAO PREVENTIVA E CORRETIVA, COM FORNECIMENTO DE PECAS DE ELEVADORES DO TIPO MONTA CARGA, EXISTENTE NAS DEPENDENCIAS DO MPRJ." calcext:value-type="string">
            <text:p><text:s/>CONTRATACAO DE SOCIEDADE EMPRESARIA PARA PRESTACAO DE SERVICO DE MANUTENCAO PREVENTIVA E CORRETIVA, COM FORNECIMENTO DE PECAS DE ELEVADORES DO TIPO MONTA CARGA, EXISTENTE NAS DEPENDENCIAS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25675.7" calcext:value-type="float">
            <text:p><text:s/>R$ 125.675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, MANUTENCAO PREVENTIVA E CORRETIVA EM CABEAMENTODE DADOS." calcext:value-type="string">
            <text:p><text:s/>CONTRATACAO DE SOCIEDADE EMPRESARIA DO RAMO DE ENGENHARIA DE TELECOMUNICACOES, ESPECIALIZADA NA PRESTACAO DE SERVICOS TECNICOS DE INSTALACAO, MANUTENCAO PREVENTIVA E CORRETIVA EM CABEAMENTODE DADO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5 (CINCO) MAQUINAS PARA MOAGEM E PREPARO DE CAFE EXPRESSO INCLUINDO A MANUTENCAO DOS EQUIPAMENTOS COM FORNECIMENTO DE PECAS." calcext:value-type="string">
            <text:p><text:s/>LOCACAO DE 5 (CINCO) MAQUINAS PARA MOAGEM E PREPARO DE CAFE EXPRESSO INCLUINDO A MANUTENCAO DOS EQUIPAMENTOS COM FORNECIMENTO DE PECA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185.64" calcext:value-type="float">
            <text:p><text:s/>R$ 14.185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750" calcext:value-type="float">
            <text:p><text:s/>R$ 8.7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9432.96" calcext:value-type="float">
            <text:p><text:s/>R$ 189.432,9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 DO 4º ANDAR DO IMOVEL LOCALIZADO NA AV MARECHALCAMARA, Nº 186, CENTRO, RIO DE JANEIRO,RJ." calcext:value-type="string">
            <text:p><text:s/>LOCACAO E TAXA DO 4º ANDAR DO IMOVEL LOCALIZADO NA AV MARECHALCAMARA, Nº 186, CENTRO, 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9308.42" calcext:value-type="float">
            <text:p><text:s/>R$ 69.308,4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0" calcext:value-type="float">
            <text:p><text:s/>R$ 36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1897.59" calcext:value-type="float">
            <text:p><text:s/>R$ 41.897,5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351.86" calcext:value-type="float">
            <text:p><text:s/>R$ 11.351,8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9687.64" calcext:value-type="float">
            <text:p><text:s/>R$ 209.687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00" calcext:value-type="float">
            <text:p><text:s/>R$ 2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858545.52" calcext:value-type="float">
            <text:p><text:s/>R$ 3.858.545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82.52" calcext:value-type="float">
            <text:p><text:s/>R$ 2.582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962.24" calcext:value-type="float">
            <text:p><text:s/>R$ 4.962,2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0" calcext:value-type="float">
            <text:p><text:s/>R$ 2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4605.12" calcext:value-type="float">
            <text:p><text:s/>R$ 214.605,1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SILVA, Nº 26, CENTRO, RIO DE JANEIRO/ RJ." calcext:value-type="string">
            <text:p><text:s/>LOCACAO E TAXA DO 13º ANDAR DO IMOVEL LOCALIZADO NA RUA RODRIGOSILVA, Nº 26, CENTRO, RIO DE JANEIRO/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500" calcext:value-type="float">
            <text:p><text:s/>R$ 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58824.25" calcext:value-type="float">
            <text:p><text:s/>R$ 7.058.824,25 </text:p>
          </table:table-cell>
          <table:table-cell table:style-name="ce9" office:value-type="float" office:value="658280.55" calcext:value-type="float">
            <text:p><text:s/>R$ 658.280,55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5000" calcext:value-type="float">
            <text:p><text:s/>R$ 5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" calcext:value-type="float">
            <text:p><text:s/>R$ 7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000" calcext:value-type="float">
            <text:p><text:s/>R$ 14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7200" calcext:value-type="float">
            <text:p><text:s/>R$ 67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828" calcext:value-type="float">
            <text:p><text:s/>R$ 18.8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60" calcext:value-type="float">
            <text:p><text:s/>R$ 1.5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50000" calcext:value-type="float">
            <text:p><text:s/>R$ 75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3257.7" calcext:value-type="float">
            <text:p><text:s/>R$ 33.257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033.08" calcext:value-type="float">
            <text:p><text:s/>R$ 13.033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28" calcext:value-type="float">
            <text:p><text:s/>R$ 5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35332.22" calcext:value-type="float">
            <text:p><text:s/>R$ 335.332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05500" calcext:value-type="float">
            <text:p><text:s/>R$ 10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6000" calcext:value-type="float">
            <text:p><text:s/>R$ 30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0" calcext:value-type="float">
            <text:p><text:s/>R$ 1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8000" calcext:value-type="float">
            <text:p><text:s/>R$ 40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7440" calcext:value-type="float">
            <text:p><text:s/>R$ 187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537.04" calcext:value-type="float">
            <text:p><text:s/>R$ 63.537,0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.33" calcext:value-type="float">
            <text:p><text:s/>R$ 216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23.87" calcext:value-type="float">
            <text:p><text:s/>R$ 423,8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0.68" calcext:value-type="float">
            <text:p><text:s/>R$ 150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960" calcext:value-type="float">
            <text:p><text:s/>R$ 6.9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40" calcext:value-type="float">
            <text:p><text:s/>R$ 2.6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416.32" calcext:value-type="float">
            <text:p><text:s/>R$ 20.416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ALIZADO NA RUA BARAO DO PIRAI,Nº307,LOJA, CENTRO,PIRAI,RJ." calcext:value-type="string">
            <text:p><text:s/>LOCACAO E TAXAS DO IMOVELLOCALIZADO NA RUA BARAO DO PIRAI,Nº307,LOJA, CENTRO,PIRAI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60" calcext:value-type="float">
            <text:p><text:s/>R$ 1.9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39.4" calcext:value-type="float">
            <text:p><text:s/>R$ 739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1371.64" calcext:value-type="float">
            <text:p><text:s/>R$ 201.371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" calcext:value-type="string">
            <text:p><text:s/>LOCACAO E TAXAS DO IMOVEL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SUMIDORO,RJ." calcext:value-type="string">
            <text:p><text:s/>LOCACAO E TAXAS DO IMOVELLOCALIZADO NA RUA JOAO AMANCIO,Nº127,LOJA B, SUMIDO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406.07" calcext:value-type="float">
            <text:p><text:s/>R$ 15.406,0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369" calcext:value-type="float">
            <text:p><text:s/>R$ 2.36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ICAO DE 300 (TREZENTOS) ROLOS DE PLASTICOS BOLHAS DESTINADOS AO ATENDIMENTODAS NECESSIDADES FUNCIONAIS DA GERENCIA DEALMOXARIFADO. NECESSITA ARM." calcext:value-type="string">
            <text:p><text:s/>AQUISICAO DE 300 (TREZENTOS) ROLOS DE PLASTICOS BOLHAS DESTINADOS AO ATENDIMENTODAS NECESSIDADES FUNCIONAIS DA GERENCIA DEALMOXARIFADO. NECESSITA ARM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CONTRATACAO DE SOCIEDADE EMPRESARIA PARA PRESTACAODE SERV. DE MANUTENCAO PARA LICENCAS DE PROGRAMAANTIVIRUS." calcext:value-type="string">
            <text:p><text:s/>CONTRATACAO DE SOCIEDADE EMPRESARIA PARA PRESTACAODE SERV. DE MANUTENCAO PARA LICENCAS DE PROGRAMAANTIVIRU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9600" calcext:value-type="float">
            <text:p><text:s/>R$ 6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000" calcext:value-type="float">
            <text:p><text:s/>R$ 12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132.96" calcext:value-type="float">
            <text:p><text:s/>R$ 15.132,9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762.68" calcext:value-type="float">
            <text:p><text:s/>R$ 13.762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DE MANUTENCAO PARA LICENCAS DE PROGRAMA ANTIVIRUS." calcext:value-type="string">
            <text:p><text:s/>PRESTACAO DE SERVICOS DE MANUTENCAO PARA LICENCAS DE PROGRAMA ANTIVIRU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12194.11" calcext:value-type="float">
            <text:p><text:s/>R$ 512.194,1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1694" calcext:value-type="float">
            <text:p><text:s/>R$ 161.69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660.8" calcext:value-type="float">
            <text:p><text:s/>R$ 2.660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8800" calcext:value-type="float">
            <text:p><text:s/>R$ 58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915602.8" calcext:value-type="float">
            <text:p><text:s/>R$ 915.60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80" calcext:value-type="float">
            <text:p><text:s/>R$ 9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80" calcext:value-type="float">
            <text:p><text:s/>R$ 2.4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 AO ESTAGIARIO FORENSE DO MPERJ" calcext:value-type="string">
            <text:p><text:s/>BOLSA AUX AO ESTAGIARIO FORENSE DO MPE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648050" calcext:value-type="float">
            <text:p><text:s/>R$ 4.648.050,00 </text:p>
          </table:table-cell>
          <table:table-cell table:style-name="ce9" office:value-type="float" office:value="731775" calcext:value-type="float">
            <text:p><text:s/>R$ 731.775,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2280499.56" calcext:value-type="float">
            <text:p><text:s/>R$ 2.280.499,56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05538.58" calcext:value-type="float">
            <text:p><text:s/>R$ 205.538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 RIA COM VISTAS A PREST DESERV DE GERENCIAMENTO DO ABASTEC E FORNE DE COMBUSTIVEIS E SRV DE LIMPEZA PARA OS VEICULOS DA FROTADO MPRJ" calcext:value-type="string">
            <text:p><text:s/>CONTRAT DE SOCIE EMPRESA RIA COM VISTAS A PREST DESERV DE GERENCIAMENTO DO ABASTEC E FORNE DE COMBUSTIVEIS E SRV DE LIMPEZA PARA OS VEICULOS DA FROTADO MPRJ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RIA COM VISTAS A PREST DE SERV DE GERENCIAMENTO DO ABASTEC E FORNE DE COMBUSTIVEIS E SERV DE LIMPEZA PARA OS VEIC DA FROTA DO MPRJ" calcext:value-type="string">
            <text:p><text:s/>CONTRAT DE SOCIE EMPRESARIA COM VISTAS A PREST DE SERV DE GERENCIAMENTO DO ABASTEC E FORNE DE COMBUSTIVEIS E SERV DE LIMPEZA PARA OS VEIC DA FROTA DO MPRJ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 ATENDER AO MPRJ PELO PERIO DE 90 DIAS" calcext:value-type="string">
            <text:p><text:s/>CONTRAT DE SOCIE EMPRESA RIA ESPEC NA PREST DE SERV DE LOC DE VEIC P/ ATENDER AO MPRJ PELO PERIO DE 90 DIAS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05449.92" calcext:value-type="float">
            <text:p><text:s/>R$ 405.449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A RIA DO RAMO DE SEG DA IN FORMACAO P/A PREST DE SERV DE ATUALIZACAO E SUPORTE TEC DA SOLUCAO DE FIRE WALL DO MPERJ" calcext:value-type="string">
            <text:p><text:s/>CONTRAT DE SOCIE EMPRESA RIA DO RAMO DE SEG DA IN FORMACAO P/A PREST DE SERV DE ATUALIZACAO E SUPORTE TEC DA SOLUCAO DE FIRE WALL DO MPERJ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 DEANTISPAM E ANTIVIRUS" calcext:value-type="string">
            <text:p><text:s/>CONTRAT DE SOCIE EMPRESA RIA ESPEC NO FORNE DE SO LUCAO INTEGRADA (APPLIAN CE) DE EQUIP E PROGRAM DEANTISPAM E ANTIVIRUS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 NUT PREVENTIVA E CORRETI VA PREDIAL" calcext:value-type="string">
            <text:p><text:s/>PREST DE SERV TEC DE MA NUT PREVENTIVA E CORRETI VA PREDIAL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 DE EMPRESA ESPEC EM FORNE E DISTRIB DE A GUA MINERAL EM GARRAFOES DE 20L PARA O MPRJ" calcext:value-type="string">
            <text:p><text:s/>CONTRAT DE EMPRESA ESPEC EM FORNE E DISTRIB DE A GUA MINERAL EM GARRAFOES DE 20L PARA O MPRJ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 COM CONTRIB PREVIDENCIARIA PATRONAL DE SERVI DOR CEDIDO PELA PREF MUNICIPAL DE IGUABA GRANDE" calcext:value-type="string">
            <text:p><text:s/>DESP COM CONTRIB PREVIDENCIARIA PATRONAL DE SERVI DOR CEDIDO PELA PREF MUNICIPAL DE IGUABA GRANDE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05449.92" calcext:value-type="float">
            <text:p><text:s/>R$ 405.449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31.64" calcext:value-type="float">
            <text:p><text:s/>R$ 7.031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360" calcext:value-type="float">
            <text:p><text:s/>R$ 18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023.61" calcext:value-type="float">
            <text:p><text:s/>R$ 90.023,6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80000" calcext:value-type="float">
            <text:p><text:s/>R$ 1.68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490802.48" calcext:value-type="float">
            <text:p><text:s/>R$ 1.490.802,4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540" calcext:value-type="float">
            <text:p><text:s/>R$ 5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40000" calcext:value-type="float">
            <text:p><text:s/>R$ 2.64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80000" calcext:value-type="float">
            <text:p><text:s/>R$ 2.28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0" calcext:value-type="float">
            <text:p><text:s/>R$ 7.2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824614.82" calcext:value-type="float">
            <text:p><text:s/>R$ 1.824.614,8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00" calcext:value-type="float">
            <text:p><text:s/>R$ 12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758000.92" calcext:value-type="float">
            <text:p><text:s/>R$ 2.758.000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71462.48" calcext:value-type="float">
            <text:p><text:s/>R$ 2.871.462,4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06614.36" calcext:value-type="float">
            <text:p><text:s/>R$ 106.614,3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8710" calcext:value-type="float">
            <text:p><text:s/>R$ 168.71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37241.65" calcext:value-type="float">
            <text:p><text:s/>R$ 437.241,6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ADOCAO AOS INTEGANTES DO MPRJ PARA O EXERCICIO DE 2013." calcext:value-type="string">
            <text:p><text:s/>CONCESSAO DE AUXILIO ADOCAO AOS INTEGANTES DO MPRJ PARA O EXERCICIO DE 2013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00" calcext:value-type="float">
            <text:p><text:s/>R$ 7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59400" calcext:value-type="float">
            <text:p><text:s/>R$ 859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1640" calcext:value-type="float">
            <text:p><text:s/>R$ 311.6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00" calcext:value-type="float">
            <text:p><text:s/>R$ 15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960.52" calcext:value-type="float">
            <text:p><text:s/>R$ 23.960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00000" calcext:value-type="float">
            <text:p><text:s/>R$ 9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1725.68" calcext:value-type="float">
            <text:p><text:s/>R$ 61.725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000" calcext:value-type="float">
            <text:p><text:s/>R$ 1.2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5952.84" calcext:value-type="float">
            <text:p><text:s/>R$ 365.952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9360" calcext:value-type="float">
            <text:p><text:s/>R$ 119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30.46" calcext:value-type="float">
            <text:p><text:s/>R$ 4.030,4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96663.08" calcext:value-type="float">
            <text:p><text:s/>R$ 2.596.663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0633.6" calcext:value-type="float">
            <text:p><text:s/>R$ 270.633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3222722.57" calcext:value-type="float">
            <text:p><text:s/>R$ 3.222.722,5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45592" calcext:value-type="float">
            <text:p><text:s/>R$ 245.59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8875.48" calcext:value-type="float">
            <text:p><text:s/>R$ 58.875,4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32834.28" calcext:value-type="float">
            <text:p><text:s/>R$ 232.834,2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180" calcext:value-type="float">
            <text:p><text:s/>R$ 1.1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354" calcext:value-type="float">
            <text:p><text:s/>R$ 4.35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857038.92" calcext:value-type="float">
            <text:p><text:s/>R$ 857.038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 EM PREST DE SERV DE MANUT PREV E CORRETIVA, COM FORN DE PECAS DE PORTAS BLINDEZ AUTOMATICAS, PORTAS DE ENROLAR AUTOMATICAS E PORTOES EXTERNOS AUTOMATICOS, INST NAS DEPENDENCIAS DO MPRJ." calcext:value-type="string">
            <text:p><text:s/>CONTRAT EMPRESA ESP EM PREST DE SERV DE MANUT PREV E CORRETIVA, COM FORN DE PECAS DE PORTAS BLINDEZ AUTOMATICAS, PORTAS DE ENROLAR AUTOMATICAS E PORTOES EXTERNOS AUTOMATICOS, INST NAS DEPENDENCIAS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0" calcext:value-type="float">
            <text:p><text:s/>R$ 2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081.44" calcext:value-type="float">
            <text:p><text:s/>R$ 10.081,4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5631.72" calcext:value-type="float">
            <text:p><text:s/>R$ 95.631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579000" calcext:value-type="float">
            <text:p><text:s/>R$ 3.579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56.32" calcext:value-type="float">
            <text:p><text:s/>R$ 4.456,3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5836.64" calcext:value-type="float">
            <text:p><text:s/>R$ 5.836,6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33.26" calcext:value-type="float">
            <text:p><text:s/>R$ 1.533,2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25.22" calcext:value-type="float">
            <text:p><text:s/>R$ 14.425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MAQ REPROGRAFICAS COM MANUT PREVENTIVA E CORRETIVA, ASSSIST TEC E FORNE DE MAT DE COMSUMO" calcext:value-type="string">
            <text:p><text:s/>LOC DE MAQ REPROGRAFICAS COM MANUT PREVENTIVA E CORRETIVA, ASSSIST TEC E FORNE DE MAT DE COMSUMO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729.55" calcext:value-type="float">
            <text:p><text:s/>R$ 3.729,5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666.7" calcext:value-type="float">
            <text:p><text:s/>R$ 4.666,7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2699.53" calcext:value-type="float">
            <text:p><text:s/>R$ 42.699,5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0180" calcext:value-type="float">
            <text:p><text:s/>R$ 90.1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98135" calcext:value-type="float">
            <text:p><text:s/>R$ 898.13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0000" calcext:value-type="float">
            <text:p><text:s/>R$ 26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189.69" calcext:value-type="float">
            <text:p><text:s/>R$ 14.189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0136" calcext:value-type="float">
            <text:p><text:s/>R$ 200.13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7447.61" calcext:value-type="float">
            <text:p><text:s/>R$ 47.447,6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ACAO DE EQUIPAMENTOS REPROGRAFICOS C/ PRESTACAO DE ASSISTENCIA TECNICA,MANUTENCAO PREVENTIVA E CORRETIVA E FORNECIMENTO DE MATERIAL DE CONSUMO." calcext:value-type="string">
            <text:p><text:s/>LOCACAO DE EQUIPAMENTOS REPROGRAFICOS C/ PRESTACAO DE ASSISTENCIA TECNICA,MANUTENCAO PREVENTIVA E CORRETIVA E FORNECIMENTO DE MATERIAL DE CONSUMO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1571.29" calcext:value-type="float">
            <text:p><text:s/>R$ 361.571,2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1725.68" calcext:value-type="float">
            <text:p><text:s/>R$ 61.725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4" table:number-rows-spanned="1">
            <text:p>Total da UG 100100 - Ministério Público</text:p>
          </table:table-cell>
          <table:covered-table-cell table:number-columns-repeated="3" table:style-name="ce10"/>
          <table:table-cell table:style-name="ce20" table:formula="of:=SUM([.E5:.E323])" office:value-type="float" office:value="771897209.69" calcext:value-type="float">
            <text:p><text:s/>R$ 771.897.209,69 </text:p>
          </table:table-cell>
          <table:table-cell table:style-name="ce20" table:formula="of:=SUM([.F5:.F323])" office:value-type="float" office:value="61859406.53" calcext:value-type="float">
            <text:p><text:s/>R$ 61.859.406,53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3"/>
          <table:table-cell table:style-name="ce17"/>
          <table:table-cell table:number-columns-repeated="1020"/>
        </table:table-row>
        <table:table-row table:style-name="ro11">
          <table:table-cell table:style-name="ce3" office:value-type="string" calcext:value-type="string" table:number-columns-spanned="6" table:number-rows-spanned="1">
            <text:p>UG: 100200 - Centro de Estudos Jurídicos</text:p>
          </table:table-cell>
          <table:covered-table-cell table:number-columns-repeated="4" table:style-name="ce7"/>
          <table:covered-table-cell table:style-name="ce21"/>
          <table:table-cell table:number-columns-repeated="1018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8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Valor Empenhad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520" calcext:value-type="float">
            <text:p><text:s/>R$ 27.5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760" calcext:value-type="float">
            <text:p><text:s/>R$ 13.7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4" table:number-rows-spanned="1">
            <text:p>Total da UG 100200 - Centro de Estudos Jurídicos</text:p>
          </table:table-cell>
          <table:covered-table-cell table:number-columns-repeated="3" table:style-name="ce10"/>
          <table:table-cell table:style-name="ce20" table:formula="of:=SUM([.E328:.E331])" office:value-type="float" office:value="788660" calcext:value-type="float">
            <text:p><text:s/>R$ 788.660,00 </text:p>
          </table:table-cell>
          <table:table-cell table:style-name="ce20" table:formula="of:=SUM([.F328:.F331])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3"/>
          <table:table-cell table:style-name="ce17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6" table:number-rows-spanned="1">
            <text:p>UG: 106100 - Fundo Especial do Ministério Público</text:p>
          </table:table-cell>
          <table:covered-table-cell table:number-columns-repeated="4" table:style-name="ce7"/>
          <table:covered-table-cell table:style-name="ce21"/>
          <table:table-cell table:number-columns-repeated="1018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8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Valor Empenhado</text:p>
          </table:table-cell>
          <table:table-cell table:style-name="ce8" office:value-type="string" calcext:value-type="string">
            <text:p>Valor Pago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15"/>
          <table:table-cell table:style-name="ce18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4" table:number-rows-spanned="1">
            <text:p>Total da UG 106100 - Fundo Especial do Ministério Público</text:p>
          </table:table-cell>
          <table:covered-table-cell table:number-columns-repeated="3" table:style-name="ce10"/>
          <table:table-cell table:style-name="ce20" table:formula="of:=SUM([.E336:.E336])" office:value-type="float" office:value="0" calcext:value-type="float">
            <text:p><text:s/>R$ - <text:s text:c="2"/></text:p>
          </table:table-cell>
          <table:table-cell table:style-name="ce20" table:formula="of:=SUM([.F336:.F336])" office:value-type="float" office:value="0" calcext:value-type="float">
            <text:p><text:s/>R$ - <text:s text:c="2"/>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</text:p>
          </table:table-cell>
          <table:table-cell table:style-name="ce11" office:value-type="date" office:date-value="2013-06-03" calcext:value-type="date">
            <text:p>3/6/2013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2"/>
          <table:table-cell table:number-columns-repeated="1019"/>
        </table:table-row>
        <table:table-row table:style-name="ro12" table:number-rows-repeated="10482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3_01_Empenhos_e_Pagamentos.$A$1" table:cell-range-address="$2013_01_Empenhos_e_Pagamentos.$A$1:.$F$341" table:range-usable-as="print-range"/>
          <table:named-range table:name="_xlnm.Print_Titles" table:base-cell-address="$2013_01_Empenhos_e_Pagamentos.$A$1" table:cell-range-address="$2013_01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1_5f_Empenhos_5f_e_5f_Pagamentos" style:display-name="PageStyle_2013_01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59:35</meta:creation-date>
    <dc:date>2016-10-04T16:31:08.548000000</dc:date>
    <meta:generator>LibreOffice/5.2.2.2$Windows_x86 LibreOffice_project/8f96e87c890bf8fa77463cd4b640a2312823f3ad</meta:generator>
    <meta:editing-duration>PT3M56S</meta:editing-duration>
    <meta:editing-cycles>1</meta:editing-cycles>
    <meta:document-statistic meta:table-count="1" meta:cell-count="196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