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5.89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126.07mm"/>
    </style:style>
    <style:style style:name="co4" style:family="table-column">
      <style:table-column-properties fo:break-before="auto" style:column-width="52.39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7.4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42.33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PageStyle_5f_2013_5f_02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_02_Empenhos_e_Pagamentos" table:style-name="ta1" table:print-ranges="2013_02_Empenhos_e_Pagamentos.A1:2013_02_Empenhos_e_Pagamentos.G39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default-cell-style-name="ce20"/>
        <table:table-column table:style-name="co4" table:default-cell-style-name="ce11"/>
        <table:table-column table:style-name="co5" table:default-cell-style-name="ce25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6" table:default-cell-style-name="ce11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 text:c="40"/>Empenhos e Pagamentos por Exercício - Exercício 2013 - Execução do mês de fevereiro</text:p>
              <draw:frame table:end-cell-address="2013_02_Empenhos_e_Pagamentos.A1" table:end-x="50.05mm" table:end-y="14.02mm" draw:z-index="0" draw:name="Imagem 4" draw:style-name="gr1" draw:text-style-name="P1" svg:width="48.94mm" svg:height="12.43mm" svg:x="1.11mm" svg:y="1.59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5" table:style-name="ce1"/>
            <table:covered-table-cell table:style-name="ce1">
              <draw:frame table:end-cell-address="2013_02_Empenhos_e_Pagamentos.G1" table:end-x="37.22mm" table:end-y="15.6mm" draw:z-index="1" draw:name="Imagem 3" draw:style-name="gr1" draw:text-style-name="P1" svg:width="30.95mm" svg:height="14.28mm" svg:x="6.28mm" svg:y="1.32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7"/>
          </table:table-row>
          <table:table-row table:style-name="ro2">
            <table:table-cell table:style-name="ce2"/>
            <table:table-cell/>
            <table:table-cell table:style-name="ce18"/>
            <table:table-cell/>
            <table:table-cell table:style-name="ce21"/>
            <table:table-cell table:number-columns-repeated="1019"/>
          </table:table-row>
        </table:table-header-rows>
        <table:table-row table:style-name="ro3">
          <table:table-cell table:style-name="ce3" office:value-type="string" calcext:value-type="string" table:number-columns-spanned="7" table:number-rows-spanned="1">
            <text:p>UG: 100100 - Ministério Público</text:p>
          </table:table-cell>
          <table:covered-table-cell table:number-columns-repeated="5" table:style-name="ce12"/>
          <table:covered-table-cell table:style-name="ce27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9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3" office:value-type="string" office:string-value="DESPESAS DE PESSOAL PARA O EXERCICIO DE 2013. VENCIMENTOS-PESSOAL ESTA-TUTARIO." calcext:value-type="string">
            <text:p><text:s/>DESPESAS DE PESSOAL PARA O EXERCICIO DE 2013. VENCIMENTOS-PESSOAL ESTA-TUTARIO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89556357" calcext:value-type="float">
            <text:p><text:s/>R$ 289.556.357,00 </text:p>
          </table:table-cell>
          <table:table-cell table:style-name="ce13" office:value-type="float" office:value="59951306.59" calcext:value-type="float">
            <text:p><text:s/>R$ 59.951.306,59 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3" office:value-type="string" office:string-value="DESPESAS DE PESSOAL PARA O EXERCICIO DE 2013. DIREITO PESSOAL-PESSOAL ESTATUTARIO." calcext:value-type="string">
            <text:p><text:s/>DESPESAS DE PESSOAL PARA O EXERCICIO DE 2013. DIREITO PESSOAL-PESSOAL ESTATUTARIO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720000" calcext:value-type="float">
            <text:p><text:s/>R$ 720.000,00 </text:p>
          </table:table-cell>
          <table:table-cell table:style-name="ce13" office:value-type="float" office:value="91351.78" calcext:value-type="float">
            <text:p><text:s/>R$ 91.351,78 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3" office:value-type="string" office:string-value="DESPESAS DE PESSOAL PARA O EXERCICIO DE 2013. VENCIMENTOS DE CARGOS DE PROVIMENTO EM COMISSAO." calcext:value-type="string">
            <text:p><text:s/>DESPESAS DE PESSOAL PARA O EXERCICIO DE 2013. VENCIMENTOS DE CARGOS DE PROVIMENTO EM COMISSAO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37800000" calcext:value-type="float">
            <text:p><text:s/>R$ 37.800.000,00 </text:p>
          </table:table-cell>
          <table:table-cell table:style-name="ce13" office:value-type="float" office:value="6307569.04" calcext:value-type="float">
            <text:p><text:s/>R$ 6.307.569,04 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3" office:value-type="string" office:string-value="DESPESAS DE PESSOAL PARA O EXERCICIO DE 2013. GRATIFICACAO PELA PARTICIPACAO EM ORGAOS DE DELIBERACAO COLETIVA." calcext:value-type="string">
            <text:p><text:s/>DESPESAS DE PESSOAL PARA O EXERCICIO DE 2013. GRATIFICACAO PELA PARTICIPACAO EM ORGAOS DE DELIBERACAO COLETIVA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56000" calcext:value-type="float">
            <text:p><text:s/>R$ 156.000,00 </text:p>
          </table:table-cell>
          <table:table-cell table:style-name="ce13" office:value-type="float" office:value="21305.28" calcext:value-type="float">
            <text:p><text:s/>R$ 21.305,28 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3" office:value-type="string" office:string-value="DESPESAS DE PESSOAL PARA O EXERCICIO DE 2013. GRATIFICACAO ADICIONAL POR TEMPO DE SERVICO." calcext:value-type="string">
            <text:p><text:s/>DESPESAS DE PESSOAL PARA O EXERCICIO DE 2013. GRATIFICACAO ADICIONAL POR TEMPO DE SERVICO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2800000" calcext:value-type="float">
            <text:p><text:s/>R$ 22.800.000,00 </text:p>
          </table:table-cell>
          <table:table-cell table:style-name="ce13" office:value-type="float" office:value="3535796.73" calcext:value-type="float">
            <text:p><text:s/>R$ 3.535.796,73 </text:p>
          </table:table-cell>
          <table:table-cell table:style-name="ce28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3" office:value-type="string" office:string-value="DESPESAS DE PESSOAL PARA O EXERCICIO DE 2013. SUBSTITUICOES." calcext:value-type="string">
            <text:p><text:s/>DESPESAS DE PESSOAL PARA O EXERCICIO DE 2013. SUBSTITUICOES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4400000" calcext:value-type="float">
            <text:p><text:s/>R$ 14.400.000,00 </text:p>
          </table:table-cell>
          <table:table-cell table:style-name="ce13" office:value-type="float" office:value="2369893.71" calcext:value-type="float">
            <text:p><text:s/>R$ 2.369.893,71 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3" office:value-type="string" office:string-value="DESPESAS DE PESSOAL PARA O EXERCICIO DE 2013. 13º SALARIO/GRATIFICACAO NATALINA." calcext:value-type="string">
            <text:p><text:s/>DESPESAS DE PESSOAL PARA O EXERCICIO DE 2013. 13º SALARIO/GRATIFICACAO NATALINA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40200000" calcext:value-type="float">
            <text:p><text:s/>R$ 40.200.000,00 </text:p>
          </table:table-cell>
          <table:table-cell table:style-name="ce13" office:value-type="float" office:value="36289.72" calcext:value-type="float">
            <text:p><text:s/>R$ 36.289,7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3" office:value-type="string" office:string-value="DESPESAS DE PESSOAL PARA O EXERCICIO DE 2013. INDENIZACAO DE FERIAS." calcext:value-type="string">
            <text:p><text:s/>DESPESAS DE PESSOAL PARA O EXERCICIO DE 2013. INDENIZACAO DE FERIAS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42000000" calcext:value-type="float">
            <text:p><text:s/>R$ 42.000.000,00 </text:p>
          </table:table-cell>
          <table:table-cell table:style-name="ce13" office:value-type="float" office:value="14145299.24" calcext:value-type="float">
            <text:p><text:s/>R$ 14.145.299,24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3" office:value-type="string" office:string-value="DESPESAS DE PESSOAL PARA O EXERCICIO DE 2013. ABONO DE FERIAS-PESSOAL ESTATUTARIO." calcext:value-type="string">
            <text:p><text:s/>DESPESAS DE PESSOAL PARA O EXERCICIO DE 2013. ABONO DE FERIAS-PESSOAL ESTATUTARIO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9000000" calcext:value-type="float">
            <text:p><text:s/>R$ 9.000.000,00 </text:p>
          </table:table-cell>
          <table:table-cell table:style-name="ce13" office:value-type="float" office:value="1388436.02" calcext:value-type="float">
            <text:p><text:s/>R$ 1.388.436,02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3" office:value-type="string" office:string-value="DEPESAS DE PESSOAL PARA OEXERCICIO DE 2013. ABONO DE PERMANENCIA." calcext:value-type="string">
            <text:p><text:s/>DEPESAS DE PESSOAL PARA OEXERCICIO DE 2013. ABONO DE PERMANENCIA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6000000" calcext:value-type="float">
            <text:p><text:s/>R$ 6.000.000,00 </text:p>
          </table:table-cell>
          <table:table-cell table:style-name="ce13" office:value-type="float" office:value="1093325.81" calcext:value-type="float">
            <text:p><text:s/>R$ 1.093.325,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3" office:value-type="string" office:string-value="DESPESAS DE PESSOAL PARA O EXERCICIO DE 2013.INSS." calcext:value-type="string">
            <text:p><text:s/>DESPESAS DE PESSOAL PARA O EXERCICIO DE 2013.INSS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9600000" calcext:value-type="float">
            <text:p><text:s/>R$ 9.600.000,00 </text:p>
          </table:table-cell>
          <table:table-cell table:style-name="ce13" office:value-type="float" office:value="783507.89" calcext:value-type="float">
            <text:p><text:s/>R$ 783.507,89 </text:p>
          </table:table-cell>
          <table:table-cell table:style-name="ce28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3" office:value-type="string" office:string-value="DESPESAS DE PESSOAL PARA O EXERCICIO DE 2013. AJUDA DE CUSTO." calcext:value-type="string">
            <text:p><text:s/>DESPESAS DE PESSOAL PARA O EXERCICIO DE 2013. AJUDA DE CUSTO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4000" calcext:value-type="float">
            <text:p><text:s/>R$ 24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3" office:value-type="string" office:string-value="DESPESAS DE PESSOAL PARA O EXERCICIO DE 2013. GRATIFICACAO PELA PRESTACAO DE SERVICO EXTRAORDINARIOS DE SERVICO ESTATUTARIO." calcext:value-type="string">
            <text:p><text:s/>DESPESAS DE PESSOAL PARA O EXERCICIO DE 2013. GRATIFICACAO PELA PRESTACAO DE SERVICO EXTRAORDINARIOS DE SERVICO ESTATUTARIO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36000" calcext:value-type="float">
            <text:p><text:s/>R$ 36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3" office:value-type="string" office:string-value="DESPESAS DE PESSOAL PARA O EXERCICIO DE 2013. GRATIFICACAO DE JUSTICA ITINERANTE." calcext:value-type="string">
            <text:p><text:s/>DESPESAS DE PESSOAL PARA O EXERCICIO DE 2013. GRATIFICACAO DE JUSTICA ITINERANTE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800000" calcext:value-type="float">
            <text:p><text:s/>R$ 1.800.000,00 </text:p>
          </table:table-cell>
          <table:table-cell table:style-name="ce13" office:value-type="float" office:value="444630.98" calcext:value-type="float">
            <text:p><text:s/>R$ 444.630,98 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3" office:value-type="string" office:string-value="DESPESAS DE PESSOAL PARA O EXERCICIO DE 2013. GRATIFICACAO PELO EXERCICIO DE ENCARGOS ESPECIAIS." calcext:value-type="string">
            <text:p><text:s/>DESPESAS DE PESSOAL PARA O EXERCICIO DE 2013. GRATIFICACAO PELO EXERCICIO DE ENCARGOS ESPECIAIS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6160000" calcext:value-type="float">
            <text:p><text:s/>R$ 26.160.000,00 </text:p>
          </table:table-cell>
          <table:table-cell table:style-name="ce13" office:value-type="float" office:value="4289284.84" calcext:value-type="float">
            <text:p><text:s/>R$ 4.289.284,84 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3" office:value-type="string" office:string-value="DESPESAS DE PESSOAL PARA O EXERCICIO DE 2013. GRATIFICACAO PELA REPRESENTACAO DE GABINETE" calcext:value-type="string">
            <text:p><text:s/>DESPESAS DE PESSOAL PARA O EXERCICIO DE 2013. GRATIFICACAO PELA REPRESENTACAO DE GABINETE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8400000" calcext:value-type="float">
            <text:p><text:s/>R$ 8.400.000,00 </text:p>
          </table:table-cell>
          <table:table-cell table:style-name="ce13" office:value-type="float" office:value="860424.17" calcext:value-type="float">
            <text:p><text:s/>R$ 860.424,17 </text:p>
          </table:table-cell>
          <table:table-cell table:style-name="ce28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3" office:value-type="string" office:string-value="DESPESAS DE PESSOAL PARA O EXERCICIO DE 2013. AUXILIO MORADIA." calcext:value-type="string">
            <text:p><text:s/>DESPESAS DE PESSOAL PARA O EXERCICIO DE 2013. AUXILIO MORADIA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080000" calcext:value-type="float">
            <text:p><text:s/>R$ 1.080.000,00 </text:p>
          </table:table-cell>
          <table:table-cell table:style-name="ce13" office:value-type="float" office:value="178216.05" calcext:value-type="float">
            <text:p><text:s/>R$ 178.216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3" office:value-type="string" office:string-value="DESPESAS DE PESSOAL PARA O EXERCICIO DE 2013. RESSARCIMENTO DE DESPESASDE PESSOAL REQUISITADO- DA UNIAO." calcext:value-type="string">
            <text:p><text:s/>DESPESAS DE PESSOAL PARA O EXERCICIO DE 2013. RESSARCIMENTO DE DESPESASDE PESSOAL REQUISITADO- DA UNIAO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600000" calcext:value-type="float">
            <text:p><text:s/>R$ 600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3" office:value-type="string" office:string-value="DESPESAS DE PESSOAL PARA O EXERCICIO DE 2013. RESSARCIMENTO DE DESPESASDE PESSOAL REQUISITADO- DOS MUNICIPIOS." calcext:value-type="string">
            <text:p><text:s/>DESPESAS DE PESSOAL PARA O EXERCICIO DE 2013. RESSARCIMENTO DE DESPESASDE PESSOAL REQUISITADO- DOS MUNICIPIOS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384000" calcext:value-type="float">
            <text:p><text:s/>R$ 384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3" office:value-type="string" office:string-value="DESPESAS DE PESSOAL PARA O EXERCICIO DE 2013. DESPESAS DE EXERCICIOS ANTERIORES." calcext:value-type="string">
            <text:p><text:s/>DESPESAS DE PESSOAL PARA O EXERCICIO DE 2013. DESPESAS DE EXERCICIOS ANTERIORES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90500000" calcext:value-type="float">
            <text:p><text:s/>R$ 90.500.000,00 </text:p>
          </table:table-cell>
          <table:table-cell table:style-name="ce13" office:value-type="float" office:value="15364419.71" calcext:value-type="float">
            <text:p><text:s/>R$ 15.364.419,7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3" office:value-type="string" office:string-value="PF0004700" calcext:value-type="string">
            <text:p><text:s/>PF0004700 </text:p>
          </table:table-cell>
          <table:table-cell table:style-name="ce13" office:value-type="string" office:string-value="DESPESAS DE PESSOAL PARA O EXERCICIO DE 2013. CONTRIBUICOES PATRONAIS- PESSOAL CIVIL." calcext:value-type="string">
            <text:p><text:s/>DESPESAS DE PESSOAL PARA O EXERCICIO DE 2013. CONTRIBUICOES PATRONAIS- PESSOAL CIVIL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70800000" calcext:value-type="float">
            <text:p><text:s/>R$ 70.800.000,00 </text:p>
          </table:table-cell>
          <table:table-cell table:style-name="ce13" office:value-type="float" office:value="10822384.95" calcext:value-type="float">
            <text:p><text:s/>R$ 10.822.384,95 </text:p>
          </table:table-cell>
          <table:table-cell table:style-name="ce28" table:number-columns-repeated="1017"/>
        </table:table-row>
        <table:table-row table:style-name="ro7">
          <table:table-cell table:style-name="ce5" office:value-type="string" calcext:value-type="string">
            <text:p>WALKAM CLIMATIZACAO LTDA</text:p>
          </table:table-cell>
          <table:table-cell table:style-name="ce13" office:value-type="string" office:string-value="03.117.803/0001-19" calcext:value-type="string">
            <text:p><text:s/>03.117.803/0001-19 </text:p>
          </table:table-cell>
          <table:table-cell table:style-name="ce13" office:value-type="string" office:string-value="MANUT PREVENTIVA E CORRE TIVA COM FORNE DE PECAS DO SIST DE CONDIC DE AR DO PREDIO SEDE E DO ED SEDE DAS PROCURADORIAS PELOPERI DE 03(TRES) MESES." calcext:value-type="string">
            <text:p><text:s/>MANUT PREVENTIVA E CORRE TIVA COM FORNE DE PECAS DO SIST DE CONDIC DE AR DO PREDIO SEDE E DO ED SEDE DAS PROCURADORIAS PELOPERI DE 03(TRES) MESES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style-name="ce28" table:number-columns-repeated="1017"/>
        </table:table-row>
        <table:table-row table:style-name="ro7">
          <table:table-cell table:style-name="ce5" office:value-type="string" calcext:value-type="string">
            <text:p>WALKAM CLIMATIZACAO LTDA</text:p>
          </table:table-cell>
          <table:table-cell table:style-name="ce13" office:value-type="string" office:string-value="03.117.803/0001-19" calcext:value-type="string">
            <text:p><text:s/>03.117.803/0001-19 </text:p>
          </table:table-cell>
          <table:table-cell table:style-name="ce13" office:value-type="string" office:string-value="MANUT PREVENTIVA E CORRE TIVA COM FORNE DE PECAS DO SIST DE CONDIC DE AR DO PREDIO SEDE E DO ED SEDE DAS PROCURADORIAS PELOPER DE 03(TRES) MESES." calcext:value-type="string">
            <text:p><text:s/>MANUT PREVENTIVA E CORRE TIVA COM FORNE DE PECAS DO SIST DE CONDIC DE AR DO PREDIO SEDE E DO ED SEDE DAS PROCURADORIAS PELOPER DE 03(TRES) MESES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7021.47" calcext:value-type="float">
            <text:p><text:s/>R$ 7.021,47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WALKAM CLIMATIZACAO LTDA</text:p>
          </table:table-cell>
          <table:table-cell table:style-name="ce13" office:value-type="string" office:string-value="03.117.803/0001-19" calcext:value-type="string">
            <text:p><text:s/>03.117.803/0001-19 </text:p>
          </table:table-cell>
          <table:table-cell table:style-name="ce13" office:value-type="string" office:string-value="MANUT PREVEENTIVA E CORRETIVA COM FORNE DE PECAS DO SIST DE COND DE AR DO PREDIO SEDE E DO ED SEDE DAS PROCURADORIA PELO PER03(TRES)MESES." calcext:value-type="string">
            <text:p><text:s/>MANUT PREVEENTIVA E CORRETIVA COM FORNE DE PECAS DO SIST DE COND DE AR DO PREDIO SEDE E DO ED SEDE DAS PROCURADORIA PELO PER03(TRES)MESES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63193.2" calcext:value-type="float">
            <text:p><text:s/>R$ 63.193,2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MGR MANUTENCAO E REPAROS DE EQUIPAMENTOS LTDA</text:p>
          </table:table-cell>
          <table:table-cell table:style-name="ce13" office:value-type="string" office:string-value="31.113.384/0001-82" calcext:value-type="string">
            <text:p><text:s/>31.113.384/0001-82 </text:p>
          </table:table-cell>
          <table:table-cell table:style-name="ce13" office:value-type="string" office:string-value="CONTRAT DE EMPRESA ESPEC EM PREST DE SERV DE MANUTCORRETIVA DAS IMPRESSORASPLOTTER E A3." calcext:value-type="string">
            <text:p><text:s/>CONTRAT DE EMPRESA ESPEC EM PREST DE SERV DE MANUTCORRETIVA DAS IMPRESSORASPLOTTER E A3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XSOL COMERCIAL LTDA</text:p>
          </table:table-cell>
          <table:table-cell table:style-name="ce13" office:value-type="string" office:string-value="07.620.166/0001-50" calcext:value-type="string">
            <text:p><text:s/>07.620.166/0001-50 </text:p>
          </table:table-cell>
          <table:table-cell table:style-name="ce13" office:value-type="string" office:string-value="CONTRAT DE EMPRESA ESPEC EM PREST DE SERV DE MANUTCORRETIVA DAS EMPRESSORASPLOTTER E A3." calcext:value-type="string">
            <text:p><text:s/>CONTRAT DE EMPRESA ESPEC EM PREST DE SERV DE MANUTCORRETIVA DAS EMPRESSORASPLOTTER E A3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TERMINAL GARAGEM MENEZES CORTES S/A</text:p>
          </table:table-cell>
          <table:table-cell table:style-name="ce13" office:value-type="string" office:string-value="02.664.042/0001-52" calcext:value-type="string">
            <text:p><text:s/>02.664.042/0001-52 </text:p>
          </table:table-cell>
          <table:table-cell table:style-name="ce13" office:value-type="string" office:string-value="LOC DE 170(CENTO E SETEN TA)VAGAS PA ESTAC DE VEICAUTOM,NO IMOVEL SIT NA RUA SAO JOSE,N 35,10 AN DAR,CENTRO,RIO DE JANEIRORJ." calcext:value-type="string">
            <text:p><text:s/>LOC DE 170(CENTO E SETEN TA)VAGAS PA ESTAC DE VEICAUTOM,NO IMOVEL SIT NA RUA SAO JOSE,N 35,10 AN DAR,CENTRO,RIO DE JANEIRO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193400" calcext:value-type="float">
            <text:p><text:s/>R$ 1.193.400,00 </text:p>
          </table:table-cell>
          <table:table-cell table:style-name="ce13" office:value-type="float" office:value="99450" calcext:value-type="float">
            <text:p><text:s/>R$ 99.45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MA ELEVADORES LTDA</text:p>
          </table:table-cell>
          <table:table-cell table:style-name="ce13" office:value-type="string" office:string-value="40.348.641/0001-56" calcext:value-type="string">
            <text:p><text:s/>40.348.641/0001-56 </text:p>
          </table:table-cell>
          <table:table-cell table:style-name="ce13" office:value-type="string" office:string-value="CONTRATACAO DE SOCIEDADE EMPRESARIA PARA PRESTACAO DE SERVICO DE MANUTENCAO PREVENTIVA E CORRETIVA, COM FORNECIMENTO DE PECAS DE ELEVADORES DO TIPO MONTA CARGA, EXISTENTE NAS DEPENDENCIAS DO MPRJ." calcext:value-type="string">
            <text:p><text:s/>CONTRATACAO DE SOCIEDADE EMPRESARIA PARA PRESTACAO DE SERVICO DE MANUTENCAO PREVENTIVA E CORRETIVA, COM FORNECIMENTO DE PECAS DE ELEVADORES DO TIPO MONTA CARGA, EXISTENTE NAS DEPENDENCIAS DO MPRJ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RACLE DO BRASIL SISTEMAS LTDA</text:p>
          </table:table-cell>
          <table:table-cell table:style-name="ce13" office:value-type="string" office:string-value="59.456.277/0002-57" calcext:value-type="string">
            <text:p><text:s/>59.456.277/0002-57 </text:p>
          </table:table-cell>
          <table:table-cell table:style-name="ce13" office:value-type="string" office:string-value="CONTRATO DE PRESTACAO DE SERV. DE ATUALIZACOES DE LICENCAS DE SOFTWARE E SUPORTE A PROD. ORACLE." calcext:value-type="string">
            <text:p><text:s/>CONTRATO DE PRESTACAO DE SERV. DE ATUALIZACOES DE LICENCAS DE SOFTWARE E SUPORTE A PROD. ORACLE. </text:p>
          </table:table-cell>
          <table:table-cell table:style-name="ce13" office:value-type="string" office:string-value="INEXIGÍVEL" calcext:value-type="string">
            <text:p><text:s/>INEXIGÍ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25675.7" calcext:value-type="float">
            <text:p><text:s/>R$ 125.675,70 </text:p>
          </table:table-cell>
          <table:table-cell table:style-name="ce13" office:value-type="float" office:value="377.03" calcext:value-type="float">
            <text:p><text:s/>R$ 377,0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CF TECNOLOGIA LTDA - EPP</text:p>
          </table:table-cell>
          <table:table-cell table:style-name="ce13" office:value-type="string" office:string-value="07.934.721/0001-18" calcext:value-type="string">
            <text:p><text:s/>07.934.721/0001-18 </text:p>
          </table:table-cell>
          <table:table-cell table:style-name="ce13" office:value-type="string" office:string-value="CONTRATACAO DE SOCIEDADE EMPRESARIA DO RAMO DE ENGENHARIA DE TELECOMUNICACOES, ESPECIALIZADA NA PRESTACAO DE SERVICOS TECNICOS DE INSTALACAO, MANUTENCAO PREVENTIVA E CORRETIVA EM CABEAMENTODE DADOS." calcext:value-type="string">
            <text:p><text:s/>CONTRATACAO DE SOCIEDADE EMPRESARIA DO RAMO DE ENGENHARIA DE TELECOMUNICACOES, ESPECIALIZADA NA PRESTACAO DE SERVICOS TECNICOS DE INSTALACAO, MANUTENCAO PREVENTIVA E CORRETIVA EM CABEAMENTODE DADOS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ONIKA DREYSSIG KRONEMBERGER</text:p>
          </table:table-cell>
          <table:table-cell table:style-name="ce13" office:value-type="string" office:string-value="852.967.087-68" calcext:value-type="string">
            <text:p><text:s/>852.967.087-68 </text:p>
          </table:table-cell>
          <table:table-cell table:style-name="ce13" office:value-type="string" office:string-value="LOCACAO E TAXAS DO IMOVELLOC. NA AV. PRESIDENTE LINCOLN,Nº911 SL331/332 VILLAR DOS TELES,SAO JOAODE MERITI/RJ." calcext:value-type="string">
            <text:p><text:s/>LOCACAO E TAXAS DO IMOVELLOC. NA AV. PRESIDENTE LINCOLN,Nº911 SL331/332 VILLAR DOS TELES,SAO JOAODE MERITI/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7092.73" calcext:value-type="float">
            <text:p><text:s/>R$ 7.092,73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S GAMA COMERCIO LOCACAO E SERV LTDA-EPP</text:p>
          </table:table-cell>
          <table:table-cell table:style-name="ce13" office:value-type="string" office:string-value="00.008.456/0001-06" calcext:value-type="string">
            <text:p><text:s/>00.008.456/0001-06 </text:p>
          </table:table-cell>
          <table:table-cell table:style-name="ce13" office:value-type="string" office:string-value="LOCACAO DE 5 (CINCO) MAQUINAS PARA MOAGEM E PREPARO DE CAFE EXPRESSO INCLUINDO A MANUTENCAO DOS EQUIPAMENTOS COM FORNECIMENTO DE PECAS." calcext:value-type="string">
            <text:p><text:s/>LOCACAO DE 5 (CINCO) MAQUINAS PARA MOAGEM E PREPARO DE CAFE EXPRESSO INCLUINDO A MANUTENCAO DOS EQUIPAMENTOS COM FORNECIMENTO DE PECAS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RLA SANTIAGO DREYSSIG</text:p>
          </table:table-cell>
          <table:table-cell table:style-name="ce13" office:value-type="string" office:string-value="861.880.897-00" calcext:value-type="string">
            <text:p><text:s/>861.880.897-00 </text:p>
          </table:table-cell>
          <table:table-cell table:style-name="ce13" office:value-type="string" office:string-value="LOCACAO E TAXAS DO IMOVELLOC. NA AV. PRESIDENTE LINCOLN,Nº911,SL 331/332,VILLAR DOS TELES,SAO JOAODE MERITI/RJ." calcext:value-type="string">
            <text:p><text:s/>LOCACAO E TAXAS DO IMOVELLOC. NA AV. PRESIDENTE LINCOLN,Nº911,SL 331/332,VILLAR DOS TELES,SAO JOAODE MERITI/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7092.73" calcext:value-type="float">
            <text:p><text:s/>R$ 7.092,73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NIA MARIA SANTIAGO DREYSSIG</text:p>
          </table:table-cell>
          <table:table-cell table:style-name="ce13" office:value-type="string" office:string-value="644.115.407-20" calcext:value-type="string">
            <text:p><text:s/>644.115.407-20 </text:p>
          </table:table-cell>
          <table:table-cell table:style-name="ce13" office:value-type="string" office:string-value="LOCACAO E TAXAS DO IMOVELLOC. NA AV.PRESIDENTE LINCOLN,Nº911 SL331/332, VILLAR DOS TELES,SAO JOAODE MERITI,RJ." calcext:value-type="string">
            <text:p><text:s/>LOCACAO E TAXAS DO IMOVELLOC. NA AV.PRESIDENTE LINCOLN,Nº911 SL331/332, VILLAR DOS TELES,SAO JOAODE MERITI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4185.64" calcext:value-type="float">
            <text:p><text:s/>R$ 14.185,64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NIA MARIA SANTIAGO DREYSSIG</text:p>
          </table:table-cell>
          <table:table-cell table:style-name="ce13" office:value-type="string" office:string-value="644.115.407-20" calcext:value-type="string">
            <text:p><text:s/>644.115.407-20 </text:p>
          </table:table-cell>
          <table:table-cell table:style-name="ce13" office:value-type="string" office:string-value="LOCACAO E TAXAS DO IMOVELLOC. NA AV PRESIDENTE LINCOLN,Nº911 SL331/332, VILAR DOS TELE,SAO JOAO DE MERITI,RJ." calcext:value-type="string">
            <text:p><text:s/>LOCACAO E TAXAS DO IMOVELLOC. NA AV PRESIDENTE LINCOLN,Nº911 SL331/332, VILAR DOS TELE,SAO JOAO DE MERITI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8750" calcext:value-type="float">
            <text:p><text:s/>R$ 8.75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3" office:value-type="string" office:string-value="33.858.184/0001-84" calcext:value-type="string">
            <text:p><text:s/>33.858.184/0001-84 </text:p>
          </table:table-cell>
          <table:table-cell table:style-name="ce13" office:value-type="string" office:string-value="LOCACAO E TAXAS DO 4º ANDAR DO IMOVEL LOCALIZADO NA AVENIDA MARECHAL CAMARA,Nº186, CENTRO, RIO DE JANEIRO,RJ" calcext:value-type="string">
            <text:p><text:s/>LOCACAO E TAXAS DO 4º ANDAR DO IMOVEL LOCALIZADO NA AVENIDA MARECHAL CAMARA,Nº186, CENTRO, RIO DE JANEIRO,RJ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89432.96" calcext:value-type="float">
            <text:p><text:s/>R$ 189.432,96 </text:p>
          </table:table-cell>
          <table:table-cell table:style-name="ce13" office:value-type="float" office:value="15786.08" calcext:value-type="float">
            <text:p><text:s/>R$ 15.786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3" office:value-type="string" office:string-value="33.858.184/0001-84" calcext:value-type="string">
            <text:p><text:s/>33.858.184/0001-84 </text:p>
          </table:table-cell>
          <table:table-cell table:style-name="ce13" office:value-type="string" office:string-value="LOCACAO E TAXA DO 4º ANDAR DO IMOVEL LOCALIZADO NA AV MARECHALCAMARA, Nº 186, CENTRO, RIO DE JANEIRO,RJ." calcext:value-type="string">
            <text:p><text:s/>LOCACAO E TAXA DO 4º ANDAR DO IMOVEL LOCALIZADO NA AV MARECHALCAMARA, Nº 186, CENTRO, RIO DE JANEIRO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NVESTIPLAN COMPUTADORES E SISTEMAS LTDA</text:p>
          </table:table-cell>
          <table:table-cell table:style-name="ce13" office:value-type="string" office:string-value="01.579.387/0001-45" calcext:value-type="string">
            <text:p><text:s/>01.579.387/0001-45 </text:p>
          </table:table-cell>
          <table:table-cell table:style-name="ce13" office:value-type="string" office:string-value="CONTRATACAO DE EMPRESA ESPECIALIZADA NA PRESTACAO DE SERV. DE LOCACAO DE EQUIP. MULTIFUNCIONAIS,COM FUNCOES DE IMPRESSAO,COPIA,SCANNER, FAX E SOFTWARES DE FUNCIONAMENTO,MONITORAMENTO E GESTAO P/ ATENDER AS NECESSIDADES DO MPRJ." calcext:value-type="string">
            <text:p><text:s/>CONTRATACAO DE EMPRESA ESPECIALIZADA NA PRESTACAO DE SERV. DE LOCACAO DE EQUIP. MULTIFUNCIONAIS,COM FUNCOES DE IMPRESSAO,COPIA,SCANNER, FAX E SOFTWARES DE FUNCIONAMENTO,MONITORAMENTO E GESTAO P/ ATENDER AS NECESSIDADES DO MPRJ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69308.42" calcext:value-type="float">
            <text:p><text:s/>R$ 69.308,42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3" office:value-type="string" office:string-value="503.234.237-87" calcext:value-type="string">
            <text:p><text:s/>503.234.237-87 </text:p>
          </table:table-cell>
          <table:table-cell table:style-name="ce13" office:value-type="string" office:string-value="LOCACAO E TAXAS DO IMOVELLOCALIZADO NA RUA CONEGO GONCALVES,Nº78, 2ºPAVIMENTO,CENTRO,CARMO RJ." calcext:value-type="string">
            <text:p><text:s/>LOCACAO E TAXAS DO IMOVELLOCALIZADO NA RUA CONEGO GONCALVES,Nº78, 2ºPAVIMENTO,CENTRO,CARMO 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30000" calcext:value-type="float">
            <text:p><text:s/>R$ 30.000,00 </text:p>
          </table:table-cell>
          <table:table-cell table:style-name="ce13" office:value-type="float" office:value="2500" calcext:value-type="float">
            <text:p><text:s/>R$ 2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3" office:value-type="string" office:string-value="503.234.237-87" calcext:value-type="string">
            <text:p><text:s/>503.234.237-87 </text:p>
          </table:table-cell>
          <table:table-cell table:style-name="ce13" office:value-type="string" office:string-value="LOCACAO E TAXAS DO IMOVELLOCALIZADO NA RUA CONEGO CONCALVES,Nº78 2ºPAVIMENTO,CENTRO,CARMO RJ." calcext:value-type="string">
            <text:p><text:s/>LOCACAO E TAXAS DO IMOVELLOCALIZADO NA RUA CONEGO CONCALVES,Nº78 2ºPAVIMENTO,CENTRO,CARMO 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00" calcext:value-type="float">
            <text:p><text:s/>R$ 1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VADORES ATLAS SCHINDLER S/A</text:p>
          </table:table-cell>
          <table:table-cell table:style-name="ce13" office:value-type="string" office:string-value="00.028.986/0001-08" calcext:value-type="string">
            <text:p><text:s/>00.028.986/0001-08 </text:p>
          </table:table-cell>
          <table:table-cell table:style-name="ce13" office:value-type="string" office:string-value="CONTRATACAO DE EMPRESA ESPEC. EM PRESTACAO DE SERV. DE MANUT. PREVENTI-VA E CORRETIVA,COM FORNE-CIMENTO DE PECAS,P/ ELEVADORES DE PASSAGEIROSINSTALADOS NAS DEPENDENCIAS DO MPRJ EM SAO GONCALO" calcext:value-type="string">
            <text:p><text:s/>CONTRATACAO DE EMPRESA ESPEC. EM PRESTACAO DE SERV. DE MANUT. PREVENTI-VA E CORRETIVA,COM FORNE-CIMENTO DE PECAS,P/ ELEVADORES DE PASSAGEIROSINSTALADOS NAS DEPENDENCIAS DO MPRJ EM SAO GONCALO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2365" calcext:value-type="float">
            <text:p><text:s/>R$ 22.365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ERAVEL CONFRARIA DE N SENHORA DA LAMPADOSA</text:p>
          </table:table-cell>
          <table:table-cell table:style-name="ce13" office:value-type="string" office:string-value="33.672.288/0001-08" calcext:value-type="string">
            <text:p><text:s/>33.672.288/0001-08 </text:p>
          </table:table-cell>
          <table:table-cell table:style-name="ce13" office:value-type="string" office:string-value="LOCACAO E TAXAS DAS SALAS1011 A 1017 DO IMOVEL LOCALIZADO NA AVENIDA NILO PECANHA, Nº 26, CENTRO, RIO DE JANEIRO, RJ." calcext:value-type="string">
            <text:p><text:s/>LOCACAO E TAXAS DAS SALAS1011 A 1017 DO IMOVEL LOCALIZADO NA AVENIDA NILO PECANHA, Nº 26, CENTRO, RIO DE JANEIRO, 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30000" calcext:value-type="float">
            <text:p><text:s/>R$ 30.000,00 </text:p>
          </table:table-cell>
          <table:table-cell table:style-name="ce13" office:value-type="float" office:value="2500" calcext:value-type="float">
            <text:p><text:s/>R$ 2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ERAVEL CONFRARIA DE N SENHORA DA LAMPADOSA</text:p>
          </table:table-cell>
          <table:table-cell table:style-name="ce13" office:value-type="string" office:string-value="33.672.288/0001-08" calcext:value-type="string">
            <text:p><text:s/>33.672.288/0001-08 </text:p>
          </table:table-cell>
          <table:table-cell table:style-name="ce13" office:value-type="string" office:string-value="LOCACAO E TAXAS DAS SALAS1011 A 1017 DO IMOVEL LOCALIZADO NA AVENIDA NILO PECANHA, Nº 26, CENTRO, RIO DE JANEIRO, RJ." calcext:value-type="string">
            <text:p><text:s/>LOCACAO E TAXAS DAS SALAS1011 A 1017 DO IMOVEL LOCALIZADO NA AVENIDA NILO PECANHA, Nº 26, CENTRO, RIO DE JANEIRO, 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40000" calcext:value-type="float">
            <text:p><text:s/>R$ 40.000,00 </text:p>
          </table:table-cell>
          <table:table-cell table:style-name="ce13" office:value-type="float" office:value="2219" calcext:value-type="float">
            <text:p><text:s/>R$ 2.21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13" office:value-type="string" office:string-value="034.070.397-00" calcext:value-type="string">
            <text:p><text:s/>034.070.397-00 </text:p>
          </table:table-cell>
          <table:table-cell table:style-name="ce13" office:value-type="string" office:string-value="LOCACAO E TAXAS DA LOJA 4 DO IMOVEL LOCALIZADO NA RUA HERMOGENES FREIRE,Nº22,CENTRO,SAO PEDRO DA ALDEIA,RJ." calcext:value-type="string">
            <text:p><text:s/>LOCACAO E TAXAS DA LOJA 4 DO IMOVEL LOCALIZADO NA RUA HERMOGENES FREIRE,Nº22,CENTRO,SAO PEDRO DA ALDEIA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8400" calcext:value-type="float">
            <text:p><text:s/>R$ 8.400,00 </text:p>
          </table:table-cell>
          <table:table-cell table:style-name="ce13" office:value-type="float" office:value="700" calcext:value-type="float">
            <text:p><text:s/>R$ 7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13" office:value-type="string" office:string-value="034.070.397-00" calcext:value-type="string">
            <text:p><text:s/>034.070.397-00 </text:p>
          </table:table-cell>
          <table:table-cell table:style-name="ce13" office:value-type="string" office:string-value="LOCACAO E TAXAS DA LOJA 4_DO IMOVEL LOCALIZADO NARUA HERMOGENES FREIRE,Nº 22,CENTRO,SAO PEDRO DA ALDEIA,RJ." calcext:value-type="string">
            <text:p><text:s/>LOCACAO E TAXAS DA LOJA 4_DO IMOVEL LOCALIZADO NARUA HERMOGENES FREIRE,Nº 22,CENTRO,SAO PEDRO DA ALDEIA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500" calcext:value-type="float">
            <text:p><text:s/>R$ 500,00 </text:p>
          </table:table-cell>
          <table:table-cell table:style-name="ce13" office:value-type="float" office:value="62.1" calcext:value-type="float">
            <text:p><text:s/>R$ 62,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3" office:value-type="string" office:string-value="234.236.687-68" calcext:value-type="string">
            <text:p><text:s/>234.236.687-68 </text:p>
          </table:table-cell>
          <table:table-cell table:style-name="ce13" office:value-type="string" office:string-value="LOCACAO E TAXAS DO IMOVEL LOCALIZADO NA RUA HILARIO ETTORE, Nº 535 LOJA 03, BAIRRO ETTORE, PORTO REAL, RJ." calcext:value-type="string">
            <text:p><text:s/>LOCACAO E TAXAS DO IMOVEL LOCALIZADO NA RUA HILARIO ETTORE, Nº 535 LOJA 03, BAIRRO ETTORE, PORTO REAL, 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31275.37" calcext:value-type="float">
            <text:p><text:s/>R$ 31.275,37 </text:p>
          </table:table-cell>
          <table:table-cell table:style-name="ce13" office:value-type="float" office:value="3893.2" calcext:value-type="float">
            <text:p><text:s/>R$ 3.893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L ADMINISTRACAO HOTELEIRA LTDA</text:p>
          </table:table-cell>
          <table:table-cell table:style-name="ce13" office:value-type="string" office:string-value="27.931.211/0001-02" calcext:value-type="string">
            <text:p><text:s/>27.931.211/0001-02 </text:p>
          </table:table-cell>
          <table:table-cell table:style-name="ce13" office:value-type="string" office:string-value="CONDOMINIO E TAXAS DO IMOVEL PROPRIO DO MPRJ,SITUADO NA AV MARECHAL CAMARA,271-SLS 901 A 904 E 1001 A 1004,CASTELO,RIO DE JANEIRO,RJ." calcext:value-type="string">
            <text:p><text:s/>CONDOMINIO E TAXAS DO IMOVEL PROPRIO DO MPRJ,SITUADO NA AV MARECHAL CAMARA,271-SLS 901 A 904 E 1001 A 1004,CASTELO,RIO DE JANEIRO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96000" calcext:value-type="float">
            <text:p><text:s/>R$ 96.000,00 </text:p>
          </table:table-cell>
          <table:table-cell table:style-name="ce13" office:value-type="float" office:value="12389.92" calcext:value-type="float">
            <text:p><text:s/>R$ 12.389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3" office:value-type="string" office:string-value="234.236.687-68" calcext:value-type="string">
            <text:p><text:s/>234.236.687-68 </text:p>
          </table:table-cell>
          <table:table-cell table:style-name="ce13" office:value-type="string" office:string-value="LOCACAO E TAXAS DO IMOVEL LOCALIZADO NA RUA HILARIO ETTORE, Nº 535 LOJA 03, BAIRRO ETTORE, PORTO REAL/ RJ." calcext:value-type="string">
            <text:p><text:s/>LOCACAO E TAXAS DO IMOVEL LOCALIZADO NA RUA HILARIO ETTORE, Nº 535 LOJA 03, BAIRRO ETTORE, PORTO REAL/ 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00" calcext:value-type="float">
            <text:p><text:s/>R$ 2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O DE JANEIRO PREFEITURA</text:p>
          </table:table-cell>
          <table:table-cell table:style-name="ce13" office:value-type="string" office:string-value="42.498.733/0001-48" calcext:value-type="string">
            <text:p><text:s/>42.498.733/0001-48 </text:p>
          </table:table-cell>
          <table:table-cell table:style-name="ce13" office:value-type="string" office:string-value="TAXA DE ILUMINACAO PUBLICA,COLETA DE LIXO E LIMP. URBANA DOS IMOVEIS PROPRIOS OU CEDIDOS AO MPRJ SITUADOS NO MUNICIPIO DO RJ." calcext:value-type="string">
            <text:p><text:s/>TAXA DE ILUMINACAO PUBLICA,COLETA DE LIXO E LIMP. URBANA DOS IMOVEIS PROPRIOS OU CEDIDOS AO MPRJ SITUADOS NO MUNICIPIO DO 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40000" calcext:value-type="float">
            <text:p><text:s/>R$ 40.000,00 </text:p>
          </table:table-cell>
          <table:table-cell table:style-name="ce13" office:value-type="float" office:value="30218.68" calcext:value-type="float">
            <text:p><text:s/>R$ 30.218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CESSIONARIA AGUAS DE JUTURNAIBA S/A</text:p>
          </table:table-cell>
          <table:table-cell table:style-name="ce13" office:value-type="string" office:string-value="02.013.199/0001-18" calcext:value-type="string">
            <text:p><text:s/>02.013.199/0001-18 </text:p>
          </table:table-cell>
          <table:table-cell table:style-name="ce13" office:value-type="string" office:string-value="FORN. DE AGUA E SERVICO DE ESGOTO PARA O MPRJ." calcext:value-type="string">
            <text:p><text:s/>FORN. DE AGUA E SERVICO DE ESGOTO PARA O MP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3600" calcext:value-type="float">
            <text:p><text:s/>R$ 3.6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13" office:value-type="string" office:string-value="09.195.493/0001-37" calcext:value-type="string">
            <text:p><text:s/>09.195.493/0001-37 </text:p>
          </table:table-cell>
          <table:table-cell table:style-name="ce13" office:value-type="string" office:string-value="FORNECIMENTO DE AGUA E SERVICO DE ESGOTO PARA O MINISTERIO PUBLICO NO MUNICIPIO DE RESENDE - RUA MARIO PERIQUITO, 228 JARDIM JALISCO, RESENDE -RJ." calcext:value-type="string">
            <text:p><text:s/>FORNECIMENTO DE AGUA E SERVICO DE ESGOTO PARA O MINISTERIO PUBLICO NO MUNICIPIO DE RESENDE - RUA MARIO PERIQUITO, 228 JARDIM JALISCO, RESENDE -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960" calcext:value-type="float">
            <text:p><text:s/>R$ 96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3" office:value-type="string" office:string-value="07.754.024/0001-85" calcext:value-type="string">
            <text:p><text:s/>07.754.024/0001-85 </text:p>
          </table:table-cell>
          <table:table-cell table:style-name="ce13" office:value-type="string" office:string-value="FORNECIMENTO DE AGUA E SERVICO DE ESGOTO PARA A PROMOTORIA DE JUSTICA DE CACHOEIRAS DE MACACU." calcext:value-type="string">
            <text:p><text:s/>FORNECIMENTO DE AGUA E SERVICO DE ESGOTO PARA A PROMOTORIA DE JUSTICA DE CACHOEIRAS DE MACACU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600" calcext:value-type="float">
            <text:p><text:s/>R$ 600,00 </text:p>
          </table:table-cell>
          <table:table-cell table:style-name="ce13" office:value-type="float" office:value="36.92" calcext:value-type="float">
            <text:p><text:s/>R$ 36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O IMPERADOR S/A.</text:p>
          </table:table-cell>
          <table:table-cell table:style-name="ce13" office:value-type="string" office:string-value="02.150.327/0001-75" calcext:value-type="string">
            <text:p><text:s/>02.150.327/0001-75 </text:p>
          </table:table-cell>
          <table:table-cell table:style-name="ce13" office:value-type="string" office:string-value="FORN. DE AGUA E SERV. DE ESGOTO P/ OS IMOVEIS ALOCADOS NA RUA MARECHAL DEODORO,Nº88,CENTRO, PETROPOLIS,RJ." calcext:value-type="string">
            <text:p><text:s/>FORN. DE AGUA E SERV. DE ESGOTO P/ OS IMOVEIS ALOCADOS NA RUA MARECHAL DEODORO,Nº88,CENTRO, PETROPOLIS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400" calcext:value-type="float">
            <text:p><text:s/>R$ 2.400,00 </text:p>
          </table:table-cell>
          <table:table-cell table:style-name="ce13" office:value-type="float" office:value="297.67" calcext:value-type="float">
            <text:p><text:s/>R$ 297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3" office:value-type="string" office:string-value="33.858.184/0001-84" calcext:value-type="string">
            <text:p><text:s/>33.858.184/0001-84 </text:p>
          </table:table-cell>
          <table:table-cell table:style-name="ce13" office:value-type="string" office:string-value="LOCACAO E TAXAS DO 4º ANDAR DO IMOVEL LOCALIZADO NA AVENIDA MARECHAL CAMARA, 186, CENTRO, RIO DE JANEIRO/RJ" calcext:value-type="string">
            <text:p><text:s/>LOCACAO E TAXAS DO 4º ANDAR DO IMOVEL LOCALIZADO NA AVENIDA MARECHAL CAMARA, 186, CENTRO, RIO DE JANEIRO/RJ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75000" calcext:value-type="float">
            <text:p><text:s/>R$ 75.000,00 </text:p>
          </table:table-cell>
          <table:table-cell table:style-name="ce13" office:value-type="float" office:value="11680" calcext:value-type="float">
            <text:p><text:s/>R$ 11.68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NERGISA MINAS GERAIS-DISTR.DE ENERGIA S.A</text:p>
          </table:table-cell>
          <table:table-cell table:style-name="ce13" office:value-type="string" office:string-value="19.527.639/0001-58" calcext:value-type="string">
            <text:p><text:s/>19.527.639/0001-58 </text:p>
          </table:table-cell>
          <table:table-cell table:style-name="ce13" office:value-type="string" office:string-value="FORN. DE ENERGIA ELETRICA PARA O MPRJ." calcext:value-type="string">
            <text:p><text:s/>FORN. DE ENERGIA ELETRICA PARA O MP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4200" calcext:value-type="float">
            <text:p><text:s/>R$ 4.200,00 </text:p>
          </table:table-cell>
          <table:table-cell table:style-name="ce13" office:value-type="float" office:value="442.42" calcext:value-type="float">
            <text:p><text:s/>R$ 442,4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VIÇO AUTONOMO DE AGUA E ESGOTO SAAE</text:p>
          </table:table-cell>
          <table:table-cell table:style-name="ce13" office:value-type="string" office:string-value="32.504.706/0001-87" calcext:value-type="string">
            <text:p><text:s/>32.504.706/0001-87 </text:p>
          </table:table-cell>
          <table:table-cell table:style-name="ce13" office:value-type="string" office:string-value="FORN. DE AGUA E SERV. DE ESGOTO P/ A SEDE DO CRAAIVOLTA REDONDA." calcext:value-type="string">
            <text:p><text:s/>FORN. DE AGUA E SERV. DE ESGOTO P/ A SEDE DO CRAAIVOLTA REDONDA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6000" calcext:value-type="float">
            <text:p><text:s/>R$ 6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SANTO ANTONIO_S.A.</text:p>
          </table:table-cell>
          <table:table-cell table:style-name="ce13" office:value-type="string" office:string-value="06.202.614/0001-32" calcext:value-type="string">
            <text:p><text:s/>06.202.614/0001-32 </text:p>
          </table:table-cell>
          <table:table-cell table:style-name="ce13" office:value-type="string" office:string-value="FORNECIMENTO DE AGUA PARA A SEDE DO MINISTERIOPUBLICO NO MUNICIPIO DE SANTO ANTONIO DE PADUA." calcext:value-type="string">
            <text:p><text:s/>FORNECIMENTO DE AGUA PARA A SEDE DO MINISTERIOPUBLICO NO MUNICIPIO DE SANTO ANTONIO DE PADUA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200" calcext:value-type="float">
            <text:p><text:s/>R$ 1.200,00 </text:p>
          </table:table-cell>
          <table:table-cell table:style-name="ce13" office:value-type="float" office:value="71.7" calcext:value-type="float">
            <text:p><text:s/>R$ 71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3" office:value-type="string" office:string-value="29.169.471/0001-00" calcext:value-type="string">
            <text:p><text:s/>29.169.471/0001-00 </text:p>
          </table:table-cell>
          <table:table-cell table:style-name="ce13" office:value-type="string" office:string-value="CONDOMINIO E TAXAS DO IMOVEL LOC. NA AV. NILO PECANHANº12,2º,3ºE11º ANDARES,RIO DE JANEIRO,RJ." calcext:value-type="string">
            <text:p><text:s/>CONDOMINIO E TAXAS DO IMOVEL LOC. NA AV. NILO PECANHANº12,2º,3ºE11º ANDARES,RIO DE JANEIRO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360000" calcext:value-type="float">
            <text:p><text:s/>R$ 360.000,00 </text:p>
          </table:table-cell>
          <table:table-cell table:style-name="ce13" office:value-type="float" office:value="86812.16" calcext:value-type="float">
            <text:p><text:s/>R$ 86.812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13" office:value-type="string" office:string-value="28.576.080/0001-47" calcext:value-type="string">
            <text:p><text:s/>28.576.080/0001-47 </text:p>
          </table:table-cell>
          <table:table-cell table:style-name="ce13" office:value-type="string" office:string-value="FORNRCIMENTO DE AGUA PARAA SEDE DO MINISTERIO PUBLICO NO MUNICIPIO DE BARRA DO PIRAI." calcext:value-type="string">
            <text:p><text:s/>FORNRCIMENTO DE AGUA PARAA SEDE DO MINISTERIO PUBLICO NO MUNICIPIO DE BARRA DO PIRAI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800" calcext:value-type="float">
            <text:p><text:s/>R$ 1.800,00 </text:p>
          </table:table-cell>
          <table:table-cell table:style-name="ce13" office:value-type="float" office:value="289.95" calcext:value-type="float">
            <text:p><text:s/>R$ 289,95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MB - CONSTR E COMERCIAL DO ANIL LTDA-ME</text:p>
          </table:table-cell>
          <table:table-cell table:style-name="ce13" office:value-type="string" office:string-value="04.191.294/0001-37" calcext:value-type="string">
            <text:p><text:s/>04.191.294/0001-37 </text:p>
          </table:table-cell>
          <table:table-cell table:style-name="ce13"/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41897.59" calcext:value-type="float">
            <text:p><text:s/>R$ 41.897,59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3" office:value-type="string" office:string-value="32.260.390/0001-25" calcext:value-type="string">
            <text:p><text:s/>32.260.390/0001-25 </text:p>
          </table:table-cell>
          <table:table-cell table:style-name="ce13" office:value-type="string" office:string-value="CONTRAT DE SOCI EMPRESARIA ESPECI NA PREST DE SERVDE REPARO DE FORNOS DE MICROONDAS,COM FORNE DE PE CAS E MATERIAIS." calcext:value-type="string">
            <text:p><text:s/>CONTRAT DE SOCI EMPRESARIA ESPECI NA PREST DE SERVDE REPARO DE FORNOS DE MICROONDAS,COM FORNE DE PE CAS E MATERIAIS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1351.86" calcext:value-type="float">
            <text:p><text:s/>R$ 11.351,86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13" office:value-type="string" office:string-value="983.457.107-00" calcext:value-type="string">
            <text:p><text:s/>983.457.107-00 </text:p>
          </table:table-cell>
          <table:table-cell table:style-name="ce13" office:value-type="string" office:string-value="LOC E TXS DO IMOVEL SIT NA AV ROTARY,N 651,CENTROSAO JOAO DA BARRA,RJ." calcext:value-type="string">
            <text:p><text:s/>LOC E TXS DO IMOVEL SIT NA AV ROTARY,N 651,CENTROSAO JOAO DA BARRA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42000" calcext:value-type="float">
            <text:p><text:s/>R$ 42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13" office:value-type="string" office:string-value="983.457.107-00" calcext:value-type="string">
            <text:p><text:s/>983.457.107-00 </text:p>
          </table:table-cell>
          <table:table-cell table:style-name="ce13" office:value-type="string" office:string-value="LOC E TXS DO IMOVEL SIT NA AV ROTARY,N 651,CENTROSAO JOAO DA BARRA,RJ" calcext:value-type="string">
            <text:p><text:s/>LOC E TXS DO IMOVEL SIT NA AV ROTARY,N 651,CENTROSAO JOAO DA BARRA,RJ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00" calcext:value-type="float">
            <text:p><text:s/>R$ 2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3" office:value-type="string" office:string-value="32.260.390/0001-25" calcext:value-type="string">
            <text:p><text:s/>32.260.390/0001-25 </text:p>
          </table:table-cell>
          <table:table-cell table:style-name="ce13" office:value-type="string" office:string-value="SERV DE MANUT PREVENTIVA E CORRETIVA,COM FORNE DE PECAS,DE SIST DE ALARME EDETECCAO DE INCEND INSTA LADOS EM DIVERSOS ED DES TE MPRJ." calcext:value-type="string">
            <text:p><text:s/>SERV DE MANUT PREVENTIVA E CORRETIVA,COM FORNE DE PECAS,DE SIST DE ALARME EDETECCAO DE INCEND INSTA LADOS EM DIVERSOS ED DES TE MPRJ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1148.2" calcext:value-type="float">
            <text:p><text:s/>R$ 21.148,20 </text:p>
          </table:table-cell>
          <table:table-cell table:style-name="ce13" office:value-type="float" office:value="1180" calcext:value-type="float">
            <text:p><text:s/>R$ 1.1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3" office:value-type="string" office:string-value="32.260.390/0001-25" calcext:value-type="string">
            <text:p><text:s/>32.260.390/0001-25 </text:p>
          </table:table-cell>
          <table:table-cell table:style-name="ce13" office:value-type="string" office:string-value="SERV DE MANUT PREVENTIVA E CORRETIVA,COM FORNE DE PECAS,DE SIST DE ALARME EDETECCAO DE INCED INSTALADOS EM DIVERSOS ED DESTE MPRJ." calcext:value-type="string">
            <text:p><text:s/>SERV DE MANUT PREVENTIVA E CORRETIVA,COM FORNE DE PECAS,DE SIST DE ALARME EDETECCAO DE INCED INSTALADOS EM DIVERSOS ED DESTE MPRJ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101.78" calcext:value-type="float">
            <text:p><text:s/>R$ 2.101,78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3" office:value-type="string" office:string-value="04.194.246/0001-00" calcext:value-type="string">
            <text:p><text:s/>04.194.246/0001-00 </text:p>
          </table:table-cell>
          <table:table-cell table:style-name="ce13" office:value-type="string" office:string-value="LOC E TXS DO IMOVEL LOCA LIZADO NA R PEDRO ALVES,N150,SANTO CRISTO,RIO DE JANEIRO,RJ" calcext:value-type="string">
            <text:p><text:s/>LOC E TXS DO IMOVEL LOCA LIZADO NA R PEDRO ALVES,N150,SANTO CRISTO,RIO DE JANEIRO,RJ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09687.64" calcext:value-type="float">
            <text:p><text:s/>R$ 209.687,64 </text:p>
          </table:table-cell>
          <table:table-cell table:style-name="ce13" office:value-type="float" office:value="17473.97" calcext:value-type="float">
            <text:p><text:s/>R$ 17.473,9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3" office:value-type="string" office:string-value="04.194.246/0001-00" calcext:value-type="string">
            <text:p><text:s/>04.194.246/0001-00 </text:p>
          </table:table-cell>
          <table:table-cell table:style-name="ce13" office:value-type="string" office:string-value="LOC E TXS DO IMOVEL LOCA LIZADO NA R PEDRO ALVES,N150,SANTO CRISTO,RIO DE JANEIRO,RJ" calcext:value-type="string">
            <text:p><text:s/>LOC E TXS DO IMOVEL LOCA LIZADO NA R PEDRO ALVES,N150,SANTO CRISTO,RIO DE JANEIRO,RJ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5000" calcext:value-type="float">
            <text:p><text:s/>R$ 25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VADORES ATLAS SCHINDLER S/A</text:p>
          </table:table-cell>
          <table:table-cell table:style-name="ce13" office:value-type="string" office:string-value="00.028.986/0001-08" calcext:value-type="string">
            <text:p><text:s/>00.028.986/0001-08 </text:p>
          </table:table-cell>
          <table:table-cell table:style-name="ce13" office:value-type="string" office:string-value="CONTRAT DE SOC EMPRESARIACOM VISTAS A PREST DE SERV DE MANUT PREVENTIVA E CORRETIVA DE ELEV DO MPRJ" calcext:value-type="string">
            <text:p><text:s/>CONTRAT DE SOC EMPRESARIACOM VISTAS A PREST DE SERV DE MANUT PREVENTIVA E CORRETIVA DE ELEV DO MPRJ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34028" calcext:value-type="float">
            <text:p><text:s/>R$ 134.028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13" office:value-type="string" office:string-value="00.987.137/0001-81" calcext:value-type="string">
            <text:p><text:s/>00.987.137/0001-81 </text:p>
          </table:table-cell>
          <table:table-cell table:style-name="ce13" office:value-type="string" office:string-value="CONTRAT DE EMPRESA PRESTADORA DE SERV DE COPA,GAR COM,RECEPCAO,TELEFONISTA,ASCENSORAMENTO DE ELEV,OPDE COPIADORA E DE SUPERV DE SERV PARA AS DEP DO MPRJ" calcext:value-type="string">
            <text:p><text:s/>CONTRAT DE EMPRESA PRESTADORA DE SERV DE COPA,GAR COM,RECEPCAO,TELEFONISTA,ASCENSORAMENTO DE ELEV,OPDE COPIADORA E DE SUPERV DE SERV PARA AS DEP DO MPRJ </text:p>
          </table:table-cell>
          <table:table-cell table:style-name="ce13" office:value-type="string" office:string-value="PREGÃO PRESENCIAL" calcext:value-type="string">
            <text:p><text:s/>PREGÃO PRESENCIAL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3858545.52" calcext:value-type="float">
            <text:p><text:s/>R$ 3.858.545,52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DEPARTAMENTO DE TRANSITO DO EST.RJ</text:p>
          </table:table-cell>
          <table:table-cell table:style-name="ce13" office:value-type="string" office:string-value="30.295.513/0001-38" calcext:value-type="string">
            <text:p><text:s/>30.295.513/0001-38 </text:p>
          </table:table-cell>
          <table:table-cell table:style-name="ce13" office:value-type="string" office:string-value="SEG OBRIGATORIO DOS VEIC DO MPRJ" calcext:value-type="string">
            <text:p><text:s/>SEG OBRIGATORIO DOS VEIC DO MPRJ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number-columns-repeated="2" table:style-name="ce13" office:value-type="float" office:value="2582.52" calcext:value-type="float">
            <text:p><text:s/>R$ 2.582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OLAGOS S/A-CONC SERV.PUB.AGUA/ESGOTO</text:p>
          </table:table-cell>
          <table:table-cell table:style-name="ce13" office:value-type="string" office:string-value="02.382.073/0001-10" calcext:value-type="string">
            <text:p><text:s/>02.382.073/0001-10 </text:p>
          </table:table-cell>
          <table:table-cell table:style-name="ce13" office:value-type="string" office:string-value="FORNE DE AGUA E SERV DE ESGOTO PARA O MPRJ" calcext:value-type="string">
            <text:p><text:s/>FORNE DE AGUA E SERV DE ESGOTO PARA O MPRJ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7980" calcext:value-type="float">
            <text:p><text:s/>R$ 7.980,00 </text:p>
          </table:table-cell>
          <table:table-cell table:style-name="ce13" office:value-type="float" office:value="614.83" calcext:value-type="float">
            <text:p><text:s/>R$ 614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AC X ADMINISTRADORA DE IMOVEIS LTDA - EPP</text:p>
          </table:table-cell>
          <table:table-cell table:style-name="ce13" office:value-type="string" office:string-value="11.483.834/0001-11" calcext:value-type="string">
            <text:p><text:s/>11.483.834/0001-11 </text:p>
          </table:table-cell>
          <table:table-cell table:style-name="ce13" office:value-type="string" office:string-value="COND E TXS DO IMOVEL ALU GADO PELO MPRJ,SIT NA R: RODRIGO SILVA,N 26, 13 ANDAR,CENTRO,RIO DE JANEIRORJ" calcext:value-type="string">
            <text:p><text:s/>COND E TXS DO IMOVEL ALU GADO PELO MPRJ,SIT NA R: RODRIGO SILVA,N 26, 13 ANDAR,CENTRO,RIO DE JANEIRORJ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96000" calcext:value-type="float">
            <text:p><text:s/>R$ 96.000,00 </text:p>
          </table:table-cell>
          <table:table-cell table:style-name="ce13" office:value-type="float" office:value="15417.4" calcext:value-type="float">
            <text:p><text:s/>R$ 15.417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3" office:value-type="string" office:string-value="210.237.437-87" calcext:value-type="string">
            <text:p><text:s/>210.237.437-87 </text:p>
          </table:table-cell>
          <table:table-cell table:style-name="ce13" office:value-type="string" office:string-value="LOC DO IMOVEL LOCALIZADO NA R: MARECHAL DEODORO,N 88,SALA 101,CENTRO,PETROPOLIS,RJ" calcext:value-type="string">
            <text:p><text:s/>LOC DO IMOVEL LOCALIZADO NA R: MARECHAL DEODORO,N 88,SALA 101,CENTRO,PETROPOLIS,RJ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4962.24" calcext:value-type="float">
            <text:p><text:s/>R$ 4.962,24 </text:p>
          </table:table-cell>
          <table:table-cell table:style-name="ce13" office:value-type="float" office:value="413.52" calcext:value-type="float">
            <text:p><text:s/>R$ 413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3" office:value-type="string" office:string-value="210.237.437-87" calcext:value-type="string">
            <text:p><text:s/>210.237.437-87 </text:p>
          </table:table-cell>
          <table:table-cell table:style-name="ce13" office:value-type="string" office:string-value="LOC DO IMOVEL LOCALIZADO NA R: MARECHAL DEODORO,N 88,SALA 101,CENTRO,PETRO POLIS,RJ" calcext:value-type="string">
            <text:p><text:s/>LOC DO IMOVEL LOCALIZADO NA R: MARECHAL DEODORO,N 88,SALA 101,CENTRO,PETRO POLIS,RJ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3600" calcext:value-type="float">
            <text:p><text:s/>R$ 3.600,00 </text:p>
          </table:table-cell>
          <table:table-cell table:style-name="ce13" office:value-type="float" office:value="264.09" calcext:value-type="float">
            <text:p><text:s/>R$ 264,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STITUTO NACIONAL DE SEGURO SOCIAL.</text:p>
          </table:table-cell>
          <table:table-cell table:style-name="ce13" office:value-type="string" office:string-value="29.979.036/0001-40" calcext:value-type="string">
            <text:p><text:s/>29.979.036/0001-40 </text:p>
          </table:table-cell>
          <table:table-cell table:style-name="ce13" office:value-type="string" office:string-value="DESP DECORRENTE DE PGTO ESPECIFICO A REMU DE SERVPREST POR PESSOAS FISICASSEM VINCULO EMPREGATICIO" calcext:value-type="string">
            <text:p><text:s/>DESP DECORRENTE DE PGTO ESPECIFICO A REMU DE SERVPREST POR PESSOAS FISICASSEM VINCULO EMPREGATICIO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0000" calcext:value-type="float">
            <text:p><text:s/>R$ 10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RC COMERCIO DE REVESTIMENTOS PARA VIDRO LTDA</text:p>
          </table:table-cell>
          <table:table-cell table:style-name="ce13" office:value-type="string" office:string-value="09.612.350/0001-83" calcext:value-type="string">
            <text:p><text:s/>09.612.350/0001-83 </text:p>
          </table:table-cell>
          <table:table-cell table:style-name="ce13" office:value-type="string" office:string-value="AQUIS E INSTALACAO DE PE LICULA DE INSULFILM NA 16PIP NA AV NILO PESSANHA ENA SEDE NA AV MARECHAL CAMARA,CONF PROPOSTA ENVIA DA" calcext:value-type="string">
            <text:p><text:s/>AQUIS E INSTALACAO DE PE LICULA DE INSULFILM NA 16PIP NA AV NILO PESSANHA ENA SEDE NA AV MARECHAL CAMARA,CONF PROPOSTA ENVIA DA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70" calcext:value-type="float">
            <text:p><text:s/>R$ 27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3" office:value-type="string" office:string-value="04.171.567/0001-81" calcext:value-type="string">
            <text:p><text:s/>04.171.567/0001-81 </text:p>
          </table:table-cell>
          <table:table-cell table:style-name="ce13" office:value-type="string" office:string-value="LOCACAO E TAXAS DO 13º ANDAR DO IMOVEL LOCALIZADO NA RUA RODRIGOSILVA, Nº26, CENTRO, RIO DE JANEIRO, RJ." calcext:value-type="string">
            <text:p><text:s/>LOCACAO E TAXAS DO 13º ANDAR DO IMOVEL LOCALIZADO NA RUA RODRIGOSILVA, Nº26, CENTRO, RIO DE JANEIRO, 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14605.12" calcext:value-type="float">
            <text:p><text:s/>R$ 214.605,12 </text:p>
          </table:table-cell>
          <table:table-cell table:style-name="ce13" office:value-type="float" office:value="17883.76" calcext:value-type="float">
            <text:p><text:s/>R$ 17.883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3" office:value-type="string" office:string-value="04.171.567/0001-81" calcext:value-type="string">
            <text:p><text:s/>04.171.567/0001-81 </text:p>
          </table:table-cell>
          <table:table-cell table:style-name="ce13" office:value-type="string" office:string-value="LOCACAO E TAXA DO 13º ANDAR DO IMOVEL LOCALIZADO NA RUA RODRIGOSILVA, Nº 26, CENTRO, RIO DE JANEIRO/ RJ." calcext:value-type="string">
            <text:p><text:s/>LOCACAO E TAXA DO 13º ANDAR DO IMOVEL LOCALIZADO NA RUA RODRIGOSILVA, Nº 26, CENTRO, RIO DE JANEIRO/ 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3" office:value-type="string" office:string-value="28.805.190/0001-33" calcext:value-type="string">
            <text:p><text:s/>28.805.190/0001-33 </text:p>
          </table:table-cell>
          <table:table-cell table:style-name="ce13" office:value-type="string" office:string-value="LOCACAO DO IMOVEL LOCALIZADO NA RUA MARECHAL DEODORO, Nº 46 SL 106 A 108, CENTRO, PETROPOLIS,RJ." calcext:value-type="string">
            <text:p><text:s/>LOCACAO DO IMOVEL LOCALIZADO NA RUA MARECHAL DEODORO, Nº 46 SL 106 A 108, CENTRO, PETROPOLIS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9421.43" calcext:value-type="float">
            <text:p><text:s/>R$ 9.421,43 </text:p>
          </table:table-cell>
          <table:table-cell table:style-name="ce13" office:value-type="float" office:value="2854.98" calcext:value-type="float">
            <text:p><text:s/>R$ 2.854,98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ITRA DIOCESANA DE PETROPOLIS</text:p>
          </table:table-cell>
          <table:table-cell table:style-name="ce13" office:value-type="string" office:string-value="28.805.190/0001-33" calcext:value-type="string">
            <text:p><text:s/>28.805.190/0001-33 </text:p>
          </table:table-cell>
          <table:table-cell table:style-name="ce13"/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3" office:value-type="string" office:string-value="28.805.190/0001-33" calcext:value-type="string">
            <text:p><text:s/>28.805.190/0001-33 </text:p>
          </table:table-cell>
          <table:table-cell table:style-name="ce13" office:value-type="string" office:string-value="LOCACAO DO IMOVEL LOCALIZADO NA RUA MARECHAL DEODORO, Nº 46 SL´S 106 A 108, CENTRO, PETROPOLIS,RJ." calcext:value-type="string">
            <text:p><text:s/>LOCACAO DO IMOVEL LOCALIZADO NA RUA MARECHAL DEODORO, Nº 46 SL´S 106 A 108, CENTRO, PETROPOLIS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5500" calcext:value-type="float">
            <text:p><text:s/>R$ 5.500,00 </text:p>
          </table:table-cell>
          <table:table-cell table:style-name="ce13" office:value-type="float" office:value="1703.76" calcext:value-type="float">
            <text:p><text:s/>R$ 1.703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13" office:value-type="string" office:string-value="28.521.748/0001-59" calcext:value-type="string">
            <text:p><text:s/>28.521.748/0001-59 </text:p>
          </table:table-cell>
          <table:table-cell table:style-name="ce13" office:value-type="string" office:string-value="TAXA DE ILUMINACAO PUBLICA, COLETA DE LIXO E LIMPEZA URBANA DOS IMOVEIS DO MPRJ SITUADOS NO MUNICIPIO DE NITEROI." calcext:value-type="string">
            <text:p><text:s/>TAXA DE ILUMINACAO PUBLICA, COLETA DE LIXO E LIMPEZA URBANA DOS IMOVEIS DO MPRJ SITUADOS NO MUNICIPIO DE NITEROI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500" calcext:value-type="float">
            <text:p><text:s/>R$ 2.500,00 </text:p>
          </table:table-cell>
          <table:table-cell table:style-name="ce13" office:value-type="float" office:value="2206" calcext:value-type="float">
            <text:p><text:s/>R$ 2.20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RO DE INTEGR. EMP. ESCOLA DO RJ.</text:p>
          </table:table-cell>
          <table:table-cell table:style-name="ce13" office:value-type="string" office:string-value="33.661.745/0001-50" calcext:value-type="string">
            <text:p><text:s/>33.661.745/0001-50 </text:p>
          </table:table-cell>
          <table:table-cell table:style-name="ce13" office:value-type="string" office:string-value="ESTAGIO DE ESTUDANTE DE CURSO DE EDUCACAO SUPERIOR, DE ENSINO MEDIODE EDUCACAO PROFICIONAL OU DE ESCOLA DE EDUCACAO ESPECIAL." calcext:value-type="string">
            <text:p><text:s/>ESTAGIO DE ESTUDANTE DE CURSO DE EDUCACAO SUPERIOR, DE ENSINO MEDIODE EDUCACAO PROFICIONAL OU DE ESCOLA DE EDUCACAO ESPECIAL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7058824.25" calcext:value-type="float">
            <text:p><text:s/>R$ 7.058.824,25 </text:p>
          </table:table-cell>
          <table:table-cell table:style-name="ce13" office:value-type="float" office:value="658280.55" calcext:value-type="float">
            <text:p><text:s/>R$ 658.280,5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AP ADMINISTRACAO DE BENS LTDA</text:p>
          </table:table-cell>
          <table:table-cell table:style-name="ce13" office:value-type="string" office:string-value="42.162.636/0001-80" calcext:value-type="string">
            <text:p><text:s/>42.162.636/0001-80 </text:p>
          </table:table-cell>
          <table:table-cell table:style-name="ce13" office:value-type="string" office:string-value="CONDOMINIO E TAXAS IMOVELCEDIDO AO MINISTERIO PUBLICO DO ESTADO DO RIO DE JANEIRO SITUADO NA AV PRESIDENTE ANTONIO CARLOSNº 607,6º,7º E 12º ANDAR EDIFICIO CLARIDGE, CENTRORIO DE JANEIRO/RJ." calcext:value-type="string">
            <text:p><text:s/>CONDOMINIO E TAXAS IMOVELCEDIDO AO MINISTERIO PUBLICO DO ESTADO DO RIO DE JANEIRO SITUADO NA AV PRESIDENTE ANTONIO CARLOSNº 607,6º,7º E 12º ANDAR EDIFICIO CLARIDGE, CENTRORIO DE JANEIRO/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32000" calcext:value-type="float">
            <text:p><text:s/>R$ 132.000,00 </text:p>
          </table:table-cell>
          <table:table-cell table:style-name="ce13" office:value-type="float" office:value="19776.48" calcext:value-type="float">
            <text:p><text:s/>R$ 19.776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DO EDIFICIO TOWER</text:p>
          </table:table-cell>
          <table:table-cell table:style-name="ce13" office:value-type="string" office:string-value="03.894.167/0001-31" calcext:value-type="string">
            <text:p><text:s/>03.894.167/0001-31 </text:p>
          </table:table-cell>
          <table:table-cell table:style-name="ce13" office:value-type="string" office:string-value="CONDOMINIO E TAXAS RUA VISCONDE DE SEPETIBA Nº 935, SL´S 716 A 725 - NITEROI." calcext:value-type="string">
            <text:p><text:s/>CONDOMINIO E TAXAS RUA VISCONDE DE SEPETIBA Nº 935, SL´S 716 A 725 - NITEROI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55000" calcext:value-type="float">
            <text:p><text:s/>R$ 55.000,00 </text:p>
          </table:table-cell>
          <table:table-cell table:style-name="ce13" office:value-type="float" office:value="8850.26" calcext:value-type="float">
            <text:p><text:s/>R$ 8.850,2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FEITURA MUNICIPAL DE BARRA DO PIRAI</text:p>
          </table:table-cell>
          <table:table-cell table:style-name="ce13" office:value-type="string" office:string-value="28.576.080/0001-47" calcext:value-type="string">
            <text:p><text:s/>28.576.080/0001-47 </text:p>
          </table:table-cell>
          <table:table-cell table:style-name="ce13" office:value-type="string" office:string-value="TAXA DE ILUMINACAO PUBLICA, COLETA DE LIXO E LIMPEZA URBANA DOS IMOVEIS DO MPRJ SITUADOS NO MUNICIPIO DE BARRA DO PIRAI." calcext:value-type="string">
            <text:p><text:s/>TAXA DE ILUMINACAO PUBLICA, COLETA DE LIXO E LIMPEZA URBANA DOS IMOVEIS DO MPRJ SITUADOS NO MUNICIPIO DE BARRA DO PIRAI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200" calcext:value-type="float">
            <text:p><text:s/>R$ 1.2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13" office:value-type="string" office:string-value="28.007.896/0001-50" calcext:value-type="string">
            <text:p><text:s/>28.007.896/0001-50 </text:p>
          </table:table-cell>
          <table:table-cell table:style-name="ce13" office:value-type="string" office:string-value="CONDOMINIO DO IMOVEL SITUADO NA RUA LUCIDIO LAGO Nº 126 - MEIER - RIO DE JANEIRO, RJ." calcext:value-type="string">
            <text:p><text:s/>CONDOMINIO DO IMOVEL SITUADO NA RUA LUCIDIO LAGO Nº 126 - MEIER - RIO DE JANEIRO, 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4000" calcext:value-type="float">
            <text:p><text:s/>R$ 24.000,00 </text:p>
          </table:table-cell>
          <table:table-cell table:style-name="ce13" office:value-type="float" office:value="4252.02" calcext:value-type="float">
            <text:p><text:s/>R$ 4.252,0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V.AUT.AGUA E ESGOTO TRES RIOS SAAETRI</text:p>
          </table:table-cell>
          <table:table-cell table:style-name="ce13" office:value-type="string" office:string-value="39.754.247/0001-39" calcext:value-type="string">
            <text:p><text:s/>39.754.247/0001-39 </text:p>
          </table:table-cell>
          <table:table-cell table:style-name="ce13" office:value-type="string" office:string-value="FORNECIMENTO DE AGUA E SERVICO DE ESGOTO P A SEDE DO MPRJ EM TRES RIOS" calcext:value-type="string">
            <text:p><text:s/>FORNECIMENTO DE AGUA E SERVICO DE ESGOTO P A SEDE DO MPRJ EM TRES RIOS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720" calcext:value-type="float">
            <text:p><text:s/>R$ 720,00 </text:p>
          </table:table-cell>
          <table:table-cell table:style-name="ce13" office:value-type="float" office:value="58.8" calcext:value-type="float">
            <text:p><text:s/>R$ 58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ITEROI S.A.</text:p>
          </table:table-cell>
          <table:table-cell table:style-name="ce13" office:value-type="string" office:string-value="02.150.336/0001-66" calcext:value-type="string">
            <text:p><text:s/>02.150.336/0001-66 </text:p>
          </table:table-cell>
          <table:table-cell table:style-name="ce13" office:value-type="string" office:string-value="FORN. DE AGUA E SERVICO DE ESGOTO P/ O IMOVEL SITUADO NA RUA CORONEL GOMES MACHADO,Nº196 E 200,CENTRO,NITEROI,RJ." calcext:value-type="string">
            <text:p><text:s/>FORN. DE AGUA E SERVICO DE ESGOTO P/ O IMOVEL SITUADO NA RUA CORONEL GOMES MACHADO,Nº196 E 200,CENTRO,NITEROI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3000" calcext:value-type="float">
            <text:p><text:s/>R$ 3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3" office:value-type="string" office:string-value="996.405.387-87" calcext:value-type="string">
            <text:p><text:s/>996.405.387-87 </text:p>
          </table:table-cell>
          <table:table-cell table:style-name="ce13" office:value-type="string" office:string-value="LOCACAO E TAXAS DO IMOVELLOCALIZADO NA RUA MONNERAT, 36 SL 302, CENTRO, BOM JARDIM, RJ." calcext:value-type="string">
            <text:p><text:s/>LOCACAO E TAXAS DO IMOVELLOCALIZADO NA RUA MONNERAT, 36 SL 302, CENTRO, BOM JARDIM, 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72.69" calcext:value-type="float">
            <text:p><text:s/>R$ 272,69 </text:p>
          </table:table-cell>
          <table:table-cell table:style-name="ce13" office:value-type="float" office:value="259.71" calcext:value-type="float">
            <text:p><text:s/>R$ 259,7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3" office:value-type="string" office:string-value="019.590.347-15" calcext:value-type="string">
            <text:p><text:s/>019.590.347-15 </text:p>
          </table:table-cell>
          <table:table-cell table:style-name="ce13" office:value-type="string" office:string-value="LOCACAO E TAXAS DAS SALAS401 A 417 DO IMOVEL LOCA-LIZADO NA AV. NILO PECA- NHA,Nº26,CENTRO,RIO DE JANEIRO,RJ." calcext:value-type="string">
            <text:p><text:s/>LOCACAO E TAXAS DAS SALAS401 A 417 DO IMOVEL LOCA-LIZADO NA AV. NILO PECA- NHA,Nº26,CENTRO,RIO DE JANEIRO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44000" calcext:value-type="float">
            <text:p><text:s/>R$ 144.000,00 </text:p>
          </table:table-cell>
          <table:table-cell table:style-name="ce13" office:value-type="float" office:value="12000" calcext:value-type="float">
            <text:p><text:s/>R$ 12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3" office:value-type="string" office:string-value="996.405.387-87" calcext:value-type="string">
            <text:p><text:s/>996.405.387-87 </text:p>
          </table:table-cell>
          <table:table-cell table:style-name="ce13" office:value-type="string" office:string-value="LOCACAO E TAXAS DO IMOVEL LOCALIZADO NA RUA MONNERAT,N 36 SL, 302 CENTRO, BOM JARDIM,RJ." calcext:value-type="string">
            <text:p><text:s/>LOCACAO E TAXAS DO IMOVEL LOCALIZADO NA RUA MONNERAT,N 36 SL, 302 CENTRO, BOM JARDIM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75" calcext:value-type="float">
            <text:p><text:s/>R$ 175,00 </text:p>
          </table:table-cell>
          <table:table-cell table:style-name="ce13" office:value-type="float" office:value="149" calcext:value-type="float">
            <text:p><text:s/>R$ 14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3" office:value-type="string" office:string-value="019.590.347-15" calcext:value-type="string">
            <text:p><text:s/>019.590.347-15 </text:p>
          </table:table-cell>
          <table:table-cell table:style-name="ce13" office:value-type="string" office:string-value="LOCACAO E TAXAS DAS SALAS401 A 417 DO IMOVEL LOCALIZADO NA AV. NILO PECANHA,Nº26,CENTRO, RIO DE JANEIRO,RJ." calcext:value-type="string">
            <text:p><text:s/>LOCACAO E TAXAS DAS SALAS401 A 417 DO IMOVEL LOCALIZADO NA AV. NILO PECANHA,Nº26,CENTRO, RIO DE JANEIRO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67200" calcext:value-type="float">
            <text:p><text:s/>R$ 67.200,00 </text:p>
          </table:table-cell>
          <table:table-cell table:style-name="ce13" office:value-type="float" office:value="3785" calcext:value-type="float">
            <text:p><text:s/>R$ 3.78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3" office:value-type="string" office:string-value="04.171.567/0001-81" calcext:value-type="string">
            <text:p><text:s/>04.171.567/0001-81 </text:p>
          </table:table-cell>
          <table:table-cell table:style-name="ce13" office:value-type="string" office:string-value="LOCACAO E TAXA DO 13º ANDAR DO IMOVEL LOCALIZADO NA RUA RODRIGO SILVA, Nº26, CENTRO, RIO DE JANEIRO, RJ." calcext:value-type="string">
            <text:p><text:s/>LOCACAO E TAXA DO 13º ANDAR DO IMOVEL LOCALIZADO NA RUA RODRIGO SILVA, Nº26, CENTRO, RIO DE JANEIRO, 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000" calcext:value-type="float">
            <text:p><text:s/>R$ 1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13" office:value-type="string" office:string-value="034.070.397-00" calcext:value-type="string">
            <text:p><text:s/>034.070.397-00 </text:p>
          </table:table-cell>
          <table:table-cell table:style-name="ce13" office:value-type="string" office:string-value="LOCACAO E TAXAS DAS SALAS03,04,05 DO IMOVEL LOCALIZADO NA RUA HERMOGENES FREIRE,Nº22,CENTRO, SAO PEDRO DA ALDEIA." calcext:value-type="string">
            <text:p><text:s/>LOCACAO E TAXAS DAS SALAS03,04,05 DO IMOVEL LOCALIZADO NA RUA HERMOGENES FREIRE,Nº22,CENTRO, SAO PEDRO DA ALDEIA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8828" calcext:value-type="float">
            <text:p><text:s/>R$ 18.828,00 </text:p>
          </table:table-cell>
          <table:table-cell table:style-name="ce13" office:value-type="float" office:value="1569" calcext:value-type="float">
            <text:p><text:s/>R$ 1.56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3" office:value-type="string" office:string-value="034.070.397-00" calcext:value-type="string">
            <text:p><text:s/>034.070.397-00 </text:p>
          </table:table-cell>
          <table:table-cell table:style-name="ce13" office:value-type="string" office:string-value="LOCACAO E TAXAS DAS SALAS03,04,05 DO IMOVEL LOCALIZADO NA RUA HERMOGENES FREIRE,Nº22,CENTRO,SAO PEDRO DA ALDEIA." calcext:value-type="string">
            <text:p><text:s/>LOCACAO E TAXAS DAS SALAS03,04,05 DO IMOVEL LOCALIZADO NA RUA HERMOGENES FREIRE,Nº22,CENTRO,SAO PEDRO DA ALDEIA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560" calcext:value-type="float">
            <text:p><text:s/>R$ 1.560,00 </text:p>
          </table:table-cell>
          <table:table-cell table:style-name="ce13" office:value-type="float" office:value="186.3" calcext:value-type="float">
            <text:p><text:s/>R$ 186,3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SA EMPREENDIMENTOS IMOBILIARIOS LTDA.</text:p>
          </table:table-cell>
          <table:table-cell table:style-name="ce13" office:value-type="string" office:string-value="28.201.275/0001-02" calcext:value-type="string">
            <text:p><text:s/>28.201.275/0001-02 </text:p>
          </table:table-cell>
          <table:table-cell table:style-name="ce13" office:value-type="string" office:string-value="CONDOMINIO E TAXAS DO IMOVEL SITUADO NA AV. MARECHAL CAMARA,Nº350;2º;3º;4º;5º;7º;8º;9ºE10º ANDARES,CENTRO,RIO DE JANEIRO,RJ." calcext:value-type="string">
            <text:p><text:s/>CONDOMINIO E TAXAS DO IMOVEL SITUADO NA AV. MARECHAL CAMARA,Nº350;2º;3º;4º;5º;7º;8º;9ºE10º ANDARES,CENTRO,RIO DE JANEIRO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750000" calcext:value-type="float">
            <text:p><text:s/>R$ 750.000,00 </text:p>
          </table:table-cell>
          <table:table-cell table:style-name="ce13" office:value-type="float" office:value="160115.84" calcext:value-type="float">
            <text:p><text:s/>R$ 160.115,8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3" office:value-type="string" office:string-value="428.815.447-20" calcext:value-type="string">
            <text:p><text:s/>428.815.447-20 </text:p>
          </table:table-cell>
          <table:table-cell table:style-name="ce13" office:value-type="string" office:string-value="LOCACAO E TAXA DO IMOVEL LOCALIZADO NA RUA LUIZ JOAQUIM PEREIRA,Nº315 CENTRO, ARMACAO DE BUZIOSRJ." calcext:value-type="string">
            <text:p><text:s/>LOCACAO E TAXA DO IMOVEL LOCALIZADO NA RUA LUIZ JOAQUIM PEREIRA,Nº315 CENTRO, ARMACAO DE BUZIOS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33257.7" calcext:value-type="float">
            <text:p><text:s/>R$ 33.257,70 </text:p>
          </table:table-cell>
          <table:table-cell table:style-name="ce13" office:value-type="float" office:value="3370.11" calcext:value-type="float">
            <text:p><text:s/>R$ 3.370,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3" office:value-type="string" office:string-value="428.815.447-20" calcext:value-type="string">
            <text:p><text:s/>428.815.447-20 </text:p>
          </table:table-cell>
          <table:table-cell table:style-name="ce13" office:value-type="string" office:string-value="LOCACAO E TAXA DO IMOVEL LOCALIZADO NA RUA LUIZ JOAQUIM PEREIRA,Nº 315 CENTRO, ARMACAO DE BUZIOSRJ." calcext:value-type="string">
            <text:p><text:s/>LOCACAO E TAXA DO IMOVEL LOCALIZADO NA RUA LUIZ JOAQUIM PEREIRA,Nº 315 CENTRO, ARMACAO DE BUZIOS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800" calcext:value-type="float">
            <text:p><text:s/>R$ 8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3" office:value-type="string" office:string-value="655.507.307-15" calcext:value-type="string">
            <text:p><text:s/>655.507.307-15 </text:p>
          </table:table-cell>
          <table:table-cell table:style-name="ce13" office:value-type="string" office:string-value="LOCACAO E TAXAS DO IMOVELLOCALIZADO NA AV. DEPUTA-DO LUIS FERNANDO LINHARES,Nº103,CENTRO,MIRACEMA,RJ" calcext:value-type="string">
            <text:p><text:s/>LOCACAO E TAXAS DO IMOVELLOCALIZADO NA AV. DEPUTA-DO LUIS FERNANDO LINHARES,Nº103,CENTRO,MIRACEMA,RJ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3033.08" calcext:value-type="float">
            <text:p><text:s/>R$ 13.033,08 </text:p>
          </table:table-cell>
          <table:table-cell table:style-name="ce13" office:value-type="float" office:value="34.6" calcext:value-type="float">
            <text:p><text:s/>R$ 34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3" office:value-type="string" office:string-value="655.507.307-15" calcext:value-type="string">
            <text:p><text:s/>655.507.307-15 </text:p>
          </table:table-cell>
          <table:table-cell table:style-name="ce13" office:value-type="string" office:string-value="LOCACAO E TAXAS DO IMOVELLOCALIZADO NA AV. DEPUTA-DO LUIZ FERNANDO LINHARES,Nº103,CENTRO,MIRACEMA,RJ" calcext:value-type="string">
            <text:p><text:s/>LOCACAO E TAXAS DO IMOVELLOCALIZADO NA AV. DEPUTA-DO LUIZ FERNANDO LINHARES,Nº103,CENTRO,MIRACEMA,RJ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500" calcext:value-type="float">
            <text:p><text:s/>R$ 5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MA ELEVADORES LTDA</text:p>
          </table:table-cell>
          <table:table-cell table:style-name="ce13" office:value-type="string" office:string-value="40.348.641/0001-56" calcext:value-type="string">
            <text:p><text:s/>40.348.641/0001-56 </text:p>
          </table:table-cell>
          <table:table-cell table:style-name="ce13" office:value-type="string" office:string-value="CONTRATACAO DE SOCIEDADE EMPRESARIA PARA PRESTACAODE SERVICO DE MANUTENCAO PREVENTIVA E CORRETIVA, COM FORNECIMENTO DE PECASDE ELEVADORES DO TIPO MONTA CARGA, EXISTENTE NAS DEPENDENCIAS DO MPRJ." calcext:value-type="string">
            <text:p><text:s/>CONTRATACAO DE SOCIEDADE EMPRESARIA PARA PRESTACAODE SERVICO DE MANUTENCAO PREVENTIVA E CORRETIVA, COM FORNECIMENTO DE PECASDE ELEVADORES DO TIPO MONTA CARGA, EXISTENTE NAS DEPENDENCIAS DO MPRJ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1975.76" calcext:value-type="float">
            <text:p><text:s/>R$ 11.975,76 </text:p>
          </table:table-cell>
          <table:table-cell table:style-name="ce13" office:value-type="float" office:value="534.13" calcext:value-type="float">
            <text:p><text:s/>R$ 534,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13" office:value-type="string" office:string-value="07.682.779/0001-11" calcext:value-type="string">
            <text:p><text:s/>07.682.779/0001-11 </text:p>
          </table:table-cell>
          <table:table-cell table:style-name="ce13" office:value-type="string" office:string-value="AQUISICAO DE 01HD EXTERNO DE 2TB PARA ATEN-DIMENTO DE SOLICITACAO DOCRAAI DUQUE DE CAXIAS. NECESSITA ARM." calcext:value-type="string">
            <text:p><text:s/>AQUISICAO DE 01HD EXTERNO DE 2TB PARA ATEN-DIMENTO DE SOLICITACAO DOCRAAI DUQUE DE CAXIAS. NECESSITA ARM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528" calcext:value-type="float">
            <text:p><text:s/>R$ 528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CF TECNOLOGIA LTDA - EPP</text:p>
          </table:table-cell>
          <table:table-cell table:style-name="ce13" office:value-type="string" office:string-value="07.934.721/0001-18" calcext:value-type="string">
            <text:p><text:s/>07.934.721/0001-18 </text:p>
          </table:table-cell>
          <table:table-cell table:style-name="ce13" office:value-type="string" office:string-value="CONTRATACAO DE SOCIEDADE EMPRESARIA DO RAMO DE ENGENHARIA DE TELECOMUNICACOES, ESPECIALIZADA NA PRESTACAO DE SERVICOS TECNICOS DE INSTALACAO MANUTENCAO PREVENTIVA E CORRETIVA EM CABEAMENTO DE DADOS." calcext:value-type="string">
            <text:p><text:s/>CONTRATACAO DE SOCIEDADE EMPRESARIA DO RAMO DE ENGENHARIA DE TELECOMUNICACOES, ESPECIALIZADA NA PRESTACAO DE SERVICOS TECNICOS DE INSTALACAO MANUTENCAO PREVENTIVA E CORRETIVA EM CABEAMENTO DE DADOS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335332.22" calcext:value-type="float">
            <text:p><text:s/>R$ 335.332,22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S GAMA COMERCIO LOCACAO E SERV LTDA-EPP</text:p>
          </table:table-cell>
          <table:table-cell table:style-name="ce13" office:value-type="string" office:string-value="00.008.456/0001-06" calcext:value-type="string">
            <text:p><text:s/>00.008.456/0001-06 </text:p>
          </table:table-cell>
          <table:table-cell table:style-name="ce13" office:value-type="string" office:string-value="LOCACAO DE 05 (CINCO) MAQUINAS PARA MOAGEM E PREPARO DE CAFE EXPRESSO,INCLUINDO A MANUTENCAO DOS EQUIPAMENTOS COM FORNECIMENTO DE PECAS." calcext:value-type="string">
            <text:p><text:s/>LOCACAO DE 05 (CINCO) MAQUINAS PARA MOAGEM E PREPARO DE CAFE EXPRESSO,INCLUINDO A MANUTENCAO DOS EQUIPAMENTOS COM FORNECIMENTO DE PECAS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8096.67" calcext:value-type="float">
            <text:p><text:s/>R$ 8.096,67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3" office:value-type="string" office:string-value="01.356.570/0001-81" calcext:value-type="string">
            <text:p><text:s/>01.356.570/0001-81 </text:p>
          </table:table-cell>
          <table:table-cell table:style-name="ce13" office:value-type="string" office:string-value="LOCACAO E TAXAS DO IMOVELLOCALIZADO NA RUA PEDRO ALVES,Nº187,SANTO CRISTO,RIO DE JANEIRO,RJ." calcext:value-type="string">
            <text:p><text:s/>LOCACAO E TAXAS DO IMOVELLOCALIZADO NA RUA PEDRO ALVES,Nº187,SANTO CRISTO,RIO DE JANEIRO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61100" calcext:value-type="float">
            <text:p><text:s/>R$ 161.100,00 </text:p>
          </table:table-cell>
          <table:table-cell table:style-name="ce13" office:value-type="float" office:value="13425" calcext:value-type="float">
            <text:p><text:s/>R$ 13.42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3" office:value-type="string" office:string-value="01.356.570/0001-81" calcext:value-type="string">
            <text:p><text:s/>01.356.570/0001-81 </text:p>
          </table:table-cell>
          <table:table-cell table:style-name="ce13" office:value-type="string" office:string-value="LOCACAO E TAXAS DO IMOVELLOCALIZADO NA RUA PEDRO ALVEZ,Nº187,SANTO CRISTO,RIO DE JANEIRO,RJ." calcext:value-type="string">
            <text:p><text:s/>LOCACAO E TAXAS DO IMOVELLOCALIZADO NA RUA PEDRO ALVEZ,Nº187,SANTO CRISTO,RIO DE JANEIRO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49200" calcext:value-type="float">
            <text:p><text:s/>R$ 49.200,00 </text:p>
          </table:table-cell>
          <table:table-cell table:style-name="ce13" office:value-type="float" office:value="471.65" calcext:value-type="float">
            <text:p><text:s/>R$ 471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3" office:value-type="string" office:string-value="09.466.643/0001-08" calcext:value-type="string">
            <text:p><text:s/>09.466.643/0001-08 </text:p>
          </table:table-cell>
          <table:table-cell table:style-name="ce13" office:value-type="string" office:string-value="LOCACAO E TAXAS DO IMOVELLOCALIZADO NA RUA AMAZONAS,Nº 107, SAO CRISTOVAO, RIO DE JANEIRO, RJ." calcext:value-type="string">
            <text:p><text:s/>LOCACAO E TAXAS DO IMOVELLOCALIZADO NA RUA AMAZONAS,Nº 107, SAO CRISTOVAO, RIO DE JANEIRO, 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600000" calcext:value-type="float">
            <text:p><text:s/>R$ 600.000,00 </text:p>
          </table:table-cell>
          <table:table-cell table:style-name="ce13" office:value-type="float" office:value="50000" calcext:value-type="float">
            <text:p><text:s/>R$ 5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FRIGERACAO IV CENTENARIO LTDA-EPP</text:p>
          </table:table-cell>
          <table:table-cell table:style-name="ce13" office:value-type="string" office:string-value="33.198.342/0001-17" calcext:value-type="string">
            <text:p><text:s/>33.198.342/0001-17 </text:p>
          </table:table-cell>
          <table:table-cell table:style-name="ce13" office:value-type="string" office:string-value="CONTRATACAO DE SOCIEDADE EMPRESARIA PRESTADORA DE SERVICOS DE LOCACAO E MANUTENCAO PREVENTIVA E CORRETIVA DE EQUIPAMENTOSPURIFICADORES DE AGUA." calcext:value-type="string">
            <text:p><text:s/>CONTRATACAO DE SOCIEDADE EMPRESARIA PRESTADORA DE SERVICOS DE LOCACAO E MANUTENCAO PREVENTIVA E CORRETIVA DE EQUIPAMENTOSPURIFICADORES DE AGUA. </text:p>
          </table:table-cell>
          <table:table-cell table:style-name="ce13" office:value-type="string" office:string-value="PREGÃO PRESENCIAL" calcext:value-type="string">
            <text:p><text:s/>PREGÃO PRESENCIAL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05500" calcext:value-type="float">
            <text:p><text:s/>R$ 105.5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3" office:value-type="string" office:string-value="09.466.643/0001-08" calcext:value-type="string">
            <text:p><text:s/>09.466.643/0001-08 </text:p>
          </table:table-cell>
          <table:table-cell table:style-name="ce13" office:value-type="string" office:string-value="LOCACAO E TAXAS DO IMOVELLOCALIZADO NA RUA AMAZONAS, Nº 107, SAO CRISTOVAO, RIO DE JANEIRORJ." calcext:value-type="string">
            <text:p><text:s/>LOCACAO E TAXAS DO IMOVELLOCALIZADO NA RUA AMAZONAS, Nº 107, SAO CRISTOVAO, RIO DE JANEIRO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7000" calcext:value-type="float">
            <text:p><text:s/>R$ 27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13" office:value-type="string" office:string-value="29.739.737/0001-02" calcext:value-type="string">
            <text:p><text:s/>29.739.737/0001-02 </text:p>
          </table:table-cell>
          <table:table-cell table:style-name="ce13" office:value-type="string" office:string-value="CONTRAT DE SOCIE EMPRESARIA COM VISTAS A PREST DE SERV DE MANUT PREVENTIVA E CORRETIVA DOS ELEV DA COMARCA DE ITAGUAI E CAM POS DOS GOYTACAZES." calcext:value-type="string">
            <text:p><text:s/>CONTRAT DE SOCIE EMPRESARIA COM VISTAS A PREST DE SERV DE MANUT PREVENTIVA E CORRETIVA DOS ELEV DA COMARCA DE ITAGUAI E CAM POS DOS GOYTACAZES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53928" calcext:value-type="float">
            <text:p><text:s/>R$ 53.928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3" office:value-type="string" office:string-value="07.775.272/0001-02" calcext:value-type="string">
            <text:p><text:s/>07.775.272/0001-02 </text:p>
          </table:table-cell>
          <table:table-cell table:style-name="ce13" office:value-type="string" office:string-value="LOC E TXS DO IMOVEL LOCA LIZADO NA R: RODRIGO SIL VA,N 26,14 ANDAR,CENTRO, RIO DE JANEIRO,RJ" calcext:value-type="string">
            <text:p><text:s/>LOC E TXS DO IMOVEL LOCA LIZADO NA R: RODRIGO SIL VA,N 26,14 ANDAR,CENTRO, RIO DE JANEIRO,RJ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306000" calcext:value-type="float">
            <text:p><text:s/>R$ 306.000,00 </text:p>
          </table:table-cell>
          <table:table-cell table:style-name="ce13" office:value-type="float" office:value="25500" calcext:value-type="float">
            <text:p><text:s/>R$ 25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3" office:value-type="string" office:string-value="07.775.272/0001-02" calcext:value-type="string">
            <text:p><text:s/>07.775.272/0001-02 </text:p>
          </table:table-cell>
          <table:table-cell table:style-name="ce13" office:value-type="string" office:string-value="LOC E TXS D IMOVEL LOCALIZADO NA R: RODRIGO SILVA,N 26,14 ANDAR,CENTRO,RIO DE JANEIRO,RJ." calcext:value-type="string">
            <text:p><text:s/>LOC E TXS D IMOVEL LOCALIZADO NA R: RODRIGO SILVA,N 26,14 ANDAR,CENTRO,RIO DE JANEIRO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00000" calcext:value-type="float">
            <text:p><text:s/>R$ 100.000,00 </text:p>
          </table:table-cell>
          <table:table-cell table:style-name="ce13" office:value-type="float" office:value="7714.2" calcext:value-type="float">
            <text:p><text:s/>R$ 7.714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EFRIGERACAO IV CENTENARIO LTDA-EPP</text:p>
          </table:table-cell>
          <table:table-cell table:style-name="ce13" office:value-type="string" office:string-value="33.198.342/0001-17" calcext:value-type="string">
            <text:p><text:s/>33.198.342/0001-17 </text:p>
          </table:table-cell>
          <table:table-cell table:style-name="ce13" office:value-type="string" office:string-value="CONTRAT DE EMPRESA ESPECIALIZADA NA PREST DE SERV DE REPAROS EM CAFETEIRAS ELET IND." calcext:value-type="string">
            <text:p><text:s/>CONTRAT DE EMPRESA ESPECIALIZADA NA PREST DE SERV DE REPAROS EM CAFETEIRAS ELET IND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2677" calcext:value-type="float">
            <text:p><text:s/>R$ 12.677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13" office:value-type="string" office:string-value="27.281.658/0001-75" calcext:value-type="string">
            <text:p><text:s/>27.281.658/0001-75 </text:p>
          </table:table-cell>
          <table:table-cell table:style-name="ce13" office:value-type="string" office:string-value="LOC E TXS DO 7 ANDAR DO IMOVEL LOCALIZADO NA R: RODRIGO SILVA,N 26,CENTRO, RIO DE JANEIRO,RJ." calcext:value-type="string">
            <text:p><text:s/>LOC E TXS DO 7 ANDAR DO IMOVEL LOCALIZADO NA R: RODRIGO SILVA,N 26,CENTRO, RIO DE JANEIRO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408000" calcext:value-type="float">
            <text:p><text:s/>R$ 408.000,00 </text:p>
          </table:table-cell>
          <table:table-cell table:style-name="ce13" office:value-type="float" office:value="34000" calcext:value-type="float">
            <text:p><text:s/>R$ 3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13" office:value-type="string" office:string-value="27.281.658/0001-75" calcext:value-type="string">
            <text:p><text:s/>27.281.658/0001-75 </text:p>
          </table:table-cell>
          <table:table-cell table:style-name="ce13" office:value-type="string" office:string-value="LOC E TXS DO 7 ANDAR DO IMOVEL LOCALIZADO NA R: RODRIGO SILVA,N 26,CENTRORIO DE JANEIRO,RJ." calcext:value-type="string">
            <text:p><text:s/>LOC E TXS DO 7 ANDAR DO IMOVEL LOCALIZADO NA R: RODRIGO SILVA,N 26,CENTRORIO DE JANEIRO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87440" calcext:value-type="float">
            <text:p><text:s/>R$ 187.440,00 </text:p>
          </table:table-cell>
          <table:table-cell table:style-name="ce13" office:value-type="float" office:value="7714.2" calcext:value-type="float">
            <text:p><text:s/>R$ 7.714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3" office:value-type="string" office:string-value="210.237.437-87" calcext:value-type="string">
            <text:p><text:s/>210.237.437-87 </text:p>
          </table:table-cell>
          <table:table-cell table:style-name="ce13" office:value-type="string" office:string-value="LOC DO IMOVEL LOCALIZADO NA R: MARECHAL DEODORO,N 88,SALAS 201;202 A 204 E 301 A 302,CENTRO,PETROPO LIS,RJ." calcext:value-type="string">
            <text:p><text:s/>LOC DO IMOVEL LOCALIZADO NA R: MARECHAL DEODORO,N 88,SALAS 201;202 A 204 E 301 A 302,CENTRO,PETROPO LIS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63537.04" calcext:value-type="float">
            <text:p><text:s/>R$ 63.537,04 </text:p>
          </table:table-cell>
          <table:table-cell table:style-name="ce13" office:value-type="float" office:value="7942.13" calcext:value-type="float">
            <text:p><text:s/>R$ 7.942,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3" office:value-type="string" office:string-value="210.237.437-87" calcext:value-type="string">
            <text:p><text:s/>210.237.437-87 </text:p>
          </table:table-cell>
          <table:table-cell table:style-name="ce13" office:value-type="string" office:string-value="LOC DO IMOVEL LOCALIZADO NA R: MARECHAL DEODORO,N 88,SALAS 201;202 A 204 E 301 A 302,CENTRO,PETROPO LIS,RJ." calcext:value-type="string">
            <text:p><text:s/>LOC DO IMOVEL LOCALIZADO NA R: MARECHAL DEODORO,N 88,SALAS 201;202 A 204 E 301 A 302,CENTRO,PETROPO LIS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32000" calcext:value-type="float">
            <text:p><text:s/>R$ 32.000,00 </text:p>
          </table:table-cell>
          <table:table-cell table:style-name="ce13" office:value-type="float" office:value="3722.49" calcext:value-type="float">
            <text:p><text:s/>R$ 3.722,4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 DIAS COMERCIO VAREJISTA DE BEBIDAS ME</text:p>
          </table:table-cell>
          <table:table-cell table:style-name="ce13" office:value-type="string" office:string-value="11.990.114/0001-42" calcext:value-type="string">
            <text:p><text:s/>11.990.114/0001-42 </text:p>
          </table:table-cell>
          <table:table-cell table:style-name="ce13" office:value-type="string" office:string-value="FORNE DE AGUA MINERAL EM GARRAFOES DE 20L PARA AS DEP DO MPRJ EM ENGENHEIROPAULO DE FRONTIM,MIGUEL PEREIRA,PATY DOS ALFERES,RIO DAS FLORES,VALENCA E VASSOURAS. NECESSITA ARM." calcext:value-type="string">
            <text:p><text:s/>FORNE DE AGUA MINERAL EM GARRAFOES DE 20L PARA AS DEP DO MPRJ EM ENGENHEIROPAULO DE FRONTIM,MIGUEL PEREIRA,PATY DOS ALFERES,RIO DAS FLORES,VALENCA E VASSOURAS. NECESSITA ARM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16.33" calcext:value-type="float">
            <text:p><text:s/>R$ 216,33 </text:p>
          </table:table-cell>
          <table:table-cell table:style-name="ce13" office:value-type="float" office:value="60.5" calcext:value-type="float">
            <text:p><text:s/>R$ 60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TERIAIS E EQUIPAMENTOS CIENTIFICO LTDA-ME</text:p>
          </table:table-cell>
          <table:table-cell table:style-name="ce13" office:value-type="string" office:string-value="15.466.930/0001-02" calcext:value-type="string">
            <text:p><text:s/>15.466.930/0001-02 </text:p>
          </table:table-cell>
          <table:table-cell table:style-name="ce13" office:value-type="string" office:string-value="CABO USB 2.0 PARA EQUIP DE INFO. MARCA:VCOM MOD:VCOM CU626-B NECESSITA ARM" calcext:value-type="string">
            <text:p><text:s/>CABO USB 2.0 PARA EQUIP DE INFO. MARCA:VCOM MOD:VCOM CU626-B NECESSITA ARM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423.87" calcext:value-type="float">
            <text:p><text:s/>R$ 423,87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VAN MENEZES</text:p>
          </table:table-cell>
          <table:table-cell table:style-name="ce13" office:value-type="string" office:string-value="257.892.017-68" calcext:value-type="string">
            <text:p><text:s/>257.892.017-68 </text:p>
          </table:table-cell>
          <table:table-cell table:style-name="ce13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8000" calcext:value-type="float">
            <text:p><text:s/>R$ 28.000,00 </text:p>
          </table:table-cell>
          <table:table-cell table:style-name="ce13" office:value-type="float" office:value="3500" calcext:value-type="float">
            <text:p><text:s/>R$ 3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13" office:value-type="string" office:string-value="386.376.007-78" calcext:value-type="string">
            <text:p><text:s/>386.376.007-78 </text:p>
          </table:table-cell>
          <table:table-cell table:style-name="ce13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8000" calcext:value-type="float">
            <text:p><text:s/>R$ 28.000,00 </text:p>
          </table:table-cell>
          <table:table-cell table:style-name="ce13" office:value-type="float" office:value="3500" calcext:value-type="float">
            <text:p><text:s/>R$ 3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13" office:value-type="string" office:string-value="386.376.007-78" calcext:value-type="string">
            <text:p><text:s/>386.376.007-78 </text:p>
          </table:table-cell>
          <table:table-cell table:style-name="ce13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000" calcext:value-type="float">
            <text:p><text:s/>R$ 1.000,00 </text:p>
          </table:table-cell>
          <table:table-cell table:style-name="ce13" office:value-type="float" office:value="808.21" calcext:value-type="float">
            <text:p><text:s/>R$ 808,2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DINP-DISTRIB. DE DIARIOS OFICIAIS LTDA-ME</text:p>
          </table:table-cell>
          <table:table-cell table:style-name="ce13" office:value-type="string" office:string-value="29.418.316/0001-80" calcext:value-type="string">
            <text:p><text:s/>29.418.316/0001-80 </text:p>
          </table:table-cell>
          <table:table-cell table:style-name="ce13" office:value-type="string" office:string-value="CONTRATACAO DE SOCIEDADE EMPRESARIA ESPECIALIZADA NA DISTRIBUICAO E ENTREGADE PERIODICOS DA IMPRENSAOFICIAL DA UNIAO." calcext:value-type="string">
            <text:p><text:s/>CONTRATACAO DE SOCIEDADE EMPRESARIA ESPECIALIZADA NA DISTRIBUICAO E ENTREGADE PERIODICOS DA IMPRENSAOFICIAL DA UNIAO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50.68" calcext:value-type="float">
            <text:p><text:s/>R$ 150,68 </text:p>
          </table:table-cell>
          <table:table-cell table:style-name="ce13" office:value-type="float" office:value="75.34" calcext:value-type="float">
            <text:p><text:s/>R$ 75,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3" office:value-type="string" office:string-value="323.391.517-91" calcext:value-type="string">
            <text:p><text:s/>323.391.517-91 </text:p>
          </table:table-cell>
          <table:table-cell table:style-name="ce13" office:value-type="string" office:string-value="LOCACAO E TAXAS DO IMOVELLOCALIZADO NA RUA CEL. MONNERAT,Nº36,SALA304, CENTRO,BOM JARDIM,RJ." calcext:value-type="string">
            <text:p><text:s/>LOCACAO E TAXAS DO IMOVELLOCALIZADO NA RUA CEL. MONNERAT,Nº36,SALA304, CENTRO,BOM JARDIM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6960" calcext:value-type="float">
            <text:p><text:s/>R$ 6.96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3" office:value-type="string" office:string-value="323.391.517-91" calcext:value-type="string">
            <text:p><text:s/>323.391.517-91 </text:p>
          </table:table-cell>
          <table:table-cell table:style-name="ce13" office:value-type="string" office:string-value="LOCACAO E TAXAS DO IMOVELLOCALIZADO NA RUA CEL. MONNERAT,Nº36,SALA304, CENTRO,BOM JARDIM,RJ." calcext:value-type="string">
            <text:p><text:s/>LOCACAO E TAXAS DO IMOVELLOCALIZADO NA RUA CEL. MONNERAT,Nº36,SALA304, CENTRO,BOM JARDIM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640" calcext:value-type="float">
            <text:p><text:s/>R$ 2.64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3" office:value-type="string" office:string-value="788.889.727-49" calcext:value-type="string">
            <text:p><text:s/>788.889.727-49 </text:p>
          </table:table-cell>
          <table:table-cell table:style-name="ce13" office:value-type="string" office:string-value="LOCACAO E TAXAS O IMOVEL LOCALIZADO NA RUA BARAO DO PIRAI,Nº307,LOJA,CENTRO,PIRAI,RJ." calcext:value-type="string">
            <text:p><text:s/>LOCACAO E TAXAS O IMOVEL LOCALIZADO NA RUA BARAO DO PIRAI,Nº307,LOJA,CENTRO,PIRAI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0416.32" calcext:value-type="float">
            <text:p><text:s/>R$ 20.416,32 </text:p>
          </table:table-cell>
          <table:table-cell table:style-name="ce13" office:value-type="float" office:value="1701.36" calcext:value-type="float">
            <text:p><text:s/>R$ 1.701,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3" office:value-type="string" office:string-value="788.889.727-49" calcext:value-type="string">
            <text:p><text:s/>788.889.727-49 </text:p>
          </table:table-cell>
          <table:table-cell table:style-name="ce13" office:value-type="string" office:string-value="LOCACAO E TAXAS DO IMOVELLOCALIZADO NA RUA BARAO DO PIRAI,Nº307,LOJA, CENTRO,PIRAI,RJ." calcext:value-type="string">
            <text:p><text:s/>LOCACAO E TAXAS DO IMOVELLOCALIZADO NA RUA BARAO DO PIRAI,Nº307,LOJA, CENTRO,PIRAI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3" office:value-type="string" office:string-value="788.889.727-49" calcext:value-type="string">
            <text:p><text:s/>788.889.727-49 </text:p>
          </table:table-cell>
          <table:table-cell table:style-name="ce13" office:value-type="string" office:string-value="LOCACAO E TAXAS DO IMOVELLOC. NA RUA BARAO DO PIRAI,Nº307,LOJA,CENTRO ,PIRAI,RJ." calcext:value-type="string">
            <text:p><text:s/>LOCACAO E TAXAS DO IMOVELLOC. NA RUA BARAO DO PIRAI,Nº307,LOJA,CENTRO ,PIRAI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000" calcext:value-type="float">
            <text:p><text:s/>R$ 1.000,00 </text:p>
          </table:table-cell>
          <table:table-cell table:style-name="ce13" office:value-type="float" office:value="53.55" calcext:value-type="float">
            <text:p><text:s/>R$ 53,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13" office:value-type="string" office:string-value="112.505.857-91" calcext:value-type="string">
            <text:p><text:s/>112.505.857-91 </text:p>
          </table:table-cell>
          <table:table-cell table:style-name="ce13" office:value-type="string" office:string-value="LOCACAO E TAXAS DO IMOVELLOCALIZADO NA RUA JOAO LUIS DAFLON,Nº61,TERREO, CENTRO,SAO SEBASTIAO DO ALTO,RJ." calcext:value-type="string">
            <text:p><text:s/>LOCACAO E TAXAS DO IMOVELLOCALIZADO NA RUA JOAO LUIS DAFLON,Nº61,TERREO, CENTRO,SAO SEBASTIAO DO ALTO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0440" calcext:value-type="float">
            <text:p><text:s/>R$ 10.44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PIETRANI</text:p>
          </table:table-cell>
          <table:table-cell table:style-name="ce13" office:value-type="string" office:string-value="112.505.857-91" calcext:value-type="string">
            <text:p><text:s/>112.505.857-91 </text:p>
          </table:table-cell>
          <table:table-cell table:style-name="ce13" office:value-type="string" office:string-value="LOCACAO E TAXAS DO IMOVELLOCALIZADO NA RUA JOAO LUIS DAFLON,Nº61,TERREO_,CENTRO,SAO SEBASTIAO DO ALTO,RJ." calcext:value-type="string">
            <text:p><text:s/>LOCACAO E TAXAS DO IMOVELLOCALIZADO NA RUA JOAO LUIS DAFLON,Nº61,TERREO_,CENTRO,SAO SEBASTIAO DO ALTO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00" calcext:value-type="float">
            <text:p><text:s/>R$ 2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3" office:value-type="string" office:string-value="015.242.167-04" calcext:value-type="string">
            <text:p><text:s/>015.242.167-04 </text:p>
          </table:table-cell>
          <table:table-cell table:style-name="ce13" office:value-type="string" office:string-value="LOCACAO E TAXAS DO IMOVELLOC. NA RUA MARECHAL DEODORO,Nº46,SALA502, CENTRO,PETROPOLIS,RJ." calcext:value-type="string">
            <text:p><text:s/>LOCACAO E TAXAS DO IMOVELLOC. NA RUA MARECHAL DEODORO,Nº46,SALA502, CENTRO,PETROPOLIS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8000" calcext:value-type="float">
            <text:p><text:s/>R$ 18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3" office:value-type="string" office:string-value="015.242.167-04" calcext:value-type="string">
            <text:p><text:s/>015.242.167-04 </text:p>
          </table:table-cell>
          <table:table-cell table:style-name="ce13" office:value-type="string" office:string-value="LOCACAO E TAXAS DO IMOVELLOC. NA RUA MARECHAL DEODORO,Nº46,SALA502, CENTRO,PETROPOLIS,RJ." calcext:value-type="string">
            <text:p><text:s/>LOCACAO E TAXAS DO IMOVELLOC. NA RUA MARECHAL DEODORO,Nº46,SALA502, CENTRO,PETROPOLIS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9600" calcext:value-type="float">
            <text:p><text:s/>R$ 9.6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3" office:value-type="string" office:string-value="049.958.217-91" calcext:value-type="string">
            <text:p><text:s/>049.958.217-91 </text:p>
          </table:table-cell>
          <table:table-cell table:style-name="ce13" office:value-type="string" office:string-value="LOCACAO E TAXAS DO IMOVELLOCALIZADO NA RUA SILVA JARDIM, Nº 59, TERREO, CENTRO, SANTO ANTONIO DE PADUA, RJ." calcext:value-type="string">
            <text:p><text:s/>LOCACAO E TAXAS DO IMOVELLOCALIZADO NA RUA SILVA JARDIM, Nº 59, TERREO, CENTRO, SANTO ANTONIO DE PADUA, 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1960" calcext:value-type="float">
            <text:p><text:s/>R$ 1.9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3" office:value-type="string" office:string-value="049.958.217-91" calcext:value-type="string">
            <text:p><text:s/>049.958.217-91 </text:p>
          </table:table-cell>
          <table:table-cell table:style-name="ce13" office:value-type="string" office:string-value="LOCACAO E TAXAS DO IMOVELLOCALIZADO NA RUA SILVA JARDIM,Nº59, TERREO, SANTO ANTONIO DE PADUA,RJ" calcext:value-type="string">
            <text:p><text:s/>LOCACAO E TAXAS DO IMOVELLOCALIZADO NA RUA SILVA JARDIM,Nº59, TERREO, SANTO ANTONIO DE PADUA,RJ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30.15" calcext:value-type="float">
            <text:p><text:s/>R$ 30,15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3" office:value-type="string" office:string-value="210.237.437-87" calcext:value-type="string">
            <text:p><text:s/>210.237.437-87 </text:p>
          </table:table-cell>
          <table:table-cell table:style-name="ce13" office:value-type="string" office:string-value="LOCACAO DE 02(DUAS)SALAS NO SUBSOLO DO IMOVEL LOC.NA RUA MARECHAL DEODORO, Nº88,CENTRO,PETROPOLIS,RJ." calcext:value-type="string">
            <text:p><text:s/>LOCACAO DE 02(DUAS)SALAS NO SUBSOLO DO IMOVEL LOC.NA RUA MARECHAL DEODORO, Nº88,CENTRO,PETROPOLIS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739.4" calcext:value-type="float">
            <text:p><text:s/>R$ 739,40 </text:p>
          </table:table-cell>
          <table:table-cell table:style-name="ce13" office:value-type="float" office:value="295.76" calcext:value-type="float">
            <text:p><text:s/>R$ 295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3" office:value-type="string" office:string-value="020.587.587-49" calcext:value-type="string">
            <text:p><text:s/>020.587.587-49 </text:p>
          </table:table-cell>
          <table:table-cell table:style-name="ce13" office:value-type="string" office:string-value="LOCACAO E TAXAS DO IMOVELLOCALIZADO NA ESTRADA DOSBANDEIRANTES, Nº 363, TAQUARA, RIO DE JANEIRO RJ." calcext:value-type="string">
            <text:p><text:s/>LOCACAO E TAXAS DO IMOVELLOCALIZADO NA ESTRADA DOSBANDEIRANTES, Nº 363, TAQUARA, RIO DE JANEIRO 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01371.64" calcext:value-type="float">
            <text:p><text:s/>R$ 201.371,64 </text:p>
          </table:table-cell>
          <table:table-cell table:style-name="ce13" office:value-type="float" office:value="16780.97" calcext:value-type="float">
            <text:p><text:s/>R$ 16.780,9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3" office:value-type="string" office:string-value="210.237.437-87" calcext:value-type="string">
            <text:p><text:s/>210.237.437-87 </text:p>
          </table:table-cell>
          <table:table-cell table:style-name="ce13" office:value-type="string" office:string-value="LOCACAO DE 02(DUAS) SALASNO SUBSOLO DO IMOVEL LOC.NA RUA MARECHAL DEODORO, Nº88,CENTRO,PETROPOLIS,RJ." calcext:value-type="string">
            <text:p><text:s/>LOCACAO DE 02(DUAS) SALASNO SUBSOLO DO IMOVEL LOC.NA RUA MARECHAL DEODORO, Nº88,CENTRO,PETROPOLIS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00" calcext:value-type="float">
            <text:p><text:s/>R$ 1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BEL CARVALHO DA FONSECA FURTADO</text:p>
          </table:table-cell>
          <table:table-cell table:style-name="ce13" office:value-type="string" office:string-value="020.587.587-49" calcext:value-type="string">
            <text:p><text:s/>020.587.587-49 </text:p>
          </table:table-cell>
          <table:table-cell table:style-name="ce13" office:value-type="string" office:string-value="LOCACAO E TAXAS DO IMOVEL" calcext:value-type="string">
            <text:p><text:s/>LOCACAO E TAXAS DO IMOVEL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3" office:value-type="string" office:string-value="020.587.587-49" calcext:value-type="string">
            <text:p><text:s/>020.587.587-49 </text:p>
          </table:table-cell>
          <table:table-cell table:style-name="ce13" office:value-type="string" office:string-value="LOCACAO E TAXAS DO IMOVELLOCALIZADO NA ESTRADA DOSBABDEIRANTES,Nº363, TAQUARA, RIO DE JANEIRO/ RJ." calcext:value-type="string">
            <text:p><text:s/>LOCACAO E TAXAS DO IMOVELLOCALIZADO NA ESTRADA DOSBABDEIRANTES,Nº363, TAQUARA, RIO DE JANEIRO/ 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0000" calcext:value-type="float">
            <text:p><text:s/>R$ 20.000,00 </text:p>
          </table:table-cell>
          <table:table-cell table:style-name="ce13" office:value-type="float" office:value="1772.7" calcext:value-type="float">
            <text:p><text:s/>R$ 1.772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3" office:value-type="string" office:string-value="639.762.777-20" calcext:value-type="string">
            <text:p><text:s/>639.762.777-20 </text:p>
          </table:table-cell>
          <table:table-cell table:style-name="ce13" office:value-type="string" office:string-value="LOCACAO E TAXAS DO IMOVELLOCALIZADO NA RUA JOAO AMANCIO,Nº127,LOJA B, SUMIDORO,RJ." calcext:value-type="string">
            <text:p><text:s/>LOCACAO E TAXAS DO IMOVELLOCALIZADO NA RUA JOAO AMANCIO,Nº127,LOJA B, SUMIDORO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LUIZ DE ANDRADE</text:p>
          </table:table-cell>
          <table:table-cell table:style-name="ce13" office:value-type="string" office:string-value="082.482.907-78" calcext:value-type="string">
            <text:p><text:s/>082.482.907-78 </text:p>
          </table:table-cell>
          <table:table-cell table:style-name="ce13" office:value-type="string" office:string-value="LOCACAO E TAXAS DO IMOVELLOCALIZADONA RUA FUED ANTONIO, Nº 05 TERREO, CENTRO, CONCEICAO DE MACABU,RJ." calcext:value-type="string">
            <text:p><text:s/>LOCACAO E TAXAS DO IMOVELLOCALIZADONA RUA FUED ANTONIO, Nº 05 TERREO, CENTRO, CONCEICAO DE MACABU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8171.97" calcext:value-type="float">
            <text:p><text:s/>R$ 8.171,97 </text:p>
          </table:table-cell>
          <table:table-cell table:style-name="ce13" office:value-type="float" office:value="1056.72" calcext:value-type="float">
            <text:p><text:s/>R$ 1.056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3" office:value-type="string" office:string-value="639.762.777-20" calcext:value-type="string">
            <text:p><text:s/>639.762.777-20 </text:p>
          </table:table-cell>
          <table:table-cell table:style-name="ce13" office:value-type="string" office:string-value="LOCACAO E TAXAS DO IMOVELLOCALIZADO NA RUA JOAO AMANCIO,Nº127,LOJA B, CENTRO,SUMIDOURO,RJ." calcext:value-type="string">
            <text:p><text:s/>LOCACAO E TAXAS DO IMOVELLOCALIZADO NA RUA JOAO AMANCIO,Nº127,LOJA B, CENTRO,SUMIDOURO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1600" calcext:value-type="float">
            <text:p><text:s/>R$ 21.600,00 </text:p>
          </table:table-cell>
          <table:table-cell table:style-name="ce13" office:value-type="float" office:value="1800" calcext:value-type="float">
            <text:p><text:s/>R$ 1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3" office:value-type="string" office:string-value="639.762.777-20" calcext:value-type="string">
            <text:p><text:s/>639.762.777-20 </text:p>
          </table:table-cell>
          <table:table-cell table:style-name="ce13" office:value-type="string" office:string-value="LOCACAO E TAXAS DO IMOVELLOCALIZADO NA RUA JOAO AMANCIO,Nº127,LOJA B, CENTRO,SUMIDOURO,RJ." calcext:value-type="string">
            <text:p><text:s/>LOCACAO E TAXAS DO IMOVELLOCALIZADO NA RUA JOAO AMANCIO,Nº127,LOJA B, CENTRO,SUMIDOURO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100" calcext:value-type="float">
            <text:p><text:s/>R$ 2.1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3" office:value-type="string" office:string-value="082.482.907-78" calcext:value-type="string">
            <text:p><text:s/>082.482.907-78 </text:p>
          </table:table-cell>
          <table:table-cell table:style-name="ce13" office:value-type="string" office:string-value="LOCACAO E TAXAS DO IMOVELLOCALIZADO NA RUA FUED ANTONIO, Nº05 TERREO, CENTRO, CONCEICAO DE MACABU, RJ." calcext:value-type="string">
            <text:p><text:s/>LOCACAO E TAXAS DO IMOVELLOCALIZADO NA RUA FUED ANTONIO, Nº05 TERREO, CENTRO, CONCEICAO DE MACABU, 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400" calcext:value-type="float">
            <text:p><text:s/>R$ 4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3" office:value-type="string" office:string-value="407.316.930-00" calcext:value-type="string">
            <text:p><text:s/>407.316.930-00 </text:p>
          </table:table-cell>
          <table:table-cell table:style-name="ce13" office:value-type="string" office:string-value="LOCACAO E TAXAS DO IMOVELLOCALIZADO NA RUA MARIO PIRIQUITO,Nº 228, JARDIM JALISCO, RESENDE, RJ." calcext:value-type="string">
            <text:p><text:s/>LOCACAO E TAXAS DO IMOVELLOCALIZADO NA RUA MARIO PIRIQUITO,Nº 228, JARDIM JALISCO, RESENDE, 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9388.16" calcext:value-type="float">
            <text:p><text:s/>R$ 19.388,16 </text:p>
          </table:table-cell>
          <table:table-cell table:style-name="ce13" office:value-type="float" office:value="1615.68" calcext:value-type="float">
            <text:p><text:s/>R$ 1.615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HYSSENKRUPP ELEVADORES S/A</text:p>
          </table:table-cell>
          <table:table-cell table:style-name="ce13" office:value-type="string" office:string-value="90.347.840/0004-60" calcext:value-type="string">
            <text:p><text:s/>90.347.840/0004-60 </text:p>
          </table:table-cell>
          <table:table-cell table:style-name="ce13" office:value-type="string" office:string-value="CONTRATACAO DE SOCIEDADE EMPRESARIA COM VISTAS A PRESTACAO DE SERV. DE MANUTENCAO PREVENTIVA E CORRETIVA DE ELEVADORES DO MPRJ." calcext:value-type="string">
            <text:p><text:s/>CONTRATACAO DE SOCIEDADE EMPRESARIA COM VISTAS A PRESTACAO DE SERV. DE MANUTENCAO PREVENTIVA E CORRETIVA DE ELEVADORES DO MPRJ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7690" calcext:value-type="float">
            <text:p><text:s/>R$ 27.69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IVIMAIA LTDA</text:p>
          </table:table-cell>
          <table:table-cell table:style-name="ce13" office:value-type="string" office:string-value="05.531.749/0001-89" calcext:value-type="string">
            <text:p><text:s/>05.531.749/0001-89 </text:p>
          </table:table-cell>
          <table:table-cell table:style-name="ce13" office:value-type="string" office:string-value="CONTRATACAO DE SOCIEDADE EMPRESARIA COM VISTAS A PRESTACAO DE SERV. DE MANUTENCAO PREVENTIVA E CORRETIVA DE ELEVADORES DO MPRJ." calcext:value-type="string">
            <text:p><text:s/>CONTRATACAO DE SOCIEDADE EMPRESARIA COM VISTAS A PRESTACAO DE SERV. DE MANUTENCAO PREVENTIVA E CORRETIVA DE ELEVADORES DO MPRJ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5406.07" calcext:value-type="float">
            <text:p><text:s/>R$ 15.406,07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13" office:value-type="string" office:string-value="467.626.980-34" calcext:value-type="string">
            <text:p><text:s/>467.626.980-34 </text:p>
          </table:table-cell>
          <table:table-cell table:style-name="ce13" office:value-type="string" office:string-value="LOCACAO E TAXAS DO IMOVELLOCALIZADO NA RUA MARIO PERIQUITO, Nº228, JARDIM JALISCO, RESENDE, RJ." calcext:value-type="string">
            <text:p><text:s/>LOCACAO E TAXAS DO IMOVELLOCALIZADO NA RUA MARIO PERIQUITO, Nº228, JARDIM JALISCO, RESENDE, 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9388.16" calcext:value-type="float">
            <text:p><text:s/>R$ 19.388,16 </text:p>
          </table:table-cell>
          <table:table-cell table:style-name="ce13" office:value-type="float" office:value="1615.68" calcext:value-type="float">
            <text:p><text:s/>R$ 1.615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MT 100 TELECOM - TELS. E SERVS. LTDA.</text:p>
          </table:table-cell>
          <table:table-cell table:style-name="ce13" office:value-type="string" office:string-value="09.026.910/0001-18" calcext:value-type="string">
            <text:p><text:s/>09.026.910/0001-18 </text:p>
          </table:table-cell>
          <table:table-cell table:style-name="ce13" office:value-type="string" office:string-value="CONTRATACAO DE EMPRESA ESPECIALIZADA EM REMANEJAMENTO DE DETECTORES DE INCENDIO INSTALADOS NAS DEPENDENCIAS DO EDIFICIO SEDE DO MPRJ." calcext:value-type="string">
            <text:p><text:s/>CONTRATACAO DE EMPRESA ESPECIALIZADA EM REMANEJAMENTO DE DETECTORES DE INCENDIO INSTALADOS NAS DEPENDENCIAS DO EDIFICIO SEDE DO MP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369" calcext:value-type="float">
            <text:p><text:s/>R$ 2.369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13" office:value-type="string" office:string-value="467.626.980-34" calcext:value-type="string">
            <text:p><text:s/>467.626.980-34 </text:p>
          </table:table-cell>
          <table:table-cell table:style-name="ce13" office:value-type="string" office:string-value="LOCACAO E TAXAS DO IMOVELLOCALIZADO NA RUA PERIQUITO,Nº228, JARDIM JALISCO, RESENDE, RJ." calcext:value-type="string">
            <text:p><text:s/>LOCACAO E TAXAS DO IMOVELLOCALIZADO NA RUA PERIQUITO,Nº228, JARDIM JALISCO, RESENDE, 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600" calcext:value-type="float">
            <text:p><text:s/>R$ 1.6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RM CHAVES E BAZAR LTDA ME</text:p>
          </table:table-cell>
          <table:table-cell table:style-name="ce13" office:value-type="string" office:string-value="12.655.336/0001-71" calcext:value-type="string">
            <text:p><text:s/>12.655.336/0001-71 </text:p>
          </table:table-cell>
          <table:table-cell table:style-name="ce13" office:value-type="string" office:string-value="AQUISICAO DE 300 (TREZENTOS) ROLOS DE PLASTICOS BOLHAS DESTINADOS AO ATENDIMENTODAS NECESSIDADES FUNCIONAIS DA GERENCIA DEALMOXARIFADO. NECESSITA ARM." calcext:value-type="string">
            <text:p><text:s/>AQUISICAO DE 300 (TREZENTOS) ROLOS DE PLASTICOS BOLHAS DESTINADOS AO ATENDIMENTODAS NECESSIDADES FUNCIONAIS DA GERENCIA DEALMOXARIFADO. NECESSITA ARM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CON CONSULTORIA EM INFORMATICA LTDA.</text:p>
          </table:table-cell>
          <table:table-cell table:style-name="ce13" office:value-type="string" office:string-value="00.417.120/0001-99" calcext:value-type="string">
            <text:p><text:s/>00.417.120/0001-99 </text:p>
          </table:table-cell>
          <table:table-cell table:style-name="ce13" office:value-type="string" office:string-value="CONTRATACAO DE SOCIEDADE EMPRESARIA PARA PRESTACAODE SERV. DE MANUTENCAO PARA LICENCAS DE PROGRAMAANTIVIRUS." calcext:value-type="string">
            <text:p><text:s/>CONTRATACAO DE SOCIEDADE EMPRESARIA PARA PRESTACAODE SERV. DE MANUTENCAO PARA LICENCAS DE PROGRAMAANTIVIRUS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3" office:value-type="string" office:string-value="860.724.048-04" calcext:value-type="string">
            <text:p><text:s/>860.724.048-04 </text:p>
          </table:table-cell>
          <table:table-cell table:style-name="ce13" office:value-type="string" office:string-value="LOCACAO DAS SALAS 108E115DO IMOVEL LOCALIZADO A AVSIMAO DA MOTTA,Nº578, CENTRO,MAGE/RJ." calcext:value-type="string">
            <text:p><text:s/>LOCACAO DAS SALAS 108E115DO IMOVEL LOCALIZADO A AVSIMAO DA MOTTA,Nº578, CENTRO,MAGE/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69600" calcext:value-type="float">
            <text:p><text:s/>R$ 69.600,00 </text:p>
          </table:table-cell>
          <table:table-cell table:style-name="ce13" office:value-type="float" office:value="5800" calcext:value-type="float">
            <text:p><text:s/>R$ 5.8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FT - PLANEJAMENTO E ADMNISTRACAO S/A.</text:p>
          </table:table-cell>
          <table:table-cell table:style-name="ce13" office:value-type="string" office:string-value="36.480.432/0001-94" calcext:value-type="string">
            <text:p><text:s/>36.480.432/0001-94 </text:p>
          </table:table-cell>
          <table:table-cell table:style-name="ce13" office:value-type="string" office:string-value="LOCACAO E TAXAS DO IMOVELSITUADO NA RUA VISCONDE DE SEPETIBA, Nº 935, SL´S 1401 A 1410, EDIFICIO TOWER 2000, CENTRO NITEROI,RJ." calcext:value-type="string">
            <text:p><text:s/>LOCACAO E TAXAS DO IMOVELSITUADO NA RUA VISCONDE DE SEPETIBA, Nº 935, SL´S 1401 A 1410, EDIFICIO TOWER 2000, CENTRO NITEROI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20000" calcext:value-type="float">
            <text:p><text:s/>R$ 120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3" office:value-type="string" office:string-value="860.724.048-04" calcext:value-type="string">
            <text:p><text:s/>860.724.048-04 </text:p>
          </table:table-cell>
          <table:table-cell table:style-name="ce13" office:value-type="string" office:string-value="LOCACAO DAS SALAS 108A115DO IMOVEL LOCALIZADO A AVSIMAO DA MOTTA,Nº578, CENTRO,MAGE/RJ." calcext:value-type="string">
            <text:p><text:s/>LOCACAO DAS SALAS 108A115DO IMOVEL LOCALIZADO A AVSIMAO DA MOTTA,Nº578, CENTRO,MAGE/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200" calcext:value-type="float">
            <text:p><text:s/>R$ 1.2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FT - PLANEJAMENTO E ADMNISTRACAO S/A.</text:p>
          </table:table-cell>
          <table:table-cell table:style-name="ce13" office:value-type="string" office:string-value="36.480.432/0001-94" calcext:value-type="string">
            <text:p><text:s/>36.480.432/0001-94 </text:p>
          </table:table-cell>
          <table:table-cell table:style-name="ce13" office:value-type="string" office:string-value="LOCACAO E TAXAS DO IMOVELSITUADO NA RUA VISCONDE DE SEPETIBA, Nº 935 SL´S 1401 A 1410, EDIFICIO TOWER 2000, CENTRO, NITEROI. RJ." calcext:value-type="string">
            <text:p><text:s/>LOCACAO E TAXAS DO IMOVELSITUADO NA RUA VISCONDE DE SEPETIBA, Nº 935 SL´S 1401 A 1410, EDIFICIO TOWER 2000, CENTRO, NITEROI. 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48000" calcext:value-type="float">
            <text:p><text:s/>R$ 48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ANHIA ESTADUAL DE AGUAS E ESGOTOS-CEDAE</text:p>
          </table:table-cell>
          <table:table-cell table:style-name="ce13" office:value-type="string" office:string-value="33.352.394/0001-04" calcext:value-type="string">
            <text:p><text:s/>33.352.394/0001-04 </text:p>
          </table:table-cell>
          <table:table-cell table:style-name="ce13" office:value-type="string" office:string-value="FORNECIMENTO DE AGUA E SERV. DE ESGOTO P/ O MPRJ." calcext:value-type="string">
            <text:p><text:s/>FORNECIMENTO DE AGUA E SERV. DE ESGOTO P/ O MP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300000" calcext:value-type="float">
            <text:p><text:s/>R$ 300.000,00 </text:p>
          </table:table-cell>
          <table:table-cell table:style-name="ce13" office:value-type="float" office:value="46119.37" calcext:value-type="float">
            <text:p><text:s/>R$ 46.119,3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13" office:value-type="string" office:string-value="337.541.797-72" calcext:value-type="string">
            <text:p><text:s/>337.541.797-72 </text:p>
          </table:table-cell>
          <table:table-cell table:style-name="ce13" office:value-type="string" office:string-value="LOCACAO DAS SALAS 201E202DO IMOVEL SITUADO NA ESTRADA RIO-SAO PAULO, Nº330,QUADRA A,LOTES 6E7 ,JARDIM SAO JORGE, SEROPEDICA,RJ." calcext:value-type="string">
            <text:p><text:s/>LOCACAO DAS SALAS 201E202DO IMOVEL SITUADO NA ESTRADA RIO-SAO PAULO, Nº330,QUADRA A,LOTES 6E7 ,JARDIM SAO JORGE, SEROPEDICA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5132.96" calcext:value-type="float">
            <text:p><text:s/>R$ 15.132,96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13" office:value-type="string" office:string-value="337.541.797-72" calcext:value-type="string">
            <text:p><text:s/>337.541.797-72 </text:p>
          </table:table-cell>
          <table:table-cell table:style-name="ce13" office:value-type="string" office:string-value="LOCACAO DAS SALAS201E202 DO IMOVEL SITUADO NA EST. RIO-SAO PAULO,Nº330 ,QUADRA A,LOTES 6 E 7, JARDIM SAO JORGE, SEROPEDICA,RJ." calcext:value-type="string">
            <text:p><text:s/>LOCACAO DAS SALAS201E202 DO IMOVEL SITUADO NA EST. RIO-SAO PAULO,Nº330 ,QUADRA A,LOTES 6 E 7, JARDIM SAO JORGE, SEROPEDICA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00" calcext:value-type="float">
            <text:p><text:s/>R$ 1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3" office:value-type="string" office:string-value="570.695.497-68" calcext:value-type="string">
            <text:p><text:s/>570.695.497-68 </text:p>
          </table:table-cell>
          <table:table-cell table:style-name="ce13" office:value-type="string" office:string-value="LOCACAO E TAXAS DO IMOVELLOCALIZADO NA RUA PADRE ANCHIETA,Nº62,SALAS201 E 202,CENTRO,CASIMIRO DE ABREU,RJ." calcext:value-type="string">
            <text:p><text:s/>LOCACAO E TAXAS DO IMOVELLOCALIZADO NA RUA PADRE ANCHIETA,Nº62,SALAS201 E 202,CENTRO,CASIMIRO DE ABREU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9768.08" calcext:value-type="float">
            <text:p><text:s/>R$ 19.768,08 </text:p>
          </table:table-cell>
          <table:table-cell table:style-name="ce13" office:value-type="float" office:value="1647.34" calcext:value-type="float">
            <text:p><text:s/>R$ 1.647,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3" office:value-type="string" office:string-value="570.695.497-68" calcext:value-type="string">
            <text:p><text:s/>570.695.497-68 </text:p>
          </table:table-cell>
          <table:table-cell table:style-name="ce13" office:value-type="string" office:string-value="LOCACAO E TAXAS DO IMOVELLOCALIZADO NA RUA PADRE ANCHIETA,Nº62,SALAS 201 E202,CENTRO,CASIMIRO DE ABREU,RJ." calcext:value-type="string">
            <text:p><text:s/>LOCACAO E TAXAS DO IMOVELLOCALIZADO NA RUA PADRE ANCHIETA,Nº62,SALAS 201 E202,CENTRO,CASIMIRO DE ABREU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50" calcext:value-type="float">
            <text:p><text:s/>R$ 25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SCESLAU DA CUNHA JUNIOR</text:p>
          </table:table-cell>
          <table:table-cell table:style-name="ce13" office:value-type="string" office:string-value="076.512.657-50" calcext:value-type="string">
            <text:p><text:s/>076.512.657-50 </text:p>
          </table:table-cell>
          <table:table-cell table:style-name="ce13" office:value-type="string" office:string-value="LOCACAO E TAXAS DAS SALAS203 E204 DO IMOVEL LOCA- LIZADO NA PRACA PASTOR ANTONIO VALADARES,Nº32, CENTRO,ARRAIAL DO CABO,RJ" calcext:value-type="string">
            <text:p><text:s/>LOCACAO E TAXAS DAS SALAS203 E204 DO IMOVEL LOCA- LIZADO NA PRACA PASTOR ANTONIO VALADARES,Nº32, CENTRO,ARRAIAL DO CABO,RJ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3762.68" calcext:value-type="float">
            <text:p><text:s/>R$ 13.762,68 </text:p>
          </table:table-cell>
          <table:table-cell table:style-name="ce13" office:value-type="float" office:value="1146.89" calcext:value-type="float">
            <text:p><text:s/>R$ 1.146,8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SCESLAU DA CUNHA JUNIOR</text:p>
          </table:table-cell>
          <table:table-cell table:style-name="ce13" office:value-type="string" office:string-value="076.512.657-50" calcext:value-type="string">
            <text:p><text:s/>076.512.657-50 </text:p>
          </table:table-cell>
          <table:table-cell table:style-name="ce13" office:value-type="string" office:string-value="LOCACAO E TAXAS DAS SALAS203 E 204 DO IMOVEL LOCA-LIZADO NA PRACA PASTOR ANTONIO VALADARES,Nº32, CENTRO,ARRAIAL DO CABO,RJ" calcext:value-type="string">
            <text:p><text:s/>LOCACAO E TAXAS DAS SALAS203 E 204 DO IMOVEL LOCA-LIZADO NA PRACA PASTOR ANTONIO VALADARES,Nº32, CENTRO,ARRAIAL DO CABO,RJ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200" calcext:value-type="float">
            <text:p><text:s/>R$ 1.200,00 </text:p>
          </table:table-cell>
          <table:table-cell table:style-name="ce13" office:value-type="float" office:value="60" calcext:value-type="float">
            <text:p><text:s/>R$ 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CON CONSULTORIA EM INFORMATICA LTDA.</text:p>
          </table:table-cell>
          <table:table-cell table:style-name="ce13" office:value-type="string" office:string-value="00.417.120/0001-99" calcext:value-type="string">
            <text:p><text:s/>00.417.120/0001-99 </text:p>
          </table:table-cell>
          <table:table-cell table:style-name="ce13" office:value-type="string" office:string-value="PRESTACAO DE SERVICOS DE MANUTENCAO PARA LICENCAS DE PROGRAMA ANTIVIRUS." calcext:value-type="string">
            <text:p><text:s/>PRESTACAO DE SERVICOS DE MANUTENCAO PARA LICENCAS DE PROGRAMA ANTIVIRUS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CMM SERVICOS DE LIMPEZA E CONSERVACAO LTDA</text:p>
          </table:table-cell>
          <table:table-cell table:style-name="ce13" office:value-type="string" office:string-value="00.987.137/0001-81" calcext:value-type="string">
            <text:p><text:s/>00.987.137/0001-81 </text:p>
          </table:table-cell>
          <table:table-cell table:style-name="ce13" office:value-type="string" office:string-value="CONTRAT DE EMPRESA ESPECINA PREST DE SERV PARA ATIVID DE SUPORTE OPERACI E LOGISTICO A DIR MAT E PA TRIMONIO." calcext:value-type="string">
            <text:p><text:s/>CONTRAT DE EMPRESA ESPECINA PREST DE SERV PARA ATIVID DE SUPORTE OPERACI E LOGISTICO A DIR MAT E PA TRIMONIO. </text:p>
          </table:table-cell>
          <table:table-cell table:style-name="ce13" office:value-type="string" office:string-value="PREGÃO PRESENCIAL" calcext:value-type="string">
            <text:p><text:s/>PREGÃO PRESENCIAL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512194.11" calcext:value-type="float">
            <text:p><text:s/>R$ 512.194,11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3" office:value-type="string" office:string-value="08.769.656/0001-85" calcext:value-type="string">
            <text:p><text:s/>08.769.656/0001-85 </text:p>
          </table:table-cell>
          <table:table-cell table:style-name="ce13" office:value-type="string" office:string-value="CONTRAT DE EMPRESA ESPECINA PREST DE SERV DE CONFECCAO E FORNE DE CARTOES DE VISITA PERSONA." calcext:value-type="string">
            <text:p><text:s/>CONTRAT DE EMPRESA ESPECINA PREST DE SERV DE CONFECCAO E FORNE DE CARTOES DE VISITA PERSONA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4680" calcext:value-type="float">
            <text:p><text:s/>R$ 4.68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3" office:value-type="string" office:string-value="889.263.207-82" calcext:value-type="string">
            <text:p><text:s/>889.263.207-82 </text:p>
          </table:table-cell>
          <table:table-cell table:style-name="ce13" office:value-type="string" office:string-value="LOC E TXS DO IMOVEL LOCA LIZADO NA R: CORONEL CAR VALHO,N 485,CENTRO,ANGRA DOS REIS,RJ." calcext:value-type="string">
            <text:p><text:s/>LOC E TXS DO IMOVEL LOCA LIZADO NA R: CORONEL CAR VALHO,N 485,CENTRO,ANGRA DOS REIS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61694" calcext:value-type="float">
            <text:p><text:s/>R$ 161.694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3" office:value-type="string" office:string-value="889.263.207-82" calcext:value-type="string">
            <text:p><text:s/>889.263.207-82 </text:p>
          </table:table-cell>
          <table:table-cell table:style-name="ce13" office:value-type="string" office:string-value="LOC E TXS DO IMOVEL LOCA LIZADO NA R: CORONEL CARVALHO,N 485,CENTRO,ANGRA DOS REIS,RJ." calcext:value-type="string">
            <text:p><text:s/>LOC E TXS DO IMOVEL LOCA LIZADO NA R: CORONEL CARVALHO,N 485,CENTRO,ANGRA DOS REIS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5000" calcext:value-type="float">
            <text:p><text:s/>R$ 5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RM CHAVES E BAZAR LTDA ME</text:p>
          </table:table-cell>
          <table:table-cell table:style-name="ce13" office:value-type="string" office:string-value="12.655.336/0001-71" calcext:value-type="string">
            <text:p><text:s/>12.655.336/0001-71 </text:p>
          </table:table-cell>
          <table:table-cell table:style-name="ce13" office:value-type="string" office:string-value="AQUIS DE ROLOS DE PLASTO CO BOLHA. NECESSITA ARM." calcext:value-type="string">
            <text:p><text:s/>AQUIS DE ROLOS DE PLASTO CO BOLHA. NECESSITA ARM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660.8" calcext:value-type="float">
            <text:p><text:s/>R$ 2.660,8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3" office:value-type="string" office:string-value="620.518.657-87" calcext:value-type="string">
            <text:p><text:s/>620.518.657-87 </text:p>
          </table:table-cell>
          <table:table-cell table:style-name="ce13" office:value-type="string" office:string-value="LOC E TXS DAS SALAS 101 A106 DO IMOVEL LOCALIZADO NA R DA CONCEICAO,N 37, CENTRO,RIO BONITO,RJ." calcext:value-type="string">
            <text:p><text:s/>LOC E TXS DAS SALAS 101 A106 DO IMOVEL LOCALIZADO NA R DA CONCEICAO,N 37, CENTRO,RIO BONITO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58800" calcext:value-type="float">
            <text:p><text:s/>R$ 58.8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3" office:value-type="string" office:string-value="620.518.657-87" calcext:value-type="string">
            <text:p><text:s/>620.518.657-87 </text:p>
          </table:table-cell>
          <table:table-cell table:style-name="ce13" office:value-type="string" office:string-value="LOC E TXS DAS SALAS 101 A106 DO IMOVEL LOCALIZADO NA R DA CONCEICAO,N 37, CENTRO,RIO BONITO,RJ." calcext:value-type="string">
            <text:p><text:s/>LOC E TXS DAS SALAS 101 A106 DO IMOVEL LOCALIZADO NA R DA CONCEICAO,N 37, CENTRO,RIO BONITO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5000" calcext:value-type="float">
            <text:p><text:s/>R$ 15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BMR CONSERVADORA DE ELEVADORES LTDA</text:p>
          </table:table-cell>
          <table:table-cell table:style-name="ce13" office:value-type="string" office:string-value="04.615.160/0001-04" calcext:value-type="string">
            <text:p><text:s/>04.615.160/0001-04 </text:p>
          </table:table-cell>
          <table:table-cell table:style-name="ce13" office:value-type="string" office:string-value="CONTRAT DE EMPRESA ESPEC PARA PREST DE SERV DE MA NUT PREVENTIVA E CORRETI VA,INCLUINDO FORNE DE PE CAS E EQUIP,EM 02 (DUAS) ESCADAS ROL INTALADAS NASDEP DAS SEDE DO MPRJ." calcext:value-type="string">
            <text:p><text:s/>CONTRAT DE EMPRESA ESPEC PARA PREST DE SERV DE MA NUT PREVENTIVA E CORRETI VA,INCLUINDO FORNE DE PE CAS E EQUIP,EM 02 (DUAS) ESCADAS ROL INTALADAS NASDEP DAS SEDE DO MP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36000" calcext:value-type="float">
            <text:p><text:s/>R$ 36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GIL-VIGILANCIA E SEGURANCA LTDA</text:p>
          </table:table-cell>
          <table:table-cell table:style-name="ce13" office:value-type="string" office:string-value="40.170.029/0001-36" calcext:value-type="string">
            <text:p><text:s/>40.170.029/0001-36 </text:p>
          </table:table-cell>
          <table:table-cell table:style-name="ce13" office:value-type="string" office:string-value="PREST DE SERV DE VIGILAN CIA E SEGURANCA PATRIM ARMADA E DESARMADA E VIG COM ATRIB PARA OPERAR E QUIP DE MONIT ELETRONICO" calcext:value-type="string">
            <text:p><text:s/>PREST DE SERV DE VIGILAN CIA E SEGURANCA PATRIM ARMADA E DESARMADA E VIG COM ATRIB PARA OPERAR E QUIP DE MONIT ELETRONICO </text:p>
          </table:table-cell>
          <table:table-cell table:style-name="ce13" office:value-type="string" office:string-value="PREGÃO PRESENCIAL" calcext:value-type="string">
            <text:p><text:s/>PREGÃO PRESENCIAL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915602.8" calcext:value-type="float">
            <text:p><text:s/>R$ 915.602,8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GR MANUTENCAO E REPAROS DE EQUIPAMENTOS LTDA</text:p>
          </table:table-cell>
          <table:table-cell table:style-name="ce13" office:value-type="string" office:string-value="31.113.384/0001-82" calcext:value-type="string">
            <text:p><text:s/>31.113.384/0001-82 </text:p>
          </table:table-cell>
          <table:table-cell table:style-name="ce13" office:value-type="string" office:string-value="PRESTACAO DO SERVICO DE REPARO DE IMPRESSORA PLOTTER HP DESIGNJET T1100." calcext:value-type="string">
            <text:p><text:s/>PRESTACAO DO SERVICO DE REPARO DE IMPRESSORA PLOTTER HP DESIGNJET T1100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980" calcext:value-type="float">
            <text:p><text:s/>R$ 98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XSOL COMERCIAL LTDA</text:p>
          </table:table-cell>
          <table:table-cell table:style-name="ce13" office:value-type="string" office:string-value="07.620.166/0001-50" calcext:value-type="string">
            <text:p><text:s/>07.620.166/0001-50 </text:p>
          </table:table-cell>
          <table:table-cell table:style-name="ce13" office:value-type="string" office:string-value="MANUTENCAO CORRETIVA DA IMPRESSORA A3." calcext:value-type="string">
            <text:p><text:s/>MANUTENCAO CORRETIVA DA IMPRESSORA A3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480" calcext:value-type="float">
            <text:p><text:s/>R$ 2.48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OLSAS DE AUXILIOS</text:p>
          </table:table-cell>
          <table:table-cell table:style-name="ce13" office:value-type="string" office:string-value="PF0006052" calcext:value-type="string">
            <text:p><text:s/>PF0006052 </text:p>
          </table:table-cell>
          <table:table-cell table:style-name="ce13" office:value-type="string" office:string-value="BOLSA AUX AO ESTAGIARIO FORENSE DO MPERJ" calcext:value-type="string">
            <text:p><text:s/>BOLSA AUX AO ESTAGIARIO FORENSE DO MPERJ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3" office:value-type="string" office:string-value="PF0006035" calcext:value-type="string">
            <text:p><text:s/>PF0006035 </text:p>
          </table:table-cell>
          <table:table-cell table:style-name="ce13" office:value-type="string" office:string-value="CONCESSAO DE AUX ALIM AOSMEMBROS DO MPRJ P/O PERIODO DE FEV A JUL DE 2013." calcext:value-type="string">
            <text:p><text:s/>CONCESSAO DE AUX ALIM AOSMEMBROS DO MPRJ P/O PERIODO DE FEV A JUL DE 2013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4648050" calcext:value-type="float">
            <text:p><text:s/>R$ 4.648.050,00 </text:p>
          </table:table-cell>
          <table:table-cell table:style-name="ce13" office:value-type="float" office:value="1462725" calcext:value-type="float">
            <text:p><text:s/>R$ 1.462.72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13" office:value-type="string" office:string-value="PF0006035" calcext:value-type="string">
            <text:p><text:s/>PF0006035 </text:p>
          </table:table-cell>
          <table:table-cell table:style-name="ce13" office:value-type="string" office:string-value="CONCESSAO DE AUX ALIM AOSSERV DO MPRJ P/ O PERIODODE FEV A JUL DE 2013" calcext:value-type="string">
            <text:p><text:s/>CONCESSAO DE AUX ALIM AOSSERV DO MPRJ P/ O PERIODODE FEV A JUL DE 2013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4400000" calcext:value-type="float">
            <text:p><text:s/>R$ 14.400.000,00 </text:p>
          </table:table-cell>
          <table:table-cell table:style-name="ce13" office:value-type="float" office:value="4543464.96" calcext:value-type="float">
            <text:p><text:s/>R$ 4.543.464,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CON CONSULTORIA EM INFORMATICA LTDA.</text:p>
          </table:table-cell>
          <table:table-cell table:style-name="ce13" office:value-type="string" office:string-value="00.417.120/0001-99" calcext:value-type="string">
            <text:p><text:s/>00.417.120/0001-99 </text:p>
          </table:table-cell>
          <table:table-cell table:style-name="ce13" office:value-type="string" office:string-value="PRESTACAO DE SERVICOS E MANUTENCAO PARA LICENCAS DE PROGRAMA ANTIVIRUS." calcext:value-type="string">
            <text:p><text:s/>PRESTACAO DE SERVICOS E MANUTENCAO PARA LICENCAS DE PROGRAMA ANTIVIRUS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05538.58" calcext:value-type="float">
            <text:p><text:s/>R$ 205.538,58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ICKET SERVICOS S/A</text:p>
          </table:table-cell>
          <table:table-cell table:style-name="ce13" office:value-type="string" office:string-value="47.866.934/0001-74" calcext:value-type="string">
            <text:p><text:s/>47.866.934/0001-74 </text:p>
          </table:table-cell>
          <table:table-cell table:style-name="ce13" office:value-type="string" office:string-value="CONTRAT DE SOCIE EMPRESA RIA COM VISTAS A PREST DESERV DE GERENCIAMENTO DO ABASTEC E FORNE DE COMBUSTIVEIS E SRV DE LIMPEZA PARA OS VEICULOS DA FROTADO MPRJ" calcext:value-type="string">
            <text:p><text:s/>CONTRAT DE SOCIE EMPRESA RIA COM VISTAS A PREST DESERV DE GERENCIAMENTO DO ABASTEC E FORNE DE COMBUSTIVEIS E SRV DE LIMPEZA PARA OS VEICULOS DA FROTADO MPRJ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ICKET SERVICOS S/A</text:p>
          </table:table-cell>
          <table:table-cell table:style-name="ce13" office:value-type="string" office:string-value="47.866.934/0001-74" calcext:value-type="string">
            <text:p><text:s/>47.866.934/0001-74 </text:p>
          </table:table-cell>
          <table:table-cell table:style-name="ce13" office:value-type="string" office:string-value="CONTRAT DE SOCIE EMPRESARIA COM VISTAS A PREST DE SERV DE GERENCIAMENTO DO ABASTEC E FORNE DE COMBUSTIVEIS E SERV DE LIMPEZA PARA OS VEIC DA FROTA DO MPRJ" calcext:value-type="string">
            <text:p><text:s/>CONTRAT DE SOCIE EMPRESARIA COM VISTAS A PREST DE SERV DE GERENCIAMENTO DO ABASTEC E FORNE DE COMBUSTIVEIS E SERV DE LIMPEZA PARA OS VEIC DA FROTA DO MPRJ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LOZ TRANSRIO LTDA</text:p>
          </table:table-cell>
          <table:table-cell table:style-name="ce13" office:value-type="string" office:string-value="00.530.512/0001-60" calcext:value-type="string">
            <text:p><text:s/>00.530.512/0001-60 </text:p>
          </table:table-cell>
          <table:table-cell table:style-name="ce13" office:value-type="string" office:string-value="CONTRAT DE SOCIE EMPRESA RIA ESPEC NA PREST DE SERV DE LOC DE VEIC P/ ATENDER AO MPRJ PELO PERIO DE 90 DIAS" calcext:value-type="string">
            <text:p><text:s/>CONTRAT DE SOCIE EMPRESA RIA ESPEC NA PREST DE SERV DE LOC DE VEIC P/ ATENDER AO MPRJ PELO PERIO DE 90 DIAS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13" office:value-type="string" office:string-value="01.933.257/0001-69" calcext:value-type="string">
            <text:p><text:s/>01.933.257/0001-69 </text:p>
          </table:table-cell>
          <table:table-cell table:style-name="ce13" office:value-type="string" office:string-value="CONTRAT DE SOCIE EMPRESA RIA DO RAMO DE SEG DA IN FORMACAO P/A PREST DE SERV DE ATUALIZACAO E SUPORTE TEC DA SOLUCAO DE FIRE WALL DO MPERJ" calcext:value-type="string">
            <text:p><text:s/>CONTRAT DE SOCIE EMPRESA RIA DO RAMO DE SEG DA IN FORMACAO P/A PREST DE SERV DE ATUALIZACAO E SUPORTE TEC DA SOLUCAO DE FIRE WALL DO MPERJ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YBEX COMERCIO E SERVICOS EM INFORMATICA LTDA</text:p>
          </table:table-cell>
          <table:table-cell table:style-name="ce13" office:value-type="string" office:string-value="09.058.423/0001-37" calcext:value-type="string">
            <text:p><text:s/>09.058.423/0001-37 </text:p>
          </table:table-cell>
          <table:table-cell table:style-name="ce13" office:value-type="string" office:string-value="CONTRAT DE SOCIE EMPRESA RIA ESPEC NO FORNE DE SO LUCAO INTEGRADA (APPLIAN CE) DE EQUIP E PROGRAMA DE ANTISPAM E ANTIVIRUS" calcext:value-type="string">
            <text:p><text:s/>CONTRAT DE SOCIE EMPRESA RIA ESPEC NO FORNE DE SO LUCAO INTEGRADA (APPLIAN CE) DE EQUIP E PROGRAMA DE ANTISPAM E ANTIVIRUS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9600" calcext:value-type="float">
            <text:p><text:s/>R$ 9.6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YBEX COMERCIO E SERVICOS EM INFORMATICA LTDA</text:p>
          </table:table-cell>
          <table:table-cell table:style-name="ce13" office:value-type="string" office:string-value="09.058.423/0001-37" calcext:value-type="string">
            <text:p><text:s/>09.058.423/0001-37 </text:p>
          </table:table-cell>
          <table:table-cell table:style-name="ce13" office:value-type="string" office:string-value="CONTRAT DE SOCIE EMPRESA RIA ESPEC NO FORNE DE SO LUCAO INTEGRADA (APPLIAN CE) DE EQUIP E PROGRAM DEANTISPAM E ANTIVIRUS" calcext:value-type="string">
            <text:p><text:s/>CONTRAT DE SOCIE EMPRESA RIA ESPEC NO FORNE DE SO LUCAO INTEGRADA (APPLIAN CE) DE EQUIP E PROGRAM DEANTISPAM E ANTIVIRUS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AVELE EMPREENDIMENTOS E SERVICOS LTDA</text:p>
          </table:table-cell>
          <table:table-cell table:style-name="ce13" office:value-type="string" office:string-value="29.762.861/0001-99" calcext:value-type="string">
            <text:p><text:s/>29.762.861/0001-99 </text:p>
          </table:table-cell>
          <table:table-cell table:style-name="ce13" office:value-type="string" office:string-value="PREST DE SERV TEC DE MA NUT PREVENTIVA E CORRETI VA PREDIAL" calcext:value-type="string">
            <text:p><text:s/>PREST DE SERV TEC DE MA NUT PREVENTIVA E CORRETI VA PREDIAL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NEDOR-RIO COM E SERVS DE ALIMENT LTDA - EPP</text:p>
          </table:table-cell>
          <table:table-cell table:style-name="ce13" office:value-type="string" office:string-value="07.146.067/0001-88" calcext:value-type="string">
            <text:p><text:s/>07.146.067/0001-88 </text:p>
          </table:table-cell>
          <table:table-cell table:style-name="ce13" office:value-type="string" office:string-value="CONTRAT DE EMPRESA ESPEC EM FORNE E DISTRIB DE A GUA MINERAL EM GARRAFOES DE 20L PARA O MPRJ" calcext:value-type="string">
            <text:p><text:s/>CONTRAT DE EMPRESA ESPEC EM FORNE E DISTRIB DE A GUA MINERAL EM GARRAFOES DE 20L PARA O MPRJ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VIG INST ASS PREV PENS SERV IGUABA GRANDE</text:p>
          </table:table-cell>
          <table:table-cell table:style-name="ce13" office:value-type="string" office:string-value="02.524.947/0001-27" calcext:value-type="string">
            <text:p><text:s/>02.524.947/0001-27 </text:p>
          </table:table-cell>
          <table:table-cell table:style-name="ce13" office:value-type="string" office:string-value="DESP COM CONTRIB PREVIDENCIARIA PATRONAL DE SERVI DOR CEDIDO PELA PREF MUNICIPAL DE IGUABA GRANDE" calcext:value-type="string">
            <text:p><text:s/>DESP COM CONTRIB PREVIDENCIARIA PATRONAL DE SERVI DOR CEDIDO PELA PREF MUNICIPAL DE IGUABA GRANDE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AGOS CAPACHOS BAZAR LTDA ME</text:p>
          </table:table-cell>
          <table:table-cell table:style-name="ce13" office:value-type="string" office:string-value="02.668.032/0001-95" calcext:value-type="string">
            <text:p><text:s/>02.668.032/0001-95 </text:p>
          </table:table-cell>
          <table:table-cell table:style-name="ce13" office:value-type="string" office:string-value="XICARA DE CAFE COM PIRES" calcext:value-type="string">
            <text:p><text:s/>XICARA DE CAFE COM PIRES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1547.7" calcext:value-type="float">
            <text:p><text:s/>R$ 11.547,7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SA E BAR NORDESTE COM.DE UILIDADES DO_LAR</text:p>
          </table:table-cell>
          <table:table-cell table:style-name="ce13" office:value-type="string" office:string-value="06.865.579/0001-31" calcext:value-type="string">
            <text:p><text:s/>06.865.579/0001-31 </text:p>
          </table:table-cell>
          <table:table-cell table:style-name="ce13" office:value-type="string" office:string-value="PRATO RASO EM PORCELANA BRANCA" calcext:value-type="string">
            <text:p><text:s/>PRATO RASO EM PORCELANA BRANCA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759.04" calcext:value-type="float">
            <text:p><text:s/>R$ 2.759,04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LOZ TRANSRIO LTDA</text:p>
          </table:table-cell>
          <table:table-cell table:style-name="ce13" office:value-type="string" office:string-value="00.530.512/0001-60" calcext:value-type="string">
            <text:p><text:s/>00.530.512/0001-60 </text:p>
          </table:table-cell>
          <table:table-cell table:style-name="ce13" office:value-type="string" office:string-value="CONTRAT DE SOCIE EMPRESA RIA ESPEC NA PREST DE SERV DE LOC DE VEIC P/A TENDER AO MPRJ PELO PERIODO DE 90 DIAS" calcext:value-type="string">
            <text:p><text:s/>CONTRAT DE SOCIE EMPRESA RIA ESPEC NA PREST DE SERV DE LOC DE VEIC P/A TENDER AO MPRJ PELO PERIODO DE 90 DIAS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405449.92" calcext:value-type="float">
            <text:p><text:s/>R$ 405.449,92 </text:p>
          </table:table-cell>
          <table:table-cell table:style-name="ce13" office:value-type="float" office:value="132366.24" calcext:value-type="float">
            <text:p><text:s/>R$ 132.366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KHON GESTAO CONHECIMENTOS E TECNOLOGIA LTDA</text:p>
          </table:table-cell>
          <table:table-cell table:style-name="ce13" office:value-type="string" office:string-value="05.355.405/0001-66" calcext:value-type="string">
            <text:p><text:s/>05.355.405/0001-66 </text:p>
          </table:table-cell>
          <table:table-cell table:style-name="ce13" office:value-type="string" office:string-value="CONTRAT DE EMPRESA ESPEC EM SERV DE CONSULTORIA EMGESTAO DOCUMENTAL E DA INFORMACAO" calcext:value-type="string">
            <text:p><text:s/>CONTRAT DE EMPRESA ESPEC EM SERV DE CONSULTORIA EMGESTAO DOCUMENTAL E DA INFORMACAO </text:p>
          </table:table-cell>
          <table:table-cell table:style-name="ce13" office:value-type="string" office:string-value="PREGÃO PRESENCIAL" calcext:value-type="string">
            <text:p><text:s/>PREGÃO PRESENCIAL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95500" calcext:value-type="float">
            <text:p><text:s/>R$ 95.5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CECO TI LTDA</text:p>
          </table:table-cell>
          <table:table-cell table:style-name="ce13" office:value-type="string" office:string-value="43.209.436/0001-06" calcext:value-type="string">
            <text:p><text:s/>43.209.436/0001-06 </text:p>
          </table:table-cell>
          <table:table-cell table:style-name="ce13" office:value-type="string" office:string-value="CONTRAT DE EMPRESA ESPEC P/A PREST DE SERV DE MA NUT PREVENTIVA PROGRAM E CORRETIVA AO AMBIENTE DE SEG DE ALTA DISPON,DENOMINADO SALA-COFRE" calcext:value-type="string">
            <text:p><text:s/>CONTRAT DE EMPRESA ESPEC P/A PREST DE SERV DE MA NUT PREVENTIVA PROGRAM E CORRETIVA AO AMBIENTE DE SEG DE ALTA DISPON,DENOMINADO SALA-COFRE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13" office:value-type="string" office:string-value="00.987.137/0001-81" calcext:value-type="string">
            <text:p><text:s/>00.987.137/0001-81 </text:p>
          </table:table-cell>
          <table:table-cell table:style-name="ce13" office:value-type="string" office:string-value="CONTRAT DE EMPRESA PREST DOS SERV DE LIMPEZA E CONSERV PREDIAL,MOVIM DE MA TERIAIS E JARDINAGEM,COM FORNE DE MATERIAL DE LIM PEZA E HIGIENE P/AS DEP DO MPRJ" calcext:value-type="string">
            <text:p><text:s/>CONTRAT DE EMPRESA PREST DOS SERV DE LIMPEZA E CONSERV PREDIAL,MOVIM DE MA TERIAIS E JARDINAGEM,COM FORNE DE MATERIAL DE LIM PEZA E HIGIENE P/AS DEP DO MPRJ </text:p>
          </table:table-cell>
          <table:table-cell table:style-name="ce13" office:value-type="string" office:string-value="PREGÃO PRESENCIAL" calcext:value-type="string">
            <text:p><text:s/>PREGÃO PRESENCIAL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13" office:value-type="string" office:string-value="00.987.137/0001-81" calcext:value-type="string">
            <text:p><text:s/>00.987.137/0001-81 </text:p>
          </table:table-cell>
          <table:table-cell table:style-name="ce13" office:value-type="string" office:string-value="CONTRAT DE EMPRESA PREST DOS SERV DE LIMPEZA E CONSERV PREDIAL,MOVIM DE MATE JARDINAGEM,COM FORNE DEMAT DE LIMPEZA E HIGIENE P/AS DEP DO MPRJ (SERV DEJARDINAGEM)" calcext:value-type="string">
            <text:p><text:s/>CONTRAT DE EMPRESA PREST DOS SERV DE LIMPEZA E CONSERV PREDIAL,MOVIM DE MATE JARDINAGEM,COM FORNE DEMAT DE LIMPEZA E HIGIENE P/AS DEP DO MPRJ (SERV DEJARDINAGEM) </text:p>
          </table:table-cell>
          <table:table-cell table:style-name="ce13" office:value-type="string" office:string-value="PREGÃO PRESENCIAL" calcext:value-type="string">
            <text:p><text:s/>PREGÃO PRESENCIAL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DO SEIXAS DE ASSUMPCAO</text:p>
          </table:table-cell>
          <table:table-cell table:style-name="ce13" office:value-type="string" office:string-value="960.672.507-30" calcext:value-type="string">
            <text:p><text:s/>960.672.507-30 </text:p>
          </table:table-cell>
          <table:table-cell table:style-name="ce13" office:value-type="string" office:string-value="ABERT DE CONTA DE ADIANTAMENTO P/ATENDER DESP DE CARATER SECRETO. APLICACAO ATE 31/03/13 COMPROVACAO 29/04/13" calcext:value-type="string">
            <text:p><text:s/>ABERT DE CONTA DE ADIANTAMENTO P/ATENDER DESP DE CARATER SECRETO. APLICACAO ATE 31/03/13 COMPROVACAO 29/04/13 </text:p>
          </table:table-cell>
          <table:table-cell table:style-name="ce13"/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13" office:value-type="string" office:string-value="01.933.257/0001-69" calcext:value-type="string">
            <text:p><text:s/>01.933.257/0001-69 </text:p>
          </table:table-cell>
          <table:table-cell table:style-name="ce13" office:value-type="string" office:string-value="CONTRAT DE SOCIE EMPRES COM VISTAS A PREST DE SERV DE MONIT E SEG DA INTERNET E INFRA-ESTRUTURA NA REDE E SIST INFORMA TIZADO DESTE MPRJ" calcext:value-type="string">
            <text:p><text:s/>CONTRAT DE SOCIE EMPRES COM VISTAS A PREST DE SERV DE MONIT E SEG DA INTERNET E INFRA-ESTRUTURA NA REDE E SIST INFORMA TIZADO DESTE MPRJ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INK-DATA INFORMATICA E SERVICOS LTDA</text:p>
          </table:table-cell>
          <table:table-cell table:style-name="ce13" office:value-type="string" office:string-value="24.936.973/0001-03" calcext:value-type="string">
            <text:p><text:s/>24.936.973/0001-03 </text:p>
          </table:table-cell>
          <table:table-cell table:style-name="ce13" office:value-type="string" office:string-value="CONTRAT DE SOLUCAO CORPO RATIVA,INTEGRADA E INFOR MATIZADA P/A GESTAO DE ALMOXA,BENS PATRIM MOVEIS ECOMPRAS,INCLUI OS SERV TEC DE OPERACIONALIZACAO DO SIST E A MANUT" calcext:value-type="string">
            <text:p><text:s/>CONTRAT DE SOLUCAO CORPO RATIVA,INTEGRADA E INFOR MATIZADA P/A GESTAO DE ALMOXA,BENS PATRIM MOVEIS ECOMPRAS,INCLUI OS SERV TEC DE OPERACIONALIZACAO DO SIST E A MANUT </text:p>
          </table:table-cell>
          <table:table-cell table:style-name="ce13" office:value-type="string" office:string-value="INEXIGÍVEL" calcext:value-type="string">
            <text:p><text:s/>INEXIGÍ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3" office:value-type="string" office:string-value="037.905.337-34" calcext:value-type="string">
            <text:p><text:s/>037.905.337-34 </text:p>
          </table:table-cell>
          <table:table-cell table:style-name="ce13" office:value-type="string" office:string-value="LOC E TXS DO IMOVEL LOCALIZADO NA R DAS MAGNOLIAS,N 1,LOJA 01,CENTRO,IGUABAGRANDE,RJ" calcext:value-type="string">
            <text:p><text:s/>LOC E TXS DO IMOVEL LOCALIZADO NA R DAS MAGNOLIAS,N 1,LOJA 01,CENTRO,IGUABAGRANDE,RJ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7031.64" calcext:value-type="float">
            <text:p><text:s/>R$ 7.031,64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3" office:value-type="string" office:string-value="037.905.337-34" calcext:value-type="string">
            <text:p><text:s/>037.905.337-34 </text:p>
          </table:table-cell>
          <table:table-cell table:style-name="ce13" office:value-type="string" office:string-value="LOC E TXS DO IMOVEL LOCALIZADO NA R DAS MAGNOLIAS,N 1,LOJA 01,CENTRO,IGUABAGRANDE,RJ" calcext:value-type="string">
            <text:p><text:s/>LOC E TXS DO IMOVEL LOCALIZADO NA R DAS MAGNOLIAS,N 1,LOJA 01,CENTRO,IGUABAGRANDE,RJ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00" calcext:value-type="float">
            <text:p><text:s/>R$ 1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3" office:value-type="string" office:string-value="345.365.407-25" calcext:value-type="string">
            <text:p><text:s/>345.365.407-25 </text:p>
          </table:table-cell>
          <table:table-cell table:style-name="ce13" office:value-type="string" office:string-value="LOC E TXS DO IMOVEL LOCA LIZADO NA R FRUTUOSO DE OLIVEIRA,N 60,CENTRO,SA QUAREMA,RJ" calcext:value-type="string">
            <text:p><text:s/>LOC E TXS DO IMOVEL LOCA LIZADO NA R FRUTUOSO DE OLIVEIRA,N 60,CENTRO,SA QUAREMA,RJ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8360" calcext:value-type="float">
            <text:p><text:s/>R$ 18.360,00 </text:p>
          </table:table-cell>
          <table:table-cell table:style-name="ce13" office:value-type="float" office:value="1530" calcext:value-type="float">
            <text:p><text:s/>R$ 1.53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3" office:value-type="string" office:string-value="345.365.407-25" calcext:value-type="string">
            <text:p><text:s/>345.365.407-25 </text:p>
          </table:table-cell>
          <table:table-cell table:style-name="ce13" office:value-type="string" office:string-value="LOC E TXS DO IMOVEL LOCA LIZADO NA R FRUTUOSO DE OLIVEIRA,N 60,CENTRO,SAQUAREMA,RJ" calcext:value-type="string">
            <text:p><text:s/>LOC E TXS DO IMOVEL LOCA LIZADO NA R FRUTUOSO DE OLIVEIRA,N 60,CENTRO,SAQUAREMA,RJ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300" calcext:value-type="float">
            <text:p><text:s/>R$ 1.3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OVIS ATACADISTA LTDA</text:p>
          </table:table-cell>
          <table:table-cell table:style-name="ce13" office:value-type="string" office:string-value="02.240.308/0001-30" calcext:value-type="string">
            <text:p><text:s/>02.240.308/0001-30 </text:p>
          </table:table-cell>
          <table:table-cell table:style-name="ce13" office:value-type="string" office:string-value="PINCEL MARCADOR P/QUADRO BR DE LOUSA NA COR AZUL" calcext:value-type="string">
            <text:p><text:s/>PINCEL MARCADOR P/QUADRO BR DE LOUSA NA COR AZUL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KAYALA COMERCIO E SERVICOS LTDA ME</text:p>
          </table:table-cell>
          <table:table-cell table:style-name="ce13" office:value-type="string" office:string-value="08.191.597/0001-00" calcext:value-type="string">
            <text:p><text:s/>08.191.597/0001-00 </text:p>
          </table:table-cell>
          <table:table-cell table:style-name="ce13" office:value-type="string" office:string-value="ELASTICO P/AMARRAR PROCESCONFECC COM 82% POLIESTERE 18% ELASTODIENO MED 23 CM DE COMPRIM POR 2,5CM DE LARG COM IMPRESSAO EM SILK SCREEN DOS DIZERES &quot;MP-RJ&quot; NA COR AZUL,ACOND EM EMBAL PLAST DE 100 UNICX DE PAPELAO CONTENDO 1000 UNI.NECESS ARM" calcext:value-type="string">
            <text:p><text:s/>ELASTICO P/AMARRAR PROCESCONFECC COM 82% POLIESTERE 18% ELASTODIENO MED 23 CM DE COMPRIM POR 2,5CM DE LARG COM IMPRESSAO EM SILK SCREEN DOS DIZERES "MP-RJ" NA COR AZUL,ACOND EM EMBAL PLAST DE 100 UNICX DE PAPELAO CONTENDO 1000 UNI.NECESS ARM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AVELE EMPREENDIMENTOS E SERVICOS LTDA</text:p>
          </table:table-cell>
          <table:table-cell table:style-name="ce13" office:value-type="string" office:string-value="29.762.861/0001-99" calcext:value-type="string">
            <text:p><text:s/>29.762.861/0001-99 </text:p>
          </table:table-cell>
          <table:table-cell table:style-name="ce13" office:value-type="string" office:string-value="PREST DE SERV TEC DE MANUT PREVENTIVA E CORRETIVA PREDIAL" calcext:value-type="string">
            <text:p><text:s/>PREST DE SERV TEC DE MANUT PREVENTIVA E CORRETIVA PREDIAL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086805.32" calcext:value-type="float">
            <text:p><text:s/>R$ 2.086.805,32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UXILIO EDUCAÇÃO</text:p>
          </table:table-cell>
          <table:table-cell table:style-name="ce13" office:value-type="string" office:string-value="PF0006040" calcext:value-type="string">
            <text:p><text:s/>PF0006040 </text:p>
          </table:table-cell>
          <table:table-cell table:style-name="ce13"/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INISTERIO DA JUSTIÇA</text:p>
          </table:table-cell>
          <table:table-cell table:style-name="ce13" office:value-type="string" office:string-value="00.394.494/0100-18" calcext:value-type="string">
            <text:p><text:s/>00.394.494/0100-18 </text:p>
          </table:table-cell>
          <table:table-cell table:style-name="ce13" office:value-type="string" office:string-value="CONVENIO REALIZADO ENTRE O MPRJ E O MINISTERIO DA JUSTICA PARA PROVER O LA-BORATORIO FORENSE DO PAR-QUET FLUMINENSE COM EQUIPE SOFTWARES NECESSARIOS AO ATENDIMENTO DAS DEMAN-DAS RELACIONADAS A REPRESSAO DOS DELITOS ATINENTESA FORMACAO DE CARTEIS." calcext:value-type="string">
            <text:p><text:s/>CONVENIO REALIZADO ENTRE O MPRJ E O MINISTERIO DA JUSTICA PARA PROVER O LA-BORATORIO FORENSE DO PAR-QUET FLUMINENSE COM EQUIPE SOFTWARES NECESSARIOS AO ATENDIMENTO DAS DEMAN-DAS RELACIONADAS A REPRESSAO DOS DELITOS ATINENTESA FORMACAO DE CARTEIS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number-columns-repeated="2" table:style-name="ce13" office:value-type="float" office:value="90023.61" calcext:value-type="float">
            <text:p><text:s/>R$ 90.023,6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MPRESA BRASILEIRA DE CORREIOS E TELEGRAFOS</text:p>
          </table:table-cell>
          <table:table-cell table:style-name="ce13" office:value-type="string" office:string-value="34.028.316/0002-94" calcext:value-type="string">
            <text:p><text:s/>34.028.316/0002-94 </text:p>
          </table:table-cell>
          <table:table-cell table:style-name="ce13" office:value-type="string" office:string-value="SERVICO DE POSTAGEM - SELOS E MALOTES." calcext:value-type="string">
            <text:p><text:s/>SERVICO DE POSTAGEM - SELOS E MALOTES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680000" calcext:value-type="float">
            <text:p><text:s/>R$ 1.680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3" office:value-type="string" office:string-value="47.866.934/0001-74" calcext:value-type="string">
            <text:p><text:s/>47.866.934/0001-74 </text:p>
          </table:table-cell>
          <table:table-cell table:style-name="ce13" office:value-type="string" office:string-value="CONTRATACAO DE SOCIEDADE EMPRESARIA COM VISTAS A PRESTACAO DE SERVICOS DE GERENCIAMENTO DO ABASTECIMENTO E FORNECIMENTO DE COMBUSTIVEL E SERVIÇOS DELIMPEZA PARA OS VEICULOS DA FROTA DO MPRJ." calcext:value-type="string">
            <text:p><text:s/>CONTRATACAO DE SOCIEDADE EMPRESARIA COM VISTAS A PRESTACAO DE SERVICOS DE GERENCIAMENTO DO ABASTECIMENTO E FORNECIMENTO DE COMBUSTIVEL E SERVIÇOS DELIMPEZA PARA OS VEICULOS DA FROTA DO MPRJ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490802.48" calcext:value-type="float">
            <text:p><text:s/>R$ 1.490.802,48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3" office:value-type="string" office:string-value="47.866.934/0001-74" calcext:value-type="string">
            <text:p><text:s/>47.866.934/0001-74 </text:p>
          </table:table-cell>
          <table:table-cell table:style-name="ce13" office:value-type="string" office:string-value="CONTRATACAO DE SOCIEDADE EMPRESARIA COM VISTAS A PRESTACAO DE GERENCIAMENTO DO ABASTECIMENTO E FORNECIMENTO DE COMBUSTIVEIS E SERVICOS DE LIMPEZA PARA OS VEICULOS DA FROTA DO MPRJ." calcext:value-type="string">
            <text:p><text:s/>CONTRATACAO DE SOCIEDADE EMPRESARIA COM VISTAS A PRESTACAO DE GERENCIAMENTO DO ABASTECIMENTO E FORNECIMENTO DE COMBUSTIVEIS E SERVICOS DE LIMPEZA PARA OS VEICULOS DA FROTA DO MPRJ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54540" calcext:value-type="float">
            <text:p><text:s/>R$ 54.54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NEDOR-RIO COM E SERVS DE ALIMENT LTDA - EPP</text:p>
          </table:table-cell>
          <table:table-cell table:style-name="ce13" office:value-type="string" office:string-value="07.146.067/0001-88" calcext:value-type="string">
            <text:p><text:s/>07.146.067/0001-88 </text:p>
          </table:table-cell>
          <table:table-cell table:style-name="ce13" office:value-type="string" office:string-value="CONTRATACAO DE EMPRESA ESPECIALIZADA EM FORNECIMENTO E DISTRIBUICAO DE AGUA MINERAL EM GARRAFOES DE 20 LITROS PARA O MPRJ." calcext:value-type="string">
            <text:p><text:s/>CONTRATACAO DE EMPRESA ESPECIALIZADA EM FORNECIMENTO E DISTRIBUICAO DE AGUA MINERAL EM GARRAFOES DE 20 LITROS PARA O MPRJ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5844.5" calcext:value-type="float">
            <text:p><text:s/>R$ 5.844,5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TURE TECHNOLOGIES INFORMATICA S/A</text:p>
          </table:table-cell>
          <table:table-cell table:style-name="ce13" office:value-type="string" office:string-value="01.933.257/0001-69" calcext:value-type="string">
            <text:p><text:s/>01.933.257/0001-69 </text:p>
          </table:table-cell>
          <table:table-cell table:style-name="ce13" office:value-type="string" office:string-value="CONTRATACAO DE SOCIEDADE EMPRESARIA DO RAMO DE SEGURANCA DA INFORMACAO P/ PRESTACAO DE SERVICOS DE ATUALIZACAO E SUPORTE TECNICO DA SOLUCAO DE FIREWALL DO MINISTERIO PUBLICO DO ESTADO DO RIO DE JANEIRO." calcext:value-type="string">
            <text:p><text:s/>CONTRATACAO DE SOCIEDADE EMPRESARIA DO RAMO DE SEGURANCA DA INFORMACAO P/ PRESTACAO DE SERVICOS DE ATUALIZACAO E SUPORTE TECNICO DA SOLUCAO DE FIREWALL DO MINISTERIO PUBLICO DO ESTADO DO RIO DE JANEIRO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36500" calcext:value-type="float">
            <text:p><text:s/>R$ 136.5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13" office:value-type="string" office:string-value="40.170.029/0001-36" calcext:value-type="string">
            <text:p><text:s/>40.170.029/0001-36 </text:p>
          </table:table-cell>
          <table:table-cell table:style-name="ce13" office:value-type="string" office:string-value="PRORROGACAO-PRESTACAO DE SERVICOS DE VIGILANCIA E SEGURANCA PATRIMONIAL ARMADA E DESARMADA E VIGILANCIA COM ATRIBUICAOP/ OPERAR EQUIPAMENTO DE MONITORAMENTO ELETRONICO" calcext:value-type="string">
            <text:p><text:s/>PRORROGACAO-PRESTACAO DE SERVICOS DE VIGILANCIA E SEGURANCA PATRIMONIAL ARMADA E DESARMADA E VIGILANCIA COM ATRIBUICAOP/ OPERAR EQUIPAMENTO DE MONITORAMENTO ELETRONICO </text:p>
          </table:table-cell>
          <table:table-cell table:style-name="ce13" office:value-type="string" office:string-value="PREGÃO PRESENCIAL" calcext:value-type="string">
            <text:p><text:s/>PREGÃO PRESENCIAL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831205.6" calcext:value-type="float">
            <text:p><text:s/>R$ 1.831.205,6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EDUCAÇÃO</text:p>
          </table:table-cell>
          <table:table-cell table:style-name="ce13" office:value-type="string" office:string-value="PF0006040" calcext:value-type="string">
            <text:p><text:s/>PF0006040 </text:p>
          </table:table-cell>
          <table:table-cell table:style-name="ce13" office:value-type="string" office:string-value="CONCESSAO DE AUXILIO EDUCACAO AOS SERVIDORES DO MINISTERIO PUBLICO DO ESTADO DO RIO DE JANEIRO PARA O PERIODO DE JANEIROA JUNHO DE 2013." calcext:value-type="string">
            <text:p><text:s/>CONCESSAO DE AUXILIO EDUCACAO AOS SERVIDORES DO MINISTERIO PUBLICO DO ESTADO DO RIO DE JANEIRO PARA O PERIODO DE JANEIROA JUNHO DE 2013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640000" calcext:value-type="float">
            <text:p><text:s/>R$ 2.640.000,00 </text:p>
          </table:table-cell>
          <table:table-cell table:style-name="ce13" office:value-type="float" office:value="451039.87" calcext:value-type="float">
            <text:p><text:s/>R$ 451.039,8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3" office:value-type="string" office:string-value="PF0006033" calcext:value-type="string">
            <text:p><text:s/>PF0006033 </text:p>
          </table:table-cell>
          <table:table-cell table:style-name="ce13" office:value-type="string" office:string-value="CONCESSAO DE AUXILIO LOCOMOCAO AOS SERVIDORES DO MPRJ PRA O PERIODO DE JANEIRO A JUNHO DE 2013." calcext:value-type="string">
            <text:p><text:s/>CONCESSAO DE AUXILIO LOCOMOCAO AOS SERVIDORES DO MPRJ PRA O PERIODO DE JANEIRO A JUNHO DE 2013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280000" calcext:value-type="float">
            <text:p><text:s/>R$ 2.280.000,00 </text:p>
          </table:table-cell>
          <table:table-cell table:style-name="ce13" office:value-type="float" office:value="379468.03" calcext:value-type="float">
            <text:p><text:s/>R$ 379.468,0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13" office:value-type="string" office:string-value="PF0006029" calcext:value-type="string">
            <text:p><text:s/>PF0006029 </text:p>
          </table:table-cell>
          <table:table-cell table:style-name="ce13" office:value-type="string" office:string-value="CONCESSAO DE AUXILIO SAUDE AOS SERVIDORES DO MPRJ PARA O PERIODO DE JANEIRO A JUNHO DE 2013." calcext:value-type="string">
            <text:p><text:s/>CONCESSAO DE AUXILIO SAUDE AOS SERVIDORES DO MPRJ PARA O PERIODO DE JANEIRO A JUNHO DE 2013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7200000" calcext:value-type="float">
            <text:p><text:s/>R$ 7.200.000,00 </text:p>
          </table:table-cell>
          <table:table-cell table:style-name="ce13" office:value-type="float" office:value="1203154.33" calcext:value-type="float">
            <text:p><text:s/>R$ 1.203.154,3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13" office:value-type="string" office:string-value="24.936.973/0001-03" calcext:value-type="string">
            <text:p><text:s/>24.936.973/0001-03 </text:p>
          </table:table-cell>
          <table:table-cell table:style-name="ce13" office:value-type="string" office:string-value="CONTRAT DE SOLUCAO CORPO-RATIVA,INTEGRADA E INFOR-MATIZADA P/A GESTAO DE ALMOXARIFADO,BENS PATRIM MOVEIS E COMPRAS, INCLUINDOOS SERV TEC DE OPERACIONALIZACAO DO SIST E A MANU-TENCAO." calcext:value-type="string">
            <text:p><text:s/>CONTRAT DE SOLUCAO CORPO-RATIVA,INTEGRADA E INFOR-MATIZADA P/A GESTAO DE ALMOXARIFADO,BENS PATRIM MOVEIS E COMPRAS, INCLUINDOOS SERV TEC DE OPERACIONALIZACAO DO SIST E A MANU-TENCAO. </text:p>
          </table:table-cell>
          <table:table-cell table:style-name="ce13" office:value-type="string" office:string-value="INEXIGÍVEL" calcext:value-type="string">
            <text:p><text:s/>INEXIGÍ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458640" calcext:value-type="float">
            <text:p><text:s/>R$ 458.64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NIRIO MANUTENCAO E SERVICOS LTDA</text:p>
          </table:table-cell>
          <table:table-cell table:style-name="ce13" office:value-type="string" office:string-value="36.529.998/0001-63" calcext:value-type="string">
            <text:p><text:s/>36.529.998/0001-63 </text:p>
          </table:table-cell>
          <table:table-cell table:style-name="ce13" office:value-type="string" office:string-value="CONTRATACAO DE SOCIEDADE EMPRESARIA COM VISTAS A PRESTACAO DE SERVICOS DE MOTORISTAS PARA VEICULOS DO MPRJ." calcext:value-type="string">
            <text:p><text:s/>CONTRATACAO DE SOCIEDADE EMPRESARIA COM VISTAS A PRESTACAO DE SERVICOS DE MOTORISTAS PARA VEICULOS DO MPRJ. </text:p>
          </table:table-cell>
          <table:table-cell table:style-name="ce13" office:value-type="string" office:string-value="PREGÃO PRESENCIAL" calcext:value-type="string">
            <text:p><text:s/>PREGÃO PRESENCIAL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824614.82" calcext:value-type="float">
            <text:p><text:s/>R$ 1.824.614,82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13" office:value-type="string" office:string-value="PF0006029" calcext:value-type="string">
            <text:p><text:s/>PF0006029 </text:p>
          </table:table-cell>
          <table:table-cell table:style-name="ce13" office:value-type="string" office:string-value="SISTEMA ASSISTENCIA MEDICA AOS MEMBROS DO MPRJ- MPRJ-MED PARA O PERIODO DE JANEIRO A JUNHO DE 2013." calcext:value-type="string">
            <text:p><text:s/>SISTEMA ASSISTENCIA MEDICA AOS MEMBROS DO MPRJ- MPRJ-MED PARA O PERIODO DE JANEIRO A JUNHO DE 2013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9000000" calcext:value-type="float">
            <text:p><text:s/>R$ 9.000.000,00 </text:p>
          </table:table-cell>
          <table:table-cell table:style-name="ce13" office:value-type="float" office:value="1631457.42" calcext:value-type="float">
            <text:p><text:s/>R$ 1.631.457,42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UXILIO FUNERAL</text:p>
          </table:table-cell>
          <table:table-cell table:style-name="ce13" office:value-type="string" office:string-value="PF0004811" calcext:value-type="string">
            <text:p><text:s/>PF0004811 </text:p>
          </table:table-cell>
          <table:table-cell table:style-name="ce13" office:value-type="string" office:string-value="CONCESSAO DE AUXILIO FUNERAL." calcext:value-type="string">
            <text:p><text:s/>CONCESSAO DE AUXILIO FUNERAL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20000" calcext:value-type="float">
            <text:p><text:s/>R$ 120.000,00 </text:p>
          </table:table-cell>
          <table:table-cell table:style-name="ce13" office:value-type="float" office:value="69528.13" calcext:value-type="float">
            <text:p><text:s/>R$ 69.528,1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13" office:value-type="string" office:string-value="00.987.137/0001-81" calcext:value-type="string">
            <text:p><text:s/>00.987.137/0001-81 </text:p>
          </table:table-cell>
          <table:table-cell table:style-name="ce13" office:value-type="string" office:string-value="CONTRAT DE EMPRESA PREST DOS SERV DE LIMPEZA E CONSERV PREDIAL,MOVIMENTACAODE MAT E JARDINAGEM, COMFORNEC DE MATERIAL DE LIMPEZA E HIGIENE P/ AS DEP DO MPRJ." calcext:value-type="string">
            <text:p><text:s/>CONTRAT DE EMPRESA PREST DOS SERV DE LIMPEZA E CONSERV PREDIAL,MOVIMENTACAODE MAT E JARDINAGEM, COMFORNEC DE MATERIAL DE LIMPEZA E HIGIENE P/ AS DEP DO MPRJ. </text:p>
          </table:table-cell>
          <table:table-cell table:style-name="ce13" office:value-type="string" office:string-value="PREGÃO PRESENCIAL" calcext:value-type="string">
            <text:p><text:s/>PREGÃO PRESENCIAL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758000.92" calcext:value-type="float">
            <text:p><text:s/>R$ 2.758.000,92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13" office:value-type="string" office:string-value="PF0006052" calcext:value-type="string">
            <text:p><text:s/>PF0006052 </text:p>
          </table:table-cell>
          <table:table-cell table:style-name="ce13" office:value-type="string" office:string-value="BOLSA AUXILIO AO ESTAGIARIOS FORENSE DO MINISTERIO_PUBLICO DO ESTADO DO RIO DE JANEIRO." calcext:value-type="string">
            <text:p><text:s/>BOLSA AUXILIO AO ESTAGIARIOS FORENSE DO MINISTERIO_PUBLICO DO ESTADO DO RIO DE JANEIRO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871462.48" calcext:value-type="float">
            <text:p><text:s/>R$ 2.871.462,48 </text:p>
          </table:table-cell>
          <table:table-cell table:style-name="ce13" office:value-type="float" office:value="187317.11" calcext:value-type="float">
            <text:p><text:s/>R$ 187.317,1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VAN MENEZES</text:p>
          </table:table-cell>
          <table:table-cell table:style-name="ce13" office:value-type="string" office:string-value="257.892.017-68" calcext:value-type="string">
            <text:p><text:s/>257.892.017-68 </text:p>
          </table:table-cell>
          <table:table-cell table:style-name="ce13" office:value-type="string" office:string-value="LOCACAO E TAXAS DAS SALAS101,201,301 E TERRACO DO IMOVEL LOCALIZADO NA RUA PROFESSOR CLEMENTE FERREIRA, Nº 1787, BANGU,RIO DE JANEIRO, RJ." calcext:value-type="string">
            <text:p><text:s/>LOCACAO E TAXAS DAS SALAS101,201,301 E TERRACO DO IMOVEL LOCALIZADO NA RUA PROFESSOR CLEMENTE FERREIRA, Nº 1787, BANGU,RIO DE JANEIRO, 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81360" calcext:value-type="float">
            <text:p><text:s/>R$ 81.360,00 </text:p>
          </table:table-cell>
          <table:table-cell table:style-name="ce13" office:value-type="float" office:value="6780" calcext:value-type="float">
            <text:p><text:s/>R$ 6.78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CMM SERVICOS DE LIMPEZA E CONSERVACAO LTDA</text:p>
          </table:table-cell>
          <table:table-cell table:style-name="ce13" office:value-type="string" office:string-value="00.987.137/0001-81" calcext:value-type="string">
            <text:p><text:s/>00.987.137/0001-81 </text:p>
          </table:table-cell>
          <table:table-cell table:style-name="ce13" office:value-type="string" office:string-value="CONTRAT DE EMPRESA PREST DOS SERV DE LIMPEZA E CONSERV PREDIAL,MOVIMENTACAODE MAT E JARDINAGEM, COM FORNEC DE MAT DE LIMPEZA E HIGIENE P/ AS DEP DO MPRJ(SERV DE JARDINAGEM)." calcext:value-type="string">
            <text:p><text:s/>CONTRAT DE EMPRESA PREST DOS SERV DE LIMPEZA E CONSERV PREDIAL,MOVIMENTACAODE MAT E JARDINAGEM, COM FORNEC DE MAT DE LIMPEZA E HIGIENE P/ AS DEP DO MPRJ(SERV DE JARDINAGEM). </text:p>
          </table:table-cell>
          <table:table-cell table:style-name="ce13" office:value-type="string" office:string-value="PREGÃO PRESENCIAL" calcext:value-type="string">
            <text:p><text:s/>PREGÃO PRESENCIAL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06614.36" calcext:value-type="float">
            <text:p><text:s/>R$ 106.614,36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VIG INST ASS PREV PENS SERV IGUABA GRANDE</text:p>
          </table:table-cell>
          <table:table-cell table:style-name="ce13" office:value-type="string" office:string-value="02.524.947/0001-27" calcext:value-type="string">
            <text:p><text:s/>02.524.947/0001-27 </text:p>
          </table:table-cell>
          <table:table-cell table:style-name="ce13" office:value-type="string" office:string-value="DESPESA COM CONTRIBUICAO PREVIDENCIARIA PATRONAL DE SERVIDOR CEDIDO PELA PREFEITURA MUNICIPAL DE IGUABA GRANDE." calcext:value-type="string">
            <text:p><text:s/>DESPESA COM CONTRIBUICAO PREVIDENCIARIA PATRONAL DE SERVIDOR CEDIDO PELA PREFEITURA MUNICIPAL DE IGUABA GRANDE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200" calcext:value-type="float">
            <text:p><text:s/>R$ 1.2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LEBER DA SILVA RAMOS</text:p>
          </table:table-cell>
          <table:table-cell table:style-name="ce13" office:value-type="string" office:string-value="386.376.007-78" calcext:value-type="string">
            <text:p><text:s/>386.376.007-78 </text:p>
          </table:table-cell>
          <table:table-cell table:style-name="ce13" office:value-type="string" office:string-value="LOCACAO E TAXAS DAS SALAS101,201,301 E TERRACO DO IMOVEL LOCALIZADO NA RUA PROFESSOR CLEMENTE FERREIRA, Nº 1787, BANGU RIO DE JANEIRO-RJ." calcext:value-type="string">
            <text:p><text:s/>LOCACAO E TAXAS DAS SALAS101,201,301 E TERRACO DO IMOVEL LOCALIZADO NA RUA PROFESSOR CLEMENTE FERREIRA, Nº 1787, BANGU RIO DE JANEIRO-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81360" calcext:value-type="float">
            <text:p><text:s/>R$ 81.360,00 </text:p>
          </table:table-cell>
          <table:table-cell table:style-name="ce13" office:value-type="float" office:value="6780" calcext:value-type="float">
            <text:p><text:s/>R$ 6.7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LEBER DA SILVA RAMOS</text:p>
          </table:table-cell>
          <table:table-cell table:style-name="ce13" office:value-type="string" office:string-value="386.376.007-78" calcext:value-type="string">
            <text:p><text:s/>386.376.007-78 </text:p>
          </table:table-cell>
          <table:table-cell table:style-name="ce13" office:value-type="string" office:string-value="LOCACAO E TAXAS DAS SALAS101,201,301 E TERRACO DO IMOVEL LOCALIZADO NA RUA PROFESSOR CLEMENTE FERREIRA, 1787, BANGU, RIO DE JANEIRO. RJ." calcext:value-type="string">
            <text:p><text:s/>LOCACAO E TAXAS DAS SALAS101,201,301 E TERRACO DO IMOVEL LOCALIZADO NA RUA PROFESSOR CLEMENTE FERREIRA, 1787, BANGU, RIO DE JANEIRO. 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500" calcext:value-type="float">
            <text:p><text:s/>R$ 1.500,00 </text:p>
          </table:table-cell>
          <table:table-cell table:style-name="ce13" office:value-type="float" office:value="823.72" calcext:value-type="float">
            <text:p><text:s/>R$ 823,7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3" office:value-type="string" office:string-value="09.058.423/0001-37" calcext:value-type="string">
            <text:p><text:s/>09.058.423/0001-37 </text:p>
          </table:table-cell>
          <table:table-cell table:style-name="ce13" office:value-type="string" office:string-value="CONTRATACAO DE SOCIEDADE EMPRESARIA ESPECIALIZADA NO FORNECIMENTO DE SOLUCAO INT.(APPLIANCE) DE EQUIPAMENTO E PROGRAMADE ATISPAM E ANTIVIRUS." calcext:value-type="string">
            <text:p><text:s/>CONTRATACAO DE SOCIEDADE EMPRESARIA ESPECIALIZADA NO FORNECIMENTO DE SOLUCAO INT.(APPLIANCE) DE EQUIPAMENTO E PROGRAMADE ATISPAM E ANTIVIRUS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500" calcext:value-type="float">
            <text:p><text:s/>R$ 5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PAMC-INST DE PENSAO, APOS DO MUN DE CORDEIRO</text:p>
          </table:table-cell>
          <table:table-cell table:style-name="ce13" office:value-type="string" office:string-value="04.289.397/0001-34" calcext:value-type="string">
            <text:p><text:s/>04.289.397/0001-34 </text:p>
          </table:table-cell>
          <table:table-cell table:style-name="ce13" office:value-type="string" office:string-value="DESPESA COM CONTRIBUICAO PREVIDENCIARIA PATRONAL DE SERVIDOR CEDIDO PELA PREFEITURA MUNICIPAL DE CORDEIRO." calcext:value-type="string">
            <text:p><text:s/>DESPESA COM CONTRIBUICAO PREVIDENCIARIA PATRONAL DE SERVIDOR CEDIDO PELA PREFEITURA MUNICIPAL DE CORDEIRO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500" calcext:value-type="float">
            <text:p><text:s/>R$ 1.5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CECO TI LTDA</text:p>
          </table:table-cell>
          <table:table-cell table:style-name="ce13" office:value-type="string" office:string-value="43.209.436/0001-06" calcext:value-type="string">
            <text:p><text:s/>43.209.436/0001-06 </text:p>
          </table:table-cell>
          <table:table-cell table:style-name="ce13" office:value-type="string" office:string-value="CONTRAT DE EMPRESA ESPEC P/ PREST DE SERV DE MANUTNUT PREVENTIVA PROGRAM E CORRETIVA AO AMBIENTE DE SEG DE ALTA DISPON,DENOMINADO SALA-COFRE." calcext:value-type="string">
            <text:p><text:s/>CONTRAT DE EMPRESA ESPEC P/ PREST DE SERV DE MANUTNUT PREVENTIVA PROGRAM E CORRETIVA AO AMBIENTE DE SEG DE ALTA DISPON,DENOMINADO SALA-COFRE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68710" calcext:value-type="float">
            <text:p><text:s/>R$ 168.71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13" office:value-type="string" office:string-value="29.762.861/0001-99" calcext:value-type="string">
            <text:p><text:s/>29.762.861/0001-99 </text:p>
          </table:table-cell>
          <table:table-cell table:style-name="ce13" office:value-type="string" office:string-value="PRESTACAO DE SERVICOS TECNICO DE MANUTENCAO PREVENTIVA E CORRETIVA PREDIAL." calcext:value-type="string">
            <text:p><text:s/>PRESTACAO DE SERVICOS TECNICO DE MANUTENCAO PREVENTIVA E CORRETIVA PREDIAL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437241.65" calcext:value-type="float">
            <text:p><text:s/>R$ 437.241,65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FUNERAL</text:p>
          </table:table-cell>
          <table:table-cell table:style-name="ce13" office:value-type="string" office:string-value="PF0004811" calcext:value-type="string">
            <text:p><text:s/>PF0004811 </text:p>
          </table:table-cell>
          <table:table-cell table:style-name="ce13" office:value-type="string" office:string-value="CONCESSAO DE AUXILIO ADOCAO AOS INTEGANTES DO MPRJ PARA O EXERCICIO DE 2013." calcext:value-type="string">
            <text:p><text:s/>CONCESSAO DE AUXILIO ADOCAO AOS INTEGANTES DO MPRJ PARA O EXERCICIO DE 2013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3" office:value-type="string" office:string-value="093.591.417-04" calcext:value-type="string">
            <text:p><text:s/>093.591.417-04 </text:p>
          </table:table-cell>
          <table:table-cell table:style-name="ce13" office:value-type="string" office:string-value="LOCACAO E TAXAS DO IMOVELSITUADO NA RUA ALFREDO DACOSTA MATTOS JUNIOR,Nº120,CENTRO,PARAIBA DO SUL,RJ" calcext:value-type="string">
            <text:p><text:s/>LOCACAO E TAXAS DO IMOVELSITUADO NA RUA ALFREDO DACOSTA MATTOS JUNIOR,Nº120,CENTRO,PARAIBA DO SUL,RJ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72000" calcext:value-type="float">
            <text:p><text:s/>R$ 72.000,00 </text:p>
          </table:table-cell>
          <table:table-cell table:style-name="ce13" office:value-type="float" office:value="6000" calcext:value-type="float">
            <text:p><text:s/>R$ 6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RITI-PREVI INST PREV SERV PUBL S J MERITI</text:p>
          </table:table-cell>
          <table:table-cell table:style-name="ce13" office:value-type="string" office:string-value="06.083.793/0001-36" calcext:value-type="string">
            <text:p><text:s/>06.083.793/0001-36 </text:p>
          </table:table-cell>
          <table:table-cell table:style-name="ce13" office:value-type="string" office:string-value="DESPESA COM CONTRIBUICAO PREVIDENCIARIA PATRONAL DE SERVIDOR CEDIDO PELA PREFEITURA MUNICIPAL SAO JOAO DE MERITI." calcext:value-type="string">
            <text:p><text:s/>DESPESA COM CONTRIBUICAO PREVIDENCIARIA PATRONAL DE SERVIDOR CEDIDO PELA PREFEITURA MUNICIPAL SAO JOAO DE MERITI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3000" calcext:value-type="float">
            <text:p><text:s/>R$ 3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3" office:value-type="string" office:string-value="093.591.417-04" calcext:value-type="string">
            <text:p><text:s/>093.591.417-04 </text:p>
          </table:table-cell>
          <table:table-cell table:style-name="ce13" office:value-type="string" office:string-value="LOCACAO E TAXAS DO IMOVELSITUADO NA RUA ALFREDO DACOSTA MATTOS JUNIOR,Nº120,CENTRO,PARAIBA DO SUL,RJ" calcext:value-type="string">
            <text:p><text:s/>LOCACAO E TAXAS DO IMOVELSITUADO NA RUA ALFREDO DACOSTA MATTOS JUNIOR,Nº120,CENTRO,PARAIBA DO SUL,RJ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000" calcext:value-type="float">
            <text:p><text:s/>R$ 1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PARC</text:p>
          </table:table-cell>
          <table:table-cell table:style-name="ce13" office:value-type="string" office:string-value="03.284.840/0001-11" calcext:value-type="string">
            <text:p><text:s/>03.284.840/0001-11 </text:p>
          </table:table-cell>
          <table:table-cell table:style-name="ce13" office:value-type="string" office:string-value="DESPESA COM CONTRIBUICAO PREVIDENCIARIA PATRONAL DE SERVIDOR CEDIDO PELA PREFEITURA MUNICIPAL DE RIO CLARO." calcext:value-type="string">
            <text:p><text:s/>DESPESA COM CONTRIBUICAO PREVIDENCIARIA PATRONAL DE SERVIDOR CEDIDO PELA PREFEITURA MUNICIPAL DE RIO CLARO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000" calcext:value-type="float">
            <text:p><text:s/>R$ 1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.PREV.E ASSIS.SERV.MUNIC.S.GONC.- IPASG</text:p>
          </table:table-cell>
          <table:table-cell table:style-name="ce13" office:value-type="string" office:string-value="32.538.167/0001-05" calcext:value-type="string">
            <text:p><text:s/>32.538.167/0001-05 </text:p>
          </table:table-cell>
          <table:table-cell table:style-name="ce13" office:value-type="string" office:string-value="DESPESA COM CONTRIBUICAO PREVIDENCIARIA PATRONAL DE SERVIDOR CEDIDO PELA PREFEITURA MUNICIPAL DE SAO GONCALO." calcext:value-type="string">
            <text:p><text:s/>DESPESA COM CONTRIBUICAO PREVIDENCIARIA PATRONAL DE SERVIDOR CEDIDO PELA PREFEITURA MUNICIPAL DE SAO GONCALO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800" calcext:value-type="float">
            <text:p><text:s/>R$ 1.8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NL PCS S/A</text:p>
          </table:table-cell>
          <table:table-cell table:style-name="ce13" office:value-type="string" office:string-value="04.164.616/0001-59" calcext:value-type="string">
            <text:p><text:s/>04.164.616/0001-59 </text:p>
          </table:table-cell>
          <table:table-cell table:style-name="ce13" office:value-type="string" office:string-value="CONTRATACAO DE SOCIEDADE EMPRESARIA ESPECIALIZADA NA PRESTACAO DE SERVICO DE TELEFONIA MOVEL PESSOAL(SMP),A FIM DE ATENDER AO MPRJ." calcext:value-type="string">
            <text:p><text:s/>CONTRATACAO DE SOCIEDADE EMPRESARIA ESPECIALIZADA NA PRESTACAO DE SERVICO DE TELEFONIA MOVEL PESSOAL(SMP),A FIM DE ATENDER AO MPRJ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33034.18" calcext:value-type="float">
            <text:p><text:s/>R$ 33.034,18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PRENSA OFICIAL DO ESTADO DO RIO DE JANEIRO</text:p>
          </table:table-cell>
          <table:table-cell table:style-name="ce13" office:value-type="string" office:string-value="28.542.017/0001-90" calcext:value-type="string">
            <text:p><text:s/>28.542.017/0001-90 </text:p>
          </table:table-cell>
          <table:table-cell table:style-name="ce13" office:value-type="string" office:string-value="PRESTACAO DE SERVICOS DEPUBLICACAO DOS EXPEDIENTES DO MPRJ NO DIARIO OFICIAL DO ESTADO DO RIO DE JANEIRO-PARTE I(PODER EXECUTIVO)" calcext:value-type="string">
            <text:p><text:s/>PRESTACAO DE SERVICOS DEPUBLICACAO DOS EXPEDIENTES DO MPRJ NO DIARIO OFICIAL DO ESTADO DO RIO DE JANEIRO-PARTE I(PODER EXECUTIVO)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859400" calcext:value-type="float">
            <text:p><text:s/>R$ 859.4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3" office:value-type="string" office:string-value="33.621.756/0001-07" calcext:value-type="string">
            <text:p><text:s/>33.621.756/0001-07 </text:p>
          </table:table-cell>
          <table:table-cell table:style-name="ce13" office:value-type="string" office:string-value="LOCACAO E TAXAS DO IMOVELLOCALIZADO NA AV. NILO PECANHA,Nº11,204-PARTE B,CENTRO,RIO DE JANEIRO,RJ." calcext:value-type="string">
            <text:p><text:s/>LOCACAO E TAXAS DO IMOVELLOCALIZADO NA AV. NILO PECANHA,Nº11,204-PARTE B,CENTRO,RIO DE JANEIRO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311640" calcext:value-type="float">
            <text:p><text:s/>R$ 311.640,00 </text:p>
          </table:table-cell>
          <table:table-cell table:style-name="ce13" office:value-type="float" office:value="25970" calcext:value-type="float">
            <text:p><text:s/>R$ 25.97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3" office:value-type="string" office:string-value="33.000.118/0001-79" calcext:value-type="string">
            <text:p><text:s/>33.000.118/0001-79 </text:p>
          </table:table-cell>
          <table:table-cell table:style-name="ce13" office:value-type="string" office:string-value="CONTRATACAO DE SOCIEDADE EMPRESARIA ESPECIALIZADA EM TELECOMUNICACOES PARA INSTALACAO,CONFIGURACAO EMIGRACAO DE SOLUCAO DE ACESSO A INTERNET." calcext:value-type="string">
            <text:p><text:s/>CONTRATACAO DE SOCIEDADE EMPRESARIA ESPECIALIZADA EM TELECOMUNICACOES PARA INSTALACAO,CONFIGURACAO EMIGRACAO DE SOLUCAO DE ACESSO A INTERNET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364959" calcext:value-type="float">
            <text:p><text:s/>R$ 364.959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3" office:value-type="string" office:string-value="02.714.307/0001-80" calcext:value-type="string">
            <text:p><text:s/>02.714.307/0001-80 </text:p>
          </table:table-cell>
          <table:table-cell table:style-name="ce13" office:value-type="string" office:string-value="CONTRATACAO DE SOCIEDADE EMPRESARIA ESPECIALIZADA NA PRESTACAO DE SERVICOS DE MUDANCA,COM FORNECIMENTO DE MATERIAL PARA EMBALAGEM." calcext:value-type="string">
            <text:p><text:s/>CONTRATACAO DE SOCIEDADE EMPRESARIA ESPECIALIZADA NA PRESTACAO DE SERVICOS DE MUDANCA,COM FORNECIMENTO DE MATERIAL PARA EMBALAGEM. </text:p>
          </table:table-cell>
          <table:table-cell table:style-name="ce13" office:value-type="string" office:string-value="PREGÃO PRESENCIAL" calcext:value-type="string">
            <text:p><text:s/>PREGÃO PRESENCIAL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26666.16" calcext:value-type="float">
            <text:p><text:s/>R$ 126.666,16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FEITURA MUNICIPAL DE SAO GONCALO</text:p>
          </table:table-cell>
          <table:table-cell table:style-name="ce13" office:value-type="string" office:string-value="28.636.579/0001-00" calcext:value-type="string">
            <text:p><text:s/>28.636.579/0001-00 </text:p>
          </table:table-cell>
          <table:table-cell table:style-name="ce13" office:value-type="string" office:string-value="TAXA DE ILUMINACAO PUBLICA,COLETA DE LIXO E LIMPEZA URBANA DOS IMOVEIS DO MPRJ SITUADOS NO MUNICIPIO DE SAO GONCALO." calcext:value-type="string">
            <text:p><text:s/>TAXA DE ILUMINACAO PUBLICA,COLETA DE LIXO E LIMPEZA URBANA DOS IMOVEIS DO MPRJ SITUADOS NO MUNICIPIO DE SAO GONCALO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00" calcext:value-type="float">
            <text:p><text:s/>R$ 1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IO DE JANEIRO SECRET.DE EST.DE SEG.PUBLICA</text:p>
          </table:table-cell>
          <table:table-cell table:style-name="ce13" office:value-type="string" office:string-value="42.498.725/0003-63" calcext:value-type="string">
            <text:p><text:s/>42.498.725/0003-63 </text:p>
          </table:table-cell>
          <table:table-cell table:style-name="ce13" office:value-type="string" office:string-value="RESSARCIMENTO DE DESPESASDE PESSOAL REQUISITADO DAAREA DE SEGURANCA,RELATI-VO AO CONVENIO FIRMADO ENTRE O MPERJ E A POLICIAMILITAR DO RIO DE JANEIRO,CONSTANTE NO PROCEDIMEN-TO ADMINISTRATIVO 2010.00020358." calcext:value-type="string">
            <text:p><text:s/>RESSARCIMENTO DE DESPESASDE PESSOAL REQUISITADO DAAREA DE SEGURANCA,RELATI-VO AO CONVENIO FIRMADO ENTRE O MPERJ E A POLICIAMILITAR DO RIO DE JANEIRO,CONSTANTE NO PROCEDIMEN-TO ADMINISTRATIVO 2010.00020358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3000000" calcext:value-type="float">
            <text:p><text:s/>R$ 3.000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NOVA FRIBURGO-DISTRIB.DE ENERGIA SA</text:p>
          </table:table-cell>
          <table:table-cell table:style-name="ce13" office:value-type="string" office:string-value="33.249.046/0002-89" calcext:value-type="string">
            <text:p><text:s/>33.249.046/0002-89 </text:p>
          </table:table-cell>
          <table:table-cell table:style-name="ce13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54000" calcext:value-type="float">
            <text:p><text:s/>R$ 54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3" office:value-type="string" office:string-value="PF0004957" calcext:value-type="string">
            <text:p><text:s/>PF0004957 </text:p>
          </table:table-cell>
          <table:table-cell table:style-name="ce13" office:value-type="string" office:string-value="CONCESSAO DE DIARIAS DE PESSOAL CIVIL - NO PAIS." calcext:value-type="string">
            <text:p><text:s/>CONCESSAO DE DIARIAS DE PESSOAL CIVIL - NO PAIS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720000" calcext:value-type="float">
            <text:p><text:s/>R$ 720.000,00 </text:p>
          </table:table-cell>
          <table:table-cell table:style-name="ce13" office:value-type="float" office:value="1059.29" calcext:value-type="float">
            <text:p><text:s/>R$ 1.059,2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3" office:value-type="string" office:string-value="PF0004957" calcext:value-type="string">
            <text:p><text:s/>PF0004957 </text:p>
          </table:table-cell>
          <table:table-cell table:style-name="ce13" office:value-type="string" office:string-value="CONCESSAO DE DIARIAS DE PESSOAL CIVIL - NO EXTERIOR." calcext:value-type="string">
            <text:p><text:s/>CONCESSAO DE DIARIAS DE PESSOAL CIVIL - NO EXTERIOR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50000" calcext:value-type="float">
            <text:p><text:s/>R$ 150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3" office:value-type="string" office:string-value="026.536.107-95" calcext:value-type="string">
            <text:p><text:s/>026.536.107-95 </text:p>
          </table:table-cell>
          <table:table-cell table:style-name="ce13" office:value-type="string" office:string-value="LOC E TXS DO IMOVEL LOCALIZADO NA R: JOSE MIRANDA DE CARVALHO MONTEIRO,N 60CENTRO,SAPUCAIA,RJ" calcext:value-type="string">
            <text:p><text:s/>LOC E TXS DO IMOVEL LOCALIZADO NA R: JOSE MIRANDA DE CARVALHO MONTEIRO,N 60CENTRO,SAPUCAIA,RJ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3960.52" calcext:value-type="float">
            <text:p><text:s/>R$ 23.960,52 </text:p>
          </table:table-cell>
          <table:table-cell table:style-name="ce13" office:value-type="float" office:value="2209.24" calcext:value-type="float">
            <text:p><text:s/>R$ 2.209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3" office:value-type="string" office:string-value="026.536.107-95" calcext:value-type="string">
            <text:p><text:s/>026.536.107-95 </text:p>
          </table:table-cell>
          <table:table-cell table:style-name="ce13" office:value-type="string" office:string-value="LOC E TXS DO IMOVEL LOCALIZADO NA R: JOSE MIRANDA DE CARVALHO MONTEIRO,N 60CENTRO,SAPUCAIA,RJ" calcext:value-type="string">
            <text:p><text:s/>LOC E TXS DO IMOVEL LOCALIZADO NA R: JOSE MIRANDA DE CARVALHO MONTEIRO,N 60CENTRO,SAPUCAIA,RJ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300" calcext:value-type="float">
            <text:p><text:s/>R$ 3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3" office:value-type="string" office:string-value="PF0004957" calcext:value-type="string">
            <text:p><text:s/>PF0004957 </text:p>
          </table:table-cell>
          <table:table-cell table:style-name="ce13" office:value-type="string" office:string-value="CONCESSAO DE DIARIAS DE PESSOAL MILITAR. DIARIAS NO PAIS." calcext:value-type="string">
            <text:p><text:s/>CONCESSAO DE DIARIAS DE PESSOAL MILITAR. DIARIAS NO PAIS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60000" calcext:value-type="float">
            <text:p><text:s/>R$ 60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MPLA ENERGIA E SERVICOS S.A.</text:p>
          </table:table-cell>
          <table:table-cell table:style-name="ce13" office:value-type="string" office:string-value="33.050.071/0001-58" calcext:value-type="string">
            <text:p><text:s/>33.050.071/0001-58 </text:p>
          </table:table-cell>
          <table:table-cell table:style-name="ce13" office:value-type="string" office:string-value="FORNE DE ENERGIA ELET P/O MPRJ" calcext:value-type="string">
            <text:p><text:s/>FORNE DE ENERGIA ELET P/O MPRJ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900000" calcext:value-type="float">
            <text:p><text:s/>R$ 900.000,00 </text:p>
          </table:table-cell>
          <table:table-cell table:style-name="ce13" office:value-type="float" office:value="104321.13" calcext:value-type="float">
            <text:p><text:s/>R$ 104.321,1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ARDO MOREIRA DE ARAUJO</text:p>
          </table:table-cell>
          <table:table-cell table:style-name="ce13" office:value-type="string" office:string-value="706.491.467-00" calcext:value-type="string">
            <text:p><text:s/>706.491.467-00 </text:p>
          </table:table-cell>
          <table:table-cell table:style-name="ce13" office:value-type="string" office:string-value="LOC E TXS DO IMOVEL NA R:LIAJANE DE CARVALHO,QUA DRA 02,LOTES 21 E 22,SALA104 A 106 E LOJA 05,NANCILANDIA,ITABORAI,RJ" calcext:value-type="string">
            <text:p><text:s/>LOC E TXS DO IMOVEL NA R:LIAJANE DE CARVALHO,QUA DRA 02,LOTES 21 E 22,SALA104 A 106 E LOJA 05,NANCILANDIA,ITABORAI,RJ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51600" calcext:value-type="float">
            <text:p><text:s/>R$ 51.6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ARDO MOREIRA DE ARAUJO</text:p>
          </table:table-cell>
          <table:table-cell table:style-name="ce13" office:value-type="string" office:string-value="706.491.467-00" calcext:value-type="string">
            <text:p><text:s/>706.491.467-00 </text:p>
          </table:table-cell>
          <table:table-cell table:style-name="ce13" office:value-type="string" office:string-value="LOC E TXS DO IMOVEL LOCALIZADO NA R: LIAJANE DE CARVALHO,QUADRA 02,LOTES 21 E 22,SALAS 104 A 106 ELOJA 05,NANCILANDIA,ITABORAI,RJ" calcext:value-type="string">
            <text:p><text:s/>LOC E TXS DO IMOVEL LOCALIZADO NA R: LIAJANE DE CARVALHO,QUADRA 02,LOTES 21 E 22,SALAS 104 A 106 ELOJA 05,NANCILANDIA,ITABORAI,RJ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400" calcext:value-type="float">
            <text:p><text:s/>R$ 1.4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BUNAL DE JUSTICA DO EST.RJ.</text:p>
          </table:table-cell>
          <table:table-cell table:style-name="ce13" office:value-type="string" office:string-value="28.538.734/0001-48" calcext:value-type="string">
            <text:p><text:s/>28.538.734/0001-48 </text:p>
          </table:table-cell>
          <table:table-cell table:style-name="ce13" office:value-type="string" office:string-value="CONV CELEBRADO ENTRE O TJERJ E MPERJ-PROG DE COOPRACAO EDUC,TEC E CIENT, P/DESENVOLVIMENTO DE ATIVDIRECIONADAS A CAPACIT DESERV" calcext:value-type="string">
            <text:p><text:s/>CONV CELEBRADO ENTRE O TJERJ E MPERJ-PROG DE COOPRACAO EDUC,TEC E CIENT, P/DESENVOLVIMENTO DE ATIVDIRECIONADAS A CAPACIT DESERV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66352.14" calcext:value-type="float">
            <text:p><text:s/>R$ 66.352,14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13" office:value-type="string" office:string-value="31.559.222/0001-72" calcext:value-type="string">
            <text:p><text:s/>31.559.222/0001-72 </text:p>
          </table:table-cell>
          <table:table-cell table:style-name="ce13" office:value-type="string" office:string-value="CONTRATACAO DE EMP ESPECIALIZADA NA PREST DE SERV DE CONTROLE DE VETORES E PRAGAS URBANAS (DESINSETIZACAO E DESRATIZACAO) NASDEPENDENCIAS DO MPRJ." calcext:value-type="string">
            <text:p><text:s/>CONTRATACAO DE EMP ESPECIALIZADA NA PREST DE SERV DE CONTROLE DE VETORES E PRAGAS URBANAS (DESINSETIZACAO E DESRATIZACAO) NASDEPENDENCIAS DO MPRJ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3" office:value-type="string" office:string-value="PF0006040" calcext:value-type="string">
            <text:p><text:s/>PF0006040 </text:p>
          </table:table-cell>
          <table:table-cell table:style-name="ce13" office:value-type="string" office:string-value="CONCESSAO DE AUX PRE-ESCOLAR AOS MEMBROS DO MPERJ P/O PERI DE JAN A JUN DE 2013." calcext:value-type="string">
            <text:p><text:s/>CONCESSAO DE AUX PRE-ESCOLAR AOS MEMBROS DO MPERJ P/O PERI DE JAN A JUN DE 2013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200000" calcext:value-type="float">
            <text:p><text:s/>R$ 1.200.000,00 </text:p>
          </table:table-cell>
          <table:table-cell table:style-name="ce13" office:value-type="float" office:value="200527.02" calcext:value-type="float">
            <text:p><text:s/>R$ 200.527,0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MT 100 TELECOM - TELS. E SERVS. LTDA.</text:p>
          </table:table-cell>
          <table:table-cell table:style-name="ce13" office:value-type="string" office:string-value="09.026.910/0001-18" calcext:value-type="string">
            <text:p><text:s/>09.026.910/0001-18 </text:p>
          </table:table-cell>
          <table:table-cell table:style-name="ce13" office:value-type="string" office:string-value="CONTRAT DE EMPRESA ESPEC EM PREST DE SERV DE MANUTPREVENTIVA E CORRETIVA,EMSIST DE DETECCAO DE INCEDINSTALADOS NAS DEP DO MPRJ (PREDIO SEDE E CRAAINOVA FRIBURGO)" calcext:value-type="string">
            <text:p><text:s/>CONTRAT DE EMPRESA ESPEC EM PREST DE SERV DE MANUTPREVENTIVA E CORRETIVA,EMSIST DE DETECCAO DE INCEDINSTALADOS NAS DEP DO MPRJ (PREDIO SEDE E CRAAINOVA FRIBURGO)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611.4" calcext:value-type="float">
            <text:p><text:s/>R$ 2.611,4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13" office:value-type="string" office:string-value="31.559.222/0001-72" calcext:value-type="string">
            <text:p><text:s/>31.559.222/0001-72 </text:p>
          </table:table-cell>
          <table:table-cell table:style-name="ce13" office:value-type="string" office:string-value="CONTRATACAO DE EMP ESPECIALIZADA NA PREST DE SERV DE CONTROLE DE VETORES E PRAGAS URBANAS (DESINSETIZACAO E DESRATIZACAO) NASDEPENDENCIAS DO MPRJ." calcext:value-type="string">
            <text:p><text:s/>CONTRATACAO DE EMP ESPECIALIZADA NA PREST DE SERV DE CONTROLE DE VETORES E PRAGAS URBANAS (DESINSETIZACAO E DESRATIZACAO) NASDEPENDENCIAS DO MPRJ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13" office:value-type="string" office:string-value="07.934.721/0001-18" calcext:value-type="string">
            <text:p><text:s/>07.934.721/0001-18 </text:p>
          </table:table-cell>
          <table:table-cell table:style-name="ce13" office:value-type="string" office:string-value="CONTRAT DE SOCIE EMPRE ESPEC P/PREST DE SERV INTEGE GERENC DE MANUT E REP DE REDE DE TELEF E SEUS EQUIP ,MANUT E REP DOS SISTDE ALARME E CFTV E SEUS EQUIP,REP E MANUT DOS EQUIP ELETR UTILI P/REAL DE EVENTO C/AUDIO E VIDEO,SEMAPLIC DE PEC NAS DEP IM" calcext:value-type="string">
            <text:p><text:s/>CONTRAT DE SOCIE EMPRE ESPEC P/PREST DE SERV INTEGE GERENC DE MANUT E REP DE REDE DE TELEF E SEUS EQUIP ,MANUT E REP DOS SISTDE ALARME E CFTV E SEUS EQUIP,REP E MANUT DOS EQUIP ELETR UTILI P/REAL DE EVENTO C/AUDIO E VIDEO,SEMAPLIC DE PEC NAS DEP IM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365952.84" calcext:value-type="float">
            <text:p><text:s/>R$ 365.952,84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13" office:value-type="string" office:string-value="01.933.257/0001-69" calcext:value-type="string">
            <text:p><text:s/>01.933.257/0001-69 </text:p>
          </table:table-cell>
          <table:table-cell table:style-name="ce13" office:value-type="string" office:string-value="CONTRAT DE SOCIE EMPRES COM VISTAS A PREST DE SERV DE MONIT E SEG DA INTERNET E INFRA-ESTRUTURA NA REDE E SIST INFORMATIZADOS DESTE MPRJ" calcext:value-type="string">
            <text:p><text:s/>CONTRAT DE SOCIE EMPRES COM VISTAS A PREST DE SERV DE MONIT E SEG DA INTERNET E INFRA-ESTRUTURA NA REDE E SIST INFORMATIZADOS DESTE MPRJ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19360" calcext:value-type="float">
            <text:p><text:s/>R$ 119.36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13" office:value-type="string" office:string-value="034.070.397-00" calcext:value-type="string">
            <text:p><text:s/>034.070.397-00 </text:p>
          </table:table-cell>
          <table:table-cell table:style-name="ce13" office:value-type="string" office:string-value="LOC E TXS DA LOJA 03 (TERREO) DO IMOVEL LOCALIZADONA R: HERMOGENES FREIRE DA COSTA,N 22,CENTRO,SAO PEDRO DA ALDEIA,RJ" calcext:value-type="string">
            <text:p><text:s/>LOC E TXS DA LOJA 03 (TERREO) DO IMOVEL LOCALIZADONA R: HERMOGENES FREIRE DA COSTA,N 22,CENTRO,SAO PEDRO DA ALDEIA,RJ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4030.46" calcext:value-type="float">
            <text:p><text:s/>R$ 4.030,46 </text:p>
          </table:table-cell>
          <table:table-cell table:style-name="ce13" office:value-type="float" office:value="554.65" calcext:value-type="float">
            <text:p><text:s/>R$ 554,6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13" office:value-type="string" office:string-value="034.070.397-00" calcext:value-type="string">
            <text:p><text:s/>034.070.397-00 </text:p>
          </table:table-cell>
          <table:table-cell table:style-name="ce13" office:value-type="string" office:string-value="LOC E TXS DA LOJA 03(TER REO) DO IMOVEL LOCALIZADONA R: HERMOGENES FREIRE DA COSTA,N 22,CENTRO,SAO PEDRO DA ALDEIA,RJ" calcext:value-type="string">
            <text:p><text:s/>LOC E TXS DA LOJA 03(TER REO) DO IMOVEL LOCALIZADONA R: HERMOGENES FREIRE DA COSTA,N 22,CENTRO,SAO PEDRO DA ALDEIA,RJ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500" calcext:value-type="float">
            <text:p><text:s/>R$ 500,00 </text:p>
          </table:table-cell>
          <table:table-cell table:style-name="ce13" office:value-type="float" office:value="62.1" calcext:value-type="float">
            <text:p><text:s/>R$ 62,1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TIS TECNOLOGIA S.A.</text:p>
          </table:table-cell>
          <table:table-cell table:style-name="ce13" office:value-type="string" office:string-value="01.644.731/0001-32" calcext:value-type="string">
            <text:p><text:s/>01.644.731/0001-32 </text:p>
          </table:table-cell>
          <table:table-cell table:style-name="ce13" office:value-type="string" office:string-value="CONTRAT DE SERV INTEGRADODE SUPOR TEC,DE SERV COMPLEMENTARES E DE GESTAO DEEQUIP; ATRAVES DA CENTRALDE SERV E SUPOR TEC DE CAMPO" calcext:value-type="string">
            <text:p><text:s/>CONTRAT DE SERV INTEGRADODE SUPOR TEC,DE SERV COMPLEMENTARES E DE GESTAO DEEQUIP; ATRAVES DA CENTRALDE SERV E SUPOR TEC DE CAMPO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596663.08" calcext:value-type="float">
            <text:p><text:s/>R$ 2.596.663,08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13" office:value-type="string" office:string-value="42.467.191/0001-46" calcext:value-type="string">
            <text:p><text:s/>42.467.191/0001-46 </text:p>
          </table:table-cell>
          <table:table-cell table:style-name="ce13" office:value-type="string" office:string-value="LOCACAO DE 120 VAGAS PARAESTACIONAMENTO DE VEICULOS AUTOMOTORES, NA AREA LOCALIZADA ENTRE AS AVENIDAS GENERAL JUSTO E MARECHAL CAMARA, CENTRO, RIO DE JANEIRO,RJ." calcext:value-type="string">
            <text:p><text:s/>LOCACAO DE 120 VAGAS PARAESTACIONAMENTO DE VEICULOS AUTOMOTORES, NA AREA LOCALIZADA ENTRE AS AVENIDAS GENERAL JUSTO E MARECHAL CAMARA, CENTRO, RIO DE JANEIRO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70633.6" calcext:value-type="float">
            <text:p><text:s/>R$ 270.633,60 </text:p>
          </table:table-cell>
          <table:table-cell table:style-name="ce13" office:value-type="float" office:value="23712" calcext:value-type="float">
            <text:p><text:s/>R$ 23.71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CHA COSTA ENGENHARIA LTDA</text:p>
          </table:table-cell>
          <table:table-cell table:style-name="ce13" office:value-type="string" office:string-value="31.333.792/0001-40" calcext:value-type="string">
            <text:p><text:s/>31.333.792/0001-40 </text:p>
          </table:table-cell>
          <table:table-cell table:style-name="ce13" office:value-type="string" office:string-value="CONTRATACAO DE EMPRESA ESPECIALIZADA P/ A REALIZACAO DE OBRAS E SERVICOS DE ENGENHARIA DECONSTRUCAO DA SEDE DAS PROMOTORIAS DE JUSTICA DE BANGU." calcext:value-type="string">
            <text:p><text:s/>CONTRATACAO DE EMPRESA ESPECIALIZADA P/ A REALIZACAO DE OBRAS E SERVICOS DE ENGENHARIA DECONSTRUCAO DA SEDE DAS PROMOTORIAS DE JUSTICA DE BANGU. </text:p>
          </table:table-cell>
          <table:table-cell table:style-name="ce13" office:value-type="string" office:string-value="CONCORRÊNCIA" calcext:value-type="string">
            <text:p><text:s/>CONCORRÊNCI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3222722.57" calcext:value-type="float">
            <text:p><text:s/>R$ 3.222.722,57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IRAMIDE PUBLICACOESNLTDA</text:p>
          </table:table-cell>
          <table:table-cell table:style-name="ce13" office:value-type="string" office:string-value="03.992.040/0001-55" calcext:value-type="string">
            <text:p><text:s/>03.992.040/0001-55 </text:p>
          </table:table-cell>
          <table:table-cell table:style-name="ce13" office:value-type="string" office:string-value="CONTRATACAO DE PERIODICO DIARIO DE GRANDE CIRCULACAO PARA PUBLICACAO, EM DIAS UTEISDOS AVISOS DOS EDITAIS DE LICITACAO E OUTRAS ESPECIES DE PUBLICACOES NECESSARIAS AOS PROCEDIMENTOS LICITATORIOS." calcext:value-type="string">
            <text:p><text:s/>CONTRATACAO DE PERIODICO DIARIO DE GRANDE CIRCULACAO PARA PUBLICACAO, EM DIAS UTEISDOS AVISOS DOS EDITAIS DE LICITACAO E OUTRAS ESPECIES DE PUBLICACOES NECESSARIAS AOS PROCEDIMENTOS LICITATORIOS. </text:p>
          </table:table-cell>
          <table:table-cell table:style-name="ce13" office:value-type="string" office:string-value="PREGÃO PRESENCIAL" calcext:value-type="string">
            <text:p><text:s/>PREGÃO PRESENCIAL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45592" calcext:value-type="float">
            <text:p><text:s/>R$ 245.592,00 </text:p>
          </table:table-cell>
          <table:table-cell table:style-name="ce13" office:value-type="float" office:value="6822" calcext:value-type="float">
            <text:p><text:s/>R$ 6.82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13" office:value-type="string" office:string-value="12.837.586/0001-22" calcext:value-type="string">
            <text:p><text:s/>12.837.586/0001-22 </text:p>
          </table:table-cell>
          <table:table-cell table:style-name="ce13" office:value-type="string" office:string-value="LOCACAO E TAXAS DO IMOVELLOCALIZADO NA RUA MANAI, Nº62,CAMPO GRANDE,RIO DE JANEIRO,RJ." calcext:value-type="string">
            <text:p><text:s/>LOCACAO E TAXAS DO IMOVELLOCALIZADO NA RUA MANAI, Nº62,CAMPO GRANDE,RIO DE JANEIRO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58875.48" calcext:value-type="float">
            <text:p><text:s/>R$ 58.875,48 </text:p>
          </table:table-cell>
          <table:table-cell table:style-name="ce13" office:value-type="float" office:value="6541.72" calcext:value-type="float">
            <text:p><text:s/>R$ 6.541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13" office:value-type="string" office:string-value="12.837.586/0001-22" calcext:value-type="string">
            <text:p><text:s/>12.837.586/0001-22 </text:p>
          </table:table-cell>
          <table:table-cell table:style-name="ce13" office:value-type="string" office:string-value="LOCACAO E TAXAS DO IMOVELLOCALIZADO NA RUA MANAI, Nº62,CAMPO GRANDE,RIO DE JANEIRO,RJ." calcext:value-type="string">
            <text:p><text:s/>LOCACAO E TAXAS DO IMOVELLOCALIZADO NA RUA MANAI, Nº62,CAMPO GRANDE,RIO DE JANEIRO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000" calcext:value-type="float">
            <text:p><text:s/>R$ 2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13" office:value-type="string" office:string-value="02.566.106/0001-82" calcext:value-type="string">
            <text:p><text:s/>02.566.106/0001-82 </text:p>
          </table:table-cell>
          <table:table-cell table:style-name="ce13" office:value-type="string" office:string-value="CONTRATACAO SOCIEDADE_EM-PRESARIA C/ VISTA A_PRES-TACAO SERVICOS_PROF NA AREA ENG. E ARQUIT. P/ AUX NO DESENVOLVIMENTODE PROJETOS ARQUIT. ORCAMENTACAO E ACOMPANHAMENTO DE OBRAS DO MPRJ." calcext:value-type="string">
            <text:p><text:s/>CONTRATACAO SOCIEDADE_EM-PRESARIA C/ VISTA A_PRES-TACAO SERVICOS_PROF NA AREA ENG. E ARQUIT. P/ AUX NO DESENVOLVIMENTODE PROJETOS ARQUIT. ORCAMENTACAO E ACOMPANHAMENTO DE OBRAS DO MPRJ. </text:p>
          </table:table-cell>
          <table:table-cell table:style-name="ce13" office:value-type="string" office:string-value="PREGÃO PRESENCIAL" calcext:value-type="string">
            <text:p><text:s/>PREGÃO PRESENCIAL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32834.28" calcext:value-type="float">
            <text:p><text:s/>R$ 232.834,28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13" office:value-type="string" office:string-value="885.772.367-49" calcext:value-type="string">
            <text:p><text:s/>885.772.367-49 </text:p>
          </table:table-cell>
          <table:table-cell table:style-name="ce13" office:value-type="string" office:string-value="LOCACAO E TAXAS DO IMOVELLOCALIZADO NA RUA JOAO CAETANO,Nº340,SALA309, ALCANTARA,SAO GONCALO,RJ." calcext:value-type="string">
            <text:p><text:s/>LOCACAO E TAXAS DO IMOVELLOCALIZADO NA RUA JOAO CAETANO,Nº340,SALA309, ALCANTARA,SAO GONCALO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4800" calcext:value-type="float">
            <text:p><text:s/>R$ 4.800,00 </text:p>
          </table:table-cell>
          <table:table-cell table:style-name="ce13" office:value-type="float" office:value="419.4" calcext:value-type="float">
            <text:p><text:s/>R$ 419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13" office:value-type="string" office:string-value="885.772.367-49" calcext:value-type="string">
            <text:p><text:s/>885.772.367-49 </text:p>
          </table:table-cell>
          <table:table-cell table:style-name="ce13" office:value-type="string" office:string-value="LOCACAO E TAXAS DO IMOVELLOCALIZADO NA RUA JOAO CAETANO,Nº340,SALA 309 ALCANTARA,SAO GONCALO,RJ." calcext:value-type="string">
            <text:p><text:s/>LOCACAO E TAXAS DO IMOVELLOCALIZADO NA RUA JOAO CAETANO,Nº340,SALA 309 ALCANTARA,SAO GONCALO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4000" calcext:value-type="float">
            <text:p><text:s/>R$ 4.000,00 </text:p>
          </table:table-cell>
          <table:table-cell table:style-name="ce13" office:value-type="float" office:value="290.86" calcext:value-type="float">
            <text:p><text:s/>R$ 290,8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13" office:value-type="string" office:string-value="31.349.863/0001-00" calcext:value-type="string">
            <text:p><text:s/>31.349.863/0001-00 </text:p>
          </table:table-cell>
          <table:table-cell table:style-name="ce13" office:value-type="string" office:string-value="SERVICO DE MANUTENCAO PREVENTIVA E CORRETIVA DE SISTEMA DE ALARME E DETECCAO DE INCENDIO PARAO EDIFICIO SEDE DAS PROCURADORIAS PELO PERIODO DE DOZE MESES." calcext:value-type="string">
            <text:p><text:s/>SERVICO DE MANUTENCAO PREVENTIVA E CORRETIVA DE SISTEMA DE ALARME E DETECCAO DE INCENDIO PARAO EDIFICIO SEDE DAS PROCURADORIAS PELO PERIODO DE DOZE MESES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180" calcext:value-type="float">
            <text:p><text:s/>R$ 1.18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13" office:value-type="string" office:string-value="03.577.943/0001-70" calcext:value-type="string">
            <text:p><text:s/>03.577.943/0001-70 </text:p>
          </table:table-cell>
          <table:table-cell table:style-name="ce13" office:value-type="string" office:string-value="LOCACAO DE 5 (CINCO) VAGAS PARA ESTACIONAMENTODE VEICULOS AUTOMOTORES, NO IMOVEL SITUADO NA RUA MARECHAL DEODORO,165 CENTRO, PETROPOLIS, RJ." calcext:value-type="string">
            <text:p><text:s/>LOCACAO DE 5 (CINCO) VAGAS PARA ESTACIONAMENTODE VEICULOS AUTOMOTORES, NO IMOVEL SITUADO NA RUA MARECHAL DEODORO,165 CENTRO, PETROPOLIS, 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4791.67" calcext:value-type="float">
            <text:p><text:s/>R$ 14.791,67 </text:p>
          </table:table-cell>
          <table:table-cell table:style-name="ce13" office:value-type="float" office:value="1250" calcext:value-type="float">
            <text:p><text:s/>R$ 1.2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3" office:value-type="string" office:string-value="33.621.756/0001-07" calcext:value-type="string">
            <text:p><text:s/>33.621.756/0001-07 </text:p>
          </table:table-cell>
          <table:table-cell table:style-name="ce13" office:value-type="string" office:string-value="LOCACAO E TAXAS DO IMOVELLOCALIZADO NA AV. NILO PECANHA,Nº11,204-PARTE B,CENTRO,RIO DE JANEIRO,RJ." calcext:value-type="string">
            <text:p><text:s/>LOCACAO E TAXAS DO IMOVELLOCALIZADO NA AV. NILO PECANHA,Nº11,204-PARTE B,CENTRO,RIO DE JANEIRO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84000" calcext:value-type="float">
            <text:p><text:s/>R$ 84.000,00 </text:p>
          </table:table-cell>
          <table:table-cell table:style-name="ce13" office:value-type="float" office:value="5408.17" calcext:value-type="float">
            <text:p><text:s/>R$ 5.408,1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13" office:value-type="string" office:string-value="32.228.694/0001-05" calcext:value-type="string">
            <text:p><text:s/>32.228.694/0001-05 </text:p>
          </table:table-cell>
          <table:table-cell table:style-name="ce13" office:value-type="string" office:string-value="ETIQUETA TAMANHO 67,7X99,01 FORMATO A-4, CAIXA COM 100 FLS, MARCA COLACRIL." calcext:value-type="string">
            <text:p><text:s/>ETIQUETA TAMANHO 67,7X99,01 FORMATO A-4, CAIXA COM 100 FLS, MARCA COLACRIL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626.1" calcext:value-type="float">
            <text:p><text:s/>R$ 1.626,1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13" office:value-type="string" office:string-value="052.350.087-40" calcext:value-type="string">
            <text:p><text:s/>052.350.087-40 </text:p>
          </table:table-cell>
          <table:table-cell table:style-name="ce13" office:value-type="string" office:string-value="LOCACAO DE 10 (DEZ) VAGASPARA ESTACIONAMENTO DE VEICULOS AUTOMOTORES, NO IMOVEL SITUADO NA RUA DOZE DE FEVEREIRO,Nº 357,BANGU, RIO DE JANEIRO,RJ." calcext:value-type="string">
            <text:p><text:s/>LOCACAO DE 10 (DEZ) VAGASPARA ESTACIONAMENTO DE VEICULOS AUTOMOTORES, NO IMOVEL SITUADO NA RUA DOZE DE FEVEREIRO,Nº 357,BANGU, RIO DE JANEIRO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8250" calcext:value-type="float">
            <text:p><text:s/>R$ 8.250,00 </text:p>
          </table:table-cell>
          <table:table-cell table:style-name="ce13" office:value-type="float" office:value="1500" calcext:value-type="float">
            <text:p><text:s/>R$ 1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OCAINA DISTRIBUIDORA DE BEBIDAS LTDA</text:p>
          </table:table-cell>
          <table:table-cell table:style-name="ce13" office:value-type="string" office:string-value="04.879.894/0001-92" calcext:value-type="string">
            <text:p><text:s/>04.879.894/0001-92 </text:p>
          </table:table-cell>
          <table:table-cell table:style-name="ce13" office:value-type="string" office:string-value="FORNECIMENTO DE AGUA MINERAL EM GARRAFAO DE 20LITROS P/ AS DEPENDENCIASDO MPRJ EM NITEROI E SAO GONCALO. NECESSITA ARM." calcext:value-type="string">
            <text:p><text:s/>FORNECIMENTO DE AGUA MINERAL EM GARRAFAO DE 20LITROS P/ AS DEPENDENCIASDO MPRJ EM NITEROI E SAO GONCALO. NECESSITA ARM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4354" calcext:value-type="float">
            <text:p><text:s/>R$ 4.354,00 </text:p>
          </table:table-cell>
          <table:table-cell table:style-name="ce13" office:value-type="float" office:value="361.2" calcext:value-type="float">
            <text:p><text:s/>R$ 361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DOMINIO DO EDIFICIO NILO PECANHA</text:p>
          </table:table-cell>
          <table:table-cell table:style-name="ce13" office:value-type="string" office:string-value="29.169.471/0001-00" calcext:value-type="string">
            <text:p><text:s/>29.169.471/0001-00 </text:p>
          </table:table-cell>
          <table:table-cell table:style-name="ce13" office:value-type="string" office:string-value="LOCACAO DE AREA COMUM LOCALIZADA NO 2º ANDAR DOIMOVEL NA AVENIDA NILO PECANHA, Nº 12, CENTRO, RIO DE JANEIRO,RJ." calcext:value-type="string">
            <text:p><text:s/>LOCACAO DE AREA COMUM LOCALIZADA NO 2º ANDAR DOIMOVEL NA AVENIDA NILO PECANHA, Nº 12, CENTRO, RIO DE JANEIRO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1600" calcext:value-type="float">
            <text:p><text:s/>R$ 21.600,00 </text:p>
          </table:table-cell>
          <table:table-cell table:style-name="ce13" office:value-type="float" office:value="1800" calcext:value-type="float">
            <text:p><text:s/>R$ 1.8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OCAINA DISTRIBUIDORA DE BEBIDAS LTDA</text:p>
          </table:table-cell>
          <table:table-cell table:style-name="ce13" office:value-type="string" office:string-value="04.879.894/0001-92" calcext:value-type="string">
            <text:p><text:s/>04.879.894/0001-92 </text:p>
          </table:table-cell>
          <table:table-cell table:style-name="ce13" office:value-type="string" office:string-value="FORNECIMENTO DE AGUA MINERAL EM GARRAFAO DE 20LITROS P/ AS DEPENDENCIASDO MPRJ EM NITEROI E SAO GONCALO. INDENIZACAO DE DANOS A VASILHAMES." calcext:value-type="string">
            <text:p><text:s/>FORNECIMENTO DE AGUA MINERAL EM GARRAFAO DE 20LITROS P/ AS DEPENDENCIASDO MPRJ EM NITEROI E SAO GONCALO. INDENIZACAO DE DANOS A VASILHAMES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400" calcext:value-type="float">
            <text:p><text:s/>R$ 4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BROWSE CONSULTORIA E INFORMATICA LTDA</text:p>
          </table:table-cell>
          <table:table-cell table:style-name="ce13" office:value-type="string" office:string-value="02.877.566/0001-21" calcext:value-type="string">
            <text:p><text:s/>02.877.566/0001-21 </text:p>
          </table:table-cell>
          <table:table-cell table:style-name="ce13" office:value-type="string" office:string-value="CONTRATACAO DE SOCIEDADE EMPRESARIA PARA PRESTAR SERVICOS DE SUPORTE A INFRA-ESTRUTURA DE TECNOLOGIA DA INFORMACAO DO MPRJ." calcext:value-type="string">
            <text:p><text:s/>CONTRATACAO DE SOCIEDADE EMPRESARIA PARA PRESTAR SERVICOS DE SUPORTE A INFRA-ESTRUTURA DE TECNOLOGIA DA INFORMACAO DO MPRJ. </text:p>
          </table:table-cell>
          <table:table-cell table:style-name="ce13" office:value-type="string" office:string-value="PREGÃO PRESENCIAL" calcext:value-type="string">
            <text:p><text:s/>PREGÃO PRESENCIAL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857038.92" calcext:value-type="float">
            <text:p><text:s/>R$ 857.038,92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13" office:value-type="string" office:string-value="00.330.676/0001-43" calcext:value-type="string">
            <text:p><text:s/>00.330.676/0001-43 </text:p>
          </table:table-cell>
          <table:table-cell table:style-name="ce13" office:value-type="string" office:string-value="CONTRAT EMPRESA ESP EM PREST DE SERV DE MANUT PREV E CORRETIVA, COM FORN DE PECAS DE PORTAS BLINDEZ AUTOMATICAS, PORTAS DE ENROLAR AUTOMATICAS E PORTOES EXTERNOS AUTOMATICOS, INST NAS DEPENDENCIAS DO MPRJ." calcext:value-type="string">
            <text:p><text:s/>CONTRAT EMPRESA ESP EM PREST DE SERV DE MANUT PREV E CORRETIVA, COM FORN DE PECAS DE PORTAS BLINDEZ AUTOMATICAS, PORTAS DE ENROLAR AUTOMATICAS E PORTOES EXTERNOS AUTOMATICOS, INST NAS DEPENDENCIAS DO MPRJ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70" calcext:value-type="float">
            <text:p><text:s/>R$ 27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13" office:value-type="string" office:string-value="00.330.676/0001-43" calcext:value-type="string">
            <text:p><text:s/>00.330.676/0001-43 </text:p>
          </table:table-cell>
          <table:table-cell table:style-name="ce13" office:value-type="string" office:string-value="CONTRAT EMPRESA ESP_EM PREST DE SERV DE MANUT PREV E CORRETIVA, COM FORN DE PECAS DE PORTAS BLINDEX AUTOMATICAS, PORTA DE ENROLAR AUTOMATICAS E PORTOES EXTERNOS AUTOMATICOS, INST NAS DEPEND DO MPRJ. NECESSITA ARM." calcext:value-type="string">
            <text:p><text:s/>CONTRAT EMPRESA ESP_EM PREST DE SERV DE MANUT PREV E CORRETIVA, COM FORN DE PECAS DE PORTAS BLINDEX AUTOMATICAS, PORTA DE ENROLAR AUTOMATICAS E PORTOES EXTERNOS AUTOMATICOS, INST NAS DEPEND DO MPRJ. NECESSITA ARM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0081.44" calcext:value-type="float">
            <text:p><text:s/>R$ 10.081,44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13" office:value-type="string" office:string-value="00.330.676/0001-43" calcext:value-type="string">
            <text:p><text:s/>00.330.676/0001-43 </text:p>
          </table:table-cell>
          <table:table-cell table:style-name="ce13" office:value-type="string" office:string-value="CONTRAT DE EMPRESA ESP EMPREST DE SERV DE MANUT PREV E CORRETIVA, COM FORN DE PECAS DE PORTAS BLINDEX AUTOMATICAS, PORTAS DE ENROLAR AUTOMATICAS E PORTOES EXTERNOS AUTOMATICOS INST NAS DEPENDENCIAS DO MPRJ." calcext:value-type="string">
            <text:p><text:s/>CONTRAT DE EMPRESA ESP EMPREST DE SERV DE MANUT PREV E CORRETIVA, COM FORN DE PECAS DE PORTAS BLINDEX AUTOMATICAS, PORTAS DE ENROLAR AUTOMATICAS E PORTOES EXTERNOS AUTOMATICOS INST NAS DEPENDENCIAS DO MPRJ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95631.72" calcext:value-type="float">
            <text:p><text:s/>R$ 95.631,72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INVESTIPLAN COMPUTADORES E SISTEMAS LTDA</text:p>
          </table:table-cell>
          <table:table-cell table:style-name="ce13" office:value-type="string" office:string-value="01.579.387/0001-45" calcext:value-type="string">
            <text:p><text:s/>01.579.387/0001-45 </text:p>
          </table:table-cell>
          <table:table-cell table:style-name="ce13" office:value-type="string" office:string-value="TERMO ADITIVO-CONTRATACAODE EMPRESA ESPECIALIZADA NA PRESTACAO DE SERV. DE LOC. DE EQUIP. MULTIFUNCIONAIS,C/ FUNCOES DE IMP.,COPIA,SCANNER,FAX E SOFT-WARES DE FUNC.,MONITORAMENTO E GESTAO P/ ATENDER AS NECESSIDADES DO MPRJ." calcext:value-type="string">
            <text:p><text:s/>TERMO ADITIVO-CONTRATACAODE EMPRESA ESPECIALIZADA NA PRESTACAO DE SERV. DE LOC. DE EQUIP. MULTIFUNCIONAIS,C/ FUNCOES DE IMP.,COPIA,SCANNER,FAX E SOFT-WARES DE FUNC.,MONITORAMENTO E GESTAO P/ ATENDER AS NECESSIDADES DO MPRJ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386100" calcext:value-type="float">
            <text:p><text:s/>R$ 386.1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3" office:value-type="string" office:string-value="33.000.118/0001-79" calcext:value-type="string">
            <text:p><text:s/>33.000.118/0001-79 </text:p>
          </table:table-cell>
          <table:table-cell table:style-name="ce13" office:value-type="string" office:string-value="CONTRATACAO DE SOCIEDADE EMPRESARIA EM TELECOMUNICACOES PARA INSTALACAO, CONFIGURACAO E MIGRACAO DE SOLUCAO DE REDE PRIVADA DE COMUNICACAO DE DADOS." calcext:value-type="string">
            <text:p><text:s/>CONTRATACAO DE SOCIEDADE EMPRESARIA EM TELECOMUNICACOES PARA INSTALACAO, CONFIGURACAO E MIGRACAO DE SOLUCAO DE REDE PRIVADA DE COMUNICACAO DE DADOS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3579000" calcext:value-type="float">
            <text:p><text:s/>R$ 3.579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DERAL VIDA E PREVIDENCIA S.A.</text:p>
          </table:table-cell>
          <table:table-cell table:style-name="ce13" office:value-type="string" office:string-value="05.509.289/0001-92" calcext:value-type="string">
            <text:p><text:s/>05.509.289/0001-92 </text:p>
          </table:table-cell>
          <table:table-cell table:style-name="ce13" office:value-type="string" office:string-value="CONTRATO DE SEGURO DE ACIDENTES PESSOAIS P/500 (QUINHENTOS) ESTAGIARIOS DE DIREITO DO MPRJ P/ UM PERIODO DE 12(DOZE)MESES." calcext:value-type="string">
            <text:p><text:s/>CONTRATO DE SEGURO DE ACIDENTES PESSOAIS P/500 (QUINHENTOS) ESTAGIARIOS DE DIREITO DO MPRJ P/ UM PERIODO DE 12(DOZE)MESES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4456.32" calcext:value-type="float">
            <text:p><text:s/>R$ 4.456,32 </text:p>
          </table:table-cell>
          <table:table-cell table:style-name="ce13" office:value-type="float" office:value="535.92" calcext:value-type="float">
            <text:p><text:s/>R$ 535,9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13" office:value-type="string" office:string-value="33.683.111/0001-07" calcext:value-type="string">
            <text:p><text:s/>33.683.111/0001-07 </text:p>
          </table:table-cell>
          <table:table-cell table:style-name="ce13" office:value-type="string" office:string-value="PRESTACAO DE SERVICOS DE PROCESSAMENTO DE DADOS, CONSUBSTANCIADOS NA DISPONIBILIZACAO DO ACESSO CONTINUO E ON-LINE,AOS DADOS DAS BASES AUTORIZADAS PELOS SEUS RESPECTIVOS GESTORES." calcext:value-type="string">
            <text:p><text:s/>PRESTACAO DE SERVICOS DE PROCESSAMENTO DE DADOS, CONSUBSTANCIADOS NA DISPONIBILIZACAO DO ACESSO CONTINUO E ON-LINE,AOS DADOS DAS BASES AUTORIZADAS PELOS SEUS RESPECTIVOS GESTORES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9531.15" calcext:value-type="float">
            <text:p><text:s/>R$ 9.531,15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13" office:value-type="string" office:string-value="323.130.557-87" calcext:value-type="string">
            <text:p><text:s/>323.130.557-87 </text:p>
          </table:table-cell>
          <table:table-cell table:style-name="ce13" office:value-type="string" office:string-value="LOC E TXS DO IMOVEL LOCA LIZADO NA R: MONNERAT,N 36,SALA 303,CENTRO,BOM JARDIM,RJ" calcext:value-type="string">
            <text:p><text:s/>LOC E TXS DO IMOVEL LOCA LIZADO NA R: MONNERAT,N 36,SALA 303,CENTRO,BOM JARDIM,RJ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6000" calcext:value-type="float">
            <text:p><text:s/>R$ 6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13" office:value-type="string" office:string-value="323.130.557-87" calcext:value-type="string">
            <text:p><text:s/>323.130.557-87 </text:p>
          </table:table-cell>
          <table:table-cell table:style-name="ce13" office:value-type="string" office:string-value="LOC E TXS DO IMOVEL LOCA LIZADO NA R:MONNERAT,N 36SALA 303,CENTRO,BOM JAR DIM, RJ" calcext:value-type="string">
            <text:p><text:s/>LOC E TXS DO IMOVEL LOCA LIZADO NA R:MONNERAT,N 36SALA 303,CENTRO,BOM JAR DIM, RJ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000" calcext:value-type="float">
            <text:p><text:s/>R$ 2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13" office:value-type="string" office:string-value="PF0006034" calcext:value-type="string">
            <text:p><text:s/>PF0006034 </text:p>
          </table:table-cell>
          <table:table-cell table:style-name="ce13" office:value-type="string" office:string-value="CONCESSAO DE AUXILIO ADOCAO AOS INTEGRANTES DOMPRJ PARA EXERCICIO 2013" calcext:value-type="string">
            <text:p><text:s/>CONCESSAO DE AUXILIO ADOCAO AOS INTEGRANTES DOMPRJ PARA EXERCICIO 2013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71000" calcext:value-type="float">
            <text:p><text:s/>R$ 71.000,00 </text:p>
          </table:table-cell>
          <table:table-cell table:style-name="ce13" office:value-type="float" office:value="11673.28" calcext:value-type="float">
            <text:p><text:s/>R$ 11.673,2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PSECUTITY SEGURANCA ELETRONIA LTDA-ME</text:p>
          </table:table-cell>
          <table:table-cell table:style-name="ce13" office:value-type="string" office:string-value="07.579.023/0001-41" calcext:value-type="string">
            <text:p><text:s/>07.579.023/0001-41 </text:p>
          </table:table-cell>
          <table:table-cell table:style-name="ce13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2521.2" calcext:value-type="float">
            <text:p><text:s/>R$ 12.521,2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MANDO SEGURANCA ELETRONICA LTDA ME</text:p>
          </table:table-cell>
          <table:table-cell table:style-name="ce13" office:value-type="string" office:string-value="11.369.367/0001-01" calcext:value-type="string">
            <text:p><text:s/>11.369.367/0001-01 </text:p>
          </table:table-cell>
          <table:table-cell table:style-name="ce13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738.23" calcext:value-type="float">
            <text:p><text:s/>R$ 2.738,23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3" office:value-type="string" office:string-value="034.070.397-00" calcext:value-type="string">
            <text:p><text:s/>034.070.397-00 </text:p>
          </table:table-cell>
          <table:table-cell table:style-name="ce13" office:value-type="string" office:string-value="LOC E TXS DA SALA 02 DO IMOVEL LOCALIZADO NA R: HERMOGENES FREIRE,N 22, CENTRO,SAO PEDRO DA ALDEIA, RJ" calcext:value-type="string">
            <text:p><text:s/>LOC E TXS DA SALA 02 DO IMOVEL LOCALIZADO NA R: HERMOGENES FREIRE,N 22, CENTRO,SAO PEDRO DA ALDEIA, RJ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5760" calcext:value-type="float">
            <text:p><text:s/>R$ 5.760,00 </text:p>
          </table:table-cell>
          <table:table-cell table:style-name="ce13" office:value-type="float" office:value="480" calcext:value-type="float">
            <text:p><text:s/>R$ 4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3" office:value-type="string" office:string-value="034.070.397-00" calcext:value-type="string">
            <text:p><text:s/>034.070.397-00 </text:p>
          </table:table-cell>
          <table:table-cell table:style-name="ce13" office:value-type="string" office:string-value="LOC TXS DA SALA 02 DO I MOVEL LOCALIZADO NA R: HERMOGENES FREIRE,N 22, CENTRO, SAO PEDRO DA ALDEIA,RJ" calcext:value-type="string">
            <text:p><text:s/>LOC TXS DA SALA 02 DO I MOVEL LOCALIZADO NA R: HERMOGENES FREIRE,N 22, CENTRO, SAO PEDRO DA ALDEIA,RJ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700" calcext:value-type="float">
            <text:p><text:s/>R$ 700,00 </text:p>
          </table:table-cell>
          <table:table-cell table:style-name="ce13" office:value-type="float" office:value="62.1" calcext:value-type="float">
            <text:p><text:s/>R$ 62,1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13" office:value-type="string" office:string-value="06.263.121/0001-02" calcext:value-type="string">
            <text:p><text:s/>06.263.121/0001-02 </text:p>
          </table:table-cell>
          <table:table-cell table:style-name="ce13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533.26" calcext:value-type="float">
            <text:p><text:s/>R$ 1.533,26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3" office:value-type="string" office:string-value="706.491.467-00" calcext:value-type="string">
            <text:p><text:s/>706.491.467-00 </text:p>
          </table:table-cell>
          <table:table-cell table:style-name="ce13" office:value-type="string" office:string-value="LOC E TXS DO IMOVEL LOCA LIZADO NA R: LIAJANE DE CARVALHO,N 90,SALAS 101 A103 E LOJAS 03 E 04,NANCILANDIA,ITABORAI,RJ" calcext:value-type="string">
            <text:p><text:s/>LOC E TXS DO IMOVEL LOCA LIZADO NA R: LIAJANE DE CARVALHO,N 90,SALAS 101 A103 E LOJAS 03 E 04,NANCILANDIA,ITABORAI,RJ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72600" calcext:value-type="float">
            <text:p><text:s/>R$ 72.6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GHT SERVICOS DE ELETRICIDADE S/A</text:p>
          </table:table-cell>
          <table:table-cell table:style-name="ce13" office:value-type="string" office:string-value="60.444.437/0001-46" calcext:value-type="string">
            <text:p><text:s/>60.444.437/0001-46 </text:p>
          </table:table-cell>
          <table:table-cell table:style-name="ce13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3000000" calcext:value-type="float">
            <text:p><text:s/>R$ 3.000.000,00 </text:p>
          </table:table-cell>
          <table:table-cell table:style-name="ce13" office:value-type="float" office:value="284262.9" calcext:value-type="float">
            <text:p><text:s/>R$ 284.262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3" office:value-type="string" office:string-value="706.491.467-00" calcext:value-type="string">
            <text:p><text:s/>706.491.467-00 </text:p>
          </table:table-cell>
          <table:table-cell table:style-name="ce13" office:value-type="string" office:string-value="LOC E TXS DO IMOVEL LOCA LIZADO NA R: LIAJANE DE CARVALHO,N 90,SALAS 101 A103 E LOJAS 03 E 04,NANCILANDIA,ITABORAI,RJ" calcext:value-type="string">
            <text:p><text:s/>LOC E TXS DO IMOVEL LOCA LIZADO NA R: LIAJANE DE CARVALHO,N 90,SALAS 101 A103 E LOJAS 03 E 04,NANCILANDIA,ITABORAI,RJ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00" calcext:value-type="float">
            <text:p><text:s/>R$ 2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RTNER DO BRASIL SERVICOS DE PESQUISAS LTDA</text:p>
          </table:table-cell>
          <table:table-cell table:style-name="ce13" office:value-type="string" office:string-value="02.593.165/0001-40" calcext:value-type="string">
            <text:p><text:s/>02.593.165/0001-40 </text:p>
          </table:table-cell>
          <table:table-cell table:style-name="ce13" office:value-type="string" office:string-value="FORNECIMENTO DE SERVICOS DE PROGNOSTICO, ANALISE DE TENDENCIAS, ANALISE DEFORNECEDORES, BENS E SERVDA AREA DE TECNOLOGIA DA INFORMACAO E COMUNICACAO." calcext:value-type="string">
            <text:p><text:s/>FORNECIMENTO DE SERVICOS DE PROGNOSTICO, ANALISE DE TENDENCIAS, ANALISE DEFORNECEDORES, BENS E SERVDA AREA DE TECNOLOGIA DA INFORMACAO E COMUNICACAO. </text:p>
          </table:table-cell>
          <table:table-cell table:style-name="ce13" office:value-type="string" office:string-value="INEXIGÍVEL" calcext:value-type="string">
            <text:p><text:s/>INEXIGÍ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88083.3" calcext:value-type="float">
            <text:p><text:s/>R$ 188.083,30 </text:p>
          </table:table-cell>
          <table:table-cell table:style-name="ce13" office:value-type="float" office:value="564.24" calcext:value-type="float">
            <text:p><text:s/>R$ 564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3" office:value-type="string" office:string-value="210.237.437-87" calcext:value-type="string">
            <text:p><text:s/>210.237.437-87 </text:p>
          </table:table-cell>
          <table:table-cell table:style-name="ce13" office:value-type="string" office:string-value="LOC DO IMOVEL LOCALIZADO NA R: MARECHAL DEODORO,N 88,SALA 102,CENTRO,PETRO POLIS,RJ" calcext:value-type="string">
            <text:p><text:s/>LOC DO IMOVEL LOCALIZADO NA R: MARECHAL DEODORO,N 88,SALA 102,CENTRO,PETRO POLIS,RJ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4425.22" calcext:value-type="float">
            <text:p><text:s/>R$ 14.425,22 </text:p>
          </table:table-cell>
          <table:table-cell table:style-name="ce13" office:value-type="float" office:value="1724.13" calcext:value-type="float">
            <text:p><text:s/>R$ 1.724,1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CRETARIA DE ESTADO DE EDUCACAO</text:p>
          </table:table-cell>
          <table:table-cell table:style-name="ce13" office:value-type="string" office:string-value="42.498.659/0001-60" calcext:value-type="string">
            <text:p><text:s/>42.498.659/0001-60 </text:p>
          </table:table-cell>
          <table:table-cell table:style-name="ce13" office:value-type="string" office:string-value="DESP DE EXERC ANTERIORES RELATIVAS AO RESSARCIM DAS DESP REALIZADAS PELO ORGAO OU ENTIDADE DE ORI-GEM, QDO SE TRATAR DE SERV PUB ESTADUAL INTE - GRANTE DA SEC DE ESTADO DE EDUCACAO - SEEDUC." calcext:value-type="string">
            <text:p><text:s/>DESP DE EXERC ANTERIORES RELATIVAS AO RESSARCIM DAS DESP REALIZADAS PELO ORGAO OU ENTIDADE DE ORI-GEM, QDO SE TRATAR DE SERV PUB ESTADUAL INTE - GRANTE DA SEC DE ESTADO DE EDUCACAO - SEEDUC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36000" calcext:value-type="float">
            <text:p><text:s/>R$ 36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3" office:value-type="string" office:string-value="210.237.437-87" calcext:value-type="string">
            <text:p><text:s/>210.237.437-87 </text:p>
          </table:table-cell>
          <table:table-cell table:style-name="ce13" office:value-type="string" office:string-value="LOC DO IMOVEL LOCALIZADO NA R: MARECHAL DEODORO,N 88,SALA 102,CENTRO,PETROPOLIS,RJ" calcext:value-type="string">
            <text:p><text:s/>LOC DO IMOVEL LOCALIZADO NA R: MARECHAL DEODORO,N 88,SALA 102,CENTRO,PETROPOLIS,RJ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8400" calcext:value-type="float">
            <text:p><text:s/>R$ 8.400,00 </text:p>
          </table:table-cell>
          <table:table-cell table:style-name="ce13" office:value-type="float" office:value="872.74" calcext:value-type="float">
            <text:p><text:s/>R$ 872,7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PRESS COMERCIO LOCACAO E SERVICOS S/A</text:p>
          </table:table-cell>
          <table:table-cell table:style-name="ce13" office:value-type="string" office:string-value="07.432.517/0001-07" calcext:value-type="string">
            <text:p><text:s/>07.432.517/0001-07 </text:p>
          </table:table-cell>
          <table:table-cell table:style-name="ce13" office:value-type="string" office:string-value="LOC DE MAQ REPROGRAFICAS COM MANUT PREVENTIVA E CORRETIVA, ASSSIST TEC E FORNE DE MAT DE COMSUMO" calcext:value-type="string">
            <text:p><text:s/>LOC DE MAQ REPROGRAFICAS COM MANUT PREVENTIVA E CORRETIVA, ASSSIST TEC E FORNE DE MAT DE COMSUMO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3729.55" calcext:value-type="float">
            <text:p><text:s/>R$ 3.729,55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NHA RIO VEICULOS E COMERCIO LTDA .</text:p>
          </table:table-cell>
          <table:table-cell table:style-name="ce13" office:value-type="string" office:string-value="03.397.076/0001-90" calcext:value-type="string">
            <text:p><text:s/>03.397.076/0001-90 </text:p>
          </table:table-cell>
          <table:table-cell table:style-name="ce13" office:value-type="string" office:string-value="PREST DE SERV DE MANUT PREVENTIVA E CORRETIVA, COM FORNEC DE PECAS PARA VEICULOS DA FROTA DO MPRJ" calcext:value-type="string">
            <text:p><text:s/>PREST DE SERV DE MANUT PREVENTIVA E CORRETIVA, COM FORNEC DE PECAS PARA VEICULOS DA FROTA DO MPRJ </text:p>
          </table:table-cell>
          <table:table-cell table:style-name="ce13" office:value-type="string" office:string-value="PREGÃO PRESENCIAL" calcext:value-type="string">
            <text:p><text:s/>PREGÃO PRESENCIAL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37315.68" calcext:value-type="float">
            <text:p><text:s/>R$ 37.315,68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. G. CORTES ENGENHARIA S/A</text:p>
          </table:table-cell>
          <table:table-cell table:style-name="ce13" office:value-type="string" office:string-value="32.563.041/0001-82" calcext:value-type="string">
            <text:p><text:s/>32.563.041/0001-82 </text:p>
          </table:table-cell>
          <table:table-cell table:style-name="ce13" office:value-type="string" office:string-value="LOC BDAS SALAS 804 A 811 DO IMOVEL LOCALIZADO NA RCORONEL SERRADO,N 1000,ZEGAROTO,SAO GONCALO,RJ,INCLUINDO 05(CINCO) VAGAS DEGARAGEM,CORRESPONDENTE ASSALAS 804 A 806,808 E 810" calcext:value-type="string">
            <text:p><text:s/>LOC BDAS SALAS 804 A 811 DO IMOVEL LOCALIZADO NA RCORONEL SERRADO,N 1000,ZEGAROTO,SAO GONCALO,RJ,INCLUINDO 05(CINCO) VAGAS DEGARAGEM,CORRESPONDENTE ASSALAS 804 A 806,808 E 810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8015.38" calcext:value-type="float">
            <text:p><text:s/>R$ 8.015,38 </text:p>
          </table:table-cell>
          <table:table-cell table:style-name="ce13" office:value-type="float" office:value="6498.86" calcext:value-type="float">
            <text:p><text:s/>R$ 6.498,8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. G. CORTES ENGENHARIA S/A</text:p>
          </table:table-cell>
          <table:table-cell table:style-name="ce13" office:value-type="string" office:string-value="32.563.041/0001-82" calcext:value-type="string">
            <text:p><text:s/>32.563.041/0001-82 </text:p>
          </table:table-cell>
          <table:table-cell table:style-name="ce13" office:value-type="string" office:string-value="LOC DAS SALAS 804 A 811 DO IMOVEL LOCALIZADO NA RCORONEL SERRADO,N 1000,ZEGAROTO,S GONCALO,RJ,INCLUINDO 05(CINCO) VAGAS DE GARAGEM,CORRESP AS SALAS 804 A 806,808 E 810" calcext:value-type="string">
            <text:p><text:s/>LOC DAS SALAS 804 A 811 DO IMOVEL LOCALIZADO NA RCORONEL SERRADO,N 1000,ZEGAROTO,S GONCALO,RJ,INCLUINDO 05(CINCO) VAGAS DE GARAGEM,CORRESP AS SALAS 804 A 806,808 E 810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3700" calcext:value-type="float">
            <text:p><text:s/>R$ 3.700,00 </text:p>
          </table:table-cell>
          <table:table-cell table:style-name="ce13" office:value-type="float" office:value="2033.57" calcext:value-type="float">
            <text:p><text:s/>R$ 2.033,5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13" office:value-type="string" office:string-value="03.716.285/0001-50" calcext:value-type="string">
            <text:p><text:s/>03.716.285/0001-50 </text:p>
          </table:table-cell>
          <table:table-cell table:style-name="ce13" office:value-type="string" office:string-value="SERV DE MANUT PREVENTIVA E CORRETIVA COM FORNE DE PECAS,P/OS EQUIP DE REFRIGERACAO DO TIPO SPLIT SYSTEM E SELF CONTAINED NECESSITA ARM" calcext:value-type="string">
            <text:p><text:s/>SERV DE MANUT PREVENTIVA E CORRETIVA COM FORNE DE PECAS,P/OS EQUIP DE REFRIGERACAO DO TIPO SPLIT SYSTEM E SELF CONTAINED NECESSITA ARM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4666.7" calcext:value-type="float">
            <text:p><text:s/>R$ 4.666,7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13" office:value-type="string" office:string-value="03.716.285/0001-50" calcext:value-type="string">
            <text:p><text:s/>03.716.285/0001-50 </text:p>
          </table:table-cell>
          <table:table-cell table:style-name="ce13" office:value-type="string" office:string-value="SERV DE MANUT PREVENTIVA E CORRETIVA COM FORNE DE PECAS,P/OS EQUIP DE REFRIGERACAO DO TIPO SPLIT SYSTEM E SELF CONTAINED" calcext:value-type="string">
            <text:p><text:s/>SERV DE MANUT PREVENTIVA E CORRETIVA COM FORNE DE PECAS,P/OS EQUIP DE REFRIGERACAO DO TIPO SPLIT SYSTEM E SELF CONTAINED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42699.53" calcext:value-type="float">
            <text:p><text:s/>R$ 42.699,53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3" office:value-type="string" office:string-value="07.725.489/0001-08" calcext:value-type="string">
            <text:p><text:s/>07.725.489/0001-08 </text:p>
          </table:table-cell>
          <table:table-cell table:style-name="ce13" office:value-type="string" office:string-value="LOC E TXS DAS SALAS 204 A212 DO IMOVEL LOCALIZADO NA AV: NILO PECANHA,N 259CENTRO,ARARUAMA,RJ" calcext:value-type="string">
            <text:p><text:s/>LOC E TXS DAS SALAS 204 A212 DO IMOVEL LOCALIZADO NA AV: NILO PECANHA,N 259CENTRO,ARARUAMA,RJ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90180" calcext:value-type="float">
            <text:p><text:s/>R$ 90.180,00 </text:p>
          </table:table-cell>
          <table:table-cell table:style-name="ce13" office:value-type="float" office:value="7515" calcext:value-type="float">
            <text:p><text:s/>R$ 7.515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RMV ENGENHARIA E INCORPORACOES LTDA</text:p>
          </table:table-cell>
          <table:table-cell table:style-name="ce13" office:value-type="string" office:string-value="07.725.489/0001-08" calcext:value-type="string">
            <text:p><text:s/>07.725.489/0001-08 </text:p>
          </table:table-cell>
          <table:table-cell table:style-name="ce13"/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2000" calcext:value-type="float">
            <text:p><text:s/>R$ 22.000,00 </text:p>
          </table:table-cell>
          <table:table-cell table:style-name="ce13" office:value-type="float" office:value="1429.5" calcext:value-type="float">
            <text:p><text:s/>R$ 1.429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EXTEL TELECOMUNICACOES LTDA</text:p>
          </table:table-cell>
          <table:table-cell table:style-name="ce13" office:value-type="string" office:string-value="66.970.229/0011-39" calcext:value-type="string">
            <text:p><text:s/>66.970.229/0011-39 </text:p>
          </table:table-cell>
          <table:table-cell table:style-name="ce13" office:value-type="string" office:string-value="CONTRAT DE EMPRESA ESPEC P/PREST DE SERV DE RADIO COMUNICACAO DIGITAL NO SERV MOVEL ESPEC(SME),CU MULADA COM LOC DE APARE LHO PARA O MPRJ" calcext:value-type="string">
            <text:p><text:s/>CONTRAT DE EMPRESA ESPEC P/PREST DE SERV DE RADIO COMUNICACAO DIGITAL NO SERV MOVEL ESPEC(SME),CU MULADA COM LOC DE APARE LHO PARA O MPRJ </text:p>
          </table:table-cell>
          <table:table-cell table:style-name="ce13" office:value-type="string" office:string-value="INEXIGÍVEL" calcext:value-type="string">
            <text:p><text:s/>INEXIGÍ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9257.08" calcext:value-type="float">
            <text:p><text:s/>R$ 9.257,08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NEXTEL TELECOMUNICACOES LTDA</text:p>
          </table:table-cell>
          <table:table-cell table:style-name="ce13" office:value-type="string" office:string-value="66.970.229/0011-39" calcext:value-type="string">
            <text:p><text:s/>66.970.229/0011-39 </text:p>
          </table:table-cell>
          <table:table-cell table:style-name="ce13"/>
          <table:table-cell table:style-name="ce13" office:value-type="string" office:string-value="INEXIGÍVEL" calcext:value-type="string">
            <text:p><text:s/>INEXIGÍ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48587.25" calcext:value-type="float">
            <text:p><text:s/>R$ 48.587,25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13" office:value-type="string" office:string-value="30.295.513/0001-38" calcext:value-type="string">
            <text:p><text:s/>30.295.513/0001-38 </text:p>
          </table:table-cell>
          <table:table-cell table:style-name="ce13" office:value-type="string" office:string-value="DESP C/MULTAS DE TRANS A TRIBUIDAS A VEIC OFICIAISDO PAQUET FLUMINENSE" calcext:value-type="string">
            <text:p><text:s/>DESP C/MULTAS DE TRANS A TRIBUIDAS A VEIC OFICIAISDO PAQUET FLUMINENSE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000" calcext:value-type="float">
            <text:p><text:s/>R$ 2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13" office:value-type="string" office:string-value="01.313.120/0001-01" calcext:value-type="string">
            <text:p><text:s/>01.313.120/0001-01 </text:p>
          </table:table-cell>
          <table:table-cell table:style-name="ce13" office:value-type="string" office:string-value="LOC E TXS DAS SALAS 401 A406;501 A 506;703 E 705 DO ED TORRE SULAMEL,DO I MOVEL SIT NA R: FRANCISCOSA,N 343,VARZEA,TERESOPOLIS,RJ" calcext:value-type="string">
            <text:p><text:s/>LOC E TXS DAS SALAS 401 A406;501 A 506;703 E 705 DO ED TORRE SULAMEL,DO I MOVEL SIT NA R: FRANCISCOSA,N 343,VARZEA,TERESOPOLIS,RJ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52400" calcext:value-type="float">
            <text:p><text:s/>R$ 152.400,00 </text:p>
          </table:table-cell>
          <table:table-cell table:style-name="ce13" office:value-type="float" office:value="12700" calcext:value-type="float">
            <text:p><text:s/>R$ 12.7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13" office:value-type="string" office:string-value="01.313.120/0001-01" calcext:value-type="string">
            <text:p><text:s/>01.313.120/0001-01 </text:p>
          </table:table-cell>
          <table:table-cell table:style-name="ce13" office:value-type="string" office:string-value="LOC E TXS DAS SALAS 401 A406;501 A 506;703 E 705 DO ED TORRE SULAMEL,DO I MOVEL SIT NA R: FRANCISCOSA,N 343,VARZEA,TERESOPO LIS,RJ" calcext:value-type="string">
            <text:p><text:s/>LOC E TXS DAS SALAS 401 A406;501 A 506;703 E 705 DO ED TORRE SULAMEL,DO I MOVEL SIT NA R: FRANCISCOSA,N 343,VARZEA,TERESOPO LIS,RJ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60000" calcext:value-type="float">
            <text:p><text:s/>R$ 60.000,00 </text:p>
          </table:table-cell>
          <table:table-cell table:style-name="ce13" office:value-type="float" office:value="4172" calcext:value-type="float">
            <text:p><text:s/>R$ 4.17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CKEY CLUB BRASILEIRO</text:p>
          </table:table-cell>
          <table:table-cell table:style-name="ce13" office:value-type="string" office:string-value="33.621.756/0001-07" calcext:value-type="string">
            <text:p><text:s/>33.621.756/0001-07 </text:p>
          </table:table-cell>
          <table:table-cell table:style-name="ce13" office:value-type="string" office:string-value="LOCACAO E TAXAS DO IMOVELLOCALIZADO NA AVENIDA ALMIRANTE BARROSO, 139, SALAS 1001,1002 E 1003, CENTRO, RIO DE JANEIRO/RJ" calcext:value-type="string">
            <text:p><text:s/>LOCACAO E TAXAS DO IMOVELLOCALIZADO NA AVENIDA ALMIRANTE BARROSO, 139, SALAS 1001,1002 E 1003, CENTRO, RIO DE JANEIRO/RJ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898135" calcext:value-type="float">
            <text:p><text:s/>R$ 898.135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3" office:value-type="string" office:string-value="076.516.207-55" calcext:value-type="string">
            <text:p><text:s/>076.516.207-55 </text:p>
          </table:table-cell>
          <table:table-cell table:style-name="ce13" office:value-type="string" office:string-value="LOCACAO E TAXAS DO IMOVELLOCALIZADO NA AV. CLAUDIORIBEIRO,Nº714,BOSQUE DA PRAIA,RIO DAS OSTRAS,RJ." calcext:value-type="string">
            <text:p><text:s/>LOCACAO E TAXAS DO IMOVELLOCALIZADO NA AV. CLAUDIORIBEIRO,Nº714,BOSQUE DA PRAIA,RIO DAS OSTRAS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5900" calcext:value-type="float">
            <text:p><text:s/>R$ 25.900,00 </text:p>
          </table:table-cell>
          <table:table-cell table:style-name="ce13" office:value-type="float" office:value="3500" calcext:value-type="float">
            <text:p><text:s/>R$ 3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CKEY CLUB BRASILEIRO</text:p>
          </table:table-cell>
          <table:table-cell table:style-name="ce13" office:value-type="string" office:string-value="33.621.756/0001-07" calcext:value-type="string">
            <text:p><text:s/>33.621.756/0001-07 </text:p>
          </table:table-cell>
          <table:table-cell table:style-name="ce13" office:value-type="string" office:string-value="LOCACAO E TAXAS DO IMOVELLOCALIZADO NA AVENIDA ALMIRANTE BARROSO, 139, SALAS 1001,1002 E 1003, CENTRO, RIO DE JANEIRO,RJ" calcext:value-type="string">
            <text:p><text:s/>LOCACAO E TAXAS DO IMOVELLOCALIZADO NA AVENIDA ALMIRANTE BARROSO, 139, SALAS 1001,1002 E 1003, CENTRO, RIO DE JANEIRO,RJ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60000" calcext:value-type="float">
            <text:p><text:s/>R$ 260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3" office:value-type="string" office:string-value="076.516.207-55" calcext:value-type="string">
            <text:p><text:s/>076.516.207-55 </text:p>
          </table:table-cell>
          <table:table-cell table:style-name="ce13" office:value-type="string" office:string-value="LOCACAO E TAXAS DO IMOVELLOCALIZADO NA AV. CLAUDIORIBEIRO,Nº714,BOSQUE DA PRAIA,RIO DAS OSTRAS,RJ." calcext:value-type="string">
            <text:p><text:s/>LOCACAO E TAXAS DO IMOVELLOCALIZADO NA AV. CLAUDIORIBEIRO,Nº714,BOSQUE DA PRAIA,RIO DAS OSTRAS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500" calcext:value-type="float">
            <text:p><text:s/>R$ 5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3" office:value-type="string" office:string-value="432.012.377-87" calcext:value-type="string">
            <text:p><text:s/>432.012.377-87 </text:p>
          </table:table-cell>
          <table:table-cell table:style-name="ce13" office:value-type="string" office:string-value="LOCACAO DO IMOVEL SITUADONA RUA SAO JOSE,Nº309, CENTRO,ITATIAIA/RJ." calcext:value-type="string">
            <text:p><text:s/>LOCACAO DO IMOVEL SITUADONA RUA SAO JOSE,Nº309, CENTRO,ITATIAIA/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3640" calcext:value-type="float">
            <text:p><text:s/>R$ 23.640,00 </text:p>
          </table:table-cell>
          <table:table-cell table:style-name="ce13" office:value-type="float" office:value="1970" calcext:value-type="float">
            <text:p><text:s/>R$ 1.97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3" office:value-type="string" office:string-value="432.012.377-87" calcext:value-type="string">
            <text:p><text:s/>432.012.377-87 </text:p>
          </table:table-cell>
          <table:table-cell table:style-name="ce13" office:value-type="string" office:string-value="LOCACAO DO IMOVEL SITUADONA RUA SAO JOSE,Nº309, CENTRO,ITATIAIA/RJ." calcext:value-type="string">
            <text:p><text:s/>LOCACAO DO IMOVEL SITUADONA RUA SAO JOSE,Nº309, CENTRO,ITATIAIA/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000" calcext:value-type="float">
            <text:p><text:s/>R$ 1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3" office:value-type="string" office:string-value="323.010.067-00" calcext:value-type="string">
            <text:p><text:s/>323.010.067-00 </text:p>
          </table:table-cell>
          <table:table-cell table:style-name="ce13" office:value-type="string" office:string-value="LOCACAO E TAXAS DO IMOVELSITUADO NA RUA ARTUR SILVA , Nº 171, 2º PAVIMENTO, CENTRO, SANTO ANTONIO DE PADUA, RJ." calcext:value-type="string">
            <text:p><text:s/>LOCACAO E TAXAS DO IMOVELSITUADO NA RUA ARTUR SILVA , Nº 171, 2º PAVIMENTO, CENTRO, SANTO ANTONIO DE PADUA, 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9200" calcext:value-type="float">
            <text:p><text:s/>R$ 19.200,00 </text:p>
          </table:table-cell>
          <table:table-cell table:style-name="ce13" office:value-type="float" office:value="1600" calcext:value-type="float">
            <text:p><text:s/>R$ 1.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3" office:value-type="string" office:string-value="323.010.067-00" calcext:value-type="string">
            <text:p><text:s/>323.010.067-00 </text:p>
          </table:table-cell>
          <table:table-cell table:style-name="ce13" office:value-type="string" office:string-value="LOCACAO E TAXAS DO IMOVELSITUADO NA RUA ARTUR SILVA, Nº 171 2º PAVIMENTO, CENTRO, SANTO ANTONIO DE PADUA, RJ." calcext:value-type="string">
            <text:p><text:s/>LOCACAO E TAXAS DO IMOVELSITUADO NA RUA ARTUR SILVA, Nº 171 2º PAVIMENTO, CENTRO, SANTO ANTONIO DE PADUA, 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500" calcext:value-type="float">
            <text:p><text:s/>R$ 5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3" office:value-type="string" office:string-value="639.762.777-20" calcext:value-type="string">
            <text:p><text:s/>639.762.777-20 </text:p>
          </table:table-cell>
          <table:table-cell table:style-name="ce13" office:value-type="string" office:string-value="LOCACAO E TAXAS DO IMOVELLOCALIZADO NA RUA JOAO AMANCIO,Nº127,SOBRELOJA, CENTRO,SUMIDOURO,RJ." calcext:value-type="string">
            <text:p><text:s/>LOCACAO E TAXAS DO IMOVELLOCALIZADO NA RUA JOAO AMANCIO,Nº127,SOBRELOJA, CENTRO,SUMIDOURO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7200" calcext:value-type="float">
            <text:p><text:s/>R$ 7.200,00 </text:p>
          </table:table-cell>
          <table:table-cell table:style-name="ce13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3" office:value-type="string" office:string-value="639.762.777-20" calcext:value-type="string">
            <text:p><text:s/>639.762.777-20 </text:p>
          </table:table-cell>
          <table:table-cell table:style-name="ce13" office:value-type="string" office:string-value="LOCACAO E TAXAS DO IMOVELLOCALIZADO NA RUA JOAO AMANCIO,Nº127,SOBRELOJA, CENTRO,SUMIDOURO,RJ." calcext:value-type="string">
            <text:p><text:s/>LOCACAO E TAXAS DO IMOVELLOCALIZADO NA RUA JOAO AMANCIO,Nº127,SOBRELOJA, CENTRO,SUMIDOURO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00" calcext:value-type="float">
            <text:p><text:s/>R$ 1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LIO GALLO DE OLIVEIRA</text:p>
          </table:table-cell>
          <table:table-cell table:style-name="ce13" office:value-type="string" office:string-value="085.262.657-68" calcext:value-type="string">
            <text:p><text:s/>085.262.657-68 </text:p>
          </table:table-cell>
          <table:table-cell table:style-name="ce13" office:value-type="string" office:string-value="LOCACAO E TAXAS DO IMOVELLOCALIZADO NA RUA EMIGDIOFRAGA,Nº91,TERREO,CENTRO,BOM JESUS DE ITABAPOANA, RJ." calcext:value-type="string">
            <text:p><text:s/>LOCACAO E TAXAS DO IMOVELLOCALIZADO NA RUA EMIGDIOFRAGA,Nº91,TERREO,CENTRO,BOM JESUS DE ITABAPOANA, 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3680" calcext:value-type="float">
            <text:p><text:s/>R$ 13.68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LIO GALLO DE OLIVEIRA</text:p>
          </table:table-cell>
          <table:table-cell table:style-name="ce13" office:value-type="string" office:string-value="085.262.657-68" calcext:value-type="string">
            <text:p><text:s/>085.262.657-68 </text:p>
          </table:table-cell>
          <table:table-cell table:style-name="ce13" office:value-type="string" office:string-value="LOCACAO E TAXAS DO IMOVELLOCALIZADO NA RUA EMIDGIOFRAGA,Nº91,TERREO,CENTRO,BOM JESUS DE ITABAPOANA, RJ." calcext:value-type="string">
            <text:p><text:s/>LOCACAO E TAXAS DO IMOVELLOCALIZADO NA RUA EMIDGIOFRAGA,Nº91,TERREO,CENTRO,BOM JESUS DE ITABAPOANA, 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600" calcext:value-type="float">
            <text:p><text:s/>R$ 6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. G. CORTES ENGENHARIA S/A</text:p>
          </table:table-cell>
          <table:table-cell table:style-name="ce13" office:value-type="string" office:string-value="32.563.041/0001-82" calcext:value-type="string">
            <text:p><text:s/>32.563.041/0001-82 </text:p>
          </table:table-cell>
          <table:table-cell table:style-name="ce13" office:value-type="string" office:string-value="LOCACAO DAS SALAS 701 A 709 E 722 DO IMOVEL LOCALIZADO NA RUA CORONELSERRADO,Nº1000,ZE GAROTO,SAO GONCALO,RJ." calcext:value-type="string">
            <text:p><text:s/>LOCACAO DAS SALAS 701 A 709 E 722 DO IMOVEL LOCALIZADO NA RUA CORONELSERRADO,Nº1000,ZE GAROTO,SAO GONCALO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4189.69" calcext:value-type="float">
            <text:p><text:s/>R$ 14.189,69 </text:p>
          </table:table-cell>
          <table:table-cell table:style-name="ce13" office:value-type="float" office:value="11505.15" calcext:value-type="float">
            <text:p><text:s/>R$ 11.505,1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. G. CORTES ENGENHARIA S/A</text:p>
          </table:table-cell>
          <table:table-cell table:style-name="ce13" office:value-type="string" office:string-value="32.563.041/0001-82" calcext:value-type="string">
            <text:p><text:s/>32.563.041/0001-82 </text:p>
          </table:table-cell>
          <table:table-cell table:style-name="ce13" office:value-type="string" office:string-value="LOCACAO DAS SALAS 701 A 709 E 722 DO IMOVEL LOCALIZADO NA RUA CORONELSERRADO,Nº1000,ZE GAROTO,SAO GONCALO,RJ." calcext:value-type="string">
            <text:p><text:s/>LOCACAO DAS SALAS 701 A 709 E 722 DO IMOVEL LOCALIZADO NA RUA CORONELSERRADO,Nº1000,ZE GAROTO,SAO GONCALO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4800" calcext:value-type="float">
            <text:p><text:s/>R$ 4.800,00 </text:p>
          </table:table-cell>
          <table:table-cell table:style-name="ce13" office:value-type="float" office:value="2628.1" calcext:value-type="float">
            <text:p><text:s/>R$ 2.628,1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3" office:value-type="string" office:string-value="03.890.033/0001-42" calcext:value-type="string">
            <text:p><text:s/>03.890.033/0001-42 </text:p>
          </table:table-cell>
          <table:table-cell table:style-name="ce13" office:value-type="string" office:string-value="LOCACAO E TAXAS DAS LOJAS103 E 104,BLOCO2,DO CONDOMINIO OFFICE HOUSE,DO IMOVEL LOCALIZADO NA RUA JOSE DE FIGUEIREDO,Nº320,BARRA DA TIJUCA,RIO DE JANEIRO,RJ." calcext:value-type="string">
            <text:p><text:s/>LOCACAO E TAXAS DAS LOJAS103 E 104,BLOCO2,DO CONDOMINIO OFFICE HOUSE,DO IMOVEL LOCALIZADO NA RUA JOSE DE FIGUEIREDO,Nº320,BARRA DA TIJUCA,RIO DE JANEIRO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00136" calcext:value-type="float">
            <text:p><text:s/>R$ 200.136,00 </text:p>
          </table:table-cell>
          <table:table-cell table:style-name="ce13" office:value-type="float" office:value="16678" calcext:value-type="float">
            <text:p><text:s/>R$ 16.678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3" office:value-type="string" office:string-value="03.890.033/0001-42" calcext:value-type="string">
            <text:p><text:s/>03.890.033/0001-42 </text:p>
          </table:table-cell>
          <table:table-cell table:style-name="ce13" office:value-type="string" office:string-value="LOCACAO E TAXAS DAS LOJAS103 E 104,BLOCO2,DO CON- DOMINIO OFFICE HOUSE,DO IMOVEL LOCALIZADO NA RUA JOSE DE FIGUEIREDO,Nº320,BARRA DA TIJUCA,RIO DE JANEIRO,RJ." calcext:value-type="string">
            <text:p><text:s/>LOCACAO E TAXAS DAS LOJAS103 E 104,BLOCO2,DO CON- DOMINIO OFFICE HOUSE,DO IMOVEL LOCALIZADO NA RUA JOSE DE FIGUEIREDO,Nº320,BARRA DA TIJUCA,RIO DE JANEIRO,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31000" calcext:value-type="float">
            <text:p><text:s/>R$ 31.000,00 </text:p>
          </table:table-cell>
          <table:table-cell table:style-name="ce13" office:value-type="float" office:value="555.41" calcext:value-type="float">
            <text:p><text:s/>R$ 555,4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DEO - CLIPPING PRODUCOES LTDA.</text:p>
          </table:table-cell>
          <table:table-cell table:style-name="ce13" office:value-type="string" office:string-value="31.936.131/0001-09" calcext:value-type="string">
            <text:p><text:s/>31.936.131/0001-09 </text:p>
          </table:table-cell>
          <table:table-cell table:style-name="ce13" office:value-type="string" office:string-value="CONTRATACAO DE EMPRESA ESPECIALIZADA EM SISTEMA DE MONITORAMENTO,GESTAO, INTEGRACAO, NOTIFICACAO E DIVULGACAO DE INFORMACOES PELA INTERNET" calcext:value-type="string">
            <text:p><text:s/>CONTRATACAO DE EMPRESA ESPECIALIZADA EM SISTEMA DE MONITORAMENTO,GESTAO, INTEGRACAO, NOTIFICACAO E DIVULGACAO DE INFORMACOES PELA INTERNET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47447.61" calcext:value-type="float">
            <text:p><text:s/>R$ 47.447,61 </text:p>
          </table:table-cell>
          <table:table-cell table:style-name="ce13" office:value-type="float" office:value="6778.23" calcext:value-type="float">
            <text:p><text:s/>R$ 6.778,2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IMPRESS COMERCIO LOCACAO E SERVICOS S/A</text:p>
          </table:table-cell>
          <table:table-cell table:style-name="ce13" office:value-type="string" office:string-value="07.432.517/0001-07" calcext:value-type="string">
            <text:p><text:s/>07.432.517/0001-07 </text:p>
          </table:table-cell>
          <table:table-cell table:style-name="ce13" office:value-type="string" office:string-value="LOCACAO DE EQUIPAMENTOS REPROGRAFICOS C/ PRESTACAO DE ASSISTENCIA TECNICA,MANUTENCAO PREVENTIVA E CORRETIVA E FORNECIMENTO DE MATERIAL DE CONSUMO." calcext:value-type="string">
            <text:p><text:s/>LOCACAO DE EQUIPAMENTOS REPROGRAFICOS C/ PRESTACAO DE ASSISTENCIA TECNICA,MANUTENCAO PREVENTIVA E CORRETIVA E FORNECIMENTO DE MATERIAL DE CONSUMO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13" office:value-type="string" office:string-value="31.559.222/0001-72" calcext:value-type="string">
            <text:p><text:s/>31.559.222/0001-72 </text:p>
          </table:table-cell>
          <table:table-cell table:style-name="ce13" office:value-type="string" office:string-value="CONTRATACAO DE EMP ESPECIALIZADA NA PREST DE SERV DE CONTROLE DE VETORES E PRAGAS URBANAS (DESINSETIZACAO E DESRATIZACAO) NASDEPENDENCIAS DO MPRJ." calcext:value-type="string">
            <text:p><text:s/>CONTRATACAO DE EMP ESPECIALIZADA NA PREST DE SERV DE CONTROLE DE VETORES E PRAGAS URBANAS (DESINSETIZACAO E DESRATIZACAO) NASDEPENDENCIAS DO MPRJ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61725.68" calcext:value-type="float">
            <text:p><text:s/>R$ 61.725,68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DOMINIO OFFICE HOUSE</text:p>
          </table:table-cell>
          <table:table-cell table:style-name="ce13" office:value-type="string" office:string-value="07.957.692/0001-00" calcext:value-type="string">
            <text:p><text:s/>07.957.692/0001-00 </text:p>
          </table:table-cell>
          <table:table-cell table:style-name="ce13" office:value-type="string" office:string-value="LOC E TXS DAS LOJAS 103 E104,BL 2,DO COND OFFICE HOUSE,DO IMOVEL LOCALIZADO NA R: JOSE DE FIGUEIRE DO,N 320,BARRA DA TIJUCA,RIO DE JANEIRO,RJ" calcext:value-type="string">
            <text:p><text:s/>LOC E TXS DAS LOJAS 103 E104,BL 2,DO COND OFFICE HOUSE,DO IMOVEL LOCALIZADO NA R: JOSE DE FIGUEIRE DO,N 320,BARRA DA TIJUCA,RIO DE JANEIRO,RJ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30000" calcext:value-type="float">
            <text:p><text:s/>R$ 30.000,00 </text:p>
          </table:table-cell>
          <table:table-cell table:style-name="ce13" office:value-type="float" office:value="4606.84" calcext:value-type="float">
            <text:p><text:s/>R$ 4.606,8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PEZ MARINHO ENGENHARIA E CONSTRUCOES LTDA.</text:p>
          </table:table-cell>
          <table:table-cell table:style-name="ce13" office:value-type="string" office:string-value="06.031.440/0001-92" calcext:value-type="string">
            <text:p><text:s/>06.031.440/0001-92 </text:p>
          </table:table-cell>
          <table:table-cell table:style-name="ce13" office:value-type="string" office:string-value="CONTRAT DE SOCIE EMPRESA RIA ESPEC NA AREA DE CONSTRU CIVIL P/A EXECUCAO DAOBRA DA SEDE QUE IRA ABRIGAR OS ORGAOS DE EXEC E OCRAAI NITEROI" calcext:value-type="string">
            <text:p><text:s/>CONTRAT DE SOCIE EMPRESA RIA ESPEC NA AREA DE CONSTRU CIVIL P/A EXECUCAO DAOBRA DA SEDE QUE IRA ABRIGAR OS ORGAOS DE EXEC E OCRAAI NITEROI </text:p>
          </table:table-cell>
          <table:table-cell table:style-name="ce13" office:value-type="string" office:string-value="CONCORRÊNCIA" calcext:value-type="string">
            <text:p><text:s/>CONCORRÊNCI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5000000" calcext:value-type="float">
            <text:p><text:s/>R$ 5.000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PRESS COMERCIO LOCACAO E SERVICOS S/A</text:p>
          </table:table-cell>
          <table:table-cell table:style-name="ce13" office:value-type="string" office:string-value="07.432.517/0001-07" calcext:value-type="string">
            <text:p><text:s/>07.432.517/0001-07 </text:p>
          </table:table-cell>
          <table:table-cell table:style-name="ce13" office:value-type="string" office:string-value="LOC DE EQUIP REPROGRAFICOCOM PREST DE ASSIS TEC, MANUT PREVENTIVA E CORRE TIVA E FORNE DE MATERIAL DE CONSUMO" calcext:value-type="string">
            <text:p><text:s/>LOC DE EQUIP REPROGRAFICOCOM PREST DE ASSIS TEC, MANUT PREVENTIVA E CORRE TIVA E FORNE DE MATERIAL DE CONSUMO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361571.29" calcext:value-type="float">
            <text:p><text:s/>R$ 361.571,29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LIA DA SILVA THOMAZ</text:p>
          </table:table-cell>
          <table:table-cell table:style-name="ce13" office:value-type="string" office:string-value="250.725.367-34" calcext:value-type="string">
            <text:p><text:s/>250.725.367-34 </text:p>
          </table:table-cell>
          <table:table-cell table:style-name="ce13" office:value-type="string" office:string-value="LOCACAO DO IMOVEL LOCALI-ZADO NA R VAN ERVEN,45 - CENTRO - CORDEIRO - RJ" calcext:value-type="string">
            <text:p><text:s/>LOCACAO DO IMOVEL LOCALI-ZADO NA R VAN ERVEN,45 - CENTRO - CORDEIRO - RJ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31800" calcext:value-type="float">
            <text:p><text:s/>R$ 31.800,00 </text:p>
          </table:table-cell>
          <table:table-cell table:style-name="ce13" office:value-type="float" office:value="2650" calcext:value-type="float">
            <text:p><text:s/>R$ 2.6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LIA DA SILVA THOMAZ</text:p>
          </table:table-cell>
          <table:table-cell table:style-name="ce13" office:value-type="string" office:string-value="250.725.367-34" calcext:value-type="string">
            <text:p><text:s/>250.725.367-34 </text:p>
          </table:table-cell>
          <table:table-cell table:style-name="ce13" office:value-type="string" office:string-value="TAXAS DE LOCACAO IMOVEL LOCALIZADO NA R VAN ERVEN45 - CENTRO - CORDEIRO-RJ" calcext:value-type="string">
            <text:p><text:s/>TAXAS DE LOCACAO IMOVEL LOCALIZADO NA R VAN ERVEN45 - CENTRO - CORDEIRO-RJ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100" calcext:value-type="float">
            <text:p><text:s/>R$ 1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OVIS ATACADISTA LTDA</text:p>
          </table:table-cell>
          <table:table-cell table:style-name="ce13" office:value-type="string" office:string-value="02.240.308/0001-30" calcext:value-type="string">
            <text:p><text:s/>02.240.308/0001-30 </text:p>
          </table:table-cell>
          <table:table-cell table:style-name="ce13" office:value-type="string" office:string-value="MARCADOR P/QUADRO BRANCO DE LOUSA COR AZUL,EMBALA GEM CX.C/12 UNIDS,PRAZO DE VAL 12 MESES.CONFORME PREGAO ELETR. 032/2012 A NEXO IV ITEM 30" calcext:value-type="string">
            <text:p><text:s/>MARCADOR P/QUADRO BRANCO DE LOUSA COR AZUL,EMBALA GEM CX.C/12 UNIDS,PRAZO DE VAL 12 MESES.CONFORME PREGAO ELETR. 032/2012 A NEXO IV ITEM 30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939.7" calcext:value-type="float">
            <text:p><text:s/>R$ 939,7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AYALA COMERCIO E SERVICOS LTDA ME</text:p>
          </table:table-cell>
          <table:table-cell table:style-name="ce13" office:value-type="string" office:string-value="08.191.597/0001-00" calcext:value-type="string">
            <text:p><text:s/>08.191.597/0001-00 </text:p>
          </table:table-cell>
          <table:table-cell table:style-name="ce13" office:value-type="string" office:string-value="ELATICO PARA PRENDER PRO CESSO NA COR PRETO,23CM DE COMPR. POR 3,0CM DE LARG. COM IMPRESSAO EM SILK SCREEN,CONF. PREGAO ELETR. 032/2012 ANEXO IV ITEM 1. NECESSITA ARM" calcext:value-type="string">
            <text:p><text:s/>ELATICO PARA PRENDER PRO CESSO NA COR PRETO,23CM DE COMPR. POR 3,0CM DE LARG. COM IMPRESSAO EM SILK SCREEN,CONF. PREGAO ELETR. 032/2012 ANEXO IV ITEM 1. NECESSITA ARM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750" calcext:value-type="float">
            <text:p><text:s/>R$ 2.75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VITRONIC SERV TECNICOS LTDA ME</text:p>
          </table:table-cell>
          <table:table-cell table:style-name="ce13" office:value-type="string" office:string-value="30.699.508/0001-90" calcext:value-type="string">
            <text:p><text:s/>30.699.508/0001-90 </text:p>
          </table:table-cell>
          <table:table-cell table:style-name="ce13" office:value-type="string" office:string-value="CONTRAT DE SOCIE EMPRESA RIA ESPEC NA PREST DE SERV DE REPARO EM 03 (TRES) APARELHOS TELEVISORES DE PROPRIEDADE DO MPRJ" calcext:value-type="string">
            <text:p><text:s/>CONTRAT DE SOCIE EMPRESA RIA ESPEC NA PREST DE SERV DE REPARO EM 03 (TRES) APARELHOS TELEVISORES DE PROPRIEDADE DO MPRJ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448" calcext:value-type="float">
            <text:p><text:s/>R$ 448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KATANA CONSTRUTORA LTDA-EPP</text:p>
          </table:table-cell>
          <table:table-cell table:style-name="ce13" office:value-type="string" office:string-value="05.262.245/0001-00" calcext:value-type="string">
            <text:p><text:s/>05.262.245/0001-00 </text:p>
          </table:table-cell>
          <table:table-cell table:style-name="ce13" office:value-type="string" office:string-value="CONTRAT DE SOCIE EMPRESARIA ESPECIAL EM DEMOLICAO,P/EXECUCAO DE SERV DE DE MOLICAO E LIMPEZA DO IMOVEL DESAPROPRIADO PELO MP RJ NA COMARCA DE NOVA FRIBURGO,AO LADO DA ATUAL SEDE DO REFERIDO CRAAI." calcext:value-type="string">
            <text:p><text:s/>CONTRAT DE SOCIE EMPRESARIA ESPECIAL EM DEMOLICAO,P/EXECUCAO DE SERV DE DE MOLICAO E LIMPEZA DO IMOVEL DESAPROPRIADO PELO MP RJ NA COMARCA DE NOVA FRIBURGO,AO LADO DA ATUAL SEDE DO REFERIDO CRAAI. </text:p>
          </table:table-cell>
          <table:table-cell table:style-name="ce13" office:value-type="string" office:string-value="CARTA CONVITE" calcext:value-type="string">
            <text:p><text:s/>CARTA CONVITE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98704.67" calcext:value-type="float">
            <text:p><text:s/>R$ 98.704,67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BRA PRIMA ENGENHARIA E ARQUITETURA LTDA-ME</text:p>
          </table:table-cell>
          <table:table-cell table:style-name="ce13" office:value-type="string" office:string-value="04.856.692/0001-25" calcext:value-type="string">
            <text:p><text:s/>04.856.692/0001-25 </text:p>
          </table:table-cell>
          <table:table-cell table:style-name="ce13" office:value-type="string" office:string-value="CONTRAT DE SOCIE EMPRESA RIA HABILITADA AOS SERV DE ENG CIVIL P/A EXECUCAO DE OBRAS DE REFORMA DE UMPAV-CONJUNTO DE SALAS DENOMINADAS 204-B-LOC NA AVNILO PECANHA,11,CENTRO-RJ(ED JOCKEY CLUB)" calcext:value-type="string">
            <text:p><text:s/>CONTRAT DE SOCIE EMPRESA RIA HABILITADA AOS SERV DE ENG CIVIL P/A EXECUCAO DE OBRAS DE REFORMA DE UMPAV-CONJUNTO DE SALAS DENOMINADAS 204-B-LOC NA AVNILO PECANHA,11,CENTRO-RJ(ED JOCKEY CLUB) </text:p>
          </table:table-cell>
          <table:table-cell table:style-name="ce13" office:value-type="string" office:string-value="CARTA CONVITE" calcext:value-type="string">
            <text:p><text:s/>CARTA CONVITE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70022.8" calcext:value-type="float">
            <text:p><text:s/>R$ 70.022,8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IFTTECH COMERCIO DE EMPILHADEIRAS LTDA-EPP</text:p>
          </table:table-cell>
          <table:table-cell table:style-name="ce13" office:value-type="string" office:string-value="04.565.161/0001-83" calcext:value-type="string">
            <text:p><text:s/>04.565.161/0001-83 </text:p>
          </table:table-cell>
          <table:table-cell table:style-name="ce13" office:value-type="string" office:string-value="AQUISICAO DE 03(TRES) PALETEIRAS MANUAIS HIDRAULICAS PARA TRANSPORTE DE MATERIAIS,P/ ATENDIMENTO DAS NECESSIDADES DESTE MPRJ. NECESSITA ARM." calcext:value-type="string">
            <text:p><text:s/>AQUISICAO DE 03(TRES) PALETEIRAS MANUAIS HIDRAULICAS PARA TRANSPORTE DE MATERIAIS,P/ ATENDIMENTO DAS NECESSIDADES DESTE MPRJ. NECESSITA ARM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571" calcext:value-type="float">
            <text:p><text:s/>R$ 2.571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.M. &amp; I LTDA - EPP</text:p>
          </table:table-cell>
          <table:table-cell table:style-name="ce13" office:value-type="string" office:string-value="02.714.307/0001-80" calcext:value-type="string">
            <text:p><text:s/>02.714.307/0001-80 </text:p>
          </table:table-cell>
          <table:table-cell table:style-name="ce13" office:value-type="string" office:string-value="CONTRATACAO DE SOCIEDADE EMPRESARIA ESPECIALIZADA NA PRESTACAO DE SERV. DE MUDANCA,C/ FORNECIMENTO DE MATERIAL P/ EMBALAGEM." calcext:value-type="string">
            <text:p><text:s/>CONTRATACAO DE SOCIEDADE EMPRESARIA ESPECIALIZADA NA PRESTACAO DE SERV. DE MUDANCA,C/ FORNECIMENTO DE MATERIAL P/ EMBALAGEM. </text:p>
          </table:table-cell>
          <table:table-cell table:style-name="ce13" office:value-type="string" office:string-value="PREGÃO PRESENCIAL" calcext:value-type="string">
            <text:p><text:s/>PREGÃO PRESENCIAL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2499.91" calcext:value-type="float">
            <text:p><text:s/>R$ 22.499,91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IRLINK FILTROS INDUSTRIA E COMERCIO LTDA-EPP</text:p>
          </table:table-cell>
          <table:table-cell table:style-name="ce13" office:value-type="string" office:string-value="06.306.060/0001-13" calcext:value-type="string">
            <text:p><text:s/>06.306.060/0001-13 </text:p>
          </table:table-cell>
          <table:table-cell table:style-name="ce13" office:value-type="string" office:string-value="AQUISICAO DE 24(VINTE E QUATRO)FILTROS DE AR DO TIPO G3,P/ INSTALACAO EM APARELHOS CONDICIONADORESDO TIPO SELF CONTAINED. NECESSITA ARM." calcext:value-type="string">
            <text:p><text:s/>AQUISICAO DE 24(VINTE E QUATRO)FILTROS DE AR DO TIPO G3,P/ INSTALACAO EM APARELHOS CONDICIONADORESDO TIPO SELF CONTAINED. NECESSITA ARM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95.2" calcext:value-type="float">
            <text:p><text:s/>R$ 295,2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13" office:value-type="string" office:string-value="08.769.656/0001-85" calcext:value-type="string">
            <text:p><text:s/>08.769.656/0001-85 </text:p>
          </table:table-cell>
          <table:table-cell table:style-name="ce13" office:value-type="string" office:string-value="CEDULA P/ VOTACAO EM PAPEL OFF SET 75 GRS. IMPRESSAO 1/0 COR,C/ OS NOMES DOS CANDIDATOS DA ELEICAO PERTINENTE, FORMATO DE ATE 15X200 MM." calcext:value-type="string">
            <text:p><text:s/>CEDULA P/ VOTACAO EM PAPEL OFF SET 75 GRS. IMPRESSAO 1/0 COR,C/ OS NOMES DOS CANDIDATOS DA ELEICAO PERTINENTE, FORMATO DE ATE 15X200 MM. </text:p>
          </table:table-cell>
          <table:table-cell table:style-name="ce13" office:value-type="string" office:string-value="PREGÃO PRESENCIAL" calcext:value-type="string">
            <text:p><text:s/>PREGÃO PRESENCIAL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620.22" calcext:value-type="float">
            <text:p><text:s/>R$ 620,22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CAROLINA BARROSO DO AMARAL CAVALCANTE</text:p>
          </table:table-cell>
          <table:table-cell table:style-name="ce13" office:value-type="string" office:string-value="091.751.367-32" calcext:value-type="string">
            <text:p><text:s/>091.751.367-32 </text:p>
          </table:table-cell>
          <table:table-cell table:style-name="ce13" office:value-type="string" office:string-value="RESSARCIMENTO DE DESPESASCOM PEDAGIO." calcext:value-type="string">
            <text:p><text:s/>RESSARCIMENTO DE DESPESASCOM PEDAGIO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02" calcext:value-type="float">
            <text:p><text:s/>R$ 202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BMB - CONSTR E COMERCIAL DO ANIL LTDA-ME</text:p>
          </table:table-cell>
          <table:table-cell table:style-name="ce13" office:value-type="string" office:string-value="04.191.294/0001-37" calcext:value-type="string">
            <text:p><text:s/>04.191.294/0001-37 </text:p>
          </table:table-cell>
          <table:table-cell table:style-name="ce13" office:value-type="string" office:string-value="ESTOPA BRANCA EXTRA,SACO DE 500G." calcext:value-type="string">
            <text:p><text:s/>ESTOPA BRANCA EXTRA,SACO DE 500G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71.18" calcext:value-type="float">
            <text:p><text:s/>R$ 171,18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RUIBE COM DE PROD ELETRO-ELETRONICOS LTDA</text:p>
          </table:table-cell>
          <table:table-cell table:style-name="ce13" office:value-type="string" office:string-value="09.117.368/0001-09" calcext:value-type="string">
            <text:p><text:s/>09.117.368/0001-09 </text:p>
          </table:table-cell>
          <table:table-cell table:style-name="ce13" office:value-type="string" office:string-value="ADAPTADOR SOLDAVEL BOLSA ROSCA 50MM X 1 1/2." calcext:value-type="string">
            <text:p><text:s/>ADAPTADOR SOLDAVEL BOLSA ROSCA 50MM X 1 1/2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3159.77" calcext:value-type="float">
            <text:p><text:s/>R$ 23.159,77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DOBEL ASSINAT.LEITURA E PUBLICAÇÕES LTDA ME</text:p>
          </table:table-cell>
          <table:table-cell table:style-name="ce13" office:value-type="string" office:string-value="07.752.673/0001-47" calcext:value-type="string">
            <text:p><text:s/>07.752.673/0001-47 </text:p>
          </table:table-cell>
          <table:table-cell table:style-name="ce13" office:value-type="string" office:string-value="CONTRATACAO DE SOCIEDADE EMPRESARIA ESPECIALIZADA NA DISTRIBUICAO E ENTREGADE PERIODICOS DA IMPRENSAOFICIAL DA UNIAO. NO PERIODO 01/03/2013 A 28/02/2014." calcext:value-type="string">
            <text:p><text:s/>CONTRATACAO DE SOCIEDADE EMPRESARIA ESPECIALIZADA NA DISTRIBUICAO E ENTREGADE PERIODICOS DA IMPRENSAOFICIAL DA UNIAO. NO PERIODO 01/03/2013 A 28/02/2014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041.67" calcext:value-type="float">
            <text:p><text:s/>R$ 1.041,67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3" office:value-type="string" office:string-value="04.191.294/0001-37" calcext:value-type="string">
            <text:p><text:s/>04.191.294/0001-37 </text:p>
          </table:table-cell>
          <table:table-cell table:style-name="ce13" office:value-type="string" office:string-value="ADESIVO DE CONTATO CASCOLA EXTRA SEM TOLUOL HENKEL/ALBA OU SIMILAR 2,8KG." calcext:value-type="string">
            <text:p><text:s/>ADESIVO DE CONTATO CASCOLA EXTRA SEM TOLUOL HENKEL/ALBA OU SIMILAR 2,8KG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1705.62" calcext:value-type="float">
            <text:p><text:s/>R$ 11.705,62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AQUELINE S. LEAL</text:p>
          </table:table-cell>
          <table:table-cell table:style-name="ce13" office:value-type="string" office:string-value="032.438.297-98" calcext:value-type="string">
            <text:p><text:s/>032.438.297-98 </text:p>
          </table:table-cell>
          <table:table-cell table:style-name="ce13" office:value-type="string" office:string-value="RESSARCIMENTO DE DESPESASCOMPEDAGIO." calcext:value-type="string">
            <text:p><text:s/>RESSARCIMENTO DE DESPESASCOMPEDAGIO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0.2" calcext:value-type="float">
            <text:p><text:s/>R$ 20,2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GIANI MAQUINAS E FERRAMENTAS LTDA - EPP</text:p>
          </table:table-cell>
          <table:table-cell table:style-name="ce13" office:value-type="string" office:string-value="10.250.839/0001-31" calcext:value-type="string">
            <text:p><text:s/>10.250.839/0001-31 </text:p>
          </table:table-cell>
          <table:table-cell table:style-name="ce13" office:value-type="string" office:string-value="AQUISICAO DE 2 (DOIS) INCLINOMETROS PARA ATENDER AS SOLICITACOES DA COMISSAO PERMANENTE MULTIDICIPLINAR DE ACESSIBILIDADE DO MPRJ. NECESSITA ARM." calcext:value-type="string">
            <text:p><text:s/>AQUISICAO DE 2 (DOIS) INCLINOMETROS PARA ATENDER AS SOLICITACOES DA COMISSAO PERMANENTE MULTIDICIPLINAR DE ACESSIBILIDADE DO MPRJ. NECESSITA ARM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GIANI MAQUINAS E FERRAMENTAS LTDA - EPP</text:p>
          </table:table-cell>
          <table:table-cell table:style-name="ce13" office:value-type="string" office:string-value="10.250.839/0001-31" calcext:value-type="string">
            <text:p><text:s/>10.250.839/0001-31 </text:p>
          </table:table-cell>
          <table:table-cell table:style-name="ce13" office:value-type="string" office:string-value="AQUISICAO DE 2 (DOIS) INCLINOMETROS PARA ATENDER AS SOLICITACOES DA COMISSAO PERMANENTE MULTIDISCIPLINAR DE ACESSIBILIDADE DO MPRJ. NECESSITA ARM." calcext:value-type="string">
            <text:p><text:s/>AQUISICAO DE 2 (DOIS) INCLINOMETROS PARA ATENDER AS SOLICITACOES DA COMISSAO PERMANENTE MULTIDISCIPLINAR DE ACESSIBILIDADE DO MPRJ. NECESSITA ARM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666" calcext:value-type="float">
            <text:p><text:s/>R$ 1.666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LAURA DIAS TEIXEIRA AMORIM DO VALE</text:p>
          </table:table-cell>
          <table:table-cell table:style-name="ce13" office:value-type="string" office:string-value="072.724.127-39" calcext:value-type="string">
            <text:p><text:s/>072.724.127-39 </text:p>
          </table:table-cell>
          <table:table-cell table:style-name="ce13" office:value-type="string" office:string-value="ABERTURA DE CONTA DE ADIANTAMENTO PARA ATENDERDESPESAS IMEDIATAS DE PRONTO PAGAMENTO. APLICACAO ATE 04/04/2013.COMPROVACAO ATE 30/04/13." calcext:value-type="string">
            <text:p><text:s/>ABERTURA DE CONTA DE ADIANTAMENTO PARA ATENDERDESPESAS IMEDIATAS DE PRONTO PAGAMENTO. APLICACAO ATE 04/04/2013.COMPROVACAO ATE 30/04/13. </text:p>
          </table:table-cell>
          <table:table-cell table:style-name="ce13"/>
          <table:table-cell table:style-name="ce22" office:value-type="string" office:string-value="MENOR PREÇO" calcext:value-type="string">
            <text:p><text:s/>MENOR PREÇO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3" office:value-type="string" office:string-value="04.191.294/0001-37" calcext:value-type="string">
            <text:p><text:s/>04.191.294/0001-37 </text:p>
          </table:table-cell>
          <table:table-cell table:style-name="ce13" office:value-type="string" office:string-value="ARGANASSA PRONTA REF. QUALIMASSA OU SIMILAR, SACO DE 25KG." calcext:value-type="string">
            <text:p><text:s/>ARGANASSA PRONTA REF. QUALIMASSA OU SIMILAR, SACO DE 25KG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682.92" calcext:value-type="float">
            <text:p><text:s/>R$ 2.682,92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MB - CONSTR E COMERCIAL DO ANIL LTDA-ME</text:p>
          </table:table-cell>
          <table:table-cell table:style-name="ce13" office:value-type="string" office:string-value="04.191.294/0001-37" calcext:value-type="string">
            <text:p><text:s/>04.191.294/0001-37 </text:p>
          </table:table-cell>
          <table:table-cell table:style-name="ce13" office:value-type="string" office:string-value="MOLA HIDRAULICA AEREA AUTOMATICA P/ PORTA,NA COR OURO,COM 3(TRES) REGULAGENS C/ INSTALACAO A ESQUERDA OU A DIREITA. REFERENCIA COIMBRA 453 OUSIMILAR,COMPATIVEL EM DESEMPENHO E QUALIDADE. NECESSITA ARM." calcext:value-type="string">
            <text:p><text:s/>MOLA HIDRAULICA AEREA AUTOMATICA P/ PORTA,NA COR OURO,COM 3(TRES) REGULAGENS C/ INSTALACAO A ESQUERDA OU A DIREITA. REFERENCIA COIMBRA 453 OUSIMILAR,COMPATIVEL EM DESEMPENHO E QUALIDADE. NECESSITA ARM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516.2" calcext:value-type="float">
            <text:p><text:s/>R$ 2.516,2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FILGUEIRAS LIMA</text:p>
          </table:table-cell>
          <table:table-cell table:style-name="ce13" office:value-type="string" office:string-value="010.083.767-01" calcext:value-type="string">
            <text:p><text:s/>010.083.767-01 </text:p>
          </table:table-cell>
          <table:table-cell table:style-name="ce13" office:value-type="string" office:string-value="RESSARCIMENTO DE DESPESASCOM PEDAGIO." calcext:value-type="string">
            <text:p><text:s/>RESSARCIMENTO DE DESPESASCOM PEDAGIO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0.2" calcext:value-type="float">
            <text:p><text:s/>R$ 20,2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FPS LOCADORA DE VEICULOS LTDA-ME</text:p>
          </table:table-cell>
          <table:table-cell table:style-name="ce13" office:value-type="string" office:string-value="08.051.439/0001-55" calcext:value-type="string">
            <text:p><text:s/>08.051.439/0001-55 </text:p>
          </table:table-cell>
          <table:table-cell table:style-name="ce13" office:value-type="string" office:string-value="CONTRATACAO DE SOCIEDADE EMPRESARIA ESPECIALIZADA NA PRESTACAO DE SERVICO DE LOCACAO DE VEICULOS AUTOMOTORES_DE PASSEIO, BLINDADOS,PARA ATENDER AS NECESSIDADES DO MPRJ." calcext:value-type="string">
            <text:p><text:s/>CONTRATACAO DE SOCIEDADE EMPRESARIA ESPECIALIZADA NA PRESTACAO DE SERVICO DE LOCACAO DE VEICULOS AUTOMOTORES_DE PASSEIO, BLINDADOS,PARA ATENDER AS NECESSIDADES DO MPRJ. </text:p>
          </table:table-cell>
          <table:table-cell table:style-name="ce13" office:value-type="string" office:string-value="PREGÃO PRESENCIAL" calcext:value-type="string">
            <text:p><text:s/>PREGÃO PRESENCIAL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621889.92" calcext:value-type="float">
            <text:p><text:s/>R$ 621.889,92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LAURA DIAS TEIXEIRA AMORIM DO VALE</text:p>
          </table:table-cell>
          <table:table-cell table:style-name="ce13" office:value-type="string" office:string-value="072.724.127-39" calcext:value-type="string">
            <text:p><text:s/>072.724.127-39 </text:p>
          </table:table-cell>
          <table:table-cell table:style-name="ce13" office:value-type="string" office:string-value="ABERTURA DE CONTA DE ADIANTAMENTO P/ATENDER DESPESAS IMEDIATAS DE PRONTO PAGAMENTO. APLICACAO ATE 01/04/2013.COMPROVACAO ATE:30/04/2013." calcext:value-type="string">
            <text:p><text:s/>ABERTURA DE CONTA DE ADIANTAMENTO P/ATENDER DESPESAS IMEDIATAS DE PRONTO PAGAMENTO. APLICACAO ATE 01/04/2013.COMPROVACAO ATE:30/04/2013. </text:p>
          </table:table-cell>
          <table:table-cell table:style-name="ce13"/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4000" calcext:value-type="float">
            <text:p><text:s/>R$ 4.0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SOCIACAO DOS ARQUIVISTAS BRASILEIROS</text:p>
          </table:table-cell>
          <table:table-cell table:style-name="ce13" office:value-type="string" office:string-value="42.153.791/0001-30" calcext:value-type="string">
            <text:p><text:s/>42.153.791/0001-30 </text:p>
          </table:table-cell>
          <table:table-cell table:style-name="ce13" office:value-type="string" office:string-value="INSCRI DE 01(UM) SERV DO MPRJ NO &quot;CURSO DE METADA DOS&quot;, A SER MINISTRADO NOS DIAS 27 E 28 DE FEV/ 2013." calcext:value-type="string">
            <text:p><text:s/>INSCRI DE 01(UM) SERV DO MPRJ NO "CURSO DE METADA DOS", A SER MINISTRADO NOS DIAS 27 E 28 DE FEV/ 2013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600" calcext:value-type="float">
            <text:p><text:s/>R$ 6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3" office:value-type="string" office:string-value="061.081.647-00" calcext:value-type="string">
            <text:p><text:s/>061.081.647-00 </text:p>
          </table:table-cell>
          <table:table-cell table:style-name="ce13" office:value-type="string" office:string-value="LOCACAO E TAXAS DO IMOVEL LOCALIZADO NA RUA SENADOR CAMARA,Nº 347, SANTA CRUZ, RIO DE JANEIRO,RJ." calcext:value-type="string">
            <text:p><text:s/>LOCACAO E TAXAS DO IMOVEL LOCALIZADO NA RUA SENADOR CAMARA,Nº 347, SANTA CRUZ, RIO DE JANEIRO,RJ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32000" calcext:value-type="float">
            <text:p><text:s/>R$ 132.000,00 </text:p>
          </table:table-cell>
          <table:table-cell table:style-name="ce13" office:value-type="float" office:value="2234.42" calcext:value-type="float">
            <text:p><text:s/>R$ 2.234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3" office:value-type="string" office:string-value="061.081.647-00" calcext:value-type="string">
            <text:p><text:s/>061.081.647-00 </text:p>
          </table:table-cell>
          <table:table-cell table:style-name="ce13" office:value-type="string" office:string-value="LOCACAO E TAXAS DO IMOVELLOCALIZADO NA RUA SENADORCAMARA, Nº 347, SANTA CRUZ, RIO DE JANEIRO, RJ." calcext:value-type="string">
            <text:p><text:s/>LOCACAO E TAXAS DO IMOVELLOCALIZADO NA RUA SENADORCAMARA, Nº 347, SANTA CRUZ, RIO DE JANEIRO, RJ.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4370" calcext:value-type="float">
            <text:p><text:s/>R$ 4.37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POLYAR REFRIGERACAO COM E SERVICOS LTDA-ME</text:p>
          </table:table-cell>
          <table:table-cell table:style-name="ce13" office:value-type="string" office:string-value="12.842.848/0001-47" calcext:value-type="string">
            <text:p><text:s/>12.842.848/0001-47 </text:p>
          </table:table-cell>
          <table:table-cell table:style-name="ce13" office:value-type="string" office:string-value="INST E ASSENT DE CONDIC DE AR TIPO SPLIT - SYSTEM9000 BTUS, DO TIPO HIGH WALL,01 CONDENS E 01 EVAPINCLUINDO ACESS E FIXACAOCOM ATE 20,00M DE DISTAN ENTRE EVAPORADOR E CONDENSABOR, LOC EM MUNIC DO INTERIOR,CONF DESCRI DO ITEM VI DO PRESEN PROJ BASIC" calcext:value-type="string">
            <text:p><text:s/>INST E ASSENT DE CONDIC DE AR TIPO SPLIT - SYSTEM9000 BTUS, DO TIPO HIGH WALL,01 CONDENS E 01 EVAPINCLUINDO ACESS E FIXACAOCOM ATE 20,00M DE DISTAN ENTRE EVAPORADOR E CONDENSABOR, LOC EM MUNIC DO INTERIOR,CONF DESCRI DO ITEM VI DO PRESEN PROJ BASIC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25327" calcext:value-type="float">
            <text:p><text:s/>R$ 25.327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LYAR REFRIGERACAO COM E SERVICOS LTDA-ME</text:p>
          </table:table-cell>
          <table:table-cell table:style-name="ce13" office:value-type="string" office:string-value="12.842.848/0001-47" calcext:value-type="string">
            <text:p><text:s/>12.842.848/0001-47 </text:p>
          </table:table-cell>
          <table:table-cell table:style-name="ce13" office:value-type="string" office:string-value="FORN DE COND DE AR TP SPLIT-SYSTEM 9000 BTUS, DO TP HIGH WALL, COMPREENDENDO 01 CONDENSADOR E 01 EVAPORADOR." calcext:value-type="string">
            <text:p><text:s/>FORN DE COND DE AR TP SPLIT-SYSTEM 9000 BTUS, DO TP HIGH WALL, COMPREENDENDO 01 CONDENSADOR E 01 EVAPORADOR.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65759.68" calcext:value-type="float">
            <text:p><text:s/>R$ 65.759,68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MAC MATERIAIS DE CONSTRUCAO LTDA-EPP</text:p>
          </table:table-cell>
          <table:table-cell table:style-name="ce13" office:value-type="string" office:string-value="35.877.075/0001-30" calcext:value-type="string">
            <text:p><text:s/>35.877.075/0001-30 </text:p>
          </table:table-cell>
          <table:table-cell table:style-name="ce13" office:value-type="string" office:string-value="VALVULA MICTORIO CROMADA FECH AUTOMATICO 1/2&quot;" calcext:value-type="string">
            <text:p><text:s/>VALVULA MICTORIO CROMADA FECH AUTOMATICO 1/2" </text:p>
          </table:table-cell>
          <table:table-cell table:style-name="ce13" office:value-type="string" office:string-value="PREGÃO ELETRÔNICO" calcext:value-type="string">
            <text:p><text:s/>PREGÃO ELETRÔNICO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12615" calcext:value-type="float">
            <text:p><text:s/>R$ 12.615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SANA BARBOSA CIPRIANO DE SOUZA</text:p>
          </table:table-cell>
          <table:table-cell table:style-name="ce13" office:value-type="string" office:string-value="515.383.503-00" calcext:value-type="string">
            <text:p><text:s/>515.383.503-00 </text:p>
          </table:table-cell>
          <table:table-cell table:style-name="ce13" office:value-type="string" office:string-value="DESP DE EXERCICIOS ANTERIORES-RESSARCI DE DESP C/ ALIM,EM RAZAO DE DESIGNA CAO P/REPRESENTAR O MPRJ EM EVENTO" calcext:value-type="string">
            <text:p><text:s/>DESP DE EXERCICIOS ANTERIORES-RESSARCI DE DESP C/ ALIM,EM RAZAO DE DESIGNA CAO P/REPRESENTAR O MPRJ EM EVENTO </text:p>
          </table:table-cell>
          <table:table-cell table:style-name="ce13" office:value-type="string" office:string-value="NÃO APLICÁVEL" calcext:value-type="string">
            <text:p><text:s/>NÃO APLICÁ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52.73" calcext:value-type="float">
            <text:p><text:s/>R$ 52,73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LENA EDITORA GRÁFICA LTDA</text:p>
          </table:table-cell>
          <table:table-cell table:style-name="ce13" office:value-type="string" office:string-value="29.679.081/0001-80" calcext:value-type="string">
            <text:p><text:s/>29.679.081/0001-80 </text:p>
          </table:table-cell>
          <table:table-cell table:style-name="ce13" office:value-type="string" office:string-value="RENOVACAO DE ASSINATURA DO PERIODICO ``FOLHA DA MANHA`` DESTINADO AO MP DA COMARCA DE CAMPOS DOS GOYTACAZES.VIGENCIA: 09/01/2013 A 09/01/2014." calcext:value-type="string">
            <text:p><text:s/>RENOVACAO DE ASSINATURA DO PERIODICO ``FOLHA DA MANHA`` DESTINADO AO MP DA COMARCA DE CAMPOS DOS GOYTACAZES.VIGENCIA: 09/01/2013 A 09/01/2014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399" calcext:value-type="float">
            <text:p><text:s/>R$ 399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13" office:value-type="string" office:string-value="31.349.863/0001-00" calcext:value-type="string">
            <text:p><text:s/>31.349.863/0001-00 </text:p>
          </table:table-cell>
          <table:table-cell table:style-name="ce13" office:value-type="string" office:string-value="SERV DE MANUT PREVENTIVA E CORRETIVA DE SISTEMA DEALARME E DETECCAO DE INCENDIO PARA O EDIFICIO SEDE DAS PROCURADORIAS PELO PERIODO DE DOZE MESES." calcext:value-type="string">
            <text:p><text:s/>SERV DE MANUT PREVENTIVA E CORRETIVA DE SISTEMA DEALARME E DETECCAO DE INCENDIO PARA O EDIFICIO SEDE DAS PROCURADORIAS PELO PERIODO DE DOZE MESES. </text:p>
          </table:table-cell>
          <table:table-cell table:style-name="ce13" office:value-type="string" office:string-value="DISPENSA" calcext:value-type="string">
            <text:p><text:s/>DISPENSA </text:p>
          </table:table-cell>
          <table:table-cell table:style-name="ce22" office:value-type="string" office:string-value="MENOR PREÇO" calcext:value-type="string">
            <text:p><text:s/>MENOR PREÇO </text:p>
          </table:table-cell>
          <table:table-cell table:style-name="ce13" office:value-type="float" office:value="6300" calcext:value-type="float">
            <text:p><text:s/>R$ 6.300,00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WLETT-PACKARD BRASIL LTDA</text:p>
          </table:table-cell>
          <table:table-cell table:style-name="ce13" office:value-type="string" office:string-value="61.797.924/0016-31" calcext:value-type="string">
            <text:p><text:s/>61.797.924/0016-31 </text:p>
          </table:table-cell>
          <table:table-cell table:style-name="ce13" office:value-type="string" office:string-value="CONTRAT DE EMPRESA ESPEC NA PREST DE SERV DE SUPORTE TEC DE HARDWARE E SOFTWARE,INCLUINDO ATUALIZA CAO E FORNE DE PECAS" calcext:value-type="string">
            <text:p><text:s/>CONTRAT DE EMPRESA ESPEC NA PREST DE SERV DE SUPORTE TEC DE HARDWARE E SOFTWARE,INCLUINDO ATUALIZA CAO E FORNE DE PECAS </text:p>
          </table:table-cell>
          <table:table-cell table:style-name="ce13" office:value-type="string" office:string-value="INEXIGÍVEL" calcext:value-type="string">
            <text:p><text:s/>INEXIGÍVEL </text:p>
          </table:table-cell>
          <table:table-cell table:style-name="ce22" office:value-type="string" office:string-value="NÃO APLICÁVEL" calcext:value-type="string">
            <text:p><text:s/>NÃO APLICÁVEL </text:p>
          </table:table-cell>
          <table:table-cell table:style-name="ce13" office:value-type="float" office:value="287265.06" calcext:value-type="float">
            <text:p><text:s/>R$ 287.265,06 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da UG 100100 - Ministério Público</text:p>
          </table:table-cell>
          <table:covered-table-cell table:number-columns-repeated="3" table:style-name="ce14"/>
          <table:covered-table-cell table:style-name="ce23"/>
          <table:table-cell table:style-name="ce26" table:formula="of:=SUM([.F5:.F377])" office:value-type="float" office:value="782477759.66" calcext:value-type="float">
            <text:p><text:s/>R$ 782.477.759,66 </text:p>
          </table:table-cell>
          <table:table-cell table:style-name="ce26" table:formula="of:=SUM([.G5:.G377])" office:value-type="float" office:value="134085943.3" calcext:value-type="float">
            <text:p><text:s/>R$ 134.085.943,30 </text:p>
          </table:table-cell>
          <table:table-cell table:number-columns-repeated="1017"/>
        </table:table-row>
        <table:table-row table:style-name="ro2">
          <table:table-cell table:style-name="ce2"/>
          <table:table-cell/>
          <table:table-cell table:style-name="ce18"/>
          <table:table-cell/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7" table:number-rows-spanned="1">
            <text:p>UG: 100200 - Centro de Estudos Jurídicos</text:p>
          </table:table-cell>
          <table:covered-table-cell table:number-columns-repeated="5" table:style-name="ce12"/>
          <table:covered-table-cell table:style-name="ce27"/>
          <table:table-cell table:number-columns-repeated="1017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9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FUNDACAO ESCOLA DO MINISTERIO PUBLICO DO ERJ</text:p>
          </table:table-cell>
          <table:table-cell table:style-name="ce15" office:value-type="string" office:string-value="40.298.861/0001-12" calcext:value-type="string">
            <text:p><text:s/>40.298.861/0001-12 </text:p>
          </table:table-cell>
          <table:table-cell table:style-name="ce13" office:value-type="string" office:string-value="CONVENIO CELEBRADO ENTRE O MINISTERIO PUBLICO E A FUNDACAO ESCOLA SUPERIOR DO MINISTERIO PUBLICO, CUJO OBJETIVO E A PRODUCAO DE PROGRAMAS JORNALISTICOS TELEVISIVOS" calcext:value-type="string">
            <text:p><text:s/>CONVENIO CELEBRADO ENTRE O MINISTERIO PUBLICO E A FUNDACAO ESCOLA SUPERIOR DO MINISTERIO PUBLICO, CUJO OBJETIVO E A PRODUCAO DE PROGRAMAS JORNALISTICOS TELEVISIVOS </text:p>
          </table:table-cell>
          <table:table-cell table:style-name="ce15" office:value-type="string" office:string-value="NÃO APLICÁVEL" calcext:value-type="string">
            <text:p><text:s/>NÃO APLICÁVEL </text:p>
          </table:table-cell>
          <table:table-cell table:style-name="ce24" office:value-type="string" office:string-value="NÃO APLICÁVEL" calcext:value-type="string">
            <text:p><text:s/>NÃO APLICÁVEL </text:p>
          </table:table-cell>
          <table:table-cell table:style-name="ce15" office:value-type="float" office:value="247380" calcext:value-type="float">
            <text:p><text:s/>R$ 247.380,00 </text:p>
          </table:table-cell>
          <table:table-cell table:style-name="ce1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FUNDACAO ESCOLA DO MINISTERIO PUBLICO DO ERJ</text:p>
          </table:table-cell>
          <table:table-cell table:style-name="ce15" office:value-type="string" office:string-value="40.298.861/0001-12" calcext:value-type="string">
            <text:p><text:s/>40.298.861/0001-12 </text:p>
          </table:table-cell>
          <table:table-cell table:style-name="ce13" office:value-type="string" office:string-value="LOC E TXS DO IMOVEL LOCA LIZADO NA AV: ALMIRANTE BARROSO, N 90,4 ANDAR,CENTRO,RIO DE JANEIRO,RJ" calcext:value-type="string">
            <text:p><text:s/>LOC E TXS DO IMOVEL LOCA LIZADO NA AV: ALMIRANTE BARROSO, N 90,4 ANDAR,CENTRO,RIO DE JANEIRO,RJ </text:p>
          </table:table-cell>
          <table:table-cell table:style-name="ce15" office:value-type="string" office:string-value="DISPENSA" calcext:value-type="string">
            <text:p><text:s/>DISPENSA </text:p>
          </table:table-cell>
          <table:table-cell table:style-name="ce24" office:value-type="string" office:string-value="MENOR PREÇO" calcext:value-type="string">
            <text:p><text:s/>MENOR PREÇO </text:p>
          </table:table-cell>
          <table:table-cell table:style-name="ce15" office:value-type="float" office:value="27520" calcext:value-type="float">
            <text:p><text:s/>R$ 27.520,00 </text:p>
          </table:table-cell>
          <table:table-cell table:style-name="ce15" office:value-type="float" office:value="9600" calcext:value-type="float">
            <text:p><text:s/>R$ 9.600,0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FUNDACAO ESCOLA DO MINISTERIO PUBLICO DO ERJ</text:p>
          </table:table-cell>
          <table:table-cell table:style-name="ce15" office:value-type="string" office:string-value="40.298.861/0001-12" calcext:value-type="string">
            <text:p><text:s/>40.298.861/0001-12 </text:p>
          </table:table-cell>
          <table:table-cell table:style-name="ce13" office:value-type="string" office:string-value="LOC E TXS DO IMOVEL LOCA LIZADO NA AV: ALMIRANTE BARROSO,N 90,4 ANDAR,CENTRO,RIO DE JANEIRO,RJ" calcext:value-type="string">
            <text:p><text:s/>LOC E TXS DO IMOVEL LOCA LIZADO NA AV: ALMIRANTE BARROSO,N 90,4 ANDAR,CENTRO,RIO DE JANEIRO,RJ </text:p>
          </table:table-cell>
          <table:table-cell table:style-name="ce15" office:value-type="string" office:string-value="NÃO APLICÁVEL" calcext:value-type="string">
            <text:p><text:s/>NÃO APLICÁVEL </text:p>
          </table:table-cell>
          <table:table-cell table:style-name="ce24" office:value-type="string" office:string-value="NÃO APLICÁVEL" calcext:value-type="string">
            <text:p><text:s/>NÃO APLICÁVEL </text:p>
          </table:table-cell>
          <table:table-cell table:style-name="ce15" office:value-type="float" office:value="13760" calcext:value-type="float">
            <text:p><text:s/>R$ 13.760,00 </text:p>
          </table:table-cell>
          <table:table-cell table:style-name="ce15" office:value-type="float" office:value="4285.81" calcext:value-type="float">
            <text:p><text:s/>R$ 4.285,8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FUNDACAO ESCOLA DO MINISTERIO PUBLICO DO ERJ</text:p>
          </table:table-cell>
          <table:table-cell table:style-name="ce15" office:value-type="string" office:string-value="40.298.861/0001-12" calcext:value-type="string">
            <text:p><text:s/>40.298.861/0001-12 </text:p>
          </table:table-cell>
          <table:table-cell table:style-name="ce13" office:value-type="string" office:string-value="CONVENIO DE COOPERACAO MUTUA DE APOIO TECNICO PARA ELABORACAO, DESENVOLVIMENTO E EXECUCAO DE PROJETOS ESPECIAIS ENTRE O MPRJ E A FEMPERJ." calcext:value-type="string">
            <text:p><text:s/>CONVENIO DE COOPERACAO MUTUA DE APOIO TECNICO PARA ELABORACAO, DESENVOLVIMENTO E EXECUCAO DE PROJETOS ESPECIAIS ENTRE O MPRJ E A FEMPERJ. </text:p>
          </table:table-cell>
          <table:table-cell table:style-name="ce15" office:value-type="string" office:string-value="DISPENSA" calcext:value-type="string">
            <text:p><text:s/>DISPENSA </text:p>
          </table:table-cell>
          <table:table-cell table:style-name="ce24" office:value-type="string" office:string-value="MENOR PREÇO" calcext:value-type="string">
            <text:p><text:s/>MENOR PREÇO </text:p>
          </table:table-cell>
          <table:table-cell table:style-name="ce15" office:value-type="float" office:value="500000" calcext:value-type="float">
            <text:p><text:s/>R$ 500.000,00 </text:p>
          </table:table-cell>
          <table:table-cell table:style-name="ce1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FUNDACAO ESCOLA DO MINISTERIO PUBLICO DO ERJ</text:p>
          </table:table-cell>
          <table:table-cell table:style-name="ce15" office:value-type="string" office:string-value="40.298.861/0001-12" calcext:value-type="string">
            <text:p><text:s/>40.298.861/0001-12 </text:p>
          </table:table-cell>
          <table:table-cell table:style-name="ce13" office:value-type="string" office:string-value="TERMO DE AJUSTE-PROD DE PROGRAMAS JORNALISTICOS TELEVISIVOS-BL 58(PARTE),66 E 67." calcext:value-type="string">
            <text:p><text:s/>TERMO DE AJUSTE-PROD DE PROGRAMAS JORNALISTICOS TELEVISIVOS-BL 58(PARTE),66 E 67. </text:p>
          </table:table-cell>
          <table:table-cell table:style-name="ce15" office:value-type="string" office:string-value="NÃO APLICÁVEL" calcext:value-type="string">
            <text:p><text:s/>NÃO APLICÁVEL </text:p>
          </table:table-cell>
          <table:table-cell table:style-name="ce24" office:value-type="string" office:string-value="NÃO APLICÁVEL" calcext:value-type="string">
            <text:p><text:s/>NÃO APLICÁVEL </text:p>
          </table:table-cell>
          <table:table-cell table:style-name="ce15" office:value-type="float" office:value="57310" calcext:value-type="float">
            <text:p><text:s/>R$ 57.310,00 </text:p>
          </table:table-cell>
          <table:table-cell table:style-name="ce1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5" table:number-rows-spanned="1">
            <text:p>Total da UG 100200 - Centro de Estudos Jurídicos</text:p>
          </table:table-cell>
          <table:covered-table-cell table:number-columns-repeated="4" table:style-name="ce14"/>
          <table:table-cell table:style-name="ce26" table:formula="of:=SUM([.F382:.F386])" office:value-type="float" office:value="845970" calcext:value-type="float">
            <text:p><text:s/>R$ 845.970,00 </text:p>
          </table:table-cell>
          <table:table-cell table:style-name="ce26" table:formula="of:=SUM([.G382:.G386])" office:value-type="float" office:value="13885.81" calcext:value-type="float">
            <text:p><text:s/>R$ 13.885,81 </text:p>
          </table:table-cell>
          <table:table-cell table:number-columns-repeated="1017"/>
        </table:table-row>
        <table:table-row table:style-name="ro2">
          <table:table-cell table:style-name="ce2"/>
          <table:table-cell/>
          <table:table-cell table:style-name="ce18"/>
          <table:table-cell/>
          <table:table-cell table:style-name="ce21"/>
          <table:table-cell table:number-columns-repeated="1019"/>
        </table:table-row>
        <table:table-row table:style-name="ro11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Data da última atualização: 28/02/2013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10" office:value-type="string" calcext:value-type="string" table:number-columns-spanned="6" table:number-rows-spanned="1">
            <text:p>Fundamentação Legal: Resolução CNMP n.º 86/2012, art. 5º, inciso I, alínea "d".</text:p>
          </table:table-cell>
          <table:covered-table-cell table:number-columns-repeated="5" table:style-name="ce17"/>
          <table:table-cell table:number-columns-repeated="1018"/>
        </table:table-row>
        <table:table-row table:style-name="ro11" table:number-rows-repeated="104818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2013_02_Empenhos_e_Pagamentos.$A$1" table:cell-range-address="$2013_02_Empenhos_e_Pagamentos.$A$1:.$G$391" table:range-usable-as="print-range"/>
          <table:named-range table:name="_xlnm.Print_Titles" table:base-cell-address="$2013_02_Empenhos_e_Pagamentos.$A$1" table:cell-range-address="$2013_02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_5f_02_5f_Empenhos_5f_e_5f_Pagamentos" style:display-name="PageStyle_2013_02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2:55:29</meta:creation-date>
    <dc:date>2016-10-04T16:33:23.368000000</dc:date>
    <meta:generator>LibreOffice/5.2.2.2$Windows_x86 LibreOffice_project/8f96e87c890bf8fa77463cd4b640a2312823f3ad</meta:generator>
    <meta:editing-duration>PT1M55S</meta:editing-duration>
    <meta:editing-cycles>1</meta:editing-cycles>
    <meta:document-statistic meta:table-count="1" meta:cell-count="2664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