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E0000006E3B0DA832BF302F42.png" manifest:media-type="image/png"/>
  <manifest:file-entry manifest:full-path="Pictures/10000000000000FA000000750A629ADA964C7EA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55mm"/>
    </style:style>
    <style:style style:name="co2" style:family="table-column">
      <style:table-column-properties fo:break-before="auto" style:column-width="41.54mm"/>
    </style:style>
    <style:style style:name="co3" style:family="table-column">
      <style:table-column-properties fo:break-before="auto" style:column-width="98.43mm"/>
    </style:style>
    <style:style style:name="co4" style:family="table-column">
      <style:table-column-properties fo:break-before="auto" style:column-width="75.67mm"/>
    </style:style>
    <style:style style:name="co5" style:family="table-column">
      <style:table-column-properties fo:break-before="auto" style:column-width="44.19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31.49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7.52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5.88mm" fo:break-before="auto" style:use-optimal-row-height="true"/>
    </style:style>
    <style:style style:name="ro5" style:family="table-row">
      <style:table-row-properties style:row-height="10.58mm" fo:break-before="auto" style:use-optimal-row-height="true"/>
    </style:style>
    <style:style style:name="ro6" style:family="table-row">
      <style:table-row-properties style:row-height="26.46mm" fo:break-before="auto" style:use-optimal-row-height="true"/>
    </style:style>
    <style:style style:name="ro7" style:family="table-row">
      <style:table-row-properties style:row-height="21.17mm" fo:break-before="auto" style:use-optimal-row-height="true"/>
    </style:style>
    <style:style style:name="ro8" style:family="table-row">
      <style:table-row-properties style:row-height="42.33mm" fo:break-before="auto" style:use-optimal-row-height="true"/>
    </style:style>
    <style:style style:name="ro9" style:family="table-row">
      <style:table-row-properties style:row-height="31.75mm" fo:break-before="auto" style:use-optimal-row-height="true"/>
    </style:style>
    <style:style style:name="ro10" style:family="table-row">
      <style:table-row-properties style:row-height="37.04mm" fo:break-before="auto" style:use-optimal-row-height="true"/>
    </style:style>
    <style:style style:name="ro11" style:family="table-row">
      <style:table-row-properties style:row-height="5.03mm" fo:break-before="auto" style:use-optimal-row-height="true"/>
    </style:style>
    <style:style style:name="ta1" style:family="table" style:master-page-name="PageStyle_5f_2013_5f_12_5f_Empenhos_5f_e_5f_Pagamento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7f7f7f" style:diagonal-bl-tr="none" style:diagonal-tl-br="none" style:text-align-source="value-type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7f7f7f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101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none" style:direction="ltr" fo:border-right="0.74pt solid #7f7f7f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 style:data-style-name="N107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7f7f7f" fo:background-color="#ffff00" style:diagonal-bl-tr="none" style:diagonal-tl-br="none" style:text-align-source="value-type" style:repeat-content="false" fo:wrap-option="no-wrap" fo:border-left="none" style:direction="ltr" fo:border-right="0.74pt solid #7f7f7f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3_12_Empenhos_e_Pagamentos" table:style-name="ta1" table:print-ranges="2013_12_Empenhos_e_Pagamentos.A1:2013_12_Empenhos_e_Pagamentos.G106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6"/>
        <table:table-column table:style-name="co4" table:default-cell-style-name="ce2"/>
        <table:table-column table:style-name="co5" table:default-cell-style-name="ce20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6" table:default-cell-style-name="ce2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<text:s text:c="50"/>Empenhos e Pagamentos por Exercício - Exercício 2013 - Execução do mês de dezembro</text:p>
              <draw:frame table:end-cell-address="2013_12_Empenhos_e_Pagamentos.A1" table:end-x="53.45mm" table:end-y="14.1mm" draw:z-index="0" draw:name="Imagem 4" draw:style-name="gr1" draw:text-style-name="P1" svg:width="48.94mm" svg:height="12.43mm" svg:x="4.51mm" svg:y="1.67mm">
                <draw:image xlink:href="Pictures/10000201000001AE0000006E3B0DA832BF302F42.png" xlink:type="simple" xlink:show="embed" xlink:actuate="onLoad">
                  <text:p/>
                </draw:image>
              </draw:frame>
            </table:table-cell>
            <table:covered-table-cell table:number-columns-repeated="5" table:style-name="ce1"/>
            <table:covered-table-cell table:style-name="ce1">
              <draw:frame table:end-cell-address="2013_12_Empenhos_e_Pagamentos.G1" table:end-x="35.9mm" table:end-y="15.61mm" draw:z-index="1" draw:name="Imagem 3" draw:style-name="gr1" draw:text-style-name="P1" svg:width="30.95mm" svg:height="14.28mm" svg:x="4.95mm" svg:y="1.33mm">
                <draw:image xlink:href="Pictures/10000000000000FA000000750A629ADA964C7EA5.jpg" xlink:type="simple" xlink:show="embed" xlink:actuate="onLoad">
                  <text:p/>
                </draw:image>
              </draw:frame>
            </table:covered-table-cell>
            <table:table-cell table:number-columns-repeated="1017"/>
          </table:table-row>
          <table:table-row table:style-name="ro2">
            <table:table-cell table:number-columns-repeated="2"/>
            <table:table-cell table:style-name="ce13"/>
            <table:table-cell/>
            <table:table-cell table:style-name="ce17"/>
            <table:table-cell table:number-columns-repeated="1019"/>
          </table:table-row>
        </table:table-header-rows>
        <table:table-row table:style-name="ro3">
          <table:table-cell table:style-name="ce3" office:value-type="string" calcext:value-type="string" table:number-columns-spanned="7" table:number-rows-spanned="1">
            <text:p>UG: 100100 - Ministério Público</text:p>
          </table:table-cell>
          <table:covered-table-cell table:number-columns-repeated="5" table:style-name="ce8"/>
          <table:covered-table-cell table:style-name="ce23"/>
          <table:table-cell table:number-columns-repeated="1017"/>
        </table:table-row>
        <table:table-row table:style-name="ro3">
          <table:table-cell table:style-name="ce4" office:value-type="string" calcext:value-type="string">
            <text:p>Nome do Favorecido</text:p>
          </table:table-cell>
          <table:table-cell table:style-name="ce6" office:value-type="string" calcext:value-type="string">
            <text:p>CNPJ / CPF</text:p>
          </table:table-cell>
          <table:table-cell table:style-name="ce14" office:value-type="string" calcext:value-type="string">
            <text:p>Objeto</text:p>
          </table:table-cell>
          <table:table-cell table:style-name="ce6" office:value-type="string" calcext:value-type="string">
            <text:p>Tipo Licitação</text:p>
          </table:table-cell>
          <table:table-cell table:style-name="ce6" office:value-type="string" calcext:value-type="string">
            <text:p>Modalidade Licitação</text:p>
          </table:table-cell>
          <table:table-cell table:style-name="ce6" office:value-type="string" calcext:value-type="string">
            <text:p>Valor Empenhad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VENCIMENTOS-PESSOAL ESTA-TUTARIO." calcext:value-type="string">
            <text:p><text:s/>DESPESAS DE PESSOAL PARA O EXERCICIO DE 2013. VENCIMENTOS-PESSOAL ESTA-TUTARI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67963617.5" calcext:value-type="float">
            <text:p><text:s/>R$ 367.963.617,50 </text:p>
          </table:table-cell>
          <table:table-cell table:style-name="ce9" office:value-type="float" office:value="367942722.07" calcext:value-type="float">
            <text:p><text:s/>R$ 367.942.722,07 </text:p>
          </table:table-cell>
          <table:table-cell table:style-name="ce24"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DIREITO PESSOAL-PESSOAL ESTATUTARIO." calcext:value-type="string">
            <text:p><text:s/>DESPESAS DE PESSOAL PARA O EXERCICIO DE 2013. DIREITO PESSOAL-PESSOAL ESTATUTARI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560000" calcext:value-type="float">
            <text:p><text:s/>R$ 560.000,00 </text:p>
          </table:table-cell>
          <table:table-cell table:style-name="ce9" office:value-type="float" office:value="553184.25" calcext:value-type="float">
            <text:p><text:s/>R$ 553.184,25 </text:p>
          </table:table-cell>
          <table:table-cell table:style-name="ce24"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VENCIMENTOS DE CARGOS DE PROVIMENTO EM COMISSAO." calcext:value-type="string">
            <text:p><text:s/>DESPESAS DE PESSOAL PARA O EXERCICIO DE 2013. VENCIMENTOS DE CARGOS DE PROVIMENTO EM COMISSA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9100000" calcext:value-type="float">
            <text:p><text:s/>R$ 39.100.000,00 </text:p>
          </table:table-cell>
          <table:table-cell table:style-name="ce9" office:value-type="float" office:value="39092818.54" calcext:value-type="float">
            <text:p><text:s/>R$ 39.092.818,5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GRATIFICACAO PELA PARTICIPACAO EM ORGAOS DE DELIBERACAO COLETIVA." calcext:value-type="string">
            <text:p><text:s/>DESPESAS DE PESSOAL PARA O EXERCICIO DE 2013. GRATIFICACAO PELA PARTICIPACAO EM ORGAOS DE DELIBERACAO COLETIVA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66000" calcext:value-type="float">
            <text:p><text:s/>R$ 166.000,00 </text:p>
          </table:table-cell>
          <table:table-cell table:style-name="ce9" office:value-type="float" office:value="161015.4" calcext:value-type="float">
            <text:p><text:s/>R$ 161.015,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GRATIFICACAO ADICIONAL POR TEMPO DE SERVICO." calcext:value-type="string">
            <text:p><text:s/>DESPESAS DE PESSOAL PARA O EXERCICIO DE 2013. GRATIFICACAO ADICIONAL POR TEMPO DE SERVIC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3220000" calcext:value-type="float">
            <text:p><text:s/>R$ 23.220.000,00 </text:p>
          </table:table-cell>
          <table:table-cell table:style-name="ce9" office:value-type="float" office:value="23213027.77" calcext:value-type="float">
            <text:p><text:s/>R$ 23.213.027,7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SUBSTITUICOES." calcext:value-type="string">
            <text:p><text:s/>DESPESAS DE PESSOAL PARA O EXERCICIO DE 2013. SUBSTITUICOES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3360000" calcext:value-type="float">
            <text:p><text:s/>R$ 13.360.000,00 </text:p>
          </table:table-cell>
          <table:table-cell table:style-name="ce9" office:value-type="float" office:value="13355512.8" calcext:value-type="float">
            <text:p><text:s/>R$ 13.355.512,8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13º SALARIO/GRATIFICACAO NATALINA." calcext:value-type="string">
            <text:p><text:s/>DESPESAS DE PESSOAL PARA O EXERCICIO DE 2013. 13º SALARIO/GRATIFICACAO NATALINA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9681739.5" calcext:value-type="float">
            <text:p><text:s/>R$ 39.681.739,50 </text:p>
          </table:table-cell>
          <table:table-cell table:style-name="ce9" office:value-type="float" office:value="39663294.49" calcext:value-type="float">
            <text:p><text:s/>R$ 39.663.294,4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INDENIZACAO DE FERIAS." calcext:value-type="string">
            <text:p><text:s/>DESPESAS DE PESSOAL PARA O EXERCICIO DE 2013. INDENIZACAO DE FERIAS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42510000" calcext:value-type="float">
            <text:p><text:s/>R$ 42.510.000,00 </text:p>
          </table:table-cell>
          <table:table-cell table:style-name="ce9" office:value-type="float" office:value="42507028.53" calcext:value-type="float">
            <text:p><text:s/>R$ 42.507.028,5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ABONO DE FERIAS-PESSOAL ESTATUTARIO." calcext:value-type="string">
            <text:p><text:s/>DESPESAS DE PESSOAL PARA O EXERCICIO DE 2013. ABONO DE FERIAS-PESSOAL ESTATUTARI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6010000" calcext:value-type="float">
            <text:p><text:s/>R$ 6.010.000,00 </text:p>
          </table:table-cell>
          <table:table-cell table:style-name="ce9" office:value-type="float" office:value="6006990.84" calcext:value-type="float">
            <text:p><text:s/>R$ 6.006.990,8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PESAS DE PESSOAL PARA OEXERCICIO DE 2013. ABONO DE PERMANENCIA." calcext:value-type="string">
            <text:p><text:s/>DEPESAS DE PESSOAL PARA OEXERCICIO DE 2013. ABONO DE PERMANENCIA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6510000" calcext:value-type="float">
            <text:p><text:s/>R$ 6.510.000,00 </text:p>
          </table:table-cell>
          <table:table-cell table:style-name="ce9" office:value-type="float" office:value="6499195.51" calcext:value-type="float">
            <text:p><text:s/>R$ 6.499.195,5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INSS." calcext:value-type="string">
            <text:p><text:s/>DESPESAS DE PESSOAL PARA O EXERCICIO DE 2013.INSS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0890000" calcext:value-type="float">
            <text:p><text:s/>R$ 10.890.000,00 </text:p>
          </table:table-cell>
          <table:table-cell table:style-name="ce9" office:value-type="float" office:value="9964517.15" calcext:value-type="float">
            <text:p><text:s/>R$ 9.964.517,1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GRATIFICACAO DE JUSTICA ITINERANTE." calcext:value-type="string">
            <text:p><text:s/>DESPESAS DE PESSOAL PARA O EXERCICIO DE 2013. GRATIFICACAO DE JUSTICA ITINERANTE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170000" calcext:value-type="float">
            <text:p><text:s/>R$ 2.170.000,00 </text:p>
          </table:table-cell>
          <table:table-cell table:style-name="ce9" office:value-type="float" office:value="2157003.21" calcext:value-type="float">
            <text:p><text:s/>R$ 2.157.003,2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GRATIFICACAO PELO EXERCICIO DE ENCARGOS ESPECIAIS." calcext:value-type="string">
            <text:p><text:s/>DESPESAS DE PESSOAL PARA O EXERCICIO DE 2013. GRATIFICACAO PELO EXERCICIO DE ENCARGOS ESPECIAIS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8430000" calcext:value-type="float">
            <text:p><text:s/>R$ 28.430.000,00 </text:p>
          </table:table-cell>
          <table:table-cell table:style-name="ce9" office:value-type="float" office:value="28424821.56" calcext:value-type="float">
            <text:p><text:s/>R$ 28.424.821,5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GRATIFICACAO PELA REPRESENTACAO DE GABINETE" calcext:value-type="string">
            <text:p><text:s/>DESPESAS DE PESSOAL PARA O EXERCICIO DE 2013. GRATIFICACAO PELA REPRESENTACAO DE GABINETE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5600000" calcext:value-type="float">
            <text:p><text:s/>R$ 5.600.000,00 </text:p>
          </table:table-cell>
          <table:table-cell table:style-name="ce9" office:value-type="float" office:value="5581145.84" calcext:value-type="float">
            <text:p><text:s/>R$ 5.581.145,8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AUXILIO MORADIA." calcext:value-type="string">
            <text:p><text:s/>DESPESAS DE PESSOAL PARA O EXERCICIO DE 2013. AUXILIO MORADIA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145000" calcext:value-type="float">
            <text:p><text:s/>R$ 1.145.000,00 </text:p>
          </table:table-cell>
          <table:table-cell table:style-name="ce9" office:value-type="float" office:value="1140540.39" calcext:value-type="float">
            <text:p><text:s/>R$ 1.140.540,3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RESSARCIMENTO DE DESPESASDE PESSOAL REQUISITADO- DA UNIAO." calcext:value-type="string">
            <text:p><text:s/>DESPESAS DE PESSOAL PARA O EXERCICIO DE 2013. RESSARCIMENTO DE DESPESASDE PESSOAL REQUISITADO- DA UNIA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450000" calcext:value-type="float">
            <text:p><text:s/>R$ 450.000,00 </text:p>
          </table:table-cell>
          <table:table-cell table:style-name="ce9" office:value-type="float" office:value="306666.58" calcext:value-type="float">
            <text:p><text:s/>R$ 306.666,5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RESSARCIMENTO DE DESPESASDE PESSOAL REQUISITADO- DOS MUNICIPIOS." calcext:value-type="string">
            <text:p><text:s/>DESPESAS DE PESSOAL PARA O EXERCICIO DE 2013. RESSARCIMENTO DE DESPESASDE PESSOAL REQUISITADO- DOS MUNICIPIOS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644000" calcext:value-type="float">
            <text:p><text:s/>R$ 644.000,00 </text:p>
          </table:table-cell>
          <table:table-cell table:style-name="ce9" office:value-type="float" office:value="373336.2" calcext:value-type="float">
            <text:p><text:s/>R$ 373.336,2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DESPESAS DE EXERCICIOS ANTERIORES." calcext:value-type="string">
            <text:p><text:s/>DESPESAS DE PESSOAL PARA O EXERCICIO DE 2013. DESPESAS DE EXERCICIOS ANTERIORES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97305550" calcext:value-type="float">
            <text:p><text:s/>R$ 97.305.550,00 </text:p>
          </table:table-cell>
          <table:table-cell table:style-name="ce9" office:value-type="float" office:value="86831918.14" calcext:value-type="float">
            <text:p><text:s/>R$ 86.831.918,1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CONTRIBUICOES PATRONAIS- PESSOAL CIVIL." calcext:value-type="string">
            <text:p><text:s/>DESPESAS DE PESSOAL PARA O EXERCICIO DE 2013. CONTRIBUICOES PATRONAIS- PESSOAL CIVIL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72280000" calcext:value-type="float">
            <text:p><text:s/>R$ 72.280.000,00 </text:p>
          </table:table-cell>
          <table:table-cell table:style-name="ce9" office:value-type="float" office:value="66604823.41" calcext:value-type="float">
            <text:p><text:s/>R$ 66.604.823,41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WALKAM CLIMATIZACAO LTDA</text:p>
          </table:table-cell>
          <table:table-cell table:style-name="ce9" office:value-type="string" office:string-value="03.117.803/0001-19" calcext:value-type="string">
            <text:p><text:s/>03.117.803/0001-19 </text:p>
          </table:table-cell>
          <table:table-cell table:style-name="ce15" office:value-type="string" office:string-value="MANUT PREVENTIVA E CORRE TIVA COM FORNE DE PECAS DO SIST DE CONDIC DE AR DO PREDIO SEDE E DO ED SEDE DAS PROCURADORIAS PELOPER DE 03(TRES) MESES." calcext:value-type="string">
            <text:p><text:s/>MANUT PREVENTIVA E CORRE TIVA COM FORNE DE PECAS DO SIST DE CONDIC DE AR DO PREDIO SEDE E DO ED SEDE DAS PROCURADORIAS PELOPER DE 03(TRES) MESE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7021.47" calcext:value-type="float">
            <text:p><text:s/>R$ 7.021,47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WALKAM CLIMATIZACAO LTDA</text:p>
          </table:table-cell>
          <table:table-cell table:style-name="ce9" office:value-type="string" office:string-value="03.117.803/0001-19" calcext:value-type="string">
            <text:p><text:s/>03.117.803/0001-19 </text:p>
          </table:table-cell>
          <table:table-cell table:style-name="ce15" office:value-type="string" office:string-value="MANUT PREVEENTIVA E CORRETIVA COM FORNE DE PECAS DO SIST DE COND DE AR DO PREDIO SEDE E DO ED SEDE DAS PROCURADORIA PELO PER03(TRES)MESES." calcext:value-type="string">
            <text:p><text:s/>MANUT PREVEENTIVA E CORRETIVA COM FORNE DE PECAS DO SIST DE COND DE AR DO PREDIO SEDE E DO ED SEDE DAS PROCURADORIA PELO PER03(TRES)MESE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8493.03" calcext:value-type="float">
            <text:p><text:s/>R$ 38.493,03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ERMINAL GARAGEM MENEZES CORTES S/A</text:p>
          </table:table-cell>
          <table:table-cell table:style-name="ce9" office:value-type="string" office:string-value="02.664.042/0001-52" calcext:value-type="string">
            <text:p><text:s/>02.664.042/0001-52 </text:p>
          </table:table-cell>
          <table:table-cell table:style-name="ce15" office:value-type="string" office:string-value="LOC DE 170(CENTO E SETEN TA)VAGAS PA ESTAC DE VEICAUTOM,NO IMOVEL SIT NA RUA SAO JOSE,N 35,10 AN DAR,CENTRO,RIO DE JANEIRORJ." calcext:value-type="string">
            <text:p><text:s/>LOC DE 170(CENTO E SETEN TA)VAGAS PA ESTAC DE VEICAUTOM,NO IMOVEL SIT NA RUA SAO JOSE,N 35,10 AN DAR,CENTRO,RIO DE JANEIRO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207687.5" calcext:value-type="float">
            <text:p><text:s/>R$ 1.207.687,50 </text:p>
          </table:table-cell>
          <table:table-cell table:style-name="ce9" office:value-type="float" office:value="1104412.5" calcext:value-type="float">
            <text:p><text:s/>R$ 1.104.412,5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ORACLE DO BRASIL SISTEMAS LTDA</text:p>
          </table:table-cell>
          <table:table-cell table:style-name="ce9" office:value-type="string" office:string-value="59.456.277/0002-57" calcext:value-type="string">
            <text:p><text:s/>59.456.277/0002-57 </text:p>
          </table:table-cell>
          <table:table-cell table:style-name="ce15" office:value-type="string" office:string-value="CONTRATO DE PRESTACAO DE SERV. DE ATUALIZACOES DE LICENCAS DE SOFTWARE E SUPORTE A PROD. ORACLE." calcext:value-type="string">
            <text:p><text:s/>CONTRATO DE PRESTACAO DE SERV. DE ATUALIZACOES DE LICENCAS DE SOFTWARE E SUPORTE A PROD. ORACLE.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25675.7" calcext:value-type="float">
            <text:p><text:s/>R$ 125.675,7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ONIKA DREYSSIG KRONEMBERGER</text:p>
          </table:table-cell>
          <table:table-cell table:style-name="ce9" office:value-type="string" office:string-value="852.967.087-68" calcext:value-type="string">
            <text:p><text:s/>852.967.087-68 </text:p>
          </table:table-cell>
          <table:table-cell table:style-name="ce15" office:value-type="string" office:string-value="LOCACAO E TAXAS DO IMOVELLOC. NA AV. PRESIDENTE LINCOLN,Nº911 SL331/332 VILLAR DOS TELES,SAO JOAODE MERITI/RJ." calcext:value-type="string">
            <text:p><text:s/>LOCACAO E TAXAS DO IMOVELLOC. NA AV. PRESIDENTE LINCOLN,Nº911 SL331/332 VILLAR DOS TELES,SAO JOAODE MERITI/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700.35" calcext:value-type="float">
            <text:p><text:s/>R$ 7.700,35 </text:p>
          </table:table-cell>
          <table:table-cell table:style-name="ce9" office:value-type="float" office:value="7219.08" calcext:value-type="float">
            <text:p><text:s/>R$ 7.219,08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KARLA SANTIAGO DREYSSIG</text:p>
          </table:table-cell>
          <table:table-cell table:style-name="ce9" office:value-type="string" office:string-value="861.880.897-00" calcext:value-type="string">
            <text:p><text:s/>861.880.897-00 </text:p>
          </table:table-cell>
          <table:table-cell table:style-name="ce15" office:value-type="string" office:string-value="LOCACAO E TAXAS DO IMOVELLOC. NA AV. PRESIDENTE LINCOLN,Nº911,SL 331/332,VILLAR DOS TELES,SAO JOAODE MERITI/RJ." calcext:value-type="string">
            <text:p><text:s/>LOCACAO E TAXAS DO IMOVELLOC. NA AV. PRESIDENTE LINCOLN,Nº911,SL 331/332,VILLAR DOS TELES,SAO JOAODE MERITI/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700.35" calcext:value-type="float">
            <text:p><text:s/>R$ 7.700,35 </text:p>
          </table:table-cell>
          <table:table-cell table:style-name="ce9" office:value-type="float" office:value="7219.08" calcext:value-type="float">
            <text:p><text:s/>R$ 7.219,0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ONIA MARIA SANTIAGO DREYSSIG</text:p>
          </table:table-cell>
          <table:table-cell table:style-name="ce9" office:value-type="string" office:string-value="644.115.407-20" calcext:value-type="string">
            <text:p><text:s/>644.115.407-20 </text:p>
          </table:table-cell>
          <table:table-cell table:style-name="ce15" office:value-type="string" office:string-value="LOCACAO E TAXAS DO IMOVELLOC. NA AV.PRESIDENTE LINCOLN,Nº911 SL331/332, VILLAR DOS TELES,SAO JOAODE MERITI,RJ." calcext:value-type="string">
            <text:p><text:s/>LOCACAO E TAXAS DO IMOVELLOC. NA AV.PRESIDENTE LINCOLN,Nº911 SL331/332, VILLAR DOS TELES,SAO JOAODE MERITI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5400.61" calcext:value-type="float">
            <text:p><text:s/>R$ 15.400,61 </text:p>
          </table:table-cell>
          <table:table-cell table:style-name="ce9" office:value-type="float" office:value="14438.07" calcext:value-type="float">
            <text:p><text:s/>R$ 14.438,0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ONIA MARIA SANTIAGO DREYSSIG</text:p>
          </table:table-cell>
          <table:table-cell table:style-name="ce9" office:value-type="string" office:string-value="644.115.407-20" calcext:value-type="string">
            <text:p><text:s/>644.115.407-20 </text:p>
          </table:table-cell>
          <table:table-cell table:style-name="ce15" office:value-type="string" office:string-value="LOCACAO E TAXAS DO IMOVELLOC. NA AV PRESIDENTE LINCOLN,Nº911 SL331/332, VILAR DOS TELE,SAO JOAO DE MERITI,RJ." calcext:value-type="string">
            <text:p><text:s/>LOCACAO E TAXAS DO IMOVELLOC. NA AV PRESIDENTE LINCOLN,Nº911 SL331/332, VILAR DOS TELE,SAO JOAO DE MERITI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9350" calcext:value-type="float">
            <text:p><text:s/>R$ 9.350,00 </text:p>
          </table:table-cell>
          <table:table-cell table:style-name="ce9" office:value-type="float" office:value="8395.86" calcext:value-type="float">
            <text:p><text:s/>R$ 8.395,8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EDERACAO DOS BANDEIRANTES DO BRASIL</text:p>
          </table:table-cell>
          <table:table-cell table:style-name="ce9" office:value-type="string" office:string-value="33.858.184/0001-84" calcext:value-type="string">
            <text:p><text:s/>33.858.184/0001-84 </text:p>
          </table:table-cell>
          <table:table-cell table:style-name="ce15" office:value-type="string" office:string-value="LOCACAO E TAXAS DO 4º ANDAR DO IMOVEL LOCALIZADO NA AVENIDA MARECHAL CAMARA,Nº186, CENTRO, RIO DE JANEIRO,RJ" calcext:value-type="string">
            <text:p><text:s/>LOCACAO E TAXAS DO 4º ANDAR DO IMOVEL LOCALIZADO NA AVENIDA MARECHAL CAMARA,Nº186, CENTRO, RIO DE JANEIRO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91864.48" calcext:value-type="float">
            <text:p><text:s/>R$ 191.864,48 </text:p>
          </table:table-cell>
          <table:table-cell table:style-name="ce9" office:value-type="float" office:value="175470.52" calcext:value-type="float">
            <text:p><text:s/>R$ 175.470,52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INVESTIPLAN COMPUTADORES E SISTEMAS LTDA</text:p>
          </table:table-cell>
          <table:table-cell table:style-name="ce9" office:value-type="string" office:string-value="01.579.387/0001-45" calcext:value-type="string">
            <text:p><text:s/>01.579.387/0001-45 </text:p>
          </table:table-cell>
          <table:table-cell table:style-name="ce15" office:value-type="string" office:string-value="CONTRATACAO DE EMPRESA ESPECIALIZADA NA PRESTACAO DE SERV. DE LOCACAO DE EQUIP. MULTIFUNCIONAIS,COM FUNCOES DE IMPRESSAO,COPIA,SCANNER, FAX E SOFTWARES DE FUNCIONAMENTO,MONITORAMENTO E GESTAO P/ ATENDER AS NECESSIDADES DO MPRJ." calcext:value-type="string">
            <text:p><text:s/>CONTRATACAO DE EMPRESA ESPECIALIZADA NA PRESTACAO DE SERV. DE LOCACAO DE EQUIP. MULTIFUNCIONAIS,COM FUNCOES DE IMPRESSAO,COPIA,SCANNER, FAX E SOFTWARES DE FUNCIONAMENTO,MONITORAMENTO E GESTAO P/ ATENDER AS NECESSIDADES DO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69308.42" calcext:value-type="float">
            <text:p><text:s/>R$ 69.308,4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RLOS ALBERTO PUGA BASTOS</text:p>
          </table:table-cell>
          <table:table-cell table:style-name="ce9" office:value-type="string" office:string-value="503.234.237-87" calcext:value-type="string">
            <text:p><text:s/>503.234.237-87 </text:p>
          </table:table-cell>
          <table:table-cell table:style-name="ce15" office:value-type="string" office:string-value="LOCACAO E TAXAS DO IMOVELLOCALIZADO NA RUA CONEGO GONCALVES,Nº78, 2ºPAVIMENTO,CENTRO,CARMO RJ." calcext:value-type="string">
            <text:p><text:s/>LOCACAO E TAXAS DO IMOVELLOCALIZADO NA RUA CONEGO GONCALVES,Nº78, 2ºPAVIMENTO,CENTRO,CARMO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0314.42" calcext:value-type="float">
            <text:p><text:s/>R$ 30.314,42 </text:p>
          </table:table-cell>
          <table:table-cell table:style-name="ce9" office:value-type="float" office:value="27692.25" calcext:value-type="float">
            <text:p><text:s/>R$ 27.692,2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RLOS ALBERTO PUGA BASTOS</text:p>
          </table:table-cell>
          <table:table-cell table:style-name="ce9" office:value-type="string" office:string-value="503.234.237-87" calcext:value-type="string">
            <text:p><text:s/>503.234.237-87 </text:p>
          </table:table-cell>
          <table:table-cell table:style-name="ce15" office:value-type="string" office:string-value="LOCACAO E TAXAS DO IMOVELLOCALIZADO NA RUA CONEGO CONCALVES,Nº78 2ºPAVIMENTO,CENTRO,CARMO RJ." calcext:value-type="string">
            <text:p><text:s/>LOCACAO E TAXAS DO IMOVELLOCALIZADO NA RUA CONEGO CONCALVES,Nº78 2ºPAVIMENTO,CENTRO,CARMO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00" calcext:value-type="float">
            <text:p><text:s/>R$ 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ELEVADORES ATLAS SCHINDLER S/A</text:p>
          </table:table-cell>
          <table:table-cell table:style-name="ce9" office:value-type="string" office:string-value="00.028.986/0001-08" calcext:value-type="string">
            <text:p><text:s/>00.028.986/0001-08 </text:p>
          </table:table-cell>
          <table:table-cell table:style-name="ce15" office:value-type="string" office:string-value="CONTRATACAO DE EMPRESA ESPEC. EM PRESTACAO DE SERV. DE MANUT. PREVENTI-VA E CORRETIVA,COM FORNE-CIMENTO DE PECAS,P/ ELEVADORES DE PASSAGEIROSINSTALADOS NAS DEPENDENCIAS DO MPRJ EM SAO GONCALO" calcext:value-type="string">
            <text:p><text:s/>CONTRATACAO DE EMPRESA ESPEC. EM PRESTACAO DE SERV. DE MANUT. PREVENTI-VA E CORRETIVA,COM FORNE-CIMENTO DE PECAS,P/ ELEVADORES DE PASSAGEIROSINSTALADOS NAS DEPENDENCIAS DO MPRJ EM SAO GONCALO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2365" calcext:value-type="float">
            <text:p><text:s/>R$ 22.365,00 </text:p>
          </table:table-cell>
          <table:table-cell table:style-name="ce9" office:value-type="float" office:value="19170" calcext:value-type="float">
            <text:p><text:s/>R$ 19.17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VENERAVEL CONFRARIA DE N SENHORA DA LAMPADOSA</text:p>
          </table:table-cell>
          <table:table-cell table:style-name="ce9" office:value-type="string" office:string-value="33.672.288/0001-08" calcext:value-type="string">
            <text:p><text:s/>33.672.288/0001-08 </text:p>
          </table:table-cell>
          <table:table-cell table:style-name="ce15" office:value-type="string" office:string-value="LOCACAO E TAXAS DAS SALAS1011 A 1017 DO IMOVEL LOCALIZADO NA AVENIDA NILO PECANHA, Nº 26, CENTRO, RIO DE JANEIRO, RJ." calcext:value-type="string">
            <text:p><text:s/>LOCACAO E TAXAS DAS SALAS1011 A 1017 DO IMOVEL LOCALIZADO NA AVENIDA NILO PECANHA, Nº 26, CENTRO, RIO DE JANEIRO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1351.79" calcext:value-type="float">
            <text:p><text:s/>R$ 31.351,79 </text:p>
          </table:table-cell>
          <table:table-cell table:style-name="ce9" office:value-type="float" office:value="28728.9" calcext:value-type="float">
            <text:p><text:s/>R$ 28.728,9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VENERAVEL CONFRARIA DE N SENHORA DA LAMPADOSA</text:p>
          </table:table-cell>
          <table:table-cell table:style-name="ce9" office:value-type="string" office:string-value="33.672.288/0001-08" calcext:value-type="string">
            <text:p><text:s/>33.672.288/0001-08 </text:p>
          </table:table-cell>
          <table:table-cell table:style-name="ce15" office:value-type="string" office:string-value="LOCACAO E TAXAS DAS SALAS1011 A 1017 DO IMOVEL LOCALIZADO NA AVENIDA NILO PECANHA, Nº 26, CENTRO, RIO DE JANEIRO, RJ." calcext:value-type="string">
            <text:p><text:s/>LOCACAO E TAXAS DAS SALAS1011 A 1017 DO IMOVEL LOCALIZADO NA AVENIDA NILO PECANHA, Nº 26, CENTRO, RIO DE JANEIRO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40000" calcext:value-type="float">
            <text:p><text:s/>R$ 40.000,00 </text:p>
          </table:table-cell>
          <table:table-cell table:style-name="ce9" office:value-type="float" office:value="32943" calcext:value-type="float">
            <text:p><text:s/>R$ 32.943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ACAO E TAXAS DA LOJA 4 DO IMOVEL LOCALIZADO NA RUA HERMOGENES FREIRE,Nº22,CENTRO,SAO PEDRO DA ALDEIA,RJ." calcext:value-type="string">
            <text:p><text:s/>LOCACAO E TAXAS DA LOJA 4 DO IMOVEL LOCALIZADO NA RUA HERMOGENES FREIRE,Nº22,CENTRO,SAO PEDRO DA ALDEIA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737.96" calcext:value-type="float">
            <text:p><text:s/>R$ 8.737,96 </text:p>
          </table:table-cell>
          <table:table-cell table:style-name="ce9" office:value-type="float" office:value="7266.56" calcext:value-type="float">
            <text:p><text:s/>R$ 7.266,56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ACAO E TAXAS DA LOJA 4_DO IMOVEL LOCALIZADO NARUA HERMOGENES FREIRE,Nº 22,CENTRO,SAO PEDRO DA ALDEIA,RJ." calcext:value-type="string">
            <text:p><text:s/>LOCACAO E TAXAS DA LOJA 4_DO IMOVEL LOCALIZADO NARUA HERMOGENES FREIRE,Nº 22,CENTRO,SAO PEDRO DA ALDEIA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770" calcext:value-type="float">
            <text:p><text:s/>R$ 770,00 </text:p>
          </table:table-cell>
          <table:table-cell table:style-name="ce9" office:value-type="float" office:value="633.41" calcext:value-type="float">
            <text:p><text:s/>R$ 633,4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ALTAIR FRANCISCO LIMA</text:p>
          </table:table-cell>
          <table:table-cell table:style-name="ce9" office:value-type="string" office:string-value="234.236.687-68" calcext:value-type="string">
            <text:p><text:s/>234.236.687-68 </text:p>
          </table:table-cell>
          <table:table-cell table:style-name="ce15" office:value-type="string" office:string-value="LOCACAO E TAXAS DO IMOVEL LOCALIZADO NA RUA HILARIO ETTORE, Nº 535 LOJA 03, BAIRRO ETTORE, PORTO REAL, RJ." calcext:value-type="string">
            <text:p><text:s/>LOCACAO E TAXAS DO IMOVEL LOCALIZADO NA RUA HILARIO ETTORE, Nº 535 LOJA 03, BAIRRO ETTORE, PORTO REAL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1275.37" calcext:value-type="float">
            <text:p><text:s/>R$ 31.275,37 </text:p>
          </table:table-cell>
          <table:table-cell table:style-name="ce9" office:value-type="float" office:value="31145.6" calcext:value-type="float">
            <text:p><text:s/>R$ 31.145,6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ROTEL ADMINISTRACAO HOTELEIRA LTDA</text:p>
          </table:table-cell>
          <table:table-cell table:style-name="ce9" office:value-type="string" office:string-value="27.931.211/0001-02" calcext:value-type="string">
            <text:p><text:s/>27.931.211/0001-02 </text:p>
          </table:table-cell>
          <table:table-cell table:style-name="ce15" office:value-type="string" office:string-value="CONDOMINIO E TAXAS DO IMOVEL PROPRIO DO MPRJ,SITUADO NA AV MARECHAL CAMARA,271-SLS 901 A 904 E 1001 A 1004,CASTELO,RIO DE JANEIRO,RJ." calcext:value-type="string">
            <text:p><text:s/>CONDOMINIO E TAXAS DO IMOVEL PROPRIO DO MPRJ,SITUADO NA AV MARECHAL CAMARA,271-SLS 901 A 904 E 1001 A 1004,CASTELO,RIO DE JANEIR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83000" calcext:value-type="float">
            <text:p><text:s/>R$ 83.000,00 </text:p>
          </table:table-cell>
          <table:table-cell table:style-name="ce9" office:value-type="float" office:value="78877.14" calcext:value-type="float">
            <text:p><text:s/>R$ 78.877,1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ALTAIR FRANCISCO LIMA</text:p>
          </table:table-cell>
          <table:table-cell table:style-name="ce9" office:value-type="string" office:string-value="234.236.687-68" calcext:value-type="string">
            <text:p><text:s/>234.236.687-68 </text:p>
          </table:table-cell>
          <table:table-cell table:style-name="ce15" office:value-type="string" office:string-value="LOCACAO E TAXAS DO IMOVEL LOCALIZADO NA RUA HILARIO ETTORE, Nº 535 LOJA 03, BAIRRO ETTORE, PORTO REAL/ RJ." calcext:value-type="string">
            <text:p><text:s/>LOCACAO E TAXAS DO IMOVEL LOCALIZADO NA RUA HILARIO ETTORE, Nº 535 LOJA 03, BAIRRO ETTORE, PORTO REAL/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00" calcext:value-type="float">
            <text:p><text:s/>R$ 2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IO DE JANEIRO PREFEITURA</text:p>
          </table:table-cell>
          <table:table-cell table:style-name="ce9" office:value-type="string" office:string-value="42.498.733/0001-48" calcext:value-type="string">
            <text:p><text:s/>42.498.733/0001-48 </text:p>
          </table:table-cell>
          <table:table-cell table:style-name="ce15" office:value-type="string" office:string-value="TAXA DE ILUMINACAO PUBLICA,COLETA DE LIXO E LIMP. URBANA DOS IMOVEIS PROPRIOS OU CEDIDOS AO MPRJ SITUADOS NO MUNICIPIO DO RJ." calcext:value-type="string">
            <text:p><text:s/>TAXA DE ILUMINACAO PUBLICA,COLETA DE LIXO E LIMP. URBANA DOS IMOVEIS PROPRIOS OU CEDIDOS AO MPRJ SITUADOS NO MUNICIPIO DO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40000" calcext:value-type="float">
            <text:p><text:s/>R$ 40.000,00 </text:p>
          </table:table-cell>
          <table:table-cell table:style-name="ce9" office:value-type="float" office:value="33757.39" calcext:value-type="float">
            <text:p><text:s/>R$ 33.757,3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NCESSIONARIA AGUAS DE JUTURNAIBA S/A</text:p>
          </table:table-cell>
          <table:table-cell table:style-name="ce9" office:value-type="string" office:string-value="02.013.199/0001-18" calcext:value-type="string">
            <text:p><text:s/>02.013.199/0001-18 </text:p>
          </table:table-cell>
          <table:table-cell table:style-name="ce15" office:value-type="string" office:string-value="FORN. DE AGUA E SERVICO DE ESGOTO PARA O MPRJ." calcext:value-type="string">
            <text:p><text:s/>FORN. DE AGUA E SERVICO DE ESGOTO PARA O MP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600" calcext:value-type="float">
            <text:p><text:s/>R$ 3.600,00 </text:p>
          </table:table-cell>
          <table:table-cell table:style-name="ce9" office:value-type="float" office:value="2815.31" calcext:value-type="float">
            <text:p><text:s/>R$ 2.815,31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GUAS DAS AGULHAS NEGRAS S.A</text:p>
          </table:table-cell>
          <table:table-cell table:style-name="ce9" office:value-type="string" office:string-value="09.195.493/0001-37" calcext:value-type="string">
            <text:p><text:s/>09.195.493/0001-37 </text:p>
          </table:table-cell>
          <table:table-cell table:style-name="ce15" office:value-type="string" office:string-value="FORNECIMENTO DE AGUA E SERVICO DE ESGOTO PARA O MINISTERIO PUBLICO NO MUNICIPIO DE RESENDE - RUA MARIO PERIQUITO, 228 JARDIM JALISCO, RESENDE -RJ." calcext:value-type="string">
            <text:p><text:s/>FORNECIMENTO DE AGUA E SERVICO DE ESGOTO PARA O MINISTERIO PUBLICO NO MUNICIPIO DE RESENDE - RUA MARIO PERIQUITO, 228 JARDIM JALISCO, RESENDE -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960" calcext:value-type="float">
            <text:p><text:s/>R$ 960,00 </text:p>
          </table:table-cell>
          <table:table-cell table:style-name="ce9" office:value-type="float" office:value="419.57" calcext:value-type="float">
            <text:p><text:s/>R$ 419,5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TARQ.MUNIC.DE AGUA E ESG.DE CACH.MACACU</text:p>
          </table:table-cell>
          <table:table-cell table:style-name="ce9" office:value-type="string" office:string-value="07.754.024/0001-85" calcext:value-type="string">
            <text:p><text:s/>07.754.024/0001-85 </text:p>
          </table:table-cell>
          <table:table-cell table:style-name="ce15" office:value-type="string" office:string-value="FORNECIMENTO DE AGUA E SERVICO DE ESGOTO PARA A PROMOTORIA DE JUSTICA DE CACHOEIRAS DE MACACU." calcext:value-type="string">
            <text:p><text:s/>FORNECIMENTO DE AGUA E SERVICO DE ESGOTO PARA A PROMOTORIA DE JUSTICA DE CACHOEIRAS DE MACACU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600" calcext:value-type="float">
            <text:p><text:s/>R$ 600,00 </text:p>
          </table:table-cell>
          <table:table-cell table:style-name="ce9" office:value-type="float" office:value="319.85" calcext:value-type="float">
            <text:p><text:s/>R$ 319,8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GUAS DO IMPERADOR S/A.</text:p>
          </table:table-cell>
          <table:table-cell table:style-name="ce9" office:value-type="string" office:string-value="02.150.327/0001-75" calcext:value-type="string">
            <text:p><text:s/>02.150.327/0001-75 </text:p>
          </table:table-cell>
          <table:table-cell table:style-name="ce15" office:value-type="string" office:string-value="FORN. DE AGUA E SERV. DE ESGOTO P/ OS IMOVEIS ALOCADOS NA RUA MARECHAL DEODORO,Nº88,CENTRO, PETROPOLIS,RJ." calcext:value-type="string">
            <text:p><text:s/>FORN. DE AGUA E SERV. DE ESGOTO P/ OS IMOVEIS ALOCADOS NA RUA MARECHAL DEODORO,Nº88,CENTRO, PETROPOLIS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400" calcext:value-type="float">
            <text:p><text:s/>R$ 2.400,00 </text:p>
          </table:table-cell>
          <table:table-cell table:style-name="ce9" office:value-type="float" office:value="297.67" calcext:value-type="float">
            <text:p><text:s/>R$ 297,6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EDERACAO DOS BANDEIRANTES DO BRASIL</text:p>
          </table:table-cell>
          <table:table-cell table:style-name="ce9" office:value-type="string" office:string-value="33.858.184/0001-84" calcext:value-type="string">
            <text:p><text:s/>33.858.184/0001-84 </text:p>
          </table:table-cell>
          <table:table-cell table:style-name="ce15" office:value-type="string" office:string-value="LOCACAO E TAXAS DO 4º ANDAR DO IMOVEL LOCALIZADO NA AVENIDA MARECHAL CAMARA, 186, CENTRO, RIO DE JANEIRO/RJ" calcext:value-type="string">
            <text:p><text:s/>LOCACAO E TAXAS DO 4º ANDAR DO IMOVEL LOCALIZADO NA AVENIDA MARECHAL CAMARA, 186, CENTRO, RIO DE JANEIRO/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81600" calcext:value-type="float">
            <text:p><text:s/>R$ 81.600,00 </text:p>
          </table:table-cell>
          <table:table-cell table:style-name="ce9" office:value-type="float" office:value="81522" calcext:value-type="float">
            <text:p><text:s/>R$ 81.522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NERGISA MINAS GERAIS-DISTR.DE ENERGIA S.A</text:p>
          </table:table-cell>
          <table:table-cell table:style-name="ce9" office:value-type="string" office:string-value="19.527.639/0001-58" calcext:value-type="string">
            <text:p><text:s/>19.527.639/0001-58 </text:p>
          </table:table-cell>
          <table:table-cell table:style-name="ce15" office:value-type="string" office:string-value="FORN. DE ENERGIA ELETRICA PARA O MPRJ." calcext:value-type="string">
            <text:p><text:s/>FORN. DE ENERGIA ELETRICA PARA O MP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447.2" calcext:value-type="float">
            <text:p><text:s/>R$ 4.447,20 </text:p>
          </table:table-cell>
          <table:table-cell table:style-name="ce9" office:value-type="float" office:value="3459.64" calcext:value-type="float">
            <text:p><text:s/>R$ 3.459,6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ERVIÇO AUTONOMO DE AGUA E ESGOTO SAAE</text:p>
          </table:table-cell>
          <table:table-cell table:style-name="ce9" office:value-type="string" office:string-value="32.504.706/0001-87" calcext:value-type="string">
            <text:p><text:s/>32.504.706/0001-87 </text:p>
          </table:table-cell>
          <table:table-cell table:style-name="ce15" office:value-type="string" office:string-value="FORN. DE AGUA E SERV. DE ESGOTO P/ A SEDE DO CRAAIVOLTA REDONDA." calcext:value-type="string">
            <text:p><text:s/>FORN. DE AGUA E SERV. DE ESGOTO P/ A SEDE DO CRAAIVOLTA REDONDA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000" calcext:value-type="float">
            <text:p><text:s/>R$ 7.000,00 </text:p>
          </table:table-cell>
          <table:table-cell table:style-name="ce9" office:value-type="float" office:value="5297.12" calcext:value-type="float">
            <text:p><text:s/>R$ 5.297,1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GUAS DE SANTO ANTONIO_S.A.</text:p>
          </table:table-cell>
          <table:table-cell table:style-name="ce9" office:value-type="string" office:string-value="06.202.614/0001-32" calcext:value-type="string">
            <text:p><text:s/>06.202.614/0001-32 </text:p>
          </table:table-cell>
          <table:table-cell table:style-name="ce15" office:value-type="string" office:string-value="FORNECIMENTO DE AGUA PARA A SEDE DO MINISTERIOPUBLICO NO MUNICIPIO DE SANTO ANTONIO DE PADUA." calcext:value-type="string">
            <text:p><text:s/>FORNECIMENTO DE AGUA PARA A SEDE DO MINISTERIOPUBLICO NO MUNICIPIO DE SANTO ANTONIO DE PADUA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200" calcext:value-type="float">
            <text:p><text:s/>R$ 1.200,00 </text:p>
          </table:table-cell>
          <table:table-cell table:style-name="ce9" office:value-type="float" office:value="900.93" calcext:value-type="float">
            <text:p><text:s/>R$ 900,9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ONDOMINIO DO EDIFICIO NILO PECANHA</text:p>
          </table:table-cell>
          <table:table-cell table:style-name="ce9" office:value-type="string" office:string-value="29.169.471/0001-00" calcext:value-type="string">
            <text:p><text:s/>29.169.471/0001-00 </text:p>
          </table:table-cell>
          <table:table-cell table:style-name="ce15" office:value-type="string" office:string-value="CONDOMINIO E TAXAS DO IMOVEL LOC. NA AV. NILO PECANHANº12,2º,3ºE11º ANDARES,RIO DE JANEIRO,RJ." calcext:value-type="string">
            <text:p><text:s/>CONDOMINIO E TAXAS DO IMOVEL LOC. NA AV. NILO PECANHANº12,2º,3ºE11º ANDARES,RIO DE JANEIR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535193.67" calcext:value-type="float">
            <text:p><text:s/>R$ 535.193,67 </text:p>
          </table:table-cell>
          <table:table-cell table:style-name="ce9" office:value-type="float" office:value="529776.35" calcext:value-type="float">
            <text:p><text:s/>R$ 529.776,3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EFEITURA MUNICIPAL DE BARRA DO PIRAI</text:p>
          </table:table-cell>
          <table:table-cell table:style-name="ce9" office:value-type="string" office:string-value="28.576.080/0001-47" calcext:value-type="string">
            <text:p><text:s/>28.576.080/0001-47 </text:p>
          </table:table-cell>
          <table:table-cell table:style-name="ce15" office:value-type="string" office:string-value="FORNRCIMENTO DE AGUA PARAA SEDE DO MINISTERIO PUBLICO NO MUNICIPIO DE BARRA DO PIRAI." calcext:value-type="string">
            <text:p><text:s/>FORNRCIMENTO DE AGUA PARAA SEDE DO MINISTERIO PUBLICO NO MUNICIPIO DE BARRA DO PIRAI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800" calcext:value-type="float">
            <text:p><text:s/>R$ 1.800,00 </text:p>
          </table:table-cell>
          <table:table-cell table:style-name="ce9" office:value-type="float" office:value="1572.57" calcext:value-type="float">
            <text:p><text:s/>R$ 1.572,5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/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1897.59" calcext:value-type="float">
            <text:p><text:s/>R$ 41.897,59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TRONICA GUTERRES LTDA ME</text:p>
          </table:table-cell>
          <table:table-cell table:style-name="ce9" office:value-type="string" office:string-value="32.260.390/0001-25" calcext:value-type="string">
            <text:p><text:s/>32.260.390/0001-25 </text:p>
          </table:table-cell>
          <table:table-cell table:style-name="ce15" office:value-type="string" office:string-value="CONTRAT DE SOCI EMPRESARIA ESPECI NA PREST DE SERVDE REPARO DE FORNOS DE MICROONDAS,COM FORNE DE PE CAS E MATERIAIS." calcext:value-type="string">
            <text:p><text:s/>CONTRAT DE SOCI EMPRESARIA ESPECI NA PREST DE SERVDE REPARO DE FORNOS DE MICROONDAS,COM FORNE DE PE CAS E MATERIAI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3508.3" calcext:value-type="float">
            <text:p><text:s/>R$ 13.508,30 </text:p>
          </table:table-cell>
          <table:table-cell table:style-name="ce9" office:value-type="float" office:value="4361.65" calcext:value-type="float">
            <text:p><text:s/>R$ 4.361,6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SEABRA ALMEIDA</text:p>
          </table:table-cell>
          <table:table-cell table:style-name="ce9" office:value-type="string" office:string-value="983.457.107-00" calcext:value-type="string">
            <text:p><text:s/>983.457.107-00 </text:p>
          </table:table-cell>
          <table:table-cell table:style-name="ce15" office:value-type="string" office:string-value="LOC E TXS DO IMOVEL SIT NA AV ROTARY,N 651,CENTROSAO JOAO DA BARRA,RJ." calcext:value-type="string">
            <text:p><text:s/>LOC E TXS DO IMOVEL SIT NA AV ROTARY,N 651,CENTROSAO JOAO DA BARRA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2000" calcext:value-type="float">
            <text:p><text:s/>R$ 42.000,00 </text:p>
          </table:table-cell>
          <table:table-cell table:style-name="ce9" office:value-type="float" office:value="38500" calcext:value-type="float">
            <text:p><text:s/>R$ 38.5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SEABRA ALMEIDA</text:p>
          </table:table-cell>
          <table:table-cell table:style-name="ce9" office:value-type="string" office:string-value="983.457.107-00" calcext:value-type="string">
            <text:p><text:s/>983.457.107-00 </text:p>
          </table:table-cell>
          <table:table-cell table:style-name="ce15" office:value-type="string" office:string-value="LOC E TXS DO IMOVEL SIT NA AV ROTARY,N 651,CENTROSAO JOAO DA BARRA,RJ" calcext:value-type="string">
            <text:p><text:s/>LOC E TXS DO IMOVEL SIT NA AV ROTARY,N 651,CENTROSAO JOAO DA BARRA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00" calcext:value-type="float">
            <text:p><text:s/>R$ 2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TRONICA GUTERRES LTDA ME</text:p>
          </table:table-cell>
          <table:table-cell table:style-name="ce9" office:value-type="string" office:string-value="32.260.390/0001-25" calcext:value-type="string">
            <text:p><text:s/>32.260.390/0001-25 </text:p>
          </table:table-cell>
          <table:table-cell table:style-name="ce15" office:value-type="string" office:string-value="SERV DE MANUT PREVENTIVA E CORRETIVA,COM FORNE DE PECAS,DE SIST DE ALARME EDETECCAO DE INCEND INSTA LADOS EM DIVERSOS ED DES TE MPRJ." calcext:value-type="string">
            <text:p><text:s/>SERV DE MANUT PREVENTIVA E CORRETIVA,COM FORNE DE PECAS,DE SIST DE ALARME EDETECCAO DE INCEND INSTA LADOS EM DIVERSOS ED DES TE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1148.2" calcext:value-type="float">
            <text:p><text:s/>R$ 21.148,20 </text:p>
          </table:table-cell>
          <table:table-cell table:style-name="ce9" office:value-type="float" office:value="18360.85" calcext:value-type="float">
            <text:p><text:s/>R$ 18.360,85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TRONICA GUTERRES LTDA ME</text:p>
          </table:table-cell>
          <table:table-cell table:style-name="ce9" office:value-type="string" office:string-value="32.260.390/0001-25" calcext:value-type="string">
            <text:p><text:s/>32.260.390/0001-25 </text:p>
          </table:table-cell>
          <table:table-cell table:style-name="ce15" office:value-type="string" office:string-value="SERV DE MANUT PREVENTIVA E CORRETIVA,COM FORNE DE PECAS,DE SIST DE ALARME EDETECCAO DE INCED INSTALADOS EM DIVERSOS ED DESTE MPRJ." calcext:value-type="string">
            <text:p><text:s/>SERV DE MANUT PREVENTIVA E CORRETIVA,COM FORNE DE PECAS,DE SIST DE ALARME EDETECCAO DE INCED INSTALADOS EM DIVERSOS ED DESTE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101.78" calcext:value-type="float">
            <text:p><text:s/>R$ 2.101,78 </text:p>
          </table:table-cell>
          <table:table-cell table:style-name="ce9" office:value-type="float" office:value="120" calcext:value-type="float">
            <text:p><text:s/>R$ 12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EMPRE FESTAS PROMOCOES E EVENTOS S/C LTDA</text:p>
          </table:table-cell>
          <table:table-cell table:style-name="ce9" office:value-type="string" office:string-value="04.194.246/0001-00" calcext:value-type="string">
            <text:p><text:s/>04.194.246/0001-00 </text:p>
          </table:table-cell>
          <table:table-cell table:style-name="ce15" office:value-type="string" office:string-value="LOC E TXS DO IMOVEL LOCA LIZADO NA R PEDRO ALVES,N150,SANTO CRISTO,RIO DE JANEIRO,RJ" calcext:value-type="string">
            <text:p><text:s/>LOC E TXS DO IMOVEL LOCA LIZADO NA R PEDRO ALVES,N150,SANTO CRISTO,RIO DE JANEIRO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12379.12" calcext:value-type="float">
            <text:p><text:s/>R$ 212.379,12 </text:p>
          </table:table-cell>
          <table:table-cell table:style-name="ce9" office:value-type="float" office:value="194232.28" calcext:value-type="float">
            <text:p><text:s/>R$ 194.232,2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EMPRE FESTAS PROMOCOES E EVENTOS S/C LTDA</text:p>
          </table:table-cell>
          <table:table-cell table:style-name="ce9" office:value-type="string" office:string-value="04.194.246/0001-00" calcext:value-type="string">
            <text:p><text:s/>04.194.246/0001-00 </text:p>
          </table:table-cell>
          <table:table-cell table:style-name="ce15" office:value-type="string" office:string-value="LOC E TXS DO IMOVEL LOCA LIZADO NA R PEDRO ALVES,N150,SANTO CRISTO,RIO DE JANEIRO,RJ" calcext:value-type="string">
            <text:p><text:s/>LOC E TXS DO IMOVEL LOCA LIZADO NA R PEDRO ALVES,N150,SANTO CRISTO,RIO DE JANEIRO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5500" calcext:value-type="float">
            <text:p><text:s/>R$ 25.500,00 </text:p>
          </table:table-cell>
          <table:table-cell table:style-name="ce9" office:value-type="float" office:value="24409.22" calcext:value-type="float">
            <text:p><text:s/>R$ 24.409,2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EVADORES ATLAS SCHINDLER S/A</text:p>
          </table:table-cell>
          <table:table-cell table:style-name="ce9" office:value-type="string" office:string-value="00.028.986/0001-08" calcext:value-type="string">
            <text:p><text:s/>00.028.986/0001-08 </text:p>
          </table:table-cell>
          <table:table-cell table:style-name="ce15" office:value-type="string" office:string-value="CONTRAT DE SOC EMPRESARIACOM VISTAS A PREST DE SERV DE MANUT PREVENTIVA E CORRETIVA DE ELEV DO MPRJ" calcext:value-type="string">
            <text:p><text:s/>CONTRAT DE SOC EMPRESARIACOM VISTAS A PREST DE SERV DE MANUT PREVENTIVA E CORRETIVA DE ELEV DO MPRJ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34028" calcext:value-type="float">
            <text:p><text:s/>R$ 134.028,00 </text:p>
          </table:table-cell>
          <table:table-cell table:style-name="ce9" office:value-type="float" office:value="118740" calcext:value-type="float">
            <text:p><text:s/>R$ 118.74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CMM SERVICOS DE LIMPEZA E CONSERVACAO LTDA</text:p>
          </table:table-cell>
          <table:table-cell table:style-name="ce9" office:value-type="string" office:string-value="00.987.137/0001-81" calcext:value-type="string">
            <text:p><text:s/>00.987.137/0001-81 </text:p>
          </table:table-cell>
          <table:table-cell table:style-name="ce15" office:value-type="string" office:string-value="CONTRAT DE EMPRESA PRESTADORA DE SERV DE COPA,GAR COM,RECEPCAO,TELEFONISTA,ASCENSORAMENTO DE ELEV,OPDE COPIADORA E DE SUPERV DE SERV PARA AS DEP DO MPRJ" calcext:value-type="string">
            <text:p><text:s/>CONTRAT DE EMPRESA PRESTADORA DE SERV DE COPA,GAR COM,RECEPCAO,TELEFONISTA,ASCENSORAMENTO DE ELEV,OPDE COPIADORA E DE SUPERV DE SERV PARA AS DEP DO MPRJ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758545.52" calcext:value-type="float">
            <text:p><text:s/>R$ 1.758.545,52 </text:p>
          </table:table-cell>
          <table:table-cell table:style-name="ce9" office:value-type="float" office:value="1533039.16" calcext:value-type="float">
            <text:p><text:s/>R$ 1.533.039,1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DEPARTAMENTO DE TRANSITO DO EST.RJ</text:p>
          </table:table-cell>
          <table:table-cell table:style-name="ce9" office:value-type="string" office:string-value="30.295.513/0001-38" calcext:value-type="string">
            <text:p><text:s/>30.295.513/0001-38 </text:p>
          </table:table-cell>
          <table:table-cell table:style-name="ce15" office:value-type="string" office:string-value="SEG OBRIGATORIO DOS VEIC DO MPRJ" calcext:value-type="string">
            <text:p><text:s/>SEG OBRIGATORIO DOS VEIC DO MP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2582.52" calcext:value-type="float">
            <text:p><text:s/>R$ 2.582,5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ROLAGOS S/A-CONC SERV.PUB.AGUA/ESGOTO</text:p>
          </table:table-cell>
          <table:table-cell table:style-name="ce9" office:value-type="string" office:string-value="02.382.073/0001-10" calcext:value-type="string">
            <text:p><text:s/>02.382.073/0001-10 </text:p>
          </table:table-cell>
          <table:table-cell table:style-name="ce15" office:value-type="string" office:string-value="FORNE DE AGUA E SERV DE ESGOTO PARA O MPRJ" calcext:value-type="string">
            <text:p><text:s/>FORNE DE AGUA E SERV DE ESGOTO PARA O MP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980" calcext:value-type="float">
            <text:p><text:s/>R$ 7.980,00 </text:p>
          </table:table-cell>
          <table:table-cell table:style-name="ce9" office:value-type="float" office:value="7089.22" calcext:value-type="float">
            <text:p><text:s/>R$ 7.089,2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ONAC X ADMINISTRADORA DE IMOVEIS LTDA - EPP</text:p>
          </table:table-cell>
          <table:table-cell table:style-name="ce9" office:value-type="string" office:string-value="11.483.834/0001-11" calcext:value-type="string">
            <text:p><text:s/>11.483.834/0001-11 </text:p>
          </table:table-cell>
          <table:table-cell table:style-name="ce15" office:value-type="string" office:string-value="COND E TXS DO IMOVEL ALU GADO PELO MPRJ,SIT NA R: RODRIGO SILVA,N 26, 13 ANDAR,CENTRO,RIO DE JANEIRORJ" calcext:value-type="string">
            <text:p><text:s/>COND E TXS DO IMOVEL ALU GADO PELO MPRJ,SIT NA R: RODRIGO SILVA,N 26, 13 ANDAR,CENTRO,RIO DE JANEIRO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98124.4" calcext:value-type="float">
            <text:p><text:s/>R$ 98.124,40 </text:p>
          </table:table-cell>
          <table:table-cell table:style-name="ce9" office:value-type="float" office:value="98046.72" calcext:value-type="float">
            <text:p><text:s/>R$ 98.046,7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 DO IMOVEL LOCALIZADO NA R: MARECHAL DEODORO,N 88,SALA 101,CENTRO,PETROPOLIS,RJ" calcext:value-type="string">
            <text:p><text:s/>LOC DO IMOVEL LOCALIZADO NA R: MARECHAL DEODORO,N 88,SALA 101,CENTRO,PETROPOLIS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223.24" calcext:value-type="float">
            <text:p><text:s/>R$ 5.223,24 </text:p>
          </table:table-cell>
          <table:table-cell table:style-name="ce9" office:value-type="float" office:value="4783.62" calcext:value-type="float">
            <text:p><text:s/>R$ 4.783,6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 DO IMOVEL LOCALIZADO NA R: MARECHAL DEODORO,N 88,SALA 101,CENTRO,PETRO POLIS,RJ" calcext:value-type="string">
            <text:p><text:s/>LOC DO IMOVEL LOCALIZADO NA R: MARECHAL DEODORO,N 88,SALA 101,CENTRO,PETRO POLIS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600" calcext:value-type="float">
            <text:p><text:s/>R$ 3.600,00 </text:p>
          </table:table-cell>
          <table:table-cell table:style-name="ce9" office:value-type="float" office:value="3056.91" calcext:value-type="float">
            <text:p><text:s/>R$ 3.056,9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NSTITUTO NACIONAL DE SEGURO SOCIAL.</text:p>
          </table:table-cell>
          <table:table-cell table:style-name="ce9" office:value-type="string" office:string-value="29.979.036/0001-40" calcext:value-type="string">
            <text:p><text:s/>29.979.036/0001-40 </text:p>
          </table:table-cell>
          <table:table-cell table:style-name="ce15" office:value-type="string" office:string-value="DESP DECORRENTE DE PGTO ESPECIFICO A REMU DE SERVPREST POR PESSOAS FISICASSEM VINCULO EMPREGATICIO" calcext:value-type="string">
            <text:p><text:s/>DESP DECORRENTE DE PGTO ESPECIFICO A REMU DE SERVPREST POR PESSOAS FISICASSEM VINCULO EMPREGATICIO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0000" calcext:value-type="float">
            <text:p><text:s/>R$ 10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JRC COMERCIO DE REVESTIMENTOS PARA VIDRO LTDA</text:p>
          </table:table-cell>
          <table:table-cell table:style-name="ce9" office:value-type="string" office:string-value="09.612.350/0001-83" calcext:value-type="string">
            <text:p><text:s/>09.612.350/0001-83 </text:p>
          </table:table-cell>
          <table:table-cell table:style-name="ce15" office:value-type="string" office:string-value="AQUIS E INSTALACAO DE PE LICULA DE INSULFILM NA 16PIP NA AV NILO PESSANHA ENA SEDE NA AV MARECHAL CAMARA,CONF PROPOSTA ENVIA DA" calcext:value-type="string">
            <text:p><text:s/>AQUIS E INSTALACAO DE PE LICULA DE INSULFILM NA 16PIP NA AV NILO PESSANHA ENA SEDE NA AV MARECHAL CAMARA,CONF PROPOSTA ENVIA DA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70" calcext:value-type="float">
            <text:p><text:s/>R$ 27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HARP DO BRASIL S/A - INDUSTRIA DE EQUIPAMENT</text:p>
          </table:table-cell>
          <table:table-cell table:style-name="ce9" office:value-type="string" office:string-value="04.171.567/0001-81" calcext:value-type="string">
            <text:p><text:s/>04.171.567/0001-81 </text:p>
          </table:table-cell>
          <table:table-cell table:style-name="ce15" office:value-type="string" office:string-value="LOCACAO E TAXAS DO 13º ANDAR DO IMOVEL LOCALIZADO NA RUA RODRIGOSILVA, Nº26, CENTRO, RIO DE JANEIRO, RJ." calcext:value-type="string">
            <text:p><text:s/>LOCACAO E TAXAS DO 13º ANDAR DO IMOVEL LOCALIZADO NA RUA RODRIGOSILVA, Nº26, CENTRO, RIO DE JANEIRO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18936.52" calcext:value-type="float">
            <text:p><text:s/>R$ 218.936,52 </text:p>
          </table:table-cell>
          <table:table-cell table:style-name="ce9" office:value-type="float" office:value="200186.48" calcext:value-type="float">
            <text:p><text:s/>R$ 200.186,4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ITRA DIOCESANA DE PETROPOLIS</text:p>
          </table:table-cell>
          <table:table-cell table:style-name="ce9" office:value-type="string" office:string-value="28.805.190/0001-33" calcext:value-type="string">
            <text:p><text:s/>28.805.190/0001-33 </text:p>
          </table:table-cell>
          <table:table-cell table:style-name="ce15" office:value-type="string" office:string-value="LOCACAO DO IMOVEL LOCALIZADO NA RUA MARECHAL DEODORO, Nº 46 SL 106 A 108, CENTRO, PETROPOLIS,RJ." calcext:value-type="string">
            <text:p><text:s/>LOCACAO DO IMOVEL LOCALIZADO NA RUA MARECHAL DEODORO, Nº 46 SL 106 A 108, CENTRO, PETROPOLIS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9421.43" calcext:value-type="float">
            <text:p><text:s/>R$ 9.421,43 </text:p>
          </table:table-cell>
          <table:table-cell table:style-name="ce9" office:value-type="float" office:value="9326.27" calcext:value-type="float">
            <text:p><text:s/>R$ 9.326,2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ITRA DIOCESANA DE PETROPOLIS</text:p>
          </table:table-cell>
          <table:table-cell table:style-name="ce9" office:value-type="string" office:string-value="28.805.190/0001-33" calcext:value-type="string">
            <text:p><text:s/>28.805.190/0001-33 </text:p>
          </table:table-cell>
          <table:table-cell table:style-name="ce15" office:value-type="string" office:string-value="LOCACAO DO IMOVEL LOCALIZADO NA RUA MARECHAL DEODORO, Nº 46 SL´S 106 A 108, CENTRO, PETROPOLIS,RJ." calcext:value-type="string">
            <text:p><text:s/>LOCACAO DO IMOVEL LOCALIZADO NA RUA MARECHAL DEODORO, Nº 46 SL´S 106 A 108, CENTRO, PETROPOLIS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5500" calcext:value-type="float">
            <text:p><text:s/>R$ 5.5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EFEITURA MUNICIPAL DE NITEROI</text:p>
          </table:table-cell>
          <table:table-cell table:style-name="ce9" office:value-type="string" office:string-value="28.521.748/0001-59" calcext:value-type="string">
            <text:p><text:s/>28.521.748/0001-59 </text:p>
          </table:table-cell>
          <table:table-cell table:style-name="ce15" office:value-type="string" office:string-value="TAXA DE ILUMINACAO PUBLICA, COLETA DE LIXO E LIMPEZA URBANA DOS IMOVEIS DO MPRJ SITUADOS NO MUNICIPIO DE NITEROI." calcext:value-type="string">
            <text:p><text:s/>TAXA DE ILUMINACAO PUBLICA, COLETA DE LIXO E LIMPEZA URBANA DOS IMOVEIS DO MPRJ SITUADOS NO MUNICIPIO DE NITEROI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500" calcext:value-type="float">
            <text:p><text:s/>R$ 2.500,00 </text:p>
          </table:table-cell>
          <table:table-cell table:style-name="ce9" office:value-type="float" office:value="2206" calcext:value-type="float">
            <text:p><text:s/>R$ 2.206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ENTRO DE INTEGR. EMP. ESCOLA DO RJ.</text:p>
          </table:table-cell>
          <table:table-cell table:style-name="ce9" office:value-type="string" office:string-value="33.661.745/0001-50" calcext:value-type="string">
            <text:p><text:s/>33.661.745/0001-50 </text:p>
          </table:table-cell>
          <table:table-cell table:style-name="ce15" office:value-type="string" office:string-value="ESTAGIO DE ESTUDANTE DE CURSO DE EDUCACAO SUPERIOR, DE ENSINO MEDIODE EDUCACAO PROFICIONAL OU DE ESCOLA DE EDUCACAO ESPECIAL." calcext:value-type="string">
            <text:p><text:s/>ESTAGIO DE ESTUDANTE DE CURSO DE EDUCACAO SUPERIOR, DE ENSINO MEDIODE EDUCACAO PROFICIONAL OU DE ESCOLA DE EDUCACAO ESPECIAL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020424.25" calcext:value-type="float">
            <text:p><text:s/>R$ 8.020.424,25 </text:p>
          </table:table-cell>
          <table:table-cell table:style-name="ce9" office:value-type="float" office:value="8020419.68" calcext:value-type="float">
            <text:p><text:s/>R$ 8.020.419,68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BAP ADMINISTRACAO DE BENS LTDA</text:p>
          </table:table-cell>
          <table:table-cell table:style-name="ce9" office:value-type="string" office:string-value="42.162.636/0001-80" calcext:value-type="string">
            <text:p><text:s/>42.162.636/0001-80 </text:p>
          </table:table-cell>
          <table:table-cell table:style-name="ce15" office:value-type="string" office:string-value="CONDOMINIO E TAXAS IMOVELCEDIDO AO MINISTERIO PUBLICO DO ESTADO DO RIO DE JANEIRO SITUADO NA AV PRESIDENTE ANTONIO CARLOSNº 607,6º,7º E 12º ANDAR EDIFICIO CLARIDGE, CENTRORIO DE JANEIRO/RJ." calcext:value-type="string">
            <text:p><text:s/>CONDOMINIO E TAXAS IMOVELCEDIDO AO MINISTERIO PUBLICO DO ESTADO DO RIO DE JANEIRO SITUADO NA AV PRESIDENTE ANTONIO CARLOSNº 607,6º,7º E 12º ANDAR EDIFICIO CLARIDGE, CENTRORIO DE JANEIRO/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57000" calcext:value-type="float">
            <text:p><text:s/>R$ 157.000,00 </text:p>
          </table:table-cell>
          <table:table-cell table:style-name="ce9" office:value-type="float" office:value="153710.61" calcext:value-type="float">
            <text:p><text:s/>R$ 153.710,6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NDOMINIO DO EDIFICIO TOWER</text:p>
          </table:table-cell>
          <table:table-cell table:style-name="ce9" office:value-type="string" office:string-value="03.894.167/0001-31" calcext:value-type="string">
            <text:p><text:s/>03.894.167/0001-31 </text:p>
          </table:table-cell>
          <table:table-cell table:style-name="ce15" office:value-type="string" office:string-value="CONDOMINIO E TAXAS RUA VISCONDE DE SEPETIBA Nº 935, SL´S 716 A 725 - NITEROI." calcext:value-type="string">
            <text:p><text:s/>CONDOMINIO E TAXAS RUA VISCONDE DE SEPETIBA Nº 935, SL´S 716 A 725 - NITEROI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76000" calcext:value-type="float">
            <text:p><text:s/>R$ 76.000,00 </text:p>
          </table:table-cell>
          <table:table-cell table:style-name="ce9" office:value-type="float" office:value="70955.28" calcext:value-type="float">
            <text:p><text:s/>R$ 70.955,28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REFEITURA MUNICIPAL DE BARRA DO PIRAI</text:p>
          </table:table-cell>
          <table:table-cell table:style-name="ce9" office:value-type="string" office:string-value="28.576.080/0001-47" calcext:value-type="string">
            <text:p><text:s/>28.576.080/0001-47 </text:p>
          </table:table-cell>
          <table:table-cell table:style-name="ce15" office:value-type="string" office:string-value="TAXA DE ILUMINACAO PUBLICA, COLETA DE LIXO E LIMPEZA URBANA DOS IMOVEIS DO MPRJ SITUADOS NO MUNICIPIO DE BARRA DO PIRAI." calcext:value-type="string">
            <text:p><text:s/>TAXA DE ILUMINACAO PUBLICA, COLETA DE LIXO E LIMPEZA URBANA DOS IMOVEIS DO MPRJ SITUADOS NO MUNICIPIO DE BARRA DO PIRAI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200" calcext:value-type="float">
            <text:p><text:s/>R$ 1.2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OND. DO EDIFICIO COMERCIAL LIDER</text:p>
          </table:table-cell>
          <table:table-cell table:style-name="ce9" office:value-type="string" office:string-value="28.007.896/0001-50" calcext:value-type="string">
            <text:p><text:s/>28.007.896/0001-50 </text:p>
          </table:table-cell>
          <table:table-cell table:style-name="ce15" office:value-type="string" office:string-value="CONDOMINIO DO IMOVEL SITUADO NA RUA LUCIDIO LAGO Nº 126 - MEIER - RIO DE JANEIRO, RJ." calcext:value-type="string">
            <text:p><text:s/>CONDOMINIO DO IMOVEL SITUADO NA RUA LUCIDIO LAGO Nº 126 - MEIER - RIO DE JANEIRO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4000" calcext:value-type="float">
            <text:p><text:s/>R$ 24.000,00 </text:p>
          </table:table-cell>
          <table:table-cell table:style-name="ce9" office:value-type="float" office:value="22396.02" calcext:value-type="float">
            <text:p><text:s/>R$ 22.396,0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ERV.AUT.AGUA E ESGOTO TRES RIOS SAAETRI</text:p>
          </table:table-cell>
          <table:table-cell table:style-name="ce9" office:value-type="string" office:string-value="39.754.247/0001-39" calcext:value-type="string">
            <text:p><text:s/>39.754.247/0001-39 </text:p>
          </table:table-cell>
          <table:table-cell table:style-name="ce15" office:value-type="string" office:string-value="FORNECIMENTO DE AGUA E SERVICO DE ESGOTO P A SEDE DO MPRJ EM TRES RIOS" calcext:value-type="string">
            <text:p><text:s/>FORNECIMENTO DE AGUA E SERVICO DE ESGOTO P A SEDE DO MPRJ EM TRES RIOS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963.57" calcext:value-type="float">
            <text:p><text:s/>R$ 963,57 </text:p>
          </table:table-cell>
          <table:table-cell table:style-name="ce9" office:value-type="float" office:value="848.42" calcext:value-type="float">
            <text:p><text:s/>R$ 848,4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GUAS DE NITEROI S.A.</text:p>
          </table:table-cell>
          <table:table-cell table:style-name="ce9" office:value-type="string" office:string-value="02.150.336/0001-66" calcext:value-type="string">
            <text:p><text:s/>02.150.336/0001-66 </text:p>
          </table:table-cell>
          <table:table-cell table:style-name="ce15" office:value-type="string" office:string-value="FORN. DE AGUA E SERVICO DE ESGOTO P/ O IMOVEL SITUADO NA RUA CORONEL GOMES MACHADO,Nº196 E 200,CENTRO,NITEROI,RJ." calcext:value-type="string">
            <text:p><text:s/>FORN. DE AGUA E SERVICO DE ESGOTO P/ O IMOVEL SITUADO NA RUA CORONEL GOMES MACHADO,Nº196 E 200,CENTRO,NITEROI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000" calcext:value-type="float">
            <text:p><text:s/>R$ 3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AULA VERONICA FONTOURA DE JESUS</text:p>
          </table:table-cell>
          <table:table-cell table:style-name="ce9" office:value-type="string" office:string-value="996.405.387-87" calcext:value-type="string">
            <text:p><text:s/>996.405.387-87 </text:p>
          </table:table-cell>
          <table:table-cell table:style-name="ce15" office:value-type="string" office:string-value="LOCACAO E TAXAS DO IMOVELLOCALIZADO NA RUA MONNERAT, 36 SL 302, CENTRO, BOM JARDIM, RJ." calcext:value-type="string">
            <text:p><text:s/>LOCACAO E TAXAS DO IMOVELLOCALIZADO NA RUA MONNERAT, 36 SL 302, CENTRO, BOM JARDIM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72.69" calcext:value-type="float">
            <text:p><text:s/>R$ 272,69 </text:p>
          </table:table-cell>
          <table:table-cell table:style-name="ce9" office:value-type="float" office:value="259.71" calcext:value-type="float">
            <text:p><text:s/>R$ 259,7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ZILDA AZAMBUJA CANAVARRO PERREIRA</text:p>
          </table:table-cell>
          <table:table-cell table:style-name="ce9" office:value-type="string" office:string-value="019.590.347-15" calcext:value-type="string">
            <text:p><text:s/>019.590.347-15 </text:p>
          </table:table-cell>
          <table:table-cell table:style-name="ce15" office:value-type="string" office:string-value="LOCACAO E TAXAS DAS SALAS401 A 417 DO IMOVEL LOCA-LIZADO NA AV. NILO PECA- NHA,Nº26,CENTRO,RIO DE JANEIRO,RJ." calcext:value-type="string">
            <text:p><text:s/>LOCACAO E TAXAS DAS SALAS401 A 417 DO IMOVEL LOCA-LIZADO NA AV. NILO PECA- NHA,Nº26,CENTRO,RIO DE JANEIR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50233.6" calcext:value-type="float">
            <text:p><text:s/>R$ 150.233,60 </text:p>
          </table:table-cell>
          <table:table-cell table:style-name="ce9" office:value-type="float" office:value="137454.4" calcext:value-type="float">
            <text:p><text:s/>R$ 137.454,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AULA VERONICA FONTOURA DE JESUS</text:p>
          </table:table-cell>
          <table:table-cell table:style-name="ce9" office:value-type="string" office:string-value="996.405.387-87" calcext:value-type="string">
            <text:p><text:s/>996.405.387-87 </text:p>
          </table:table-cell>
          <table:table-cell table:style-name="ce15" office:value-type="string" office:string-value="LOCACAO E TAXAS DO IMOVEL LOCALIZADO NA RUA MONNERAT,N 36 SL, 302 CENTRO, BOM JARDIM,RJ." calcext:value-type="string">
            <text:p><text:s/>LOCACAO E TAXAS DO IMOVEL LOCALIZADO NA RUA MONNERAT,N 36 SL, 302 CENTRO, BOM JARDIM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75" calcext:value-type="float">
            <text:p><text:s/>R$ 175,00 </text:p>
          </table:table-cell>
          <table:table-cell table:style-name="ce9" office:value-type="float" office:value="149" calcext:value-type="float">
            <text:p><text:s/>R$ 149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ZILDA AZAMBUJA CANAVARRO PERREIRA</text:p>
          </table:table-cell>
          <table:table-cell table:style-name="ce9" office:value-type="string" office:string-value="019.590.347-15" calcext:value-type="string">
            <text:p><text:s/>019.590.347-15 </text:p>
          </table:table-cell>
          <table:table-cell table:style-name="ce15" office:value-type="string" office:string-value="LOCACAO E TAXAS DAS SALAS401 A 417 DO IMOVEL LOCALIZADO NA AV. NILO PECANHA,Nº26,CENTRO, RIO DE JANEIRO,RJ." calcext:value-type="string">
            <text:p><text:s/>LOCACAO E TAXAS DAS SALAS401 A 417 DO IMOVEL LOCALIZADO NA AV. NILO PECANHA,Nº26,CENTRO, RIO DE JANEIR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69890" calcext:value-type="float">
            <text:p><text:s/>R$ 69.890,00 </text:p>
          </table:table-cell>
          <table:table-cell table:style-name="ce9" office:value-type="float" office:value="64498.07" calcext:value-type="float">
            <text:p><text:s/>R$ 64.498,0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HARP DO BRASIL S/A - INDUSTRIA DE EQUIPAMENT</text:p>
          </table:table-cell>
          <table:table-cell table:style-name="ce9" office:value-type="string" office:string-value="04.171.567/0001-81" calcext:value-type="string">
            <text:p><text:s/>04.171.567/0001-81 </text:p>
          </table:table-cell>
          <table:table-cell table:style-name="ce15" office:value-type="string" office:string-value="LOCACAO E TAXA DO 13º ANDAR DO IMOVEL LOCALIZADO NA RUA RODRIGO SILVA, Nº26, CENTRO, RIO DE JANEIRO, RJ." calcext:value-type="string">
            <text:p><text:s/>LOCACAO E TAXA DO 13º ANDAR DO IMOVEL LOCALIZADO NA RUA RODRIGO SILVA, Nº26, CENTRO, RIO DE JANEIRO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000" calcext:value-type="float">
            <text:p><text:s/>R$ 1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ACAO E TAXAS DAS SALAS03,04,05 DO IMOVEL LOCALIZADO NA RUA HERMOGENES FREIRE,Nº22,CENTRO, SAO PEDRO DA ALDEIA." calcext:value-type="string">
            <text:p><text:s/>LOCACAO E TAXAS DAS SALAS03,04,05 DO IMOVEL LOCALIZADO NA RUA HERMOGENES FREIRE,Nº22,CENTRO, SAO PEDRO DA ALDEIA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9391.36" calcext:value-type="float">
            <text:p><text:s/>R$ 19.391,36 </text:p>
          </table:table-cell>
          <table:table-cell table:style-name="ce9" office:value-type="float" office:value="16488.49" calcext:value-type="float">
            <text:p><text:s/>R$ 16.488,4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ACAO E TAXAS DAS SALAS03,04,05 DO IMOVEL LOCALIZADO NA RUA HERMOGENES FREIRE,Nº22,CENTRO,SAO PEDRO DA ALDEIA." calcext:value-type="string">
            <text:p><text:s/>LOCACAO E TAXAS DAS SALAS03,04,05 DO IMOVEL LOCALIZADO NA RUA HERMOGENES FREIRE,Nº22,CENTRO,SAO PEDRO DA ALDEIA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160" calcext:value-type="float">
            <text:p><text:s/>R$ 2.160,00 </text:p>
          </table:table-cell>
          <table:table-cell table:style-name="ce9" office:value-type="float" office:value="1789.06" calcext:value-type="float">
            <text:p><text:s/>R$ 1.789,06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ELISA EMPREENDIMENTOS IMOBILIARIOS LTDA.</text:p>
          </table:table-cell>
          <table:table-cell table:style-name="ce9" office:value-type="string" office:string-value="28.201.275/0001-02" calcext:value-type="string">
            <text:p><text:s/>28.201.275/0001-02 </text:p>
          </table:table-cell>
          <table:table-cell table:style-name="ce15" office:value-type="string" office:string-value="CONDOMINIO E TAXAS DO IMOVEL SITUADO NA AV. MARECHAL CAMARA,Nº350;2º;3º;4º;5º;7º;8º;9ºE10º ANDARES,CENTRO,RIO DE JANEIRO,RJ." calcext:value-type="string">
            <text:p><text:s/>CONDOMINIO E TAXAS DO IMOVEL SITUADO NA AV. MARECHAL CAMARA,Nº350;2º;3º;4º;5º;7º;8º;9ºE10º ANDARES,CENTRO,RIO DE JANEIR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875358.82" calcext:value-type="float">
            <text:p><text:s/>R$ 875.358,82 </text:p>
          </table:table-cell>
          <table:table-cell table:style-name="ce9" office:value-type="float" office:value="863165.68" calcext:value-type="float">
            <text:p><text:s/>R$ 863.165,6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CARLOS DA SILVA</text:p>
          </table:table-cell>
          <table:table-cell table:style-name="ce9" office:value-type="string" office:string-value="428.815.447-20" calcext:value-type="string">
            <text:p><text:s/>428.815.447-20 </text:p>
          </table:table-cell>
          <table:table-cell table:style-name="ce15" office:value-type="string" office:string-value="LOCACAO E TAXA DO IMOVEL LOCALIZADO NA RUA LUIZ JOAQUIM PEREIRA,Nº315 CENTRO, ARMACAO DE BUZIOSRJ." calcext:value-type="string">
            <text:p><text:s/>LOCACAO E TAXA DO IMOVEL LOCALIZADO NA RUA LUIZ JOAQUIM PEREIRA,Nº315 CENTRO, ARMACAO DE BUZIOS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5498.49" calcext:value-type="float">
            <text:p><text:s/>R$ 35.498,49 </text:p>
          </table:table-cell>
          <table:table-cell table:style-name="ce9" office:value-type="float" office:value="35386.16" calcext:value-type="float">
            <text:p><text:s/>R$ 35.386,1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CARLOS DA SILVA</text:p>
          </table:table-cell>
          <table:table-cell table:style-name="ce9" office:value-type="string" office:string-value="428.815.447-20" calcext:value-type="string">
            <text:p><text:s/>428.815.447-20 </text:p>
          </table:table-cell>
          <table:table-cell table:style-name="ce15" office:value-type="string" office:string-value="LOCACAO E TAXA DO IMOVEL LOCALIZADO NA RUA LUIZ JOAQUIM PEREIRA,Nº 315 CENTRO, ARMACAO DE BUZIOSRJ." calcext:value-type="string">
            <text:p><text:s/>LOCACAO E TAXA DO IMOVEL LOCALIZADO NA RUA LUIZ JOAQUIM PEREIRA,Nº 315 CENTRO, ARMACAO DE BUZIOS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800" calcext:value-type="float">
            <text:p><text:s/>R$ 800,00 </text:p>
          </table:table-cell>
          <table:table-cell table:style-name="ce9" office:value-type="float" office:value="721.05" calcext:value-type="float">
            <text:p><text:s/>R$ 721,0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9" office:value-type="string" office:string-value="655.507.307-15" calcext:value-type="string">
            <text:p><text:s/>655.507.307-15 </text:p>
          </table:table-cell>
          <table:table-cell table:style-name="ce15" office:value-type="string" office:string-value="LOCACAO E TAXAS DO IMOVELLOCALIZADO NA AV. DEPUTA-DO LUIS FERNANDO LINHARES,Nº103,CENTRO,MIRACEMA,RJ" calcext:value-type="string">
            <text:p><text:s/>LOCACAO E TAXAS DO IMOVELLOCALIZADO NA AV. DEPUTA-DO LUIS FERNANDO LINHARES,Nº103,CENTRO,MIRACEMA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3644.88" calcext:value-type="float">
            <text:p><text:s/>R$ 13.644,88 </text:p>
          </table:table-cell>
          <table:table-cell table:style-name="ce9" office:value-type="float" office:value="12494.39" calcext:value-type="float">
            <text:p><text:s/>R$ 12.494,3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9" office:value-type="string" office:string-value="655.507.307-15" calcext:value-type="string">
            <text:p><text:s/>655.507.307-15 </text:p>
          </table:table-cell>
          <table:table-cell table:style-name="ce15" office:value-type="string" office:string-value="LOCACAO E TAXAS DO IMOVELLOCALIZADO NA AV. DEPUTA-DO LUIZ FERNANDO LINHARES,Nº103,CENTRO,MIRACEMA,RJ" calcext:value-type="string">
            <text:p><text:s/>LOCACAO E TAXAS DO IMOVELLOCALIZADO NA AV. DEPUTA-DO LUIZ FERNANDO LINHARES,Nº103,CENTRO,MIRACEMA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500" calcext:value-type="float">
            <text:p><text:s/>R$ 500,00 </text:p>
          </table:table-cell>
          <table:table-cell table:style-name="ce9" office:value-type="float" office:value="432.64" calcext:value-type="float">
            <text:p><text:s/>R$ 432,64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CMA ELEVADORES LTDA</text:p>
          </table:table-cell>
          <table:table-cell table:style-name="ce9" office:value-type="string" office:string-value="40.348.641/0001-56" calcext:value-type="string">
            <text:p><text:s/>40.348.641/0001-56 </text:p>
          </table:table-cell>
          <table:table-cell table:style-name="ce15" office:value-type="string" office:string-value="CONTRATACAO DE SOCIEDADE EMPRESARIA PARA PRESTACAODE SERVICO DE MANUTENCAO PREVENTIVA E CORRETIVA, COM FORNECIMENTO DE PECASDE ELEVADORES DO TIPO MONTA CARGA, EXISTENTE NAS DEPENDENCIAS DO MPRJ." calcext:value-type="string">
            <text:p><text:s/>CONTRATACAO DE SOCIEDADE EMPRESARIA PARA PRESTACAODE SERVICO DE MANUTENCAO PREVENTIVA E CORRETIVA, COM FORNECIMENTO DE PECASDE ELEVADORES DO TIPO MONTA CARGA, EXISTENTE NAS DEPENDENCIAS DO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1975.76" calcext:value-type="float">
            <text:p><text:s/>R$ 11.975,76 </text:p>
          </table:table-cell>
          <table:table-cell table:style-name="ce9" office:value-type="float" office:value="2630.65" calcext:value-type="float">
            <text:p><text:s/>R$ 2.630,6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 DE ARRUDA SANTOS SUPRIMENTOS P/INFORMATICA</text:p>
          </table:table-cell>
          <table:table-cell table:style-name="ce9" office:value-type="string" office:string-value="07.682.779/0001-11" calcext:value-type="string">
            <text:p><text:s/>07.682.779/0001-11 </text:p>
          </table:table-cell>
          <table:table-cell table:style-name="ce15" office:value-type="string" office:string-value="AQUISICAO DE 01HD EXTERNO DE 2TB PARA ATEN-DIMENTO DE SOLICITACAO DOCRAAI DUQUE DE CAXIAS. NECESSITA ARM." calcext:value-type="string">
            <text:p><text:s/>AQUISICAO DE 01HD EXTERNO DE 2TB PARA ATEN-DIMENTO DE SOLICITACAO DOCRAAI DUQUE DE CAXIAS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28" calcext:value-type="float">
            <text:p><text:s/>R$ 528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OCF TECNOLOGIA LTDA - EPP</text:p>
          </table:table-cell>
          <table:table-cell table:style-name="ce9" office:value-type="string" office:string-value="07.934.721/0001-18" calcext:value-type="string">
            <text:p><text:s/>07.934.721/0001-18 </text:p>
          </table:table-cell>
          <table:table-cell table:style-name="ce15" office:value-type="string" office:string-value="CONTRATACAO DE SOCIEDADE EMPRESARIA DO RAMO DE ENGENHARIA DE TELECOMUNICACOES, ESPECIALIZADA NA PRESTACAO DE SERVICOS TECNICOS DE INSTALACAO MANUTENCAO PREVENTIVA E CORRETIVA EM CABEAMENTO DE DADOS." calcext:value-type="string">
            <text:p><text:s/>CONTRATACAO DE SOCIEDADE EMPRESARIA DO RAMO DE ENGENHARIA DE TELECOMUNICACOES, ESPECIALIZADA NA PRESTACAO DE SERVICOS TECNICOS DE INSTALACAO MANUTENCAO PREVENTIVA E CORRETIVA EM CABEAMENTO DE DADO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92322.5" calcext:value-type="float">
            <text:p><text:s/>R$ 192.322,5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OPES GAMA COMERCIO LOCACAO E SERV LTDA-EPP</text:p>
          </table:table-cell>
          <table:table-cell table:style-name="ce9" office:value-type="string" office:string-value="00.008.456/0001-06" calcext:value-type="string">
            <text:p><text:s/>00.008.456/0001-06 </text:p>
          </table:table-cell>
          <table:table-cell table:style-name="ce15" office:value-type="string" office:string-value="LOCACAO DE 05 (CINCO) MAQUINAS PARA MOAGEM E PREPARO DE CAFE EXPRESSO,INCLUINDO A MANUTENCAO DOS EQUIPAMENTOS COM FORNECIMENTO DE PECAS." calcext:value-type="string">
            <text:p><text:s/>LOCACAO DE 05 (CINCO) MAQUINAS PARA MOAGEM E PREPARO DE CAFE EXPRESSO,INCLUINDO A MANUTENCAO DOS EQUIPAMENTOS COM FORNECIMENTO DE PECA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096.67" calcext:value-type="float">
            <text:p><text:s/>R$ 8.096,67 </text:p>
          </table:table-cell>
          <table:table-cell table:style-name="ce9" office:value-type="float" office:value="4480" calcext:value-type="float">
            <text:p><text:s/>R$ 4.48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RASIL VEICULOS COMPANHIA DE SEGUROS</text:p>
          </table:table-cell>
          <table:table-cell table:style-name="ce9" office:value-type="string" office:string-value="01.356.570/0001-81" calcext:value-type="string">
            <text:p><text:s/>01.356.570/0001-81 </text:p>
          </table:table-cell>
          <table:table-cell table:style-name="ce15" office:value-type="string" office:string-value="LOCACAO E TAXAS DO IMOVELLOCALIZADO NA RUA PEDRO ALVES,Nº187,SANTO CRISTO,RIO DE JANEIRO,RJ." calcext:value-type="string">
            <text:p><text:s/>LOCACAO E TAXAS DO IMOVELLOCALIZADO NA RUA PEDRO ALVES,Nº187,SANTO CRISTO,RIO DE JANEIR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61100" calcext:value-type="float">
            <text:p><text:s/>R$ 161.100,00 </text:p>
          </table:table-cell>
          <table:table-cell table:style-name="ce9" office:value-type="float" office:value="147675" calcext:value-type="float">
            <text:p><text:s/>R$ 147.675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RASIL VEICULOS COMPANHIA DE SEGUROS</text:p>
          </table:table-cell>
          <table:table-cell table:style-name="ce9" office:value-type="string" office:string-value="01.356.570/0001-81" calcext:value-type="string">
            <text:p><text:s/>01.356.570/0001-81 </text:p>
          </table:table-cell>
          <table:table-cell table:style-name="ce15" office:value-type="string" office:string-value="LOCACAO E TAXAS DO IMOVELLOCALIZADO NA RUA PEDRO ALVEZ,Nº187,SANTO CRISTO,RIO DE JANEIRO,RJ." calcext:value-type="string">
            <text:p><text:s/>LOCACAO E TAXAS DO IMOVELLOCALIZADO NA RUA PEDRO ALVEZ,Nº187,SANTO CRISTO,RIO DE JANEIR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49200" calcext:value-type="float">
            <text:p><text:s/>R$ 49.200,00 </text:p>
          </table:table-cell>
          <table:table-cell table:style-name="ce9" office:value-type="float" office:value="3301.55" calcext:value-type="float">
            <text:p><text:s/>R$ 3.301,5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BC 2007 PARTICIPACOES LTDA</text:p>
          </table:table-cell>
          <table:table-cell table:style-name="ce9" office:value-type="string" office:string-value="09.466.643/0001-08" calcext:value-type="string">
            <text:p><text:s/>09.466.643/0001-08 </text:p>
          </table:table-cell>
          <table:table-cell table:style-name="ce15" office:value-type="string" office:string-value="LOCACAO E TAXAS DO IMOVELLOCALIZADO NA RUA AMAZONAS,Nº 107, SAO CRISTOVAO, RIO DE JANEIRO, RJ." calcext:value-type="string">
            <text:p><text:s/>LOCACAO E TAXAS DO IMOVELLOCALIZADO NA RUA AMAZONAS,Nº 107, SAO CRISTOVAO, RIO DE JANEIRO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604395.9" calcext:value-type="float">
            <text:p><text:s/>R$ 604.395,90 </text:p>
          </table:table-cell>
          <table:table-cell table:style-name="ce9" office:value-type="float" office:value="552197.95" calcext:value-type="float">
            <text:p><text:s/>R$ 552.197,95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EFRIGERACAO IV CENTENARIO LTDA-EPP</text:p>
          </table:table-cell>
          <table:table-cell table:style-name="ce9" office:value-type="string" office:string-value="33.198.342/0001-17" calcext:value-type="string">
            <text:p><text:s/>33.198.342/0001-17 </text:p>
          </table:table-cell>
          <table:table-cell table:style-name="ce15" office:value-type="string" office:string-value="CONTRATACAO DE SOCIEDADE EMPRESARIA PRESTADORA DE SERVICOS DE LOCACAO E MANUTENCAO PREVENTIVA E CORRETIVA DE EQUIPAMENTOSPURIFICADORES DE AGUA." calcext:value-type="string">
            <text:p><text:s/>CONTRATACAO DE SOCIEDADE EMPRESARIA PRESTADORA DE SERVICOS DE LOCACAO E MANUTENCAO PREVENTIVA E CORRETIVA DE EQUIPAMENTOSPURIFICADORES DE AGUA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32000" calcext:value-type="float">
            <text:p><text:s/>R$ 132.000,00 </text:p>
          </table:table-cell>
          <table:table-cell table:style-name="ce9" office:value-type="float" office:value="119450" calcext:value-type="float">
            <text:p><text:s/>R$ 119.45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BC 2007 PARTICIPACOES LTDA</text:p>
          </table:table-cell>
          <table:table-cell table:style-name="ce9" office:value-type="string" office:string-value="09.466.643/0001-08" calcext:value-type="string">
            <text:p><text:s/>09.466.643/0001-08 </text:p>
          </table:table-cell>
          <table:table-cell table:style-name="ce15" office:value-type="string" office:string-value="LOCACAO E TAXAS DO IMOVELLOCALIZADO NA RUA AMAZONAS, Nº 107, SAO CRISTOVAO, RIO DE JANEIRORJ." calcext:value-type="string">
            <text:p><text:s/>LOCACAO E TAXAS DO IMOVELLOCALIZADO NA RUA AMAZONAS, Nº 107, SAO CRISTOVAO, RIO DE JANEIRO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7000" calcext:value-type="float">
            <text:p><text:s/>R$ 27.000,00 </text:p>
          </table:table-cell>
          <table:table-cell table:style-name="ce9" office:value-type="float" office:value="22636.66" calcext:value-type="float">
            <text:p><text:s/>R$ 22.636,6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VADORES OTIS LTDA</text:p>
          </table:table-cell>
          <table:table-cell table:style-name="ce9" office:value-type="string" office:string-value="29.739.737/0001-02" calcext:value-type="string">
            <text:p><text:s/>29.739.737/0001-02 </text:p>
          </table:table-cell>
          <table:table-cell table:style-name="ce15" office:value-type="string" office:string-value="CONTRAT DE SOCIE EMPRESARIA COM VISTAS A PREST DE SERV DE MANUT PREVENTIVA E CORRETIVA DOS ELEV DA COMARCA DE ITAGUAI E CAM POS DOS GOYTACAZES." calcext:value-type="string">
            <text:p><text:s/>CONTRAT DE SOCIE EMPRESARIA COM VISTAS A PREST DE SERV DE MANUT PREVENTIVA E CORRETIVA DOS ELEV DA COMARCA DE ITAGUAI E CAM POS DOS GOYTACAZE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3928" calcext:value-type="float">
            <text:p><text:s/>R$ 53.928,00 </text:p>
          </table:table-cell>
          <table:table-cell table:style-name="ce9" office:value-type="float" office:value="23011.16" calcext:value-type="float">
            <text:p><text:s/>R$ 23.011,1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ADO MAIA ADMINISTRACAO DE BENS LTDA</text:p>
          </table:table-cell>
          <table:table-cell table:style-name="ce9" office:value-type="string" office:string-value="07.775.272/0001-02" calcext:value-type="string">
            <text:p><text:s/>07.775.272/0001-02 </text:p>
          </table:table-cell>
          <table:table-cell table:style-name="ce15" office:value-type="string" office:string-value="LOC E TXS DO IMOVEL LOCA LIZADO NA R: RODRIGO SIL VA,N 26,14 ANDAR,CENTRO, RIO DE JANEIRO,RJ" calcext:value-type="string">
            <text:p><text:s/>LOC E TXS DO IMOVEL LOCA LIZADO NA R: RODRIGO SIL VA,N 26,14 ANDAR,CENTRO, RIO DE JANEIRO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26058.3" calcext:value-type="float">
            <text:p><text:s/>R$ 326.058,30 </text:p>
          </table:table-cell>
          <table:table-cell table:style-name="ce9" office:value-type="float" office:value="298446.9" calcext:value-type="float">
            <text:p><text:s/>R$ 298.446,9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ADO MAIA ADMINISTRACAO DE BENS LTDA</text:p>
          </table:table-cell>
          <table:table-cell table:style-name="ce9" office:value-type="string" office:string-value="07.775.272/0001-02" calcext:value-type="string">
            <text:p><text:s/>07.775.272/0001-02 </text:p>
          </table:table-cell>
          <table:table-cell table:style-name="ce15" office:value-type="string" office:string-value="LOC E TXS D IMOVEL LOCALIZADO NA R: RODRIGO SILVA,N 26,14 ANDAR,CENTRO,RIO DE JANEIRO,RJ." calcext:value-type="string">
            <text:p><text:s/>LOC E TXS D IMOVEL LOCALIZADO NA R: RODRIGO SILVA,N 26,14 ANDAR,CENTRO,RIO DE JANEIR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22078.06" calcext:value-type="float">
            <text:p><text:s/>R$ 122.078,06 </text:p>
          </table:table-cell>
          <table:table-cell table:style-name="ce9" office:value-type="float" office:value="112477.45" calcext:value-type="float">
            <text:p><text:s/>R$ 112.477,4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EFRIGERACAO IV CENTENARIO LTDA-EPP</text:p>
          </table:table-cell>
          <table:table-cell table:style-name="ce9" office:value-type="string" office:string-value="33.198.342/0001-17" calcext:value-type="string">
            <text:p><text:s/>33.198.342/0001-17 </text:p>
          </table:table-cell>
          <table:table-cell table:style-name="ce15" office:value-type="string" office:string-value="CONTRAT DE EMPRESA ESPECIALIZADA NA PREST DE SERV DE REPAROS EM CAFETEIRAS ELET IND." calcext:value-type="string">
            <text:p><text:s/>CONTRAT DE EMPRESA ESPECIALIZADA NA PREST DE SERV DE REPAROS EM CAFETEIRAS ELET IND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2677" calcext:value-type="float">
            <text:p><text:s/>R$ 12.677,00 </text:p>
          </table:table-cell>
          <table:table-cell table:style-name="ce9" office:value-type="float" office:value="10621" calcext:value-type="float">
            <text:p><text:s/>R$ 10.621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AO PATRICIO - ASSESSORIA, ADMINISTRACAO E PA</text:p>
          </table:table-cell>
          <table:table-cell table:style-name="ce9" office:value-type="string" office:string-value="27.281.658/0001-75" calcext:value-type="string">
            <text:p><text:s/>27.281.658/0001-75 </text:p>
          </table:table-cell>
          <table:table-cell table:style-name="ce15" office:value-type="string" office:string-value="LOC E TXS DO 7 ANDAR DO IMOVEL LOCALIZADO NA R: RODRIGO SILVA,N 26,CENTRO, RIO DE JANEIRO,RJ." calcext:value-type="string">
            <text:p><text:s/>LOC E TXS DO 7 ANDAR DO IMOVEL LOCALIZADO NA R: RODRIGO SILVA,N 26,CENTRO, RIO DE JANEIR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16806" calcext:value-type="float">
            <text:p><text:s/>R$ 416.806,00 </text:p>
          </table:table-cell>
          <table:table-cell table:style-name="ce9" office:value-type="float" office:value="381044.8" calcext:value-type="float">
            <text:p><text:s/>R$ 381.044,8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AO PATRICIO - ASSESSORIA, ADMINISTRACAO E PA</text:p>
          </table:table-cell>
          <table:table-cell table:style-name="ce9" office:value-type="string" office:string-value="27.281.658/0001-75" calcext:value-type="string">
            <text:p><text:s/>27.281.658/0001-75 </text:p>
          </table:table-cell>
          <table:table-cell table:style-name="ce15" office:value-type="string" office:string-value="LOC E TXS DO 7 ANDAR DO IMOVEL LOCALIZADO NA R: RODRIGO SILVA,N 26,CENTRORIO DE JANEIRO,RJ." calcext:value-type="string">
            <text:p><text:s/>LOC E TXS DO 7 ANDAR DO IMOVEL LOCALIZADO NA R: RODRIGO SILVA,N 26,CENTRORIO DE JANEIR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27440" calcext:value-type="float">
            <text:p><text:s/>R$ 127.440,00 </text:p>
          </table:table-cell>
          <table:table-cell table:style-name="ce9" office:value-type="float" office:value="111909.43" calcext:value-type="float">
            <text:p><text:s/>R$ 111.909,4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 DO IMOVEL LOCALIZADO NA R: MARECHAL DEODORO,N 88,SALAS 201;202 A 204 E 301 A 302,CENTRO,PETROPO LIS,RJ." calcext:value-type="string">
            <text:p><text:s/>LOC DO IMOVEL LOCALIZADO NA R: MARECHAL DEODORO,N 88,SALAS 201;202 A 204 E 301 A 302,CENTRO,PETROPO LIS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63537.04" calcext:value-type="float">
            <text:p><text:s/>R$ 63.537,0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 DO IMOVEL LOCALIZADO NA R: MARECHAL DEODORO,N 88,SALAS 201;202 A 204 E 301 A 302,CENTRO,PETROPO LIS,RJ." calcext:value-type="string">
            <text:p><text:s/>LOC DO IMOVEL LOCALIZADO NA R: MARECHAL DEODORO,N 88,SALAS 201;202 A 204 E 301 A 302,CENTRO,PETROPO LIS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2000" calcext:value-type="float">
            <text:p><text:s/>R$ 32.000,00 </text:p>
          </table:table-cell>
          <table:table-cell table:style-name="ce9" office:value-type="float" office:value="31566.83" calcext:value-type="float">
            <text:p><text:s/>R$ 31.566,83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R DIAS COMERCIO VAREJISTA DE BEBIDAS ME</text:p>
          </table:table-cell>
          <table:table-cell table:style-name="ce9" office:value-type="string" office:string-value="11.990.114/0001-42" calcext:value-type="string">
            <text:p><text:s/>11.990.114/0001-42 </text:p>
          </table:table-cell>
          <table:table-cell table:style-name="ce15" office:value-type="string" office:string-value="FORNE DE AGUA MINERAL EM GARRAFOES DE 20L PARA AS DEP DO MPRJ EM ENGENHEIROPAULO DE FRONTIM,MIGUEL PEREIRA,PATY DOS ALFERES,RIO DAS FLORES,VALENCA E VASSOURAS. NECESSITA ARM." calcext:value-type="string">
            <text:p><text:s/>FORNE DE AGUA MINERAL EM GARRAFOES DE 20L PARA AS DEP DO MPRJ EM ENGENHEIROPAULO DE FRONTIM,MIGUEL PEREIRA,PATY DOS ALFERES,RIO DAS FLORES,VALENCA E VASSOURAS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16.33" calcext:value-type="float">
            <text:p><text:s/>R$ 216,3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TERIAIS E EQUIPAMENTOS CIENTIFICO LTDA-ME</text:p>
          </table:table-cell>
          <table:table-cell table:style-name="ce9" office:value-type="string" office:string-value="15.466.930/0001-02" calcext:value-type="string">
            <text:p><text:s/>15.466.930/0001-02 </text:p>
          </table:table-cell>
          <table:table-cell table:style-name="ce15" office:value-type="string" office:string-value="CABO USB 2.0 PARA EQUIP DE INFO. MARCA:VCOM MOD:VCOM CU626-B NECESSITA ARM" calcext:value-type="string">
            <text:p><text:s/>CABO USB 2.0 PARA EQUIP DE INFO. MARCA:VCOM MOD:VCOM CU626-B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23.87" calcext:value-type="float">
            <text:p><text:s/>R$ 423,8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VAN MENEZES</text:p>
          </table:table-cell>
          <table:table-cell table:style-name="ce9" office:value-type="string" office:string-value="257.892.017-68" calcext:value-type="string">
            <text:p><text:s/>257.892.017-68 </text:p>
          </table:table-cell>
          <table:table-cell table:style-name="ce15" office:value-type="string" office:string-value="LOCACAO E TAXAS DA LOJA ADO IMOVEL SITUADO A RUA PROFESSOR CLEMENTE FERREIRA,Nº1787,BANGU,RIO DE JANEIRO,RJ." calcext:value-type="string">
            <text:p><text:s/>LOCACAO E TAXAS DA LOJA ADO IMOVEL SITUADO A RUA PROFESSOR CLEMENTE FERREIRA,Nº1787,BANGU,RIO DE JANEIR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8000" calcext:value-type="float">
            <text:p><text:s/>R$ 28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KLEBER DA SILVA RAMOS</text:p>
          </table:table-cell>
          <table:table-cell table:style-name="ce9" office:value-type="string" office:string-value="386.376.007-78" calcext:value-type="string">
            <text:p><text:s/>386.376.007-78 </text:p>
          </table:table-cell>
          <table:table-cell table:style-name="ce15" office:value-type="string" office:string-value="LOCACAO E TAXAS DA LOJA ADO IMOVEL SITUADO A RUA PROFESSOR CLEMENTE FERREIRA,Nº1787,BANGU,RIO DE JANEIRO,RJ." calcext:value-type="string">
            <text:p><text:s/>LOCACAO E TAXAS DA LOJA ADO IMOVEL SITUADO A RUA PROFESSOR CLEMENTE FERREIRA,Nº1787,BANGU,RIO DE JANEIR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8000" calcext:value-type="float">
            <text:p><text:s/>R$ 28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KLEBER DA SILVA RAMOS</text:p>
          </table:table-cell>
          <table:table-cell table:style-name="ce9" office:value-type="string" office:string-value="386.376.007-78" calcext:value-type="string">
            <text:p><text:s/>386.376.007-78 </text:p>
          </table:table-cell>
          <table:table-cell table:style-name="ce15" office:value-type="string" office:string-value="LOCACAO E TAXAS DA LOJA ADO IMOVEL SITUADO A RUA PROFESSOR CLEMENTE FERREIRA,Nº1787,BANGU,RIO DE JANEIRO,RJ." calcext:value-type="string">
            <text:p><text:s/>LOCACAO E TAXAS DA LOJA ADO IMOVEL SITUADO A RUA PROFESSOR CLEMENTE FERREIRA,Nº1787,BANGU,RIO DE JANEIR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000" calcext:value-type="float">
            <text:p><text:s/>R$ 1.000,00 </text:p>
          </table:table-cell>
          <table:table-cell table:style-name="ce9" office:value-type="float" office:value="936.5" calcext:value-type="float">
            <text:p><text:s/>R$ 936,5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DINP-DISTRIB. DE DIARIOS OFICIAIS LTDA-ME</text:p>
          </table:table-cell>
          <table:table-cell table:style-name="ce9" office:value-type="string" office:string-value="29.418.316/0001-80" calcext:value-type="string">
            <text:p><text:s/>29.418.316/0001-80 </text:p>
          </table:table-cell>
          <table:table-cell table:style-name="ce15" office:value-type="string" office:string-value="CONTRATACAO DE SOCIEDADE EMPRESARIA ESPECIALIZADA NA DISTRIBUICAO E ENTREGADE PERIODICOS DA IMPRENSAOFICIAL DA UNIAO." calcext:value-type="string">
            <text:p><text:s/>CONTRATACAO DE SOCIEDADE EMPRESARIA ESPECIALIZADA NA DISTRIBUICAO E ENTREGADE PERIODICOS DA IMPRENSAOFICIAL DA UNIAO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50.68" calcext:value-type="float">
            <text:p><text:s/>R$ 150,6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FERNANDO MARTINS MOREIRA</text:p>
          </table:table-cell>
          <table:table-cell table:style-name="ce9" office:value-type="string" office:string-value="323.391.517-91" calcext:value-type="string">
            <text:p><text:s/>323.391.517-91 </text:p>
          </table:table-cell>
          <table:table-cell table:style-name="ce15" office:value-type="string" office:string-value="LOCACAO E TAXAS DO IMOVELLOCALIZADO NA RUA CEL. MONNERAT,Nº36,SALA304, CENTRO,BOM JARDIM,RJ." calcext:value-type="string">
            <text:p><text:s/>LOCACAO E TAXAS DO IMOVELLOCALIZADO NA RUA CEL. MONNERAT,Nº36,SALA304, CENTRO,BOM JARDIM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315.8" calcext:value-type="float">
            <text:p><text:s/>R$ 7.315,80 </text:p>
          </table:table-cell>
          <table:table-cell table:style-name="ce9" office:value-type="float" office:value="6706.15" calcext:value-type="float">
            <text:p><text:s/>R$ 6.706,1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FERNANDO MARTINS MOREIRA</text:p>
          </table:table-cell>
          <table:table-cell table:style-name="ce9" office:value-type="string" office:string-value="323.391.517-91" calcext:value-type="string">
            <text:p><text:s/>323.391.517-91 </text:p>
          </table:table-cell>
          <table:table-cell table:style-name="ce15" office:value-type="string" office:string-value="LOCACAO E TAXAS DO IMOVELLOCALIZADO NA RUA CEL. MONNERAT,Nº36,SALA304, CENTRO,BOM JARDIM,RJ." calcext:value-type="string">
            <text:p><text:s/>LOCACAO E TAXAS DO IMOVELLOCALIZADO NA RUA CEL. MONNERAT,Nº36,SALA304, CENTRO,BOM JARDIM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284.2" calcext:value-type="float">
            <text:p><text:s/>R$ 2.284,20 </text:p>
          </table:table-cell>
          <table:table-cell table:style-name="ce9" office:value-type="float" office:value="1815.81" calcext:value-type="float">
            <text:p><text:s/>R$ 1.815,8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EFTE BEVILACQUA GHIRLINZONE</text:p>
          </table:table-cell>
          <table:table-cell table:style-name="ce9" office:value-type="string" office:string-value="788.889.727-49" calcext:value-type="string">
            <text:p><text:s/>788.889.727-49 </text:p>
          </table:table-cell>
          <table:table-cell table:style-name="ce15" office:value-type="string" office:string-value="LOCACAO E TAXAS O IMOVEL LOCALIZADO NA RUA BARAO DO PIRAI,Nº307,LOJA,CENTRO,PIRAI,RJ." calcext:value-type="string">
            <text:p><text:s/>LOCACAO E TAXAS O IMOVEL LOCALIZADO NA RUA BARAO DO PIRAI,Nº307,LOJA,CENTRO,PIRAI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0640.69" calcext:value-type="float">
            <text:p><text:s/>R$ 20.640,69 </text:p>
          </table:table-cell>
          <table:table-cell table:style-name="ce9" office:value-type="float" office:value="18864.54" calcext:value-type="float">
            <text:p><text:s/>R$ 18.864,5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EFTE BEVILACQUA GHIRLINZONE</text:p>
          </table:table-cell>
          <table:table-cell table:style-name="ce9" office:value-type="string" office:string-value="788.889.727-49" calcext:value-type="string">
            <text:p><text:s/>788.889.727-49 </text:p>
          </table:table-cell>
          <table:table-cell table:style-name="ce15" office:value-type="string" office:string-value="LOCACAO E TAXAS DO IMOVELLOC. NA RUA BARAO DO PIRAI,Nº307,LOJA,CENTRO ,PIRAI,RJ." calcext:value-type="string">
            <text:p><text:s/>LOCACAO E TAXAS DO IMOVELLOC. NA RUA BARAO DO PIRAI,Nº307,LOJA,CENTRO ,PIRAI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000" calcext:value-type="float">
            <text:p><text:s/>R$ 1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PIETRANI</text:p>
          </table:table-cell>
          <table:table-cell table:style-name="ce9" office:value-type="string" office:string-value="112.505.857-91" calcext:value-type="string">
            <text:p><text:s/>112.505.857-91 </text:p>
          </table:table-cell>
          <table:table-cell table:style-name="ce15" office:value-type="string" office:string-value="LOCACAO E TAXAS DO IMOVELLOCALIZADO NA RUA JOAO LUIS DAFLON,Nº61,TERREO, CENTRO,SAO SEBASTIAO DO ALTO,RJ." calcext:value-type="string">
            <text:p><text:s/>LOCACAO E TAXAS DO IMOVELLOCALIZADO NA RUA JOAO LUIS DAFLON,Nº61,TERREO, CENTRO,SAO SEBASTIAO DO ALT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0440" calcext:value-type="float">
            <text:p><text:s/>R$ 10.440,00 </text:p>
          </table:table-cell>
          <table:table-cell table:style-name="ce9" office:value-type="float" office:value="8700" calcext:value-type="float">
            <text:p><text:s/>R$ 8.7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RLINDO PIETRANI</text:p>
          </table:table-cell>
          <table:table-cell table:style-name="ce9" office:value-type="string" office:string-value="112.505.857-91" calcext:value-type="string">
            <text:p><text:s/>112.505.857-91 </text:p>
          </table:table-cell>
          <table:table-cell table:style-name="ce15" office:value-type="string" office:string-value="LOCACAO E TAXAS DO IMOVELLOCALIZADO NA RUA JOAO LUIS DAFLON,Nº61,TERREO_,CENTRO,SAO SEBASTIAO DO ALTO,RJ." calcext:value-type="string">
            <text:p><text:s/>LOCACAO E TAXAS DO IMOVELLOCALIZADO NA RUA JOAO LUIS DAFLON,Nº61,TERREO_,CENTRO,SAO SEBASTIAO DO ALT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00" calcext:value-type="float">
            <text:p><text:s/>R$ 200,00 </text:p>
          </table:table-cell>
          <table:table-cell table:style-name="ce9" office:value-type="float" office:value="59.92" calcext:value-type="float">
            <text:p><text:s/>R$ 59,9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NDREI LOVY E RUTH LOVY</text:p>
          </table:table-cell>
          <table:table-cell table:style-name="ce9" office:value-type="string" office:string-value="015.242.167-04" calcext:value-type="string">
            <text:p><text:s/>015.242.167-04 </text:p>
          </table:table-cell>
          <table:table-cell table:style-name="ce15" office:value-type="string" office:string-value="LOCACAO E TAXAS DO IMOVELLOC. NA RUA MARECHAL DEODORO,Nº46,SALA502, CENTRO,PETROPOLIS,RJ." calcext:value-type="string">
            <text:p><text:s/>LOCACAO E TAXAS DO IMOVELLOC. NA RUA MARECHAL DEODORO,Nº46,SALA502, CENTRO,PETROPOLIS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8000" calcext:value-type="float">
            <text:p><text:s/>R$ 18.000,00 </text:p>
          </table:table-cell>
          <table:table-cell table:style-name="ce9" office:value-type="float" office:value="16500" calcext:value-type="float">
            <text:p><text:s/>R$ 16.5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NDREI LOVY E RUTH LOVY</text:p>
          </table:table-cell>
          <table:table-cell table:style-name="ce9" office:value-type="string" office:string-value="015.242.167-04" calcext:value-type="string">
            <text:p><text:s/>015.242.167-04 </text:p>
          </table:table-cell>
          <table:table-cell table:style-name="ce15" office:value-type="string" office:string-value="LOCACAO E TAXAS DO IMOVELLOC. NA RUA MARECHAL DEODORO,Nº46,SALA502, CENTRO,PETROPOLIS,RJ." calcext:value-type="string">
            <text:p><text:s/>LOCACAO E TAXAS DO IMOVELLOC. NA RUA MARECHAL DEODORO,Nº46,SALA502, CENTRO,PETROPOLIS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9600" calcext:value-type="float">
            <text:p><text:s/>R$ 9.600,00 </text:p>
          </table:table-cell>
          <table:table-cell table:style-name="ce9" office:value-type="float" office:value="8761.29" calcext:value-type="float">
            <text:p><text:s/>R$ 8.761,2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JERONIMO DE OLIVEIRA</text:p>
          </table:table-cell>
          <table:table-cell table:style-name="ce9" office:value-type="string" office:string-value="049.958.217-91" calcext:value-type="string">
            <text:p><text:s/>049.958.217-91 </text:p>
          </table:table-cell>
          <table:table-cell table:style-name="ce15" office:value-type="string" office:string-value="LOCACAO E TAXAS DO IMOVELLOCALIZADO NA RUA SILVA JARDIM, Nº 59, TERREO, CENTRO, SANTO ANTONIO DE PADUA, RJ." calcext:value-type="string">
            <text:p><text:s/>LOCACAO E TAXAS DO IMOVELLOCALIZADO NA RUA SILVA JARDIM, Nº 59, TERREO, CENTRO, SANTO ANTONIO DE PADUA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960" calcext:value-type="float">
            <text:p><text:s/>R$ 1.96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JERONIMO DE OLIVEIRA</text:p>
          </table:table-cell>
          <table:table-cell table:style-name="ce9" office:value-type="string" office:string-value="049.958.217-91" calcext:value-type="string">
            <text:p><text:s/>049.958.217-91 </text:p>
          </table:table-cell>
          <table:table-cell table:style-name="ce15" office:value-type="string" office:string-value="LOCACAO E TAXAS DO IMOVELLOCALIZADO NA RUA SILVA JARDIM,Nº59, TERREO, SANTO ANTONIO DE PADUA,RJ" calcext:value-type="string">
            <text:p><text:s/>LOCACAO E TAXAS DO IMOVELLOCALIZADO NA RUA SILVA JARDIM,Nº59, TERREO, SANTO ANTONIO DE PADUA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0.15" calcext:value-type="float">
            <text:p><text:s/>R$ 30,15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ACAO DE 02(DUAS)SALAS NO SUBSOLO DO IMOVEL LOC.NA RUA MARECHAL DEODORO, Nº88,CENTRO,PETROPOLIS,RJ." calcext:value-type="string">
            <text:p><text:s/>LOCACAO DE 02(DUAS)SALAS NO SUBSOLO DO IMOVEL LOC.NA RUA MARECHAL DEODORO, Nº88,CENTRO,PETROPOLIS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739.4" calcext:value-type="float">
            <text:p><text:s/>R$ 739,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BEL CARVALHO DA FONSECA FURTADO</text:p>
          </table:table-cell>
          <table:table-cell table:style-name="ce9" office:value-type="string" office:string-value="020.587.587-49" calcext:value-type="string">
            <text:p><text:s/>020.587.587-49 </text:p>
          </table:table-cell>
          <table:table-cell table:style-name="ce15" office:value-type="string" office:string-value="LOCACAO E TAXAS DO IMOVELLOCALIZADO NA ESTRADA DOSBANDEIRANTES, Nº 363, TAQUARA, RIO DE JANEIRO RJ." calcext:value-type="string">
            <text:p><text:s/>LOCACAO E TAXAS DO IMOVELLOCALIZADO NA ESTRADA DOSBANDEIRANTES, Nº 363, TAQUARA, RIO DE JANEIRO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11317.14" calcext:value-type="float">
            <text:p><text:s/>R$ 211.317,14 </text:p>
          </table:table-cell>
          <table:table-cell table:style-name="ce9" office:value-type="float" office:value="197523.62" calcext:value-type="float">
            <text:p><text:s/>R$ 197.523,6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ACAO DE 02(DUAS) SALASNO SUBSOLO DO IMOVEL LOC.NA RUA MARECHAL DEODORO, Nº88,CENTRO,PETROPOLIS,RJ." calcext:value-type="string">
            <text:p><text:s/>LOCACAO DE 02(DUAS) SALASNO SUBSOLO DO IMOVEL LOC.NA RUA MARECHAL DEODORO, Nº88,CENTRO,PETROPOLIS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00" calcext:value-type="float">
            <text:p><text:s/>R$ 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BEL CARVALHO DA FONSECA FURTADO</text:p>
          </table:table-cell>
          <table:table-cell table:style-name="ce9" office:value-type="string" office:string-value="020.587.587-49" calcext:value-type="string">
            <text:p><text:s/>020.587.587-49 </text:p>
          </table:table-cell>
          <table:table-cell table:style-name="ce15" office:value-type="string" office:string-value="LOCACAO E TAXAS DO IMOVELLOCALIZADO NA ESTRADA DOSBABDEIRANTES,Nº363, TAQUARA, RIO DE JANEIRO/ RJ." calcext:value-type="string">
            <text:p><text:s/>LOCACAO E TAXAS DO IMOVELLOCALIZADO NA ESTRADA DOSBABDEIRANTES,Nº363, TAQUARA, RIO DE JANEIRO/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0000" calcext:value-type="float">
            <text:p><text:s/>R$ 20.000,00 </text:p>
          </table:table-cell>
          <table:table-cell table:style-name="ce9" office:value-type="float" office:value="19268.03" calcext:value-type="float">
            <text:p><text:s/>R$ 19.268,03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JOSE LUIZ DE ANDRADE</text:p>
          </table:table-cell>
          <table:table-cell table:style-name="ce9" office:value-type="string" office:string-value="082.482.907-78" calcext:value-type="string">
            <text:p><text:s/>082.482.907-78 </text:p>
          </table:table-cell>
          <table:table-cell table:style-name="ce15" office:value-type="string" office:string-value="LOCACAO E TAXAS DO IMOVELLOCALIZADONA RUA FUED ANTONIO, Nº 05 TERREO, CENTRO, CONCEICAO DE MACABU,RJ." calcext:value-type="string">
            <text:p><text:s/>LOCACAO E TAXAS DO IMOVELLOCALIZADONA RUA FUED ANTONIO, Nº 05 TERREO, CENTRO, CONCEICAO DE MACABU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171.97" calcext:value-type="float">
            <text:p><text:s/>R$ 8.171,97 </text:p>
          </table:table-cell>
          <table:table-cell table:style-name="ce9" office:value-type="float" office:value="8136.74" calcext:value-type="float">
            <text:p><text:s/>R$ 8.136,7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9" office:value-type="string" office:string-value="639.762.777-20" calcext:value-type="string">
            <text:p><text:s/>639.762.777-20 </text:p>
          </table:table-cell>
          <table:table-cell table:style-name="ce15" office:value-type="string" office:string-value="LOCACAO E TAXAS DO IMOVELLOCALIZADO NA RUA JOAO AMANCIO,Nº127,LOJA B, CENTRO,SUMIDOURO,RJ." calcext:value-type="string">
            <text:p><text:s/>LOCACAO E TAXAS DO IMOVELLOCALIZADO NA RUA JOAO AMANCIO,Nº127,LOJA B, CENTRO,SUMIDOUR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1877.24" calcext:value-type="float">
            <text:p><text:s/>R$ 21.877,24 </text:p>
          </table:table-cell>
          <table:table-cell table:style-name="ce9" office:value-type="float" office:value="19800" calcext:value-type="float">
            <text:p><text:s/>R$ 19.8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9" office:value-type="string" office:string-value="639.762.777-20" calcext:value-type="string">
            <text:p><text:s/>639.762.777-20 </text:p>
          </table:table-cell>
          <table:table-cell table:style-name="ce15" office:value-type="string" office:string-value="LOCACAO E TAXAS DO IMOVELLOCALIZADO NA RUA JOAO AMANCIO,Nº127,LOJA B, CENTRO,SUMIDOURO,RJ." calcext:value-type="string">
            <text:p><text:s/>LOCACAO E TAXAS DO IMOVELLOCALIZADO NA RUA JOAO AMANCIO,Nº127,LOJA B, CENTRO,SUMIDOUR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100" calcext:value-type="float">
            <text:p><text:s/>R$ 2.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LUIZ DE ANDRADE</text:p>
          </table:table-cell>
          <table:table-cell table:style-name="ce9" office:value-type="string" office:string-value="082.482.907-78" calcext:value-type="string">
            <text:p><text:s/>082.482.907-78 </text:p>
          </table:table-cell>
          <table:table-cell table:style-name="ce15" office:value-type="string" office:string-value="LOCACAO E TAXAS DO IMOVELLOCALIZADO NA RUA FUED ANTONIO, Nº05 TERREO, CENTRO, CONCEICAO DE MACABU, RJ." calcext:value-type="string">
            <text:p><text:s/>LOCACAO E TAXAS DO IMOVELLOCALIZADO NA RUA FUED ANTONIO, Nº05 TERREO, CENTRO, CONCEICAO DE MACABU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400" calcext:value-type="float">
            <text:p><text:s/>R$ 4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ICARDO ROSENBERG</text:p>
          </table:table-cell>
          <table:table-cell table:style-name="ce9" office:value-type="string" office:string-value="407.316.930-00" calcext:value-type="string">
            <text:p><text:s/>407.316.930-00 </text:p>
          </table:table-cell>
          <table:table-cell table:style-name="ce15" office:value-type="string" office:string-value="LOCACAO E TAXAS DO IMOVELLOCALIZADO NA RUA MARIO PIRIQUITO,Nº 228, JARDIM JALISCO, RESENDE, RJ." calcext:value-type="string">
            <text:p><text:s/>LOCACAO E TAXAS DO IMOVELLOCALIZADO NA RUA MARIO PIRIQUITO,Nº 228, JARDIM JALISCO, RESENDE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9740.06" calcext:value-type="float">
            <text:p><text:s/>R$ 19.740,06 </text:p>
          </table:table-cell>
          <table:table-cell table:style-name="ce9" office:value-type="float" office:value="18046.18" calcext:value-type="float">
            <text:p><text:s/>R$ 18.046,18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HYSSENKRUPP ELEVADORES S/A</text:p>
          </table:table-cell>
          <table:table-cell table:style-name="ce9" office:value-type="string" office:string-value="90.347.840/0004-60" calcext:value-type="string">
            <text:p><text:s/>90.347.840/0004-60 </text:p>
          </table:table-cell>
          <table:table-cell table:style-name="ce15" office:value-type="string" office:string-value="CONTRATACAO DE SOCIEDADE EMPRESARIA COM VISTAS A PRESTACAO DE SERV. DE MANUTENCAO PREVENTIVA E CORRETIVA DE ELEVADORES DO MPRJ." calcext:value-type="string">
            <text:p><text:s/>CONTRATACAO DE SOCIEDADE EMPRESARIA COM VISTAS A PRESTACAO DE SERV. DE MANUTENCAO PREVENTIVA E CORRETIVA DE ELEVADORES DO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7690" calcext:value-type="float">
            <text:p><text:s/>R$ 27.690,00 </text:p>
          </table:table-cell>
          <table:table-cell table:style-name="ce9" office:value-type="float" office:value="24024" calcext:value-type="float">
            <text:p><text:s/>R$ 24.024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VADORES IVIMAIA LTDA</text:p>
          </table:table-cell>
          <table:table-cell table:style-name="ce9" office:value-type="string" office:string-value="05.531.749/0001-89" calcext:value-type="string">
            <text:p><text:s/>05.531.749/0001-89 </text:p>
          </table:table-cell>
          <table:table-cell table:style-name="ce15" office:value-type="string" office:string-value="CONTRATACAO DE SOCIEDADE EMPRESARIA COM VISTAS A PRESTACAO DE SERV. DE MANUTENCAO PREVENTIVA E CORRETIVA DE ELEVADORES DO MPRJ." calcext:value-type="string">
            <text:p><text:s/>CONTRATACAO DE SOCIEDADE EMPRESARIA COM VISTAS A PRESTACAO DE SERV. DE MANUTENCAO PREVENTIVA E CORRETIVA DE ELEVADORES DO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5406.07" calcext:value-type="float">
            <text:p><text:s/>R$ 15.406,0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IMONE ROSENBERGER LOPES</text:p>
          </table:table-cell>
          <table:table-cell table:style-name="ce9" office:value-type="string" office:string-value="467.626.980-34" calcext:value-type="string">
            <text:p><text:s/>467.626.980-34 </text:p>
          </table:table-cell>
          <table:table-cell table:style-name="ce15" office:value-type="string" office:string-value="LOCACAO E TAXAS DO IMOVELLOCALIZADO NA RUA MARIO PERIQUITO, Nº228, JARDIM JALISCO, RESENDE, RJ." calcext:value-type="string">
            <text:p><text:s/>LOCACAO E TAXAS DO IMOVELLOCALIZADO NA RUA MARIO PERIQUITO, Nº228, JARDIM JALISCO, RESENDE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9740.06" calcext:value-type="float">
            <text:p><text:s/>R$ 19.740,06 </text:p>
          </table:table-cell>
          <table:table-cell table:style-name="ce9" office:value-type="float" office:value="18046.18" calcext:value-type="float">
            <text:p><text:s/>R$ 18.046,18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JMT 100 TELECOM - TELS. E SERVS. LTDA.</text:p>
          </table:table-cell>
          <table:table-cell table:style-name="ce9" office:value-type="string" office:string-value="09.026.910/0001-18" calcext:value-type="string">
            <text:p><text:s/>09.026.910/0001-18 </text:p>
          </table:table-cell>
          <table:table-cell table:style-name="ce15" office:value-type="string" office:string-value="CONTRATACAO DE EMPRESA ESPECIALIZADA EM REMANEJAMENTO DE DETECTORES DE INCENDIO INSTALADOS NAS DEPENDENCIAS DO EDIFICIO SEDE DO MPRJ." calcext:value-type="string">
            <text:p><text:s/>CONTRATACAO DE EMPRESA ESPECIALIZADA EM REMANEJAMENTO DE DETECTORES DE INCENDIO INSTALADOS NAS DEPENDENCIAS DO EDIFICIO SEDE DO MP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2369" calcext:value-type="float">
            <text:p><text:s/>R$ 2.369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IMONE ROSENBERGER LOPES</text:p>
          </table:table-cell>
          <table:table-cell table:style-name="ce9" office:value-type="string" office:string-value="467.626.980-34" calcext:value-type="string">
            <text:p><text:s/>467.626.980-34 </text:p>
          </table:table-cell>
          <table:table-cell table:style-name="ce15" office:value-type="string" office:string-value="LOCACAO E TAXAS DO IMOVELLOCALIZADO NA RUA PERIQUITO,Nº228, JARDIM JALISCO, RESENDE, RJ." calcext:value-type="string">
            <text:p><text:s/>LOCACAO E TAXAS DO IMOVELLOCALIZADO NA RUA PERIQUITO,Nº228, JARDIM JALISCO, RESENDE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600" calcext:value-type="float">
            <text:p><text:s/>R$ 1.600,00 </text:p>
          </table:table-cell>
          <table:table-cell table:style-name="ce9" office:value-type="float" office:value="1510.63" calcext:value-type="float">
            <text:p><text:s/>R$ 1.510,6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9" office:value-type="string" office:string-value="860.724.048-04" calcext:value-type="string">
            <text:p><text:s/>860.724.048-04 </text:p>
          </table:table-cell>
          <table:table-cell table:style-name="ce15" office:value-type="string" office:string-value="LOCACAO DAS SALAS 108E115DO IMOVEL LOCALIZADO A AVSIMAO DA MOTTA,Nº578, CENTRO,MAGE/RJ." calcext:value-type="string">
            <text:p><text:s/>LOCACAO DAS SALAS 108E115DO IMOVEL LOCALIZADO A AVSIMAO DA MOTTA,Nº578, CENTRO,MAGE/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0364.88" calcext:value-type="float">
            <text:p><text:s/>R$ 70.364,88 </text:p>
          </table:table-cell>
          <table:table-cell table:style-name="ce9" office:value-type="float" office:value="58254.96" calcext:value-type="float">
            <text:p><text:s/>R$ 58.254,96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FT - PLANEJAMENTO E ADMNISTRACAO S/A.</text:p>
          </table:table-cell>
          <table:table-cell table:style-name="ce9" office:value-type="string" office:string-value="36.480.432/0001-94" calcext:value-type="string">
            <text:p><text:s/>36.480.432/0001-94 </text:p>
          </table:table-cell>
          <table:table-cell table:style-name="ce15" office:value-type="string" office:string-value="LOCACAO E TAXAS DO IMOVELSITUADO NA RUA VISCONDE DE SEPETIBA, Nº 935, SL´S 1401 A 1410, EDIFICIO TOWER 2000, CENTRO NITEROI,RJ." calcext:value-type="string">
            <text:p><text:s/>LOCACAO E TAXAS DO IMOVELSITUADO NA RUA VISCONDE DE SEPETIBA, Nº 935, SL´S 1401 A 1410, EDIFICIO TOWER 2000, CENTRO NITEROI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27457.94" calcext:value-type="float">
            <text:p><text:s/>R$ 127.457,9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9" office:value-type="string" office:string-value="860.724.048-04" calcext:value-type="string">
            <text:p><text:s/>860.724.048-04 </text:p>
          </table:table-cell>
          <table:table-cell table:style-name="ce15" office:value-type="string" office:string-value="LOCACAO DAS SALAS 108A115DO IMOVEL LOCALIZADO A AVSIMAO DA MOTTA,Nº578, CENTRO,MAGE/RJ." calcext:value-type="string">
            <text:p><text:s/>LOCACAO DAS SALAS 108A115DO IMOVEL LOCALIZADO A AVSIMAO DA MOTTA,Nº578, CENTRO,MAGE/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200" calcext:value-type="float">
            <text:p><text:s/>R$ 1.200,00 </text:p>
          </table:table-cell>
          <table:table-cell table:style-name="ce9" office:value-type="float" office:value="1177.61" calcext:value-type="float">
            <text:p><text:s/>R$ 1.177,61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FT - PLANEJAMENTO E ADMNISTRACAO S/A.</text:p>
          </table:table-cell>
          <table:table-cell table:style-name="ce9" office:value-type="string" office:string-value="36.480.432/0001-94" calcext:value-type="string">
            <text:p><text:s/>36.480.432/0001-94 </text:p>
          </table:table-cell>
          <table:table-cell table:style-name="ce15" office:value-type="string" office:string-value="LOCACAO E TAXAS DO IMOVELSITUADO NA RUA VISCONDE DE SEPETIBA, Nº 935 SL´S 1401 A 1410, EDIFICIO TOWER 2000, CENTRO, NITEROI. RJ." calcext:value-type="string">
            <text:p><text:s/>LOCACAO E TAXAS DO IMOVELSITUADO NA RUA VISCONDE DE SEPETIBA, Nº 935 SL´S 1401 A 1410, EDIFICIO TOWER 2000, CENTRO, NITEROI.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49500" calcext:value-type="float">
            <text:p><text:s/>R$ 49.500,00 </text:p>
          </table:table-cell>
          <table:table-cell table:style-name="ce9" office:value-type="float" office:value="49298.72" calcext:value-type="float">
            <text:p><text:s/>R$ 49.298,7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MPANHIA ESTADUAL DE AGUAS E ESGOTOS-CEDAE</text:p>
          </table:table-cell>
          <table:table-cell table:style-name="ce9" office:value-type="string" office:string-value="33.352.394/0001-04" calcext:value-type="string">
            <text:p><text:s/>33.352.394/0001-04 </text:p>
          </table:table-cell>
          <table:table-cell table:style-name="ce15" office:value-type="string" office:string-value="FORNECIMENTO DE AGUA E SERV. DE ESGOTO P/ O MPRJ." calcext:value-type="string">
            <text:p><text:s/>FORNECIMENTO DE AGUA E SERV. DE ESGOTO P/ O MP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00000" calcext:value-type="float">
            <text:p><text:s/>R$ 300.000,00 </text:p>
          </table:table-cell>
          <table:table-cell table:style-name="ce9" office:value-type="float" office:value="268722.02" calcext:value-type="float">
            <text:p><text:s/>R$ 268.722,0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LVARO DIAS SOARES</text:p>
          </table:table-cell>
          <table:table-cell table:style-name="ce9" office:value-type="string" office:string-value="337.541.797-72" calcext:value-type="string">
            <text:p><text:s/>337.541.797-72 </text:p>
          </table:table-cell>
          <table:table-cell table:style-name="ce15" office:value-type="string" office:string-value="LOCACAO DAS SALAS 201E202DO IMOVEL SITUADO NA ESTRADA RIO-SAO PAULO, Nº330,QUADRA A,LOTES 6E7 ,JARDIM SAO JORGE, SEROPEDICA,RJ." calcext:value-type="string">
            <text:p><text:s/>LOCACAO DAS SALAS 201E202DO IMOVEL SITUADO NA ESTRADA RIO-SAO PAULO, Nº330,QUADRA A,LOTES 6E7 ,JARDIM SAO JORGE, SEROPEDICA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5854.91" calcext:value-type="float">
            <text:p><text:s/>R$ 15.854,91 </text:p>
          </table:table-cell>
          <table:table-cell table:style-name="ce9" office:value-type="float" office:value="13203.83" calcext:value-type="float">
            <text:p><text:s/>R$ 13.203,83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LVARO DIAS SOARES</text:p>
          </table:table-cell>
          <table:table-cell table:style-name="ce9" office:value-type="string" office:string-value="337.541.797-72" calcext:value-type="string">
            <text:p><text:s/>337.541.797-72 </text:p>
          </table:table-cell>
          <table:table-cell table:style-name="ce15" office:value-type="string" office:string-value="LOCACAO DAS SALAS201E202 DO IMOVEL SITUADO NA EST. RIO-SAO PAULO,Nº330 ,QUADRA A,LOTES 6 E 7, JARDIM SAO JORGE, SEROPEDICA,RJ." calcext:value-type="string">
            <text:p><text:s/>LOCACAO DAS SALAS201E202 DO IMOVEL SITUADO NA EST. RIO-SAO PAULO,Nº330 ,QUADRA A,LOTES 6 E 7, JARDIM SAO JORGE, SEROPEDICA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100" calcext:value-type="float">
            <text:p><text:s/>R$ 2.100,00 </text:p>
          </table:table-cell>
          <table:table-cell table:style-name="ce9" office:value-type="float" office:value="877.88" calcext:value-type="float">
            <text:p><text:s/>R$ 877,8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ZA MARIA ALMEIDA PINTO</text:p>
          </table:table-cell>
          <table:table-cell table:style-name="ce9" office:value-type="string" office:string-value="570.695.497-68" calcext:value-type="string">
            <text:p><text:s/>570.695.497-68 </text:p>
          </table:table-cell>
          <table:table-cell table:style-name="ce15" office:value-type="string" office:string-value="LOCACAO E TAXAS DO IMOVELLOCALIZADO NA RUA PADRE ANCHIETA,Nº62,SALAS201 E 202,CENTRO,CASIMIRO DE ABREU,RJ." calcext:value-type="string">
            <text:p><text:s/>LOCACAO E TAXAS DO IMOVELLOCALIZADO NA RUA PADRE ANCHIETA,Nº62,SALAS201 E 202,CENTRO,CASIMIRO DE ABREU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9768.08" calcext:value-type="float">
            <text:p><text:s/>R$ 19.768,08 </text:p>
          </table:table-cell>
          <table:table-cell table:style-name="ce9" office:value-type="float" office:value="14826.06" calcext:value-type="float">
            <text:p><text:s/>R$ 14.826,0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ZA MARIA ALMEIDA PINTO</text:p>
          </table:table-cell>
          <table:table-cell table:style-name="ce9" office:value-type="string" office:string-value="570.695.497-68" calcext:value-type="string">
            <text:p><text:s/>570.695.497-68 </text:p>
          </table:table-cell>
          <table:table-cell table:style-name="ce15" office:value-type="string" office:string-value="LOCACAO E TAXAS DO IMOVELLOCALIZADO NA RUA PADRE ANCHIETA,Nº62,SALAS 201 E202,CENTRO,CASIMIRO DE ABREU,RJ." calcext:value-type="string">
            <text:p><text:s/>LOCACAO E TAXAS DO IMOVELLOCALIZADO NA RUA PADRE ANCHIETA,Nº62,SALAS 201 E202,CENTRO,CASIMIRO DE ABREU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50" calcext:value-type="float">
            <text:p><text:s/>R$ 25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WESCESLAU DA CUNHA JUNIOR</text:p>
          </table:table-cell>
          <table:table-cell table:style-name="ce9" office:value-type="string" office:string-value="076.512.657-50" calcext:value-type="string">
            <text:p><text:s/>076.512.657-50 </text:p>
          </table:table-cell>
          <table:table-cell table:style-name="ce15" office:value-type="string" office:string-value="LOCACAO E TAXAS DAS SALAS203 E204 DO IMOVEL LOCA- LIZADO NA PRACA PASTOR ANTONIO VALADARES,Nº32, CENTRO,ARRAIAL DO CABO,RJ" calcext:value-type="string">
            <text:p><text:s/>LOCACAO E TAXAS DAS SALAS203 E204 DO IMOVEL LOCA- LIZADO NA PRACA PASTOR ANTONIO VALADARES,Nº32, CENTRO,ARRAIAL DO CABO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4214.56" calcext:value-type="float">
            <text:p><text:s/>R$ 14.214,56 </text:p>
          </table:table-cell>
          <table:table-cell table:style-name="ce9" office:value-type="float" office:value="12996.32" calcext:value-type="float">
            <text:p><text:s/>R$ 12.996,3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WESCESLAU DA CUNHA JUNIOR</text:p>
          </table:table-cell>
          <table:table-cell table:style-name="ce9" office:value-type="string" office:string-value="076.512.657-50" calcext:value-type="string">
            <text:p><text:s/>076.512.657-50 </text:p>
          </table:table-cell>
          <table:table-cell table:style-name="ce15" office:value-type="string" office:string-value="LOCACAO E TAXAS DAS SALAS203 E 204 DO IMOVEL LOCA-LIZADO NA PRACA PASTOR ANTONIO VALADARES,Nº32, CENTRO,ARRAIAL DO CABO,RJ" calcext:value-type="string">
            <text:p><text:s/>LOCACAO E TAXAS DAS SALAS203 E 204 DO IMOVEL LOCA-LIZADO NA PRACA PASTOR ANTONIO VALADARES,Nº32, CENTRO,ARRAIAL DO CABO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200" calcext:value-type="float">
            <text:p><text:s/>R$ 1.200,00 </text:p>
          </table:table-cell>
          <table:table-cell table:style-name="ce9" office:value-type="float" office:value="885.67" calcext:value-type="float">
            <text:p><text:s/>R$ 885,6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CMM SERVICOS DE LIMPEZA E CONSERVACAO LTDA</text:p>
          </table:table-cell>
          <table:table-cell table:style-name="ce9" office:value-type="string" office:string-value="00.987.137/0001-81" calcext:value-type="string">
            <text:p><text:s/>00.987.137/0001-81 </text:p>
          </table:table-cell>
          <table:table-cell table:style-name="ce15" office:value-type="string" office:string-value="CONTRAT DE EMPRESA ESPECINA PREST DE SERV PARA ATIVID DE SUPORTE OPERACI E LOGISTICO A DIR MAT E PA TRIMONIO." calcext:value-type="string">
            <text:p><text:s/>CONTRAT DE EMPRESA ESPECINA PREST DE SERV PARA ATIVID DE SUPORTE OPERACI E LOGISTICO A DIR MAT E PA TRIMONIO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69845.32" calcext:value-type="float">
            <text:p><text:s/>R$ 369.845,3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M CAMPANATI DE SOUZA ME</text:p>
          </table:table-cell>
          <table:table-cell table:style-name="ce9" office:value-type="string" office:string-value="08.769.656/0001-85" calcext:value-type="string">
            <text:p><text:s/>08.769.656/0001-85 </text:p>
          </table:table-cell>
          <table:table-cell table:style-name="ce15" office:value-type="string" office:string-value="CONTRAT DE EMPRESA ESPECINA PREST DE SERV DE CONFECCAO E FORNE DE CARTOES DE VISITA PERSONA." calcext:value-type="string">
            <text:p><text:s/>CONTRAT DE EMPRESA ESPECINA PREST DE SERV DE CONFECCAO E FORNE DE CARTOES DE VISITA PERSONA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680" calcext:value-type="float">
            <text:p><text:s/>R$ 4.680,00 </text:p>
          </table:table-cell>
          <table:table-cell table:style-name="ce9" office:value-type="float" office:value="2220" calcext:value-type="float">
            <text:p><text:s/>R$ 2.22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NY ELIAS MARIA DE CASTRO</text:p>
          </table:table-cell>
          <table:table-cell table:style-name="ce9" office:value-type="string" office:string-value="889.263.207-82" calcext:value-type="string">
            <text:p><text:s/>889.263.207-82 </text:p>
          </table:table-cell>
          <table:table-cell table:style-name="ce15" office:value-type="string" office:string-value="LOC E TXS DO IMOVEL LOCA LIZADO NA R: CORONEL CAR VALHO,N 485,CENTRO,ANGRA DOS REIS,RJ." calcext:value-type="string">
            <text:p><text:s/>LOC E TXS DO IMOVEL LOCA LIZADO NA R: CORONEL CAR VALHO,N 485,CENTRO,ANGRA DOS REIS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68369.27" calcext:value-type="float">
            <text:p><text:s/>R$ 168.369,27 </text:p>
          </table:table-cell>
          <table:table-cell table:style-name="ce9" office:value-type="float" office:value="139671.29" calcext:value-type="float">
            <text:p><text:s/>R$ 139.671,2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NY ELIAS MARIA DE CASTRO</text:p>
          </table:table-cell>
          <table:table-cell table:style-name="ce9" office:value-type="string" office:string-value="889.263.207-82" calcext:value-type="string">
            <text:p><text:s/>889.263.207-82 </text:p>
          </table:table-cell>
          <table:table-cell table:style-name="ce15" office:value-type="string" office:string-value="LOC E TXS DO IMOVEL LOCA LIZADO NA R: CORONEL CARVALHO,N 485,CENTRO,ANGRA DOS REIS,RJ." calcext:value-type="string">
            <text:p><text:s/>LOC E TXS DO IMOVEL LOCA LIZADO NA R: CORONEL CARVALHO,N 485,CENTRO,ANGRA DOS REIS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5000" calcext:value-type="float">
            <text:p><text:s/>R$ 5.000,00 </text:p>
          </table:table-cell>
          <table:table-cell table:style-name="ce9" office:value-type="float" office:value="4831.15" calcext:value-type="float">
            <text:p><text:s/>R$ 4.831,1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RM CHAVES E BAZAR LTDA ME</text:p>
          </table:table-cell>
          <table:table-cell table:style-name="ce9" office:value-type="string" office:string-value="12.655.336/0001-71" calcext:value-type="string">
            <text:p><text:s/>12.655.336/0001-71 </text:p>
          </table:table-cell>
          <table:table-cell table:style-name="ce15" office:value-type="string" office:string-value="AQUIS DE ROLOS DE PLASTO CO BOLHA. NECESSITA ARM." calcext:value-type="string">
            <text:p><text:s/>AQUIS DE ROLOS DE PLASTO CO BOLHA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660.8" calcext:value-type="float">
            <text:p><text:s/>R$ 2.660,8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ECIO XAVIER DE MOURA</text:p>
          </table:table-cell>
          <table:table-cell table:style-name="ce9" office:value-type="string" office:string-value="620.518.657-87" calcext:value-type="string">
            <text:p><text:s/>620.518.657-87 </text:p>
          </table:table-cell>
          <table:table-cell table:style-name="ce15" office:value-type="string" office:string-value="LOC E TXS DAS SALAS 101 A106 DO IMOVEL LOCALIZADO NA R DA CONCEICAO,N 37, CENTRO,RIO BONITO,RJ." calcext:value-type="string">
            <text:p><text:s/>LOC E TXS DAS SALAS 101 A106 DO IMOVEL LOCALIZADO NA R DA CONCEICAO,N 37, CENTRO,RIO BONIT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62031.4" calcext:value-type="float">
            <text:p><text:s/>R$ 62.031,40 </text:p>
          </table:table-cell>
          <table:table-cell table:style-name="ce9" office:value-type="float" office:value="46717.22" calcext:value-type="float">
            <text:p><text:s/>R$ 46.717,2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ECIO XAVIER DE MOURA</text:p>
          </table:table-cell>
          <table:table-cell table:style-name="ce9" office:value-type="string" office:string-value="620.518.657-87" calcext:value-type="string">
            <text:p><text:s/>620.518.657-87 </text:p>
          </table:table-cell>
          <table:table-cell table:style-name="ce15" office:value-type="string" office:string-value="LOC E TXS DAS SALAS 101 A106 DO IMOVEL LOCALIZADO NA R DA CONCEICAO,N 37, CENTRO,RIO BONITO,RJ." calcext:value-type="string">
            <text:p><text:s/>LOC E TXS DAS SALAS 101 A106 DO IMOVEL LOCALIZADO NA R DA CONCEICAO,N 37, CENTRO,RIO BONIT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5000" calcext:value-type="float">
            <text:p><text:s/>R$ 15.000,00 </text:p>
          </table:table-cell>
          <table:table-cell table:style-name="ce9" office:value-type="float" office:value="11095.92" calcext:value-type="float">
            <text:p><text:s/>R$ 11.095,9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BMR CONSERVADORA DE ELEVADORES LTDA</text:p>
          </table:table-cell>
          <table:table-cell table:style-name="ce9" office:value-type="string" office:string-value="04.615.160/0001-04" calcext:value-type="string">
            <text:p><text:s/>04.615.160/0001-04 </text:p>
          </table:table-cell>
          <table:table-cell table:style-name="ce15" office:value-type="string" office:string-value="CONTRAT DE EMPRESA ESPEC PARA PREST DE SERV DE MA NUT PREVENTIVA E CORRETI VA,INCLUINDO FORNE DE PE CAS E EQUIP,EM 02 (DUAS) ESCADAS ROL INTALADAS NASDEP DAS SEDE DO MPRJ." calcext:value-type="string">
            <text:p><text:s/>CONTRAT DE EMPRESA ESPEC PARA PREST DE SERV DE MA NUT PREVENTIVA E CORRETI VA,INCLUINDO FORNE DE PE CAS E EQUIP,EM 02 (DUAS) ESCADAS ROL INTALADAS NASDEP DAS SEDE DO MP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6000" calcext:value-type="float">
            <text:p><text:s/>R$ 36.000,00 </text:p>
          </table:table-cell>
          <table:table-cell table:style-name="ce9" office:value-type="float" office:value="33000" calcext:value-type="float">
            <text:p><text:s/>R$ 33.0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EGIL-VIGILANCIA E SEGURANCA LTDA</text:p>
          </table:table-cell>
          <table:table-cell table:style-name="ce9" office:value-type="string" office:string-value="40.170.029/0001-36" calcext:value-type="string">
            <text:p><text:s/>40.170.029/0001-36 </text:p>
          </table:table-cell>
          <table:table-cell table:style-name="ce15" office:value-type="string" office:string-value="PREST DE SERV DE VIGILAN CIA E SEGURANCA PATRIM ARMADA E DESARMADA E VIG COM ATRIB PARA OPERAR E QUIP DE MONIT ELETRONICO" calcext:value-type="string">
            <text:p><text:s/>PREST DE SERV DE VIGILAN CIA E SEGURANCA PATRIM ARMADA E DESARMADA E VIG COM ATRIB PARA OPERAR E QUIP DE MONIT ELETRONICO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915602.8" calcext:value-type="float">
            <text:p><text:s/>R$ 915.602,8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GR MANUTENCAO E REPAROS DE EQUIPAMENTOS LTDA</text:p>
          </table:table-cell>
          <table:table-cell table:style-name="ce9" office:value-type="string" office:string-value="31.113.384/0001-82" calcext:value-type="string">
            <text:p><text:s/>31.113.384/0001-82 </text:p>
          </table:table-cell>
          <table:table-cell table:style-name="ce15" office:value-type="string" office:string-value="PRESTACAO DO SERVICO DE REPARO DE IMPRESSORA PLOTTER HP DESIGNJET T1100." calcext:value-type="string">
            <text:p><text:s/>PRESTACAO DO SERVICO DE REPARO DE IMPRESSORA PLOTTER HP DESIGNJET T1100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980" calcext:value-type="float">
            <text:p><text:s/>R$ 98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XSOL COMERCIAL LTDA</text:p>
          </table:table-cell>
          <table:table-cell table:style-name="ce9" office:value-type="string" office:string-value="07.620.166/0001-50" calcext:value-type="string">
            <text:p><text:s/>07.620.166/0001-50 </text:p>
          </table:table-cell>
          <table:table-cell table:style-name="ce15" office:value-type="string" office:string-value="MANUTENCAO CORRETIVA DA IMPRESSORA A3." calcext:value-type="string">
            <text:p><text:s/>MANUTENCAO CORRETIVA DA IMPRESSORA A3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480" calcext:value-type="float">
            <text:p><text:s/>R$ 2.48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ALIMENTAÇÃO</text:p>
          </table:table-cell>
          <table:table-cell table:style-name="ce9" office:value-type="string" office:string-value="PF0006035" calcext:value-type="string">
            <text:p><text:s/>PF0006035 </text:p>
          </table:table-cell>
          <table:table-cell table:style-name="ce15" office:value-type="string" office:string-value="CONCESSAO DE AUX ALIM AOSMEMBROS DO MPRJ P/O PERIODO DE FEV A JUL DE 2013." calcext:value-type="string">
            <text:p><text:s/>CONCESSAO DE AUX ALIM AOSMEMBROS DO MPRJ P/O PERIODO DE FEV A JUL DE 2013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8760050" calcext:value-type="float">
            <text:p><text:s/>R$ 8.760.050,00 </text:p>
          </table:table-cell>
          <table:table-cell table:style-name="ce9" office:value-type="float" office:value="8749860" calcext:value-type="float">
            <text:p><text:s/>R$ 8.749.86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UXILIO ALIMENTAÇÃO</text:p>
          </table:table-cell>
          <table:table-cell table:style-name="ce9" office:value-type="string" office:string-value="PF0006035" calcext:value-type="string">
            <text:p><text:s/>PF0006035 </text:p>
          </table:table-cell>
          <table:table-cell table:style-name="ce15" office:value-type="string" office:string-value="CONCESSAO DE AUX ALIM AOSSERV DO MPRJ P/ O PERIODODE FEV A JUL DE 2013" calcext:value-type="string">
            <text:p><text:s/>CONCESSAO DE AUX ALIM AOSSERV DO MPRJ P/ O PERIODODE FEV A JUL DE 2013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3314000" calcext:value-type="float">
            <text:p><text:s/>R$ 33.314.000,00 </text:p>
          </table:table-cell>
          <table:table-cell table:style-name="ce9" office:value-type="float" office:value="33014606.92" calcext:value-type="float">
            <text:p><text:s/>R$ 33.014.606,9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RCON CONSULTORIA EM INFORMATICA LTDA.</text:p>
          </table:table-cell>
          <table:table-cell table:style-name="ce9" office:value-type="string" office:string-value="00.417.120/0001-99" calcext:value-type="string">
            <text:p><text:s/>00.417.120/0001-99 </text:p>
          </table:table-cell>
          <table:table-cell table:style-name="ce15" office:value-type="string" office:string-value="PRESTACAO DE SERVICOS E MANUTENCAO PARA LICENCAS DE PROGRAMA ANTIVIRUS." calcext:value-type="string">
            <text:p><text:s/>PRESTACAO DE SERVICOS E MANUTENCAO PARA LICENCAS DE PROGRAMA ANTIVIRU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05538.58" calcext:value-type="float">
            <text:p><text:s/>R$ 205.538,58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YBEX COMERCIO E SERVICOS EM INFORMATICA LTDA</text:p>
          </table:table-cell>
          <table:table-cell table:style-name="ce9" office:value-type="string" office:string-value="09.058.423/0001-37" calcext:value-type="string">
            <text:p><text:s/>09.058.423/0001-37 </text:p>
          </table:table-cell>
          <table:table-cell table:style-name="ce15" office:value-type="string" office:string-value="CONTRAT DE SOCIE EMPRESA RIA ESPEC NO FORNE DE SO LUCAO INTEGRADA (APPLIAN CE) DE EQUIP E PROGRAMA DE ANTISPAM E ANTIVIRUS" calcext:value-type="string">
            <text:p><text:s/>CONTRAT DE SOCIE EMPRESA RIA ESPEC NO FORNE DE SO LUCAO INTEGRADA (APPLIAN CE) DE EQUIP E PROGRAMA DE ANTISPAM E ANTIVIRUS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9600" calcext:value-type="float">
            <text:p><text:s/>R$ 9.600,00 </text:p>
          </table:table-cell>
          <table:table-cell table:style-name="ce9" office:value-type="float" office:value="7200" calcext:value-type="float">
            <text:p><text:s/>R$ 7.2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LAGOS CAPACHOS BAZAR LTDA ME</text:p>
          </table:table-cell>
          <table:table-cell table:style-name="ce9" office:value-type="string" office:string-value="02.668.032/0001-95" calcext:value-type="string">
            <text:p><text:s/>02.668.032/0001-95 </text:p>
          </table:table-cell>
          <table:table-cell table:style-name="ce15" office:value-type="string" office:string-value="XICARA DE CAFE COM PIRES" calcext:value-type="string">
            <text:p><text:s/>XICARA DE CAFE COM PIRES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1547.7" calcext:value-type="float">
            <text:p><text:s/>R$ 11.547,7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ASA E BAR NORDESTE COM.DE UILIDADES DO_LAR</text:p>
          </table:table-cell>
          <table:table-cell table:style-name="ce9" office:value-type="string" office:string-value="06.865.579/0001-31" calcext:value-type="string">
            <text:p><text:s/>06.865.579/0001-31 </text:p>
          </table:table-cell>
          <table:table-cell table:style-name="ce15" office:value-type="string" office:string-value="PRATO RASO EM PORCELANA BRANCA" calcext:value-type="string">
            <text:p><text:s/>PRATO RASO EM PORCELANA BRANCA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759.04" calcext:value-type="float">
            <text:p><text:s/>R$ 2.759,0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ELOZ TRANSRIO LTDA</text:p>
          </table:table-cell>
          <table:table-cell table:style-name="ce9" office:value-type="string" office:string-value="00.530.512/0001-60" calcext:value-type="string">
            <text:p><text:s/>00.530.512/0001-60 </text:p>
          </table:table-cell>
          <table:table-cell table:style-name="ce15" office:value-type="string" office:string-value="CONTRAT DE SOCIE EMPRESA RIA ESPEC NA PREST DE SERV DE LOC DE VEIC P/A TENDER AO MPRJ PELO PERIODO DE 90 DIAS" calcext:value-type="string">
            <text:p><text:s/>CONTRAT DE SOCIE EMPRESA RIA ESPEC NA PREST DE SERV DE LOC DE VEIC P/A TENDER AO MPRJ PELO PERIODO DE 90 DIAS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05449.92" calcext:value-type="float">
            <text:p><text:s/>R$ 405.449,9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KHON GESTAO CONHECIMENTOS E TECNOLOGIA LTDA</text:p>
          </table:table-cell>
          <table:table-cell table:style-name="ce9" office:value-type="string" office:string-value="05.355.405/0001-66" calcext:value-type="string">
            <text:p><text:s/>05.355.405/0001-66 </text:p>
          </table:table-cell>
          <table:table-cell table:style-name="ce15" office:value-type="string" office:string-value="CONTRAT DE EMPRESA ESPEC EM SERV DE CONSULTORIA EMGESTAO DOCUMENTAL E DA INFORMACAO" calcext:value-type="string">
            <text:p><text:s/>CONTRAT DE EMPRESA ESPEC EM SERV DE CONSULTORIA EMGESTAO DOCUMENTAL E DA INFORMACAO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95500" calcext:value-type="float">
            <text:p><text:s/>R$ 95.5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LDO SEIXAS DE ASSUMPCAO</text:p>
          </table:table-cell>
          <table:table-cell table:style-name="ce9" office:value-type="string" office:string-value="960.672.507-30" calcext:value-type="string">
            <text:p><text:s/>960.672.507-30 </text:p>
          </table:table-cell>
          <table:table-cell table:style-name="ce15" office:value-type="string" office:string-value="ABERT DE CONTA DE ADIANTAMENTO P/ATENDER DESP DE CARATER SECRETO. APLICACAO ATE 31/03/13 COMPROVACAO 29/04/13" calcext:value-type="string">
            <text:p><text:s/>ABERT DE CONTA DE ADIANTAMENTO P/ATENDER DESP DE CARATER SECRETO. APLICACAO ATE 31/03/13 COMPROVACAO 29/04/13 </text:p>
          </table:table-cell>
          <table:table-cell table:style-name="ce9" office:value-type="string" office:string-value="SUPRIMENTO DE FUNDOS" calcext:value-type="string">
            <text:p><text:s/>SUPRIMENTO DE FUNDOS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7065" calcext:value-type="float">
            <text:p><text:s/>R$ 7.065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ILSON BATISTA DA SILVA</text:p>
          </table:table-cell>
          <table:table-cell table:style-name="ce9" office:value-type="string" office:string-value="037.905.337-34" calcext:value-type="string">
            <text:p><text:s/>037.905.337-34 </text:p>
          </table:table-cell>
          <table:table-cell table:style-name="ce15" office:value-type="string" office:string-value="LOC E TXS DO IMOVEL LOCALIZADO NA R DAS MAGNOLIAS,N 1,LOJA 01,CENTRO,IGUABAGRANDE,RJ" calcext:value-type="string">
            <text:p><text:s/>LOC E TXS DO IMOVEL LOCALIZADO NA R DAS MAGNOLIAS,N 1,LOJA 01,CENTRO,IGUABAGRANDE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7031.64" calcext:value-type="float">
            <text:p><text:s/>R$ 7.031,6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ILSON BATISTA DA SILVA</text:p>
          </table:table-cell>
          <table:table-cell table:style-name="ce9" office:value-type="string" office:string-value="037.905.337-34" calcext:value-type="string">
            <text:p><text:s/>037.905.337-34 </text:p>
          </table:table-cell>
          <table:table-cell table:style-name="ce15" office:value-type="string" office:string-value="LOC E TXS DO IMOVEL LOCALIZADO NA R DAS MAGNOLIAS,N 1,LOJA 01,CENTRO,IGUABAGRANDE,RJ" calcext:value-type="string">
            <text:p><text:s/>LOC E TXS DO IMOVEL LOCALIZADO NA R DAS MAGNOLIAS,N 1,LOJA 01,CENTRO,IGUABAGRANDE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00" calcext:value-type="float">
            <text:p><text:s/>R$ 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9" office:value-type="string" office:string-value="345.365.407-25" calcext:value-type="string">
            <text:p><text:s/>345.365.407-25 </text:p>
          </table:table-cell>
          <table:table-cell table:style-name="ce15" office:value-type="string" office:string-value="LOC E TXS DO IMOVEL LOCA LIZADO NA R FRUTUOSO DE OLIVEIRA,N 60,CENTRO,SA QUAREMA,RJ" calcext:value-type="string">
            <text:p><text:s/>LOC E TXS DO IMOVEL LOCA LIZADO NA R FRUTUOSO DE OLIVEIRA,N 60,CENTRO,SA QUAREMA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9234.03" calcext:value-type="float">
            <text:p><text:s/>R$ 19.234,03 </text:p>
          </table:table-cell>
          <table:table-cell table:style-name="ce9" office:value-type="float" office:value="17613.3" calcext:value-type="float">
            <text:p><text:s/>R$ 17.613,3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9" office:value-type="string" office:string-value="345.365.407-25" calcext:value-type="string">
            <text:p><text:s/>345.365.407-25 </text:p>
          </table:table-cell>
          <table:table-cell table:style-name="ce15" office:value-type="string" office:string-value="LOC E TXS DO IMOVEL LOCA LIZADO NA R FRUTUOSO DE OLIVEIRA,N 60,CENTRO,SAQUAREMA,RJ" calcext:value-type="string">
            <text:p><text:s/>LOC E TXS DO IMOVEL LOCA LIZADO NA R FRUTUOSO DE OLIVEIRA,N 60,CENTRO,SAQUAREMA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550" calcext:value-type="float">
            <text:p><text:s/>R$ 1.550,00 </text:p>
          </table:table-cell>
          <table:table-cell table:style-name="ce9" office:value-type="float" office:value="1510.39" calcext:value-type="float">
            <text:p><text:s/>R$ 1.510,3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NAVELE EMPREENDIMENTOS E SERVICOS LTDA</text:p>
          </table:table-cell>
          <table:table-cell table:style-name="ce9" office:value-type="string" office:string-value="29.762.861/0001-99" calcext:value-type="string">
            <text:p><text:s/>29.762.861/0001-99 </text:p>
          </table:table-cell>
          <table:table-cell table:style-name="ce15" office:value-type="string" office:string-value="PREST DE SERV TEC DE MANUT PREVENTIVA E CORRETIVA PREDIAL" calcext:value-type="string">
            <text:p><text:s/>PREST DE SERV TEC DE MANUT PREVENTIVA E CORRETIVA PREDIAL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086805.32" calcext:value-type="float">
            <text:p><text:s/>R$ 2.086.805,32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MINISTERIO DA JUSTIÇA</text:p>
          </table:table-cell>
          <table:table-cell table:style-name="ce9" office:value-type="string" office:string-value="00.394.494/0100-18" calcext:value-type="string">
            <text:p><text:s/>00.394.494/0100-18 </text:p>
          </table:table-cell>
          <table:table-cell table:style-name="ce15" office:value-type="string" office:string-value="CONVENIO REALIZADO ENTRE O MPRJ E O MINISTERIO DA JUSTICA PARA PROVER O LA-BORATORIO FORENSE DO PAR-QUET FLUMINENSE COM EQUIPE SOFTWARES NECESSARIOS AO ATENDIMENTO DAS DEMAN-DAS RELACIONADAS A REPRESSAO DOS DELITOS ATINENTESA FORMACAO DE CARTEIS." calcext:value-type="string">
            <text:p><text:s/>CONVENIO REALIZADO ENTRE O MPRJ E O MINISTERIO DA JUSTICA PARA PROVER O LA-BORATORIO FORENSE DO PAR-QUET FLUMINENSE COM EQUIPE SOFTWARES NECESSARIOS AO ATENDIMENTO DAS DEMAN-DAS RELACIONADAS A REPRESSAO DOS DELITOS ATINENTESA FORMACAO DE CARTEIS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90023.61" calcext:value-type="float">
            <text:p><text:s/>R$ 90.023,6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MPRESA BRASILEIRA DE CORREIOS E TELEGRAFOS</text:p>
          </table:table-cell>
          <table:table-cell table:style-name="ce9" office:value-type="string" office:string-value="34.028.316/0002-94" calcext:value-type="string">
            <text:p><text:s/>34.028.316/0002-94 </text:p>
          </table:table-cell>
          <table:table-cell table:style-name="ce15" office:value-type="string" office:string-value="SERVICO DE POSTAGEM - SELOS E MALOTES." calcext:value-type="string">
            <text:p><text:s/>SERVICO DE POSTAGEM - SELOS E MALOTE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560000" calcext:value-type="float">
            <text:p><text:s/>R$ 1.560.000,00 </text:p>
          </table:table-cell>
          <table:table-cell table:style-name="ce9" office:value-type="float" office:value="1465716.62" calcext:value-type="float">
            <text:p><text:s/>R$ 1.465.716,62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TICKET SERVICOS S/A</text:p>
          </table:table-cell>
          <table:table-cell table:style-name="ce9" office:value-type="string" office:string-value="47.866.934/0001-74" calcext:value-type="string">
            <text:p><text:s/>47.866.934/0001-74 </text:p>
          </table:table-cell>
          <table:table-cell table:style-name="ce15" office:value-type="string" office:string-value="CONTRATACAO DE SOCIEDADE EMPRESARIA COM VISTAS A PRESTACAO DE SERVICOS DE GERENCIAMENTO DO ABASTECIMENTO E FORNECIMENTO DE COMBUSTIVEL E SERVIÇOS DELIMPEZA PARA OS VEICULOS DA FROTA DO MPRJ." calcext:value-type="string">
            <text:p><text:s/>CONTRATACAO DE SOCIEDADE EMPRESARIA COM VISTAS A PRESTACAO DE SERVICOS DE GERENCIAMENTO DO ABASTECIMENTO E FORNECIMENTO DE COMBUSTIVEL E SERVIÇOS DELIMPEZA PARA OS VEICULOS DA FROTA DO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380802.48" calcext:value-type="float">
            <text:p><text:s/>R$ 1.380.802,48 </text:p>
          </table:table-cell>
          <table:table-cell table:style-name="ce9" office:value-type="float" office:value="1189977.38" calcext:value-type="float">
            <text:p><text:s/>R$ 1.189.977,38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TICKET SERVICOS S/A</text:p>
          </table:table-cell>
          <table:table-cell table:style-name="ce9" office:value-type="string" office:string-value="47.866.934/0001-74" calcext:value-type="string">
            <text:p><text:s/>47.866.934/0001-74 </text:p>
          </table:table-cell>
          <table:table-cell table:style-name="ce15" office:value-type="string" office:string-value="CONTRATACAO DE SOCIEDADE EMPRESARIA COM VISTAS A PRESTACAO DE GERENCIAMENTO DO ABASTECIMENTO E FORNECIMENTO DE COMBUSTIVEIS E SERVICOS DE LIMPEZA PARA OS VEICULOS DA FROTA DO MPRJ." calcext:value-type="string">
            <text:p><text:s/>CONTRATACAO DE SOCIEDADE EMPRESARIA COM VISTAS A PRESTACAO DE GERENCIAMENTO DO ABASTECIMENTO E FORNECIMENTO DE COMBUSTIVEIS E SERVICOS DE LIMPEZA PARA OS VEICULOS DA FROTA DO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4540" calcext:value-type="float">
            <text:p><text:s/>R$ 24.54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ENEDOR-RIO COM E SERVS DE ALIMENT LTDA - EPP</text:p>
          </table:table-cell>
          <table:table-cell table:style-name="ce9" office:value-type="string" office:string-value="07.146.067/0001-88" calcext:value-type="string">
            <text:p><text:s/>07.146.067/0001-88 </text:p>
          </table:table-cell>
          <table:table-cell table:style-name="ce15" office:value-type="string" office:string-value="CONTRATACAO DE EMPRESA ESPECIALIZADA EM FORNECIMENTO E DISTRIBUICAO DE AGUA MINERAL EM GARRAFOES DE 20 LITROS PARA O MPRJ." calcext:value-type="string">
            <text:p><text:s/>CONTRATACAO DE EMPRESA ESPECIALIZADA EM FORNECIMENTO E DISTRIBUICAO DE AGUA MINERAL EM GARRAFOES DE 20 LITROS PARA O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844.5" calcext:value-type="float">
            <text:p><text:s/>R$ 5.844,50 </text:p>
          </table:table-cell>
          <table:table-cell table:style-name="ce9" office:value-type="float" office:value="1649.03" calcext:value-type="float">
            <text:p><text:s/>R$ 1.649,03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FUTURE TECHNOLOGIES INFORMATICA S/A</text:p>
          </table:table-cell>
          <table:table-cell table:style-name="ce9" office:value-type="string" office:string-value="01.933.257/0001-69" calcext:value-type="string">
            <text:p><text:s/>01.933.257/0001-69 </text:p>
          </table:table-cell>
          <table:table-cell table:style-name="ce15" office:value-type="string" office:string-value="CONTRATACAO DE SOCIEDADE EMPRESARIA DO RAMO DE SEGURANCA DA INFORMACAO P/ PRESTACAO DE SERVICOS DE ATUALIZACAO E SUPORTE TECNICO DA SOLUCAO DE FIREWALL DO MINISTERIO PUBLICO DO ESTADO DO RIO DE JANEIRO." calcext:value-type="string">
            <text:p><text:s/>CONTRATACAO DE SOCIEDADE EMPRESARIA DO RAMO DE SEGURANCA DA INFORMACAO P/ PRESTACAO DE SERVICOS DE ATUALIZACAO E SUPORTE TECNICO DA SOLUCAO DE FIREWALL DO MINISTERIO PUBLICO DO ESTADO DO RIO DE JANEIRO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36500" calcext:value-type="float">
            <text:p><text:s/>R$ 136.500,00 </text:p>
          </table:table-cell>
          <table:table-cell table:style-name="ce9" office:value-type="float" office:value="99510.36" calcext:value-type="float">
            <text:p><text:s/>R$ 99.510,3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EGIL-VIGILANCIA E SEGURANCA LTDA</text:p>
          </table:table-cell>
          <table:table-cell table:style-name="ce9" office:value-type="string" office:string-value="40.170.029/0001-36" calcext:value-type="string">
            <text:p><text:s/>40.170.029/0001-36 </text:p>
          </table:table-cell>
          <table:table-cell table:style-name="ce15" office:value-type="string" office:string-value="PRORROGACAO-PRESTACAO DE SERVICOS DE VIGILANCIA E SEGURANCA PATRIMONIAL ARMADA E DESARMADA E VIGILANCIA COM ATRIBUICAOP/ OPERAR EQUIPAMENTO DE MONITORAMENTO ELETRONICO" calcext:value-type="string">
            <text:p><text:s/>PRORROGACAO-PRESTACAO DE SERVICOS DE VIGILANCIA E SEGURANCA PATRIMONIAL ARMADA E DESARMADA E VIGILANCIA COM ATRIBUICAOP/ OPERAR EQUIPAMENTO DE MONITORAMENTO ELETRONICO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966219.87" calcext:value-type="float">
            <text:p><text:s/>R$ 1.966.219,87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UXILIO EDUCAÇÃO</text:p>
          </table:table-cell>
          <table:table-cell table:style-name="ce9" office:value-type="string" office:string-value="PF0006040" calcext:value-type="string">
            <text:p><text:s/>PF0006040 </text:p>
          </table:table-cell>
          <table:table-cell table:style-name="ce15" office:value-type="string" office:string-value="CONCESSAO DE AUXILIO EDUCACAO AOS SERVIDORES DO MINISTERIO PUBLICO DO ESTADO DO RIO DE JANEIRO PARA O PERIODO DE JANEIROA JUNHO DE 2013." calcext:value-type="string">
            <text:p><text:s/>CONCESSAO DE AUXILIO EDUCACAO AOS SERVIDORES DO MINISTERIO PUBLICO DO ESTADO DO RIO DE JANEIRO PARA O PERIODO DE JANEIROA JUNHO DE 2013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5770000" calcext:value-type="float">
            <text:p><text:s/>R$ 5.770.000,00 </text:p>
          </table:table-cell>
          <table:table-cell table:style-name="ce9" office:value-type="float" office:value="5240327.74" calcext:value-type="float">
            <text:p><text:s/>R$ 5.240.327,7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LOCOMOÇÃO</text:p>
          </table:table-cell>
          <table:table-cell table:style-name="ce9" office:value-type="string" office:string-value="PF0006033" calcext:value-type="string">
            <text:p><text:s/>PF0006033 </text:p>
          </table:table-cell>
          <table:table-cell table:style-name="ce15" office:value-type="string" office:string-value="CONCESSAO DE AUXILIO LOCOMOCAO AOS SERVIDORES DO MPRJ PRA O PERIODO DE JANEIRO A JUNHO DE 2013." calcext:value-type="string">
            <text:p><text:s/>CONCESSAO DE AUXILIO LOCOMOCAO AOS SERVIDORES DO MPRJ PRA O PERIODO DE JANEIRO A JUNHO DE 2013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5030000" calcext:value-type="float">
            <text:p><text:s/>R$ 5.030.000,00 </text:p>
          </table:table-cell>
          <table:table-cell table:style-name="ce9" office:value-type="float" office:value="4564426.56" calcext:value-type="float">
            <text:p><text:s/>R$ 4.564.426,5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SAUDE</text:p>
          </table:table-cell>
          <table:table-cell table:style-name="ce9" office:value-type="string" office:string-value="PF0006029" calcext:value-type="string">
            <text:p><text:s/>PF0006029 </text:p>
          </table:table-cell>
          <table:table-cell table:style-name="ce15" office:value-type="string" office:string-value="CONCESSAO DE AUXILIO SAUDE AOS SERVIDORES DO MPRJ PARA O PERIODO DE JANEIRO A JUNHO DE 2013." calcext:value-type="string">
            <text:p><text:s/>CONCESSAO DE AUXILIO SAUDE AOS SERVIDORES DO MPRJ PARA O PERIODO DE JANEIRO A JUNHO DE 2013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5510000" calcext:value-type="float">
            <text:p><text:s/>R$ 15.510.000,00 </text:p>
          </table:table-cell>
          <table:table-cell table:style-name="ce9" office:value-type="float" office:value="13989257.15" calcext:value-type="float">
            <text:p><text:s/>R$ 13.989.257,15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LINK-DATA INFORMATICA E SERVICOS LTDA</text:p>
          </table:table-cell>
          <table:table-cell table:style-name="ce9" office:value-type="string" office:string-value="24.936.973/0001-03" calcext:value-type="string">
            <text:p><text:s/>24.936.973/0001-03 </text:p>
          </table:table-cell>
          <table:table-cell table:style-name="ce15" office:value-type="string" office:string-value="CONTRAT DE SOLUCAO CORPO-RATIVA,INTEGRADA E INFOR-MATIZADA P/A GESTAO DE ALMOXARIFADO,BENS PATRIM MOVEIS E COMPRAS, INCLUINDOOS SERV TEC DE OPERACIONALIZACAO DO SIST E A MANU-TENCAO." calcext:value-type="string">
            <text:p><text:s/>CONTRAT DE SOLUCAO CORPO-RATIVA,INTEGRADA E INFOR-MATIZADA P/A GESTAO DE ALMOXARIFADO,BENS PATRIM MOVEIS E COMPRAS, INCLUINDOOS SERV TEC DE OPERACIONALIZACAO DO SIST E A MANU-TENCAO.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458640" calcext:value-type="float">
            <text:p><text:s/>R$ 458.640,00 </text:p>
          </table:table-cell>
          <table:table-cell table:style-name="ce9" office:value-type="float" office:value="381817.8" calcext:value-type="float">
            <text:p><text:s/>R$ 381.817,8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NIRIO MANUTENCAO E SERVICOS LTDA</text:p>
          </table:table-cell>
          <table:table-cell table:style-name="ce9" office:value-type="string" office:string-value="36.529.998/0001-63" calcext:value-type="string">
            <text:p><text:s/>36.529.998/0001-63 </text:p>
          </table:table-cell>
          <table:table-cell table:style-name="ce15" office:value-type="string" office:string-value="CONTRATACAO DE SOCIEDADE EMPRESARIA COM VISTAS A PRESTACAO DE SERVICOS DE MOTORISTAS PARA VEICULOS DO MPRJ." calcext:value-type="string">
            <text:p><text:s/>CONTRATACAO DE SOCIEDADE EMPRESARIA COM VISTAS A PRESTACAO DE SERVICOS DE MOTORISTAS PARA VEICULOS DO MPRJ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084614.82" calcext:value-type="float">
            <text:p><text:s/>R$ 3.084.614,82 </text:p>
          </table:table-cell>
          <table:table-cell table:style-name="ce9" office:value-type="float" office:value="2392260.73" calcext:value-type="float">
            <text:p><text:s/>R$ 2.392.260,7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SAUDE</text:p>
          </table:table-cell>
          <table:table-cell table:style-name="ce9" office:value-type="string" office:string-value="PF0006029" calcext:value-type="string">
            <text:p><text:s/>PF0006029 </text:p>
          </table:table-cell>
          <table:table-cell table:style-name="ce15" office:value-type="string" office:string-value="SISTEMA ASSISTENCIA MEDICA AOS MEMBROS DO MPRJ- MPRJ-MED PARA O PERIODO DE JANEIRO A JUNHO DE 2013." calcext:value-type="string">
            <text:p><text:s/>SISTEMA ASSISTENCIA MEDICA AOS MEMBROS DO MPRJ- MPRJ-MED PARA O PERIODO DE JANEIRO A JUNHO DE 2013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0750000" calcext:value-type="float">
            <text:p><text:s/>R$ 20.750.000,00 </text:p>
          </table:table-cell>
          <table:table-cell table:style-name="ce9" office:value-type="float" office:value="18851735.98" calcext:value-type="float">
            <text:p><text:s/>R$ 18.851.735,98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AUXILIO FUNERAL</text:p>
          </table:table-cell>
          <table:table-cell table:style-name="ce9" office:value-type="string" office:string-value="PF0004811" calcext:value-type="string">
            <text:p><text:s/>PF0004811 </text:p>
          </table:table-cell>
          <table:table-cell table:style-name="ce15" office:value-type="string" office:string-value="CONCESSAO DE AUXILIO FUNERAL." calcext:value-type="string">
            <text:p><text:s/>CONCESSAO DE AUXILIO FUNERAL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400000" calcext:value-type="float">
            <text:p><text:s/>R$ 400.000,00 </text:p>
          </table:table-cell>
          <table:table-cell table:style-name="ce9" office:value-type="float" office:value="318888.95" calcext:value-type="float">
            <text:p><text:s/>R$ 318.888,9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CMM SERVICOS DE LIMPEZA E CONSERVACAO LTDA</text:p>
          </table:table-cell>
          <table:table-cell table:style-name="ce9" office:value-type="string" office:string-value="00.987.137/0001-81" calcext:value-type="string">
            <text:p><text:s/>00.987.137/0001-81 </text:p>
          </table:table-cell>
          <table:table-cell table:style-name="ce15" office:value-type="string" office:string-value="CONTRAT DE EMPRESA PREST DOS SERV DE LIMPEZA E CONSERV PREDIAL,MOVIMENTACAODE MAT E JARDINAGEM, COMFORNEC DE MATERIAL DE LIMPEZA E HIGIENE P/ AS DEP DO MPRJ." calcext:value-type="string">
            <text:p><text:s/>CONTRAT DE EMPRESA PREST DOS SERV DE LIMPEZA E CONSERV PREDIAL,MOVIMENTACAODE MAT E JARDINAGEM, COMFORNEC DE MATERIAL DE LIMPEZA E HIGIENE P/ AS DEP DO MPRJ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151830.2" calcext:value-type="float">
            <text:p><text:s/>R$ 2.151.830,20 </text:p>
          </table:table-cell>
          <table:table-cell table:style-name="ce9" office:value-type="float" office:value="2115158.8" calcext:value-type="float">
            <text:p><text:s/>R$ 2.115.158,8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OLSAS DE AUXILIOS</text:p>
          </table:table-cell>
          <table:table-cell table:style-name="ce9" office:value-type="string" office:string-value="PF0006052" calcext:value-type="string">
            <text:p><text:s/>PF0006052 </text:p>
          </table:table-cell>
          <table:table-cell table:style-name="ce15" office:value-type="string" office:string-value="BOLSA AUXILIO AO ESTAGIARIOS FORENSE DO MINISTERIO_PUBLICO DO ESTADO DO RIO DE JANEIRO." calcext:value-type="string">
            <text:p><text:s/>BOLSA AUXILIO AO ESTAGIARIOS FORENSE DO MINISTERIO_PUBLICO DO ESTADO DO RIO DE JANEIR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616462.48" calcext:value-type="float">
            <text:p><text:s/>R$ 3.616.462,48 </text:p>
          </table:table-cell>
          <table:table-cell table:style-name="ce9" office:value-type="float" office:value="3221101.71" calcext:value-type="float">
            <text:p><text:s/>R$ 3.221.101,71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VAN MENEZES</text:p>
          </table:table-cell>
          <table:table-cell table:style-name="ce9" office:value-type="string" office:string-value="257.892.017-68" calcext:value-type="string">
            <text:p><text:s/>257.892.017-68 </text:p>
          </table:table-cell>
          <table:table-cell table:style-name="ce15" office:value-type="string" office:string-value="LOCACAO E TAXAS DAS SALAS101,201,301 E TERRACO DO IMOVEL LOCALIZADO NA RUA PROFESSOR CLEMENTE FERREIRA, Nº 1787, BANGU,RIO DE JANEIRO, RJ." calcext:value-type="string">
            <text:p><text:s/>LOCACAO E TAXAS DAS SALAS101,201,301 E TERRACO DO IMOVEL LOCALIZADO NA RUA PROFESSOR CLEMENTE FERREIRA, Nº 1787, BANGU,RIO DE JANEIRO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2074.6" calcext:value-type="float">
            <text:p><text:s/>R$ 82.074,60 </text:p>
          </table:table-cell>
          <table:table-cell table:style-name="ce9" office:value-type="float" office:value="74937.3" calcext:value-type="float">
            <text:p><text:s/>R$ 74.937,3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SCMM SERVICOS DE LIMPEZA E CONSERVACAO LTDA</text:p>
          </table:table-cell>
          <table:table-cell table:style-name="ce9" office:value-type="string" office:string-value="00.987.137/0001-81" calcext:value-type="string">
            <text:p><text:s/>00.987.137/0001-81 </text:p>
          </table:table-cell>
          <table:table-cell table:style-name="ce15" office:value-type="string" office:string-value="CONTRAT DE EMPRESA PREST DOS SERV DE LIMPEZA E CONSERV PREDIAL,MOVIMENTACAODE MAT E JARDINAGEM, COM FORNEC DE MAT DE LIMPEZA E HIGIENE P/ AS DEP DO MPRJ(SERV DE JARDINAGEM)." calcext:value-type="string">
            <text:p><text:s/>CONTRAT DE EMPRESA PREST DOS SERV DE LIMPEZA E CONSERV PREDIAL,MOVIMENTACAODE MAT E JARDINAGEM, COM FORNEC DE MAT DE LIMPEZA E HIGIENE P/ AS DEP DO MPRJ(SERV DE JARDINAGEM)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1614.36" calcext:value-type="float">
            <text:p><text:s/>R$ 31.614,36 </text:p>
          </table:table-cell>
          <table:table-cell table:style-name="ce9" office:value-type="float" office:value="30841.86" calcext:value-type="float">
            <text:p><text:s/>R$ 30.841,86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REVIG INST ASS PREV PENS SERV IGUABA GRANDE</text:p>
          </table:table-cell>
          <table:table-cell table:style-name="ce9" office:value-type="string" office:string-value="02.524.947/0001-27" calcext:value-type="string">
            <text:p><text:s/>02.524.947/0001-27 </text:p>
          </table:table-cell>
          <table:table-cell table:style-name="ce15" office:value-type="string" office:string-value="DESPESA COM CONTRIBUICAO PREVIDENCIARIA PATRONAL DE SERVIDOR CEDIDO PELA PREFEITURA MUNICIPAL DE IGUABA GRANDE." calcext:value-type="string">
            <text:p><text:s/>DESPESA COM CONTRIBUICAO PREVIDENCIARIA PATRONAL DE SERVIDOR CEDIDO PELA PREFEITURA MUNICIPAL DE IGUABA GRANDE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270" calcext:value-type="float">
            <text:p><text:s/>R$ 1.270,00 </text:p>
          </table:table-cell>
          <table:table-cell table:style-name="ce9" office:value-type="float" office:value="862.63" calcext:value-type="float">
            <text:p><text:s/>R$ 862,63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KLEBER DA SILVA RAMOS</text:p>
          </table:table-cell>
          <table:table-cell table:style-name="ce9" office:value-type="string" office:string-value="386.376.007-78" calcext:value-type="string">
            <text:p><text:s/>386.376.007-78 </text:p>
          </table:table-cell>
          <table:table-cell table:style-name="ce15" office:value-type="string" office:string-value="LOCACAO E TAXAS DAS SALAS101,201,301 E TERRACO DO IMOVEL LOCALIZADO NA RUA PROFESSOR CLEMENTE FERREIRA, Nº 1787, BANGU RIO DE JANEIRO-RJ." calcext:value-type="string">
            <text:p><text:s/>LOCACAO E TAXAS DAS SALAS101,201,301 E TERRACO DO IMOVEL LOCALIZADO NA RUA PROFESSOR CLEMENTE FERREIRA, Nº 1787, BANGU RIO DE JANEIRO-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2074.6" calcext:value-type="float">
            <text:p><text:s/>R$ 82.074,60 </text:p>
          </table:table-cell>
          <table:table-cell table:style-name="ce9" office:value-type="float" office:value="74937.3" calcext:value-type="float">
            <text:p><text:s/>R$ 74.937,3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KLEBER DA SILVA RAMOS</text:p>
          </table:table-cell>
          <table:table-cell table:style-name="ce9" office:value-type="string" office:string-value="386.376.007-78" calcext:value-type="string">
            <text:p><text:s/>386.376.007-78 </text:p>
          </table:table-cell>
          <table:table-cell table:style-name="ce15" office:value-type="string" office:string-value="LOCACAO E TAXAS DAS SALAS101,201,301 E TERRACO DO IMOVEL LOCALIZADO NA RUA PROFESSOR CLEMENTE FERREIRA, 1787, BANGU, RIO DE JANEIRO. RJ." calcext:value-type="string">
            <text:p><text:s/>LOCACAO E TAXAS DAS SALAS101,201,301 E TERRACO DO IMOVEL LOCALIZADO NA RUA PROFESSOR CLEMENTE FERREIRA, 1787, BANGU, RIO DE JANEIRO.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500" calcext:value-type="float">
            <text:p><text:s/>R$ 1.500,00 </text:p>
          </table:table-cell>
          <table:table-cell table:style-name="ce9" office:value-type="float" office:value="1123.06" calcext:value-type="float">
            <text:p><text:s/>R$ 1.123,0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YBEX COMERCIO E SERVICOS EM INFORMATICA LTDA</text:p>
          </table:table-cell>
          <table:table-cell table:style-name="ce9" office:value-type="string" office:string-value="09.058.423/0001-37" calcext:value-type="string">
            <text:p><text:s/>09.058.423/0001-37 </text:p>
          </table:table-cell>
          <table:table-cell table:style-name="ce15" office:value-type="string" office:string-value="CONTRATACAO DE SOCIEDADE EMPRESARIA ESPECIALIZADA NO FORNECIMENTO DE SOLUCAO INT.(APPLIANCE) DE EQUIPAMENTO E PROGRAMADE ATISPAM E ANTIVIRUS." calcext:value-type="string">
            <text:p><text:s/>CONTRATACAO DE SOCIEDADE EMPRESARIA ESPECIALIZADA NO FORNECIMENTO DE SOLUCAO INT.(APPLIANCE) DE EQUIPAMENTO E PROGRAMADE ATISPAM E ANTIVIRU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00" calcext:value-type="float">
            <text:p><text:s/>R$ 5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PAMC-INST DE PENSAO, APOS DO MUN DE CORDEIRO</text:p>
          </table:table-cell>
          <table:table-cell table:style-name="ce9" office:value-type="string" office:string-value="04.289.397/0001-34" calcext:value-type="string">
            <text:p><text:s/>04.289.397/0001-34 </text:p>
          </table:table-cell>
          <table:table-cell table:style-name="ce15" office:value-type="string" office:string-value="DESPESA COM CONTRIBUICAO PREVIDENCIARIA PATRONAL DE SERVIDOR CEDIDO PELA PREFEITURA MUNICIPAL DE CORDEIRO." calcext:value-type="string">
            <text:p><text:s/>DESPESA COM CONTRIBUICAO PREVIDENCIARIA PATRONAL DE SERVIDOR CEDIDO PELA PREFEITURA MUNICIPAL DE CORDEIR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500" calcext:value-type="float">
            <text:p><text:s/>R$ 1.5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CECO TI LTDA</text:p>
          </table:table-cell>
          <table:table-cell table:style-name="ce9" office:value-type="string" office:string-value="43.209.436/0001-06" calcext:value-type="string">
            <text:p><text:s/>43.209.436/0001-06 </text:p>
          </table:table-cell>
          <table:table-cell table:style-name="ce15" office:value-type="string" office:string-value="CONTRAT DE EMPRESA ESPEC P/ PREST DE SERV DE MANUTNUT PREVENTIVA PROGRAM E CORRETIVA AO AMBIENTE DE SEG DE ALTA DISPON,DENOMINADO SALA-COFRE." calcext:value-type="string">
            <text:p><text:s/>CONTRAT DE EMPRESA ESPEC P/ PREST DE SERV DE MANUTNUT PREVENTIVA PROGRAM E CORRETIVA AO AMBIENTE DE SEG DE ALTA DISPON,DENOMINADO SALA-COFRE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68710" calcext:value-type="float">
            <text:p><text:s/>R$ 168.71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AVELE EMPREENDIMENTOS E SERVICOS LTDA</text:p>
          </table:table-cell>
          <table:table-cell table:style-name="ce9" office:value-type="string" office:string-value="29.762.861/0001-99" calcext:value-type="string">
            <text:p><text:s/>29.762.861/0001-99 </text:p>
          </table:table-cell>
          <table:table-cell table:style-name="ce15" office:value-type="string" office:string-value="PRESTACAO DE SERVICOS TECNICO DE MANUTENCAO PREVENTIVA E CORRETIVA PREDIAL." calcext:value-type="string">
            <text:p><text:s/>PRESTACAO DE SERVICOS TECNICO DE MANUTENCAO PREVENTIVA E CORRETIVA PREDIAL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37241.65" calcext:value-type="float">
            <text:p><text:s/>R$ 437.241,6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AO AUGUSTO FIGUEIREDO DA ROCHA</text:p>
          </table:table-cell>
          <table:table-cell table:style-name="ce9" office:value-type="string" office:string-value="093.591.417-04" calcext:value-type="string">
            <text:p><text:s/>093.591.417-04 </text:p>
          </table:table-cell>
          <table:table-cell table:style-name="ce15" office:value-type="string" office:string-value="LOCACAO E TAXAS DO IMOVELSITUADO NA RUA ALFREDO DACOSTA MATTOS JUNIOR,Nº120,CENTRO,PARAIBA DO SUL,RJ" calcext:value-type="string">
            <text:p><text:s/>LOCACAO E TAXAS DO IMOVELSITUADO NA RUA ALFREDO DACOSTA MATTOS JUNIOR,Nº120,CENTRO,PARAIBA DO SUL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3452" calcext:value-type="float">
            <text:p><text:s/>R$ 73.452,00 </text:p>
          </table:table-cell>
          <table:table-cell table:style-name="ce9" office:value-type="float" office:value="67161.6" calcext:value-type="float">
            <text:p><text:s/>R$ 67.161,6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ERITI-PREVI INST PREV SERV PUBL S J MERITI</text:p>
          </table:table-cell>
          <table:table-cell table:style-name="ce9" office:value-type="string" office:string-value="06.083.793/0001-36" calcext:value-type="string">
            <text:p><text:s/>06.083.793/0001-36 </text:p>
          </table:table-cell>
          <table:table-cell table:style-name="ce15" office:value-type="string" office:string-value="DESPESA COM CONTRIBUICAO PREVIDENCIARIA PATRONAL DE SERVIDOR CEDIDO PELA PREFEITURA MUNICIPAL SAO JOAO DE MERITI." calcext:value-type="string">
            <text:p><text:s/>DESPESA COM CONTRIBUICAO PREVIDENCIARIA PATRONAL DE SERVIDOR CEDIDO PELA PREFEITURA MUNICIPAL SAO JOAO DE MERITI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000" calcext:value-type="float">
            <text:p><text:s/>R$ 3.000,00 </text:p>
          </table:table-cell>
          <table:table-cell table:style-name="ce9" office:value-type="float" office:value="1751.52" calcext:value-type="float">
            <text:p><text:s/>R$ 1.751,5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AO AUGUSTO FIGUEIREDO DA ROCHA</text:p>
          </table:table-cell>
          <table:table-cell table:style-name="ce9" office:value-type="string" office:string-value="093.591.417-04" calcext:value-type="string">
            <text:p><text:s/>093.591.417-04 </text:p>
          </table:table-cell>
          <table:table-cell table:style-name="ce15" office:value-type="string" office:string-value="LOCACAO E TAXAS DO IMOVELSITUADO NA RUA ALFREDO DACOSTA MATTOS JUNIOR,Nº120,CENTRO,PARAIBA DO SUL,RJ" calcext:value-type="string">
            <text:p><text:s/>LOCACAO E TAXAS DO IMOVELSITUADO NA RUA ALFREDO DACOSTA MATTOS JUNIOR,Nº120,CENTRO,PARAIBA DO SUL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000" calcext:value-type="float">
            <text:p><text:s/>R$ 1.000,00 </text:p>
          </table:table-cell>
          <table:table-cell table:style-name="ce9" office:value-type="float" office:value="978.84" calcext:value-type="float">
            <text:p><text:s/>R$ 978,84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PARC</text:p>
          </table:table-cell>
          <table:table-cell table:style-name="ce9" office:value-type="string" office:string-value="03.284.840/0001-11" calcext:value-type="string">
            <text:p><text:s/>03.284.840/0001-11 </text:p>
          </table:table-cell>
          <table:table-cell table:style-name="ce15" office:value-type="string" office:string-value="DESPESA COM CONTRIBUICAO PREVIDENCIARIA PATRONAL DE SERVIDOR CEDIDO PELA PREFEITURA MUNICIPAL DE RIO CLARO." calcext:value-type="string">
            <text:p><text:s/>DESPESA COM CONTRIBUICAO PREVIDENCIARIA PATRONAL DE SERVIDOR CEDIDO PELA PREFEITURA MUNICIPAL DE RIO CLAR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727.4" calcext:value-type="float">
            <text:p><text:s/>R$ 727,4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NST.PREV.E ASSIS.SERV.MUNIC.S.GONC.- IPASG</text:p>
          </table:table-cell>
          <table:table-cell table:style-name="ce9" office:value-type="string" office:string-value="32.538.167/0001-05" calcext:value-type="string">
            <text:p><text:s/>32.538.167/0001-05 </text:p>
          </table:table-cell>
          <table:table-cell table:style-name="ce15" office:value-type="string" office:string-value="DESPESA COM CONTRIBUICAO PREVIDENCIARIA PATRONAL DE SERVIDOR CEDIDO PELA PREFEITURA MUNICIPAL DE SAO GONCALO." calcext:value-type="string">
            <text:p><text:s/>DESPESA COM CONTRIBUICAO PREVIDENCIARIA PATRONAL DE SERVIDOR CEDIDO PELA PREFEITURA MUNICIPAL DE SAO GONCAL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800" calcext:value-type="float">
            <text:p><text:s/>R$ 1.800,00 </text:p>
          </table:table-cell>
          <table:table-cell table:style-name="ce9" office:value-type="float" office:value="1684.8" calcext:value-type="float">
            <text:p><text:s/>R$ 1.684,8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NL PCS S/A</text:p>
          </table:table-cell>
          <table:table-cell table:style-name="ce9" office:value-type="string" office:string-value="04.164.616/0001-59" calcext:value-type="string">
            <text:p><text:s/>04.164.616/0001-59 </text:p>
          </table:table-cell>
          <table:table-cell table:style-name="ce15" office:value-type="string" office:string-value="CONTRATACAO DE SOCIEDADE EMPRESARIA ESPECIALIZADA NA PRESTACAO DE SERVICO DE TELEFONIA MOVEL PESSOAL(SMP),A FIM DE ATENDER AO MPRJ." calcext:value-type="string">
            <text:p><text:s/>CONTRATACAO DE SOCIEDADE EMPRESARIA ESPECIALIZADA NA PRESTACAO DE SERVICO DE TELEFONIA MOVEL PESSOAL(SMP),A FIM DE ATENDER AO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3034.18" calcext:value-type="float">
            <text:p><text:s/>R$ 33.034,18 </text:p>
          </table:table-cell>
          <table:table-cell table:style-name="ce9" office:value-type="float" office:value="32205.82" calcext:value-type="float">
            <text:p><text:s/>R$ 32.205,8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MPRENSA OFICIAL DO ESTADO DO RIO DE JANEIRO</text:p>
          </table:table-cell>
          <table:table-cell table:style-name="ce9" office:value-type="string" office:string-value="28.542.017/0001-90" calcext:value-type="string">
            <text:p><text:s/>28.542.017/0001-90 </text:p>
          </table:table-cell>
          <table:table-cell table:style-name="ce15" office:value-type="string" office:string-value="PRESTACAO DE SERVICOS DEPUBLICACAO DOS EXPEDIENTES DO MPRJ NO DIARIO OFICIAL DO ESTADO DO RIO DE JANEIRO-PARTE I(PODER EXECUTIVO)" calcext:value-type="string">
            <text:p><text:s/>PRESTACAO DE SERVICOS DEPUBLICACAO DOS EXPEDIENTES DO MPRJ NO DIARIO OFICIAL DO ESTADO DO RIO DE JANEIRO-PARTE I(PODER EXECUTIVO)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053290.37" calcext:value-type="float">
            <text:p><text:s/>R$ 1.053.290,3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9" office:value-type="string" office:string-value="33.621.756/0001-07" calcext:value-type="string">
            <text:p><text:s/>33.621.756/0001-07 </text:p>
          </table:table-cell>
          <table:table-cell table:style-name="ce15" office:value-type="string" office:string-value="LOCACAO E TAXAS DO IMOVELLOCALIZADO NA AV. NILO PECANHA,Nº11,204-PARTE B,CENTRO,RIO DE JANEIRO,RJ." calcext:value-type="string">
            <text:p><text:s/>LOCACAO E TAXAS DO IMOVELLOCALIZADO NA AV. NILO PECANHA,Nº11,204-PARTE B,CENTRO,RIO DE JANEIR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22418.31" calcext:value-type="float">
            <text:p><text:s/>R$ 322.418,31 </text:p>
          </table:table-cell>
          <table:table-cell table:style-name="ce9" office:value-type="float" office:value="295048.53" calcext:value-type="float">
            <text:p><text:s/>R$ 295.048,5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ELEMAR NORTE LESTE S/A</text:p>
          </table:table-cell>
          <table:table-cell table:style-name="ce9" office:value-type="string" office:string-value="33.000.118/0001-79" calcext:value-type="string">
            <text:p><text:s/>33.000.118/0001-79 </text:p>
          </table:table-cell>
          <table:table-cell table:style-name="ce15" office:value-type="string" office:string-value="CONTRATACAO DE SOCIEDADE EMPRESARIA ESPECIALIZADA EM TELECOMUNICACOES PARA INSTALACAO,CONFIGURACAO EMIGRACAO DE SOLUCAO DE ACESSO A INTERNET." calcext:value-type="string">
            <text:p><text:s/>CONTRATACAO DE SOCIEDADE EMPRESARIA ESPECIALIZADA EM TELECOMUNICACOES PARA INSTALACAO,CONFIGURACAO EMIGRACAO DE SOLUCAO DE ACESSO A INTERNET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64959" calcext:value-type="float">
            <text:p><text:s/>R$ 364.959,00 </text:p>
          </table:table-cell>
          <table:table-cell table:style-name="ce9" office:value-type="float" office:value="152897.47" calcext:value-type="float">
            <text:p><text:s/>R$ 152.897,4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.M. &amp; I LTDA - EPP</text:p>
          </table:table-cell>
          <table:table-cell table:style-name="ce9" office:value-type="string" office:string-value="02.714.307/0001-80" calcext:value-type="string">
            <text:p><text:s/>02.714.307/0001-80 </text:p>
          </table:table-cell>
          <table:table-cell table:style-name="ce15" office:value-type="string" office:string-value="CONTRATACAO DE SOCIEDADE EMPRESARIA ESPECIALIZADA NA PRESTACAO DE SERVICOS DE MUDANCA,COM FORNECIMENTO DE MATERIAL PARA EMBALAGEM." calcext:value-type="string">
            <text:p><text:s/>CONTRATACAO DE SOCIEDADE EMPRESARIA ESPECIALIZADA NA PRESTACAO DE SERVICOS DE MUDANCA,COM FORNECIMENTO DE MATERIAL PARA EMBALAGEM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26666.16" calcext:value-type="float">
            <text:p><text:s/>R$ 126.666,16 </text:p>
          </table:table-cell>
          <table:table-cell table:style-name="ce9" office:value-type="float" office:value="14022.4" calcext:value-type="float">
            <text:p><text:s/>R$ 14.022,4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REFEITURA MUNICIPAL DE SAO GONCALO</text:p>
          </table:table-cell>
          <table:table-cell table:style-name="ce9" office:value-type="string" office:string-value="28.636.579/0001-00" calcext:value-type="string">
            <text:p><text:s/>28.636.579/0001-00 </text:p>
          </table:table-cell>
          <table:table-cell table:style-name="ce15" office:value-type="string" office:string-value="TAXA DE ILUMINACAO PUBLICA,COLETA DE LIXO E LIMPEZA URBANA DOS IMOVEIS DO MPRJ SITUADOS NO MUNICIPIO DE SAO GONCALO." calcext:value-type="string">
            <text:p><text:s/>TAXA DE ILUMINACAO PUBLICA,COLETA DE LIXO E LIMPEZA URBANA DOS IMOVEIS DO MPRJ SITUADOS NO MUNICIPIO DE SAO GONCAL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00" calcext:value-type="float">
            <text:p><text:s/>R$ 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RIO DE JANEIRO SECRET.DE EST.DE SEG.PUBLICA</text:p>
          </table:table-cell>
          <table:table-cell table:style-name="ce9" office:value-type="string" office:string-value="42.498.725/0003-63" calcext:value-type="string">
            <text:p><text:s/>42.498.725/0003-63 </text:p>
          </table:table-cell>
          <table:table-cell table:style-name="ce15" office:value-type="string" office:string-value="RESSARCIMENTO DE DESPESASDE PESSOAL REQUISITADO DAAREA DE SEGURANCA,RELATI-VO AO CONVENIO FIRMADO ENTRE O MPERJ E A POLICIAMILITAR DO RIO DE JANEIRO,CONSTANTE NO PROCEDIMEN-TO ADMINISTRATIVO 2010.00020358." calcext:value-type="string">
            <text:p><text:s/>RESSARCIMENTO DE DESPESASDE PESSOAL REQUISITADO DAAREA DE SEGURANCA,RELATI-VO AO CONVENIO FIRMADO ENTRE O MPERJ E A POLICIAMILITAR DO RIO DE JANEIRO,CONSTANTE NO PROCEDIMEN-TO ADMINISTRATIVO 2010.00020358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824379.7" calcext:value-type="float">
            <text:p><text:s/>R$ 3.824.379,70 </text:p>
          </table:table-cell>
          <table:table-cell table:style-name="ce9" office:value-type="float" office:value="3823979.3" calcext:value-type="float">
            <text:p><text:s/>R$ 3.823.979,3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NERGISA NOVA FRIBURGO-DISTRIB.DE ENERGIA SA</text:p>
          </table:table-cell>
          <table:table-cell table:style-name="ce9" office:value-type="string" office:string-value="33.249.046/0002-89" calcext:value-type="string">
            <text:p><text:s/>33.249.046/0002-89 </text:p>
          </table:table-cell>
          <table:table-cell table:style-name="ce15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4000" calcext:value-type="float">
            <text:p><text:s/>R$ 54.000,00 </text:p>
          </table:table-cell>
          <table:table-cell table:style-name="ce9" office:value-type="float" office:value="32298.14" calcext:value-type="float">
            <text:p><text:s/>R$ 32.298,1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DIARIAS</text:p>
          </table:table-cell>
          <table:table-cell table:style-name="ce9" office:value-type="string" office:string-value="PF0004957" calcext:value-type="string">
            <text:p><text:s/>PF0004957 </text:p>
          </table:table-cell>
          <table:table-cell table:style-name="ce15" office:value-type="string" office:string-value="CONCESSAO DE DIARIAS DE PESSOAL CIVIL - NO PAIS." calcext:value-type="string">
            <text:p><text:s/>CONCESSAO DE DIARIAS DE PESSOAL CIVIL - NO PAIS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480000" calcext:value-type="float">
            <text:p><text:s/>R$ 480.000,00 </text:p>
          </table:table-cell>
          <table:table-cell table:style-name="ce9" office:value-type="float" office:value="393901.07" calcext:value-type="float">
            <text:p><text:s/>R$ 393.901,0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DIARIAS</text:p>
          </table:table-cell>
          <table:table-cell table:style-name="ce9" office:value-type="string" office:string-value="PF0004957" calcext:value-type="string">
            <text:p><text:s/>PF0004957 </text:p>
          </table:table-cell>
          <table:table-cell table:style-name="ce15" office:value-type="string" office:string-value="CONCESSAO DE DIARIAS DE PESSOAL CIVIL - NO EXTERIOR." calcext:value-type="string">
            <text:p><text:s/>CONCESSAO DE DIARIAS DE PESSOAL CIVIL - NO EXTERIOR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0000" calcext:value-type="float">
            <text:p><text:s/>R$ 30.000,00 </text:p>
          </table:table-cell>
          <table:table-cell table:style-name="ce9" office:value-type="float" office:value="7217.19" calcext:value-type="float">
            <text:p><text:s/>R$ 7.217,1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ORMA DE ALMEIDA FRANCISCO</text:p>
          </table:table-cell>
          <table:table-cell table:style-name="ce9" office:value-type="string" office:string-value="026.536.107-95" calcext:value-type="string">
            <text:p><text:s/>026.536.107-95 </text:p>
          </table:table-cell>
          <table:table-cell table:style-name="ce15" office:value-type="string" office:string-value="LOC E TXS DO IMOVEL LOCALIZADO NA R: JOSE MIRANDA DE CARVALHO MONTEIRO,N 60CENTRO,SAPUCAIA,RJ" calcext:value-type="string">
            <text:p><text:s/>LOC E TXS DO IMOVEL LOCALIZADO NA R: JOSE MIRANDA DE CARVALHO MONTEIRO,N 60CENTRO,SAPUCAIA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5258.98" calcext:value-type="float">
            <text:p><text:s/>R$ 25.258,98 </text:p>
          </table:table-cell>
          <table:table-cell table:style-name="ce9" office:value-type="float" office:value="24301.64" calcext:value-type="float">
            <text:p><text:s/>R$ 24.301,6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ORMA DE ALMEIDA FRANCISCO</text:p>
          </table:table-cell>
          <table:table-cell table:style-name="ce9" office:value-type="string" office:string-value="026.536.107-95" calcext:value-type="string">
            <text:p><text:s/>026.536.107-95 </text:p>
          </table:table-cell>
          <table:table-cell table:style-name="ce15" office:value-type="string" office:string-value="LOC E TXS DO IMOVEL LOCALIZADO NA R: JOSE MIRANDA DE CARVALHO MONTEIRO,N 60CENTRO,SAPUCAIA,RJ" calcext:value-type="string">
            <text:p><text:s/>LOC E TXS DO IMOVEL LOCALIZADO NA R: JOSE MIRANDA DE CARVALHO MONTEIRO,N 60CENTRO,SAPUCAIA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00" calcext:value-type="float">
            <text:p><text:s/>R$ 300,00 </text:p>
          </table:table-cell>
          <table:table-cell table:style-name="ce9" office:value-type="float" office:value="247.2" calcext:value-type="float">
            <text:p><text:s/>R$ 247,2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DIARIAS</text:p>
          </table:table-cell>
          <table:table-cell table:style-name="ce9" office:value-type="string" office:string-value="PF0004957" calcext:value-type="string">
            <text:p><text:s/>PF0004957 </text:p>
          </table:table-cell>
          <table:table-cell table:style-name="ce15" office:value-type="string" office:string-value="CONCESSAO DE DIARIAS DE PESSOAL MILITAR. DIARIAS NO PAIS." calcext:value-type="string">
            <text:p><text:s/>CONCESSAO DE DIARIAS DE PESSOAL MILITAR. DIARIAS NO PAIS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0000" calcext:value-type="float">
            <text:p><text:s/>R$ 20.000,00 </text:p>
          </table:table-cell>
          <table:table-cell table:style-name="ce9" office:value-type="float" office:value="11421.22" calcext:value-type="float">
            <text:p><text:s/>R$ 11.421,22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AMPLA ENERGIA E SERVICOS S.A.</text:p>
          </table:table-cell>
          <table:table-cell table:style-name="ce9" office:value-type="string" office:string-value="33.050.071/0001-58" calcext:value-type="string">
            <text:p><text:s/>33.050.071/0001-58 </text:p>
          </table:table-cell>
          <table:table-cell table:style-name="ce15" office:value-type="string" office:string-value="FORNE DE ENERGIA ELET P/O MPRJ" calcext:value-type="string">
            <text:p><text:s/>FORNE DE ENERGIA ELET P/O MP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928538.26" calcext:value-type="float">
            <text:p><text:s/>R$ 928.538,26 </text:p>
          </table:table-cell>
          <table:table-cell table:style-name="ce9" office:value-type="float" office:value="790895.7" calcext:value-type="float">
            <text:p><text:s/>R$ 790.895,7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ICARDO MOREIRA DE ARAUJO</text:p>
          </table:table-cell>
          <table:table-cell table:style-name="ce9" office:value-type="string" office:string-value="706.491.467-00" calcext:value-type="string">
            <text:p><text:s/>706.491.467-00 </text:p>
          </table:table-cell>
          <table:table-cell table:style-name="ce15" office:value-type="string" office:string-value="LOC E TXS DO IMOVEL NA R:LIAJANE DE CARVALHO,QUA DRA 02,LOTES 21 E 22,SALA104 A 106 E LOJA 05,NANCILANDIA,ITABORAI,RJ" calcext:value-type="string">
            <text:p><text:s/>LOC E TXS DO IMOVEL NA R:LIAJANE DE CARVALHO,QUA DRA 02,LOTES 21 E 22,SALA104 A 106 E LOJA 05,NANCILANDIA,ITABORAI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1600" calcext:value-type="float">
            <text:p><text:s/>R$ 51.600,00 </text:p>
          </table:table-cell>
          <table:table-cell table:style-name="ce9" office:value-type="float" office:value="47300" calcext:value-type="float">
            <text:p><text:s/>R$ 47.3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ICARDO MOREIRA DE ARAUJO</text:p>
          </table:table-cell>
          <table:table-cell table:style-name="ce9" office:value-type="string" office:string-value="706.491.467-00" calcext:value-type="string">
            <text:p><text:s/>706.491.467-00 </text:p>
          </table:table-cell>
          <table:table-cell table:style-name="ce15" office:value-type="string" office:string-value="LOC E TXS DO IMOVEL LOCALIZADO NA R: LIAJANE DE CARVALHO,QUADRA 02,LOTES 21 E 22,SALAS 104 A 106 ELOJA 05,NANCILANDIA,ITABORAI,RJ" calcext:value-type="string">
            <text:p><text:s/>LOC E TXS DO IMOVEL LOCALIZADO NA R: LIAJANE DE CARVALHO,QUADRA 02,LOTES 21 E 22,SALAS 104 A 106 ELOJA 05,NANCILANDIA,ITABORAI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400" calcext:value-type="float">
            <text:p><text:s/>R$ 1.4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RIBUNAL DE JUSTICA DO EST.RJ.</text:p>
          </table:table-cell>
          <table:table-cell table:style-name="ce9" office:value-type="string" office:string-value="28.538.734/0001-48" calcext:value-type="string">
            <text:p><text:s/>28.538.734/0001-48 </text:p>
          </table:table-cell>
          <table:table-cell table:style-name="ce15" office:value-type="string" office:string-value="CONV CELEBRADO ENTRE O TJERJ E MPERJ-PROG DE COOPRACAO EDUC,TEC E CIENT, P/DESENVOLVIMENTO DE ATIVDIRECIONADAS A CAPACIT DESERV" calcext:value-type="string">
            <text:p><text:s/>CONV CELEBRADO ENTRE O TJERJ E MPERJ-PROG DE COOPRACAO EDUC,TEC E CIENT, P/DESENVOLVIMENTO DE ATIVDIRECIONADAS A CAPACIT DESERV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66352.14" calcext:value-type="float">
            <text:p><text:s/>R$ 66.352,14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EDUCAÇÃO</text:p>
          </table:table-cell>
          <table:table-cell table:style-name="ce9" office:value-type="string" office:string-value="PF0006040" calcext:value-type="string">
            <text:p><text:s/>PF0006040 </text:p>
          </table:table-cell>
          <table:table-cell table:style-name="ce15" office:value-type="string" office:string-value="CONCESSAO DE AUX PRE-ESCOLAR AOS MEMBROS DO MPERJ P/O PERI DE JAN A JUN DE 2013." calcext:value-type="string">
            <text:p><text:s/>CONCESSAO DE AUX PRE-ESCOLAR AOS MEMBROS DO MPERJ P/O PERI DE JAN A JUN DE 2013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650000" calcext:value-type="float">
            <text:p><text:s/>R$ 2.650.000,00 </text:p>
          </table:table-cell>
          <table:table-cell table:style-name="ce9" office:value-type="float" office:value="2400933.32" calcext:value-type="float">
            <text:p><text:s/>R$ 2.400.933,3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MT 100 TELECOM - TELS. E SERVS. LTDA.</text:p>
          </table:table-cell>
          <table:table-cell table:style-name="ce9" office:value-type="string" office:string-value="09.026.910/0001-18" calcext:value-type="string">
            <text:p><text:s/>09.026.910/0001-18 </text:p>
          </table:table-cell>
          <table:table-cell table:style-name="ce15" office:value-type="string" office:string-value="CONTRAT DE EMPRESA ESPEC EM PREST DE SERV DE MANUTPREVENTIVA E CORRETIVA,EMSIST DE DETECCAO DE INCEDINSTALADOS NAS DEP DO MPRJ (PREDIO SEDE E CRAAINOVA FRIBURGO)" calcext:value-type="string">
            <text:p><text:s/>CONTRAT DE EMPRESA ESPEC EM PREST DE SERV DE MANUTPREVENTIVA E CORRETIVA,EMSIST DE DETECCAO DE INCEDINSTALADOS NAS DEP DO MPRJ (PREDIO SEDE E CRAAINOVA FRIBURGO)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611.4" calcext:value-type="float">
            <text:p><text:s/>R$ 2.611,40 </text:p>
          </table:table-cell>
          <table:table-cell table:style-name="ce9" office:value-type="float" office:value="2538.9" calcext:value-type="float">
            <text:p><text:s/>R$ 2.538,90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OCF TECNOLOGIA LTDA - EPP</text:p>
          </table:table-cell>
          <table:table-cell table:style-name="ce9" office:value-type="string" office:string-value="07.934.721/0001-18" calcext:value-type="string">
            <text:p><text:s/>07.934.721/0001-18 </text:p>
          </table:table-cell>
          <table:table-cell table:style-name="ce15" office:value-type="string" office:string-value="CONTRAT DE SOCIE EMPRE ESPEC P/PREST DE SERV INTEGE GERENC DE MANUT E REP DE REDE DE TELEF E SEUS EQUIP ,MANUT E REP DOS SISTDE ALARME E CFTV E SEUS EQUIP,REP E MANUT DOS EQUIP ELETR UTILI P/REAL DE EVENTO C/AUDIO E VIDEO,SEMAPLIC DE PEC NAS DEP IM" calcext:value-type="string">
            <text:p><text:s/>CONTRAT DE SOCIE EMPRE ESPEC P/PREST DE SERV INTEGE GERENC DE MANUT E REP DE REDE DE TELEF E SEUS EQUIP ,MANUT E REP DOS SISTDE ALARME E CFTV E SEUS EQUIP,REP E MANUT DOS EQUIP ELETR UTILI P/REAL DE EVENTO C/AUDIO E VIDEO,SEMAPLIC DE PEC NAS DEP I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01078.68" calcext:value-type="float">
            <text:p><text:s/>R$ 301.078,68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FUTURE TECHNOLOGIES INFORMATICA S/A</text:p>
          </table:table-cell>
          <table:table-cell table:style-name="ce9" office:value-type="string" office:string-value="01.933.257/0001-69" calcext:value-type="string">
            <text:p><text:s/>01.933.257/0001-69 </text:p>
          </table:table-cell>
          <table:table-cell table:style-name="ce15" office:value-type="string" office:string-value="CONTRAT DE SOCIE EMPRES COM VISTAS A PREST DE SERV DE MONIT E SEG DA INTERNET E INFRA-ESTRUTURA NA REDE E SIST INFORMATIZADOS DESTE MPRJ" calcext:value-type="string">
            <text:p><text:s/>CONTRAT DE SOCIE EMPRES COM VISTAS A PREST DE SERV DE MONIT E SEG DA INTERNET E INFRA-ESTRUTURA NA REDE E SIST INFORMATIZADOS DESTE MPRJ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19360" calcext:value-type="float">
            <text:p><text:s/>R$ 119.36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 E TXS DA LOJA 03 (TERREO) DO IMOVEL LOCALIZADONA R: HERMOGENES FREIRE DA COSTA,N 22,CENTRO,SAO PEDRO DA ALDEIA,RJ" calcext:value-type="string">
            <text:p><text:s/>LOC E TXS DA LOJA 03 (TERREO) DO IMOVEL LOCALIZADONA R: HERMOGENES FREIRE DA COSTA,N 22,CENTRO,SAO PEDRO DA ALDEIA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030.46" calcext:value-type="float">
            <text:p><text:s/>R$ 4.030,46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 E TXS DA LOJA 03(TER REO) DO IMOVEL LOCALIZADONA R: HERMOGENES FREIRE DA COSTA,N 22,CENTRO,SAO PEDRO DA ALDEIA,RJ" calcext:value-type="string">
            <text:p><text:s/>LOC E TXS DA LOJA 03(TER REO) DO IMOVEL LOCALIZADONA R: HERMOGENES FREIRE DA COSTA,N 22,CENTRO,SAO PEDRO DA ALDEIA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550" calcext:value-type="float">
            <text:p><text:s/>R$ 550,00 </text:p>
          </table:table-cell>
          <table:table-cell table:style-name="ce9" office:value-type="float" office:value="536.35" calcext:value-type="float">
            <text:p><text:s/>R$ 536,35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TIS TECNOLOGIA S.A.</text:p>
          </table:table-cell>
          <table:table-cell table:style-name="ce9" office:value-type="string" office:string-value="01.644.731/0001-32" calcext:value-type="string">
            <text:p><text:s/>01.644.731/0001-32 </text:p>
          </table:table-cell>
          <table:table-cell table:style-name="ce15" office:value-type="string" office:string-value="CONTRAT DE SERV INTEGRADODE SUPOR TEC,DE SERV COMPLEMENTARES E DE GESTAO DEEQUIP; ATRAVES DA CENTRALDE SERV E SUPOR TEC DE CAMPO" calcext:value-type="string">
            <text:p><text:s/>CONTRAT DE SERV INTEGRADODE SUPOR TEC,DE SERV COMPLEMENTARES E DE GESTAO DEEQUIP; ATRAVES DA CENTRALDE SERV E SUPOR TEC DE CAMPO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227437.48" calcext:value-type="float">
            <text:p><text:s/>R$ 4.227.437,48 </text:p>
          </table:table-cell>
          <table:table-cell table:style-name="ce9" office:value-type="float" office:value="2216458.03" calcext:value-type="float">
            <text:p><text:s/>R$ 2.216.458,03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COMPANHIA DE DES.RODOV E TERMINAIS DO EST.RJ</text:p>
          </table:table-cell>
          <table:table-cell table:style-name="ce9" office:value-type="string" office:string-value="42.467.191/0001-46" calcext:value-type="string">
            <text:p><text:s/>42.467.191/0001-46 </text:p>
          </table:table-cell>
          <table:table-cell table:style-name="ce15" office:value-type="string" office:string-value="LOCACAO DE 120 VAGAS PARAESTACIONAMENTO DE VEICULOS AUTOMOTORES, NA AREA LOCALIZADA ENTRE AS AVENIDAS GENERAL JUSTO E MARECHAL CAMARA, CENTRO, RIO DE JANEIRO,RJ." calcext:value-type="string">
            <text:p><text:s/>LOCACAO DE 120 VAGAS PARAESTACIONAMENTO DE VEICULOS AUTOMOTORES, NA AREA LOCALIZADA ENTRE AS AVENIDAS GENERAL JUSTO E MARECHAL CAMARA, CENTRO, RIO DE JANEIR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88196.8" calcext:value-type="float">
            <text:p><text:s/>R$ 288.196,80 </text:p>
          </table:table-cell>
          <table:table-cell table:style-name="ce9" office:value-type="float" office:value="260832" calcext:value-type="float">
            <text:p><text:s/>R$ 260.832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OCHA COSTA ENGENHARIA LTDA</text:p>
          </table:table-cell>
          <table:table-cell table:style-name="ce9" office:value-type="string" office:string-value="31.333.792/0001-40" calcext:value-type="string">
            <text:p><text:s/>31.333.792/0001-40 </text:p>
          </table:table-cell>
          <table:table-cell table:style-name="ce15" office:value-type="string" office:string-value="CONTRATACAO DE EMPRESA ESPECIALIZADA P/ A REALIZACAO DE OBRAS E SERVICOS DE ENGENHARIA DECONSTRUCAO DA SEDE DAS PROMOTORIAS DE JUSTICA DE BANGU." calcext:value-type="string">
            <text:p><text:s/>CONTRATACAO DE EMPRESA ESPECIALIZADA P/ A REALIZACAO DE OBRAS E SERVICOS DE ENGENHARIA DECONSTRUCAO DA SEDE DAS PROMOTORIAS DE JUSTICA DE BANGU. </text:p>
          </table:table-cell>
          <table:table-cell table:style-name="ce9" office:value-type="string" office:string-value="CONCORRÊNCIA" calcext:value-type="string">
            <text:p><text:s/>CONCORRÊNCI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6120906.43" calcext:value-type="float">
            <text:p><text:s/>R$ 6.120.906,43 </text:p>
          </table:table-cell>
          <table:table-cell table:style-name="ce9" office:value-type="float" office:value="3018830.63" calcext:value-type="float">
            <text:p><text:s/>R$ 3.018.830,63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PIRAMIDE PUBLICACOESNLTDA</text:p>
          </table:table-cell>
          <table:table-cell table:style-name="ce9" office:value-type="string" office:string-value="03.992.040/0001-55" calcext:value-type="string">
            <text:p><text:s/>03.992.040/0001-55 </text:p>
          </table:table-cell>
          <table:table-cell table:style-name="ce15" office:value-type="string" office:string-value="CONTRATACAO DE PERIODICO DIARIO DE GRANDE CIRCULACAO PARA PUBLICACAO, EM DIAS UTEISDOS AVISOS DOS EDITAIS DE LICITACAO E OUTRAS ESPECIES DE PUBLICACOES NECESSARIAS AOS PROCEDIMENTOS LICITATORIOS." calcext:value-type="string">
            <text:p><text:s/>CONTRATACAO DE PERIODICO DIARIO DE GRANDE CIRCULACAO PARA PUBLICACAO, EM DIAS UTEISDOS AVISOS DOS EDITAIS DE LICITACAO E OUTRAS ESPECIES DE PUBLICACOES NECESSARIAS AOS PROCEDIMENTOS LICITATORIOS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72880" calcext:value-type="float">
            <text:p><text:s/>R$ 272.880,00 </text:p>
          </table:table-cell>
          <table:table-cell table:style-name="ce9" office:value-type="float" office:value="270606" calcext:value-type="float">
            <text:p><text:s/>R$ 270.606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ILAREAL EMPREENDIMENT E PARTICIP LTDA EPP</text:p>
          </table:table-cell>
          <table:table-cell table:style-name="ce9" office:value-type="string" office:string-value="12.837.586/0001-22" calcext:value-type="string">
            <text:p><text:s/>12.837.586/0001-22 </text:p>
          </table:table-cell>
          <table:table-cell table:style-name="ce15" office:value-type="string" office:string-value="LOCACAO E TAXAS DO IMOVELLOCALIZADO NA RUA MANAI, Nº62,CAMPO GRANDE,RIO DE JANEIRO,RJ." calcext:value-type="string">
            <text:p><text:s/>LOCACAO E TAXAS DO IMOVELLOCALIZADO NA RUA MANAI, Nº62,CAMPO GRANDE,RIO DE JANEIR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8875.48" calcext:value-type="float">
            <text:p><text:s/>R$ 58.875,4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ILAREAL EMPREENDIMENT E PARTICIP LTDA EPP</text:p>
          </table:table-cell>
          <table:table-cell table:style-name="ce9" office:value-type="string" office:string-value="12.837.586/0001-22" calcext:value-type="string">
            <text:p><text:s/>12.837.586/0001-22 </text:p>
          </table:table-cell>
          <table:table-cell table:style-name="ce15" office:value-type="string" office:string-value="LOCACAO E TAXAS DO IMOVELLOCALIZADO NA RUA MANAI, Nº62,CAMPO GRANDE,RIO DE JANEIRO,RJ." calcext:value-type="string">
            <text:p><text:s/>LOCACAO E TAXAS DO IMOVELLOCALIZADO NA RUA MANAI, Nº62,CAMPO GRANDE,RIO DE JANEIR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000" calcext:value-type="float">
            <text:p><text:s/>R$ 2.000,00 </text:p>
          </table:table-cell>
          <table:table-cell table:style-name="ce9" office:value-type="float" office:value="1519.5" calcext:value-type="float">
            <text:p><text:s/>R$ 1.519,5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SM21 ENGENHARIA CONSTRUCOES LTDA</text:p>
          </table:table-cell>
          <table:table-cell table:style-name="ce9" office:value-type="string" office:string-value="02.566.106/0001-82" calcext:value-type="string">
            <text:p><text:s/>02.566.106/0001-82 </text:p>
          </table:table-cell>
          <table:table-cell table:style-name="ce15" office:value-type="string" office:string-value="CONTRATACAO SOCIEDADE_EM-PRESARIA C/ VISTA A_PRES-TACAO SERVICOS_PROF NA AREA ENG. E ARQUIT. P/ AUX NO DESENVOLVIMENTODE PROJETOS ARQUIT. ORCAMENTACAO E ACOMPANHAMENTO DE OBRAS DO MPRJ." calcext:value-type="string">
            <text:p><text:s/>CONTRATACAO SOCIEDADE_EM-PRESARIA C/ VISTA A_PRES-TACAO SERVICOS_PROF NA AREA ENG. E ARQUIT. P/ AUX NO DESENVOLVIMENTODE PROJETOS ARQUIT. ORCAMENTACAO E ACOMPANHAMENTO DE OBRAS DO MPRJ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20146.56" calcext:value-type="float">
            <text:p><text:s/>R$ 220.146,5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DA CONCEICAO SILVA PEREIRA</text:p>
          </table:table-cell>
          <table:table-cell table:style-name="ce9" office:value-type="string" office:string-value="885.772.367-49" calcext:value-type="string">
            <text:p><text:s/>885.772.367-49 </text:p>
          </table:table-cell>
          <table:table-cell table:style-name="ce15" office:value-type="string" office:string-value="LOCACAO E TAXAS DO IMOVELLOCALIZADO NA RUA JOAO CAETANO,Nº340,SALA309, ALCANTARA,SAO GONCALO,RJ." calcext:value-type="string">
            <text:p><text:s/>LOCACAO E TAXAS DO IMOVELLOCALIZADO NA RUA JOAO CAETANO,Nº340,SALA309, ALCANTARA,SAO GONCAL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077" calcext:value-type="float">
            <text:p><text:s/>R$ 5.077,00 </text:p>
          </table:table-cell>
          <table:table-cell table:style-name="ce9" office:value-type="float" office:value="4635.5" calcext:value-type="float">
            <text:p><text:s/>R$ 4.635,5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DA CONCEICAO SILVA PEREIRA</text:p>
          </table:table-cell>
          <table:table-cell table:style-name="ce9" office:value-type="string" office:string-value="885.772.367-49" calcext:value-type="string">
            <text:p><text:s/>885.772.367-49 </text:p>
          </table:table-cell>
          <table:table-cell table:style-name="ce15" office:value-type="string" office:string-value="LOCACAO E TAXAS DO IMOVELLOCALIZADO NA RUA JOAO CAETANO,Nº340,SALA 309 ALCANTARA,SAO GONCALO,RJ." calcext:value-type="string">
            <text:p><text:s/>LOCACAO E TAXAS DO IMOVELLOCALIZADO NA RUA JOAO CAETANO,Nº340,SALA 309 ALCANTARA,SAO GONCAL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4000" calcext:value-type="float">
            <text:p><text:s/>R$ 4.000,00 </text:p>
          </table:table-cell>
          <table:table-cell table:style-name="ce9" office:value-type="float" office:value="3367.42" calcext:value-type="float">
            <text:p><text:s/>R$ 3.367,4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ROLINE EQUIPAMENTOS ELETRONICOS LTDA</text:p>
          </table:table-cell>
          <table:table-cell table:style-name="ce9" office:value-type="string" office:string-value="31.349.863/0001-00" calcext:value-type="string">
            <text:p><text:s/>31.349.863/0001-00 </text:p>
          </table:table-cell>
          <table:table-cell table:style-name="ce15" office:value-type="string" office:string-value="SERVICO DE MANUTENCAO PREVENTIVA E CORRETIVA DE SISTEMA DE ALARME E DETECCAO DE INCENDIO PARAO EDIFICIO SEDE DAS PROCURADORIAS PELO PERIODO DE DOZE MESES." calcext:value-type="string">
            <text:p><text:s/>SERVICO DE MANUTENCAO PREVENTIVA E CORRETIVA DE SISTEMA DE ALARME E DETECCAO DE INCENDIO PARAO EDIFICIO SEDE DAS PROCURADORIAS PELO PERIODO DE DOZE MESE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180" calcext:value-type="float">
            <text:p><text:s/>R$ 1.18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NUMBER ONE - EMP IMOBILIARIOS LTDA - ME</text:p>
          </table:table-cell>
          <table:table-cell table:style-name="ce9" office:value-type="string" office:string-value="03.577.943/0001-70" calcext:value-type="string">
            <text:p><text:s/>03.577.943/0001-70 </text:p>
          </table:table-cell>
          <table:table-cell table:style-name="ce15" office:value-type="string" office:string-value="LOCACAO DE 5 (CINCO) VAGAS PARA ESTACIONAMENTODE VEICULOS AUTOMOTORES, NO IMOVEL SITUADO NA RUA MARECHAL DEODORO,165 CENTRO, PETROPOLIS, RJ." calcext:value-type="string">
            <text:p><text:s/>LOCACAO DE 5 (CINCO) VAGAS PARA ESTACIONAMENTODE VEICULOS AUTOMOTORES, NO IMOVEL SITUADO NA RUA MARECHAL DEODORO,165 CENTRO, PETROPOLIS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4791.67" calcext:value-type="float">
            <text:p><text:s/>R$ 14.791,67 </text:p>
          </table:table-cell>
          <table:table-cell table:style-name="ce9" office:value-type="float" office:value="13750" calcext:value-type="float">
            <text:p><text:s/>R$ 13.75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9" office:value-type="string" office:string-value="33.621.756/0001-07" calcext:value-type="string">
            <text:p><text:s/>33.621.756/0001-07 </text:p>
          </table:table-cell>
          <table:table-cell table:style-name="ce15" office:value-type="string" office:string-value="LOCACAO E TAXAS DO IMOVELLOCALIZADO NA AV. NILO PECANHA,Nº11,204-PARTE B,CENTRO,RIO DE JANEIRO,RJ." calcext:value-type="string">
            <text:p><text:s/>LOCACAO E TAXAS DO IMOVELLOCALIZADO NA AV. NILO PECANHA,Nº11,204-PARTE B,CENTRO,RIO DE JANEIR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84000" calcext:value-type="float">
            <text:p><text:s/>R$ 84.000,00 </text:p>
          </table:table-cell>
          <table:table-cell table:style-name="ce9" office:value-type="float" office:value="71450.83" calcext:value-type="float">
            <text:p><text:s/>R$ 71.450,8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INIPEL COMERCIAL LTDA ME</text:p>
          </table:table-cell>
          <table:table-cell table:style-name="ce9" office:value-type="string" office:string-value="32.228.694/0001-05" calcext:value-type="string">
            <text:p><text:s/>32.228.694/0001-05 </text:p>
          </table:table-cell>
          <table:table-cell table:style-name="ce15" office:value-type="string" office:string-value="ETIQUETA TAMANHO 67,7X99,01 FORMATO A-4, CAIXA COM 100 FLS, MARCA COLACRIL." calcext:value-type="string">
            <text:p><text:s/>ETIQUETA TAMANHO 67,7X99,01 FORMATO A-4, CAIXA COM 100 FLS, MARCA COLACRIL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626.1" calcext:value-type="float">
            <text:p><text:s/>R$ 1.626,1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ODRIGO DA SILVA TEIXEIRA</text:p>
          </table:table-cell>
          <table:table-cell table:style-name="ce9" office:value-type="string" office:string-value="052.350.087-40" calcext:value-type="string">
            <text:p><text:s/>052.350.087-40 </text:p>
          </table:table-cell>
          <table:table-cell table:style-name="ce15" office:value-type="string" office:string-value="LOCACAO DE 10 (DEZ) VAGASPARA ESTACIONAMENTO DE VEICULOS AUTOMOTORES, NO IMOVEL SITUADO NA RUA DOZE DE FEVEREIRO,Nº 357,BANGU, RIO DE JANEIRO,RJ." calcext:value-type="string">
            <text:p><text:s/>LOCACAO DE 10 (DEZ) VAGASPARA ESTACIONAMENTO DE VEICULOS AUTOMOTORES, NO IMOVEL SITUADO NA RUA DOZE DE FEVEREIRO,Nº 357,BANGU, RIO DE JANEIR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250" calcext:value-type="float">
            <text:p><text:s/>R$ 8.250,00 </text:p>
          </table:table-cell>
          <table:table-cell table:style-name="ce9" office:value-type="float" office:value="7500" calcext:value-type="float">
            <text:p><text:s/>R$ 7.5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BOCAINA DISTRIBUIDORA DE BEBIDAS LTDA</text:p>
          </table:table-cell>
          <table:table-cell table:style-name="ce9" office:value-type="string" office:string-value="04.879.894/0001-92" calcext:value-type="string">
            <text:p><text:s/>04.879.894/0001-92 </text:p>
          </table:table-cell>
          <table:table-cell table:style-name="ce15" office:value-type="string" office:string-value="FORNECIMENTO DE AGUA MINERAL EM GARRAFAO DE 20LITROS P/ AS DEPENDENCIASDO MPRJ EM NITEROI E SAO GONCALO. NECESSITA ARM." calcext:value-type="string">
            <text:p><text:s/>FORNECIMENTO DE AGUA MINERAL EM GARRAFAO DE 20LITROS P/ AS DEPENDENCIASDO MPRJ EM NITEROI E SAO GONCALO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390" calcext:value-type="float">
            <text:p><text:s/>R$ 5.390,00 </text:p>
          </table:table-cell>
          <table:table-cell table:style-name="ce9" office:value-type="float" office:value="3557.4" calcext:value-type="float">
            <text:p><text:s/>R$ 3.557,4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ONDOMINIO DO EDIFICIO NILO PECANHA</text:p>
          </table:table-cell>
          <table:table-cell table:style-name="ce9" office:value-type="string" office:string-value="29.169.471/0001-00" calcext:value-type="string">
            <text:p><text:s/>29.169.471/0001-00 </text:p>
          </table:table-cell>
          <table:table-cell table:style-name="ce15" office:value-type="string" office:string-value="LOCACAO DE AREA COMUM LOCALIZADA NO 2º ANDAR DOIMOVEL NA AVENIDA NILO PECANHA, Nº 12, CENTRO, RIO DE JANEIRO,RJ." calcext:value-type="string">
            <text:p><text:s/>LOCACAO DE AREA COMUM LOCALIZADA NO 2º ANDAR DOIMOVEL NA AVENIDA NILO PECANHA, Nº 12, CENTRO, RIO DE JANEIR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2245.12" calcext:value-type="float">
            <text:p><text:s/>R$ 22.245,12 </text:p>
          </table:table-cell>
          <table:table-cell table:style-name="ce9" office:value-type="float" office:value="20352.96" calcext:value-type="float">
            <text:p><text:s/>R$ 20.352,9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BOCAINA DISTRIBUIDORA DE BEBIDAS LTDA</text:p>
          </table:table-cell>
          <table:table-cell table:style-name="ce9" office:value-type="string" office:string-value="04.879.894/0001-92" calcext:value-type="string">
            <text:p><text:s/>04.879.894/0001-92 </text:p>
          </table:table-cell>
          <table:table-cell table:style-name="ce15" office:value-type="string" office:string-value="FORNECIMENTO DE AGUA MINERAL EM GARRAFAO DE 20LITROS P/ AS DEPENDENCIASDO MPRJ EM NITEROI E SAO GONCALO. INDENIZACAO DE DANOS A VASILHAMES." calcext:value-type="string">
            <text:p><text:s/>FORNECIMENTO DE AGUA MINERAL EM GARRAFAO DE 20LITROS P/ AS DEPENDENCIASDO MPRJ EM NITEROI E SAO GONCALO. INDENIZACAO DE DANOS A VASILHAME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00" calcext:value-type="float">
            <text:p><text:s/>R$ 4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BROWSE CONSULTORIA E INFORMATICA LTDA</text:p>
          </table:table-cell>
          <table:table-cell table:style-name="ce9" office:value-type="string" office:string-value="02.877.566/0001-21" calcext:value-type="string">
            <text:p><text:s/>02.877.566/0001-21 </text:p>
          </table:table-cell>
          <table:table-cell table:style-name="ce15" office:value-type="string" office:string-value="CONTRATACAO DE SOCIEDADE EMPRESARIA PARA PRESTAR SERVICOS DE SUPORTE A INFRA-ESTRUTURA DE TECNOLOGIA DA INFORMACAO DO MPRJ." calcext:value-type="string">
            <text:p><text:s/>CONTRATACAO DE SOCIEDADE EMPRESARIA PARA PRESTAR SERVICOS DE SUPORTE A INFRA-ESTRUTURA DE TECNOLOGIA DA INFORMACAO DO MPRJ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917038.92" calcext:value-type="float">
            <text:p><text:s/>R$ 917.038,92 </text:p>
          </table:table-cell>
          <table:table-cell table:style-name="ce9" office:value-type="float" office:value="804232.6" calcext:value-type="float">
            <text:p><text:s/>R$ 804.232,60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EPODONTO COMERCIO E SERVICOS LTDA-ME</text:p>
          </table:table-cell>
          <table:table-cell table:style-name="ce9" office:value-type="string" office:string-value="00.330.676/0001-43" calcext:value-type="string">
            <text:p><text:s/>00.330.676/0001-43 </text:p>
          </table:table-cell>
          <table:table-cell table:style-name="ce15" office:value-type="string" office:string-value="CONTRAT EMPRESA ESP_EM PREST DE SERV DE MANUT PREV E CORRETIVA, COM FORN DE PECAS DE PORTAS BLINDEX AUTOMATICAS, PORTA DE ENROLAR AUTOMATICAS E PORTOES EXTERNOS AUTOMATICOS, INST NAS DEPEND DO MPRJ. NECESSITA ARM." calcext:value-type="string">
            <text:p><text:s/>CONTRAT EMPRESA ESP_EM PREST DE SERV DE MANUT PREV E CORRETIVA, COM FORN DE PECAS DE PORTAS BLINDEX AUTOMATICAS, PORTA DE ENROLAR AUTOMATICAS E PORTOES EXTERNOS AUTOMATICOS, INST NAS DEPEND DO MPRJ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0081.44" calcext:value-type="float">
            <text:p><text:s/>R$ 10.081,44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EPODONTO COMERCIO E SERVICOS LTDA-ME</text:p>
          </table:table-cell>
          <table:table-cell table:style-name="ce9" office:value-type="string" office:string-value="00.330.676/0001-43" calcext:value-type="string">
            <text:p><text:s/>00.330.676/0001-43 </text:p>
          </table:table-cell>
          <table:table-cell table:style-name="ce15" office:value-type="string" office:string-value="CONTRAT DE EMPRESA ESP EMPREST DE SERV DE MANUT PREV E CORRETIVA, COM FORN DE PECAS DE PORTAS BLINDEX AUTOMATICAS, PORTAS DE ENROLAR AUTOMATICAS E PORTOES EXTERNOS AUTOMATICOS INST NAS DEPENDENCIAS DO MPRJ." calcext:value-type="string">
            <text:p><text:s/>CONTRAT DE EMPRESA ESP EMPREST DE SERV DE MANUT PREV E CORRETIVA, COM FORN DE PECAS DE PORTAS BLINDEX AUTOMATICAS, PORTAS DE ENROLAR AUTOMATICAS E PORTOES EXTERNOS AUTOMATICOS INST NAS DEPENDENCIAS DO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9367.74" calcext:value-type="float">
            <text:p><text:s/>R$ 59.367,74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INVESTIPLAN COMPUTADORES E SISTEMAS LTDA</text:p>
          </table:table-cell>
          <table:table-cell table:style-name="ce9" office:value-type="string" office:string-value="01.579.387/0001-45" calcext:value-type="string">
            <text:p><text:s/>01.579.387/0001-45 </text:p>
          </table:table-cell>
          <table:table-cell table:style-name="ce15" office:value-type="string" office:string-value="TERMO ADITIVO-CONTRATACAODE EMPRESA ESPECIALIZADA NA PRESTACAO DE SERV. DE LOC. DE EQUIP. MULTIFUNCIONAIS,C/ FUNCOES DE IMP.,COPIA,SCANNER,FAX E SOFT-WARES DE FUNC.,MONITORAMENTO E GESTAO P/ ATENDER AS NECESSIDADES DO MPRJ." calcext:value-type="string">
            <text:p><text:s/>TERMO ADITIVO-CONTRATACAODE EMPRESA ESPECIALIZADA NA PRESTACAO DE SERV. DE LOC. DE EQUIP. MULTIFUNCIONAIS,C/ FUNCOES DE IMP.,COPIA,SCANNER,FAX E SOFT-WARES DE FUNC.,MONITORAMENTO E GESTAO P/ ATENDER AS NECESSIDADES DO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86100" calcext:value-type="float">
            <text:p><text:s/>R$ 386.1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ELEMAR NORTE LESTE S/A</text:p>
          </table:table-cell>
          <table:table-cell table:style-name="ce9" office:value-type="string" office:string-value="33.000.118/0001-79" calcext:value-type="string">
            <text:p><text:s/>33.000.118/0001-79 </text:p>
          </table:table-cell>
          <table:table-cell table:style-name="ce15" office:value-type="string" office:string-value="CONTRATACAO DE SOCIEDADE EMPRESARIA EM TELECOMUNICACOES PARA INSTALACAO, CONFIGURACAO E MIGRACAO DE SOLUCAO DE REDE PRIVADA DE COMUNICACAO DE DADOS." calcext:value-type="string">
            <text:p><text:s/>CONTRATACAO DE SOCIEDADE EMPRESARIA EM TELECOMUNICACOES PARA INSTALACAO, CONFIGURACAO E MIGRACAO DE SOLUCAO DE REDE PRIVADA DE COMUNICACAO DE DADO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034000" calcext:value-type="float">
            <text:p><text:s/>R$ 5.034.000,00 </text:p>
          </table:table-cell>
          <table:table-cell table:style-name="ce9" office:value-type="float" office:value="4504263.79" calcext:value-type="float">
            <text:p><text:s/>R$ 4.504.263,79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FEDERAL VIDA E PREVIDENCIA S.A.</text:p>
          </table:table-cell>
          <table:table-cell table:style-name="ce9" office:value-type="string" office:string-value="05.509.289/0001-92" calcext:value-type="string">
            <text:p><text:s/>05.509.289/0001-92 </text:p>
          </table:table-cell>
          <table:table-cell table:style-name="ce15" office:value-type="string" office:string-value="CONTRATO DE SEGURO DE ACIDENTES PESSOAIS P/500 (QUINHENTOS) ESTAGIARIOS DE DIREITO DO MPRJ P/ UM PERIODO DE 12(DOZE)MESES." calcext:value-type="string">
            <text:p><text:s/>CONTRATO DE SEGURO DE ACIDENTES PESSOAIS P/500 (QUINHENTOS) ESTAGIARIOS DE DIREITO DO MPRJ P/ UM PERIODO DE 12(DOZE)MESE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052.4" calcext:value-type="float">
            <text:p><text:s/>R$ 4.052,4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SERV. FEDERAL DE PROCES.DE DADOS-SERPRO</text:p>
          </table:table-cell>
          <table:table-cell table:style-name="ce9" office:value-type="string" office:string-value="33.683.111/0001-07" calcext:value-type="string">
            <text:p><text:s/>33.683.111/0001-07 </text:p>
          </table:table-cell>
          <table:table-cell table:style-name="ce15" office:value-type="string" office:string-value="PRESTACAO DE SERVICOS DE PROCESSAMENTO DE DADOS, CONSUBSTANCIADOS NA DISPONIBILIZACAO DO ACESSO CONTINUO E ON-LINE,AOS DADOS DAS BASES AUTORIZADAS PELOS SEUS RESPECTIVOS GESTORES." calcext:value-type="string">
            <text:p><text:s/>PRESTACAO DE SERVICOS DE PROCESSAMENTO DE DADOS, CONSUBSTANCIADOS NA DISPONIBILIZACAO DO ACESSO CONTINUO E ON-LINE,AOS DADOS DAS BASES AUTORIZADAS PELOS SEUS RESPECTIVOS GESTORE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9531.15" calcext:value-type="float">
            <text:p><text:s/>R$ 9.531,15 </text:p>
          </table:table-cell>
          <table:table-cell table:style-name="ce9" office:value-type="float" office:value="6600.37" calcext:value-type="float">
            <text:p><text:s/>R$ 6.600,3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NTONIO CARLOS MONTEIRO DE BARROS</text:p>
          </table:table-cell>
          <table:table-cell table:style-name="ce9" office:value-type="string" office:string-value="323.130.557-87" calcext:value-type="string">
            <text:p><text:s/>323.130.557-87 </text:p>
          </table:table-cell>
          <table:table-cell table:style-name="ce15" office:value-type="string" office:string-value="LOC E TXS DO IMOVEL LOCA LIZADO NA R: MONNERAT,N 36,SALA 303,CENTRO,BOM JARDIM,RJ" calcext:value-type="string">
            <text:p><text:s/>LOC E TXS DO IMOVEL LOCA LIZADO NA R: MONNERAT,N 36,SALA 303,CENTRO,BOM JARDIM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6350.28" calcext:value-type="float">
            <text:p><text:s/>R$ 6.350,28 </text:p>
          </table:table-cell>
          <table:table-cell table:style-name="ce9" office:value-type="float" office:value="5821.09" calcext:value-type="float">
            <text:p><text:s/>R$ 5.821,0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NTONIO CARLOS MONTEIRO DE BARROS</text:p>
          </table:table-cell>
          <table:table-cell table:style-name="ce9" office:value-type="string" office:string-value="323.130.557-87" calcext:value-type="string">
            <text:p><text:s/>323.130.557-87 </text:p>
          </table:table-cell>
          <table:table-cell table:style-name="ce15" office:value-type="string" office:string-value="LOC E TXS DO IMOVEL LOCA LIZADO NA R:MONNERAT,N 36SALA 303,CENTRO,BOM JAR DIM, RJ" calcext:value-type="string">
            <text:p><text:s/>LOC E TXS DO IMOVEL LOCA LIZADO NA R:MONNERAT,N 36SALA 303,CENTRO,BOM JAR DIM, 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000" calcext:value-type="float">
            <text:p><text:s/>R$ 2.000,00 </text:p>
          </table:table-cell>
          <table:table-cell table:style-name="ce9" office:value-type="float" office:value="1706" calcext:value-type="float">
            <text:p><text:s/>R$ 1.706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ADOÇÃO</text:p>
          </table:table-cell>
          <table:table-cell table:style-name="ce9" office:value-type="string" office:string-value="PF0006034" calcext:value-type="string">
            <text:p><text:s/>PF0006034 </text:p>
          </table:table-cell>
          <table:table-cell table:style-name="ce15" office:value-type="string" office:string-value="CONCESSAO DE AUXILIO ADOCAO AOS INTEGRANTES DOMPRJ PARA EXERCICIO 2013" calcext:value-type="string">
            <text:p><text:s/>CONCESSAO DE AUXILIO ADOCAO AOS INTEGRANTES DOMPRJ PARA EXERCICIO 2013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77122.64" calcext:value-type="float">
            <text:p><text:s/>R$ 77.122,64 </text:p>
          </table:table-cell>
          <table:table-cell table:style-name="ce9" office:value-type="float" office:value="77042.88" calcext:value-type="float">
            <text:p><text:s/>R$ 77.042,88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VIPSECUTITY SEGURANCA ELETRONIA LTDA-ME</text:p>
          </table:table-cell>
          <table:table-cell table:style-name="ce9" office:value-type="string" office:string-value="07.579.023/0001-41" calcext:value-type="string">
            <text:p><text:s/>07.579.023/0001-41 </text:p>
          </table:table-cell>
          <table:table-cell table:style-name="ce15" office:value-type="string" office:string-value="SERVICOS DE MONITORAMENTOELETRONICO E DE MANUTEN -CAO PREVENTIVA E CORRETI-VA DE SISTEMA DE ALARMES." calcext:value-type="string">
            <text:p><text:s/>SERVICOS DE MONITORAMENTOELETRONICO E DE MANUTEN -CAO PREVENTIVA E CORRETI-VA DE SISTEMA DE ALARME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2521.2" calcext:value-type="float">
            <text:p><text:s/>R$ 12.521,20 </text:p>
          </table:table-cell>
          <table:table-cell table:style-name="ce9" office:value-type="float" office:value="4899.6" calcext:value-type="float">
            <text:p><text:s/>R$ 4.899,6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OMMANDO SEGURANCA ELETRONICA LTDA ME</text:p>
          </table:table-cell>
          <table:table-cell table:style-name="ce9" office:value-type="string" office:string-value="11.369.367/0001-01" calcext:value-type="string">
            <text:p><text:s/>11.369.367/0001-01 </text:p>
          </table:table-cell>
          <table:table-cell table:style-name="ce15" office:value-type="string" office:string-value="SERVICOS DE MONITORAMENTOELETRONICO E DE MANUTEN -CAO PREVENTIVA E CORRETI-VA DE SISTEMA DE ALARMES." calcext:value-type="string">
            <text:p><text:s/>SERVICOS DE MONITORAMENTOELETRONICO E DE MANUTEN -CAO PREVENTIVA E CORRETI-VA DE SISTEMA DE ALARME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738.23" calcext:value-type="float">
            <text:p><text:s/>R$ 2.738,23 </text:p>
          </table:table-cell>
          <table:table-cell table:style-name="ce9" office:value-type="float" office:value="1573.31" calcext:value-type="float">
            <text:p><text:s/>R$ 1.573,3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 E TXS DA SALA 02 DO IMOVEL LOCALIZADO NA R: HERMOGENES FREIRE,N 22, CENTRO,SAO PEDRO DA ALDEIA, RJ" calcext:value-type="string">
            <text:p><text:s/>LOC E TXS DA SALA 02 DO IMOVEL LOCALIZADO NA R: HERMOGENES FREIRE,N 22, CENTRO,SAO PEDRO DA ALDEIA, 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760" calcext:value-type="float">
            <text:p><text:s/>R$ 5.760,00 </text:p>
          </table:table-cell>
          <table:table-cell table:style-name="ce9" office:value-type="float" office:value="4800" calcext:value-type="float">
            <text:p><text:s/>R$ 4.8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 TXS DA SALA 02 DO I MOVEL LOCALIZADO NA R: HERMOGENES FREIRE,N 22, CENTRO, SAO PEDRO DA ALDEIA,RJ" calcext:value-type="string">
            <text:p><text:s/>LOC TXS DA SALA 02 DO I MOVEL LOCALIZADO NA R: HERMOGENES FREIRE,N 22, CENTRO, SAO PEDRO DA ALDEIA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700" calcext:value-type="float">
            <text:p><text:s/>R$ 700,00 </text:p>
          </table:table-cell>
          <table:table-cell table:style-name="ce9" office:value-type="float" office:value="585.37" calcext:value-type="float">
            <text:p><text:s/>R$ 585,37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URALHA SEGURANCA ELETRONICA LTDA ME</text:p>
          </table:table-cell>
          <table:table-cell table:style-name="ce9" office:value-type="string" office:string-value="06.263.121/0001-02" calcext:value-type="string">
            <text:p><text:s/>06.263.121/0001-02 </text:p>
          </table:table-cell>
          <table:table-cell table:style-name="ce15" office:value-type="string" office:string-value="SERVICOS DE MONITORAMENTOELETRONICO E DE MANUTEN -CAO PREVENTIVA E CORRETI-VA DE SISTEMA DE ALARMES." calcext:value-type="string">
            <text:p><text:s/>SERVICOS DE MONITORAMENTOELETRONICO E DE MANUTEN -CAO PREVENTIVA E CORRETI-VA DE SISTEMA DE ALARME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533.26" calcext:value-type="float">
            <text:p><text:s/>R$ 1.533,2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ICARDO MOREIRA DE ARAUJO</text:p>
          </table:table-cell>
          <table:table-cell table:style-name="ce9" office:value-type="string" office:string-value="706.491.467-00" calcext:value-type="string">
            <text:p><text:s/>706.491.467-00 </text:p>
          </table:table-cell>
          <table:table-cell table:style-name="ce15" office:value-type="string" office:string-value="LOC E TXS DO IMOVEL LOCA LIZADO NA R: LIAJANE DE CARVALHO,N 90,SALAS 101 A103 E LOJAS 03 E 04,NANCILANDIA,ITABORAI,RJ" calcext:value-type="string">
            <text:p><text:s/>LOC E TXS DO IMOVEL LOCA LIZADO NA R: LIAJANE DE CARVALHO,N 90,SALAS 101 A103 E LOJAS 03 E 04,NANCILANDIA,ITABORAI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2600" calcext:value-type="float">
            <text:p><text:s/>R$ 72.600,00 </text:p>
          </table:table-cell>
          <table:table-cell table:style-name="ce9" office:value-type="float" office:value="60500" calcext:value-type="float">
            <text:p><text:s/>R$ 60.5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LIGHT SERVICOS DE ELETRICIDADE S/A</text:p>
          </table:table-cell>
          <table:table-cell table:style-name="ce9" office:value-type="string" office:string-value="60.444.437/0001-46" calcext:value-type="string">
            <text:p><text:s/>60.444.437/0001-46 </text:p>
          </table:table-cell>
          <table:table-cell table:style-name="ce15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850000" calcext:value-type="float">
            <text:p><text:s/>R$ 2.850.000,00 </text:p>
          </table:table-cell>
          <table:table-cell table:style-name="ce9" office:value-type="float" office:value="2292745.35" calcext:value-type="float">
            <text:p><text:s/>R$ 2.292.745,3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ICARDO MOREIRA DE ARAUJO</text:p>
          </table:table-cell>
          <table:table-cell table:style-name="ce9" office:value-type="string" office:string-value="706.491.467-00" calcext:value-type="string">
            <text:p><text:s/>706.491.467-00 </text:p>
          </table:table-cell>
          <table:table-cell table:style-name="ce15" office:value-type="string" office:string-value="LOC E TXS DO IMOVEL LOCA LIZADO NA R: LIAJANE DE CARVALHO,N 90,SALAS 101 A103 E LOJAS 03 E 04,NANCILANDIA,ITABORAI,RJ" calcext:value-type="string">
            <text:p><text:s/>LOC E TXS DO IMOVEL LOCA LIZADO NA R: LIAJANE DE CARVALHO,N 90,SALAS 101 A103 E LOJAS 03 E 04,NANCILANDIA,ITABORAI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00" calcext:value-type="float">
            <text:p><text:s/>R$ 2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GARTNER DO BRASIL SERVICOS DE PESQUISAS LTDA</text:p>
          </table:table-cell>
          <table:table-cell table:style-name="ce9" office:value-type="string" office:string-value="02.593.165/0001-40" calcext:value-type="string">
            <text:p><text:s/>02.593.165/0001-40 </text:p>
          </table:table-cell>
          <table:table-cell table:style-name="ce15" office:value-type="string" office:string-value="FORNECIMENTO DE SERVICOS DE PROGNOSTICO, ANALISE DE TENDENCIAS, ANALISE DEFORNECEDORES, BENS E SERVDA AREA DE TECNOLOGIA DA INFORMACAO E COMUNICACAO." calcext:value-type="string">
            <text:p><text:s/>FORNECIMENTO DE SERVICOS DE PROGNOSTICO, ANALISE DE TENDENCIAS, ANALISE DEFORNECEDORES, BENS E SERVDA AREA DE TECNOLOGIA DA INFORMACAO E COMUNICACAO.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88083.3" calcext:value-type="float">
            <text:p><text:s/>R$ 188.083,30 </text:p>
          </table:table-cell>
          <table:table-cell table:style-name="ce9" office:value-type="float" office:value="150466.64" calcext:value-type="float">
            <text:p><text:s/>R$ 150.466,6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 DO IMOVEL LOCALIZADO NA R: MARECHAL DEODORO,N 88,SALA 102,CENTRO,PETRO POLIS,RJ" calcext:value-type="string">
            <text:p><text:s/>LOC DO IMOVEL LOCALIZADO NA R: MARECHAL DEODORO,N 88,SALA 102,CENTRO,PETRO POLIS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4425.22" calcext:value-type="float">
            <text:p><text:s/>R$ 14.425,22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SECRETARIA DE ESTADO DE EDUCACAO</text:p>
          </table:table-cell>
          <table:table-cell table:style-name="ce9" office:value-type="string" office:string-value="42.498.659/0001-60" calcext:value-type="string">
            <text:p><text:s/>42.498.659/0001-60 </text:p>
          </table:table-cell>
          <table:table-cell table:style-name="ce15" office:value-type="string" office:string-value="DESP DE EXERC ANTERIORES RELATIVAS AO RESSARCIM DAS DESP REALIZADAS PELO ORGAO OU ENTIDADE DE ORI-GEM, QDO SE TRATAR DE SERV PUB ESTADUAL INTE - GRANTE DA SEC DE ESTADO DE EDUCACAO - SEEDUC." calcext:value-type="string">
            <text:p><text:s/>DESP DE EXERC ANTERIORES RELATIVAS AO RESSARCIM DAS DESP REALIZADAS PELO ORGAO OU ENTIDADE DE ORI-GEM, QDO SE TRATAR DE SERV PUB ESTADUAL INTE - GRANTE DA SEC DE ESTADO DE EDUCACAO - SEEDUC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6000" calcext:value-type="float">
            <text:p><text:s/>R$ 36.000,00 </text:p>
          </table:table-cell>
          <table:table-cell table:style-name="ce9" office:value-type="float" office:value="11695.6" calcext:value-type="float">
            <text:p><text:s/>R$ 11.695,6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 DO IMOVEL LOCALIZADO NA R: MARECHAL DEODORO,N 88,SALA 102,CENTRO,PETROPOLIS,RJ" calcext:value-type="string">
            <text:p><text:s/>LOC DO IMOVEL LOCALIZADO NA R: MARECHAL DEODORO,N 88,SALA 102,CENTRO,PETROPOLIS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7484.35" calcext:value-type="float">
            <text:p><text:s/>R$ 7.484,3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NHA RIO VEICULOS E COMERCIO LTDA .</text:p>
          </table:table-cell>
          <table:table-cell table:style-name="ce9" office:value-type="string" office:string-value="03.397.076/0001-90" calcext:value-type="string">
            <text:p><text:s/>03.397.076/0001-90 </text:p>
          </table:table-cell>
          <table:table-cell table:style-name="ce15" office:value-type="string" office:string-value="PREST DE SERV DE MANUT PREVENTIVA E CORRETIVA, COM FORNEC DE PECAS PARA VEICULOS DA FROTA DO MPRJ" calcext:value-type="string">
            <text:p><text:s/>PREST DE SERV DE MANUT PREVENTIVA E CORRETIVA, COM FORNEC DE PECAS PARA VEICULOS DA FROTA DO MPRJ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7315.68" calcext:value-type="float">
            <text:p><text:s/>R$ 37.315,68 </text:p>
          </table:table-cell>
          <table:table-cell table:style-name="ce9" office:value-type="float" office:value="26520.04" calcext:value-type="float">
            <text:p><text:s/>R$ 26.520,04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R. G. CORTES ENGENHARIA S/A</text:p>
          </table:table-cell>
          <table:table-cell table:style-name="ce9" office:value-type="string" office:string-value="32.563.041/0001-82" calcext:value-type="string">
            <text:p><text:s/>32.563.041/0001-82 </text:p>
          </table:table-cell>
          <table:table-cell table:style-name="ce15" office:value-type="string" office:string-value="LOC BDAS SALAS 804 A 811 DO IMOVEL LOCALIZADO NA RCORONEL SERRADO,N 1000,ZEGAROTO,SAO GONCALO,RJ,INCLUINDO 05(CINCO) VAGAS DEGARAGEM,CORRESPONDENTE ASSALAS 804 A 806,808 E 810" calcext:value-type="string">
            <text:p><text:s/>LOC BDAS SALAS 804 A 811 DO IMOVEL LOCALIZADO NA RCORONEL SERRADO,N 1000,ZEGAROTO,SAO GONCALO,RJ,INCLUINDO 05(CINCO) VAGAS DEGARAGEM,CORRESPONDENTE ASSALAS 804 A 806,808 E 810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015.38" calcext:value-type="float">
            <text:p><text:s/>R$ 8.015,38 </text:p>
          </table:table-cell>
          <table:table-cell table:style-name="ce9" office:value-type="float" office:value="8015.26" calcext:value-type="float">
            <text:p><text:s/>R$ 8.015,2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. G. CORTES ENGENHARIA S/A</text:p>
          </table:table-cell>
          <table:table-cell table:style-name="ce9" office:value-type="string" office:string-value="32.563.041/0001-82" calcext:value-type="string">
            <text:p><text:s/>32.563.041/0001-82 </text:p>
          </table:table-cell>
          <table:table-cell table:style-name="ce15" office:value-type="string" office:string-value="LOC DAS SALAS 804 A 811 DO IMOVEL LOCALIZADO NA RCORONEL SERRADO,N 1000,ZEGAROTO,S GONCALO,RJ,INCLUINDO 05(CINCO) VAGAS DE GARAGEM,CORRESP AS SALAS 804 A 806,808 E 810" calcext:value-type="string">
            <text:p><text:s/>LOC DAS SALAS 804 A 811 DO IMOVEL LOCALIZADO NA RCORONEL SERRADO,N 1000,ZEGAROTO,S GONCALO,RJ,INCLUINDO 05(CINCO) VAGAS DE GARAGEM,CORRESP AS SALAS 804 A 806,808 E 810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700" calcext:value-type="float">
            <text:p><text:s/>R$ 3.700,00 </text:p>
          </table:table-cell>
          <table:table-cell table:style-name="ce9" office:value-type="float" office:value="2508.06" calcext:value-type="float">
            <text:p><text:s/>R$ 2.508,06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NOVAR COMERCIO E SERVICOS LTDA</text:p>
          </table:table-cell>
          <table:table-cell table:style-name="ce9" office:value-type="string" office:string-value="03.716.285/0001-50" calcext:value-type="string">
            <text:p><text:s/>03.716.285/0001-50 </text:p>
          </table:table-cell>
          <table:table-cell table:style-name="ce15" office:value-type="string" office:string-value="SERV DE MANUT PREVENTIVA E CORRETIVA COM FORNE DE PECAS,P/OS EQUIP DE REFRIGERACAO DO TIPO SPLIT SYSTEM E SELF CONTAINED NECESSITA ARM" calcext:value-type="string">
            <text:p><text:s/>SERV DE MANUT PREVENTIVA E CORRETIVA COM FORNE DE PECAS,P/OS EQUIP DE REFRIGERACAO DO TIPO SPLIT SYSTEM E SELF CONTAINED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648.85" calcext:value-type="float">
            <text:p><text:s/>R$ 4.648,85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NOVAR COMERCIO E SERVICOS LTDA</text:p>
          </table:table-cell>
          <table:table-cell table:style-name="ce9" office:value-type="string" office:string-value="03.716.285/0001-50" calcext:value-type="string">
            <text:p><text:s/>03.716.285/0001-50 </text:p>
          </table:table-cell>
          <table:table-cell table:style-name="ce15" office:value-type="string" office:string-value="SERV DE MANUT PREVENTIVA E CORRETIVA COM FORNE DE PECAS,P/OS EQUIP DE REFRIGERACAO DO TIPO SPLIT SYSTEM E SELF CONTAINED" calcext:value-type="string">
            <text:p><text:s/>SERV DE MANUT PREVENTIVA E CORRETIVA COM FORNE DE PECAS,P/OS EQUIP DE REFRIGERACAO DO TIPO SPLIT SYSTEM E SELF CONTAINED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0961.24" calcext:value-type="float">
            <text:p><text:s/>R$ 20.961,2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9" office:value-type="string" office:string-value="07.725.489/0001-08" calcext:value-type="string">
            <text:p><text:s/>07.725.489/0001-08 </text:p>
          </table:table-cell>
          <table:table-cell table:style-name="ce15" office:value-type="string" office:string-value="LOC E TXS DAS SALAS 204 A212 DO IMOVEL LOCALIZADO NA AV: NILO PECANHA,N 259CENTRO,ARARUAMA,RJ" calcext:value-type="string">
            <text:p><text:s/>LOC E TXS DAS SALAS 204 A212 DO IMOVEL LOCALIZADO NA AV: NILO PECANHA,N 259CENTRO,ARARUAMA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91169.73" calcext:value-type="float">
            <text:p><text:s/>R$ 91.169,73 </text:p>
          </table:table-cell>
          <table:table-cell table:style-name="ce9" office:value-type="float" office:value="83324.82" calcext:value-type="float">
            <text:p><text:s/>R$ 83.324,8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MV ENGENHARIA E INCORPORACOES LTDA</text:p>
          </table:table-cell>
          <table:table-cell table:style-name="ce9" office:value-type="string" office:string-value="07.725.489/0001-08" calcext:value-type="string">
            <text:p><text:s/>07.725.489/0001-08 </text:p>
          </table:table-cell>
          <table:table-cell table:style-name="ce15"/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2000" calcext:value-type="float">
            <text:p><text:s/>R$ 22.000,00 </text:p>
          </table:table-cell>
          <table:table-cell table:style-name="ce9" office:value-type="float" office:value="19335.08" calcext:value-type="float">
            <text:p><text:s/>R$ 19.335,08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NEXTEL TELECOMUNICACOES LTDA</text:p>
          </table:table-cell>
          <table:table-cell table:style-name="ce9" office:value-type="string" office:string-value="66.970.229/0011-39" calcext:value-type="string">
            <text:p><text:s/>66.970.229/0011-39 </text:p>
          </table:table-cell>
          <table:table-cell table:style-name="ce15" office:value-type="string" office:string-value="CONTRAT DE EMPRESA ESPEC P/PREST DE SERV DE RADIO COMUNICACAO DIGITAL NO SERV MOVEL ESPEC(SME),CU MULADA COM LOC DE APARE LHO PARA O MPRJ" calcext:value-type="string">
            <text:p><text:s/>CONTRAT DE EMPRESA ESPEC P/PREST DE SERV DE RADIO COMUNICACAO DIGITAL NO SERV MOVEL ESPEC(SME),CU MULADA COM LOC DE APARE LHO PARA O MPRJ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9257.08" calcext:value-type="float">
            <text:p><text:s/>R$ 9.257,08 </text:p>
          </table:table-cell>
          <table:table-cell table:style-name="ce9" office:value-type="float" office:value="5234.23" calcext:value-type="float">
            <text:p><text:s/>R$ 5.234,2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NEXTEL TELECOMUNICACOES LTDA</text:p>
          </table:table-cell>
          <table:table-cell table:style-name="ce9" office:value-type="string" office:string-value="66.970.229/0011-39" calcext:value-type="string">
            <text:p><text:s/>66.970.229/0011-39 </text:p>
          </table:table-cell>
          <table:table-cell table:style-name="ce15"/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48587.25" calcext:value-type="float">
            <text:p><text:s/>R$ 48.587,25 </text:p>
          </table:table-cell>
          <table:table-cell table:style-name="ce9" office:value-type="float" office:value="37643.2" calcext:value-type="float">
            <text:p><text:s/>R$ 37.643,2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DEPARTAMENTO DE TRANSITO DO EST.RJ</text:p>
          </table:table-cell>
          <table:table-cell table:style-name="ce9" office:value-type="string" office:string-value="30.295.513/0001-38" calcext:value-type="string">
            <text:p><text:s/>30.295.513/0001-38 </text:p>
          </table:table-cell>
          <table:table-cell table:style-name="ce15" office:value-type="string" office:string-value="DESP C/MULTAS DE TRANS A TRIBUIDAS A VEIC OFICIAISDO PAQUET FLUMINENSE" calcext:value-type="string">
            <text:p><text:s/>DESP C/MULTAS DE TRANS A TRIBUIDAS A VEIC OFICIAISDO PAQUET FLUMINENSE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000" calcext:value-type="float">
            <text:p><text:s/>R$ 2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MOBILIARIA SULAMEL LTDA</text:p>
          </table:table-cell>
          <table:table-cell table:style-name="ce9" office:value-type="string" office:string-value="01.313.120/0001-01" calcext:value-type="string">
            <text:p><text:s/>01.313.120/0001-01 </text:p>
          </table:table-cell>
          <table:table-cell table:style-name="ce15" office:value-type="string" office:string-value="LOC E TXS DAS SALAS 401 A406;501 A 506;703 E 705 DO ED TORRE SULAMEL,DO I MOVEL SIT NA R: FRANCISCOSA,N 343,VARZEA,TERESOPOLIS,RJ" calcext:value-type="string">
            <text:p><text:s/>LOC E TXS DAS SALAS 401 A406;501 A 506;703 E 705 DO ED TORRE SULAMEL,DO I MOVEL SIT NA R: FRANCISCOSA,N 343,VARZEA,TERESOPOLIS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52400" calcext:value-type="float">
            <text:p><text:s/>R$ 152.400,00 </text:p>
          </table:table-cell>
          <table:table-cell table:style-name="ce9" office:value-type="float" office:value="139700" calcext:value-type="float">
            <text:p><text:s/>R$ 139.7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MOBILIARIA SULAMEL LTDA</text:p>
          </table:table-cell>
          <table:table-cell table:style-name="ce9" office:value-type="string" office:string-value="01.313.120/0001-01" calcext:value-type="string">
            <text:p><text:s/>01.313.120/0001-01 </text:p>
          </table:table-cell>
          <table:table-cell table:style-name="ce15" office:value-type="string" office:string-value="LOC E TXS DAS SALAS 401 A406;501 A 506;703 E 705 DO ED TORRE SULAMEL,DO I MOVEL SIT NA R: FRANCISCOSA,N 343,VARZEA,TERESOPO LIS,RJ" calcext:value-type="string">
            <text:p><text:s/>LOC E TXS DAS SALAS 401 A406;501 A 506;703 E 705 DO ED TORRE SULAMEL,DO I MOVEL SIT NA R: FRANCISCOSA,N 343,VARZEA,TERESOPO LIS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60000" calcext:value-type="float">
            <text:p><text:s/>R$ 60.000,00 </text:p>
          </table:table-cell>
          <table:table-cell table:style-name="ce9" office:value-type="float" office:value="50773.81" calcext:value-type="float">
            <text:p><text:s/>R$ 50.773,81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JOCKEY CLUB BRASILEIRO</text:p>
          </table:table-cell>
          <table:table-cell table:style-name="ce9" office:value-type="string" office:string-value="33.621.756/0001-07" calcext:value-type="string">
            <text:p><text:s/>33.621.756/0001-07 </text:p>
          </table:table-cell>
          <table:table-cell table:style-name="ce15" office:value-type="string" office:string-value="LOCACAO E TAXAS DO IMOVELLOCALIZADO NA AVENIDA ALMIRANTE BARROSO, 139, SALAS 1001,1002 E 1003, CENTRO, RIO DE JANEIRO/RJ" calcext:value-type="string">
            <text:p><text:s/>LOCACAO E TAXAS DO IMOVELLOCALIZADO NA AVENIDA ALMIRANTE BARROSO, 139, SALAS 1001,1002 E 1003, CENTRO, RIO DE JANEIRO/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84730" calcext:value-type="float">
            <text:p><text:s/>R$ 884.730,00 </text:p>
          </table:table-cell>
          <table:table-cell table:style-name="ce9" office:value-type="float" office:value="804300" calcext:value-type="float">
            <text:p><text:s/>R$ 804.3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LEXANDRE FONSECA GONCALVES</text:p>
          </table:table-cell>
          <table:table-cell table:style-name="ce9" office:value-type="string" office:string-value="076.516.207-55" calcext:value-type="string">
            <text:p><text:s/>076.516.207-55 </text:p>
          </table:table-cell>
          <table:table-cell table:style-name="ce15" office:value-type="string" office:string-value="LOCACAO E TAXAS DO IMOVELLOCALIZADO NA AV. CLAUDIORIBEIRO,Nº714,BOSQUE DA PRAIA,RIO DAS OSTRAS,RJ." calcext:value-type="string">
            <text:p><text:s/>LOCACAO E TAXAS DO IMOVELLOCALIZADO NA AV. CLAUDIORIBEIRO,Nº714,BOSQUE DA PRAIA,RIO DAS OSTRAS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5900" calcext:value-type="float">
            <text:p><text:s/>R$ 25.900,00 </text:p>
          </table:table-cell>
          <table:table-cell table:style-name="ce9" office:value-type="float" office:value="25783.33" calcext:value-type="float">
            <text:p><text:s/>R$ 25.783,33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JOCKEY CLUB BRASILEIRO</text:p>
          </table:table-cell>
          <table:table-cell table:style-name="ce9" office:value-type="string" office:string-value="33.621.756/0001-07" calcext:value-type="string">
            <text:p><text:s/>33.621.756/0001-07 </text:p>
          </table:table-cell>
          <table:table-cell table:style-name="ce15" office:value-type="string" office:string-value="LOCACAO E TAXAS DO IMOVELLOCALIZADO NA AVENIDA ALMIRANTE BARROSO, 139, SALAS 1001,1002 E 1003, CENTRO, RIO DE JANEIRO,RJ" calcext:value-type="string">
            <text:p><text:s/>LOCACAO E TAXAS DO IMOVELLOCALIZADO NA AVENIDA ALMIRANTE BARROSO, 139, SALAS 1001,1002 E 1003, CENTRO, RIO DE JANEIRO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30000" calcext:value-type="float">
            <text:p><text:s/>R$ 230.000,00 </text:p>
          </table:table-cell>
          <table:table-cell table:style-name="ce9" office:value-type="float" office:value="205527.12" calcext:value-type="float">
            <text:p><text:s/>R$ 205.527,1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LEXANDRE FONSECA GONCALVES</text:p>
          </table:table-cell>
          <table:table-cell table:style-name="ce9" office:value-type="string" office:string-value="076.516.207-55" calcext:value-type="string">
            <text:p><text:s/>076.516.207-55 </text:p>
          </table:table-cell>
          <table:table-cell table:style-name="ce15" office:value-type="string" office:string-value="LOCACAO E TAXAS DO IMOVELLOCALIZADO NA AV. CLAUDIORIBEIRO,Nº714,BOSQUE DA PRAIA,RIO DAS OSTRAS,RJ." calcext:value-type="string">
            <text:p><text:s/>LOCACAO E TAXAS DO IMOVELLOCALIZADO NA AV. CLAUDIORIBEIRO,Nº714,BOSQUE DA PRAIA,RIO DAS OSTRAS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500" calcext:value-type="float">
            <text:p><text:s/>R$ 5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NTONIO ESTEVO CORREA JUNIOR</text:p>
          </table:table-cell>
          <table:table-cell table:style-name="ce9" office:value-type="string" office:string-value="432.012.377-87" calcext:value-type="string">
            <text:p><text:s/>432.012.377-87 </text:p>
          </table:table-cell>
          <table:table-cell table:style-name="ce15" office:value-type="string" office:string-value="LOCACAO DO IMOVEL SITUADONA RUA SAO JOSE,Nº309, CENTRO,ITATIAIA/RJ." calcext:value-type="string">
            <text:p><text:s/>LOCACAO DO IMOVEL SITUADONA RUA SAO JOSE,Nº309, CENTRO,ITATIAIA/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3640" calcext:value-type="float">
            <text:p><text:s/>R$ 23.640,00 </text:p>
          </table:table-cell>
          <table:table-cell table:style-name="ce9" office:value-type="float" office:value="21670" calcext:value-type="float">
            <text:p><text:s/>R$ 21.67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NTONIO ESTEVO CORREA JUNIOR</text:p>
          </table:table-cell>
          <table:table-cell table:style-name="ce9" office:value-type="string" office:string-value="432.012.377-87" calcext:value-type="string">
            <text:p><text:s/>432.012.377-87 </text:p>
          </table:table-cell>
          <table:table-cell table:style-name="ce15" office:value-type="string" office:string-value="LOCACAO DO IMOVEL SITUADONA RUA SAO JOSE,Nº309, CENTRO,ITATIAIA/RJ." calcext:value-type="string">
            <text:p><text:s/>LOCACAO DO IMOVEL SITUADONA RUA SAO JOSE,Nº309, CENTRO,ITATIAIA/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000" calcext:value-type="float">
            <text:p><text:s/>R$ 1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MAURICIO SILVA PADILHA</text:p>
          </table:table-cell>
          <table:table-cell table:style-name="ce9" office:value-type="string" office:string-value="323.010.067-00" calcext:value-type="string">
            <text:p><text:s/>323.010.067-00 </text:p>
          </table:table-cell>
          <table:table-cell table:style-name="ce15" office:value-type="string" office:string-value="LOCACAO E TAXAS DO IMOVELSITUADO NA RUA ARTUR SILVA , Nº 171, 2º PAVIMENTO, CENTRO, SANTO ANTONIO DE PADUA, RJ." calcext:value-type="string">
            <text:p><text:s/>LOCACAO E TAXAS DO IMOVELSITUADO NA RUA ARTUR SILVA , Nº 171, 2º PAVIMENTO, CENTRO, SANTO ANTONIO DE PADUA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9872.91" calcext:value-type="float">
            <text:p><text:s/>R$ 19.872,91 </text:p>
          </table:table-cell>
          <table:table-cell table:style-name="ce9" office:value-type="float" office:value="18186.64" calcext:value-type="float">
            <text:p><text:s/>R$ 18.186,6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MAURICIO SILVA PADILHA</text:p>
          </table:table-cell>
          <table:table-cell table:style-name="ce9" office:value-type="string" office:string-value="323.010.067-00" calcext:value-type="string">
            <text:p><text:s/>323.010.067-00 </text:p>
          </table:table-cell>
          <table:table-cell table:style-name="ce15" office:value-type="string" office:string-value="LOCACAO E TAXAS DO IMOVELSITUADO NA RUA ARTUR SILVA, Nº 171 2º PAVIMENTO, CENTRO, SANTO ANTONIO DE PADUA, RJ." calcext:value-type="string">
            <text:p><text:s/>LOCACAO E TAXAS DO IMOVELSITUADO NA RUA ARTUR SILVA, Nº 171 2º PAVIMENTO, CENTRO, SANTO ANTONIO DE PADUA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500" calcext:value-type="float">
            <text:p><text:s/>R$ 500,00 </text:p>
          </table:table-cell>
          <table:table-cell table:style-name="ce9" office:value-type="float" office:value="415.14" calcext:value-type="float">
            <text:p><text:s/>R$ 415,1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9" office:value-type="string" office:string-value="639.762.777-20" calcext:value-type="string">
            <text:p><text:s/>639.762.777-20 </text:p>
          </table:table-cell>
          <table:table-cell table:style-name="ce15" office:value-type="string" office:string-value="LOCACAO E TAXAS DO IMOVELLOCALIZADO NA RUA JOAO AMANCIO,Nº127,SOBRELOJA, CENTRO,SUMIDOURO,RJ." calcext:value-type="string">
            <text:p><text:s/>LOCACAO E TAXAS DO IMOVELLOCALIZADO NA RUA JOAO AMANCIO,Nº127,SOBRELOJA, CENTRO,SUMIDOUR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200" calcext:value-type="float">
            <text:p><text:s/>R$ 7.200,00 </text:p>
          </table:table-cell>
          <table:table-cell table:style-name="ce9" office:value-type="float" office:value="6600" calcext:value-type="float">
            <text:p><text:s/>R$ 6.6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9" office:value-type="string" office:string-value="639.762.777-20" calcext:value-type="string">
            <text:p><text:s/>639.762.777-20 </text:p>
          </table:table-cell>
          <table:table-cell table:style-name="ce15" office:value-type="string" office:string-value="LOCACAO E TAXAS DO IMOVELLOCALIZADO NA RUA JOAO AMANCIO,Nº127,SOBRELOJA, CENTRO,SUMIDOURO,RJ." calcext:value-type="string">
            <text:p><text:s/>LOCACAO E TAXAS DO IMOVELLOCALIZADO NA RUA JOAO AMANCIO,Nº127,SOBRELOJA, CENTRO,SUMIDOUR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00" calcext:value-type="float">
            <text:p><text:s/>R$ 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HELIO GALLO DE OLIVEIRA</text:p>
          </table:table-cell>
          <table:table-cell table:style-name="ce9" office:value-type="string" office:string-value="085.262.657-68" calcext:value-type="string">
            <text:p><text:s/>085.262.657-68 </text:p>
          </table:table-cell>
          <table:table-cell table:style-name="ce15" office:value-type="string" office:string-value="LOCACAO E TAXAS DO IMOVELLOCALIZADO NA RUA EMIGDIOFRAGA,Nº91,TERREO,CENTRO,BOM JESUS DE ITABAPOANA, RJ." calcext:value-type="string">
            <text:p><text:s/>LOCACAO E TAXAS DO IMOVELLOCALIZADO NA RUA EMIGDIOFRAGA,Nº91,TERREO,CENTRO,BOM JESUS DE ITABAPOANA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3680" calcext:value-type="float">
            <text:p><text:s/>R$ 13.680,00 </text:p>
          </table:table-cell>
          <table:table-cell table:style-name="ce9" office:value-type="float" office:value="12540" calcext:value-type="float">
            <text:p><text:s/>R$ 12.54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HELIO GALLO DE OLIVEIRA</text:p>
          </table:table-cell>
          <table:table-cell table:style-name="ce9" office:value-type="string" office:string-value="085.262.657-68" calcext:value-type="string">
            <text:p><text:s/>085.262.657-68 </text:p>
          </table:table-cell>
          <table:table-cell table:style-name="ce15" office:value-type="string" office:string-value="LOCACAO E TAXAS DO IMOVELLOCALIZADO NA RUA EMIDGIOFRAGA,Nº91,TERREO,CENTRO,BOM JESUS DE ITABAPOANA, RJ." calcext:value-type="string">
            <text:p><text:s/>LOCACAO E TAXAS DO IMOVELLOCALIZADO NA RUA EMIDGIOFRAGA,Nº91,TERREO,CENTRO,BOM JESUS DE ITABAPOANA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600" calcext:value-type="float">
            <text:p><text:s/>R$ 600,00 </text:p>
          </table:table-cell>
          <table:table-cell table:style-name="ce9" office:value-type="float" office:value="457.34" calcext:value-type="float">
            <text:p><text:s/>R$ 457,34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. G. CORTES ENGENHARIA S/A</text:p>
          </table:table-cell>
          <table:table-cell table:style-name="ce9" office:value-type="string" office:string-value="32.563.041/0001-82" calcext:value-type="string">
            <text:p><text:s/>32.563.041/0001-82 </text:p>
          </table:table-cell>
          <table:table-cell table:style-name="ce15" office:value-type="string" office:string-value="LOCACAO DAS SALAS 701 A 709 E 722 DO IMOVEL LOCALIZADO NA RUA CORONELSERRADO,Nº1000,ZE GAROTO,SAO GONCALO,RJ." calcext:value-type="string">
            <text:p><text:s/>LOCACAO DAS SALAS 701 A 709 E 722 DO IMOVEL LOCALIZADO NA RUA CORONELSERRADO,Nº1000,ZE GAROTO,SAO GONCAL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4189.69" calcext:value-type="float">
            <text:p><text:s/>R$ 14.189,69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. G. CORTES ENGENHARIA S/A</text:p>
          </table:table-cell>
          <table:table-cell table:style-name="ce9" office:value-type="string" office:string-value="32.563.041/0001-82" calcext:value-type="string">
            <text:p><text:s/>32.563.041/0001-82 </text:p>
          </table:table-cell>
          <table:table-cell table:style-name="ce15" office:value-type="string" office:string-value="LOCACAO DAS SALAS 701 A 709 E 722 DO IMOVEL LOCALIZADO NA RUA CORONELSERRADO,Nº1000,ZE GAROTO,SAO GONCALO,RJ." calcext:value-type="string">
            <text:p><text:s/>LOCACAO DAS SALAS 701 A 709 E 722 DO IMOVEL LOCALIZADO NA RUA CORONELSERRADO,Nº1000,ZE GAROTO,SAO GONCAL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4800" calcext:value-type="float">
            <text:p><text:s/>R$ 4.800,00 </text:p>
          </table:table-cell>
          <table:table-cell table:style-name="ce9" office:value-type="float" office:value="3241.35" calcext:value-type="float">
            <text:p><text:s/>R$ 3.241,3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OCAT PARTICIPACOES LTDA</text:p>
          </table:table-cell>
          <table:table-cell table:style-name="ce9" office:value-type="string" office:string-value="03.890.033/0001-42" calcext:value-type="string">
            <text:p><text:s/>03.890.033/0001-42 </text:p>
          </table:table-cell>
          <table:table-cell table:style-name="ce15" office:value-type="string" office:string-value="LOCACAO E TAXAS DAS LOJAS103 E 104,BLOCO2,DO CONDOMINIO OFFICE HOUSE,DO IMOVEL LOCALIZADO NA RUA JOSE DE FIGUEIREDO,Nº320,BARRA DA TIJUCA,RIO DE JANEIRO,RJ." calcext:value-type="string">
            <text:p><text:s/>LOCACAO E TAXAS DAS LOJAS103 E 104,BLOCO2,DO CONDOMINIO OFFICE HOUSE,DO IMOVEL LOCALIZADO NA RUA JOSE DE FIGUEIREDO,Nº320,BARRA DA TIJUCA,RIO DE JANEIR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03771.42" calcext:value-type="float">
            <text:p><text:s/>R$ 203.771,42 </text:p>
          </table:table-cell>
          <table:table-cell table:style-name="ce9" office:value-type="float" office:value="186285.55" calcext:value-type="float">
            <text:p><text:s/>R$ 186.285,5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OCAT PARTICIPACOES LTDA</text:p>
          </table:table-cell>
          <table:table-cell table:style-name="ce9" office:value-type="string" office:string-value="03.890.033/0001-42" calcext:value-type="string">
            <text:p><text:s/>03.890.033/0001-42 </text:p>
          </table:table-cell>
          <table:table-cell table:style-name="ce15" office:value-type="string" office:string-value="LOCACAO E TAXAS DAS LOJAS103 E 104,BLOCO2,DO CON- DOMINIO OFFICE HOUSE,DO IMOVEL LOCALIZADO NA RUA JOSE DE FIGUEIREDO,Nº320,BARRA DA TIJUCA,RIO DE JANEIRO,RJ." calcext:value-type="string">
            <text:p><text:s/>LOCACAO E TAXAS DAS LOJAS103 E 104,BLOCO2,DO CON- DOMINIO OFFICE HOUSE,DO IMOVEL LOCALIZADO NA RUA JOSE DE FIGUEIREDO,Nº320,BARRA DA TIJUCA,RIO DE JANEIR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1000" calcext:value-type="float">
            <text:p><text:s/>R$ 31.000,00 </text:p>
          </table:table-cell>
          <table:table-cell table:style-name="ce9" office:value-type="float" office:value="7871.85" calcext:value-type="float">
            <text:p><text:s/>R$ 7.871,85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VIDEO - CLIPPING PRODUCOES LTDA.</text:p>
          </table:table-cell>
          <table:table-cell table:style-name="ce9" office:value-type="string" office:string-value="31.936.131/0001-09" calcext:value-type="string">
            <text:p><text:s/>31.936.131/0001-09 </text:p>
          </table:table-cell>
          <table:table-cell table:style-name="ce15" office:value-type="string" office:string-value="CONTRATACAO DE EMPRESA ESPECIALIZADA EM SISTEMA DE MONITORAMENTO,GESTAO, INTEGRACAO, NOTIFICACAO E DIVULGACAO DE INFORMACOES PELA INTERNET" calcext:value-type="string">
            <text:p><text:s/>CONTRATACAO DE EMPRESA ESPECIALIZADA EM SISTEMA DE MONITORAMENTO,GESTAO, INTEGRACAO, NOTIFICACAO E DIVULGACAO DE INFORMACOES PELA INTERNET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7447.61" calcext:value-type="float">
            <text:p><text:s/>R$ 47.447,61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EL RIO COM.DE MAT.DE LIMP.ESCR.SERV.LTDA-ME</text:p>
          </table:table-cell>
          <table:table-cell table:style-name="ce9" office:value-type="string" office:string-value="31.559.222/0001-72" calcext:value-type="string">
            <text:p><text:s/>31.559.222/0001-72 </text:p>
          </table:table-cell>
          <table:table-cell table:style-name="ce15" office:value-type="string" office:string-value="CONTRATACAO DE EMP ESPECIALIZADA NA PREST DE SERV DE CONTROLE DE VETORES E PRAGAS URBANAS (DESINSETIZACAO E DESRATIZACAO) NASDEPENDENCIAS DO MPRJ." calcext:value-type="string">
            <text:p><text:s/>CONTRATACAO DE EMP ESPECIALIZADA NA PREST DE SERV DE CONTROLE DE VETORES E PRAGAS URBANAS (DESINSETIZACAO E DESRATIZACAO) NASDEPENDENCIAS DO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96334.87" calcext:value-type="float">
            <text:p><text:s/>R$ 96.334,87 </text:p>
          </table:table-cell>
          <table:table-cell table:style-name="ce9" office:value-type="float" office:value="73436.55" calcext:value-type="float">
            <text:p><text:s/>R$ 73.436,55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ONDOMINIO OFFICE HOUSE</text:p>
          </table:table-cell>
          <table:table-cell table:style-name="ce9" office:value-type="string" office:string-value="07.957.692/0001-00" calcext:value-type="string">
            <text:p><text:s/>07.957.692/0001-00 </text:p>
          </table:table-cell>
          <table:table-cell table:style-name="ce15" office:value-type="string" office:string-value="LOC E TXS DAS LOJAS 103 E104,BL 2,DO COND OFFICE HOUSE,DO IMOVEL LOCALIZADO NA R: JOSE DE FIGUEIRE DO,N 320,BARRA DA TIJUCA,RIO DE JANEIRO,RJ" calcext:value-type="string">
            <text:p><text:s/>LOC E TXS DAS LOJAS 103 E104,BL 2,DO COND OFFICE HOUSE,DO IMOVEL LOCALIZADO NA R: JOSE DE FIGUEIRE DO,N 320,BARRA DA TIJUCA,RIO DE JANEIRO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0000" calcext:value-type="float">
            <text:p><text:s/>R$ 30.000,00 </text:p>
          </table:table-cell>
          <table:table-cell table:style-name="ce9" office:value-type="float" office:value="23022.2" calcext:value-type="float">
            <text:p><text:s/>R$ 23.022,2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LOPEZ MARINHO ENGENHARIA E CONSTRUCOES LTDA.</text:p>
          </table:table-cell>
          <table:table-cell table:style-name="ce9" office:value-type="string" office:string-value="06.031.440/0001-92" calcext:value-type="string">
            <text:p><text:s/>06.031.440/0001-92 </text:p>
          </table:table-cell>
          <table:table-cell table:style-name="ce15" office:value-type="string" office:string-value="CONTRAT DE SOCIE EMPRESA RIA ESPEC NA AREA DE CONSTRU CIVIL P/A EXECUCAO DAOBRA DA SEDE QUE IRA ABRIGAR OS ORGAOS DE EXEC E OCRAAI NITEROI" calcext:value-type="string">
            <text:p><text:s/>CONTRAT DE SOCIE EMPRESA RIA ESPEC NA AREA DE CONSTRU CIVIL P/A EXECUCAO DAOBRA DA SEDE QUE IRA ABRIGAR OS ORGAOS DE EXEC E OCRAAI NITEROI </text:p>
          </table:table-cell>
          <table:table-cell table:style-name="ce9" office:value-type="string" office:string-value="CONCORRÊNCIA" calcext:value-type="string">
            <text:p><text:s/>CONCORRÊNCI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000000" calcext:value-type="float">
            <text:p><text:s/>R$ 5.000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IMPRESS COMERCIO LOCACAO E SERVICOS S/A</text:p>
          </table:table-cell>
          <table:table-cell table:style-name="ce9" office:value-type="string" office:string-value="07.432.517/0001-07" calcext:value-type="string">
            <text:p><text:s/>07.432.517/0001-07 </text:p>
          </table:table-cell>
          <table:table-cell table:style-name="ce15" office:value-type="string" office:string-value="LOC DE EQUIP REPROGRAFICOCOM PREST DE ASSIS TEC, MANUT PREVENTIVA E CORRE TIVA E FORNE DE MATERIAL DE CONSUMO" calcext:value-type="string">
            <text:p><text:s/>LOC DE EQUIP REPROGRAFICOCOM PREST DE ASSIS TEC, MANUT PREVENTIVA E CORRE TIVA E FORNE DE MATERIAL DE CONSUMO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20091.97" calcext:value-type="float">
            <text:p><text:s/>R$ 320.091,97 </text:p>
          </table:table-cell>
          <table:table-cell table:style-name="ce9" office:value-type="float" office:value="258981.33" calcext:value-type="float">
            <text:p><text:s/>R$ 258.981,3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ELIA DA SILVA THOMAZ</text:p>
          </table:table-cell>
          <table:table-cell table:style-name="ce9" office:value-type="string" office:string-value="250.725.367-34" calcext:value-type="string">
            <text:p><text:s/>250.725.367-34 </text:p>
          </table:table-cell>
          <table:table-cell table:style-name="ce15" office:value-type="string" office:string-value="LOCACAO DO IMOVEL LOCALI-ZADO NA R VAN ERVEN,45 - CENTRO - CORDEIRO - RJ" calcext:value-type="string">
            <text:p><text:s/>LOCACAO DO IMOVEL LOCALI-ZADO NA R VAN ERVEN,45 - CENTRO - CORDEIRO - 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1800" calcext:value-type="float">
            <text:p><text:s/>R$ 31.800,00 </text:p>
          </table:table-cell>
          <table:table-cell table:style-name="ce9" office:value-type="float" office:value="29382.98" calcext:value-type="float">
            <text:p><text:s/>R$ 29.382,9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ELIA DA SILVA THOMAZ</text:p>
          </table:table-cell>
          <table:table-cell table:style-name="ce9" office:value-type="string" office:string-value="250.725.367-34" calcext:value-type="string">
            <text:p><text:s/>250.725.367-34 </text:p>
          </table:table-cell>
          <table:table-cell table:style-name="ce15" office:value-type="string" office:string-value="TAXAS DE LOCACAO IMOVEL LOCALIZADO NA R VAN ERVEN45 - CENTRO - CORDEIRO-RJ" calcext:value-type="string">
            <text:p><text:s/>TAXAS DE LOCACAO IMOVEL LOCALIZADO NA R VAN ERVEN45 - CENTRO - CORDEIRO-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450" calcext:value-type="float">
            <text:p><text:s/>R$ 450,00 </text:p>
          </table:table-cell>
          <table:table-cell table:style-name="ce9" office:value-type="float" office:value="449.06" calcext:value-type="float">
            <text:p><text:s/>R$ 449,06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LOVIS ATACADISTA LTDA</text:p>
          </table:table-cell>
          <table:table-cell table:style-name="ce9" office:value-type="string" office:string-value="02.240.308/0001-30" calcext:value-type="string">
            <text:p><text:s/>02.240.308/0001-30 </text:p>
          </table:table-cell>
          <table:table-cell table:style-name="ce15" office:value-type="string" office:string-value="MARCADOR P/QUADRO BRANCO DE LOUSA COR AZUL,EMBALA GEM CX.C/12 UNIDS,PRAZO DE VAL 12 MESES.CONFORME PREGAO ELETR. 032/2012 A NEXO IV ITEM 30" calcext:value-type="string">
            <text:p><text:s/>MARCADOR P/QUADRO BRANCO DE LOUSA COR AZUL,EMBALA GEM CX.C/12 UNIDS,PRAZO DE VAL 12 MESES.CONFORME PREGAO ELETR. 032/2012 A NEXO IV ITEM 30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939.7" calcext:value-type="float">
            <text:p><text:s/>R$ 939,7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KAYALA COMERCIO E SERVICOS LTDA ME</text:p>
          </table:table-cell>
          <table:table-cell table:style-name="ce9" office:value-type="string" office:string-value="08.191.597/0001-00" calcext:value-type="string">
            <text:p><text:s/>08.191.597/0001-00 </text:p>
          </table:table-cell>
          <table:table-cell table:style-name="ce15" office:value-type="string" office:string-value="ELATICO PARA PRENDER PRO CESSO NA COR PRETO,23CM DE COMPR. POR 3,0CM DE LARG. COM IMPRESSAO EM SILK SCREEN,CONF. PREGAO ELETR. 032/2012 ANEXO IV ITEM 1. NECESSITA ARM" calcext:value-type="string">
            <text:p><text:s/>ELATICO PARA PRENDER PRO CESSO NA COR PRETO,23CM DE COMPR. POR 3,0CM DE LARG. COM IMPRESSAO EM SILK SCREEN,CONF. PREGAO ELETR. 032/2012 ANEXO IV ITEM 1.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750" calcext:value-type="float">
            <text:p><text:s/>R$ 2.75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ERVITRONIC SERV TECNICOS LTDA ME</text:p>
          </table:table-cell>
          <table:table-cell table:style-name="ce9" office:value-type="string" office:string-value="30.699.508/0001-90" calcext:value-type="string">
            <text:p><text:s/>30.699.508/0001-90 </text:p>
          </table:table-cell>
          <table:table-cell table:style-name="ce15" office:value-type="string" office:string-value="CONTRAT DE SOCIE EMPRESA RIA ESPEC NA PREST DE SERV DE REPARO EM 03 (TRES) APARELHOS TELEVISORES DE PROPRIEDADE DO MPRJ" calcext:value-type="string">
            <text:p><text:s/>CONTRAT DE SOCIE EMPRESA RIA ESPEC NA PREST DE SERV DE REPARO EM 03 (TRES) APARELHOS TELEVISORES DE PROPRIEDADE DO MP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48" calcext:value-type="float">
            <text:p><text:s/>R$ 448,00 </text:p>
          </table:table-cell>
          <table:table-cell table:style-name="ce9" office:value-type="float" office:value="284" calcext:value-type="float">
            <text:p><text:s/>R$ 284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KATANA CONSTRUTORA LTDA-EPP</text:p>
          </table:table-cell>
          <table:table-cell table:style-name="ce9" office:value-type="string" office:string-value="05.262.245/0001-00" calcext:value-type="string">
            <text:p><text:s/>05.262.245/0001-00 </text:p>
          </table:table-cell>
          <table:table-cell table:style-name="ce15" office:value-type="string" office:string-value="CONTRAT DE SOCIE EMPRESARIA ESPECIAL EM DEMOLICAO,P/EXECUCAO DE SERV DE DE MOLICAO E LIMPEZA DO IMOVEL DESAPROPRIADO PELO MP RJ NA COMARCA DE NOVA FRIBURGO,AO LADO DA ATUAL SEDE DO REFERIDO CRAAI." calcext:value-type="string">
            <text:p><text:s/>CONTRAT DE SOCIE EMPRESARIA ESPECIAL EM DEMOLICAO,P/EXECUCAO DE SERV DE DE MOLICAO E LIMPEZA DO IMOVEL DESAPROPRIADO PELO MP RJ NA COMARCA DE NOVA FRIBURGO,AO LADO DA ATUAL SEDE DO REFERIDO CRAAI. </text:p>
          </table:table-cell>
          <table:table-cell table:style-name="ce9" office:value-type="string" office:string-value="CARTA CONVITE" calcext:value-type="string">
            <text:p><text:s/>CARTA CONVITE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98704.67" calcext:value-type="float">
            <text:p><text:s/>R$ 98.704,67 </text:p>
          </table:table-cell>
          <table:table-cell table:style-name="ce9" office:value-type="float" office:value="96664.91" calcext:value-type="float">
            <text:p><text:s/>R$ 96.664,91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OBRA PRIMA ENGENHARIA E ARQUITETURA LTDA-ME</text:p>
          </table:table-cell>
          <table:table-cell table:style-name="ce9" office:value-type="string" office:string-value="04.856.692/0001-25" calcext:value-type="string">
            <text:p><text:s/>04.856.692/0001-25 </text:p>
          </table:table-cell>
          <table:table-cell table:style-name="ce15" office:value-type="string" office:string-value="CONTRAT DE SOCIE EMPRESA RIA HABILITADA AOS SERV DE ENG CIVIL P/A EXECUCAO DE OBRAS DE REFORMA DE UMPAV-CONJUNTO DE SALAS DENOMINADAS 204-B-LOC NA AVNILO PECANHA,11,CENTRO-RJ(ED JOCKEY CLUB)" calcext:value-type="string">
            <text:p><text:s/>CONTRAT DE SOCIE EMPRESA RIA HABILITADA AOS SERV DE ENG CIVIL P/A EXECUCAO DE OBRAS DE REFORMA DE UMPAV-CONJUNTO DE SALAS DENOMINADAS 204-B-LOC NA AVNILO PECANHA,11,CENTRO-RJ(ED JOCKEY CLUB) </text:p>
          </table:table-cell>
          <table:table-cell table:style-name="ce9" office:value-type="string" office:string-value="CARTA CONVITE" calcext:value-type="string">
            <text:p><text:s/>CARTA CONVITE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0022.8" calcext:value-type="float">
            <text:p><text:s/>R$ 70.022,8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IFTTECH COMERCIO DE EMPILHADEIRAS LTDA-EPP</text:p>
          </table:table-cell>
          <table:table-cell table:style-name="ce9" office:value-type="string" office:string-value="04.565.161/0001-83" calcext:value-type="string">
            <text:p><text:s/>04.565.161/0001-83 </text:p>
          </table:table-cell>
          <table:table-cell table:style-name="ce15" office:value-type="string" office:string-value="AQUISICAO DE 03(TRES) PALETEIRAS MANUAIS HIDRAULICAS PARA TRANSPORTE DE MATERIAIS,P/ ATENDIMENTO DAS NECESSIDADES DESTE MPRJ. NECESSITA ARM." calcext:value-type="string">
            <text:p><text:s/>AQUISICAO DE 03(TRES) PALETEIRAS MANUAIS HIDRAULICAS PARA TRANSPORTE DE MATERIAIS,P/ ATENDIMENTO DAS NECESSIDADES DESTE MPRJ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571" calcext:value-type="float">
            <text:p><text:s/>R$ 2.571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.M. &amp; I LTDA - EPP</text:p>
          </table:table-cell>
          <table:table-cell table:style-name="ce9" office:value-type="string" office:string-value="02.714.307/0001-80" calcext:value-type="string">
            <text:p><text:s/>02.714.307/0001-80 </text:p>
          </table:table-cell>
          <table:table-cell table:style-name="ce15" office:value-type="string" office:string-value="CONTRATACAO DE SOCIEDADE EMPRESARIA ESPECIALIZADA NA PRESTACAO DE SERV. DE MUDANCA,C/ FORNECIMENTO DE MATERIAL P/ EMBALAGEM." calcext:value-type="string">
            <text:p><text:s/>CONTRATACAO DE SOCIEDADE EMPRESARIA ESPECIALIZADA NA PRESTACAO DE SERV. DE MUDANCA,C/ FORNECIMENTO DE MATERIAL P/ EMBALAGEM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5148.06" calcext:value-type="float">
            <text:p><text:s/>R$ 15.148,06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IRLINK FILTROS INDUSTRIA E COMERCIO LTDA-EPP</text:p>
          </table:table-cell>
          <table:table-cell table:style-name="ce9" office:value-type="string" office:string-value="06.306.060/0001-13" calcext:value-type="string">
            <text:p><text:s/>06.306.060/0001-13 </text:p>
          </table:table-cell>
          <table:table-cell table:style-name="ce15" office:value-type="string" office:string-value="AQUISICAO DE 24(VINTE E QUATRO)FILTROS DE AR DO TIPO G3,P/ INSTALACAO EM APARELHOS CONDICIONADORESDO TIPO SELF CONTAINED. NECESSITA ARM." calcext:value-type="string">
            <text:p><text:s/>AQUISICAO DE 24(VINTE E QUATRO)FILTROS DE AR DO TIPO G3,P/ INSTALACAO EM APARELHOS CONDICIONADORESDO TIPO SELF CONTAINED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95.2" calcext:value-type="float">
            <text:p><text:s/>R$ 295,2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NA CAROLINA BARROSO DO AMARAL CAVALCANTE</text:p>
          </table:table-cell>
          <table:table-cell table:style-name="ce9" office:value-type="string" office:string-value="091.751.367-32" calcext:value-type="string">
            <text:p><text:s/>091.751.367-32 </text:p>
          </table:table-cell>
          <table:table-cell table:style-name="ce15" office:value-type="string" office:string-value="RESSARCIMENTO DE DESPESASCOM PEDAGIO." calcext:value-type="string">
            <text:p><text:s/>RESSARCIMENTO DE DESPESASCOM PEDAGI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202" calcext:value-type="float">
            <text:p><text:s/>R$ 202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ESTOPA BRANCA EXTRA,SACO DE 500G." calcext:value-type="string">
            <text:p><text:s/>ESTOPA BRANCA EXTRA,SACO DE 500G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71.18" calcext:value-type="float">
            <text:p><text:s/>R$ 171,1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RUIBE COM DE PROD ELETRO-ELETRONICOS LTDA</text:p>
          </table:table-cell>
          <table:table-cell table:style-name="ce9" office:value-type="string" office:string-value="09.117.368/0001-09" calcext:value-type="string">
            <text:p><text:s/>09.117.368/0001-09 </text:p>
          </table:table-cell>
          <table:table-cell table:style-name="ce15" office:value-type="string" office:string-value="ADAPTADOR SOLDAVEL BOLSA ROSCA 50MM X 1 1/2." calcext:value-type="string">
            <text:p><text:s/>ADAPTADOR SOLDAVEL BOLSA ROSCA 50MM X 1 1/2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3159.77" calcext:value-type="float">
            <text:p><text:s/>R$ 23.159,77 </text:p>
          </table:table-cell>
          <table:table-cell table:style-name="ce9" office:value-type="float" office:value="22930.06" calcext:value-type="float">
            <text:p><text:s/>R$ 22.930,0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NDOBEL ASSINAT.LEITURA E PUBLICAçõES LTDA ME</text:p>
          </table:table-cell>
          <table:table-cell table:style-name="ce9" office:value-type="string" office:string-value="07.752.673/0001-47" calcext:value-type="string">
            <text:p><text:s/>07.752.673/0001-47 </text:p>
          </table:table-cell>
          <table:table-cell table:style-name="ce15" office:value-type="string" office:string-value="CONTRATACAO DE SOCIEDADE EMPRESARIA ESPECIALIZADA NA DISTRIBUICAO E ENTREGADE PERIODICOS DA IMPRENSAOFICIAL DA UNIAO. NO PERIODO 01/03/2013 A 28/02/2014." calcext:value-type="string">
            <text:p><text:s/>CONTRATACAO DE SOCIEDADE EMPRESARIA ESPECIALIZADA NA DISTRIBUICAO E ENTREGADE PERIODICOS DA IMPRENSAOFICIAL DA UNIAO. NO PERIODO 01/03/2013 A 28/02/2014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041.67" calcext:value-type="float">
            <text:p><text:s/>R$ 1.041,67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ADESIVO DE CONTATO CASCOLA EXTRA SEM TOLUOL HENKEL/ALBA OU SIMILAR 2,8KG." calcext:value-type="string">
            <text:p><text:s/>ADESIVO DE CONTATO CASCOLA EXTRA SEM TOLUOL HENKEL/ALBA OU SIMILAR 2,8KG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1705.62" calcext:value-type="float">
            <text:p><text:s/>R$ 11.705,6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AQUELINE S. LEAL</text:p>
          </table:table-cell>
          <table:table-cell table:style-name="ce9" office:value-type="string" office:string-value="032.438.297-98" calcext:value-type="string">
            <text:p><text:s/>032.438.297-98 </text:p>
          </table:table-cell>
          <table:table-cell table:style-name="ce15" office:value-type="string" office:string-value="RESSARCIMENTO DE DESPESASCOMPEDAGIO." calcext:value-type="string">
            <text:p><text:s/>RESSARCIMENTO DE DESPESASCOMPEDAGI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20.2" calcext:value-type="float">
            <text:p><text:s/>R$ 20,2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EGIANI MAQUINAS E FERRAMENTAS LTDA - EPP</text:p>
          </table:table-cell>
          <table:table-cell table:style-name="ce9" office:value-type="string" office:string-value="10.250.839/0001-31" calcext:value-type="string">
            <text:p><text:s/>10.250.839/0001-31 </text:p>
          </table:table-cell>
          <table:table-cell table:style-name="ce15" office:value-type="string" office:string-value="AQUISICAO DE 2 (DOIS) INCLINOMETROS PARA ATENDER AS SOLICITACOES DA COMISSAO PERMANENTE MULTIDISCIPLINAR DE ACESSIBILIDADE DO MPRJ. NECESSITA ARM." calcext:value-type="string">
            <text:p><text:s/>AQUISICAO DE 2 (DOIS) INCLINOMETROS PARA ATENDER AS SOLICITACOES DA COMISSAO PERMANENTE MULTIDISCIPLINAR DE ACESSIBILIDADE DO MPRJ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666" calcext:value-type="float">
            <text:p><text:s/>R$ 1.666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ARGANASSA PRONTA REF. QUALIMASSA OU SIMILAR, SACO DE 25KG." calcext:value-type="string">
            <text:p><text:s/>ARGANASSA PRONTA REF. QUALIMASSA OU SIMILAR, SACO DE 25KG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682.92" calcext:value-type="float">
            <text:p><text:s/>R$ 2.682,92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MOLA HIDRAULICA AEREA AUTOMATICA P/ PORTA,NA COR OURO,COM 3(TRES) REGULAGENS C/ INSTALACAO A ESQUERDA OU A DIREITA. REFERENCIA COIMBRA 453 OUSIMILAR,COMPATIVEL EM DESEMPENHO E QUALIDADE. NECESSITA ARM." calcext:value-type="string">
            <text:p><text:s/>MOLA HIDRAULICA AEREA AUTOMATICA P/ PORTA,NA COR OURO,COM 3(TRES) REGULAGENS C/ INSTALACAO A ESQUERDA OU A DIREITA. REFERENCIA COIMBRA 453 OUSIMILAR,COMPATIVEL EM DESEMPENHO E QUALIDADE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516.2" calcext:value-type="float">
            <text:p><text:s/>R$ 2.516,2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RCELO FILGUEIRAS LIMA</text:p>
          </table:table-cell>
          <table:table-cell table:style-name="ce9" office:value-type="string" office:string-value="010.083.767-01" calcext:value-type="string">
            <text:p><text:s/>010.083.767-01 </text:p>
          </table:table-cell>
          <table:table-cell table:style-name="ce15" office:value-type="string" office:string-value="RESSARCIMENTO DE DESPESASCOM PEDAGIO." calcext:value-type="string">
            <text:p><text:s/>RESSARCIMENTO DE DESPESASCOM PEDAGI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20.2" calcext:value-type="float">
            <text:p><text:s/>R$ 20,2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MFPS LOCADORA DE VEICULOS LTDA-ME</text:p>
          </table:table-cell>
          <table:table-cell table:style-name="ce9" office:value-type="string" office:string-value="08.051.439/0001-55" calcext:value-type="string">
            <text:p><text:s/>08.051.439/0001-55 </text:p>
          </table:table-cell>
          <table:table-cell table:style-name="ce15" office:value-type="string" office:string-value="CONTRATACAO DE SOCIEDADE EMPRESARIA ESPECIALIZADA NA PRESTACAO DE SERVICO DE LOCACAO DE VEICULOS AUTOMOTORES_DE PASSEIO, BLINDADOS,PARA ATENDER AS NECESSIDADES DO MPRJ." calcext:value-type="string">
            <text:p><text:s/>CONTRATACAO DE SOCIEDADE EMPRESARIA ESPECIALIZADA NA PRESTACAO DE SERVICO DE LOCACAO DE VEICULOS AUTOMOTORES_DE PASSEIO, BLINDADOS,PARA ATENDER AS NECESSIDADES DO MPRJ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217889.92" calcext:value-type="float">
            <text:p><text:s/>R$ 1.217.889,92 </text:p>
          </table:table-cell>
          <table:table-cell table:style-name="ce9" office:value-type="float" office:value="1160702.55" calcext:value-type="float">
            <text:p><text:s/>R$ 1.160.702,55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NA LAURA DIAS TEIXEIRA AMORIM DO VALE</text:p>
          </table:table-cell>
          <table:table-cell table:style-name="ce9" office:value-type="string" office:string-value="072.724.127-39" calcext:value-type="string">
            <text:p><text:s/>072.724.127-39 </text:p>
          </table:table-cell>
          <table:table-cell table:style-name="ce15" office:value-type="string" office:string-value="ABERTURA DE CONTA DE ADIANTAMENTO P/ATENDER DESPESAS IMEDIATAS DE PRONTO PAGAMENTO. APLICACAO ATE 01/04/2013.COMPROVACAO ATE:30/04/2013." calcext:value-type="string">
            <text:p><text:s/>ABERTURA DE CONTA DE ADIANTAMENTO P/ATENDER DESPESAS IMEDIATAS DE PRONTO PAGAMENTO. APLICACAO ATE 01/04/2013.COMPROVACAO ATE:30/04/2013. </text:p>
          </table:table-cell>
          <table:table-cell table:style-name="ce9" office:value-type="string" office:string-value="SUPRIMENTO DE FUNDOS" calcext:value-type="string">
            <text:p><text:s/>SUPRIMENTO DE FUNDOS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2222.41" calcext:value-type="float">
            <text:p><text:s/>R$ 2.222,4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SSOCIACAO DOS ARQUIVISTAS BRASILEIROS</text:p>
          </table:table-cell>
          <table:table-cell table:style-name="ce9" office:value-type="string" office:string-value="42.153.791/0001-30" calcext:value-type="string">
            <text:p><text:s/>42.153.791/0001-30 </text:p>
          </table:table-cell>
          <table:table-cell table:style-name="ce15" office:value-type="string" office:string-value="INSCRI DE 01(UM) SERV DO MPRJ NO &quot;CURSO DE METADA DOS&quot;, A SER MINISTRADO NOS DIAS 27 E 28 DE FEV/ 2013." calcext:value-type="string">
            <text:p><text:s/>INSCRI DE 01(UM) SERV DO MPRJ NO "CURSO DE METADA DOS", A SER MINISTRADO NOS DIAS 27 E 28 DE FEV/ 2013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600" calcext:value-type="float">
            <text:p><text:s/>R$ 6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RALDA CORREA FAZIO</text:p>
          </table:table-cell>
          <table:table-cell table:style-name="ce9" office:value-type="string" office:string-value="061.081.647-00" calcext:value-type="string">
            <text:p><text:s/>061.081.647-00 </text:p>
          </table:table-cell>
          <table:table-cell table:style-name="ce15" office:value-type="string" office:string-value="LOCACAO E TAXAS DO IMOVEL LOCALIZADO NA RUA SENADOR CAMARA,Nº 347, SANTA CRUZ, RIO DE JANEIRO,RJ." calcext:value-type="string">
            <text:p><text:s/>LOCACAO E TAXAS DO IMOVEL LOCALIZADO NA RUA SENADOR CAMARA,Nº 347, SANTA CRUZ, RIO DE JANEIR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32000" calcext:value-type="float">
            <text:p><text:s/>R$ 132.000,00 </text:p>
          </table:table-cell>
          <table:table-cell table:style-name="ce9" office:value-type="float" office:value="119815.95" calcext:value-type="float">
            <text:p><text:s/>R$ 119.815,95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POLYAR REFRIGERACAO COM E SERVICOS LTDA-ME</text:p>
          </table:table-cell>
          <table:table-cell table:style-name="ce9" office:value-type="string" office:string-value="12.842.848/0001-47" calcext:value-type="string">
            <text:p><text:s/>12.842.848/0001-47 </text:p>
          </table:table-cell>
          <table:table-cell table:style-name="ce15" office:value-type="string" office:string-value="INST E ASSENT DE CONDIC DE AR TIPO SPLIT - SYSTEM9000 BTUS, DO TIPO HIGH WALL,01 CONDENS E 01 EVAPINCLUINDO ACESS E FIXACAOCOM ATE 20,00M DE DISTAN ENTRE EVAPORADOR E CONDENSABOR, LOC EM MUNIC DO INTERIOR,CONF DESCRI DO ITEM VI DO PRESEN PROJ BASIC" calcext:value-type="string">
            <text:p><text:s/>INST E ASSENT DE CONDIC DE AR TIPO SPLIT - SYSTEM9000 BTUS, DO TIPO HIGH WALL,01 CONDENS E 01 EVAPINCLUINDO ACESS E FIXACAOCOM ATE 20,00M DE DISTAN ENTRE EVAPORADOR E CONDENSABOR, LOC EM MUNIC DO INTERIOR,CONF DESCRI DO ITEM VI DO PRESEN PROJ BASIC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5327" calcext:value-type="float">
            <text:p><text:s/>R$ 25.327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OLYAR REFRIGERACAO COM E SERVICOS LTDA-ME</text:p>
          </table:table-cell>
          <table:table-cell table:style-name="ce9" office:value-type="string" office:string-value="12.842.848/0001-47" calcext:value-type="string">
            <text:p><text:s/>12.842.848/0001-47 </text:p>
          </table:table-cell>
          <table:table-cell table:style-name="ce15" office:value-type="string" office:string-value="FORN DE COND DE AR TP SPLIT-SYSTEM 9000 BTUS, DO TP HIGH WALL, COMPREENDENDO 01 CONDENSADOR E 01 EVAPORADOR." calcext:value-type="string">
            <text:p><text:s/>FORN DE COND DE AR TP SPLIT-SYSTEM 9000 BTUS, DO TP HIGH WALL, COMPREENDENDO 01 CONDENSADOR E 01 EVAPORADOR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65759.68" calcext:value-type="float">
            <text:p><text:s/>R$ 65.759,6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MAC MATERIAIS DE CONSTRUCAO LTDA-EPP</text:p>
          </table:table-cell>
          <table:table-cell table:style-name="ce9" office:value-type="string" office:string-value="35.877.075/0001-30" calcext:value-type="string">
            <text:p><text:s/>35.877.075/0001-30 </text:p>
          </table:table-cell>
          <table:table-cell table:style-name="ce15" office:value-type="string" office:string-value="VALVULA MICTORIO CROMADA FECH AUTOMATICO 1/2&quot;" calcext:value-type="string">
            <text:p><text:s/>VALVULA MICTORIO CROMADA FECH AUTOMATICO 1/2"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2615" calcext:value-type="float">
            <text:p><text:s/>R$ 12.615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OSANA BARBOSA CIPRIANO DE SOUZA</text:p>
          </table:table-cell>
          <table:table-cell table:style-name="ce9" office:value-type="string" office:string-value="515.383.503-00" calcext:value-type="string">
            <text:p><text:s/>515.383.503-00 </text:p>
          </table:table-cell>
          <table:table-cell table:style-name="ce15" office:value-type="string" office:string-value="DESP DE EXERCICIOS ANTERIORES-RESSARCI DE DESP C/ ALIM,EM RAZAO DE DESIGNA CAO P/REPRESENTAR O MPRJ EM EVENTO" calcext:value-type="string">
            <text:p><text:s/>DESP DE EXERCICIOS ANTERIORES-RESSARCI DE DESP C/ ALIM,EM RAZAO DE DESIGNA CAO P/REPRESENTAR O MPRJ EM EVENTO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52.73" calcext:value-type="float">
            <text:p><text:s/>R$ 52,7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LENA EDITORA GRÁFICA LTDA</text:p>
          </table:table-cell>
          <table:table-cell table:style-name="ce9" office:value-type="string" office:string-value="29.679.081/0001-80" calcext:value-type="string">
            <text:p><text:s/>29.679.081/0001-80 </text:p>
          </table:table-cell>
          <table:table-cell table:style-name="ce15" office:value-type="string" office:string-value="RENOVACAO DE ASSINATURA DO PERIODICO ``FOLHA DA MANHA`` DESTINADO AO MP DA COMARCA DE CAMPOS DOS GOYTACAZES.VIGENCIA: 09/01/2013 A 09/01/2014." calcext:value-type="string">
            <text:p><text:s/>RENOVACAO DE ASSINATURA DO PERIODICO ``FOLHA DA MANHA`` DESTINADO AO MP DA COMARCA DE CAMPOS DOS GOYTACAZES.VIGENCIA: 09/01/2013 A 09/01/2014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99" calcext:value-type="float">
            <text:p><text:s/>R$ 399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ROLINE EQUIPAMENTOS ELETRONICOS LTDA</text:p>
          </table:table-cell>
          <table:table-cell table:style-name="ce9" office:value-type="string" office:string-value="31.349.863/0001-00" calcext:value-type="string">
            <text:p><text:s/>31.349.863/0001-00 </text:p>
          </table:table-cell>
          <table:table-cell table:style-name="ce15" office:value-type="string" office:string-value="SERV DE MANUT PREVENTIVA E CORRETIVA DE SISTEMA DEALARME E DETECCAO DE INCENDIO PARA O EDIFICIO SEDE DAS PROCURADORIAS PELO PERIODO DE DOZE MESES." calcext:value-type="string">
            <text:p><text:s/>SERV DE MANUT PREVENTIVA E CORRETIVA DE SISTEMA DEALARME E DETECCAO DE INCENDIO PARA O EDIFICIO SEDE DAS PROCURADORIAS PELO PERIODO DE DOZE MESE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6300" calcext:value-type="float">
            <text:p><text:s/>R$ 6.300,00 </text:p>
          </table:table-cell>
          <table:table-cell table:style-name="ce9" office:value-type="float" office:value="4410" calcext:value-type="float">
            <text:p><text:s/>R$ 4.41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HEWLETT-PACKARD BRASIL LTDA</text:p>
          </table:table-cell>
          <table:table-cell table:style-name="ce9" office:value-type="string" office:string-value="61.797.924/0016-31" calcext:value-type="string">
            <text:p><text:s/>61.797.924/0016-31 </text:p>
          </table:table-cell>
          <table:table-cell table:style-name="ce15" office:value-type="string" office:string-value="CONTRAT DE EMPRESA ESPEC NA PREST DE SERV DE SUPORTE TEC DE HARDWARE E SOFTWARE,INCLUINDO ATUALIZA CAO E FORNE DE PECAS" calcext:value-type="string">
            <text:p><text:s/>CONTRAT DE EMPRESA ESPEC NA PREST DE SERV DE SUPORTE TEC DE HARDWARE E SOFTWARE,INCLUINDO ATUALIZA CAO E FORNE DE PECAS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88323.84" calcext:value-type="float">
            <text:p><text:s/>R$ 288.323,84 </text:p>
          </table:table-cell>
          <table:table-cell table:style-name="ce9" office:value-type="float" office:value="260762.81" calcext:value-type="float">
            <text:p><text:s/>R$ 260.762,8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EEDBCKTUR VIAGENS LTDA-EPP</text:p>
          </table:table-cell>
          <table:table-cell table:style-name="ce9" office:value-type="string" office:string-value="31.563.034/0001-18" calcext:value-type="string">
            <text:p><text:s/>31.563.034/0001-18 </text:p>
          </table:table-cell>
          <table:table-cell table:style-name="ce15" office:value-type="string" office:string-value="SERV DE RESERVA,MARC/DE MARCACAO E FORNE/EMISSAO DE PASSAGENS AEREAS NACIONAIS E INTERNACIONAIS OU PTAS" calcext:value-type="string">
            <text:p><text:s/>SERV DE RESERVA,MARC/DE MARCACAO E FORNE/EMISSAO DE PASSAGENS AEREAS NACIONAIS E INTERNACIONAIS OU PTAS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43297.24" calcext:value-type="float">
            <text:p><text:s/>R$ 343.297,24 </text:p>
          </table:table-cell>
          <table:table-cell table:style-name="ce9" office:value-type="float" office:value="243745.3" calcext:value-type="float">
            <text:p><text:s/>R$ 243.745,3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MPANHIA DE LOCACAO DAS AMERICAS</text:p>
          </table:table-cell>
          <table:table-cell table:style-name="ce9" office:value-type="string" office:string-value="10.215.988/0001-60" calcext:value-type="string">
            <text:p><text:s/>10.215.988/0001-60 </text:p>
          </table:table-cell>
          <table:table-cell table:style-name="ce15" office:value-type="string" office:string-value="CONTRATACAO DE SOCIEDADE EMPRESARIA ESPECIALIZADA COM VISTAS A PRESTACAO DESERVICOS DE LOCACAO DE VEICULOS PELO PERIODO DE 14 MESES,PARA ATENDER AS NECESSIDADES DO MPRJ." calcext:value-type="string">
            <text:p><text:s/>CONTRATACAO DE SOCIEDADE EMPRESARIA ESPECIALIZADA COM VISTAS A PRESTACAO DESERVICOS DE LOCACAO DE VEICULOS PELO PERIODO DE 14 MESES,PARA ATENDER AS NECESSIDADES DO MPRJ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403484.59" calcext:value-type="float">
            <text:p><text:s/>R$ 1.403.484,59 </text:p>
          </table:table-cell>
          <table:table-cell table:style-name="ce9" office:value-type="float" office:value="1077729.17" calcext:value-type="float">
            <text:p><text:s/>R$ 1.077.729,1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ONTUAL AUTO LOCADORA LTDA.</text:p>
          </table:table-cell>
          <table:table-cell table:style-name="ce9" office:value-type="string" office:string-value="00.568.594/0001-31" calcext:value-type="string">
            <text:p><text:s/>00.568.594/0001-31 </text:p>
          </table:table-cell>
          <table:table-cell table:style-name="ce15" office:value-type="string" office:string-value="CONTRATACAO DE SOCIEDADE EMPRESARIA ESPECIALIZADA COM VISTAS A PRESTACAO DESERVICOS DE LOCACAO DE VEICULOS PELO PERIODO DE 14 MESES,PARA ATENDER AS NECESSIDADES DO MPRJ." calcext:value-type="string">
            <text:p><text:s/>CONTRATACAO DE SOCIEDADE EMPRESARIA ESPECIALIZADA COM VISTAS A PRESTACAO DESERVICOS DE LOCACAO DE VEICULOS PELO PERIODO DE 14 MESES,PARA ATENDER AS NECESSIDADES DO MPRJ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752890.97" calcext:value-type="float">
            <text:p><text:s/>R$ 1.752.890,97 </text:p>
          </table:table-cell>
          <table:table-cell table:style-name="ce9" office:value-type="float" office:value="1598425.2" calcext:value-type="float">
            <text:p><text:s/>R$ 1.598.425,2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OVETEC - IND. E COM. DE MOVEIS LTDA.EPP.</text:p>
          </table:table-cell>
          <table:table-cell table:style-name="ce9" office:value-type="string" office:string-value="07.165.304/0001-58" calcext:value-type="string">
            <text:p><text:s/>07.165.304/0001-58 </text:p>
          </table:table-cell>
          <table:table-cell table:style-name="ce15" office:value-type="string" office:string-value="ESTANTE EM ACO. NECESSITA ARM." calcext:value-type="string">
            <text:p><text:s/>ESTANTE EM ACO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7770.06" calcext:value-type="float">
            <text:p><text:s/>R$ 17.770,0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LMED COMERCIO E REPRESENTACAO LTDA-ME</text:p>
          </table:table-cell>
          <table:table-cell table:style-name="ce9" office:value-type="string" office:string-value="08.960.727/0001-22" calcext:value-type="string">
            <text:p><text:s/>08.960.727/0001-22 </text:p>
          </table:table-cell>
          <table:table-cell table:style-name="ce15" office:value-type="string" office:string-value="GELADEIRA." calcext:value-type="string">
            <text:p><text:s/>GELADEIRA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4399.04" calcext:value-type="float">
            <text:p><text:s/>R$ 14.399,0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OFFICE DO BRASIL EQUIP PARA ESCRIT LTDA - EPP</text:p>
          </table:table-cell>
          <table:table-cell table:style-name="ce9" office:value-type="string" office:string-value="11.094.173/0001-32" calcext:value-type="string">
            <text:p><text:s/>11.094.173/0001-32 </text:p>
          </table:table-cell>
          <table:table-cell table:style-name="ce15" office:value-type="string" office:string-value="VENTILADOR DE COLUNA. NECESSITA ARM." calcext:value-type="string">
            <text:p><text:s/>VENTILADOR DE COLUNA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85.7" calcext:value-type="float">
            <text:p><text:s/>R$ 285,7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OVETEC - IND. E COM. DE MOVEIS LTDA.EPP.</text:p>
          </table:table-cell>
          <table:table-cell table:style-name="ce9" office:value-type="string" office:string-value="07.165.304/0001-58" calcext:value-type="string">
            <text:p><text:s/>07.165.304/0001-58 </text:p>
          </table:table-cell>
          <table:table-cell table:style-name="ce15" office:value-type="string" office:string-value="ARMARIO DE ACO." calcext:value-type="string">
            <text:p><text:s/>ARMARIO DE ACO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1617.16" calcext:value-type="float">
            <text:p><text:s/>R$ 21.617,1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NDUSTRIA DE MOVEIS CEQUIPEL PARANA LTDA.</text:p>
          </table:table-cell>
          <table:table-cell table:style-name="ce9" office:value-type="string" office:string-value="00.325.400/0001-77" calcext:value-type="string">
            <text:p><text:s/>00.325.400/0001-77 </text:p>
          </table:table-cell>
          <table:table-cell table:style-name="ce15" office:value-type="string" office:string-value="SOFA SIMILICOURO 02 LUGARES.NECESSITA ARM." calcext:value-type="string">
            <text:p><text:s/>SOFA SIMILICOURO 02 LUGARES.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8808.5" calcext:value-type="float">
            <text:p><text:s/>R$ 8.808,50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EXPERT INDUSTRIA E COMERCIO LTDA-ME</text:p>
          </table:table-cell>
          <table:table-cell table:style-name="ce9" office:value-type="string" office:string-value="14.087.570/0001-75" calcext:value-type="string">
            <text:p><text:s/>14.087.570/0001-75 </text:p>
          </table:table-cell>
          <table:table-cell table:style-name="ce15" office:value-type="string" office:string-value="CARRINHO GRD P/ CARREGAR PROC.-CARRO ARMAZEM C/ ESTRUTURA TUBULAR.ALTURA MINIMA1,20M E MAXIMA1,30M,LARGURA MINIMA DE 40CM EMAX. 45CM;ABA EM L DE 35 A 40CM DE PROFUNDIDADE,C/DUAS RODAS DE BORRACHA 9&quot;,ROLETES,CAPACIDADE MIN. DE 250KG" calcext:value-type="string">
            <text:p><text:s/>CARRINHO GRD P/ CARREGAR PROC.-CARRO ARMAZEM C/ ESTRUTURA TUBULAR.ALTURA MINIMA1,20M E MAXIMA1,30M,LARGURA MINIMA DE 40CM EMAX. 45CM;ABA EM L DE 35 A 40CM DE PROFUNDIDADE,C/DUAS RODAS DE BORRACHA 9",ROLETES,CAPACIDADE MIN. DE 250KG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264.75" calcext:value-type="float">
            <text:p><text:s/>R$ 1.264,7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EONARDO DA SILVA BRAGA</text:p>
          </table:table-cell>
          <table:table-cell table:style-name="ce9" office:value-type="string" office:string-value="069.423.947-00" calcext:value-type="string">
            <text:p><text:s/>069.423.947-00 </text:p>
          </table:table-cell>
          <table:table-cell table:style-name="ce15" office:value-type="string" office:string-value="RESSARCIMENTO DE DESPESASC/ REPARIO TEMPORARIO E EMERGIENCIAL DE PORTA DA PROMOTORIA DE JUSTICA DE SILVA JARDIM." calcext:value-type="string">
            <text:p><text:s/>RESSARCIMENTO DE DESPESASC/ REPARIO TEMPORARIO E EMERGIENCIAL DE PORTA DA PROMOTORIA DE JUSTICA DE SILVA JARDIM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49.81" calcext:value-type="float">
            <text:p><text:s/>R$ 49,81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3 N METALURGICA LTDA-ME</text:p>
          </table:table-cell>
          <table:table-cell table:style-name="ce9" office:value-type="string" office:string-value="00.877.469/0001-03" calcext:value-type="string">
            <text:p><text:s/>00.877.469/0001-03 </text:p>
          </table:table-cell>
          <table:table-cell table:style-name="ce15" office:value-type="string" office:string-value="AQUISICAO DE CAMA BELICHECOM COLCHAO,CONFORME PROPOSTA 3N-1117,DE 14 DE JANEIRO DE 2013. NECESSITA ARM." calcext:value-type="string">
            <text:p><text:s/>AQUISICAO DE CAMA BELICHECOM COLCHAO,CONFORME PROPOSTA 3N-1117,DE 14 DE JANEIRO DE 2013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000" calcext:value-type="float">
            <text:p><text:s/>R$ 3.0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JOTA COMERCIO DE EQUIPAMENTOS LTDA</text:p>
          </table:table-cell>
          <table:table-cell table:style-name="ce9" office:value-type="string" office:string-value="07.913.842/0001-83" calcext:value-type="string">
            <text:p><text:s/>07.913.842/0001-83 </text:p>
          </table:table-cell>
          <table:table-cell table:style-name="ce15" office:value-type="string" office:string-value="LIXEIRA PRA COLETA SELETIVA COM PEDAL GD 60LITROS.NECESSITA ARM." calcext:value-type="string">
            <text:p><text:s/>LIXEIRA PRA COLETA SELETIVA COM PEDAL GD 60LITROS.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546.1" calcext:value-type="float">
            <text:p><text:s/>R$ 2.546,1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ELEMAR NORTE LESTE S/A</text:p>
          </table:table-cell>
          <table:table-cell table:style-name="ce9" office:value-type="string" office:string-value="33.000.118/0001-79" calcext:value-type="string">
            <text:p><text:s/>33.000.118/0001-79 </text:p>
          </table:table-cell>
          <table:table-cell table:style-name="ce15" office:value-type="string" office:string-value="CONTRATACAO DE SOCIEDADE EMPRESARIA DO RAMO DAS TELECOMUNICACOES P/ A PRESTACAO DE SERVICOS DE TELEFONIA FIXA." calcext:value-type="string">
            <text:p><text:s/>CONTRATACAO DE SOCIEDADE EMPRESARIA DO RAMO DAS TELECOMUNICACOES P/ A PRESTACAO DE SERVICOS DE TELEFONIA FIXA.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405000" calcext:value-type="float">
            <text:p><text:s/>R$ 2.405.000,00 </text:p>
          </table:table-cell>
          <table:table-cell table:style-name="ce9" office:value-type="float" office:value="2005875.67" calcext:value-type="float">
            <text:p><text:s/>R$ 2.005.875,6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DITORA NOVA GERACAO</text:p>
          </table:table-cell>
          <table:table-cell table:style-name="ce9" office:value-type="string" office:string-value="61.779.740/0001-62" calcext:value-type="string">
            <text:p><text:s/>61.779.740/0001-62 </text:p>
          </table:table-cell>
          <table:table-cell table:style-name="ce15" office:value-type="string" office:string-value="ASINATURA DA REVISTA ´´ISTO É ´´ - COD DA ASSINATURA Nº 3441746 - PARA A ASSESSORIA DE COMUNICACAO SOCIAL COM VIGENCIA DE MARCO DE 2013A MARCO DE 2014, CONF PROPOSTA DE 17 DE JANEIRODE 2013." calcext:value-type="string">
            <text:p><text:s/>ASINATURA DA REVISTA ´´ISTO É ´´ - COD DA ASSINATURA Nº 3441746 - PARA A ASSESSORIA DE COMUNICACAO SOCIAL COM VIGENCIA DE MARCO DE 2013A MARCO DE 2014, CONF PROPOSTA DE 17 DE JANEIRODE 2013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27" calcext:value-type="float">
            <text:p><text:s/>R$ 427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RIBUNAL DE JUSTICA DO EST.RJ.</text:p>
          </table:table-cell>
          <table:table-cell table:style-name="ce9" office:value-type="string" office:string-value="28.538.734/0001-48" calcext:value-type="string">
            <text:p><text:s/>28.538.734/0001-48 </text:p>
          </table:table-cell>
          <table:table-cell table:style-name="ce15" office:value-type="string" office:string-value="RESSARCIMENTO DE PAGAMEN-TO DE ENERGIA ELETRICA, AGUA E ESGOTO CORRESPON -DENTE AS AREAS DO TRIBU -NAL DE JUSTICA CEDIDAS AOMINISTERIO PUBLICO." calcext:value-type="string">
            <text:p><text:s/>RESSARCIMENTO DE PAGAMEN-TO DE ENERGIA ELETRICA, AGUA E ESGOTO CORRESPON -DENTE AS AREAS DO TRIBU -NAL DE JUSTICA CEDIDAS AOMINISTERIO PUBLICO.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45000" calcext:value-type="float">
            <text:p><text:s/>R$ 345.000,00 </text:p>
          </table:table-cell>
          <table:table-cell table:style-name="ce9" office:value-type="float" office:value="313825.07" calcext:value-type="float">
            <text:p><text:s/>R$ 313.825,07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PAXTON CONSTRUCOES LTDA - EPP</text:p>
          </table:table-cell>
          <table:table-cell table:style-name="ce9" office:value-type="string" office:string-value="06.051.991/0001-18" calcext:value-type="string">
            <text:p><text:s/>06.051.991/0001-18 </text:p>
          </table:table-cell>
          <table:table-cell table:style-name="ce15" office:value-type="string" office:string-value="DESPESA EXERC ANTERIOR CONTRATACAO SOC EMPRESARIA HABILITADA SERV ENG CI-VIL P/EXECUCAO DE REPOSI-CAO DE PAVIMENT,IMPLANTA-CAO TUBULACAO PVC P/ CFTVCONF E INST GRADIL E REVISAO GERAL C/SUBST PECAS DANIFICADAS COBERT VAGAS MPRJ AV MAR CAMARA 370-RJ" calcext:value-type="string">
            <text:p><text:s/>DESPESA EXERC ANTERIOR CONTRATACAO SOC EMPRESARIA HABILITADA SERV ENG CI-VIL P/EXECUCAO DE REPOSI-CAO DE PAVIMENT,IMPLANTA-CAO TUBULACAO PVC P/ CFTVCONF E INST GRADIL E REVISAO GERAL C/SUBST PECAS DANIFICADAS COBERT VAGAS MPRJ AV MAR CAMARA 370-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3172.57" calcext:value-type="float">
            <text:p><text:s/>R$ 3.172,57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GLOBOTEC CONSTRUTORA INDUSTRIA E COM.LTDA</text:p>
          </table:table-cell>
          <table:table-cell table:style-name="ce9" office:value-type="string" office:string-value="04.189.727/0001-10" calcext:value-type="string">
            <text:p><text:s/>04.189.727/0001-10 </text:p>
          </table:table-cell>
          <table:table-cell table:style-name="ce15" office:value-type="string" office:string-value="DESPESA EXERC ANTERIOR CONTRATACAO SOCIEDADE EM-PRESARIA HABILITADA SERV DE ENG ESPECIALIZADA EM TUBULACOES EXCLUSIVAS DE REDE DE COMBATE INCENDIOSA SEREM REALIZADOS EM IMOVEL LOCADO AO MPRJ NA RUASENADOR CAMARA, 347 SANTACRUZ-RIO DE JANEIRO-RJ" calcext:value-type="string">
            <text:p><text:s/>DESPESA EXERC ANTERIOR CONTRATACAO SOCIEDADE EM-PRESARIA HABILITADA SERV DE ENG ESPECIALIZADA EM TUBULACOES EXCLUSIVAS DE REDE DE COMBATE INCENDIOSA SEREM REALIZADOS EM IMOVEL LOCADO AO MPRJ NA RUASENADOR CAMARA, 347 SANTACRUZ-RIO DE JANEIRO-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13432.43" calcext:value-type="float">
            <text:p><text:s/>R$ 113.432,43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FMC TRADE IMPORTACAO E EXPORTACAO LTDA</text:p>
          </table:table-cell>
          <table:table-cell table:style-name="ce9" office:value-type="string" office:string-value="09.111.572/0001-12" calcext:value-type="string">
            <text:p><text:s/>09.111.572/0001-12 </text:p>
          </table:table-cell>
          <table:table-cell table:style-name="ce15" office:value-type="string" office:string-value="PAPEL ECOLOGICO A4, PROD A PARTIR DO BAGACO DA CANA DE ACUCAR, NA COR BRANCA COM GRAMATURA DE 75 GR/M², MEDINDO 297 MM DE COMP E 210MM DE LARG, RESMAS COM 500 FLS. ACONDICIONADO EM CAIXA DE PAPELAO COM 5 RESMAS CADA." calcext:value-type="string">
            <text:p><text:s/>PAPEL ECOLOGICO A4, PROD A PARTIR DO BAGACO DA CANA DE ACUCAR, NA COR BRANCA COM GRAMATURA DE 75 GR/M², MEDINDO 297 MM DE COMP E 210MM DE LARG, RESMAS COM 500 FLS. ACONDICIONADO EM CAIXA DE PAPELAO COM 5 RESMAS CADA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07415" calcext:value-type="float">
            <text:p><text:s/>R$ 107.415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AYALA COMERCIO E SERVICOS LTDA ME</text:p>
          </table:table-cell>
          <table:table-cell table:style-name="ce9" office:value-type="string" office:string-value="08.191.597/0001-00" calcext:value-type="string">
            <text:p><text:s/>08.191.597/0001-00 </text:p>
          </table:table-cell>
          <table:table-cell table:style-name="ce15" office:value-type="string" office:string-value="ELASTICO PARA PRENDER PROCESSOS. NECESSITA ARM." calcext:value-type="string">
            <text:p><text:s/>ELASTICO PARA PRENDER PROCESSOS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200" calcext:value-type="float">
            <text:p><text:s/>R$ 2.200,00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CLOVIS ATACADISTA LTDA</text:p>
          </table:table-cell>
          <table:table-cell table:style-name="ce9" office:value-type="string" office:string-value="02.240.308/0001-30" calcext:value-type="string">
            <text:p><text:s/>02.240.308/0001-30 </text:p>
          </table:table-cell>
          <table:table-cell table:style-name="ce15" office:value-type="string" office:string-value="PASTA SUSPENSA." calcext:value-type="string">
            <text:p><text:s/>PASTA SUSPENSA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83839.84" calcext:value-type="float">
            <text:p><text:s/>R$ 83.839,8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RILANGE - COM.E DISTR.DE PROD.ALIM.LTDA</text:p>
          </table:table-cell>
          <table:table-cell table:style-name="ce9" office:value-type="string" office:string-value="03.367.904/0001-48" calcext:value-type="string">
            <text:p><text:s/>03.367.904/0001-48 </text:p>
          </table:table-cell>
          <table:table-cell table:style-name="ce15" office:value-type="string" office:string-value="ACUCAR REFINADO. NECESSITA ARM." calcext:value-type="string">
            <text:p><text:s/>ACUCAR REFINADO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4571.9" calcext:value-type="float">
            <text:p><text:s/>R$ 14.571,9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IA CACIQUE DE CAFE SOLUVEL</text:p>
          </table:table-cell>
          <table:table-cell table:style-name="ce9" office:value-type="string" office:string-value="78.588.415/0020-88" calcext:value-type="string">
            <text:p><text:s/>78.588.415/0020-88 </text:p>
          </table:table-cell>
          <table:table-cell table:style-name="ce15" office:value-type="string" office:string-value="CAFE TORRADO E MOIDO EM PO (PCT C/ 500 GRAMAS)." calcext:value-type="string">
            <text:p><text:s/>CAFE TORRADO E MOIDO EM PO (PCT C/ 500 GRAMAS)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64680" calcext:value-type="float">
            <text:p><text:s/>R$ 64.680,00 </text:p>
          </table:table-cell>
          <table:table-cell table:style-name="ce9" office:value-type="float" office:value="62160" calcext:value-type="float">
            <text:p><text:s/>R$ 62.16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D PACKET DIGITAL INFORMATICA LTDA - ME</text:p>
          </table:table-cell>
          <table:table-cell table:style-name="ce9" office:value-type="string" office:string-value="07.639.182/0001-94" calcext:value-type="string">
            <text:p><text:s/>07.639.182/0001-94 </text:p>
          </table:table-cell>
          <table:table-cell table:style-name="ce15" office:value-type="string" office:string-value="ADAPTADOR F FEMEA PARA BNC MACHO." calcext:value-type="string">
            <text:p><text:s/>ADAPTADOR F FEMEA PARA BNC MACHO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806" calcext:value-type="float">
            <text:p><text:s/>R$ 1.806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B &amp; B COM.DE MAT.ELETR.E DE CONSTR. LTDA.</text:p>
          </table:table-cell>
          <table:table-cell table:style-name="ce9" office:value-type="string" office:string-value="07.789.673/0001-11" calcext:value-type="string">
            <text:p><text:s/>07.789.673/0001-11 </text:p>
          </table:table-cell>
          <table:table-cell table:style-name="ce15" office:value-type="string" office:string-value="CANALETA TERMOPLASTICA AUTO-EXTIGUIVEL 50X20X2100MM, COM DIVISORIAS, COR BRANCA, SISTEMA ´´X´´ (PIAL LEGRAND OU SIMILAR)." calcext:value-type="string">
            <text:p><text:s/>CANALETA TERMOPLASTICA AUTO-EXTIGUIVEL 50X20X2100MM, COM DIVISORIAS, COR BRANCA, SISTEMA ´´X´´ (PIAL LEGRAND OU SIMILAR)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107.2" calcext:value-type="float">
            <text:p><text:s/>R$ 1.107,2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RALDA CORREA FAZIO</text:p>
          </table:table-cell>
          <table:table-cell table:style-name="ce9" office:value-type="string" office:string-value="061.081.647-00" calcext:value-type="string">
            <text:p><text:s/>061.081.647-00 </text:p>
          </table:table-cell>
          <table:table-cell table:style-name="ce15" office:value-type="string" office:string-value="LOCACAO E TAXAS DO IMOVELLOCALIZADO NA RUA SENADORCAMARA, 347 - ST CRUZ - RIO DE JANEIRO - RJ" calcext:value-type="string">
            <text:p><text:s/>LOCACAO E TAXAS DO IMOVELLOCALIZADO NA RUA SENADORCAMARA, 347 - ST CRUZ - RIO DE JANEIRO - 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4620" calcext:value-type="float">
            <text:p><text:s/>R$ 4.620,00 </text:p>
          </table:table-cell>
          <table:table-cell table:style-name="ce9" office:value-type="float" office:value="4485.39" calcext:value-type="float">
            <text:p><text:s/>R$ 4.485,39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VALOR ECONOMICO S.A.</text:p>
          </table:table-cell>
          <table:table-cell table:style-name="ce9" office:value-type="string" office:string-value="03.687.592/0001-50" calcext:value-type="string">
            <text:p><text:s/>03.687.592/0001-50 </text:p>
          </table:table-cell>
          <table:table-cell table:style-name="ce15" office:value-type="string" office:string-value="RENOVACAO DE ASSINATURA DO PERIODICO ´´ VALOR ECONOMICO´´ PARA A CONFECCAO DO ´ CLIPPING´ DIARIO DA ASSESSORIA DE COMUNICACAO SOCIAL." calcext:value-type="string">
            <text:p><text:s/>RENOVACAO DE ASSINATURA DO PERIODICO ´´ VALOR ECONOMICO´´ PARA A CONFECCAO DO ´ CLIPPING´ DIARIO DA ASSESSORIA DE COMUNICACAO SOCIAL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636.9" calcext:value-type="float">
            <text:p><text:s/>R$ 636,9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OSSI SUPRIMENTOS E SERVICOS LTDA - ME</text:p>
          </table:table-cell>
          <table:table-cell table:style-name="ce9" office:value-type="string" office:string-value="12.802.564/0001-27" calcext:value-type="string">
            <text:p><text:s/>12.802.564/0001-27 </text:p>
          </table:table-cell>
          <table:table-cell table:style-name="ce15" office:value-type="string" office:string-value="CANETA MARCADOR PERMA P/ CD, COR AZUL" calcext:value-type="string">
            <text:p><text:s/>CANETA MARCADOR PERMA P/ CD, COR AZUL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858.36" calcext:value-type="float">
            <text:p><text:s/>R$ 858,3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 DE ARRUDA SANTOS SUPRIMENTOS P/INFORMATICA</text:p>
          </table:table-cell>
          <table:table-cell table:style-name="ce9" office:value-type="string" office:string-value="07.682.779/0001-11" calcext:value-type="string">
            <text:p><text:s/>07.682.779/0001-11 </text:p>
          </table:table-cell>
          <table:table-cell table:style-name="ce15" office:value-type="string" office:string-value="CD-R-700MB 48X,80 MIN, C/CAPA EM MAT.ACRILICO" calcext:value-type="string">
            <text:p><text:s/>CD-R-700MB 48X,80 MIN, C/CAPA EM MAT.ACRILICO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755.5" calcext:value-type="float">
            <text:p><text:s/>R$ 4.755,5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GUAS DO PARAIBA S/A</text:p>
          </table:table-cell>
          <table:table-cell table:style-name="ce9" office:value-type="string" office:string-value="01.280.003/0001-99" calcext:value-type="string">
            <text:p><text:s/>01.280.003/0001-99 </text:p>
          </table:table-cell>
          <table:table-cell table:style-name="ce15" office:value-type="string" office:string-value="PELO FORNE DE AGUA PARA AS INTALACOES DO MP EM CAMPOS DOS GOYTACAZES." calcext:value-type="string">
            <text:p><text:s/>PELO FORNE DE AGUA PARA AS INTALACOES DO MP EM CAMPOS DOS GOYTACAZES.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0400" calcext:value-type="float">
            <text:p><text:s/>R$ 20.400,00 </text:p>
          </table:table-cell>
          <table:table-cell table:style-name="ce9" office:value-type="float" office:value="16939.61" calcext:value-type="float">
            <text:p><text:s/>R$ 16.939,6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TAPLES BRASIL COM. DE MATS. DE ESCRIT. LTDA.</text:p>
          </table:table-cell>
          <table:table-cell table:style-name="ce9" office:value-type="string" office:string-value="03.746.938/0001-43" calcext:value-type="string">
            <text:p><text:s/>03.746.938/0001-43 </text:p>
          </table:table-cell>
          <table:table-cell table:style-name="ce15" office:value-type="string" office:string-value="CARTUCHO P/IMPRESSORA EP SON,C-83,COLORIDO,CYAN, REF.TO-47220,ORIGINAL" calcext:value-type="string">
            <text:p><text:s/>CARTUCHO P/IMPRESSORA EP SON,C-83,COLORIDO,CYAN, REF.TO-47220,ORIGINAL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8760" calcext:value-type="float">
            <text:p><text:s/>R$ 48.76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IBEIRO POLONIO &amp; CIA LTDA EPP</text:p>
          </table:table-cell>
          <table:table-cell table:style-name="ce9" office:value-type="string" office:string-value="10.610.268/0001-07" calcext:value-type="string">
            <text:p><text:s/>10.610.268/0001-07 </text:p>
          </table:table-cell>
          <table:table-cell table:style-name="ce15" office:value-type="string" office:string-value="ETIQUETA ADESIVA,EM PA PEL COUCHE,ROLO COM 500 ETIQUETAS MEDINDO 100MM X 50MM" calcext:value-type="string">
            <text:p><text:s/>ETIQUETA ADESIVA,EM PA PEL COUCHE,ROLO COM 500 ETIQUETAS MEDINDO 100MM X 50M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271.5" calcext:value-type="float">
            <text:p><text:s/>R$ 3.271,5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GREEN PAPER COMERCIO LTDA.</text:p>
          </table:table-cell>
          <table:table-cell table:style-name="ce9" office:value-type="string" office:string-value="11.012.016/0001-30" calcext:value-type="string">
            <text:p><text:s/>11.012.016/0001-30 </text:p>
          </table:table-cell>
          <table:table-cell table:style-name="ce15" office:value-type="string" office:string-value="ETIQUETA INK JET,P/IMPRESSORA LASER,FORM 101,6 X 33,9MM-AUTOADESIVA,DE EN DERACAMENTO,NA COR BR,CONTENDO 14 ETIQ POR FOLHA EM CX COM 100 FL NECESSITA ARM" calcext:value-type="string">
            <text:p><text:s/>ETIQUETA INK JET,P/IMPRESSORA LASER,FORM 101,6 X 33,9MM-AUTOADESIVA,DE EN DERACAMENTO,NA COR BR,CONTENDO 14 ETIQ POR FOLHA EM CX COM 100 FL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9044" calcext:value-type="float">
            <text:p><text:s/>R$ 29.044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XITO MONTAGENS &amp; COMERCIO LTDA</text:p>
          </table:table-cell>
          <table:table-cell table:style-name="ce9" office:value-type="string" office:string-value="02.577.214/0002-31" calcext:value-type="string">
            <text:p><text:s/>02.577.214/0002-31 </text:p>
          </table:table-cell>
          <table:table-cell table:style-name="ce15" office:value-type="string" office:string-value="FITA P/IMPRESSORA CITZEN DP-600,13MMX9M,COR PRETA (MAQ.AUTO CONSULTA)" calcext:value-type="string">
            <text:p><text:s/>FITA P/IMPRESSORA CITZEN DP-600,13MMX9M,COR PRETA (MAQ.AUTO CONSULTA)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889.4" calcext:value-type="float">
            <text:p><text:s/>R$ 889,4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OLLORPARTS DO BRASIL EQUIP. ELETR.LTDA EPP</text:p>
          </table:table-cell>
          <table:table-cell table:style-name="ce9" office:value-type="string" office:string-value="11.128.913/0003-76" calcext:value-type="string">
            <text:p><text:s/>11.128.913/0003-76 </text:p>
          </table:table-cell>
          <table:table-cell table:style-name="ce15" office:value-type="string" office:string-value="TONER P/IMPRESSORA XEROX PHASER 3250/DN,REF,106RO 1373-ORIGINAL COM VALIDADE MIN DE 12 MESES A CONTAR DA DATA DE ENTREGA NECESSITA ARM" calcext:value-type="string">
            <text:p><text:s/>TONER P/IMPRESSORA XEROX PHASER 3250/DN,REF,106RO 1373-ORIGINAL COM VALIDADE MIN DE 12 MESES A CONTAR DA DATA DE ENTREGA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644.98" calcext:value-type="float">
            <text:p><text:s/>R$ 644,98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R DIAS COMERCIO VAREJISTA DE BEBIDAS ME</text:p>
          </table:table-cell>
          <table:table-cell table:style-name="ce9" office:value-type="string" office:string-value="11.990.114/0001-42" calcext:value-type="string">
            <text:p><text:s/>11.990.114/0001-42 </text:p>
          </table:table-cell>
          <table:table-cell table:style-name="ce15" office:value-type="string" office:string-value="TERMO DE AJUSTE- FORN DE AGUA MINERAL EM GARRAFAO DE 20 L PARA AS DEP DO MPRJ EM ENGENHEIRO PAULO DE FRONTIN,MIGUEL PEREIRAPATY DOS ALFERES, RIO DASFLORES, VALENCA E VALENCAE VASSOURAS, EM 05 DE OUTUBRO DE 2012." calcext:value-type="string">
            <text:p><text:s/>TERMO DE AJUSTE- FORN DE AGUA MINERAL EM GARRAFAO DE 20 L PARA AS DEP DO MPRJ EM ENGENHEIRO PAULO DE FRONTIN,MIGUEL PEREIRAPATY DOS ALFERES, RIO DASFLORES, VALENCA E VALENCAE VASSOURAS, EM 05 DE OUTUBRO DE 2012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66" calcext:value-type="float">
            <text:p><text:s/>R$ 66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GUAS DE NOVA FRIBURGO LTDA</text:p>
          </table:table-cell>
          <table:table-cell table:style-name="ce9" office:value-type="string" office:string-value="03.119.806/0001-91" calcext:value-type="string">
            <text:p><text:s/>03.119.806/0001-91 </text:p>
          </table:table-cell>
          <table:table-cell table:style-name="ce15" office:value-type="string" office:string-value="FORNECIMENTO DE AGUA PARA A SEDE DO MP NO MUNICIPIO DE NOVA FRIBURGO." calcext:value-type="string">
            <text:p><text:s/>FORNECIMENTO DE AGUA PARA A SEDE DO MP NO MUNICIPIO DE NOVA FRIBURGO.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9350" calcext:value-type="float">
            <text:p><text:s/>R$ 9.350,00 </text:p>
          </table:table-cell>
          <table:table-cell table:style-name="ce9" office:value-type="float" office:value="8278.04" calcext:value-type="float">
            <text:p><text:s/>R$ 8.278,0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NERGISA MINAS GERAIS-DISTR.DE ENERGIA S.A</text:p>
          </table:table-cell>
          <table:table-cell table:style-name="ce9" office:value-type="string" office:string-value="19.527.639/0001-58" calcext:value-type="string">
            <text:p><text:s/>19.527.639/0001-58 </text:p>
          </table:table-cell>
          <table:table-cell table:style-name="ce15" office:value-type="string" office:string-value="DESPESA DO EXERCICIO ANTERIOR - FORN DE ENERGIA ELETRICA PARA O MPRJ." calcext:value-type="string">
            <text:p><text:s/>DESPESA DO EXERCICIO ANTERIOR - FORN DE ENERGIA ELETRICA PARA O MP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45.74" calcext:value-type="float">
            <text:p><text:s/>R$ 45,74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VIVO S.A</text:p>
          </table:table-cell>
          <table:table-cell table:style-name="ce9" office:value-type="string" office:string-value="02.449.992/0181-01" calcext:value-type="string">
            <text:p><text:s/>02.449.992/0181-01 </text:p>
          </table:table-cell>
          <table:table-cell table:style-name="ce15" office:value-type="string" office:string-value="TERMO DE AJUSTE-CONTRAT DE SOCI EMPRESARIA ESPECIALIZADA NA PREST DE SERV DE TELEFONIA MOVEL PESSOAL (SMP)A FIM DE ATENDER AO MPRJ" calcext:value-type="string">
            <text:p><text:s/>TERMO DE AJUSTE-CONTRAT DE SOCI EMPRESARIA ESPECIALIZADA NA PREST DE SERV DE TELEFONIA MOVEL PESSOAL (SMP)A FIM DE ATENDER AO MPRJ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84770.23" calcext:value-type="float">
            <text:p><text:s/>R$ 84.770,23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VIVO S.A</text:p>
          </table:table-cell>
          <table:table-cell table:style-name="ce9" office:value-type="string" office:string-value="02.449.992/0181-01" calcext:value-type="string">
            <text:p><text:s/>02.449.992/0181-01 </text:p>
          </table:table-cell>
          <table:table-cell table:style-name="ce15" office:value-type="string" office:string-value="TERMO DE AJUSTE-CONTRAT DE SOCI EMPRESARIA ESPECIALIZADA NA PREST DE SERV TELEFONIA MOVEL PESSOAL (SMP),A FIM DE ATENDER AO MPRJ" calcext:value-type="string">
            <text:p><text:s/>TERMO DE AJUSTE-CONTRAT DE SOCI EMPRESARIA ESPECIALIZADA NA PREST DE SERV TELEFONIA MOVEL PESSOAL (SMP),A FIM DE ATENDER AO MPRJ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47.3" calcext:value-type="float">
            <text:p><text:s/>R$ 447,3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ON LINE PAPELARIA E INFORMATICA LTDA ME</text:p>
          </table:table-cell>
          <table:table-cell table:style-name="ce9" office:value-type="string" office:string-value="09.666.393/0001-41" calcext:value-type="string">
            <text:p><text:s/>09.666.393/0001-41 </text:p>
          </table:table-cell>
          <table:table-cell table:style-name="ce15" office:value-type="string" office:string-value="BL MEMORANDO,TAMANHO A5 (148X210MM),COM TIMBRE MPRJ EM VERMELHO-EM PAPEL OFFSET BR,75G/M2,COM LOGOTIPO MONOCROMATICO 1/0 ( VERMELHO-100% PANTONE 484C E VERMELHO CLARO-50% PANTONE 484C)IMPRESSO EM OFFSET,50 FL POR BLOCO." calcext:value-type="string">
            <text:p><text:s/>BL MEMORANDO,TAMANHO A5 (148X210MM),COM TIMBRE MPRJ EM VERMELHO-EM PAPEL OFFSET BR,75G/M2,COM LOGOTIPO MONOCROMATICO 1/0 ( VERMELHO-100% PANTONE 484C E VERMELHO CLARO-50% PANTONE 484C)IMPRESSO EM OFFSET,50 FL POR BLOCO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92227.65" calcext:value-type="float">
            <text:p><text:s/>R$ 92.227,6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ICROSENS LTDA.</text:p>
          </table:table-cell>
          <table:table-cell table:style-name="ce9" office:value-type="string" office:string-value="78.126.950/0003-16" calcext:value-type="string">
            <text:p><text:s/>78.126.950/0003-16 </text:p>
          </table:table-cell>
          <table:table-cell table:style-name="ce15" office:value-type="string" office:string-value="IPRESSORA ELETROFOTOGRAFICA A LASER MONOCROMATICO OU LED MONOCROMATICA NECESSITA ARM" calcext:value-type="string">
            <text:p><text:s/>IPRESSORA ELETROFOTOGRAFICA A LASER MONOCROMATICO OU LED MONOCROMATICA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09485" calcext:value-type="float">
            <text:p><text:s/>R$ 309.485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ICROSENS LTDA.</text:p>
          </table:table-cell>
          <table:table-cell table:style-name="ce9" office:value-type="string" office:string-value="78.126.950/0003-16" calcext:value-type="string">
            <text:p><text:s/>78.126.950/0003-16 </text:p>
          </table:table-cell>
          <table:table-cell table:style-name="ce15" office:value-type="string" office:string-value="TONNER ORIGINAL,COM RENDIMENTO DE 5000 PAG,COMPATIVEL COM A IMPRESSORA ELE TROFOTOGRAFICA A LASER MONOCROMATICA OU LED MONOCROMATICA NECESSITA ARM" calcext:value-type="string">
            <text:p><text:s/>TONNER ORIGINAL,COM RENDIMENTO DE 5000 PAG,COMPATIVEL COM A IMPRESSORA ELE TROFOTOGRAFICA A LASER MONOCROMATICA OU LED MONOCROMATICA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90900" calcext:value-type="float">
            <text:p><text:s/>R$ 90.9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NSTRUTORA M. OLIVEIRA LTDA</text:p>
          </table:table-cell>
          <table:table-cell table:style-name="ce9" office:value-type="string" office:string-value="07.030.902/0001-10" calcext:value-type="string">
            <text:p><text:s/>07.030.902/0001-10 </text:p>
          </table:table-cell>
          <table:table-cell table:style-name="ce15" office:value-type="string" office:string-value="EXECUCAO DE OBRAS DE REFORMA NA COB DO PREDIO OCU PADO PELO MPRJ NA R:JOSE FIGUEIREDO,320,GP 103 E 104 BL 02 COND OFFICE HOUSE,BARRA DA TIJUCA,RIO DEJANEIRO" calcext:value-type="string">
            <text:p><text:s/>EXECUCAO DE OBRAS DE REFORMA NA COB DO PREDIO OCU PADO PELO MPRJ NA R:JOSE FIGUEIREDO,320,GP 103 E 104 BL 02 COND OFFICE HOUSE,BARRA DA TIJUCA,RIO DEJANEIRO </text:p>
          </table:table-cell>
          <table:table-cell table:style-name="ce9" office:value-type="string" office:string-value="CARTA CONVITE" calcext:value-type="string">
            <text:p><text:s/>CARTA CONVITE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72376.15" calcext:value-type="float">
            <text:p><text:s/>R$ 72.376,15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SM21 ENGENHARIA CONSTRUCOES LTDA</text:p>
          </table:table-cell>
          <table:table-cell table:style-name="ce9" office:value-type="string" office:string-value="02.566.106/0001-82" calcext:value-type="string">
            <text:p><text:s/>02.566.106/0001-82 </text:p>
          </table:table-cell>
          <table:table-cell table:style-name="ce15" office:value-type="string" office:string-value="CONTRAT DE SOCIED EMPRES COM VISTAS A PREST DE DE SERV PROFISSIONAIS NA AREA DE ENG E ARQ_P/ AUX NO DESENVOLVIMENTO DE PROJETOS DE ARQ, ORCAMENTACAO E ACOMPANHAMENTO DE OBRAS DO MPRJ." calcext:value-type="string">
            <text:p><text:s/>CONTRAT DE SOCIED EMPRES COM VISTAS A PREST DE DE SERV PROFISSIONAIS NA AREA DE ENG E ARQ_P/ AUX NO DESENVOLVIMENTO DE PROJETOS DE ARQ, ORCAMENTACAO E ACOMPANHAMENTO DE OBRAS DO MPRJ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78743.09" calcext:value-type="float">
            <text:p><text:s/>R$ 778.743,09 </text:p>
          </table:table-cell>
          <table:table-cell table:style-name="ce9" office:value-type="float" office:value="610409.11" calcext:value-type="float">
            <text:p><text:s/>R$ 610.409,11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OTAL FILM RJ INSTALACOES DE PELICULAS LTDA</text:p>
          </table:table-cell>
          <table:table-cell table:style-name="ce9" office:value-type="string" office:string-value="14.294.521/0001-03" calcext:value-type="string">
            <text:p><text:s/>14.294.521/0001-03 </text:p>
          </table:table-cell>
          <table:table-cell table:style-name="ce15" office:value-type="string" office:string-value="FORN E INST DE PELICULA PROTETORA, A SER INST NA PROMOTORIA DE JUSTICA DE SUMIDOURO CONFORME PROPOSTA DE 06 DE FEV DE 2013." calcext:value-type="string">
            <text:p><text:s/>FORN E INST DE PELICULA PROTETORA, A SER INST NA PROMOTORIA DE JUSTICA DE SUMIDOURO CONFORME PROPOSTA DE 06 DE FEV DE 2013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559.4" calcext:value-type="float">
            <text:p><text:s/>R$ 1.559,4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F DE ARRUDA SANTOS SUPRIMENTOS P/INFORMATICA</text:p>
          </table:table-cell>
          <table:table-cell table:style-name="ce9" office:value-type="string" office:string-value="07.682.779/0001-11" calcext:value-type="string">
            <text:p><text:s/>07.682.779/0001-11 </text:p>
          </table:table-cell>
          <table:table-cell table:style-name="ce15" office:value-type="string" office:string-value="AQUISICAO DE EMBALAGEM COM 100 UN COM CAPAS EM PVC A4 PRETA, CONFORME PROPOSTA DATADA EM 07 DE FEVEREIRO DE 2013." calcext:value-type="string">
            <text:p><text:s/>AQUISICAO DE EMBALAGEM COM 100 UN COM CAPAS EM PVC A4 PRETA, CONFORME PROPOSTA DATADA EM 07 DE FEVEREIRO DE 2013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34.8" calcext:value-type="float">
            <text:p><text:s/>R$ 334,8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OCF TECNOLOGIA LTDA - EPP</text:p>
          </table:table-cell>
          <table:table-cell table:style-name="ce9" office:value-type="string" office:string-value="07.934.721/0001-18" calcext:value-type="string">
            <text:p><text:s/>07.934.721/0001-18 </text:p>
          </table:table-cell>
          <table:table-cell table:style-name="ce15" office:value-type="string" office:string-value="CONTRAT DE SOCI EMPRESARIA DO RAMO DE ENG DE TELECOMUNICACOES,ESPECEIALIZADA NA PREST DE SERV TEC DEINSTALACAO,MANUT PREVENTIVA E CORRETIVA EM CABEA MENTO DE DADOS" calcext:value-type="string">
            <text:p><text:s/>CONTRAT DE SOCI EMPRESARIA DO RAMO DE ENG DE TELECOMUNICACOES,ESPECEIALIZADA NA PREST DE SERV TEC DEINSTALACAO,MANUT PREVENTIVA E CORRETIVA EM CABEA MENTO DE DADOS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30494.89" calcext:value-type="float">
            <text:p><text:s/>R$ 330.494,89 </text:p>
          </table:table-cell>
          <table:table-cell table:style-name="ce9" office:value-type="float" office:value="327065.43" calcext:value-type="float">
            <text:p><text:s/>R$ 327.065,43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OCF TECNOLOGIA LTDA - EPP</text:p>
          </table:table-cell>
          <table:table-cell table:style-name="ce9" office:value-type="string" office:string-value="07.934.721/0001-18" calcext:value-type="string">
            <text:p><text:s/>07.934.721/0001-18 </text:p>
          </table:table-cell>
          <table:table-cell table:style-name="ce15" office:value-type="string" office:string-value="CONTRAT DE SOCI EMPRES ESPECI P/PREST DE SERV INTEG E GERENCIADOS DE MANUT E REPARO DE REDE DE TELEFE SEUS EQUIP,MANUT E REP DOS SIST DE ALARME DE CFTV E SEUS EQUIP REP E MANUT EQUIP ELETR UTILIZ P/REALIZ DE EVENTOS C/AUDIO EVIDEO S/APLIC PC NAS DEP" calcext:value-type="string">
            <text:p><text:s/>CONTRAT DE SOCI EMPRES ESPECI P/PREST DE SERV INTEG E GERENCIADOS DE MANUT E REPARO DE REDE DE TELEFE SEUS EQUIP,MANUT E REP DOS SIST DE ALARME DE CFTV E SEUS EQUIP REP E MANUT EQUIP ELETR UTILIZ P/REALIZ DE EVENTOS C/AUDIO EVIDEO S/APLIC PC NAS DEP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41514.55" calcext:value-type="float">
            <text:p><text:s/>R$ 441.514,55 </text:p>
          </table:table-cell>
          <table:table-cell table:style-name="ce9" office:value-type="float" office:value="441381.93" calcext:value-type="float">
            <text:p><text:s/>R$ 441.381,9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H BRASIL SISTEMAS LTDA</text:p>
          </table:table-cell>
          <table:table-cell table:style-name="ce9" office:value-type="string" office:string-value="07.069.791/0001-55" calcext:value-type="string">
            <text:p><text:s/>07.069.791/0001-55 </text:p>
          </table:table-cell>
          <table:table-cell table:style-name="ce15" office:value-type="string" office:string-value="CONTRAT DE SUBSCRICAO REDHAT LINUX E JBOSS POR 12 (DOZE) MESES" calcext:value-type="string">
            <text:p><text:s/>CONTRAT DE SUBSCRICAO REDHAT LINUX E JBOSS POR 12 (DOZE) MESES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38110.27" calcext:value-type="float">
            <text:p><text:s/>R$ 138.110,27 </text:p>
          </table:table-cell>
          <table:table-cell table:style-name="ce9" office:value-type="float" office:value="138110.2" calcext:value-type="float">
            <text:p><text:s/>R$ 138.110,2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LVARO DIAS SOARES</text:p>
          </table:table-cell>
          <table:table-cell table:style-name="ce9" office:value-type="string" office:string-value="337.541.797-72" calcext:value-type="string">
            <text:p><text:s/>337.541.797-72 </text:p>
          </table:table-cell>
          <table:table-cell table:style-name="ce15" office:value-type="string" office:string-value="DESP DE EXERCICIO ANTERIOR-LOC DAS SL 201 E 202 DOIMOVEL SIT NA EST. RIO- SAO PAULO,N 330,QUADRA A,LOTES 6 E 7,JARDIM SAO JORGE,SEROPEDICA,RJ" calcext:value-type="string">
            <text:p><text:s/>DESP DE EXERCICIO ANTERIOR-LOC DAS SL 201 E 202 DOIMOVEL SIT NA EST. RIO- SAO PAULO,N 330,QUADRA A,LOTES 6 E 7,JARDIM SAO JORGE,SEROPEDICA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409.82" calcext:value-type="float">
            <text:p><text:s/>R$ 1.409,8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VADORES IVIMAIA LTDA</text:p>
          </table:table-cell>
          <table:table-cell table:style-name="ce9" office:value-type="string" office:string-value="05.531.749/0001-89" calcext:value-type="string">
            <text:p><text:s/>05.531.749/0001-89 </text:p>
          </table:table-cell>
          <table:table-cell table:style-name="ce15" office:value-type="string" office:string-value="FORNE E INSTALACAO DE SIST DE INTERCOMUNICADOR NO ELEV DO ED OCUPADO PELO GATE,LOC NA TRAVESSA DO OUVIDOR,N 38,CENTRO,RIO DE JANEIRO,RJ" calcext:value-type="string">
            <text:p><text:s/>FORNE E INSTALACAO DE SIST DE INTERCOMUNICADOR NO ELEV DO ED OCUPADO PELO GATE,LOC NA TRAVESSA DO OUVIDOR,N 38,CENTRO,RIO DE JANEIRO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580" calcext:value-type="float">
            <text:p><text:s/>R$ 2.58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ASA VILAREI DE CARIMBOS LTDA.-ME</text:p>
          </table:table-cell>
          <table:table-cell table:style-name="ce9" office:value-type="string" office:string-value="33.144.072/0001-61" calcext:value-type="string">
            <text:p><text:s/>33.144.072/0001-61 </text:p>
          </table:table-cell>
          <table:table-cell table:style-name="ce15" office:value-type="string" office:string-value="CONTRAT DE SOCI EMPRESARIA P/A CONFECCAO E FORNE DE CARIMBOS PERSONALIZADOS E ACESSORIOS NECESSITA ARM" calcext:value-type="string">
            <text:p><text:s/>CONTRAT DE SOCI EMPRESARIA P/A CONFECCAO E FORNE DE CARIMBOS PERSONALIZADOS E ACESSORIOS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5115.83" calcext:value-type="float">
            <text:p><text:s/>R$ 15.115,83 </text:p>
          </table:table-cell>
          <table:table-cell table:style-name="ce9" office:value-type="float" office:value="9111.68" calcext:value-type="float">
            <text:p><text:s/>R$ 9.111,68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YSEE VIAGENS E TURISMO LTDA - EPP</text:p>
          </table:table-cell>
          <table:table-cell table:style-name="ce9" office:value-type="string" office:string-value="01.639.658/0001-00" calcext:value-type="string">
            <text:p><text:s/>01.639.658/0001-00 </text:p>
          </table:table-cell>
          <table:table-cell table:style-name="ce15" office:value-type="string" office:string-value="TERMO DE AJUSTE DE CONTASSERV DE RESERVA,MARCACAO/DEMARCACAO E FORNE/EMISSAO DE PASSAGENS AEREAS NA CIONAIS E INTERNACIONAIS OU PTAS" calcext:value-type="string">
            <text:p><text:s/>TERMO DE AJUSTE DE CONTASSERV DE RESERVA,MARCACAO/DEMARCACAO E FORNE/EMISSAO DE PASSAGENS AEREAS NA CIONAIS E INTERNACIONAIS OU PTAS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1559.07" calcext:value-type="float">
            <text:p><text:s/>R$ 11.559,07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JOSE ROBERTO PAREDES</text:p>
          </table:table-cell>
          <table:table-cell table:style-name="ce9" office:value-type="string" office:string-value="720.965.947-15" calcext:value-type="string">
            <text:p><text:s/>720.965.947-15 </text:p>
          </table:table-cell>
          <table:table-cell table:style-name="ce15" office:value-type="string" office:string-value="RESSARCI DE DESP C/HOSPE DAGEM DE PALESTRANTE EM EVENTO PROMOVIDO PELO CENTRO DE ESTUDO E APERFEICOAMENTO FUNCIONAL-CEAF" calcext:value-type="string">
            <text:p><text:s/>RESSARCI DE DESP C/HOSPE DAGEM DE PALESTRANTE EM EVENTO PROMOVIDO PELO CENTRO DE ESTUDO E APERFEICOAMENTO FUNCIONAL-CEAF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265" calcext:value-type="float">
            <text:p><text:s/>R$ 265,00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JOAO MAXIMO G.RODRIGUES</text:p>
          </table:table-cell>
          <table:table-cell table:style-name="ce9" office:value-type="string" office:string-value="849.378.237-87" calcext:value-type="string">
            <text:p><text:s/>849.378.237-87 </text:p>
          </table:table-cell>
          <table:table-cell table:style-name="ce15" office:value-type="string" office:string-value="RESSARCI DE DESP C/PEDAGIO" calcext:value-type="string">
            <text:p><text:s/>RESSARCI DE DESP C/PEDAGIO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60" calcext:value-type="float">
            <text:p><text:s/>R$ 16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ARCO OSEIAS PIMENTEL ALVES</text:p>
          </table:table-cell>
          <table:table-cell table:style-name="ce9" office:value-type="string" office:string-value="023.106.407-19" calcext:value-type="string">
            <text:p><text:s/>023.106.407-19 </text:p>
          </table:table-cell>
          <table:table-cell table:style-name="ce15" office:value-type="string" office:string-value="ABERTURA DE CONTA DE ADIANTAMENTO PARA ATENDERDESPESAS IMEDIATAS DE PRONTO PAGAMENTO. APLICACAO ATE: 09/05/2013COMPROVACAO ATE: 07/06/13" calcext:value-type="string">
            <text:p><text:s/>ABERTURA DE CONTA DE ADIANTAMENTO PARA ATENDERDESPESAS IMEDIATAS DE PRONTO PAGAMENTO. APLICACAO ATE: 09/05/2013COMPROVACAO ATE: 07/06/13 </text:p>
          </table:table-cell>
          <table:table-cell table:style-name="ce9" office:value-type="string" office:string-value="SUPRIMENTO DE FUNDOS" calcext:value-type="string">
            <text:p><text:s/>SUPRIMENTO DE FUNDOS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059.83" calcext:value-type="float">
            <text:p><text:s/>R$ 1.059,83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LUIZ CARLOS DA SILVA</text:p>
          </table:table-cell>
          <table:table-cell table:style-name="ce9" office:value-type="string" office:string-value="428.815.447-20" calcext:value-type="string">
            <text:p><text:s/>428.815.447-20 </text:p>
          </table:table-cell>
          <table:table-cell table:style-name="ce15" office:value-type="string" office:string-value="DESPESA DO EXERCICIO ANTERIOR - LOCACAO E TAXA DO IMOVEL LOCALIZADO NA RUA LUIZ JOAQUIM PEREIRA Nº 315, CENTRO, ARMACAO DE BUZIOS, RJ." calcext:value-type="string">
            <text:p><text:s/>DESPESA DO EXERCICIO ANTERIOR - LOCACAO E TAXA DO IMOVEL LOCALIZADO NA RUA LUIZ JOAQUIM PEREIRA Nº 315, CENTRO, ARMACAO DE BUZIOS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202.71" calcext:value-type="float">
            <text:p><text:s/>R$ 202,71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ARIA DA CONCEICAO SILVA PEREIRA</text:p>
          </table:table-cell>
          <table:table-cell table:style-name="ce9" office:value-type="string" office:string-value="885.772.367-49" calcext:value-type="string">
            <text:p><text:s/>885.772.367-49 </text:p>
          </table:table-cell>
          <table:table-cell table:style-name="ce15" office:value-type="string" office:string-value="DESPESA DE EXERCICIO ANTERIOR - LOCACAO E TAXA DO IMOVEL LOCALIZADO NA RUA JOAO CAETANO, Nº 340 SL 309, ALCANTARA, SAO GONCALO,RJ." calcext:value-type="string">
            <text:p><text:s/>DESPESA DE EXERCICIO ANTERIOR - LOCACAO E TAXA DO IMOVEL LOCALIZADO NA RUA JOAO CAETANO, Nº 340 SL 309, ALCANTARA, SAO GONCAL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38.8" calcext:value-type="float">
            <text:p><text:s/>R$ 38,8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COMPANHIA DE DES.RODOV E TERMINAIS DO EST.RJ</text:p>
          </table:table-cell>
          <table:table-cell table:style-name="ce9" office:value-type="string" office:string-value="42.467.191/0001-46" calcext:value-type="string">
            <text:p><text:s/>42.467.191/0001-46 </text:p>
          </table:table-cell>
          <table:table-cell table:style-name="ce15" office:value-type="string" office:string-value="DESP EXERC ANT - ENCARGOSDA LOCACAO DE 120 VAGAS PARA ESTACIONAMENTO DE VEICULOS AUTOMOTORES, NA AREA LOCALIZADA ENTRE AS AV. GENERAL JUSTO E MARECHAL CAMARA, CENTRO, RIO E JANEIRO, RJ." calcext:value-type="string">
            <text:p><text:s/>DESP EXERC ANT - ENCARGOSDA LOCACAO DE 120 VAGAS PARA ESTACIONAMENTO DE VEICULOS AUTOMOTORES, NA AREA LOCALIZADA ENTRE AS AV. GENERAL JUSTO E MARECHAL CAMARA, CENTRO, RIO E JANEIRO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5873.28" calcext:value-type="float">
            <text:p><text:s/>R$ 5.873,2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MOBILIARIA SULAMEL LTDA</text:p>
          </table:table-cell>
          <table:table-cell table:style-name="ce9" office:value-type="string" office:string-value="01.313.120/0001-01" calcext:value-type="string">
            <text:p><text:s/>01.313.120/0001-01 </text:p>
          </table:table-cell>
          <table:table-cell table:style-name="ce15" office:value-type="string" office:string-value="DESP DE EXERC ANT - LOC E TAXAS DAS SALAS 401 A 406; 501 A 506; 703 E 705DO ED. TORRE SULAMEL, DO IMOVEL SITUADO NA RUA FRANCISCO Sá, Nº 343, VARZEA, TERESOPOLIS,RJ." calcext:value-type="string">
            <text:p><text:s/>DESP DE EXERC ANT - LOC E TAXAS DAS SALAS 401 A 406; 501 A 506; 703 E 705DO ED. TORRE SULAMEL, DO IMOVEL SITUADO NA RUA FRANCISCO Sá, Nº 343, VARZEA, TERESOPOLIS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423.33" calcext:value-type="float">
            <text:p><text:s/>R$ 423,33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ONIKA DREYSSIG KRONEMBERGER</text:p>
          </table:table-cell>
          <table:table-cell table:style-name="ce9" office:value-type="string" office:string-value="852.967.087-68" calcext:value-type="string">
            <text:p><text:s/>852.967.087-68 </text:p>
          </table:table-cell>
          <table:table-cell table:style-name="ce15" office:value-type="string" office:string-value="DESP EXERC ANT - LOCACAO E TAXAS DO IMOVEL LOCALIZADO NA AV. PRESIDNTE LINCOLN, Nº 911SALAS 331/332, VILAR DOS TELES, SAO JOAO DE MERITI RJ." calcext:value-type="string">
            <text:p><text:s/>DESP EXERC ANT - LOCACAO E TAXAS DO IMOVEL LOCALIZADO NA AV. PRESIDNTE LINCOLN, Nº 911SALAS 331/332, VILAR DOS TELES, SAO JOAO DE MERITI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60.72" calcext:value-type="float">
            <text:p><text:s/>R$ 60,7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KARLA SANTIAGO DREYSSIG</text:p>
          </table:table-cell>
          <table:table-cell table:style-name="ce9" office:value-type="string" office:string-value="861.880.897-00" calcext:value-type="string">
            <text:p><text:s/>861.880.897-00 </text:p>
          </table:table-cell>
          <table:table-cell table:style-name="ce15" office:value-type="string" office:string-value="DESP DE EXERC ANT- LOC E TAXAS DO IMOVEL LOCALIZADO NA AV. PRES. LINCOLN ,Nº 911, SLS 331/332, VILAR DOS TELES, SAO JOAO DE MERITI,RJ." calcext:value-type="string">
            <text:p><text:s/>DESP DE EXERC ANT- LOC E TAXAS DO IMOVEL LOCALIZADO NA AV. PRES. LINCOLN ,Nº 911, SLS 331/332, VILAR DOS TELES, SAO JOAO DE MERITI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60.72" calcext:value-type="float">
            <text:p><text:s/>R$ 60,7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ONIA MARIA SANTIAGO DREYSSIG</text:p>
          </table:table-cell>
          <table:table-cell table:style-name="ce9" office:value-type="string" office:string-value="644.115.407-20" calcext:value-type="string">
            <text:p><text:s/>644.115.407-20 </text:p>
          </table:table-cell>
          <table:table-cell table:style-name="ce15" office:value-type="string" office:string-value="DESP DE EXERC ANT - LOC E TAXAS DO IMOVEL LOCALIZADO NA AV. PRES. LINCOLN, Nº 911, SLS 331/332, VILAR DOS TELES , SAO JOAO DE MERETI, RJ." calcext:value-type="string">
            <text:p><text:s/>DESP DE EXERC ANT - LOC E TAXAS DO IMOVEL LOCALIZADO NA AV. PRES. LINCOLN, Nº 911, SLS 331/332, VILAR DOS TELES , SAO JOAO DE MERETI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21.53" calcext:value-type="float">
            <text:p><text:s/>R$ 121,5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MPACOTANDO 2005 COM DE EMBALAGENS LTDA</text:p>
          </table:table-cell>
          <table:table-cell table:style-name="ce9" office:value-type="string" office:string-value="07.704.936/0001-42" calcext:value-type="string">
            <text:p><text:s/>07.704.936/0001-42 </text:p>
          </table:table-cell>
          <table:table-cell table:style-name="ce15" office:value-type="string" office:string-value="AQUIS DE 15000 ETIQUETAS PRE-IMPRESSAS P/ATENDIMENTO DAS NECESS DO NUCLEO DE APURACAO CRIMINAL-NAC" calcext:value-type="string">
            <text:p><text:s/>AQUIS DE 15000 ETIQUETAS PRE-IMPRESSAS P/ATENDIMENTO DAS NECESS DO NUCLEO DE APURACAO CRIMINAL-NAC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40" calcext:value-type="float">
            <text:p><text:s/>R$ 24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IO PAIVA VIDROS E CRISTAIS LTDA</text:p>
          </table:table-cell>
          <table:table-cell table:style-name="ce9" office:value-type="string" office:string-value="32.328.965/0001-02" calcext:value-type="string">
            <text:p><text:s/>32.328.965/0001-02 </text:p>
          </table:table-cell>
          <table:table-cell table:style-name="ce15" office:value-type="string" office:string-value="AQUIS DE 31 ESPELHOS RE TANGULARES C/MOLDURA DE ALUMINIO P/ATENDER AS NE SSIDADES FUNCIONAIS DO MPRJ NECESSITA ARM" calcext:value-type="string">
            <text:p><text:s/>AQUIS DE 31 ESPELHOS RE TANGULARES C/MOLDURA DE ALUMINIO P/ATENDER AS NE SSIDADES FUNCIONAIS DO MPRJ NECESSITA ARM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480" calcext:value-type="float">
            <text:p><text:s/>R$ 2.48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 DE ARRUDA SANTOS SUPRIMENTOS P/INFORMATICA</text:p>
          </table:table-cell>
          <table:table-cell table:style-name="ce9" office:value-type="string" office:string-value="07.682.779/0001-11" calcext:value-type="string">
            <text:p><text:s/>07.682.779/0001-11 </text:p>
          </table:table-cell>
          <table:table-cell table:style-name="ce15" office:value-type="string" office:string-value="AQUIS DE 07(SETE) QUADROSDE LOUSA BR EM ATENDIMENTO AOS DIVERSOS ORGAOS DO MPRJ NECESSITA ARM" calcext:value-type="string">
            <text:p><text:s/>AQUIS DE 07(SETE) QUADROSDE LOUSA BR EM ATENDIMENTO AOS DIVERSOS ORGAOS DO MPRJ NECESSITA ARM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826" calcext:value-type="float">
            <text:p><text:s/>R$ 826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ARCELO LESSA BASTOS</text:p>
          </table:table-cell>
          <table:table-cell table:style-name="ce9" office:value-type="string" office:string-value="966.079.987-04" calcext:value-type="string">
            <text:p><text:s/>966.079.987-04 </text:p>
          </table:table-cell>
          <table:table-cell table:style-name="ce15" office:value-type="string" office:string-value="RESSARCIMENTO DE DESPESA COM PRESTACAO DE SERVICO DE ABERTURA E FECHAMENTO DE PORTAS DE IMOVEIS E VEICULOS" calcext:value-type="string">
            <text:p><text:s/>RESSARCIMENTO DE DESPESA COM PRESTACAO DE SERVICO DE ABERTURA E FECHAMENTO DE PORTAS DE IMOVEIS E VEICULOS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300" calcext:value-type="float">
            <text:p><text:s/>R$ 3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ECIO XAVIER DE MOURA</text:p>
          </table:table-cell>
          <table:table-cell table:style-name="ce9" office:value-type="string" office:string-value="620.518.657-87" calcext:value-type="string">
            <text:p><text:s/>620.518.657-87 </text:p>
          </table:table-cell>
          <table:table-cell table:style-name="ce15" office:value-type="string" office:string-value="DESPESA DO EXERCICIO ANTERIOR-LOCACAO E TAXAS DAS SALAS 101 A 106 DO IMOVELLOCALIZADO NA RUA DA CON CEICAO,N 37,CENTRO,RIO BONITO,RJ" calcext:value-type="string">
            <text:p><text:s/>DESPESA DO EXERCICIO ANTERIOR-LOCACAO E TAXAS DAS SALAS 101 A 106 DO IMOVELLOCALIZADO NA RUA DA CON CEICAO,N 37,CENTRO,RIO BONITO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607.04" calcext:value-type="float">
            <text:p><text:s/>R$ 607,0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NOVA RIO SERVICOS GERAIS LTDA.</text:p>
          </table:table-cell>
          <table:table-cell table:style-name="ce9" office:value-type="string" office:string-value="29.212.545/0001-43" calcext:value-type="string">
            <text:p><text:s/>29.212.545/0001-43 </text:p>
          </table:table-cell>
          <table:table-cell table:style-name="ce15" office:value-type="string" office:string-value="CONTRATACAO DE SOCIEDADE EMPRESARIA ESPECIALIZADA NA PRESTACAO DE SERVICOS DE SUPORTE OPERACIONAL E LOGISTICO AS AREAS DE GESTAO PATRIMONIAL E DE ALMOXARIFADO" calcext:value-type="string">
            <text:p><text:s/>CONTRATACAO DE SOCIEDADE EMPRESARIA ESPECIALIZADA NA PRESTACAO DE SERVICOS DE SUPORTE OPERACIONAL E LOGISTICO AS AREAS DE GESTAO PATRIMONIAL E DE ALMOXARIFADO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140302.51" calcext:value-type="float">
            <text:p><text:s/>R$ 1.140.302,51 </text:p>
          </table:table-cell>
          <table:table-cell table:style-name="ce9" office:value-type="float" office:value="828076.58" calcext:value-type="float">
            <text:p><text:s/>R$ 828.076,58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VIEMAR GRAFICA E PAPELARIA LTDA</text:p>
          </table:table-cell>
          <table:table-cell table:style-name="ce9" office:value-type="string" office:string-value="42.568.386/0001-82" calcext:value-type="string">
            <text:p><text:s/>42.568.386/0001-82 </text:p>
          </table:table-cell>
          <table:table-cell table:style-name="ce15" office:value-type="string" office:string-value="AQUISICAO DE 500 (QUINHETAS) FICHAS INDIVIDUAIS DE QUALIFICACAO E INDENTIFICACAO_VISANDO ATENDER AS NECESSIDADES DA CORREGEDORIA - GERAL DO MP - RJ CONFORME PROPOSTA DE 25 DE FEVEREIRO DE 2013." calcext:value-type="string">
            <text:p><text:s/>AQUISICAO DE 500 (QUINHETAS) FICHAS INDIVIDUAIS DE QUALIFICACAO E INDENTIFICACAO_VISANDO ATENDER AS NECESSIDADES DA CORREGEDORIA - GERAL DO MP - RJ CONFORME PROPOSTA DE 25 DE FEVEREIRO DE 2013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75" calcext:value-type="float">
            <text:p><text:s/>R$ 175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VIN COMERCIO DE EXTINTORES LTDA</text:p>
          </table:table-cell>
          <table:table-cell table:style-name="ce9" office:value-type="string" office:string-value="02.935.467/0001-59" calcext:value-type="string">
            <text:p><text:s/>02.935.467/0001-59 </text:p>
          </table:table-cell>
          <table:table-cell table:style-name="ce15" office:value-type="string" office:string-value="AQUISICAO DE EXTINTORES NOVOS DE GAS CARBONICO, CONFORME PROPOSTA DE 27 DE DEZEMBRO DE 2012. NECESSITA ARM." calcext:value-type="string">
            <text:p><text:s/>AQUISICAO DE EXTINTORES NOVOS DE GAS CARBONICO, CONFORME PROPOSTA DE 27 DE DEZEMBRO DE 2012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650" calcext:value-type="float">
            <text:p><text:s/>R$ 4.65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EROTEX COMERCIO DE EXTINTORES LTDA-ME</text:p>
          </table:table-cell>
          <table:table-cell table:style-name="ce9" office:value-type="string" office:string-value="12.947.852/0001-70" calcext:value-type="string">
            <text:p><text:s/>12.947.852/0001-70 </text:p>
          </table:table-cell>
          <table:table-cell table:style-name="ce15" office:value-type="string" office:string-value="AQUISICAO DE EXTINTORES NOVOS DE AGUA PRESSURIZADA 10LTS COM CARGAS, CONFORME PROPOSTADATADA EM 10 DE JANEIRO DE 2013. NECESSITA ARM." calcext:value-type="string">
            <text:p><text:s/>AQUISICAO DE EXTINTORES NOVOS DE AGUA PRESSURIZADA 10LTS COM CARGAS, CONFORME PROPOSTADATADA EM 10 DE JANEIRO DE 2013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419.9" calcext:value-type="float">
            <text:p><text:s/>R$ 1.419,9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CHBIZ FORENSE DIGITAL S.A.</text:p>
          </table:table-cell>
          <table:table-cell table:style-name="ce9" office:value-type="string" office:string-value="05.757.597/0002-18" calcext:value-type="string">
            <text:p><text:s/>05.757.597/0002-18 </text:p>
          </table:table-cell>
          <table:table-cell table:style-name="ce15" office:value-type="string" office:string-value="AQUISICAO DE SOLUCAO PARAPERICIA EM CELULARES." calcext:value-type="string">
            <text:p><text:s/>AQUISICAO DE SOLUCAO PARAPERICIA EM CELULARE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1125.02" calcext:value-type="float">
            <text:p><text:s/>R$ 11.125,02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MATEB INST.DE METROL.E ASS.TEC.DE BAL.LTDA.</text:p>
          </table:table-cell>
          <table:table-cell table:style-name="ce9" office:value-type="string" office:string-value="09.404.889/0001-47" calcext:value-type="string">
            <text:p><text:s/>09.404.889/0001-47 </text:p>
          </table:table-cell>
          <table:table-cell table:style-name="ce15" office:value-type="string" office:string-value="SERVICO DE REPARO DE BA LANCA DIGITAL DE PROPRIE DADE DO MPRJ" calcext:value-type="string">
            <text:p><text:s/>SERVICO DE REPARO DE BA LANCA DIGITAL DE PROPRIE DADE DO MP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75" calcext:value-type="float">
            <text:p><text:s/>R$ 375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LEONARDO DA SILVA BRAGA</text:p>
          </table:table-cell>
          <table:table-cell table:style-name="ce9" office:value-type="string" office:string-value="069.423.947-00" calcext:value-type="string">
            <text:p><text:s/>069.423.947-00 </text:p>
          </table:table-cell>
          <table:table-cell table:style-name="ce15" office:value-type="string" office:string-value="RESSARCIMENTO DE DESPESASCOM AQUISICAO DE 01(UMA) CREMONA E 02(DUAS) VARAS PARA CREMONAS DE FERRO NECESSARIO PARA REPARO DA JANELA DO GABINETE DA PJ DA COMARCA DE RIO DAS OS TRAS" calcext:value-type="string">
            <text:p><text:s/>RESSARCIMENTO DE DESPESASCOM AQUISICAO DE 01(UMA) CREMONA E 02(DUAS) VARAS PARA CREMONAS DE FERRO NECESSARIO PARA REPARO DA JANELA DO GABINETE DA PJ DA COMARCA DE RIO DAS OS TRAS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35.3" calcext:value-type="float">
            <text:p><text:s/>R$ 35,3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NFOGLOBO COMUNICACAO E PARTICIPACOES S.A</text:p>
          </table:table-cell>
          <table:table-cell table:style-name="ce9" office:value-type="string" office:string-value="60.452.752/0001-15" calcext:value-type="string">
            <text:p><text:s/>60.452.752/0001-15 </text:p>
          </table:table-cell>
          <table:table-cell table:style-name="ce15" office:value-type="string" office:string-value="RENOVACAO DA ASSINATURA DO SERVICO &quot;GLOBO IMPRESSO NA INTERNET&quot;,UTILIZADO PELA ASSESSORIA DE COMUNICACAO SOCIAL NA CONFECCAODO &quot;CLIPPING&quot; DIARIO" calcext:value-type="string">
            <text:p><text:s/>RENOVACAO DA ASSINATURA DO SERVICO "GLOBO IMPRESSO NA INTERNET",UTILIZADO PELA ASSESSORIA DE COMUNICACAO SOCIAL NA CONFECCAODO "CLIPPING" DIARIO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873.2" calcext:value-type="float">
            <text:p><text:s/>R$ 4.873,20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JMT 100 TELECOM - TELS. E SERVS. LTDA.</text:p>
          </table:table-cell>
          <table:table-cell table:style-name="ce9" office:value-type="string" office:string-value="09.026.910/0001-18" calcext:value-type="string">
            <text:p><text:s/>09.026.910/0001-18 </text:p>
          </table:table-cell>
          <table:table-cell table:style-name="ce15" office:value-type="string" office:string-value="CONTRATACAO DE EMPRESA ESPECIALIZADA EM PRESTACAO DE SERVICOS DE MANUTENCAOPREVENTIVA E CORRETIVA,EMSISTEMAS DE DETECCAO DE INCENDIO INSTALADOS NAS DEPENDENCIAS DO MPRJ (PREDIO SEDE E CRAAI NOVA FRIBURGO)" calcext:value-type="string">
            <text:p><text:s/>CONTRATACAO DE EMPRESA ESPECIALIZADA EM PRESTACAO DE SERVICOS DE MANUTENCAOPREVENTIVA E CORRETIVA,EMSISTEMAS DE DETECCAO DE INCENDIO INSTALADOS NAS DEPENDENCIAS DO MPRJ (PREDIO SEDE E CRAAI NOVA FRIBURGO)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6102.75" calcext:value-type="float">
            <text:p><text:s/>R$ 16.102,75 </text:p>
          </table:table-cell>
          <table:table-cell table:style-name="ce9" office:value-type="float" office:value="13853.3" calcext:value-type="float">
            <text:p><text:s/>R$ 13.853,30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JMT 100 TELECOM - TELS. E SERVS. LTDA.</text:p>
          </table:table-cell>
          <table:table-cell table:style-name="ce9" office:value-type="string" office:string-value="09.026.910/0001-18" calcext:value-type="string">
            <text:p><text:s/>09.026.910/0001-18 </text:p>
          </table:table-cell>
          <table:table-cell table:style-name="ce15" office:value-type="string" office:string-value="CONTRATACAO DE EMPRESA ESPECIALIZADA EM PRESTACAO DE SERVICOS DE MANUTENCAOPREVENTIVA E CORRETIVA,EMSISTEMAS DE DETECCAO DE INCENDIO INSTALADOS NAS DEPENDENCIAS DO MPRJ (PECAS)(PREDIO SEDE E CRAAI NOVA FRIBURGO)" calcext:value-type="string">
            <text:p><text:s/>CONTRATACAO DE EMPRESA ESPECIALIZADA EM PRESTACAO DE SERVICOS DE MANUTENCAOPREVENTIVA E CORRETIVA,EMSISTEMAS DE DETECCAO DE INCENDIO INSTALADOS NAS DEPENDENCIAS DO MPRJ (PECAS)(PREDIO SEDE E CRAAI NOVA FRIBURGO)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653.69" calcext:value-type="float">
            <text:p><text:s/>R$ 1.653,69 </text:p>
          </table:table-cell>
          <table:table-cell table:style-name="ce9" office:value-type="float" office:value="1560" calcext:value-type="float">
            <text:p><text:s/>R$ 1.56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NIVERSIDADE DAS LETRAS PROG.VISUAL LTDA-ME</text:p>
          </table:table-cell>
          <table:table-cell table:style-name="ce9" office:value-type="string" office:string-value="01.137.638/0001-31" calcext:value-type="string">
            <text:p><text:s/>01.137.638/0001-31 </text:p>
          </table:table-cell>
          <table:table-cell table:style-name="ce15" office:value-type="string" office:string-value="AQUISICAO DE 02(DUAS)PLA CAS DE NUMERACAO PARA FA CHADA DO PREDIO DO MPRJ, SITUADO A RUA JOVINO DUARTE DE OLIVEIRA,N 65,ARACATIBA,MARICA,RJ" calcext:value-type="string">
            <text:p><text:s/>AQUISICAO DE 02(DUAS)PLA CAS DE NUMERACAO PARA FA CHADA DO PREDIO DO MPRJ, SITUADO A RUA JOVINO DUARTE DE OLIVEIRA,N 65,ARACATIBA,MARICA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70" calcext:value-type="float">
            <text:p><text:s/>R$ 17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OTAL DISTRIBUIDORA E ATACADISTA LTDA</text:p>
          </table:table-cell>
          <table:table-cell table:style-name="ce9" office:value-type="string" office:string-value="10.986.234/0001-03" calcext:value-type="string">
            <text:p><text:s/>10.986.234/0001-03 </text:p>
          </table:table-cell>
          <table:table-cell table:style-name="ce15" office:value-type="string" office:string-value="MOUSE OPTICOS. NESSECITA ARM." calcext:value-type="string">
            <text:p><text:s/>MOUSE OPTICOS. NESSEC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360" calcext:value-type="float">
            <text:p><text:s/>R$ 2.36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G Q ABILA DECORACOES - EPP</text:p>
          </table:table-cell>
          <table:table-cell table:style-name="ce9" office:value-type="string" office:string-value="12.211.084/0001-91" calcext:value-type="string">
            <text:p><text:s/>12.211.084/0001-91 </text:p>
          </table:table-cell>
          <table:table-cell table:style-name="ce15" office:value-type="string" office:string-value="PAINEL MEDINDO 2,1X1,2M REVESTIDO MELAMINA DE 35 MM" calcext:value-type="string">
            <text:p><text:s/>PAINEL MEDINDO 2,1X1,2M REVESTIDO MELAMINA DE 35 M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8673" calcext:value-type="float">
            <text:p><text:s/>R$ 18.673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MPORIO VERTICE-EDITORA E DIST.DE LIVROS LTDA</text:p>
          </table:table-cell>
          <table:table-cell table:style-name="ce9" office:value-type="string" office:string-value="07.151.477/0001-17" calcext:value-type="string">
            <text:p><text:s/>07.151.477/0001-17 </text:p>
          </table:table-cell>
          <table:table-cell table:style-name="ce15" office:value-type="string" office:string-value="AQUISISCAO DOS LIVROS &quot; VOCABULARIO JURIDICO,29A.EDICAO,2012&quot; E &quot;VOCABULARIO JURIDICO CONCISO,3A.E DICAO,2012&quot;,EM ATENDIMENTO A ASSESSORIA DE COMUNI CACAO SOCIAL NECESSITA ARM" calcext:value-type="string">
            <text:p><text:s/>AQUISISCAO DOS LIVROS " VOCABULARIO JURIDICO,29A.EDICAO,2012" E "VOCABULARIO JURIDICO CONCISO,3A.E DICAO,2012",EM ATENDIMENTO A ASSESSORIA DE COMUNI CACAO SOCIAL NECESSITA ARM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99.55" calcext:value-type="float">
            <text:p><text:s/>R$ 199,5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OOP. ELETR RURAL CACHOEIRAS-ITABORAI LTDA.</text:p>
          </table:table-cell>
          <table:table-cell table:style-name="ce9" office:value-type="string" office:string-value="27.707.397/0001-02" calcext:value-type="string">
            <text:p><text:s/>27.707.397/0001-02 </text:p>
          </table:table-cell>
          <table:table-cell table:style-name="ce15" office:value-type="string" office:string-value="FORNECIMENT DE ENERGIA E LETRICA PARA AS DEPENDEN CIAS DO MPRJ EM CACHOEI RAS DE MACACU" calcext:value-type="string">
            <text:p><text:s/>FORNECIMENT DE ENERGIA E LETRICA PARA AS DEPENDEN CIAS DO MPRJ EM CACHOEI RAS DE MACACU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2000" calcext:value-type="float">
            <text:p><text:s/>R$ 32.000,00 </text:p>
          </table:table-cell>
          <table:table-cell table:style-name="ce9" office:value-type="float" office:value="21780.07" calcext:value-type="float">
            <text:p><text:s/>R$ 21.780,07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GILDA DA SILVA SIMOES</text:p>
          </table:table-cell>
          <table:table-cell table:style-name="ce9" office:value-type="string" office:string-value="034.129.257-56" calcext:value-type="string">
            <text:p><text:s/>034.129.257-56 </text:p>
          </table:table-cell>
          <table:table-cell table:style-name="ce15" office:value-type="string" office:string-value="ABERTURA DE CONTA DE ADI-ANTAMENTO PARA ATENDER DESPESAS IMEDIATAS DE PRONTO PAGAMENTO. APLICACAO ATE: 18/05/2013COMPROVACAO ATE: 14/06/13" calcext:value-type="string">
            <text:p><text:s/>ABERTURA DE CONTA DE ADI-ANTAMENTO PARA ATENDER DESPESAS IMEDIATAS DE PRONTO PAGAMENTO. APLICACAO ATE: 18/05/2013COMPROVACAO ATE: 14/06/13 </text:p>
          </table:table-cell>
          <table:table-cell table:style-name="ce9" office:value-type="string" office:string-value="SUPRIMENTO DE FUNDOS" calcext:value-type="string">
            <text:p><text:s/>SUPRIMENTO DE FUNDOS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059.58" calcext:value-type="float">
            <text:p><text:s/>R$ 1.059,58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NFOGLOBO COMUNICACAO E PARTICIPACOES S.A</text:p>
          </table:table-cell>
          <table:table-cell table:style-name="ce9" office:value-type="string" office:string-value="60.452.752/0001-15" calcext:value-type="string">
            <text:p><text:s/>60.452.752/0001-15 </text:p>
          </table:table-cell>
          <table:table-cell table:style-name="ce15" office:value-type="string" office:string-value="RENOVACAO DE ASSINATURA DO PERIODICO &quot;O GLOBO&quot; PARA O GABINETE DA PROCURA DORIA-GERAL DE JUSTICA. VIGENCIA-28/03/2013 A 27/03/2014" calcext:value-type="string">
            <text:p><text:s/>RENOVACAO DE ASSINATURA DO PERIODICO "O GLOBO" PARA O GABINETE DA PROCURA DORIA-GERAL DE JUSTICA. VIGENCIA-28/03/2013 A 27/03/2014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736.9" calcext:value-type="float">
            <text:p><text:s/>R$ 736,9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INIPEL COMERCIAL LTDA ME</text:p>
          </table:table-cell>
          <table:table-cell table:style-name="ce9" office:value-type="string" office:string-value="32.228.694/0001-05" calcext:value-type="string">
            <text:p><text:s/>32.228.694/0001-05 </text:p>
          </table:table-cell>
          <table:table-cell table:style-name="ce15" office:value-type="string" office:string-value="AQUISICAO DE CLAVICULARIOCOM CAPACIDADE PARA 30 CHAVES." calcext:value-type="string">
            <text:p><text:s/>AQUISICAO DE CLAVICULARIOCOM CAPACIDADE PARA 30 CHAVE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426.8" calcext:value-type="float">
            <text:p><text:s/>R$ 1.426,8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EANDRO CARVALHO BRAGA</text:p>
          </table:table-cell>
          <table:table-cell table:style-name="ce9" office:value-type="string" office:string-value="075.779.927-20" calcext:value-type="string">
            <text:p><text:s/>075.779.927-20 </text:p>
          </table:table-cell>
          <table:table-cell table:style-name="ce15" office:value-type="string" office:string-value="RESSARCIMENTO DE DESPESASCOM AQUISICAO DE 01(UM) DISJUNTOR PARA A SEDE DA PJ DE RESENDE." calcext:value-type="string">
            <text:p><text:s/>RESSARCIMENTO DE DESPESASCOM AQUISICAO DE 01(UM) DISJUNTOR PARA A SEDE DA PJ DE RESENDE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86.7" calcext:value-type="float">
            <text:p><text:s/>R$ 86,7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DOUGLAS IBARROLA</text:p>
          </table:table-cell>
          <table:table-cell table:style-name="ce9" office:value-type="string" office:string-value="661.869.437-04" calcext:value-type="string">
            <text:p><text:s/>661.869.437-04 </text:p>
          </table:table-cell>
          <table:table-cell table:style-name="ce15" office:value-type="string" office:string-value="RESSARCIMENTO DE DESPESA EFETUADA COM AQUISICAO DECAMPAINHA ELETRONICA PARAO GABINETE DO PROCURADOR GERAL DE JUSTICA." calcext:value-type="string">
            <text:p><text:s/>RESSARCIMENTO DE DESPESA EFETUADA COM AQUISICAO DECAMPAINHA ELETRONICA PARAO GABINETE DO PROCURADOR GERAL DE JUSTICA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49.75" calcext:value-type="float">
            <text:p><text:s/>R$ 49,7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UXILIO ALIMENTAÇÃO</text:p>
          </table:table-cell>
          <table:table-cell table:style-name="ce9" office:value-type="string" office:string-value="PF0006035" calcext:value-type="string">
            <text:p><text:s/>PF0006035 </text:p>
          </table:table-cell>
          <table:table-cell table:style-name="ce15" office:value-type="string" office:string-value="PAGAMENTO RETROATIVO DO AUXILIO ALIMENTACAO DOS MEMBROS DO MPRJ." calcext:value-type="string">
            <text:p><text:s/>PAGAMENTO RETROATIVO DO AUXILIO ALIMENTACAO DOS MEMBROS DO MP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3982546" calcext:value-type="float">
            <text:p><text:s/>R$ 3.982.546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BRIL COMUNICACOES LTDA</text:p>
          </table:table-cell>
          <table:table-cell table:style-name="ce9" office:value-type="string" office:string-value="44.597.052/0001-62" calcext:value-type="string">
            <text:p><text:s/>44.597.052/0001-62 </text:p>
          </table:table-cell>
          <table:table-cell table:style-name="ce15" office:value-type="string" office:string-value="RENOVACAO DE 01(UMA) ASSINATURA DA REVISTA &quot;VEJA&quot; DESTINADA A ASSESSORIA DE COMUNICACAOSOCIAL." calcext:value-type="string">
            <text:p><text:s/>RENOVACAO DE 01(UMA) ASSINATURA DA REVISTA "VEJA" DESTINADA A ASSESSORIA DE COMUNICACAOSOCIAL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14.8" calcext:value-type="float">
            <text:p><text:s/>R$ 514,8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MY FIORE RIO COMERCIO E SERVICOS LTDA EPP</text:p>
          </table:table-cell>
          <table:table-cell table:style-name="ce9" office:value-type="string" office:string-value="04.590.636/0001-91" calcext:value-type="string">
            <text:p><text:s/>04.590.636/0001-91 </text:p>
          </table:table-cell>
          <table:table-cell table:style-name="ce15" office:value-type="string" office:string-value="PERSIANA VERTICAL EM TECIDO." calcext:value-type="string">
            <text:p><text:s/>PERSIANA VERTICAL EM TECIDO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6304.3" calcext:value-type="float">
            <text:p><text:s/>R$ 26.304,30 </text:p>
          </table:table-cell>
          <table:table-cell table:style-name="ce9" office:value-type="float" office:value="10331.3" calcext:value-type="float">
            <text:p><text:s/>R$ 10.331,3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MBIENTE SERVICOS DE DEDETIZACAO LTDA ME</text:p>
          </table:table-cell>
          <table:table-cell table:style-name="ce9" office:value-type="string" office:string-value="40.453.110/0001-23" calcext:value-type="string">
            <text:p><text:s/>40.453.110/0001-23 </text:p>
          </table:table-cell>
          <table:table-cell table:style-name="ce15" office:value-type="string" office:string-value="CONTRATACAO DE SOCIEDADE EMPRESARIA ESPECIALIZADA NO SERVICO DE DESCUPINIZACAO,EM ATENDIMENTO AS DEPENDENCIAS DO GAECO." calcext:value-type="string">
            <text:p><text:s/>CONTRATACAO DE SOCIEDADE EMPRESARIA ESPECIALIZADA NO SERVICO DE DESCUPINIZACAO,EM ATENDIMENTO AS DEPENDENCIAS DO GAECO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60" calcext:value-type="float">
            <text:p><text:s/>R$ 46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UYAUX CONFECCAO LTDA</text:p>
          </table:table-cell>
          <table:table-cell table:style-name="ce9" office:value-type="string" office:string-value="02.735.229/0003-61" calcext:value-type="string">
            <text:p><text:s/>02.735.229/0003-61 </text:p>
          </table:table-cell>
          <table:table-cell table:style-name="ce15" office:value-type="string" office:string-value="TERNO SOCIAL CORTE ITALIANO EM MICROFIBRA LISA NA COR AZUL MARINHO" calcext:value-type="string">
            <text:p><text:s/>TERNO SOCIAL CORTE ITALIANO EM MICROFIBRA LISA NA COR AZUL MARINHO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708.8" calcext:value-type="float">
            <text:p><text:s/>R$ 4.708,8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MPS DISTRIBUIDORA MERCANTIL LTDA</text:p>
          </table:table-cell>
          <table:table-cell table:style-name="ce9" office:value-type="string" office:string-value="09.570.732/0004-34" calcext:value-type="string">
            <text:p><text:s/>09.570.732/0004-34 </text:p>
          </table:table-cell>
          <table:table-cell table:style-name="ce15" office:value-type="string" office:string-value="APARELHOS DE AR CONDIC DOTIPO PORTATIL DE 13000BTUS,COM MEDIDAS PROXIMAS DE450X860X370MM,SOBRE RODASCOM AJUSTE DE TEMP VARIANDO DE 16 A 30C,SISTEMA DEEVAPORACAO DE AGUA,C/TUBOFLEXI C/2M NO MIN,FILTRO ANTI-PO REMOV,C/OPCOES REFRI,VENT E DESUMI NEC ARM" calcext:value-type="string">
            <text:p><text:s/>APARELHOS DE AR CONDIC DOTIPO PORTATIL DE 13000BTUS,COM MEDIDAS PROXIMAS DE450X860X370MM,SOBRE RODASCOM AJUSTE DE TEMP VARIANDO DE 16 A 30C,SISTEMA DEEVAPORACAO DE AGUA,C/TUBOFLEXI C/2M NO MIN,FILTRO ANTI-PO REMOV,C/OPCOES REFRI,VENT E DESUMI NEC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6499.9" calcext:value-type="float">
            <text:p><text:s/>R$ 26.499,9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HORACIO PIMENTEL CAMPOS</text:p>
          </table:table-cell>
          <table:table-cell table:style-name="ce9" office:value-type="string" office:string-value="032.116.497-00" calcext:value-type="string">
            <text:p><text:s/>032.116.497-00 </text:p>
          </table:table-cell>
          <table:table-cell table:style-name="ce15" office:value-type="string" office:string-value="AQUISICAO DO IMOVEL SITUADO A AV. ERNANI CARDOSO, Nº 188/194, CASCADURA, RIO DE JANEIRO, RJ." calcext:value-type="string">
            <text:p><text:s/>AQUISICAO DO IMOVEL SITUADO A AV. ERNANI CARDOSO, Nº 188/194, CASCADURA, RIO DE JANEIRO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760000" calcext:value-type="float">
            <text:p><text:s/>R$ 760.0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DUARDO SANTOS DE CARVALHO</text:p>
          </table:table-cell>
          <table:table-cell table:style-name="ce9" office:value-type="string" office:string-value="037.640.497-31" calcext:value-type="string">
            <text:p><text:s/>037.640.497-31 </text:p>
          </table:table-cell>
          <table:table-cell table:style-name="ce15" office:value-type="string" office:string-value="DESPESA DE EXERCICIO ANTERIOR -RESSARCIMENTO DE DESPESA C/ O PAGAMENTODA INSCRICAO NO 15ºIACC-INTERNACIONAL ANTI-CORRUPTION CONFERENCE." calcext:value-type="string">
            <text:p><text:s/>DESPESA DE EXERCICIO ANTERIOR -RESSARCIMENTO DE DESPESA C/ O PAGAMENTODA INSCRICAO NO 15ºIACC-INTERNACIONAL ANTI-CORRUPTION CONFERENCE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957.5" calcext:value-type="float">
            <text:p><text:s/>R$ 1.957,5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AR 230 DAS ESCADAS LTDA</text:p>
          </table:table-cell>
          <table:table-cell table:style-name="ce9" office:value-type="string" office:string-value="01.521.638/0001-30" calcext:value-type="string">
            <text:p><text:s/>01.521.638/0001-30 </text:p>
          </table:table-cell>
          <table:table-cell table:style-name="ce15" office:value-type="string" office:string-value="AQUISICAO DE 02(DUAS) ESCADAS DE ALUMINIO REFORCADAS PARA USO NOS DEPOSITOS DA GERENCIA DE ARQUIVO DO MPRJ. NECESSITA ARM." calcext:value-type="string">
            <text:p><text:s/>AQUISICAO DE 02(DUAS) ESCADAS DE ALUMINIO REFORCADAS PARA USO NOS DEPOSITOS DA GERENCIA DE ARQUIVO DO MPRJ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450" calcext:value-type="float">
            <text:p><text:s/>R$ 2.45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MPRESA FOLHA DA MANHA S/A</text:p>
          </table:table-cell>
          <table:table-cell table:style-name="ce9" office:value-type="string" office:string-value="60.579.703/0001-48" calcext:value-type="string">
            <text:p><text:s/>60.579.703/0001-48 </text:p>
          </table:table-cell>
          <table:table-cell table:style-name="ce15" office:value-type="string" office:string-value="RENOVACAO DE ASSINATURA DO PERIODICO FOLHA DE &quot;SAO PAULO&quot; DESTINADA AO GABINETE DO PROCURADOR-GERAL DE JUSTICA" calcext:value-type="string">
            <text:p><text:s/>RENOVACAO DE ASSINATURA DO PERIODICO FOLHA DE "SAO PAULO" DESTINADA AO GABINETE DO PROCURADOR-GERAL DE JUSTICA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786.4" calcext:value-type="float">
            <text:p><text:s/>R$ 786,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RLOS HENRIQUE MARTINS TEIXEIRA</text:p>
          </table:table-cell>
          <table:table-cell table:style-name="ce9" office:value-type="string" office:string-value="607.683.397-15" calcext:value-type="string">
            <text:p><text:s/>607.683.397-15 </text:p>
          </table:table-cell>
          <table:table-cell table:style-name="ce15" office:value-type="string" office:string-value="LOCACAO DO IMOVEL LOCALI-ZADO NA RUA AURELIANO COUTINHO, 128 - 4 ANDAR CENTRO - PETROPOLIS/RJ." calcext:value-type="string">
            <text:p><text:s/>LOCACAO DO IMOVEL LOCALI-ZADO NA RUA AURELIANO COUTINHO, 128 - 4 ANDAR CENTRO - PETROPOLIS/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8000" calcext:value-type="float">
            <text:p><text:s/>R$ 28.000,00 </text:p>
          </table:table-cell>
          <table:table-cell table:style-name="ce9" office:value-type="float" office:value="21580" calcext:value-type="float">
            <text:p><text:s/>R$ 21.58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RLOS HENRIQUE MARTINS TEIXEIRA</text:p>
          </table:table-cell>
          <table:table-cell table:style-name="ce9" office:value-type="string" office:string-value="607.683.397-15" calcext:value-type="string">
            <text:p><text:s/>607.683.397-15 </text:p>
          </table:table-cell>
          <table:table-cell table:style-name="ce15" office:value-type="string" office:string-value="LOCACAO DO IMOVEL LOCALI-ZADO NA RUA AURELIANO COUTINHO, 128 - 4 ANDAR CENTRO - PETROPOLIS/RJ." calcext:value-type="string">
            <text:p><text:s/>LOCACAO DO IMOVEL LOCALI-ZADO NA RUA AURELIANO COUTINHO, 128 - 4 ANDAR CENTRO - PETROPOLIS/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0600" calcext:value-type="float">
            <text:p><text:s/>R$ 10.600,00 </text:p>
          </table:table-cell>
          <table:table-cell table:style-name="ce9" office:value-type="float" office:value="6638.72" calcext:value-type="float">
            <text:p><text:s/>R$ 6.638,72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QUIMICLEAN CONSULTORIA E SERVICOS LTDA.</text:p>
          </table:table-cell>
          <table:table-cell table:style-name="ce9" office:value-type="string" office:string-value="72.734.791/0001-94" calcext:value-type="string">
            <text:p><text:s/>72.734.791/0001-94 </text:p>
          </table:table-cell>
          <table:table-cell table:style-name="ce15" office:value-type="string" office:string-value="SERVICO DE OPERACAO,MANU TENCAO PREVENTIVA E CORRETIVA DOS EQUIPAMENTOS DE REFRIGERACAO CENTRAL DO EDIFICIO SEDE E DAS PROCU RADORIAS DE JUSTICA DESTEMINISTERIO PUBLICO" calcext:value-type="string">
            <text:p><text:s/>SERVICO DE OPERACAO,MANU TENCAO PREVENTIVA E CORRETIVA DOS EQUIPAMENTOS DE REFRIGERACAO CENTRAL DO EDIFICIO SEDE E DAS PROCU RADORIAS DE JUSTICA DESTEMINISTERIO PUBLICO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50391.49" calcext:value-type="float">
            <text:p><text:s/>R$ 150.391,49 </text:p>
          </table:table-cell>
          <table:table-cell table:style-name="ce9" office:value-type="float" office:value="107819.96" calcext:value-type="float">
            <text:p><text:s/>R$ 107.819,96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VELOZ TRANSRIO LTDA</text:p>
          </table:table-cell>
          <table:table-cell table:style-name="ce9" office:value-type="string" office:string-value="00.530.512/0001-60" calcext:value-type="string">
            <text:p><text:s/>00.530.512/0001-60 </text:p>
          </table:table-cell>
          <table:table-cell table:style-name="ce15" office:value-type="string" office:string-value="CONTRATACAO DE SOCIEDADE EMPRESARIA ESPECIALIZADA PRESTACAO DE SERVICO DE LOCACAO DE VEICULOS PARA ATENDER AO MPRJ PELO PERIODO DE 90 DIAS." calcext:value-type="string">
            <text:p><text:s/>CONTRATACAO DE SOCIEDADE EMPRESARIA ESPECIALIZADA PRESTACAO DE SERVICO DE LOCACAO DE VEICULOS PARA ATENDER AO MPRJ PELO PERIODO DE 90 DIA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0096.44" calcext:value-type="float">
            <text:p><text:s/>R$ 30.096,44 </text:p>
          </table:table-cell>
          <table:table-cell table:style-name="ce9" office:value-type="float" office:value="24105.45" calcext:value-type="float">
            <text:p><text:s/>R$ 24.105,45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CONSELHO REGIONAL DE NUTRICIONISTAS 4ª REGIAO</text:p>
          </table:table-cell>
          <table:table-cell table:style-name="ce9" office:value-type="string" office:string-value="30.892.350/0001-70" calcext:value-type="string">
            <text:p><text:s/>30.892.350/0001-70 </text:p>
          </table:table-cell>
          <table:table-cell table:style-name="ce15" office:value-type="string" office:string-value="TERMO DE COOPERACAO CELE BRADO ENTRE O MPRJ E O CONSELHO REGIONAL DE NU TRICIONISTAS-4 REGIAO-PARA REALIZACAO DE ACOES VOLTADAS PARA A ADEQUADA ALIMENTACAO E NUTRICAO NO AMBITO DO SISTEMA PRISIONAL" calcext:value-type="string">
            <text:p><text:s/>TERMO DE COOPERACAO CELE BRADO ENTRE O MPRJ E O CONSELHO REGIONAL DE NU TRICIONISTAS-4 REGIAO-PARA REALIZACAO DE ACOES VOLTADAS PARA A ADEQUADA ALIMENTACAO E NUTRICAO NO AMBITO DO SISTEMA PRISIONAL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7300" calcext:value-type="float">
            <text:p><text:s/>R$ 7.3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EGIL-VIGILANCIA E SEGURANCA LTDA</text:p>
          </table:table-cell>
          <table:table-cell table:style-name="ce9" office:value-type="string" office:string-value="40.170.029/0001-36" calcext:value-type="string">
            <text:p><text:s/>40.170.029/0001-36 </text:p>
          </table:table-cell>
          <table:table-cell table:style-name="ce15" office:value-type="string" office:string-value="PRESTACAO DE SERVICO DE VIGILANCIA E SEGURANCA PATRIMONIAL ARMADA E DESAR MADA E VIGILANCIA COM ATRIBUICAO PARA OPERAR EQUIPAMENTOS DE MONITORAMENTO ELETRONICO" calcext:value-type="string">
            <text:p><text:s/>PRESTACAO DE SERVICO DE VIGILANCIA E SEGURANCA PATRIMONIAL ARMADA E DESAR MADA E VIGILANCIA COM ATRIBUICAO PARA OPERAR EQUIPAMENTOS DE MONITORAMENTO ELETRONICO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9077275.94" calcext:value-type="float">
            <text:p><text:s/>R$ 9.077.275,94 </text:p>
          </table:table-cell>
          <table:table-cell table:style-name="ce9" office:value-type="float" office:value="6957099.09" calcext:value-type="float">
            <text:p><text:s/>R$ 6.957.099,0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QUIMICLEAN CONSULTORIA E SERVICOS LTDA.</text:p>
          </table:table-cell>
          <table:table-cell table:style-name="ce9" office:value-type="string" office:string-value="72.734.791/0001-94" calcext:value-type="string">
            <text:p><text:s/>72.734.791/0001-94 </text:p>
          </table:table-cell>
          <table:table-cell table:style-name="ce15" office:value-type="string" office:string-value="QUANTIDADE: 5 TRANSDUTOR DE ALTA PRES SAO" calcext:value-type="string">
            <text:p><text:s/>QUANTIDADE: 5 TRANSDUTOR DE ALTA PRES SAO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8673.4" calcext:value-type="float">
            <text:p><text:s/>R$ 28.673,40 </text:p>
          </table:table-cell>
          <table:table-cell table:style-name="ce9" office:value-type="float" office:value="9162" calcext:value-type="float">
            <text:p><text:s/>R$ 9.162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QUIMICLEAN CONSULTORIA E SERVICOS LTDA.</text:p>
          </table:table-cell>
          <table:table-cell table:style-name="ce9" office:value-type="string" office:string-value="72.734.791/0001-94" calcext:value-type="string">
            <text:p><text:s/>72.734.791/0001-94 </text:p>
          </table:table-cell>
          <table:table-cell table:style-name="ce15" office:value-type="string" office:string-value="QUANTIDADE: 4 COMPRESSOR SCROLL 380V" calcext:value-type="string">
            <text:p><text:s/>QUANTIDADE: 4 COMPRESSOR SCROLL 380V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63960.4" calcext:value-type="float">
            <text:p><text:s/>R$ 63.960,4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D PACKET DIGITAL INFORMATICA LTDA - ME</text:p>
          </table:table-cell>
          <table:table-cell table:style-name="ce9" office:value-type="string" office:string-value="07.639.182/0001-94" calcext:value-type="string">
            <text:p><text:s/>07.639.182/0001-94 </text:p>
          </table:table-cell>
          <table:table-cell table:style-name="ce15" office:value-type="string" office:string-value="AQUISICAO DE APARELHOS DETELEFONIA FIXA. MARCA T-KLAR MODELO TK-MEMO NECESSITA ARM" calcext:value-type="string">
            <text:p><text:s/>AQUISICAO DE APARELHOS DETELEFONIA FIXA. MARCA T-KLAR MODELO TK-MEMO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5990" calcext:value-type="float">
            <text:p><text:s/>R$ 25.99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ABRACADEIRA DENTADA EM NYLON,300MM DE COMP.COR BRANCA" calcext:value-type="string">
            <text:p><text:s/>ABRACADEIRA DENTADA EM NYLON,300MM DE COMP.COR BRANCA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88095.82" calcext:value-type="float">
            <text:p><text:s/>R$ 88.095,8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UO PRINT COM. DE MAT.GRAF. E INFORM.LTDA.-ME</text:p>
          </table:table-cell>
          <table:table-cell table:style-name="ce9" office:value-type="string" office:string-value="07.854.216/0001-63" calcext:value-type="string">
            <text:p><text:s/>07.854.216/0001-63 </text:p>
          </table:table-cell>
          <table:table-cell table:style-name="ce15" office:value-type="string" office:string-value="REVISTA: PAPEL COUCHE FOSCO 170G (CAPA) E COUCHE FOSCO 115G (MIOLO).FORMA TO A4 (210X297MM),4/4 CO RES.PROVA DIGITAL E IMPRESSA PARA CAPA E MIOLO. 16PAGINAS" calcext:value-type="string">
            <text:p><text:s/>REVISTA: PAPEL COUCHE FOSCO 170G (CAPA) E COUCHE FOSCO 115G (MIOLO).FORMA TO A4 (210X297MM),4/4 CO RES.PROVA DIGITAL E IMPRESSA PARA CAPA E MIOLO. 16PAGINAS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050" calcext:value-type="float">
            <text:p><text:s/>R$ 4.05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EPARTAMENTO DE TRANSITO DO EST.RJ</text:p>
          </table:table-cell>
          <table:table-cell table:style-name="ce9" office:value-type="string" office:string-value="30.295.513/0001-38" calcext:value-type="string">
            <text:p><text:s/>30.295.513/0001-38 </text:p>
          </table:table-cell>
          <table:table-cell table:style-name="ce15" office:value-type="string" office:string-value="PELO SERV DE EMPLACAMENTOCOM FORNE DE PLACAS NOVASE TARJETAS,PARA OS VEICU LOS LOCADOS PELO MPRJ DESTINADO E SEGURANCA PESSO AL DAS AUTORIDADES DO NOSSO PARQUET" calcext:value-type="string">
            <text:p><text:s/>PELO SERV DE EMPLACAMENTOCOM FORNE DE PLACAS NOVASE TARJETAS,PARA OS VEICU LOS LOCADOS PELO MPRJ DESTINADO E SEGURANCA PESSO AL DAS AUTORIDADES DO NOSSO PARQUET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547.44" calcext:value-type="float">
            <text:p><text:s/>R$ 5.547,44 </text:p>
          </table:table-cell>
          <table:table-cell table:style-name="ce9" office:value-type="float" office:value="3205.2" calcext:value-type="float">
            <text:p><text:s/>R$ 3.205,2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MBIENTE SERVICOS DE DEDETIZACAO LTDA ME</text:p>
          </table:table-cell>
          <table:table-cell table:style-name="ce9" office:value-type="string" office:string-value="40.453.110/0001-23" calcext:value-type="string">
            <text:p><text:s/>40.453.110/0001-23 </text:p>
          </table:table-cell>
          <table:table-cell table:style-name="ce15" office:value-type="string" office:string-value="CONTRATACAO DE SOCIEDADE EMPRESARIA ESPECIALIZADA NO SERVICO DE DESCUPINIZACAO,EM ATENDIMENTO AS DEPENDENCIAS DA GERENCIA DE ZELADORIA E DIRETORIA DE ENGENHARIA E ARQUITETURA" calcext:value-type="string">
            <text:p><text:s/>CONTRATACAO DE SOCIEDADE EMPRESARIA ESPECIALIZADA NO SERVICO DE DESCUPINIZACAO,EM ATENDIMENTO AS DEPENDENCIAS DA GERENCIA DE ZELADORIA E DIRETORIA DE ENGENHARIA E ARQUITETURA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40" calcext:value-type="float">
            <text:p><text:s/>R$ 24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OBERTO SAAD ALVES DA COSTA</text:p>
          </table:table-cell>
          <table:table-cell table:style-name="ce9" office:value-type="string" office:string-value="038.183.997-43" calcext:value-type="string">
            <text:p><text:s/>038.183.997-43 </text:p>
          </table:table-cell>
          <table:table-cell table:style-name="ce15" office:value-type="string" office:string-value="RESSARCIMENTO DE DESPESA COM PEDAGIO" calcext:value-type="string">
            <text:p><text:s/>RESSARCIMENTO DE DESPESA COM PEDAGIO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80.8" calcext:value-type="float">
            <text:p><text:s/>R$ 80,8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AVELE EMPREENDIMENTOS E SERVICOS LTDA</text:p>
          </table:table-cell>
          <table:table-cell table:style-name="ce9" office:value-type="string" office:string-value="29.762.861/0001-99" calcext:value-type="string">
            <text:p><text:s/>29.762.861/0001-99 </text:p>
          </table:table-cell>
          <table:table-cell table:style-name="ce15" office:value-type="string" office:string-value="TERMO DE AJUSTE-PRESTACAODE SERVICO TECNICO DE MA NUTENCAO PREVENTIVA E CORRETIVA PREDIAL" calcext:value-type="string">
            <text:p><text:s/>TERMO DE AJUSTE-PRESTACAODE SERVICO TECNICO DE MA NUTENCAO PREVENTIVA E CORRETIVA PREDIAL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33485.93" calcext:value-type="float">
            <text:p><text:s/>R$ 133.485,9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AVELE EMPREENDIMENTOS E SERVICOS LTDA</text:p>
          </table:table-cell>
          <table:table-cell table:style-name="ce9" office:value-type="string" office:string-value="29.762.861/0001-99" calcext:value-type="string">
            <text:p><text:s/>29.762.861/0001-99 </text:p>
          </table:table-cell>
          <table:table-cell table:style-name="ce15" office:value-type="string" office:string-value="TERMO DE AJUSTE-PRESTACAODE SERVICOS TECNICOS DE MANUTENCAO PREVENTIVA E CORRETIVA PREDIAL" calcext:value-type="string">
            <text:p><text:s/>TERMO DE AJUSTE-PRESTACAODE SERVICOS TECNICOS DE MANUTENCAO PREVENTIVA E CORRETIVA PREDIAL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3530.84" calcext:value-type="float">
            <text:p><text:s/>R$ 23.530,8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MBIENTE SERVICOS DE DEDETIZACAO LTDA ME</text:p>
          </table:table-cell>
          <table:table-cell table:style-name="ce9" office:value-type="string" office:string-value="40.453.110/0001-23" calcext:value-type="string">
            <text:p><text:s/>40.453.110/0001-23 </text:p>
          </table:table-cell>
          <table:table-cell table:style-name="ce15" office:value-type="string" office:string-value="CONTRATACAO DE SOCIEDADE EMPRESARIA ESPECIALIZADA NO SERVICO DE DESCUPINIZACAO, EM ATENDIMENTO AS DEPENDENCIAS DA 1ª CENTRAL DE INQUERITOS." calcext:value-type="string">
            <text:p><text:s/>CONTRATACAO DE SOCIEDADE EMPRESARIA ESPECIALIZADA NO SERVICO DE DESCUPINIZACAO, EM ATENDIMENTO AS DEPENDENCIAS DA 1ª CENTRAL DE INQUERITO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60" calcext:value-type="float">
            <text:p><text:s/>R$ 36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WS TECNOLOGIA LTDA - EPP</text:p>
          </table:table-cell>
          <table:table-cell table:style-name="ce9" office:value-type="string" office:string-value="12.124.627/0001-33" calcext:value-type="string">
            <text:p><text:s/>12.124.627/0001-33 </text:p>
          </table:table-cell>
          <table:table-cell table:style-name="ce15" office:value-type="string" office:string-value="CONTRATACAO DE SOCIEDADE EMPRESARIA PARA EXECUCAO DE REPARO DO NO-BREAK INSTALADO NO EDIFICIO SEDE DAS PROCURADORIAS." calcext:value-type="string">
            <text:p><text:s/>CONTRATACAO DE SOCIEDADE EMPRESARIA PARA EXECUCAO DE REPARO DO NO-BREAK INSTALADO NO EDIFICIO SEDE DAS PROCURADORIA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2800" calcext:value-type="float">
            <text:p><text:s/>R$ 12.8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GEANE DO AMARAL MODESTO GONCALVES - ME</text:p>
          </table:table-cell>
          <table:table-cell table:style-name="ce9" office:value-type="string" office:string-value="14.745.779/0001-89" calcext:value-type="string">
            <text:p><text:s/>14.745.779/0001-89 </text:p>
          </table:table-cell>
          <table:table-cell table:style-name="ce15" office:value-type="string" office:string-value="APARELHO DE AR CONDICIONADO 12000 BTU´S MECANICO, 220V." calcext:value-type="string">
            <text:p><text:s/>APARELHO DE AR CONDICIONADO 12000 BTU´S MECANICO, 220V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33333.25" calcext:value-type="float">
            <text:p><text:s/>R$ 133.333,25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L REFRIG. COM.E DIST.DE AGUA MINERAL LTDA-ME</text:p>
          </table:table-cell>
          <table:table-cell table:style-name="ce9" office:value-type="string" office:string-value="28.024.610/0001-44" calcext:value-type="string">
            <text:p><text:s/>28.024.610/0001-44 </text:p>
          </table:table-cell>
          <table:table-cell table:style-name="ce15" office:value-type="string" office:string-value="FORNECIMENTO DE AGUA MINERAL EM GARRAFAO DE 20 LI-TROS." calcext:value-type="string">
            <text:p><text:s/>FORNECIMENTO DE AGUA MINERAL EM GARRAFAO DE 20 LI-TRO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1583" calcext:value-type="float">
            <text:p><text:s/>R$ 11.583,00 </text:p>
          </table:table-cell>
          <table:table-cell table:style-name="ce9" office:value-type="float" office:value="3326.7" calcext:value-type="float">
            <text:p><text:s/>R$ 3.326,7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MA ELEVADORES LTDA</text:p>
          </table:table-cell>
          <table:table-cell table:style-name="ce9" office:value-type="string" office:string-value="40.348.641/0001-56" calcext:value-type="string">
            <text:p><text:s/>40.348.641/0001-56 </text:p>
          </table:table-cell>
          <table:table-cell table:style-name="ce15" office:value-type="string" office:string-value="PRORROGACAO - PARA PRESTACAO DE SERVICOS DE MANUTENCAO PREVENTIVA E CORRETIVA, COM FORNECIMENTO DE PEçAS DE ELEVADORES DO TIPO MONTA CARGA, NAS DEPENDENCIAS DO MPRJ." calcext:value-type="string">
            <text:p><text:s/>PRORROGACAO - PARA PRESTACAO DE SERVICOS DE MANUTENCAO PREVENTIVA E CORRETIVA, COM FORNECIMENTO DE PEçAS DE ELEVADORES DO TIPO MONTA CARGA, NAS DEPENDENCIAS DO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712.96" calcext:value-type="float">
            <text:p><text:s/>R$ 2.712,96 </text:p>
          </table:table-cell>
          <table:table-cell table:style-name="ce9" office:value-type="float" office:value="1222.97" calcext:value-type="float">
            <text:p><text:s/>R$ 1.222,9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ILMAR MACEDO CORTES</text:p>
          </table:table-cell>
          <table:table-cell table:style-name="ce9" office:value-type="string" office:string-value="005.567.557-31" calcext:value-type="string">
            <text:p><text:s/>005.567.557-31 </text:p>
          </table:table-cell>
          <table:table-cell table:style-name="ce15" office:value-type="string" office:string-value="RESSARCIMENTO DE DESPESAS COM PEDAGIO" calcext:value-type="string">
            <text:p><text:s/>RESSARCIMENTO DE DESPESAS COM PEDAGIO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27.9" calcext:value-type="float">
            <text:p><text:s/>R$ 27,9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JMS SUB EMPREITEIRA DE OBRAS E SERRALHERIA LT</text:p>
          </table:table-cell>
          <table:table-cell table:style-name="ce9" office:value-type="string" office:string-value="12.604.001/0001-24" calcext:value-type="string">
            <text:p><text:s/>12.604.001/0001-24 </text:p>
          </table:table-cell>
          <table:table-cell table:style-name="ce15" office:value-type="string" office:string-value="EXECUCAO DE OBRAS DE ADAPTACAO DO ESPACO LOCADO PARA A INSTALACAO DO ALMOXARIFADO, NA RUA AMAZONAS, 107, SAO CRISTOVAO-RJ." calcext:value-type="string">
            <text:p><text:s/>EXECUCAO DE OBRAS DE ADAPTACAO DO ESPACO LOCADO PARA A INSTALACAO DO ALMOXARIFADO, NA RUA AMAZONAS, 107, SAO CRISTOVAO-RJ. </text:p>
          </table:table-cell>
          <table:table-cell table:style-name="ce9" office:value-type="string" office:string-value="TOMADA DE PREÇO" calcext:value-type="string">
            <text:p><text:s/>TOMADA DE PREÇ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48695.99" calcext:value-type="float">
            <text:p><text:s/>R$ 148.695,99 </text:p>
          </table:table-cell>
          <table:table-cell table:style-name="ce9" office:value-type="float" office:value="122480.55" calcext:value-type="float">
            <text:p><text:s/>R$ 122.480,55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REDISUL INFORMATICA LTDA.</text:p>
          </table:table-cell>
          <table:table-cell table:style-name="ce9" office:value-type="string" office:string-value="78.931.474/0001-44" calcext:value-type="string">
            <text:p><text:s/>78.931.474/0001-44 </text:p>
          </table:table-cell>
          <table:table-cell table:style-name="ce15" office:value-type="string" office:string-value="DESPESA DE EXERCICIO ANTERIOR - AQUISICAO DE COMPONENTES ATIVOS DE REDE (SWITCHES)COM INSTALACAO,CONFIGURACAO,TREINAMENTO,LICENCAS DE SOFTWARE, ASSESSORIA TECNICA ESPECIALIZADA ,SUPORTE TECNICO E GARANTIA." calcext:value-type="string">
            <text:p><text:s/>DESPESA DE EXERCICIO ANTERIOR - AQUISICAO DE COMPONENTES ATIVOS DE REDE (SWITCHES)COM INSTALACAO,CONFIGURACAO,TREINAMENTO,LICENCAS DE SOFTWARE, ASSESSORIA TECNICA ESPECIALIZADA ,SUPORTE TECNICO E GARANTIA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31080" calcext:value-type="float">
            <text:p><text:s/>R$ 31.08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OLASTRELLI SERVICOS DE CONSTRUCAO CIVIL LTDA</text:p>
          </table:table-cell>
          <table:table-cell table:style-name="ce9" office:value-type="string" office:string-value="06.118.581/0001-47" calcext:value-type="string">
            <text:p><text:s/>06.118.581/0001-47 </text:p>
          </table:table-cell>
          <table:table-cell table:style-name="ce15" office:value-type="string" office:string-value="SERVICO DE ENGENHARIA CIVIL PARA A INSTALACAO DE CAIXA DAGUA E GRADES SOBRE MURO NO IMOVEL DA SEDE DO MPRJ EM SANTA CRUZ." calcext:value-type="string">
            <text:p><text:s/>SERVICO DE ENGENHARIA CIVIL PARA A INSTALACAO DE CAIXA DAGUA E GRADES SOBRE MURO NO IMOVEL DA SEDE DO MPRJ EM SANTA CRUZ. </text:p>
          </table:table-cell>
          <table:table-cell table:style-name="ce9" office:value-type="string" office:string-value="CARTA CONVITE" calcext:value-type="string">
            <text:p><text:s/>CARTA CONVITE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8415.74" calcext:value-type="float">
            <text:p><text:s/>R$ 18.415,7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LEMAR NORTE LESTE S/A</text:p>
          </table:table-cell>
          <table:table-cell table:style-name="ce9" office:value-type="string" office:string-value="33.000.118/0001-79" calcext:value-type="string">
            <text:p><text:s/>33.000.118/0001-79 </text:p>
          </table:table-cell>
          <table:table-cell table:style-name="ce15" office:value-type="string" office:string-value="TERMO DE AJUSTE-PRESTA CAO DE SERVICO DE TELEFO NIA FIXA" calcext:value-type="string">
            <text:p><text:s/>TERMO DE AJUSTE-PRESTA CAO DE SERVICO DE TELEFO NIA FIXA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585658.03" calcext:value-type="float">
            <text:p><text:s/>R$ 585.658,0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KY BRASIL SERVICOS LTDA</text:p>
          </table:table-cell>
          <table:table-cell table:style-name="ce9" office:value-type="string" office:string-value="72.820.822/0001-20" calcext:value-type="string">
            <text:p><text:s/>72.820.822/0001-20 </text:p>
          </table:table-cell>
          <table:table-cell table:style-name="ce15" office:value-type="string" office:string-value="CONTRATACAO DO SERVICO DETRANSMISSAO DE TV POR ASSINATURA" calcext:value-type="string">
            <text:p><text:s/>CONTRATACAO DO SERVICO DETRANSMISSAO DE TV POR ASSINATURA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658" calcext:value-type="float">
            <text:p><text:s/>R$ 2.658,00 </text:p>
          </table:table-cell>
          <table:table-cell table:style-name="ce9" office:value-type="float" office:value="1699.35" calcext:value-type="float">
            <text:p><text:s/>R$ 1.699,3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ECEL SISTEMAS CONTRA INCENDIO LTDA</text:p>
          </table:table-cell>
          <table:table-cell table:style-name="ce9" office:value-type="string" office:string-value="00.631.485/0001-11" calcext:value-type="string">
            <text:p><text:s/>00.631.485/0001-11 </text:p>
          </table:table-cell>
          <table:table-cell table:style-name="ce15" office:value-type="string" office:string-value="CONTRATACAO DE EMPRESA ESPECIALIZADA EM SERVICOS DE RECARGA E MANUTENCAO DE EXTINTORES DE INCENDIOCOM FORNRCIMENTO DE PECASE SUBSTITUICAO DE PECAS" calcext:value-type="string">
            <text:p><text:s/>CONTRATACAO DE EMPRESA ESPECIALIZADA EM SERVICOS DE RECARGA E MANUTENCAO DE EXTINTORES DE INCENDIOCOM FORNRCIMENTO DE PECASE SUBSTITUICAO DE PECAS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5035.84" calcext:value-type="float">
            <text:p><text:s/>R$ 15.035,84 </text:p>
          </table:table-cell>
          <table:table-cell table:style-name="ce9" office:value-type="float" office:value="6586.46" calcext:value-type="float">
            <text:p><text:s/>R$ 6.586,46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POLASTRELLI SERVICOS DE CONSTRUCAO CIVIL LTDA</text:p>
          </table:table-cell>
          <table:table-cell table:style-name="ce9" office:value-type="string" office:string-value="06.118.581/0001-47" calcext:value-type="string">
            <text:p><text:s/>06.118.581/0001-47 </text:p>
          </table:table-cell>
          <table:table-cell table:style-name="ce15" office:value-type="string" office:string-value="CONTRATACAO DE SOCIEDADE EMPRESARIA HABILITADA AOSSERVICOS DE ENGENHARIA CIVIL,PARA EXECUCAO DE OBRAS DE REFORMA E READEQUA CAO DAS DEPENDENCIAS DO IMOVEL LOCADO A ESTE MPRJ,LOCALIZADO NA RUA MARIO PERIQUITO,N 228,JARDIM JALISCO,RESENDE,RJ" calcext:value-type="string">
            <text:p><text:s/>CONTRATACAO DE SOCIEDADE EMPRESARIA HABILITADA AOSSERVICOS DE ENGENHARIA CIVIL,PARA EXECUCAO DE OBRAS DE REFORMA E READEQUA CAO DAS DEPENDENCIAS DO IMOVEL LOCADO A ESTE MPRJ,LOCALIZADO NA RUA MARIO PERIQUITO,N 228,JARDIM JALISCO,RESENDE,RJ </text:p>
          </table:table-cell>
          <table:table-cell table:style-name="ce9" office:value-type="string" office:string-value="CARTA CONVITE" calcext:value-type="string">
            <text:p><text:s/>CARTA CONVITE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14613.93" calcext:value-type="float">
            <text:p><text:s/>R$ 114.613,93 </text:p>
          </table:table-cell>
          <table:table-cell table:style-name="ce9" office:value-type="float" office:value="110428.39" calcext:value-type="float">
            <text:p><text:s/>R$ 110.428,39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OCF TECNOLOGIA LTDA - EPP</text:p>
          </table:table-cell>
          <table:table-cell table:style-name="ce9" office:value-type="string" office:string-value="07.934.721/0001-18" calcext:value-type="string">
            <text:p><text:s/>07.934.721/0001-18 </text:p>
          </table:table-cell>
          <table:table-cell table:style-name="ce15" office:value-type="string" office:string-value="CONTRAT SOCIEDADE EMPRESARIA ESPECIALIZADA P/PRESTSERV INTEGRADOS E GERENCIADO MANUT E REPARO REDE TELEFONIA E EQUIP,MANUT EREPARO SIST ALARME E CFTVE SEUS EQUIP,MANUT E REPARO EQUIP ELETRONICOS P/E-VENTOS C/AUDIO E VIDEO S/APLIC PECAS NO MPRJ" calcext:value-type="string">
            <text:p><text:s/>CONTRAT SOCIEDADE EMPRESARIA ESPECIALIZADA P/PRESTSERV INTEGRADOS E GERENCIADO MANUT E REPARO REDE TELEFONIA E EQUIP,MANUT EREPARO SIST ALARME E CFTVE SEUS EQUIP,MANUT E REPARO EQUIP ELETRONICOS P/E-VENTOS C/AUDIO E VIDEO S/APLIC PECAS NO MPRJ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188757.56" calcext:value-type="float">
            <text:p><text:s/>R$ 1.188.757,56 </text:p>
          </table:table-cell>
          <table:table-cell table:style-name="ce9" office:value-type="float" office:value="1004799.92" calcext:value-type="float">
            <text:p><text:s/>R$ 1.004.799,9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ECEL SISTEMAS CONTRA INCENDIO LTDA</text:p>
          </table:table-cell>
          <table:table-cell table:style-name="ce9" office:value-type="string" office:string-value="00.631.485/0001-11" calcext:value-type="string">
            <text:p><text:s/>00.631.485/0001-11 </text:p>
          </table:table-cell>
          <table:table-cell table:style-name="ce15" office:value-type="string" office:string-value="20 TUBO SIFAO-VR UNI 5,1720 MANGUEIRA-VR UNI 20,3320 GATILHO-VR UNI 4,40 20 ALCA TRANSP-VR UNI4,4720 PINO SEG-VR UNI 2,77 20 MANOMETRO-VR UNI 8,33 20_DIFUSOR-VR UNI 7,33 20 PUNHO-VR UNI 2,50" calcext:value-type="string">
            <text:p><text:s/>20 TUBO SIFAO-VR UNI 5,1720 MANGUEIRA-VR UNI 20,3320 GATILHO-VR UNI 4,40 20 ALCA TRANSP-VR UNI4,4720 PINO SEG-VR UNI 2,77 20 MANOMETRO-VR UNI 8,33 20_DIFUSOR-VR UNI 7,33 20 PUNHO-VR UNI 2,50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106" calcext:value-type="float">
            <text:p><text:s/>R$ 1.106,00 </text:p>
          </table:table-cell>
          <table:table-cell table:style-name="ce9" office:value-type="float" office:value="628.71" calcext:value-type="float">
            <text:p><text:s/>R$ 628,71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EPODONTO COMERCIO E SERVICOS LTDA-ME</text:p>
          </table:table-cell>
          <table:table-cell table:style-name="ce9" office:value-type="string" office:string-value="00.330.676/0001-43" calcext:value-type="string">
            <text:p><text:s/>00.330.676/0001-43 </text:p>
          </table:table-cell>
          <table:table-cell table:style-name="ce15" office:value-type="string" office:string-value="PRORROGACAO CONTRAT EMPREESPECIALIZADA EM PREST DESERV MANUT PREVENTIVA E CORRETIVA, C/ FORNEC DE PECAS DE PORTAS BLINDEX AUTOMATICAS, PORTAS DE ENROLAR AUTOMATIC E PORTOESEXTERNOS AUTOMATIC, INST.NAS DEPENDENCIAS DO MPRJ POR 03 MESES." calcext:value-type="string">
            <text:p><text:s/>PRORROGACAO CONTRAT EMPREESPECIALIZADA EM PREST DESERV MANUT PREVENTIVA E CORRETIVA, C/ FORNEC DE PECAS DE PORTAS BLINDEX AUTOMATICAS, PORTAS DE ENROLAR AUTOMATIC E PORTOESEXTERNOS AUTOMATIC, INST.NAS DEPENDENCIAS DO MPRJ POR 03 MESE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2820.08" calcext:value-type="float">
            <text:p><text:s/>R$ 42.820,0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STRA NORTE FLUMINENSE SANEAMENTO BASICO LTDA</text:p>
          </table:table-cell>
          <table:table-cell table:style-name="ce9" office:value-type="string" office:string-value="06.012.804/0001-97" calcext:value-type="string">
            <text:p><text:s/>06.012.804/0001-97 </text:p>
          </table:table-cell>
          <table:table-cell table:style-name="ce15" office:value-type="string" office:string-value="PRESTACAO DE SERVICOS DE DESCUPINIZACAO NO PREDIO SEDE DO CRAAI MACAE." calcext:value-type="string">
            <text:p><text:s/>PRESTACAO DE SERVICOS DE DESCUPINIZACAO NO PREDIO SEDE DO CRAAI MACAE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400" calcext:value-type="float">
            <text:p><text:s/>R$ 2.4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PODONTO COMERCIO E SERVICOS LTDA-ME</text:p>
          </table:table-cell>
          <table:table-cell table:style-name="ce9" office:value-type="string" office:string-value="00.330.676/0001-43" calcext:value-type="string">
            <text:p><text:s/>00.330.676/0001-43 </text:p>
          </table:table-cell>
          <table:table-cell table:style-name="ce15" office:value-type="string" office:string-value="CABOS ELETRICOS ATE 4,0 MM. QUANT. 10 PRECO UNIT 61.25." calcext:value-type="string">
            <text:p><text:s/>CABOS ELETRICOS ATE 4,0 MM. QUANT. 10 PRECO UNIT 61.25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987.56" calcext:value-type="float">
            <text:p><text:s/>R$ 4.987,5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UO PRINT COM. DE MAT.GRAF. E INFORM.LTDA.-ME</text:p>
          </table:table-cell>
          <table:table-cell table:style-name="ce9" office:value-type="string" office:string-value="07.854.216/0001-63" calcext:value-type="string">
            <text:p><text:s/>07.854.216/0001-63 </text:p>
          </table:table-cell>
          <table:table-cell table:style-name="ce15" office:value-type="string" office:string-value="CARTAZ, PAPEL COUCHE BRILHO 170G, FORMATO A2 (420X600MM), 4/0 CORES, CORTE RETO." calcext:value-type="string">
            <text:p><text:s/>CARTAZ, PAPEL COUCHE BRILHO 170G, FORMATO A2 (420X600MM), 4/0 CORES, CORTE RETO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278.33" calcext:value-type="float">
            <text:p><text:s/>R$ 3.278,3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UXILIO ALIMENTAÇÃO</text:p>
          </table:table-cell>
          <table:table-cell table:style-name="ce9" office:value-type="string" office:string-value="PF0006035" calcext:value-type="string">
            <text:p><text:s/>PF0006035 </text:p>
          </table:table-cell>
          <table:table-cell table:style-name="ce15" office:value-type="string" office:string-value="PAGAMENTO RETROATIVO AUX. ALIMENTACAO DOS MEMBROS DO MPRJ." calcext:value-type="string">
            <text:p><text:s/>PAGAMENTO RETROATIVO AUX. ALIMENTACAO DOS MEMBROS DO MP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4764660" calcext:value-type="float">
            <text:p><text:s/>R$ 4.764.660,00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MULTPAPER DISTRIBUIDORA DE PAPEIS LTDA</text:p>
          </table:table-cell>
          <table:table-cell table:style-name="ce9" office:value-type="string" office:string-value="26.976.381/0001-32" calcext:value-type="string">
            <text:p><text:s/>26.976.381/0001-32 </text:p>
          </table:table-cell>
          <table:table-cell table:style-name="ce15" office:value-type="string" office:string-value="PAPEL A4, MED 210MMX297MMPAPEL BRANCO, ALCALINO, MULTIUSO,GRAMAT DE 75G/M²ALTURA MIN DE 95,5%,CERT AMB ¨CERFLOUR OU FSC¨, RESMAS EMB EM PAPEL+BOPP,RESIST A RASGO E IND P/ PROT CONTRA UMID, ACOND EM CAIXA DE PAPELAO C/10 RESMA CADA.NECESSITA ARM." calcext:value-type="string">
            <text:p><text:s/>PAPEL A4, MED 210MMX297MMPAPEL BRANCO, ALCALINO, MULTIUSO,GRAMAT DE 75G/M²ALTURA MIN DE 95,5%,CERT AMB ¨CERFLOUR OU FSC¨, RESMAS EMB EM PAPEL+BOPP,RESIST A RASGO E IND P/ PROT CONTRA UMID, ACOND EM CAIXA DE PAPELAO C/10 RESMA CADA.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1420" calcext:value-type="float">
            <text:p><text:s/>R$ 51.42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.N.MIGUEL DE ABREU JUNIOR</text:p>
          </table:table-cell>
          <table:table-cell table:style-name="ce9" office:value-type="string" office:string-value="11.024.406/0001-20" calcext:value-type="string">
            <text:p><text:s/>11.024.406/0001-20 </text:p>
          </table:table-cell>
          <table:table-cell table:style-name="ce15" office:value-type="string" office:string-value="FORNECIMENTO E INSTALACAODE PELICULA PROTETORA, A SER INSTALADO NA PROMOTORIA DE JUSTICA DE MARICA CONFORME PROPOSTA DATADA EM 04 DE MARCO DE 2013." calcext:value-type="string">
            <text:p><text:s/>FORNECIMENTO E INSTALACAODE PELICULA PROTETORA, A SER INSTALADO NA PROMOTORIA DE JUSTICA DE MARICA CONFORME PROPOSTA DATADA EM 04 DE MARCO DE 2013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650" calcext:value-type="float">
            <text:p><text:s/>R$ 65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 DE EXERCICIOS ANTERIORES RELATIVAS AO RESSARCIMENTO DAS DESPESAS COM PESSOAL REQUISITADO, BEM DAS OBRIGACOES PATRONAIS DECORRENTES." calcext:value-type="string">
            <text:p><text:s/>DESPESA DE EXERCICIOS ANTERIORES RELATIVAS AO RESSARCIMENTO DAS DESPESAS COM PESSOAL REQUISITADO, BEM DAS OBRIGACOES PATRONAIS DECORRENTES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67648.8" calcext:value-type="float">
            <text:p><text:s/>R$ 67.648,8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ARAME GALVANIZADO BWG Nº 18 (1,24 MM)." calcext:value-type="string">
            <text:p><text:s/>ARAME GALVANIZADO BWG Nº 18 (1,24 MM)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9155.52" calcext:value-type="float">
            <text:p><text:s/>R$ 19.155,52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MOLA HIDRAULICA AEREA AUTOMATICA PARA PORTA, NACOR OURO, C/ 3 REGULAGENSC/ INSTALACAO A ESQUERDA OU A DIREITA. REFERENCIA COIMBRA 453 OU SIMILAR, COMPATIVEL EM DESEMPENHO E QUALIDADE." calcext:value-type="string">
            <text:p><text:s/>MOLA HIDRAULICA AEREA AUTOMATICA PARA PORTA, NACOR OURO, C/ 3 REGULAGENSC/ INSTALACAO A ESQUERDA OU A DIREITA. REFERENCIA COIMBRA 453 OU SIMILAR, COMPATIVEL EM DESEMPENHO E QUALIDADE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286.2" calcext:value-type="float">
            <text:p><text:s/>R$ 4.286,2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ESTOPA BRANCA EXTRA, SACO DE 500G. NECESSITA ARM." calcext:value-type="string">
            <text:p><text:s/>ESTOPA BRANCA EXTRA, SACO DE 500G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67.95" calcext:value-type="float">
            <text:p><text:s/>R$ 67,9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RUIBE COM DE PROD ELETRO-ELETRONICOS LTDA</text:p>
          </table:table-cell>
          <table:table-cell table:style-name="ce9" office:value-type="string" office:string-value="09.117.368/0001-09" calcext:value-type="string">
            <text:p><text:s/>09.117.368/0001-09 </text:p>
          </table:table-cell>
          <table:table-cell table:style-name="ce15" office:value-type="string" office:string-value="ACABAMENTO CROMADO PARA VALVULA DE DESCARGA FLUX FABRIMAR" calcext:value-type="string">
            <text:p><text:s/>ACABAMENTO CROMADO PARA VALVULA DE DESCARGA FLUX FABRIMAR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8193.92" calcext:value-type="float">
            <text:p><text:s/>R$ 38.193,92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ADESIVO DE CONTATO CASCO-LA EXTRA SEM TOLUOL HENKEL/ALBA OU SIMILAR - 2,8 KG." calcext:value-type="string">
            <text:p><text:s/>ADESIVO DE CONTATO CASCO-LA EXTRA SEM TOLUOL HENKEL/ALBA OU SIMILAR - 2,8 KG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6590.58" calcext:value-type="float">
            <text:p><text:s/>R$ 16.590,58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ECNOFRAN COMERCIO E SERVICOS TECNICOS LTDA</text:p>
          </table:table-cell>
          <table:table-cell table:style-name="ce9" office:value-type="string" office:string-value="40.373.623/0001-24" calcext:value-type="string">
            <text:p><text:s/>40.373.623/0001-24 </text:p>
          </table:table-cell>
          <table:table-cell table:style-name="ce15" office:value-type="string" office:string-value="CONE SEMI-FLEXIVEL/ ALTU-RA DE 75 CM/ COR: LARANJACOM LISTRAS BRANCAS REFLETIVAS/ MATERIAL: POLIETILENO FLEXIVEL. NECESSITA ARM." calcext:value-type="string">
            <text:p><text:s/>CONE SEMI-FLEXIVEL/ ALTU-RA DE 75 CM/ COR: LARANJACOM LISTRAS BRANCAS REFLETIVAS/ MATERIAL: POLIETILENO FLEXIVEL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55.6" calcext:value-type="float">
            <text:p><text:s/>R$ 255,6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F DE ARRUDA SANTOS SUPRIMENTOS P/INFORMATICA</text:p>
          </table:table-cell>
          <table:table-cell table:style-name="ce9" office:value-type="string" office:string-value="07.682.779/0001-11" calcext:value-type="string">
            <text:p><text:s/>07.682.779/0001-11 </text:p>
          </table:table-cell>
          <table:table-cell table:style-name="ce15" office:value-type="string" office:string-value="PEDESTAL COM FITA RETRA- TIL EM ALUMINIO/ ALTURA DE 96 CM BASE REDONDA DE 34 CM FITA COM LARGURA DE 5 CM E 2,0 M DE COMPRI- MENTO MARCA UNIFILA VALOR UNITARIO 321,00, VALOR TOTAL 1926,00. NECESSITA ARM." calcext:value-type="string">
            <text:p><text:s/>PEDESTAL COM FITA RETRA- TIL EM ALUMINIO/ ALTURA DE 96 CM BASE REDONDA DE 34 CM FITA COM LARGURA DE 5 CM E 2,0 M DE COMPRI- MENTO MARCA UNIFILA VALOR UNITARIO 321,00, VALOR TOTAL 1926,00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926" calcext:value-type="float">
            <text:p><text:s/>R$ 1.926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MAC MATERIAIS DE CONSTRUCAO LTDA-EPP</text:p>
          </table:table-cell>
          <table:table-cell table:style-name="ce9" office:value-type="string" office:string-value="35.877.075/0001-30" calcext:value-type="string">
            <text:p><text:s/>35.877.075/0001-30 </text:p>
          </table:table-cell>
          <table:table-cell table:style-name="ce15" office:value-type="string" office:string-value="VALVULA MICTORIO CROMADA FECHAMENTO AUTOMATICO 1/2&quot;." calcext:value-type="string">
            <text:p><text:s/>VALVULA MICTORIO CROMADA FECHAMENTO AUTOMATICO 1/2"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2615" calcext:value-type="float">
            <text:p><text:s/>R$ 12.615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ATERIAIS E EQUIPAMENTOS CIENTIFICO LTDA-ME</text:p>
          </table:table-cell>
          <table:table-cell table:style-name="ce9" office:value-type="string" office:string-value="15.466.930/0001-02" calcext:value-type="string">
            <text:p><text:s/>15.466.930/0001-02 </text:p>
          </table:table-cell>
          <table:table-cell table:style-name="ce15" office:value-type="string" office:string-value="AQUISICAO DE 550(QUINHEN-TOS E CINQUENTA)CABOS USB2.0 PARA EQUIPAMENTOS DE INFORMATICA. NECESSITA ARM." calcext:value-type="string">
            <text:p><text:s/>AQUISICAO DE 550(QUINHEN-TOS E CINQUENTA)CABOS USB2.0 PARA EQUIPAMENTOS DE INFORMATICA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094.5" calcext:value-type="float">
            <text:p><text:s/>R$ 1.094,5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CABO PARA ROLO DE PINTU -RA DE 23CM" calcext:value-type="string">
            <text:p><text:s/>CABO PARA ROLO DE PINTU -RA DE 23C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2934.02" calcext:value-type="float">
            <text:p><text:s/>R$ 52.934,0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ENAI-RJ CINELANDIA</text:p>
          </table:table-cell>
          <table:table-cell table:style-name="ce9" office:value-type="string" office:string-value="03.848.688/0039-25" calcext:value-type="string">
            <text:p><text:s/>03.848.688/0039-25 </text:p>
          </table:table-cell>
          <table:table-cell table:style-name="ce15" office:value-type="string" office:string-value="INSCRICAO DE 04 (QUATRO)SERVIDORES DO MPRJ NO &quot; CURSO BASICO DE SEGURANCAEM INSTALACOES E SERVICOSCOM ELETRICIDADE NR 10&quot;" calcext:value-type="string">
            <text:p><text:s/>INSCRICAO DE 04 (QUATRO)SERVIDORES DO MPRJ NO " CURSO BASICO DE SEGURANCAEM INSTALACOES E SERVICOSCOM ELETRICIDADE NR 10"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728" calcext:value-type="float">
            <text:p><text:s/>R$ 1.728,00 </text:p>
          </table:table-cell>
          <table:table-cell table:style-name="ce9" office:value-type="float" office:value="1296" calcext:value-type="float">
            <text:p><text:s/>R$ 1.296,00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ELEVADORES IVIMAIA LTDA</text:p>
          </table:table-cell>
          <table:table-cell table:style-name="ce9" office:value-type="string" office:string-value="05.531.749/0001-89" calcext:value-type="string">
            <text:p><text:s/>05.531.749/0001-89 </text:p>
          </table:table-cell>
          <table:table-cell table:style-name="ce15" office:value-type="string" office:string-value="CONTRATACAO DE EMPRESA ESPECIALIZADA EM PRESTACAO DE SERVICO DE MANUTENCAO PREVENTIVA E CORRETIVA DEELEVADORES DE PASSAGEIROSINSTALADOS NAS DEPENDENCIAS DO MPRJ EM BANGU,JACA-REPAGUA E TRAVESSA DO OU-VIDOR" calcext:value-type="string">
            <text:p><text:s/>CONTRATACAO DE EMPRESA ESPECIALIZADA EM PRESTACAO DE SERVICO DE MANUTENCAO PREVENTIVA E CORRETIVA DEELEVADORES DE PASSAGEIROSINSTALADOS NAS DEPENDENCIAS DO MPRJ EM BANGU,JACA-REPAGUA E TRAVESSA DO OU-VIDOR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2553.45" calcext:value-type="float">
            <text:p><text:s/>R$ 12.553,45 </text:p>
          </table:table-cell>
          <table:table-cell table:style-name="ce9" office:value-type="float" office:value="10223.49" calcext:value-type="float">
            <text:p><text:s/>R$ 10.223,49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NFOGLOBO COMUNICACAO E PARTICIPACOES S.A</text:p>
          </table:table-cell>
          <table:table-cell table:style-name="ce9" office:value-type="string" office:string-value="60.452.752/0001-15" calcext:value-type="string">
            <text:p><text:s/>60.452.752/0001-15 </text:p>
          </table:table-cell>
          <table:table-cell table:style-name="ce15" office:value-type="string" office:string-value="RENOVACAO DA ASSINATURA DO PERIODICO &quot;O GLOBO&quot; DESTINADO A CONFECCAO DO CLIPPING DIARIO. VIGENCIA-07/06/2013 A 06/06/2014" calcext:value-type="string">
            <text:p><text:s/>RENOVACAO DA ASSINATURA DO PERIODICO "O GLOBO" DESTINADO A CONFECCAO DO CLIPPING DIARIO. VIGENCIA-07/06/2013 A 06/06/2014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736.9" calcext:value-type="float">
            <text:p><text:s/>R$ 736,9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DITORA JORNALISTICA ALBERTO S/A.</text:p>
          </table:table-cell>
          <table:table-cell table:style-name="ce9" office:value-type="string" office:string-value="05.844.447/0001-60" calcext:value-type="string">
            <text:p><text:s/>05.844.447/0001-60 </text:p>
          </table:table-cell>
          <table:table-cell table:style-name="ce15" office:value-type="string" office:string-value="RENOVACAO DA ASSINATURA ANUAL DO JORNAL &quot;O FLUMI -NENSE&quot; PARA A CONFECCAO DO &quot;CLIPPING&quot; DA ASSESSORIA DE COMUNICACAO SOCIAL. PERIODO: MAIO/2013 A MAIO/2014" calcext:value-type="string">
            <text:p><text:s/>RENOVACAO DA ASSINATURA ANUAL DO JORNAL "O FLUMI -NENSE" PARA A CONFECCAO DO "CLIPPING" DA ASSESSORIA DE COMUNICACAO SOCIAL. PERIODO: MAIO/2013 A MAIO/2014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60" calcext:value-type="float">
            <text:p><text:s/>R$ 36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AURO JOSE DA SILVA</text:p>
          </table:table-cell>
          <table:table-cell table:style-name="ce9" office:value-type="string" office:string-value="680.860.407-04" calcext:value-type="string">
            <text:p><text:s/>680.860.407-04 </text:p>
          </table:table-cell>
          <table:table-cell table:style-name="ce15" office:value-type="string" office:string-value="DESPESAS DE EXERCICIO AN-TERIORES-TAXAS DAS SALAS 806 E 807 DO IMOVEL LOCA-LIZADO NA AVENIDA ALBERTOTORRES,N 371,CENTRO,CAM -POS DOS GOYTACAZES,RJ" calcext:value-type="string">
            <text:p><text:s/>DESPESAS DE EXERCICIO AN-TERIORES-TAXAS DAS SALAS 806 E 807 DO IMOVEL LOCA-LIZADO NA AVENIDA ALBERTOTORRES,N 371,CENTRO,CAM -POS DOS GOYTACAZES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2136.74" calcext:value-type="float">
            <text:p><text:s/>R$ 2.136,7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IALTI MAQUINAS E MOTORES LTDA</text:p>
          </table:table-cell>
          <table:table-cell table:style-name="ce9" office:value-type="string" office:string-value="34.024.166/0001-60" calcext:value-type="string">
            <text:p><text:s/>34.024.166/0001-60 </text:p>
          </table:table-cell>
          <table:table-cell table:style-name="ce15" office:value-type="string" office:string-value="AQUISICAO DE 8(OITO) BOM-BAS HIDRAULICAS A FIM DE EVITAR SOLUCAO DE CONTINUIDADE NO FORNECIMENTO DE AGUA PARA INSTALACAO EM DIVERSAS DEPENDENCIAS DOMP. NECESSITA ARM" calcext:value-type="string">
            <text:p><text:s/>AQUISICAO DE 8(OITO) BOM-BAS HIDRAULICAS A FIM DE EVITAR SOLUCAO DE CONTINUIDADE NO FORNECIMENTO DE AGUA PARA INSTALACAO EM DIVERSAS DEPENDENCIAS DOMP. NECESSITA ARM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349.19" calcext:value-type="float">
            <text:p><text:s/>R$ 3.349,19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NIVERSIDADE DO ESTADO DO RIO DE JANEIRO</text:p>
          </table:table-cell>
          <table:table-cell table:style-name="ce9" office:value-type="string" office:string-value="33.540.014/0001-57" calcext:value-type="string">
            <text:p><text:s/>33.540.014/0001-57 </text:p>
          </table:table-cell>
          <table:table-cell table:style-name="ce15" office:value-type="string" office:string-value="TERMO DE AJUSTE-CONVENIO PARA PRESTACAO DE SERVICODE TIPAGENS GENETICAS DE INDIVIDUOS ATRAVES DA ANALISE DE DNA" calcext:value-type="string">
            <text:p><text:s/>TERMO DE AJUSTE-CONVENIO PARA PRESTACAO DE SERVICODE TIPAGENS GENETICAS DE INDIVIDUOS ATRAVES DA ANALISE DE DNA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44984" calcext:value-type="float">
            <text:p><text:s/>R$ 44.984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CECO TI LTDA</text:p>
          </table:table-cell>
          <table:table-cell table:style-name="ce9" office:value-type="string" office:string-value="43.209.436/0001-06" calcext:value-type="string">
            <text:p><text:s/>43.209.436/0001-06 </text:p>
          </table:table-cell>
          <table:table-cell table:style-name="ce15" office:value-type="string" office:string-value="CONTRATACAO DE EMPRESA ESPECIALIZADA PARA A PRESTACAO DE SERV. DE MA-NUTENCAO PREVENTIVA PRO- GRAMADA E CORRETIVA AO AMBIENTE DE SEGURANCA DE ALTA DISPONIBILIDADE, DE-NOMINADO SALA-COFRE." calcext:value-type="string">
            <text:p><text:s/>CONTRATACAO DE EMPRESA ESPECIALIZADA PARA A PRESTACAO DE SERV. DE MA-NUTENCAO PREVENTIVA PRO- GRAMADA E CORRETIVA AO AMBIENTE DE SEGURANCA DE ALTA DISPONIBILIDADE, DE-NOMINADO SALA-COFRE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41856.81" calcext:value-type="float">
            <text:p><text:s/>R$ 341.856,81 </text:p>
          </table:table-cell>
          <table:table-cell table:style-name="ce9" office:value-type="float" office:value="250166.52" calcext:value-type="float">
            <text:p><text:s/>R$ 250.166,5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H INK TONNER SERVICOS E COMERCIO LTDA</text:p>
          </table:table-cell>
          <table:table-cell table:style-name="ce9" office:value-type="string" office:string-value="06.373.876/0001-60" calcext:value-type="string">
            <text:p><text:s/>06.373.876/0001-60 </text:p>
          </table:table-cell>
          <table:table-cell table:style-name="ce15" office:value-type="string" office:string-value="CARTUCHO PARA IMPRESSORA HP, MOD.3650, COLORIDO, REF.C8728A, ORIGINAL." calcext:value-type="string">
            <text:p><text:s/>CARTUCHO PARA IMPRESSORA HP, MOD.3650, COLORIDO, REF.C8728A, ORIGINAL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81411.5" calcext:value-type="float">
            <text:p><text:s/>R$ 181.411,5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DALTO MARQUES MACHADO</text:p>
          </table:table-cell>
          <table:table-cell table:style-name="ce9" office:value-type="string" office:string-value="050.865.077-15" calcext:value-type="string">
            <text:p><text:s/>050.865.077-15 </text:p>
          </table:table-cell>
          <table:table-cell table:style-name="ce15" office:value-type="string" office:string-value="LOCACAO E TAXAS DO IMOVELLOCALIZADO NA RUA: DOUTORJULIO SANTOS,Nº 46, LOJA 02,CENTRO,CANTAGALO,RJ" calcext:value-type="string">
            <text:p><text:s/>LOCACAO E TAXAS DO IMOVELLOCALIZADO NA RUA: DOUTORJULIO SANTOS,Nº 46, LOJA 02,CENTRO,CANTAGALO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9360" calcext:value-type="float">
            <text:p><text:s/>R$ 9.360,00 </text:p>
          </table:table-cell>
          <table:table-cell table:style-name="ce9" office:value-type="float" office:value="7640" calcext:value-type="float">
            <text:p><text:s/>R$ 7.64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DALTO MARQUES MACHADO</text:p>
          </table:table-cell>
          <table:table-cell table:style-name="ce9" office:value-type="string" office:string-value="050.865.077-15" calcext:value-type="string">
            <text:p><text:s/>050.865.077-15 </text:p>
          </table:table-cell>
          <table:table-cell table:style-name="ce15" office:value-type="string" office:string-value="LOCACAO E TAXAS DO IMOVELLOCALIZADO NA RUA: DOUTORJULIO SANTOS,Nº 46, LOJA02,CENTRO,CANTAGALO,RJ" calcext:value-type="string">
            <text:p><text:s/>LOCACAO E TAXAS DO IMOVELLOCALIZADO NA RUA: DOUTORJULIO SANTOS,Nº 46, LOJA02,CENTRO,CANTAGALO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00" calcext:value-type="float">
            <text:p><text:s/>R$ 2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HADA COMERCIO E SERVICOS LTDA</text:p>
          </table:table-cell>
          <table:table-cell table:style-name="ce9" office:value-type="string" office:string-value="02.478.800/0001-48" calcext:value-type="string">
            <text:p><text:s/>02.478.800/0001-48 </text:p>
          </table:table-cell>
          <table:table-cell table:style-name="ce15" office:value-type="string" office:string-value="IMPRESSORA TIPO A3 COLORIDA,LASER OU LED, DE USO PROFISSIONAL. NECESSITA ARM" calcext:value-type="string">
            <text:p><text:s/>IMPRESSORA TIPO A3 COLORIDA,LASER OU LED, DE USO PROFISSIONAL.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1000" calcext:value-type="float">
            <text:p><text:s/>R$ 21.0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HADA COMERCIO E SERVICOS LTDA</text:p>
          </table:table-cell>
          <table:table-cell table:style-name="ce9" office:value-type="string" office:string-value="02.478.800/0001-48" calcext:value-type="string">
            <text:p><text:s/>02.478.800/0001-48 </text:p>
          </table:table-cell>
          <table:table-cell table:style-name="ce15" office:value-type="string" office:string-value="TONNER ORIGINAL,COMPATI -VEL COM A IMPRESSORA TIPOA3" calcext:value-type="string">
            <text:p><text:s/>TONNER ORIGINAL,COMPATI -VEL COM A IMPRESSORA TIPOA3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2675" calcext:value-type="float">
            <text:p><text:s/>R$ 12.675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AFAEL NUNES SIEIRO</text:p>
          </table:table-cell>
          <table:table-cell table:style-name="ce9" office:value-type="string" office:string-value="053.114.947-19" calcext:value-type="string">
            <text:p><text:s/>053.114.947-19 </text:p>
          </table:table-cell>
          <table:table-cell table:style-name="ce15" office:value-type="string" office:string-value="ABERTURA DE CONTA DE ADI-ANTAMENTO PARA ATENDER DESPESAS DE CARATER SECRETO. PUBLICACAO ATE: 12/07/13 COMPROVACAO ATE: 09/08/13" calcext:value-type="string">
            <text:p><text:s/>ABERTURA DE CONTA DE ADI-ANTAMENTO PARA ATENDER DESPESAS DE CARATER SECRETO. PUBLICACAO ATE: 12/07/13 COMPROVACAO ATE: 09/08/13 </text:p>
          </table:table-cell>
          <table:table-cell table:style-name="ce9" office:value-type="string" office:string-value="SUPRIMENTO DE FUNDOS" calcext:value-type="string">
            <text:p><text:s/>SUPRIMENTO DE FUNDOS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9886" calcext:value-type="float">
            <text:p><text:s/>R$ 9.886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ARCELO MARINI PIMENTEL</text:p>
          </table:table-cell>
          <table:table-cell table:style-name="ce9" office:value-type="string" office:string-value="087.132.347-81" calcext:value-type="string">
            <text:p><text:s/>087.132.347-81 </text:p>
          </table:table-cell>
          <table:table-cell table:style-name="ce15" office:value-type="string" office:string-value="ABERTURA DE CONTA DE ADIANTAMENTO PARA ATENDERDESPESAS IMEDIATAS DE PRONTO PAGAMENTO. APLICACAO ATE: 12/07/13. COMPROVACAO ATE: 09/08/13" calcext:value-type="string">
            <text:p><text:s/>ABERTURA DE CONTA DE ADIANTAMENTO PARA ATENDERDESPESAS IMEDIATAS DE PRONTO PAGAMENTO. APLICACAO ATE: 12/07/13. COMPROVACAO ATE: 09/08/13 </text:p>
          </table:table-cell>
          <table:table-cell table:style-name="ce9" office:value-type="string" office:string-value="SUPRIMENTO DE FUNDOS" calcext:value-type="string">
            <text:p><text:s/>SUPRIMENTO DE FUNDOS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2817.47" calcext:value-type="float">
            <text:p><text:s/>R$ 2.817,4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NIVERSIDADE DO ESTADO DO RIO DE JANEIRO</text:p>
          </table:table-cell>
          <table:table-cell table:style-name="ce9" office:value-type="string" office:string-value="33.540.014/0001-57" calcext:value-type="string">
            <text:p><text:s/>33.540.014/0001-57 </text:p>
          </table:table-cell>
          <table:table-cell table:style-name="ce15" office:value-type="string" office:string-value="CONTRATO DE PRESTACAO DE SERVICOS DE TIPAGENS GENETICAS DE INDIVIDUOS,ATRA-VES DE ANALISE DE DNA,COMA ELABRACAO DE LAUDOS PE-RICIAIS" calcext:value-type="string">
            <text:p><text:s/>CONTRATO DE PRESTACAO DE SERVICOS DE TIPAGENS GENETICAS DE INDIVIDUOS,ATRA-VES DE ANALISE DE DNA,COMA ELABRACAO DE LAUDOS PE-RICIAIS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65500" calcext:value-type="float">
            <text:p><text:s/>R$ 165.500,00 </text:p>
          </table:table-cell>
          <table:table-cell table:style-name="ce9" office:value-type="float" office:value="66990" calcext:value-type="float">
            <text:p><text:s/>R$ 66.99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IGBURGUER LTDA</text:p>
          </table:table-cell>
          <table:table-cell table:style-name="ce9" office:value-type="string" office:string-value="45.737.905/0001-87" calcext:value-type="string">
            <text:p><text:s/>45.737.905/0001-87 </text:p>
          </table:table-cell>
          <table:table-cell table:style-name="ce15" office:value-type="string" office:string-value="LOCACAO DO IMOVEL LOCALIZADO NA RUA RODRIGOSILVA, Nº 26, 10º ANDAR, CENTRO, RIO DE JANEIRO, RJ." calcext:value-type="string">
            <text:p><text:s/>LOCACAO DO IMOVEL LOCALIZADO NA RUA RODRIGOSILVA, Nº 26, 10º ANDAR, CENTRO, RIO DE JANEIRO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18500" calcext:value-type="float">
            <text:p><text:s/>R$ 218.500,00 </text:p>
          </table:table-cell>
          <table:table-cell table:style-name="ce9" office:value-type="float" office:value="186500" calcext:value-type="float">
            <text:p><text:s/>R$ 186.5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IGBURGUER LTDA</text:p>
          </table:table-cell>
          <table:table-cell table:style-name="ce9" office:value-type="string" office:string-value="45.737.905/0001-87" calcext:value-type="string">
            <text:p><text:s/>45.737.905/0001-87 </text:p>
          </table:table-cell>
          <table:table-cell table:style-name="ce15" office:value-type="string" office:string-value="LOCACAO E ENCARGOS DO IMOVEL LOCALOZADO NA RUA RODRIGO SILVA,Nº 26, 10º ANDAR,CENTRO RIO DE JANEIRO, RJ." calcext:value-type="string">
            <text:p><text:s/>LOCACAO E ENCARGOS DO IMOVEL LOCALOZADO NA RUA RODRIGO SILVA,Nº 26, 10º ANDAR,CENTRO RIO DE JANEIRO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88000" calcext:value-type="float">
            <text:p><text:s/>R$ 88.000,00 </text:p>
          </table:table-cell>
          <table:table-cell table:style-name="ce9" office:value-type="float" office:value="74761.8" calcext:value-type="float">
            <text:p><text:s/>R$ 74.761,8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IO PAIVA VIDROS E CRISTAIS LTDA</text:p>
          </table:table-cell>
          <table:table-cell table:style-name="ce9" office:value-type="string" office:string-value="32.328.965/0001-02" calcext:value-type="string">
            <text:p><text:s/>32.328.965/0001-02 </text:p>
          </table:table-cell>
          <table:table-cell table:style-name="ce15" office:value-type="string" office:string-value="AQUISICAO DE MOLDURAS DE ALUMINIO COM VIDRO COMUM DE 02MM DE ESPESSURA E EUCATEX AO FUNDO MEDINDO 90 CM X 60 CM CONFORME PROPOSTA DE 20 DE MAIO DE2013." calcext:value-type="string">
            <text:p><text:s/>AQUISICAO DE MOLDURAS DE ALUMINIO COM VIDRO COMUM DE 02MM DE ESPESSURA E EUCATEX AO FUNDO MEDINDO 90 CM X 60 CM CONFORME PROPOSTA DE 20 DE MAIO DE2013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10.5" calcext:value-type="float">
            <text:p><text:s/>R$ 310,5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OTAL FILM RJ INSTALACOES DE PELICULAS LTDA</text:p>
          </table:table-cell>
          <table:table-cell table:style-name="ce9" office:value-type="string" office:string-value="14.294.521/0001-03" calcext:value-type="string">
            <text:p><text:s/>14.294.521/0001-03 </text:p>
          </table:table-cell>
          <table:table-cell table:style-name="ce15" office:value-type="string" office:string-value="AQUISICAO E INSTALACAO DE PELICULA PROTETORA ONIX G-5 DESTINADA A PROMOTORIA DE JUSTICA DE CAMPO GRANDE." calcext:value-type="string">
            <text:p><text:s/>AQUISICAO E INSTALACAO DE PELICULA PROTETORA ONIX G-5 DESTINADA A PROMOTORIA DE JUSTICA DE CAMPO GRANDE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30" calcext:value-type="float">
            <text:p><text:s/>R$ 13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LENGRAF SERVICO E COM. DE MATERIAS LTDA-ME</text:p>
          </table:table-cell>
          <table:table-cell table:style-name="ce9" office:value-type="string" office:string-value="01.562.738/0001-05" calcext:value-type="string">
            <text:p><text:s/>01.562.738/0001-05 </text:p>
          </table:table-cell>
          <table:table-cell table:style-name="ce15" office:value-type="string" office:string-value="PASTA DE PAPEL COM BOLSA PAPEL TRIPLEX 250G.FORMA-TO 265X320MM(F).4/0 CORESACABAMENTO:PLASTIFICACAO,CORTE DE FACA,VINCO E CO-LAGEM DE BOLSA" calcext:value-type="string">
            <text:p><text:s/>PASTA DE PAPEL COM BOLSA PAPEL TRIPLEX 250G.FORMA-TO 265X320MM(F).4/0 CORESACABAMENTO:PLASTIFICACAO,CORTE DE FACA,VINCO E CO-LAGEM DE BOLSA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162" calcext:value-type="float">
            <text:p><text:s/>R$ 3.162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JURDY_DISTRIBUIDORA DE PRODUTOS LTDA</text:p>
          </table:table-cell>
          <table:table-cell table:style-name="ce9" office:value-type="string" office:string-value="09.102.265/0001-75" calcext:value-type="string">
            <text:p><text:s/>09.102.265/0001-75 </text:p>
          </table:table-cell>
          <table:table-cell table:style-name="ce15" office:value-type="string" office:string-value="COPO PLASTICO DESCARTAVELPARA AGUA-200ML" calcext:value-type="string">
            <text:p><text:s/>COPO PLASTICO DESCARTAVELPARA AGUA-200ML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4825.64" calcext:value-type="float">
            <text:p><text:s/>R$ 54.825,6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9" office:value-type="string" office:string-value="33.621.756/0001-07" calcext:value-type="string">
            <text:p><text:s/>33.621.756/0001-07 </text:p>
          </table:table-cell>
          <table:table-cell table:style-name="ce15" office:value-type="string" office:string-value="LOCACAO E ENCARGOS DO IMOVEL SITUADO NA AV. ALMIRANTE BARROSO,Nº 139,SL. 601, CENTRO, RIO DE JANEIRO,RJ." calcext:value-type="string">
            <text:p><text:s/>LOCACAO E ENCARGOS DO IMOVEL SITUADO NA AV. ALMIRANTE BARROSO,Nº 139,SL. 601, CENTRO, RIO DE JANEIR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04375" calcext:value-type="float">
            <text:p><text:s/>R$ 204.375,00 </text:p>
          </table:table-cell>
          <table:table-cell table:style-name="ce9" office:value-type="float" office:value="168750" calcext:value-type="float">
            <text:p><text:s/>R$ 168.75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9" office:value-type="string" office:string-value="33.621.756/0001-07" calcext:value-type="string">
            <text:p><text:s/>33.621.756/0001-07 </text:p>
          </table:table-cell>
          <table:table-cell table:style-name="ce15" office:value-type="string" office:string-value="LOCACAO E ENCARGOS DO IMOVEL SITUADO NA AV. ALMIRANTE BARROSO, Nº139,SL. 601, CENTRO, RIO DE JANEIRO,RJ." calcext:value-type="string">
            <text:p><text:s/>LOCACAO E ENCARGOS DO IMOVEL SITUADO NA AV. ALMIRANTE BARROSO, Nº139,SL. 601, CENTRO, RIO DE JANEIR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49800" calcext:value-type="float">
            <text:p><text:s/>R$ 49.800,00 </text:p>
          </table:table-cell>
          <table:table-cell table:style-name="ce9" office:value-type="float" office:value="39287.37" calcext:value-type="float">
            <text:p><text:s/>R$ 39.287,3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9" office:value-type="string" office:string-value="33.621.756/0001-07" calcext:value-type="string">
            <text:p><text:s/>33.621.756/0001-07 </text:p>
          </table:table-cell>
          <table:table-cell table:style-name="ce15" office:value-type="string" office:string-value="LOCACAO E ENCARGOS DO IMOVEL SITUADO NA AV. NILO PECANHA, 11 - SL. 1103, CENTRO, RIO DE JANEIRO." calcext:value-type="string">
            <text:p><text:s/>LOCACAO E ENCARGOS DO IMOVEL SITUADO NA AV. NILO PECANHA, 11 - SL. 1103, CENTRO, RIO DE JANEIRO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24129.2" calcext:value-type="float">
            <text:p><text:s/>R$ 124.129,20 </text:p>
          </table:table-cell>
          <table:table-cell table:style-name="ce9" office:value-type="float" office:value="102492" calcext:value-type="float">
            <text:p><text:s/>R$ 102.492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NSTRUTORA M. OLIVEIRA LTDA</text:p>
          </table:table-cell>
          <table:table-cell table:style-name="ce9" office:value-type="string" office:string-value="07.030.902/0001-10" calcext:value-type="string">
            <text:p><text:s/>07.030.902/0001-10 </text:p>
          </table:table-cell>
          <table:table-cell table:style-name="ce15" office:value-type="string" office:string-value="CONTRAT SOCIEDADE EMPR HABILITADA AOS SERV DE ENG CIVIL P/ EXECURCAO DE OBRAS DE REF NO 10º PAV DO ED. ATHENAS, SITUADO NA AV. MARECHAL CAMARA, Nº 271, CENTRO, RIO DE JANEIRO,RJ." calcext:value-type="string">
            <text:p><text:s/>CONTRAT SOCIEDADE EMPR HABILITADA AOS SERV DE ENG CIVIL P/ EXECURCAO DE OBRAS DE REF NO 10º PAV DO ED. ATHENAS, SITUADO NA AV. MARECHAL CAMARA, Nº 271, CENTRO, RIO DE JANEIRO,RJ. </text:p>
          </table:table-cell>
          <table:table-cell table:style-name="ce9" office:value-type="string" office:string-value="CARTA CONVITE" calcext:value-type="string">
            <text:p><text:s/>CARTA CONVITE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651.67" calcext:value-type="float">
            <text:p><text:s/>R$ 3.651,6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LETROFRIGOR PECAS LTDA - ME</text:p>
          </table:table-cell>
          <table:table-cell table:style-name="ce9" office:value-type="string" office:string-value="07.885.198/0001-87" calcext:value-type="string">
            <text:p><text:s/>07.885.198/0001-87 </text:p>
          </table:table-cell>
          <table:table-cell table:style-name="ce15" office:value-type="string" office:string-value="AQUISICAO DE MATERIAL DE REFRIGERACAO. NECESSITA ARM." calcext:value-type="string">
            <text:p><text:s/>AQUISICAO DE MATERIAL DE REFRIGERACAO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452.25" calcext:value-type="float">
            <text:p><text:s/>R$ 2.452,2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9" office:value-type="string" office:string-value="33.621.756/0001-07" calcext:value-type="string">
            <text:p><text:s/>33.621.756/0001-07 </text:p>
          </table:table-cell>
          <table:table-cell table:style-name="ce15" office:value-type="string" office:string-value="LOCACAO E ENCARGOS DO IMOVEL SITUADO NA AVENIDA NILO PECANHA,Nº 11 - SALA 1103, CENTRO,RIO DE JANEIRO" calcext:value-type="string">
            <text:p><text:s/>LOCACAO E ENCARGOS DO IMOVEL SITUADO NA AVENIDA NILO PECANHA,Nº 11 - SALA 1103, CENTRO,RIO DE JANEIRO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0480" calcext:value-type="float">
            <text:p><text:s/>R$ 30.480,00 </text:p>
          </table:table-cell>
          <table:table-cell table:style-name="ce9" office:value-type="float" office:value="24191.55" calcext:value-type="float">
            <text:p><text:s/>R$ 24.191,5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INICIUS WINTER DE SOUZA LIMA</text:p>
          </table:table-cell>
          <table:table-cell table:style-name="ce9" office:value-type="string" office:string-value="074.910.757-03" calcext:value-type="string">
            <text:p><text:s/>074.910.757-03 </text:p>
          </table:table-cell>
          <table:table-cell table:style-name="ce15" office:value-type="string" office:string-value="RESSARCIMENTO DE DESPESA COM PEDAGIO." calcext:value-type="string">
            <text:p><text:s/>RESSARCIMENTO DE DESPESA COM PEDAGI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232.3" calcext:value-type="float">
            <text:p><text:s/>R$ 232,3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OGIMA COMERCIAL LTDA-ME</text:p>
          </table:table-cell>
          <table:table-cell table:style-name="ce9" office:value-type="string" office:string-value="02.865.717/0001-21" calcext:value-type="string">
            <text:p><text:s/>02.865.717/0001-21 </text:p>
          </table:table-cell>
          <table:table-cell table:style-name="ce15" office:value-type="string" office:string-value="BOMBA CENTRIFUGA 220V / TRIFASICA, POTENCIA DE 1,0 CV, SUCCAO COM ROSCA BSP DE 1¹/² E RECALQUE COM ROSCA BSP DE 1, ALTURA MANOMETRICA DE 20 MCA E VAZAO TOTAL DE 8,0M³/H." calcext:value-type="string">
            <text:p><text:s/>BOMBA CENTRIFUGA 220V / TRIFASICA, POTENCIA DE 1,0 CV, SUCCAO COM ROSCA BSP DE 1¹/² E RECALQUE COM ROSCA BSP DE 1, ALTURA MANOMETRICA DE 20 MCA E VAZAO TOTAL DE 8,0M³/H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0759.39" calcext:value-type="float">
            <text:p><text:s/>R$ 20.759,39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MPRENSA OFICIAL DO ESTADO DO RIO DE JANEIRO</text:p>
          </table:table-cell>
          <table:table-cell table:style-name="ce9" office:value-type="string" office:string-value="28.542.017/0001-90" calcext:value-type="string">
            <text:p><text:s/>28.542.017/0001-90 </text:p>
          </table:table-cell>
          <table:table-cell table:style-name="ce15" office:value-type="string" office:string-value="CONTRATACAO DA PRESTACAO DE SERVICO DE ASSINATURA DO DIARIO OFICIAL DO ESTADO DO RIO DE JANEIRO REFERENTE AO PERIODO DE 03/06/2013 A 03/06/2014." calcext:value-type="string">
            <text:p><text:s/>CONTRATACAO DA PRESTACAO DE SERVICO DE ASSINATURA DO DIARIO OFICIAL DO ESTADO DO RIO DE JANEIRO REFERENTE AO PERIODO DE 03/06/2013 A 03/06/2014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7562" calcext:value-type="float">
            <text:p><text:s/>R$ 7.562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NGEL ZOUAIN ABUNAHMAN</text:p>
          </table:table-cell>
          <table:table-cell table:style-name="ce9" office:value-type="string" office:string-value="078.788.697-15" calcext:value-type="string">
            <text:p><text:s/>078.788.697-15 </text:p>
          </table:table-cell>
          <table:table-cell table:style-name="ce15" office:value-type="string" office:string-value="TERMO DE AJUSTE - LOCACAODO IMOVEL LOCALIZADO NA AVENIDA GOVERNADOR ROBER-TO SILVEIRA, Nº 181, CENTRO, CACHOEIRAS DE MACACU, RJ." calcext:value-type="string">
            <text:p><text:s/>TERMO DE AJUSTE - LOCACAODO IMOVEL LOCALIZADO NA AVENIDA GOVERNADOR ROBER-TO SILVEIRA, Nº 181, CENTRO, CACHOEIRAS DE MACACU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673.67" calcext:value-type="float">
            <text:p><text:s/>R$ 673,67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NGEL ZOUAIN ABUNAHMAN</text:p>
          </table:table-cell>
          <table:table-cell table:style-name="ce9" office:value-type="string" office:string-value="078.788.697-15" calcext:value-type="string">
            <text:p><text:s/>078.788.697-15 </text:p>
          </table:table-cell>
          <table:table-cell table:style-name="ce15" office:value-type="string" office:string-value="TERMO DE AJUSTE - LOCACAODO IMOVEL LOCALIZADO NA AVENIDA GOVERNADOR ROBER-TO SILVEIRA, Nº 181, CENTRO, CACHOEIRAS DE MACACU, RJ." calcext:value-type="string">
            <text:p><text:s/>TERMO DE AJUSTE - LOCACAODO IMOVEL LOCALIZADO NA AVENIDA GOVERNADOR ROBER-TO SILVEIRA, Nº 181, CENTRO, CACHOEIRAS DE MACACU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589.47" calcext:value-type="float">
            <text:p><text:s/>R$ 589,47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PENHA RIO VEICULOS E COMERCIO LTDA .</text:p>
          </table:table-cell>
          <table:table-cell table:style-name="ce9" office:value-type="string" office:string-value="03.397.076/0001-90" calcext:value-type="string">
            <text:p><text:s/>03.397.076/0001-90 </text:p>
          </table:table-cell>
          <table:table-cell table:style-name="ce15" office:value-type="string" office:string-value="CONTRATACAO DE EMPRESA MULTIMARCA ESPECIALIZADA NA PRESTACAO DE SERVICOS DE MANUTENCAO PREVENTIVA E CORRETIVA, COM FORNECI-MENTO DE PECAS ACESSORIOSPARA OS VEICULOS OFICIAISDE CARGA E UTILITARIOS DOMPRJ." calcext:value-type="string">
            <text:p><text:s/>CONTRATACAO DE EMPRESA MULTIMARCA ESPECIALIZADA NA PRESTACAO DE SERVICOS DE MANUTENCAO PREVENTIVA E CORRETIVA, COM FORNECI-MENTO DE PECAS ACESSORIOSPARA OS VEICULOS OFICIAISDE CARGA E UTILITARIOS DOMPRJ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9113.74" calcext:value-type="float">
            <text:p><text:s/>R$ 59.113,74 </text:p>
          </table:table-cell>
          <table:table-cell table:style-name="ce9" office:value-type="float" office:value="14426.39" calcext:value-type="float">
            <text:p><text:s/>R$ 14.426,39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PWS TECNOLOGIA LTDA - EPP</text:p>
          </table:table-cell>
          <table:table-cell table:style-name="ce9" office:value-type="string" office:string-value="12.124.627/0001-33" calcext:value-type="string">
            <text:p><text:s/>12.124.627/0001-33 </text:p>
          </table:table-cell>
          <table:table-cell table:style-name="ce15" office:value-type="string" office:string-value="CONTRATACAO DE SOCIEDADE EMPRESARIA DA AREA DE EN-GENHARIA ELETRICA VISANDOO REPARO DO GRUPO GERADORINSTALADO NO ESTACIONA- MENTO DO EDIFICIO SEDE DAS PROCURADORIAS." calcext:value-type="string">
            <text:p><text:s/>CONTRATACAO DE SOCIEDADE EMPRESARIA DA AREA DE EN-GENHARIA ELETRICA VISANDOO REPARO DO GRUPO GERADORINSTALADO NO ESTACIONA- MENTO DO EDIFICIO SEDE DAS PROCURADORIA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3200" calcext:value-type="float">
            <text:p><text:s/>R$ 13.2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NAVELE EMPREENDIMENTOS E SERVICOS LTDA</text:p>
          </table:table-cell>
          <table:table-cell table:style-name="ce9" office:value-type="string" office:string-value="29.762.861/0001-99" calcext:value-type="string">
            <text:p><text:s/>29.762.861/0001-99 </text:p>
          </table:table-cell>
          <table:table-cell table:style-name="ce15" office:value-type="string" office:string-value="PRORROGACAO- CONTRATO DE PRESTACAO DE SERVICOS TECNICO DE MANUTENCAO PREVENTIVA E CORRETIVA PREDIAL." calcext:value-type="string">
            <text:p><text:s/>PRORROGACAO- CONTRATO DE PRESTACAO DE SERVICOS TECNICO DE MANUTENCAO PREVENTIVA E CORRETIVA PREDIAL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982574.95" calcext:value-type="float">
            <text:p><text:s/>R$ 982.574,95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REFRIGERACAO COLD DE LUCAS LTDA-ME</text:p>
          </table:table-cell>
          <table:table-cell table:style-name="ce9" office:value-type="string" office:string-value="32.380.131/0001-38" calcext:value-type="string">
            <text:p><text:s/>32.380.131/0001-38 </text:p>
          </table:table-cell>
          <table:table-cell table:style-name="ce15" office:value-type="string" office:string-value="CONTRATACAO DE SOC. EMPR.ESPECIALIZADA NO FORNEC. E INSTALACAO DE CONDICIO-NADOR DE AR DO TIPO SPLITDUTADO, DO TIPO VERTICAL,DE 60000 BTUS, PARA O CENTRO INTEGRADO DE APU- RACAO CRIMINAL- CIAC." calcext:value-type="string">
            <text:p><text:s/>CONTRATACAO DE SOC. EMPR.ESPECIALIZADA NO FORNEC. E INSTALACAO DE CONDICIO-NADOR DE AR DO TIPO SPLITDUTADO, DO TIPO VERTICAL,DE 60000 BTUS, PARA O CENTRO INTEGRADO DE APU- RACAO CRIMINAL- CIAC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5400" calcext:value-type="float">
            <text:p><text:s/>R$ 15.4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LLEN RIO SERV E COM DE PROD DE INFOR LTDA</text:p>
          </table:table-cell>
          <table:table-cell table:style-name="ce9" office:value-type="string" office:string-value="00.710.799/0001-00" calcext:value-type="string">
            <text:p><text:s/>00.710.799/0001-00 </text:p>
          </table:table-cell>
          <table:table-cell table:style-name="ce15" office:value-type="string" office:string-value="CONTRATACAO DE EMPRESA ESPECIALIZADA PARA PRES- TACAO DE SERVICOS DE SU- PORTE MICROSOFT SOFTWARE ADQUIRIDOS POR OPORTUNI- DADE DO PREGAO ELETRONICO 026/2007. NECESSITA ARM." calcext:value-type="string">
            <text:p><text:s/>CONTRATACAO DE EMPRESA ESPECIALIZADA PARA PRES- TACAO DE SERVICOS DE SU- PORTE MICROSOFT SOFTWARE ADQUIRIDOS POR OPORTUNI- DADE DO PREGAO ELETRONICO 026/2007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36190" calcext:value-type="float">
            <text:p><text:s/>R$ 536.190,00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REFRIGERACAO COLD DE LUCAS LTDA-ME</text:p>
          </table:table-cell>
          <table:table-cell table:style-name="ce9" office:value-type="string" office:string-value="32.380.131/0001-38" calcext:value-type="string">
            <text:p><text:s/>32.380.131/0001-38 </text:p>
          </table:table-cell>
          <table:table-cell table:style-name="ce15" office:value-type="string" office:string-value="CONTRATACAO SOC. EMPRESA-RIA ESPECIALIZADA NO FOR-NECIMENTO E INSTALACAO DECONDICIONADOR DE AR DO TIPO SPLIT DUTADO, DO TIPO VERTICAL DE 60000 BTUS, P/ O CENTRO INTEGRADO DE APURACAO CRIMINAL - CIAC. NECESSITA ARM." calcext:value-type="string">
            <text:p><text:s/>CONTRATACAO SOC. EMPRESA-RIA ESPECIALIZADA NO FOR-NECIMENTO E INSTALACAO DECONDICIONADOR DE AR DO TIPO SPLIT DUTADO, DO TIPO VERTICAL DE 60000 BTUS, P/ O CENTRO INTEGRADO DE APURACAO CRIMINAL - CIAC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600" calcext:value-type="float">
            <text:p><text:s/>R$ 5.6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AVELE EMPREENDIMENTOS E SERVICOS LTDA</text:p>
          </table:table-cell>
          <table:table-cell table:style-name="ce9" office:value-type="string" office:string-value="29.762.861/0001-99" calcext:value-type="string">
            <text:p><text:s/>29.762.861/0001-99 </text:p>
          </table:table-cell>
          <table:table-cell table:style-name="ce15" office:value-type="string" office:string-value="TERMO AJUSTE - PRESTACAO DE SERVICOS TECNICO DE MANUTENCAO PREVENTIVA E CORRETIVA PREDIAL." calcext:value-type="string">
            <text:p><text:s/>TERMO AJUSTE - PRESTACAO DE SERVICOS TECNICO DE MANUTENCAO PREVENTIVA E CORRETIVA PREDIAL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8372.48" calcext:value-type="float">
            <text:p><text:s/>R$ 8.372,4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AVELE EMPREENDIMENTOS E SERVICOS LTDA</text:p>
          </table:table-cell>
          <table:table-cell table:style-name="ce9" office:value-type="string" office:string-value="29.762.861/0001-99" calcext:value-type="string">
            <text:p><text:s/>29.762.861/0001-99 </text:p>
          </table:table-cell>
          <table:table-cell table:style-name="ce15" office:value-type="string" office:string-value="TERMO DE AJUSTE-PRESTACAODE SERVICOS TECNICO DE MANUTENCAO PREVENTIVA E CORRETIVA PREDIAL." calcext:value-type="string">
            <text:p><text:s/>TERMO DE AJUSTE-PRESTACAODE SERVICOS TECNICO DE MANUTENCAO PREVENTIVA E CORRETIVA PREDIAL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409.72" calcext:value-type="float">
            <text:p><text:s/>R$ 5.409,7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CTECNOLOGY COMERCIO DE INFORMATICA LTDA</text:p>
          </table:table-cell>
          <table:table-cell table:style-name="ce9" office:value-type="string" office:string-value="10.345.104/0001-91" calcext:value-type="string">
            <text:p><text:s/>10.345.104/0001-91 </text:p>
          </table:table-cell>
          <table:table-cell table:style-name="ce15" office:value-type="string" office:string-value="MAQUINA SERVIDORA PARA SISTEMAS FORENSES NECESSITA ARM" calcext:value-type="string">
            <text:p><text:s/>MAQUINA SERVIDORA PARA SISTEMAS FORENSES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75469.3" calcext:value-type="float">
            <text:p><text:s/>R$ 75.469,30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POSITIVO INFORMATICA S.A.</text:p>
          </table:table-cell>
          <table:table-cell table:style-name="ce9" office:value-type="string" office:string-value="81.243.735/0001-48" calcext:value-type="string">
            <text:p><text:s/>81.243.735/0001-48 </text:p>
          </table:table-cell>
          <table:table-cell table:style-name="ce15" office:value-type="string" office:string-value="AQUISICAO DE 22(VINTE E DUAS) LICENCAS DE USO DODICIONARIO ELETRONICO AU-RELIO,VERSAO REDE COM IN-TEGRACAO AO MICROSOFT OFFICE,PARA AUXILIO AO TRABALHO DE REDACAO DOS JORNA-LISTAS DA ASSESSORIA DECOMUICACAO SOCIAL. NECESSITA ARM" calcext:value-type="string">
            <text:p><text:s/>AQUISICAO DE 22(VINTE E DUAS) LICENCAS DE USO DODICIONARIO ELETRONICO AU-RELIO,VERSAO REDE COM IN-TEGRACAO AO MICROSOFT OFFICE,PARA AUXILIO AO TRABALHO DE REDACAO DOS JORNA-LISTAS DA ASSESSORIA DECOMUICACAO SOCIAL. NECESSITA ARM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493.8" calcext:value-type="float">
            <text:p><text:s/>R$ 1.493,8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NICA VENDAS E SERVICOS EM REFRIGERACAO LTDA</text:p>
          </table:table-cell>
          <table:table-cell table:style-name="ce9" office:value-type="string" office:string-value="97.541.641/0001-95" calcext:value-type="string">
            <text:p><text:s/>97.541.641/0001-95 </text:p>
          </table:table-cell>
          <table:table-cell table:style-name="ce15" office:value-type="string" office:string-value="AQUISICAO E INSTALACAO A-TE 5M DE 01(UM)CONDICIONADOR DE AR,TIPO SPLIT, DE 9000 BTUS,PARA COPA DA SALA DA GERENCIA DO PORTAL E PROGRAMACAO VISUAL" calcext:value-type="string">
            <text:p><text:s/>AQUISICAO E INSTALACAO A-TE 5M DE 01(UM)CONDICIONADOR DE AR,TIPO SPLIT, DE 9000 BTUS,PARA COPA DA SALA DA GERENCIA DO PORTAL E PROGRAMACAO VISUAL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600" calcext:value-type="float">
            <text:p><text:s/>R$ 6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NICA VENDAS E SERVICOS EM REFRIGERACAO LTDA</text:p>
          </table:table-cell>
          <table:table-cell table:style-name="ce9" office:value-type="string" office:string-value="97.541.641/0001-95" calcext:value-type="string">
            <text:p><text:s/>97.541.641/0001-95 </text:p>
          </table:table-cell>
          <table:table-cell table:style-name="ce15" office:value-type="string" office:string-value="AQUISICAO E INSTALACAO A-TE 5M DE 01(UM)CONDICIONADOR DE AR,TIPO SPLIT, DE9000 BTUS,PARA COPA DA SALA DA GERENCIA DO PORTAL E PROGRAMACAO VISUAL. NECESSITA ARM" calcext:value-type="string">
            <text:p><text:s/>AQUISICAO E INSTALACAO A-TE 5M DE 01(UM)CONDICIONADOR DE AR,TIPO SPLIT, DE9000 BTUS,PARA COPA DA SALA DA GERENCIA DO PORTAL E PROGRAMACAO VISUAL. NECESSITA ARM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045" calcext:value-type="float">
            <text:p><text:s/>R$ 1.045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FEDERAL SECURITY COMERCIO DE ELETRO ELETRONI-</text:p>
          </table:table-cell>
          <table:table-cell table:style-name="ce9" office:value-type="string" office:string-value="14.839.801/0001-50" calcext:value-type="string">
            <text:p><text:s/>14.839.801/0001-50 </text:p>
          </table:table-cell>
          <table:table-cell table:style-name="ce15" office:value-type="string" office:string-value="KIT COM 02 RABICHOS (CHI-COTE PRETO 1-8 VIDEO E 4 AUDIO + CHICOTE AZUL 9-16VIDEO)MEDUSA PARA DVR GEOVISION GV-800-B" calcext:value-type="string">
            <text:p><text:s/>KIT COM 02 RABICHOS (CHI-COTE PRETO 1-8 VIDEO E 4 AUDIO + CHICOTE AZUL 9-16VIDEO)MEDUSA PARA DVR GEOVISION GV-800-B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6079.9" calcext:value-type="float">
            <text:p><text:s/>R$ 36.079,9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EDERAL SECURITY COMERCIO DE ELETRO ELETRONI-</text:p>
          </table:table-cell>
          <table:table-cell table:style-name="ce9" office:value-type="string" office:string-value="14.839.801/0001-50" calcext:value-type="string">
            <text:p><text:s/>14.839.801/0001-50 </text:p>
          </table:table-cell>
          <table:table-cell table:style-name="ce15" office:value-type="string" office:string-value="PLACA DVR 16 CANAIS-SLOT PCI (COM SOFTWARE ORIGINAL DE GRAVACAO E MONITORAMENTO EM PORTUGUES)" calcext:value-type="string">
            <text:p><text:s/>PLACA DVR 16 CANAIS-SLOT PCI (COM SOFTWARE ORIGINAL DE GRAVACAO E MONITORAMENTO EM PORTUGUES)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2020" calcext:value-type="float">
            <text:p><text:s/>R$ 22.02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EDERAL SECURITY COMERCIO DE ELETRO ELETRONI-</text:p>
          </table:table-cell>
          <table:table-cell table:style-name="ce9" office:value-type="string" office:string-value="14.839.801/0001-50" calcext:value-type="string">
            <text:p><text:s/>14.839.801/0001-50 </text:p>
          </table:table-cell>
          <table:table-cell table:style-name="ce15" office:value-type="string" office:string-value="CAMERA COLORIDA FIXA (EX-TERNA) SCB-2000N NECESSITA ARM" calcext:value-type="string">
            <text:p><text:s/>CAMERA COLORIDA FIXA (EX-TERNA) SCB-2000N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5900" calcext:value-type="float">
            <text:p><text:s/>R$ 15.9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NTRIX COMERCIO E SERVICOS ELETRONICOS LTDA</text:p>
          </table:table-cell>
          <table:table-cell table:style-name="ce9" office:value-type="string" office:string-value="05.364.164/0001-11" calcext:value-type="string">
            <text:p><text:s/>05.364.164/0001-11 </text:p>
          </table:table-cell>
          <table:table-cell table:style-name="ce15" office:value-type="string" office:string-value="HD IDE 400GB COM CABO IDE" calcext:value-type="string">
            <text:p><text:s/>HD IDE 400GB COM CABO IDE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9299" calcext:value-type="float">
            <text:p><text:s/>R$ 9.299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RESSARCIMENTO DAS DESPESAS COM PESSOAL CEDIDO PELO TRF DA 1ª REGIAO, SERVIDOR CRISTOVAM JOSE DE FREITAS, PERIODO DE 11 E 12/2011." calcext:value-type="string">
            <text:p><text:s/>RESSARCIMENTO DAS DESPESAS COM PESSOAL CEDIDO PELO TRF DA 1ª REGIAO, SERVIDOR CRISTOVAM JOSE DE FREITAS, PERIODO DE 11 E 12/2011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3020.2" calcext:value-type="float">
            <text:p><text:s/>R$ 13.020,2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NVERSÃO DE LICENÇA ESPECIAL EM PECUNIA INDE</text:p>
          </table:table-cell>
          <table:table-cell table:style-name="ce9" office:value-type="string" office:string-value="PF0006221" calcext:value-type="string">
            <text:p><text:s/>PF0006221 </text:p>
          </table:table-cell>
          <table:table-cell table:style-name="ce15" office:value-type="string" office:string-value="CONVERSAO DE LICENCA ES- PECIAL EM PECUNIA INDENI-ZATORIA" calcext:value-type="string">
            <text:p><text:s/>CONVERSAO DE LICENCA ES- PECIAL EM PECUNIA INDENI-ZATORIA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6473625.82" calcext:value-type="float">
            <text:p><text:s/>R$ 6.473.625,8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EMAN SOLUCOES TECNICAS LTDA ME</text:p>
          </table:table-cell>
          <table:table-cell table:style-name="ce9" office:value-type="string" office:string-value="10.431.209/0001-63" calcext:value-type="string">
            <text:p><text:s/>10.431.209/0001-63 </text:p>
          </table:table-cell>
          <table:table-cell table:style-name="ce15" office:value-type="string" office:string-value="AQUISICAO DE SOLDA FOSCO-PER, CONFORME PROPOSTA 1402-13 DE 02 DE MAIO/13 MATERIAL DE REFRIGERACAO NECESSITA ARM" calcext:value-type="string">
            <text:p><text:s/>AQUISICAO DE SOLDA FOSCO-PER, CONFORME PROPOSTA 1402-13 DE 02 DE MAIO/13 MATERIAL DE REFRIGERACAO NECESSITA ARM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87.1" calcext:value-type="float">
            <text:p><text:s/>R$ 387,1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IR GASES COMERCIO DE GAS LTDA-ME</text:p>
          </table:table-cell>
          <table:table-cell table:style-name="ce9" office:value-type="string" office:string-value="32.231.367/0001-02" calcext:value-type="string">
            <text:p><text:s/>32.231.367/0001-02 </text:p>
          </table:table-cell>
          <table:table-cell table:style-name="ce15" office:value-type="string" office:string-value="GAS ACETILENO-RECARGA EM CILINDRO 1 KG" calcext:value-type="string">
            <text:p><text:s/>GAS ACETILENO-RECARGA EM CILINDRO 1 KG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30" calcext:value-type="float">
            <text:p><text:s/>R$ 830,00 </text:p>
          </table:table-cell>
          <table:table-cell table:style-name="ce9" office:value-type="float" office:value="390" calcext:value-type="float">
            <text:p><text:s/>R$ 39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DITORA O DIA S/A</text:p>
          </table:table-cell>
          <table:table-cell table:style-name="ce9" office:value-type="string" office:string-value="33.216.797/0001-18" calcext:value-type="string">
            <text:p><text:s/>33.216.797/0001-18 </text:p>
          </table:table-cell>
          <table:table-cell table:style-name="ce15" office:value-type="string" office:string-value="RENOVACAO DE ASSINATURA ANUAL DO JORNAL &quot;O DIA&quot; PELO PERIODO DE 12(DOZE) MESES" calcext:value-type="string">
            <text:p><text:s/>RENOVACAO DE ASSINATURA ANUAL DO JORNAL "O DIA" PELO PERIODO DE 12(DOZE) MESES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00.4" calcext:value-type="float">
            <text:p><text:s/>R$ 500,4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GRAFICA EDITORA JORNAL DO COMERCIO S/A</text:p>
          </table:table-cell>
          <table:table-cell table:style-name="ce9" office:value-type="string" office:string-value="33.267.642/0001-00" calcext:value-type="string">
            <text:p><text:s/>33.267.642/0001-00 </text:p>
          </table:table-cell>
          <table:table-cell table:style-name="ce15" office:value-type="string" office:string-value="RENOVACAO DE ASSINATURA DO JORNAL DO COMERCIO PARA A ASSESSORIA DE COMUNICACAO SOCIAL PELO PERIODO DE 12(DOZE) MESES" calcext:value-type="string">
            <text:p><text:s/>RENOVACAO DE ASSINATURA DO JORNAL DO COMERCIO PARA A ASSESSORIA DE COMUNICACAO SOCIAL PELO PERIODO DE 12(DOZE) MESES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44" calcext:value-type="float">
            <text:p><text:s/>R$ 444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DOUGLAS IBARROLA</text:p>
          </table:table-cell>
          <table:table-cell table:style-name="ce9" office:value-type="string" office:string-value="661.869.437-04" calcext:value-type="string">
            <text:p><text:s/>661.869.437-04 </text:p>
          </table:table-cell>
          <table:table-cell table:style-name="ce15" office:value-type="string" office:string-value="RESSARCIMENTO DE DESPESA EFETUADA COM AQUISICAO DE CAMPANHIA ELETRONICA PARA O GABINETE DO PROCURADOR-GERAL DE JUSTICA" calcext:value-type="string">
            <text:p><text:s/>RESSARCIMENTO DE DESPESA EFETUADA COM AQUISICAO DE CAMPANHIA ELETRONICA PARA O GABINETE DO PROCURADOR-GERAL DE JUSTICA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34.9" calcext:value-type="float">
            <text:p><text:s/>R$ 34,9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NIPREST 2001 COM MAT LIMPEZA E SERV LTDA</text:p>
          </table:table-cell>
          <table:table-cell table:style-name="ce9" office:value-type="string" office:string-value="04.318.174/0001-58" calcext:value-type="string">
            <text:p><text:s/>04.318.174/0001-58 </text:p>
          </table:table-cell>
          <table:table-cell table:style-name="ce15" office:value-type="string" office:string-value="FORNECIMENTO E INSTALACAODE PORTA DE VIDRO TEMPERADO MEDINDO 2,285 X1,00M X 10MM,NA ENTRADA DO MINISTERIO PUBLICO, SITO A RUA PADRE AVILA EMSILVA JARDIM" calcext:value-type="string">
            <text:p><text:s/>FORNECIMENTO E INSTALACAODE PORTA DE VIDRO TEMPERADO MEDINDO 2,285 X1,00M X 10MM,NA ENTRADA DO MINISTERIO PUBLICO, SITO A RUA PADRE AVILA EMSILVA JARDIM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120" calcext:value-type="float">
            <text:p><text:s/>R$ 1.12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AO MAXIMO G.RODRIGUES</text:p>
          </table:table-cell>
          <table:table-cell table:style-name="ce9" office:value-type="string" office:string-value="849.378.237-87" calcext:value-type="string">
            <text:p><text:s/>849.378.237-87 </text:p>
          </table:table-cell>
          <table:table-cell table:style-name="ce15" office:value-type="string" office:string-value="RESSARCIMENTO DE DESPESASCOM PEDAGIO" calcext:value-type="string">
            <text:p><text:s/>RESSARCIMENTO DE DESPESASCOM PEDAGIO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464.6" calcext:value-type="float">
            <text:p><text:s/>R$ 464,6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LIMPAPEL RJ COMERCIO DE PAPEIS LTDA</text:p>
          </table:table-cell>
          <table:table-cell table:style-name="ce9" office:value-type="string" office:string-value="08.287.398/0002-81" calcext:value-type="string">
            <text:p><text:s/>08.287.398/0002-81 </text:p>
          </table:table-cell>
          <table:table-cell table:style-name="ce15" office:value-type="string" office:string-value="PANO DE CHAO ALVEJADO" calcext:value-type="string">
            <text:p><text:s/>PANO DE CHAO ALVEJADO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6229.8" calcext:value-type="float">
            <text:p><text:s/>R$ 6.229,8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JOSE JERONIMO DE OLIVEIRA</text:p>
          </table:table-cell>
          <table:table-cell table:style-name="ce9" office:value-type="string" office:string-value="049.958.217-91" calcext:value-type="string">
            <text:p><text:s/>049.958.217-91 </text:p>
          </table:table-cell>
          <table:table-cell table:style-name="ce15" office:value-type="string" office:string-value="LOCACAO E TAXAS DO IMOVELLOCALIZADO NA RUA SILVA JARDIM,N 59,TERREO,CENTROSANTO ANTONIO DE PADUA,RJ" calcext:value-type="string">
            <text:p><text:s/>LOCACAO E TAXAS DO IMOVELLOCALIZADO NA RUA SILVA JARDIM,N 59,TERREO,CENTROSANTO ANTONIO DE PADUA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4560" calcext:value-type="float">
            <text:p><text:s/>R$ 14.560,00 </text:p>
          </table:table-cell>
          <table:table-cell table:style-name="ce9" office:value-type="float" office:value="12460" calcext:value-type="float">
            <text:p><text:s/>R$ 12.46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JOSE JERONIMO DE OLIVEIRA</text:p>
          </table:table-cell>
          <table:table-cell table:style-name="ce9" office:value-type="string" office:string-value="049.958.217-91" calcext:value-type="string">
            <text:p><text:s/>049.958.217-91 </text:p>
          </table:table-cell>
          <table:table-cell table:style-name="ce15" office:value-type="string" office:string-value="LOCACAO E TAXAS DO IMOVELLOCALIZADO NA RUA SILVA JARDIM,N 59,TERREO,CENTROSANTO ANTONIO DE PADUA,RJ" calcext:value-type="string">
            <text:p><text:s/>LOCACAO E TAXAS DO IMOVELLOCALIZADO NA RUA SILVA JARDIM,N 59,TERREO,CENTROSANTO ANTONIO DE PADUA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500" calcext:value-type="float">
            <text:p><text:s/>R$ 5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CHBIZ FORENSE DIGITAL S.A.</text:p>
          </table:table-cell>
          <table:table-cell table:style-name="ce9" office:value-type="string" office:string-value="05.757.597/0002-18" calcext:value-type="string">
            <text:p><text:s/>05.757.597/0002-18 </text:p>
          </table:table-cell>
          <table:table-cell table:style-name="ce15" office:value-type="string" office:string-value="SOFTWARE DE INVESTIGACAO FORENSE DIGITAL. NECESSITA ARM." calcext:value-type="string">
            <text:p><text:s/>SOFTWARE DE INVESTIGACAO FORENSE DIGITAL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2317.5" calcext:value-type="float">
            <text:p><text:s/>R$ 32.317,50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EGS ELEVADORES LTDA-EPP</text:p>
          </table:table-cell>
          <table:table-cell table:style-name="ce9" office:value-type="string" office:string-value="05.379.701/0001-05" calcext:value-type="string">
            <text:p><text:s/>05.379.701/0001-05 </text:p>
          </table:table-cell>
          <table:table-cell table:style-name="ce15" office:value-type="string" office:string-value="CONTRATACAO DE EMPRESA ESPECIALIZADA EM PRESTACAO DE SERVICOS DE MANUTENCAO PREVENTIVA E CORRETIVA, COM FORNECOMENTO DE PECAS, PARA ELEVADORES DE PASSAGEIROS INSTALADOS NAS DEPENDENCIAS DO MPRJ EM SAO GONCALO." calcext:value-type="string">
            <text:p><text:s/>CONTRATACAO DE EMPRESA ESPECIALIZADA EM PRESTACAO DE SERVICOS DE MANUTENCAO PREVENTIVA E CORRETIVA, COM FORNECOMENTO DE PECAS, PARA ELEVADORES DE PASSAGEIROS INSTALADOS NAS DEPENDENCIAS DO MPRJ EM SAO GONCALO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000" calcext:value-type="float">
            <text:p><text:s/>R$ 8.000,00 </text:p>
          </table:table-cell>
          <table:table-cell table:style-name="ce9" office:value-type="float" office:value="6400" calcext:value-type="float">
            <text:p><text:s/>R$ 6.4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UO PRINT COM. DE MAT.GRAF. E INFORM.LTDA.-ME</text:p>
          </table:table-cell>
          <table:table-cell table:style-name="ce9" office:value-type="string" office:string-value="07.854.216/0001-63" calcext:value-type="string">
            <text:p><text:s/>07.854.216/0001-63 </text:p>
          </table:table-cell>
          <table:table-cell table:style-name="ce15" office:value-type="string" office:string-value="CARTAZ, PAPEL COUCHE BRILHO 170G, FORMATO A2 (420X600MM), 4/0 CORES, CORTE RETO." calcext:value-type="string">
            <text:p><text:s/>CARTAZ, PAPEL COUCHE BRILHO 170G, FORMATO A2 (420X600MM), 4/0 CORES, CORTE RETO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691.58" calcext:value-type="float">
            <text:p><text:s/>R$ 2.691,5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ACAO 02 (DUAS) SALAS NO SUBSOLO DO IMOVEL LOCALIZADO NA RUA MARECHAL DEODORO, Nº 88, CENTRO, PETROPOLIS, RJ." calcext:value-type="string">
            <text:p><text:s/>LOCACAO 02 (DUAS) SALAS NO SUBSOLO DO IMOVEL LOCALIZADO NA RUA MARECHAL DEODORO, Nº 88, CENTRO, PETROPOLIS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400" calcext:value-type="float">
            <text:p><text:s/>R$ 2.400,00 </text:p>
          </table:table-cell>
          <table:table-cell table:style-name="ce9" office:value-type="float" office:value="1738.67" calcext:value-type="float">
            <text:p><text:s/>R$ 1.738,6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ACAO DE 02 (DUAS) SALAS NO SUBSOLO DO IMOVEL LOCALIZADO NA RUA MARECHAL DEODORO, Nº 88, CENTRO, PETROPOLIS, RJ." calcext:value-type="string">
            <text:p><text:s/>LOCACAO DE 02 (DUAS) SALAS NO SUBSOLO DO IMOVEL LOCALIZADO NA RUA MARECHAL DEODORO, Nº 88, CENTRO, PETROPOLIS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00" calcext:value-type="float">
            <text:p><text:s/>R$ 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. A. O ESTADO DE SAO PAULO</text:p>
          </table:table-cell>
          <table:table-cell table:style-name="ce9" office:value-type="string" office:string-value="61.533.949/0001-41" calcext:value-type="string">
            <text:p><text:s/>61.533.949/0001-41 </text:p>
          </table:table-cell>
          <table:table-cell table:style-name="ce15" office:value-type="string" office:string-value="CONTRATACAO DE SERVICO DEASSINATURA DO PERIODICO O ESTADO DE SAO PAULO DESTINADA A ASSESSORIA DECOMUNICACAO SOCIAL PERIODO DE JUNHO DE 2013 A JUNHO DE 2014 COD ASSINATURA 10008037-5" calcext:value-type="string">
            <text:p><text:s/>CONTRATACAO DE SERVICO DEASSINATURA DO PERIODICO O ESTADO DE SAO PAULO DESTINADA A ASSESSORIA DECOMUNICACAO SOCIAL PERIODO DE JUNHO DE 2013 A JUNHO DE 2014 COD ASSINATURA 10008037-5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946" calcext:value-type="float">
            <text:p><text:s/>R$ 946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B &amp; B COM.DE MAT.ELETR.E DE CONSTR. LTDA.</text:p>
          </table:table-cell>
          <table:table-cell table:style-name="ce9" office:value-type="string" office:string-value="07.789.673/0001-11" calcext:value-type="string">
            <text:p><text:s/>07.789.673/0001-11 </text:p>
          </table:table-cell>
          <table:table-cell table:style-name="ce15" office:value-type="string" office:string-value="AQUISICAO DE 02 (DUAS) CONTADORAS AUX, TELEMECANIQUE OU SIMILAR,DE 220V, MOD.CA2KN 31M7, A SEREM DEST AO APARELHO AR CONDIC CENTRAL, UTIL. NA AV. NILO PECANHA Nº 11204,CENTRO RIO DE JANEIRORJ. NECESSITA ARM." calcext:value-type="string">
            <text:p><text:s/>AQUISICAO DE 02 (DUAS) CONTADORAS AUX, TELEMECANIQUE OU SIMILAR,DE 220V, MOD.CA2KN 31M7, A SEREM DEST AO APARELHO AR CONDIC CENTRAL, UTIL. NA AV. NILO PECANHA Nº 11204,CENTRO RIO DE JANEIRORJ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20" calcext:value-type="float">
            <text:p><text:s/>R$ 12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WANDERLEY DE M LOPES</text:p>
          </table:table-cell>
          <table:table-cell table:style-name="ce9" office:value-type="string" office:string-value="164.106.967-87" calcext:value-type="string">
            <text:p><text:s/>164.106.967-87 </text:p>
          </table:table-cell>
          <table:table-cell table:style-name="ce15" office:value-type="string" office:string-value="RESSARCIMENTO DE DESPESA COM PASSAGENS AEREAS." calcext:value-type="string">
            <text:p><text:s/>RESSARCIMENTO DE DESPESA COM PASSAGENS AEREAS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855.38" calcext:value-type="float">
            <text:p><text:s/>R$ 855,3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ILSON BATISTA DA SILVA</text:p>
          </table:table-cell>
          <table:table-cell table:style-name="ce9" office:value-type="string" office:string-value="037.905.337-34" calcext:value-type="string">
            <text:p><text:s/>037.905.337-34 </text:p>
          </table:table-cell>
          <table:table-cell table:style-name="ce15" office:value-type="string" office:string-value="TAXAS DO IMOVEL LOCALIZADO NA RUA DAS MAGNOLIAS Nº 1, CENTRO IGUABA GRANDE RJ." calcext:value-type="string">
            <text:p><text:s/>TAXAS DO IMOVEL LOCALIZADO NA RUA DAS MAGNOLIAS Nº 1, CENTRO IGUABA GRANDE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00" calcext:value-type="float">
            <text:p><text:s/>R$ 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ILSON BATISTA DA SILVA</text:p>
          </table:table-cell>
          <table:table-cell table:style-name="ce9" office:value-type="string" office:string-value="037.905.337-34" calcext:value-type="string">
            <text:p><text:s/>037.905.337-34 </text:p>
          </table:table-cell>
          <table:table-cell table:style-name="ce15" office:value-type="string" office:string-value="LOCACAO DO IMOVEL LOCALIZADO NA RUA DAS MAGNOLIAS, Nº 1, LOJA 01, CENTRO, IGUABA GRANDE, RJ." calcext:value-type="string">
            <text:p><text:s/>LOCACAO DO IMOVEL LOCALIZADO NA RUA DAS MAGNOLIAS, Nº 1, LOJA 01, CENTRO, IGUABA GRANDE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4440" calcext:value-type="float">
            <text:p><text:s/>R$ 14.440,00 </text:p>
          </table:table-cell>
          <table:table-cell table:style-name="ce9" office:value-type="float" office:value="10654.19" calcext:value-type="float">
            <text:p><text:s/>R$ 10.654,1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EXERCICIOS ANTERIORES RELATIVAS AO RESSARCIMENTO DAS DESPE -SAS COM PESSOAL REQUISITADO." calcext:value-type="string">
            <text:p><text:s/>DESPESAS DE EXERCICIOS ANTERIORES RELATIVAS AO RESSARCIMENTO DAS DESPE -SAS COM PESSOAL REQUISITAD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27059.52" calcext:value-type="float">
            <text:p><text:s/>R$ 27.059,52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LIDERANCA LIMPEZA E CONSERVACãO LTDA</text:p>
          </table:table-cell>
          <table:table-cell table:style-name="ce9" office:value-type="string" office:string-value="00.482.840/0001-38" calcext:value-type="string">
            <text:p><text:s/>00.482.840/0001-38 </text:p>
          </table:table-cell>
          <table:table-cell table:style-name="ce15" office:value-type="string" office:string-value="CONTRATACAO DE EMPRESA PRESTADORA DE SERVICO DIARIO DE LIMPEZA E CONSERVACAO PREDIAL,MOVIMENTACAO DE MATERIAIS E JARDINAGEMCOM FORNECIMENTO DE EQUI-PAMENTOS E MATERIAL DE LIMPEZA E HIGIENE PARA O MPRJ" calcext:value-type="string">
            <text:p><text:s/>CONTRATACAO DE EMPRESA PRESTADORA DE SERVICO DIARIO DE LIMPEZA E CONSERVACAO PREDIAL,MOVIMENTACAO DE MATERIAIS E JARDINAGEMCOM FORNECIMENTO DE EQUI-PAMENTOS E MATERIAL DE LIMPEZA E HIGIENE PARA O MPRJ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293312.08" calcext:value-type="float">
            <text:p><text:s/>R$ 1.293.312,08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LIDERANCA LIMPEZA E CONSERVACãO LTDA</text:p>
          </table:table-cell>
          <table:table-cell table:style-name="ce9" office:value-type="string" office:string-value="00.482.840/0001-38" calcext:value-type="string">
            <text:p><text:s/>00.482.840/0001-38 </text:p>
          </table:table-cell>
          <table:table-cell table:style-name="ce15" office:value-type="string" office:string-value="CONTRATACAO DE EMPRESA PRESTADORA DE SERVICO DIARIOS DE LIMPEZA E CONSERVACAO PREDIAL,MOVIMENTACAODE MATERIAIS E JARDINAGEMCOM FORNECIMENTO DE EQUI-PAMENTOS E MATERIAL DE LIMPEZA E HIGIENE PARA O MPRJ" calcext:value-type="string">
            <text:p><text:s/>CONTRATACAO DE EMPRESA PRESTADORA DE SERVICO DIARIOS DE LIMPEZA E CONSERVACAO PREDIAL,MOVIMENTACAODE MATERIAIS E JARDINAGEMCOM FORNECIMENTO DE EQUI-PAMENTOS E MATERIAL DE LIMPEZA E HIGIENE PARA O MPRJ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8186.87" calcext:value-type="float">
            <text:p><text:s/>R$ 38.186,8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ERT SOLUCOES EM INFORMATICA LTDA</text:p>
          </table:table-cell>
          <table:table-cell table:style-name="ce9" office:value-type="string" office:string-value="02.277.205/0001-44" calcext:value-type="string">
            <text:p><text:s/>02.277.205/0001-44 </text:p>
          </table:table-cell>
          <table:table-cell table:style-name="ce15" office:value-type="string" office:string-value="AQUISICAO DE FERRAMENTA APLLIANCE PARA PESQUISA DE CONTEUDO EM BASE DE DADOS DA REDE CORPORATIVA DO MPRJ COM SERVICO DE INSTALACAO,MANUTENCAO E TREINAMENTO" calcext:value-type="string">
            <text:p><text:s/>AQUISICAO DE FERRAMENTA APLLIANCE PARA PESQUISA DE CONTEUDO EM BASE DE DADOS DA REDE CORPORATIVA DO MPRJ COM SERVICO DE INSTALACAO,MANUTENCAO E TREINAMENTO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9600" calcext:value-type="float">
            <text:p><text:s/>R$ 89.6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ERT SOLUCOES EM INFORMATICA LTDA</text:p>
          </table:table-cell>
          <table:table-cell table:style-name="ce9" office:value-type="string" office:string-value="02.277.205/0001-44" calcext:value-type="string">
            <text:p><text:s/>02.277.205/0001-44 </text:p>
          </table:table-cell>
          <table:table-cell table:style-name="ce15" office:value-type="string" office:string-value="EXPANSAO DE LICENCA PARA INDEXACAO ADICIONAL 2000 P 5000" calcext:value-type="string">
            <text:p><text:s/>EXPANSAO DE LICENCA PARA INDEXACAO ADICIONAL 2000 P 5000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15166" calcext:value-type="float">
            <text:p><text:s/>R$ 215.166,00 </text:p>
          </table:table-cell>
          <table:table-cell table:style-name="ce9" office:value-type="float" office:value="29310.71" calcext:value-type="float">
            <text:p><text:s/>R$ 29.310,7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RIGORIO CLIMATIZACAO LTDA</text:p>
          </table:table-cell>
          <table:table-cell table:style-name="ce9" office:value-type="string" office:string-value="13.281.626/0001-65" calcext:value-type="string">
            <text:p><text:s/>13.281.626/0001-65 </text:p>
          </table:table-cell>
          <table:table-cell table:style-name="ce15" office:value-type="string" office:string-value="TUBO DE COBRE COM DIAMETRO DE 1/4(METRO)" calcext:value-type="string">
            <text:p><text:s/>TUBO DE COBRE COM DIAMETRO DE 1/4(METRO)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83.5" calcext:value-type="float">
            <text:p><text:s/>R$ 83,5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VIDRACARIA FLOR DE LIZ LTDA</text:p>
          </table:table-cell>
          <table:table-cell table:style-name="ce9" office:value-type="string" office:string-value="01.010.533/0001-17" calcext:value-type="string">
            <text:p><text:s/>01.010.533/0001-17 </text:p>
          </table:table-cell>
          <table:table-cell table:style-name="ce15" office:value-type="string" office:string-value="FORNECIMENTO E INSTALACAODE VIDRO CANELADO INCOLOR DE 04MM MED 21X48CM NA AV. PRES. ANTONIO CARLOS, Nº 607 - 6º ANDAR - PROMOTORIA DE JUSTICA DE FAZENDA PUBLICA. CONFORME PROPOSTA DE 265/13 DE 06 DE MAIO DE 2013." calcext:value-type="string">
            <text:p><text:s/>FORNECIMENTO E INSTALACAODE VIDRO CANELADO INCOLOR DE 04MM MED 21X48CM NA AV. PRES. ANTONIO CARLOS, Nº 607 - 6º ANDAR - PROMOTORIA DE JUSTICA DE FAZENDA PUBLICA. CONFORME PROPOSTA DE 265/13 DE 06 DE MAIO DE 2013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92" calcext:value-type="float">
            <text:p><text:s/>R$ 392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STELO DE PAIVA VIDROS E FERRAGENS LTDA</text:p>
          </table:table-cell>
          <table:table-cell table:style-name="ce9" office:value-type="string" office:string-value="03.282.066/0001-00" calcext:value-type="string">
            <text:p><text:s/>03.282.066/0001-00 </text:p>
          </table:table-cell>
          <table:table-cell table:style-name="ce15" office:value-type="string" office:string-value="FORNECIMENTO E INSTALACAODE VIDRO INCOLOR DE 04MM MED 695X810MM NA AV. NILOPECANHA, Nº 12." calcext:value-type="string">
            <text:p><text:s/>FORNECIMENTO E INSTALACAODE VIDRO INCOLOR DE 04MM MED 695X810MM NA AV. NILOPECANHA, Nº 12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787.2" calcext:value-type="float">
            <text:p><text:s/>R$ 2.787,2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GASAN DISTRIBUIDORA LTDA-ME</text:p>
          </table:table-cell>
          <table:table-cell table:style-name="ce9" office:value-type="string" office:string-value="04.487.977/0001-36" calcext:value-type="string">
            <text:p><text:s/>04.487.977/0001-36 </text:p>
          </table:table-cell>
          <table:table-cell table:style-name="ce15" office:value-type="string" office:string-value="FORNECIMENTO DE TAMPA FERRO FUNDIDO 30CM DIAMETRO, REDONDA." calcext:value-type="string">
            <text:p><text:s/>FORNECIMENTO DE TAMPA FERRO FUNDIDO 30CM DIAMETRO, REDONDA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05.7" calcext:value-type="float">
            <text:p><text:s/>R$ 505,7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ITRA DIOCESANA DE PETROPOLIS</text:p>
          </table:table-cell>
          <table:table-cell table:style-name="ce9" office:value-type="string" office:string-value="28.805.190/0001-33" calcext:value-type="string">
            <text:p><text:s/>28.805.190/0001-33 </text:p>
          </table:table-cell>
          <table:table-cell table:style-name="ce15" office:value-type="string" office:string-value="LOCACAO DO IMOVEL LOCALIZADO NA RUA MARECHAL DEODORO,N 46, SALAS 106 A 108,CENTRO, PETROPOLIS,RJ" calcext:value-type="string">
            <text:p><text:s/>LOCACAO DO IMOVEL LOCALIZADO NA RUA MARECHAL DEODORO,N 46, SALAS 106 A 108,CENTRO, PETROPOLIS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0500" calcext:value-type="float">
            <text:p><text:s/>R$ 20.500,00 </text:p>
          </table:table-cell>
          <table:table-cell table:style-name="ce9" office:value-type="float" office:value="16300" calcext:value-type="float">
            <text:p><text:s/>R$ 16.3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ITRA DIOCESANA DE PETROPOLIS</text:p>
          </table:table-cell>
          <table:table-cell table:style-name="ce9" office:value-type="string" office:string-value="28.805.190/0001-33" calcext:value-type="string">
            <text:p><text:s/>28.805.190/0001-33 </text:p>
          </table:table-cell>
          <table:table-cell table:style-name="ce15" office:value-type="string" office:string-value="LOCACAO DO IMOVEL LOCALIZADO NA RUA MARECHAL DEODORO, N 46, SALAS 106 A 108,CENTRO, PETROPOLIS,RJ" calcext:value-type="string">
            <text:p><text:s/>LOCACAO DO IMOVEL LOCALIZADO NA RUA MARECHAL DEODORO, N 46, SALAS 106 A 108,CENTRO, PETROPOLIS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3000" calcext:value-type="float">
            <text:p><text:s/>R$ 13.000,00 </text:p>
          </table:table-cell>
          <table:table-cell table:style-name="ce9" office:value-type="float" office:value="9256.99" calcext:value-type="float">
            <text:p><text:s/>R$ 9.256,99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OTAL FILM RJ INSTALACOES DE PELICULAS LTDA</text:p>
          </table:table-cell>
          <table:table-cell table:style-name="ce9" office:value-type="string" office:string-value="14.294.521/0001-03" calcext:value-type="string">
            <text:p><text:s/>14.294.521/0001-03 </text:p>
          </table:table-cell>
          <table:table-cell table:style-name="ce15" office:value-type="string" office:string-value="AQUISICAO E INSTALACAO DEPELICULA PROTETORA TIPO INSULFILM PARA A PROMOTO-RIA DE JUSTICA DE LAJE DEMURIAE" calcext:value-type="string">
            <text:p><text:s/>AQUISICAO E INSTALACAO DEPELICULA PROTETORA TIPO INSULFILM PARA A PROMOTO-RIA DE JUSTICA DE LAJE DEMURIAE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656" calcext:value-type="float">
            <text:p><text:s/>R$ 1.656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JAYNE LUCIA MAGALHAES RODRIGUES</text:p>
          </table:table-cell>
          <table:table-cell table:style-name="ce9" office:value-type="string" office:string-value="768.700.067-68" calcext:value-type="string">
            <text:p><text:s/>768.700.067-68 </text:p>
          </table:table-cell>
          <table:table-cell table:style-name="ce15" office:value-type="string" office:string-value="LOCACAO DE 04(QUATRO) VAGAS PARA ESTACIONAMENTODE VEICULOS AUTOMOTORES, NO IMOVEL SITUADO NA RUA PADRE VENTURA,N 129 (LOTE6 PAL 13971 QUADRA 52), TAQUARA,JACAREPAGUA,RIO DE JANEIRO,RJ" calcext:value-type="string">
            <text:p><text:s/>LOCACAO DE 04(QUATRO) VAGAS PARA ESTACIONAMENTODE VEICULOS AUTOMOTORES, NO IMOVEL SITUADO NA RUA PADRE VENTURA,N 129 (LOTE6 PAL 13971 QUADRA 52), TAQUARA,JACAREPAGUA,RIO DE JANEIRO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600" calcext:value-type="float">
            <text:p><text:s/>R$ 3.600,00 </text:p>
          </table:table-cell>
          <table:table-cell table:style-name="ce9" office:value-type="float" office:value="3340" calcext:value-type="float">
            <text:p><text:s/>R$ 3.340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JAYNE LUCIA MAGALHAES RODRIGUES</text:p>
          </table:table-cell>
          <table:table-cell table:style-name="ce9" office:value-type="string" office:string-value="768.700.067-68" calcext:value-type="string">
            <text:p><text:s/>768.700.067-68 </text:p>
          </table:table-cell>
          <table:table-cell table:style-name="ce15" office:value-type="string" office:string-value="LOCACAO DE 04(QUATRO) VAGAS PARA ESTACIONAMENTODE VEICULOA AUTOMOTORES, NO IMOVEL SITUADO NA RUA PADRE VENTURA,N 129(LOTE 6 PAL 13971 QUADRA 52), TAQUARA,JACAREPAGUA,RIO DE JANEIRO,RJ" calcext:value-type="string">
            <text:p><text:s/>LOCACAO DE 04(QUATRO) VAGAS PARA ESTACIONAMENTODE VEICULOA AUTOMOTORES, NO IMOVEL SITUADO NA RUA PADRE VENTURA,N 129(LOTE 6 PAL 13971 QUADRA 52), TAQUARA,JACAREPAGUA,RIO DE JANEIRO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00" calcext:value-type="float">
            <text:p><text:s/>R$ 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ORACLE DO BRASIL SISTEMAS LTDA</text:p>
          </table:table-cell>
          <table:table-cell table:style-name="ce9" office:value-type="string" office:string-value="59.456.277/0002-57" calcext:value-type="string">
            <text:p><text:s/>59.456.277/0002-57 </text:p>
          </table:table-cell>
          <table:table-cell table:style-name="ce15" office:value-type="string" office:string-value="CONTRATO DE PRESTACAO DE SERVICO DE ATUALIZACOES DE LINCENCAS DE SOFTWARE E SUPORTE A PRODUTOS ORACLE" calcext:value-type="string">
            <text:p><text:s/>CONTRATO DE PRESTACAO DE SERVICO DE ATUALIZACOES DE LINCENCAS DE SOFTWARE E SUPORTE A PRODUTOS ORACLE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86218.76" calcext:value-type="float">
            <text:p><text:s/>R$ 186.218,76 </text:p>
          </table:table-cell>
          <table:table-cell table:style-name="ce9" office:value-type="float" office:value="133412.44" calcext:value-type="float">
            <text:p><text:s/>R$ 133.412,44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EXPERT INDUSTRIA E COMERCIO LTDA-ME</text:p>
          </table:table-cell>
          <table:table-cell table:style-name="ce9" office:value-type="string" office:string-value="14.087.570/0001-75" calcext:value-type="string">
            <text:p><text:s/>14.087.570/0001-75 </text:p>
          </table:table-cell>
          <table:table-cell table:style-name="ce15" office:value-type="string" office:string-value="CARRINHO GRANDE PARA CARREGAR PROCESSOS-CARRO ARMAZEM COM ESTRUTURA TU BULAR ALTURA MINIMA 1,20ME MAXIMA 1,30M LARGURA MINIMA DE 40CM E MAXIMA DE 45CM,ABA EM L DE 34 A 40CMDE PROFUNDIDADE,COM DUASRODAS DE BORRACHA 9&quot;,ROLETES,CAPACIDADE MIN 250KG" calcext:value-type="string">
            <text:p><text:s/>CARRINHO GRANDE PARA CARREGAR PROCESSOS-CARRO ARMAZEM COM ESTRUTURA TU BULAR ALTURA MINIMA 1,20ME MAXIMA 1,30M LARGURA MINIMA DE 40CM E MAXIMA DE 45CM,ABA EM L DE 34 A 40CMDE PROFUNDIDADE,COM DUASRODAS DE BORRACHA 9",ROLETES,CAPACIDADE MIN 250KG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652.45" calcext:value-type="float">
            <text:p><text:s/>R$ 1.652,4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MAC COM.DE EQUIPAMENTOS MAQ.E SERVICOS LTDA</text:p>
          </table:table-cell>
          <table:table-cell table:style-name="ce9" office:value-type="string" office:string-value="10.407.210/0001-52" calcext:value-type="string">
            <text:p><text:s/>10.407.210/0001-52 </text:p>
          </table:table-cell>
          <table:table-cell table:style-name="ce15" office:value-type="string" office:string-value="AQUISICAO DE VENTILADORES DE COLUNA PARA ATENDIMENTO AS NECESSIDADES DO MP - RJ. NECESSITA ARM." calcext:value-type="string">
            <text:p><text:s/>AQUISICAO DE VENTILADORES DE COLUNA PARA ATENDIMENTO AS NECESSIDADES DO MP - RJ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843" calcext:value-type="float">
            <text:p><text:s/>R$ 3.843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SSOCIACAO BRASILEIRA DE NORMAS TECNICAS</text:p>
          </table:table-cell>
          <table:table-cell table:style-name="ce9" office:value-type="string" office:string-value="33.402.892/0001-06" calcext:value-type="string">
            <text:p><text:s/>33.402.892/0001-06 </text:p>
          </table:table-cell>
          <table:table-cell table:style-name="ce15" office:value-type="string" office:string-value="SERV DE VISUALIZACAO, ATUALIZACAO, IMPRESSAO E GERENCIAMENTO DE NORMAS TECNICAS DA ABNT VIA WEB." calcext:value-type="string">
            <text:p><text:s/>SERV DE VISUALIZACAO, ATUALIZACAO, IMPRESSAO E GERENCIAMENTO DE NORMAS TECNICAS DA ABNT VIA WEB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752.41" calcext:value-type="float">
            <text:p><text:s/>R$ 1.752,4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LESANDRA MARIE RODRIGUES - EPP</text:p>
          </table:table-cell>
          <table:table-cell table:style-name="ce9" office:value-type="string" office:string-value="10.801.886/0001-26" calcext:value-type="string">
            <text:p><text:s/>10.801.886/0001-26 </text:p>
          </table:table-cell>
          <table:table-cell table:style-name="ce15" office:value-type="string" office:string-value="CARTUCHO DE FITA PARA BACKUP LTO 4 LOTE 1. NECESSITA ARM." calcext:value-type="string">
            <text:p><text:s/>CARTUCHO DE FITA PARA BACKUP LTO 4 LOTE 1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760" calcext:value-type="float">
            <text:p><text:s/>R$ 5.76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LMS SISTEMAS DE ADM. DE FITOTECA LTDA</text:p>
          </table:table-cell>
          <table:table-cell table:style-name="ce9" office:value-type="string" office:string-value="72.353.709/0001-81" calcext:value-type="string">
            <text:p><text:s/>72.353.709/0001-81 </text:p>
          </table:table-cell>
          <table:table-cell table:style-name="ce15" office:value-type="string" office:string-value="ETIQUETAS PRA FITA DE BACKUP LTO 4 - LOTE 2. NECESSITA ARM." calcext:value-type="string">
            <text:p><text:s/>ETIQUETAS PRA FITA DE BACKUP LTO 4 - LOTE 2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20" calcext:value-type="float">
            <text:p><text:s/>R$ 12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UPRACIL COMERCIAL LTDA</text:p>
          </table:table-cell>
          <table:table-cell table:style-name="ce9" office:value-type="string" office:string-value="68.154.244/0001-62" calcext:value-type="string">
            <text:p><text:s/>68.154.244/0001-62 </text:p>
          </table:table-cell>
          <table:table-cell table:style-name="ce15" office:value-type="string" office:string-value="AQUISICAO DE ESPIRAL DE 7 MM PARA ENCADERNACAO" calcext:value-type="string">
            <text:p><text:s/>AQUISICAO DE ESPIRAL DE 7 MM PARA ENCADERNACAO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31.93" calcext:value-type="float">
            <text:p><text:s/>R$ 231,9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ICROSENS LTDA.</text:p>
          </table:table-cell>
          <table:table-cell table:style-name="ce9" office:value-type="string" office:string-value="78.126.950/0003-16" calcext:value-type="string">
            <text:p><text:s/>78.126.950/0003-16 </text:p>
          </table:table-cell>
          <table:table-cell table:style-name="ce15" office:value-type="string" office:string-value="CILINDRO DE IMAGEM PARA IMPRESSORA LED OKIDATA B431DN+-P/N44574301- VALIDADE MINIMA DE 12 MESES DA DATA DE ENTREGA (ORIGINAL DO FABRICANTE DO EQUIPAMENTO). NECESSITA ARM." calcext:value-type="string">
            <text:p><text:s/>CILINDRO DE IMAGEM PARA IMPRESSORA LED OKIDATA B431DN+-P/N44574301- VALIDADE MINIMA DE 12 MESES DA DATA DE ENTREGA (ORIGINAL DO FABRICANTE DO EQUIPAMENTO)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100" calcext:value-type="float">
            <text:p><text:s/>R$ 3.1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DITORA O DIA S/A</text:p>
          </table:table-cell>
          <table:table-cell table:style-name="ce9" office:value-type="string" office:string-value="33.216.797/0001-18" calcext:value-type="string">
            <text:p><text:s/>33.216.797/0001-18 </text:p>
          </table:table-cell>
          <table:table-cell table:style-name="ce15" office:value-type="string" office:string-value="RENOVACAO DE ASSINATURA ANUAL DO JORNAL &quot;O DIA&quot; PELO PERIODO DE 12 MESES DESTINADO A ASSESSORIA DECOMUNICACAO SOCIAL." calcext:value-type="string">
            <text:p><text:s/>RENOVACAO DE ASSINATURA ANUAL DO JORNAL "O DIA" PELO PERIODO DE 12 MESES DESTINADO A ASSESSORIA DECOMUNICACAO SOCIAL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00.4" calcext:value-type="float">
            <text:p><text:s/>R$ 500,4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OPEZ MARINHO ENGENHARIA E CONSTRUCOES LTDA.</text:p>
          </table:table-cell>
          <table:table-cell table:style-name="ce9" office:value-type="string" office:string-value="06.031.440/0001-92" calcext:value-type="string">
            <text:p><text:s/>06.031.440/0001-92 </text:p>
          </table:table-cell>
          <table:table-cell table:style-name="ce15" office:value-type="string" office:string-value="CONTRATACAO DE SOCIEDADE EMPRESARIA ESPECIALIZADA NA AEREA DE CONSTRUCAO CIVIL PARA A EXECUCAO DA OBRA DA SEDE QUE IRA ABRIGAR OS ORGAOS DE EXECUCAO E O CRAAI NITEROI" calcext:value-type="string">
            <text:p><text:s/>CONTRATACAO DE SOCIEDADE EMPRESARIA ESPECIALIZADA NA AEREA DE CONSTRUCAO CIVIL PARA A EXECUCAO DA OBRA DA SEDE QUE IRA ABRIGAR OS ORGAOS DE EXECUCAO E O CRAAI NITEROI </text:p>
          </table:table-cell>
          <table:table-cell table:style-name="ce9" office:value-type="string" office:string-value="CONCORRÊNCIA" calcext:value-type="string">
            <text:p><text:s/>CONCORRÊNCI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0434457.12" calcext:value-type="float">
            <text:p><text:s/>R$ 10.434.457,12 </text:p>
          </table:table-cell>
          <table:table-cell table:style-name="ce9" office:value-type="float" office:value="9190351.54" calcext:value-type="float">
            <text:p><text:s/>R$ 9.190.351,54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NAVELE EMPREENDIMENTOS E SERVICOS LTDA</text:p>
          </table:table-cell>
          <table:table-cell table:style-name="ce9" office:value-type="string" office:string-value="29.762.861/0001-99" calcext:value-type="string">
            <text:p><text:s/>29.762.861/0001-99 </text:p>
          </table:table-cell>
          <table:table-cell table:style-name="ce15" office:value-type="string" office:string-value="DESPESA DE EXERCICIO ANTERIOR - PRESTACAO DE SERVICO TECNICO DE MANUTENCAO PREVENTIVA E CORRETIVA PREDIAL." calcext:value-type="string">
            <text:p><text:s/>DESPESA DE EXERCICIO ANTERIOR - PRESTACAO DE SERVICO TECNICO DE MANUTENCAO PREVENTIVA E CORRETIVA PREDIAL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480.64" calcext:value-type="float">
            <text:p><text:s/>R$ 5.480,64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ARGOS SERVICOS EMPRESARIAIS LTDA</text:p>
          </table:table-cell>
          <table:table-cell table:style-name="ce9" office:value-type="string" office:string-value="28.871.366/0001-55" calcext:value-type="string">
            <text:p><text:s/>28.871.366/0001-55 </text:p>
          </table:table-cell>
          <table:table-cell table:style-name="ce15" office:value-type="string" office:string-value="CONTRATACAO DE EMPRESA PRESTADORA DE SERVICO DE RECEPCAO,ASCENSORAMENTO DE ELEVADORES,COPA,GARCOMOPERADORA DE COPIADORA, TELEFONISTA E SUPERVISAO DE SERVICO PARA ATENDER AS NECESSIDADES DO MPRJ." calcext:value-type="string">
            <text:p><text:s/>CONTRATACAO DE EMPRESA PRESTADORA DE SERVICO DE RECEPCAO,ASCENSORAMENTO DE ELEVADORES,COPA,GARCOMOPERADORA DE COPIADORA, TELEFONISTA E SUPERVISAO DE SERVICO PARA ATENDER AS NECESSIDADES DO MPRJ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108422.41" calcext:value-type="float">
            <text:p><text:s/>R$ 3.108.422,41 </text:p>
          </table:table-cell>
          <table:table-cell table:style-name="ce9" office:value-type="float" office:value="2994499.82" calcext:value-type="float">
            <text:p><text:s/>R$ 2.994.499,82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RODRIGUES MONTEIRO ARQUITETURA E CONSTR. LTDA</text:p>
          </table:table-cell>
          <table:table-cell table:style-name="ce9" office:value-type="string" office:string-value="36.509.115/0001-53" calcext:value-type="string">
            <text:p><text:s/>36.509.115/0001-53 </text:p>
          </table:table-cell>
          <table:table-cell table:style-name="ce15" office:value-type="string" office:string-value="CONTRATACAO DE SOCIEDADE EMPRESARIA HABILITADA AOSSERVICOS DE ENGENHARIA CIVIL PARA EXECUCAO DE REFORMA DO IMOVEL LOCADO PELO MPRJ, NA RUA ALFREDODA COSTA MATTOS JUNIOR,Nº120, CENTRO, PARAIBA DO SUL, RJ." calcext:value-type="string">
            <text:p><text:s/>CONTRATACAO DE SOCIEDADE EMPRESARIA HABILITADA AOSSERVICOS DE ENGENHARIA CIVIL PARA EXECUCAO DE REFORMA DO IMOVEL LOCADO PELO MPRJ, NA RUA ALFREDODA COSTA MATTOS JUNIOR,Nº120, CENTRO, PARAIBA DO SUL, RJ. </text:p>
          </table:table-cell>
          <table:table-cell table:style-name="ce9" office:value-type="string" office:string-value="TOMADA DE PREÇO" calcext:value-type="string">
            <text:p><text:s/>TOMADA DE PREÇ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35725.67" calcext:value-type="float">
            <text:p><text:s/>R$ 235.725,67 </text:p>
          </table:table-cell>
          <table:table-cell table:style-name="ce9" office:value-type="float" office:value="164218.16" calcext:value-type="float">
            <text:p><text:s/>R$ 164.218,16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NA MARIA BALDEZ MACHADO GOMES</text:p>
          </table:table-cell>
          <table:table-cell table:style-name="ce9" office:value-type="string" office:string-value="043.159.367-15" calcext:value-type="string">
            <text:p><text:s/>043.159.367-15 </text:p>
          </table:table-cell>
          <table:table-cell table:style-name="ce15" office:value-type="string" office:string-value="ABERTURA DE CONTA DE ADIANTAMENTO PARA ATENDERDESPESAS IMEDIATAS DE PRONTO PAGAMENTO. APLICACAO ATE: 22/08/2013COMPROVACAO ATE:20/09/13." calcext:value-type="string">
            <text:p><text:s/>ABERTURA DE CONTA DE ADIANTAMENTO PARA ATENDERDESPESAS IMEDIATAS DE PRONTO PAGAMENTO. APLICACAO ATE: 22/08/2013COMPROVACAO ATE:20/09/13. </text:p>
          </table:table-cell>
          <table:table-cell table:style-name="ce9" office:value-type="string" office:string-value="SUPRIMENTO DE FUNDOS" calcext:value-type="string">
            <text:p><text:s/>SUPRIMENTO DE FUNDOS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839.73" calcext:value-type="float">
            <text:p><text:s/>R$ 839,7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NOVAR COMERCIO E SERVICOS LTDA</text:p>
          </table:table-cell>
          <table:table-cell table:style-name="ce9" office:value-type="string" office:string-value="03.716.285/0001-50" calcext:value-type="string">
            <text:p><text:s/>03.716.285/0001-50 </text:p>
          </table:table-cell>
          <table:table-cell table:style-name="ce15" office:value-type="string" office:string-value="CONTRATACAO DE SOCIEDADE EMPRESARIA SERVICO DE MANUTENCAO PREVENTIVA E CORRETIVA COM FORNECIMENTO DE PECAS, PARA OS EQUIPAMENTOS DE REFRIGERACAO DO TIPO SPLIT SYSTEM E SELF CONTAINED." calcext:value-type="string">
            <text:p><text:s/>CONTRATACAO DE SOCIEDADE EMPRESARIA SERVICO DE MANUTENCAO PREVENTIVA E CORRETIVA COM FORNECIMENTO DE PECAS, PARA OS EQUIPAMENTOS DE REFRIGERACAO DO TIPO SPLIT SYSTEM E SELF CONTAINED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53917" calcext:value-type="float">
            <text:p><text:s/>R$ 153.917,00 </text:p>
          </table:table-cell>
          <table:table-cell table:style-name="ce9" office:value-type="float" office:value="127711" calcext:value-type="float">
            <text:p><text:s/>R$ 127.711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INOVAR COMERCIO E SERVICOS LTDA</text:p>
          </table:table-cell>
          <table:table-cell table:style-name="ce9" office:value-type="string" office:string-value="03.716.285/0001-50" calcext:value-type="string">
            <text:p><text:s/>03.716.285/0001-50 </text:p>
          </table:table-cell>
          <table:table-cell table:style-name="ce15" office:value-type="string" office:string-value="CONTRATACAO DE SOCIEDADE EMPRESARIA SERVICO DE MANUTENCAO PREVENTIVA E CORRETIVA COM FORNECIMENTO DE PECAS, PARA OS EQUIPAMENTOS DE REFRIGERACAO DO TIPO SPLIT SYSTEM E SELF CONTAINED. NECESSITA ARM." calcext:value-type="string">
            <text:p><text:s/>CONTRATACAO DE SOCIEDADE EMPRESARIA SERVICO DE MANUTENCAO PREVENTIVA E CORRETIVA COM FORNECIMENTO DE PECAS, PARA OS EQUIPAMENTOS DE REFRIGERACAO DO TIPO SPLIT SYSTEM E SELF CONTAINED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3287.94" calcext:value-type="float">
            <text:p><text:s/>R$ 33.287,94 </text:p>
          </table:table-cell>
          <table:table-cell table:style-name="ce9" office:value-type="float" office:value="9267" calcext:value-type="float">
            <text:p><text:s/>R$ 9.267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AVELE EMPREENDIMENTOS E SERVICOS LTDA</text:p>
          </table:table-cell>
          <table:table-cell table:style-name="ce9" office:value-type="string" office:string-value="29.762.861/0001-99" calcext:value-type="string">
            <text:p><text:s/>29.762.861/0001-99 </text:p>
          </table:table-cell>
          <table:table-cell table:style-name="ce15" office:value-type="string" office:string-value="TERMO DE AJUSTE - PRESTACAO DE SERVICOS TECNICO DE MANUTENCAO PREVENTIVA E CORRETIVA PREDIAL." calcext:value-type="string">
            <text:p><text:s/>TERMO DE AJUSTE - PRESTACAO DE SERVICOS TECNICO DE MANUTENCAO PREVENTIVA E CORRETIVA PREDIAL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1680" calcext:value-type="float">
            <text:p><text:s/>R$ 31.68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AVELE EMPREENDIMENTOS E SERVICOS LTDA</text:p>
          </table:table-cell>
          <table:table-cell table:style-name="ce9" office:value-type="string" office:string-value="29.762.861/0001-99" calcext:value-type="string">
            <text:p><text:s/>29.762.861/0001-99 </text:p>
          </table:table-cell>
          <table:table-cell table:style-name="ce15" office:value-type="string" office:string-value="TERMO DE AJUSTE - PRESTACAO DE SERVICOS TECNICO DE MANUTENCAO PREVENTIVA E CORRETIVA PREDIAL." calcext:value-type="string">
            <text:p><text:s/>TERMO DE AJUSTE - PRESTACAO DE SERVICOS TECNICO DE MANUTENCAO PREVENTIVA E CORRETIVA PREDIAL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2240" calcext:value-type="float">
            <text:p><text:s/>R$ 42.24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AO MAXIMO G.RODRIGUES</text:p>
          </table:table-cell>
          <table:table-cell table:style-name="ce9" office:value-type="string" office:string-value="849.378.237-87" calcext:value-type="string">
            <text:p><text:s/>849.378.237-87 </text:p>
          </table:table-cell>
          <table:table-cell table:style-name="ce15" office:value-type="string" office:string-value="RESSARCIMENTO DE DESPESASCOM PEDAGIO." calcext:value-type="string">
            <text:p><text:s/>RESSARCIMENTO DE DESPESASCOM PEDAGI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61.6" calcext:value-type="float">
            <text:p><text:s/>R$ 161,6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AULA VERONICA FONTOURA DE JESUS</text:p>
          </table:table-cell>
          <table:table-cell table:style-name="ce9" office:value-type="string" office:string-value="996.405.387-87" calcext:value-type="string">
            <text:p><text:s/>996.405.387-87 </text:p>
          </table:table-cell>
          <table:table-cell table:style-name="ce15" office:value-type="string" office:string-value="LOCACAO E TAXAS DO IMOVELLOCALIZADO NA RUA: MONNERAT,N 36,SALA 302, CENTRO,BOM JARDIM,RJ" calcext:value-type="string">
            <text:p><text:s/>LOCACAO E TAXAS DO IMOVELLOCALIZADO NA RUA: MONNERAT,N 36,SALA 302, CENTRO,BOM JARDIM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850" calcext:value-type="float">
            <text:p><text:s/>R$ 2.850,00 </text:p>
          </table:table-cell>
          <table:table-cell table:style-name="ce9" office:value-type="float" office:value="2310" calcext:value-type="float">
            <text:p><text:s/>R$ 2.31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AULA VERONICA FONTOURA DE JESUS</text:p>
          </table:table-cell>
          <table:table-cell table:style-name="ce9" office:value-type="string" office:string-value="996.405.387-87" calcext:value-type="string">
            <text:p><text:s/>996.405.387-87 </text:p>
          </table:table-cell>
          <table:table-cell table:style-name="ce15" office:value-type="string" office:string-value="LOCACAO E TAXAS DO IMOVELLOCALIZADO NA RUA: MONNERAT,N 36,SALA 302, CENTRO,BOM JARDIM,RJ" calcext:value-type="string">
            <text:p><text:s/>LOCACAO E TAXAS DO IMOVELLOCALIZADO NA RUA: MONNERAT,N 36,SALA 302, CENTRO,BOM JARDIM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400" calcext:value-type="float">
            <text:p><text:s/>R$ 1.400,00 </text:p>
          </table:table-cell>
          <table:table-cell table:style-name="ce9" office:value-type="float" office:value="907.67" calcext:value-type="float">
            <text:p><text:s/>R$ 907,67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OKIO MARINE SEGURADORA S.A.</text:p>
          </table:table-cell>
          <table:table-cell table:style-name="ce9" office:value-type="string" office:string-value="33.164.021/0001-00" calcext:value-type="string">
            <text:p><text:s/>33.164.021/0001-00 </text:p>
          </table:table-cell>
          <table:table-cell table:style-name="ce15" office:value-type="string" office:string-value="CONTRATACAO DE EMPRESA DESEGURO PARA IMOVEL DO MPRJ, SITO, 3º E 4º PAVIMENTO DA AVENIDA MARECHAL CAMARA, 350, CENTRO,RIO DE JANEIRO,RJ" calcext:value-type="string">
            <text:p><text:s/>CONTRATACAO DE EMPRESA DESEGURO PARA IMOVEL DO MPRJ, SITO, 3º E 4º PAVIMENTO DA AVENIDA MARECHAL CAMARA, 350, CENTRO,RIO DE JANEIRO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015.67" calcext:value-type="float">
            <text:p><text:s/>R$ 2.015,67 </text:p>
          </table:table-cell>
          <table:table-cell table:style-name="ce9" office:value-type="float" office:value="1879.46" calcext:value-type="float">
            <text:p><text:s/>R$ 1.879,4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UO PRINT COM. DE MAT.GRAF. E INFORM.LTDA.-ME</text:p>
          </table:table-cell>
          <table:table-cell table:style-name="ce9" office:value-type="string" office:string-value="07.854.216/0001-63" calcext:value-type="string">
            <text:p><text:s/>07.854.216/0001-63 </text:p>
          </table:table-cell>
          <table:table-cell table:style-name="ce15" office:value-type="string" office:string-value="CARTAZ, PAPEL COUCHE BRILHO 170G, FORMADO A3 (420 X 300MM), 4/0 CORES,CORTE RETO." calcext:value-type="string">
            <text:p><text:s/>CARTAZ, PAPEL COUCHE BRILHO 170G, FORMADO A3 (420 X 300MM), 4/0 CORES,CORTE RETO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055.53" calcext:value-type="float">
            <text:p><text:s/>R$ 3.055,53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BRIL COMUNICACOES LTDA</text:p>
          </table:table-cell>
          <table:table-cell table:style-name="ce9" office:value-type="string" office:string-value="44.597.052/0001-62" calcext:value-type="string">
            <text:p><text:s/>44.597.052/0001-62 </text:p>
          </table:table-cell>
          <table:table-cell table:style-name="ce15" office:value-type="string" office:string-value="RENOVACAO DE 01 (UMA) ASSINATURA DA REVISTA &quot;VEJA&quot; DESTINADA AO GABI-NETE DO PROCURADOR GERAL DE JUSTICA PELO PERIODO DE 12 MESES." calcext:value-type="string">
            <text:p><text:s/>RENOVACAO DE 01 (UMA) ASSINATURA DA REVISTA "VEJA" DESTINADA AO GABI-NETE DO PROCURADOR GERAL DE JUSTICA PELO PERIODO DE 12 MESE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96.74" calcext:value-type="float">
            <text:p><text:s/>R$ 396,7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HD COMERCIO E LICITACOES LTDA EPP</text:p>
          </table:table-cell>
          <table:table-cell table:style-name="ce9" office:value-type="string" office:string-value="10.828.286/0001-51" calcext:value-type="string">
            <text:p><text:s/>10.828.286/0001-51 </text:p>
          </table:table-cell>
          <table:table-cell table:style-name="ce15" office:value-type="string" office:string-value="AQUISICAO DE DE FILTROS DE LINHA PARA O MPRJ." calcext:value-type="string">
            <text:p><text:s/>AQUISICAO DE DE FILTROS DE LINHA PARA O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004" calcext:value-type="float">
            <text:p><text:s/>R$ 5.004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ABRACADEIRA DENTADA EM NYLON, 300MM DE COMP COR BRANCA." calcext:value-type="string">
            <text:p><text:s/>ABRACADEIRA DENTADA EM NYLON, 300MM DE COMP COR BRANCA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92143.18" calcext:value-type="float">
            <text:p><text:s/>R$ 92.143,18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VISUAL INDUSTRIA E COMERCIO DE LONAS LTDA-ME</text:p>
          </table:table-cell>
          <table:table-cell table:style-name="ce9" office:value-type="string" office:string-value="05.626.958/0001-06" calcext:value-type="string">
            <text:p><text:s/>05.626.958/0001-06 </text:p>
          </table:table-cell>
          <table:table-cell table:style-name="ce15" office:value-type="string" office:string-value="FORNECIMENTO E INSTALACAODE COBERTURA PARA A AREA DE ESTACIONAMENTO DE VEICULOS DA SEDE DO MPRJ DE SAO GONCALO." calcext:value-type="string">
            <text:p><text:s/>FORNECIMENTO E INSTALACAODE COBERTURA PARA A AREA DE ESTACIONAMENTO DE VEICULOS DA SEDE DO MPRJ DE SAO GONCALO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1799.94" calcext:value-type="float">
            <text:p><text:s/>R$ 41.799,94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MULTIENERGY IMPORT.EXPORT. E COM LTDA-ME</text:p>
          </table:table-cell>
          <table:table-cell table:style-name="ce9" office:value-type="string" office:string-value="08.614.282/0001-29" calcext:value-type="string">
            <text:p><text:s/>08.614.282/0001-29 </text:p>
          </table:table-cell>
          <table:table-cell table:style-name="ce15" office:value-type="string" office:string-value="AQUISICAO DE 02 (DOIS) CARRINHOS DE PLATAFORMA COM ABA DOBRAVEL EM ACO PARA AUXILIAR NO TRANSPORTE DE APARELHO DE AR CONDICIONADO NA OFICINA E NA SEDE DO MPRJNECESSITA ARM." calcext:value-type="string">
            <text:p><text:s/>AQUISICAO DE 02 (DOIS) CARRINHOS DE PLATAFORMA COM ABA DOBRAVEL EM ACO PARA AUXILIAR NO TRANSPORTE DE APARELHO DE AR CONDICIONADO NA OFICINA E NA SEDE DO MPRJ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778" calcext:value-type="float">
            <text:p><text:s/>R$ 778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RGE ALVES RIBEIRO</text:p>
          </table:table-cell>
          <table:table-cell table:style-name="ce9" office:value-type="string" office:string-value="600.898.147-20" calcext:value-type="string">
            <text:p><text:s/>600.898.147-20 </text:p>
          </table:table-cell>
          <table:table-cell table:style-name="ce15" office:value-type="string" office:string-value="RESSARCIMENTO DE DESPESASCOM PEDAGIO" calcext:value-type="string">
            <text:p><text:s/>RESSARCIMENTO DE DESPESASCOM PEDAGIO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97.9" calcext:value-type="float">
            <text:p><text:s/>R$ 97,9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MPACOTANDO 2005 COM DE EMBALAGENS LTDA</text:p>
          </table:table-cell>
          <table:table-cell table:style-name="ce9" office:value-type="string" office:string-value="07.704.936/0001-42" calcext:value-type="string">
            <text:p><text:s/>07.704.936/0001-42 </text:p>
          </table:table-cell>
          <table:table-cell table:style-name="ce15" office:value-type="string" office:string-value="CONFECCAO DE ETIQUETAS ADESIVAS EM PAPEL COUCHE ADESIVO BRANCO. CONFORME PROPOSTA ENVIADA EM 11 DE JUNHO DE 2013. QUANTITATIVO EM MILHEIROS" calcext:value-type="string">
            <text:p><text:s/>CONFECCAO DE ETIQUETAS ADESIVAS EM PAPEL COUCHE ADESIVO BRANCO. CONFORME PROPOSTA ENVIADA EM 11 DE JUNHO DE 2013. QUANTITATIVO EM MILHEIROS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33" calcext:value-type="float">
            <text:p><text:s/>R$ 333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OTAL FILM RJ INSTALACOES DE PELICULAS LTDA</text:p>
          </table:table-cell>
          <table:table-cell table:style-name="ce9" office:value-type="string" office:string-value="14.294.521/0001-03" calcext:value-type="string">
            <text:p><text:s/>14.294.521/0001-03 </text:p>
          </table:table-cell>
          <table:table-cell table:style-name="ce15" office:value-type="string" office:string-value="FORNECIMENTO E INSTALACAODE PELICULA PROTETORA, JATEADA DESTINADA A PROMOTORIA DE JUSTICA DE MASSAS FALIDAS." calcext:value-type="string">
            <text:p><text:s/>FORNECIMENTO E INSTALACAODE PELICULA PROTETORA, JATEADA DESTINADA A PROMOTORIA DE JUSTICA DE MASSAS FALIDA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81.5" calcext:value-type="float">
            <text:p><text:s/>R$ 181,5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HYSSENKRUPP ELEVADORES S/A</text:p>
          </table:table-cell>
          <table:table-cell table:style-name="ce9" office:value-type="string" office:string-value="90.347.840/0004-60" calcext:value-type="string">
            <text:p><text:s/>90.347.840/0004-60 </text:p>
          </table:table-cell>
          <table:table-cell table:style-name="ce15" office:value-type="string" office:string-value="CONTRATACAO DE SOCIEDADE EMPRESARIA COM VISTAS A PRESTACAO DE SERVICOS DE MANUTENCAO PREVENTIVA E CORRETIVA DE ELEVADORES DO MPRJ." calcext:value-type="string">
            <text:p><text:s/>CONTRATACAO DE SOCIEDADE EMPRESARIA COM VISTAS A PRESTACAO DE SERVICOS DE MANUTENCAO PREVENTIVA E CORRETIVA DE ELEVADORES DO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6012.74" calcext:value-type="float">
            <text:p><text:s/>R$ 16.012,74 </text:p>
          </table:table-cell>
          <table:table-cell table:style-name="ce9" office:value-type="float" office:value="8678.66" calcext:value-type="float">
            <text:p><text:s/>R$ 8.678,6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ULTIPLACA ETIQUETAS ESPECIAIS LTDA.</text:p>
          </table:table-cell>
          <table:table-cell table:style-name="ce9" office:value-type="string" office:string-value="05.773.497/0001-02" calcext:value-type="string">
            <text:p><text:s/>05.773.497/0001-02 </text:p>
          </table:table-cell>
          <table:table-cell table:style-name="ce15" office:value-type="string" office:string-value="CONFECCAO DE PLAQUETAS METALICAS NUMERADAS DE PATRIMONIO DO MPRJ." calcext:value-type="string">
            <text:p><text:s/>CONFECCAO DE PLAQUETAS METALICAS NUMERADAS DE PATRIMONIO DO MP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337.5" calcext:value-type="float">
            <text:p><text:s/>R$ 4.337,5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JR DE LIMA ESTRUT METALIC E COM DE FERRAGENS</text:p>
          </table:table-cell>
          <table:table-cell table:style-name="ce9" office:value-type="string" office:string-value="11.899.411/0001-87" calcext:value-type="string">
            <text:p><text:s/>11.899.411/0001-87 </text:p>
          </table:table-cell>
          <table:table-cell table:style-name="ce15" office:value-type="string" office:string-value="CONTRATACAO DE SOCIEDADE EMPRESARIA ESPECIALIZADA EM SERVICOS DE SERRALHE- RIA PARA FABRICACAO E INSTALACAO DE 02 GURDA- CORPOS, NO FOYER DO AUDI-TORIO DO 9° ANDAR DA SEDEDO MPRJ. NECESSITA ARM." calcext:value-type="string">
            <text:p><text:s/>CONTRATACAO DE SOCIEDADE EMPRESARIA ESPECIALIZADA EM SERVICOS DE SERRALHE- RIA PARA FABRICACAO E INSTALACAO DE 02 GURDA- CORPOS, NO FOYER DO AUDI-TORIO DO 9° ANDAR DA SEDEDO MPRJ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580" calcext:value-type="float">
            <text:p><text:s/>R$ 2.58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UO PRINT COM. DE MAT.GRAF. E INFORM.LTDA.-ME</text:p>
          </table:table-cell>
          <table:table-cell table:style-name="ce9" office:value-type="string" office:string-value="07.854.216/0001-63" calcext:value-type="string">
            <text:p><text:s/>07.854.216/0001-63 </text:p>
          </table:table-cell>
          <table:table-cell table:style-name="ce15" office:value-type="string" office:string-value="CARTAZ, PAPEL COUCHE BRILHO 170G, FORMATO A3 (420 X 300 MM), 4,0 CORESCORTE RETO." calcext:value-type="string">
            <text:p><text:s/>CARTAZ, PAPEL COUCHE BRILHO 170G, FORMATO A3 (420 X 300 MM), 4,0 CORESCORTE RETO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020" calcext:value-type="float">
            <text:p><text:s/>R$ 1.02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J.J.G. DISTRIBUIDORA E TRANSPORTES LTDA ME</text:p>
          </table:table-cell>
          <table:table-cell table:style-name="ce9" office:value-type="string" office:string-value="06.070.120/0001-41" calcext:value-type="string">
            <text:p><text:s/>06.070.120/0001-41 </text:p>
          </table:table-cell>
          <table:table-cell table:style-name="ce15" office:value-type="string" office:string-value="RENOVACAO DA ASSINATURA DO JORNAL ``EXTRA`` CONFORME PROPOSTA DE 09 DE MAIO DE 2013, INICIO MES DE JULHO 2013 TERMINO MES DE JULHO 2014" calcext:value-type="string">
            <text:p><text:s/>RENOVACAO DA ASSINATURA DO JORNAL ``EXTRA`` CONFORME PROPOSTA DE 09 DE MAIO DE 2013, INICIO MES DE JULHO 2013 TERMINO MES DE JULHO 2014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700" calcext:value-type="float">
            <text:p><text:s/>R$ 7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RTEL PAPELARIA LTDA-EPP</text:p>
          </table:table-cell>
          <table:table-cell table:style-name="ce9" office:value-type="string" office:string-value="36.220.515/0001-44" calcext:value-type="string">
            <text:p><text:s/>36.220.515/0001-44 </text:p>
          </table:table-cell>
          <table:table-cell table:style-name="ce15" office:value-type="string" office:string-value="AQUISICAO DE 10 CAIXAS DEETIQUETAS 84,7X101,6X2 (COD. 6184) CONF PROPOSTA DE 04 JUNHO DE 2013. NECESSITA ARM." calcext:value-type="string">
            <text:p><text:s/>AQUISICAO DE 10 CAIXAS DEETIQUETAS 84,7X101,6X2 (COD. 6184) CONF PROPOSTA DE 04 JUNHO DE 2013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85" calcext:value-type="float">
            <text:p><text:s/>R$ 285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PPE BRASIL LTDA</text:p>
          </table:table-cell>
          <table:table-cell table:style-name="ce9" office:value-type="string" office:string-value="13.266.239/0001-50" calcext:value-type="string">
            <text:p><text:s/>13.266.239/0001-50 </text:p>
          </table:table-cell>
          <table:table-cell table:style-name="ce15" office:value-type="string" office:string-value="AQUISICAO DE 237 -DUZENTOS E TRINTA E SETEESTABILIZADORES DE TENSAO PARA O MPRJ. NECESSITA ARM." calcext:value-type="string">
            <text:p><text:s/>AQUISICAO DE 237 -DUZENTOS E TRINTA E SETEESTABILIZADORES DE TENSAO PARA O MPRJ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8011.03" calcext:value-type="float">
            <text:p><text:s/>R$ 28.011,03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LLAN DA S MACHADO</text:p>
          </table:table-cell>
          <table:table-cell table:style-name="ce9" office:value-type="string" office:string-value="017.946.037-43" calcext:value-type="string">
            <text:p><text:s/>017.946.037-43 </text:p>
          </table:table-cell>
          <table:table-cell table:style-name="ce15" office:value-type="string" office:string-value="ABERTURA DE CONTA DE ADIANTAMENTO PARA ATENDERDESPESAS IMEDIATAS DE PRONTO PAGAMENTO APLICACAO ATE 02/09/2013.COMPROVACAO ATE01/10/2013" calcext:value-type="string">
            <text:p><text:s/>ABERTURA DE CONTA DE ADIANTAMENTO PARA ATENDERDESPESAS IMEDIATAS DE PRONTO PAGAMENTO APLICACAO ATE 02/09/2013.COMPROVACAO ATE01/10/2013 </text:p>
          </table:table-cell>
          <table:table-cell table:style-name="ce9" office:value-type="string" office:string-value="SUPRIMENTO DE FUNDOS" calcext:value-type="string">
            <text:p><text:s/>SUPRIMENTO DE FUNDOS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2181.9" calcext:value-type="float">
            <text:p><text:s/>R$ 2.181,9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MANDMAR COM.DE PROD.DE INF.E MAT.ELET.LTDA.</text:p>
          </table:table-cell>
          <table:table-cell table:style-name="ce9" office:value-type="string" office:string-value="09.606.396/0001-90" calcext:value-type="string">
            <text:p><text:s/>09.606.396/0001-90 </text:p>
          </table:table-cell>
          <table:table-cell table:style-name="ce15" office:value-type="string" office:string-value="AQUISICAO DE ENVELOPES EM PAPEL KRAFT NATURAL 120G, PARA ATENDIMENTO DOCENTRO DE APOIO OPERACIONAL DAS PROMOTORIAS DE JUSTICA DAINFANCIA E JUVENTUDE. NECESSITA ARM." calcext:value-type="string">
            <text:p><text:s/>AQUISICAO DE ENVELOPES EM PAPEL KRAFT NATURAL 120G, PARA ATENDIMENTO DOCENTRO DE APOIO OPERACIONAL DAS PROMOTORIAS DE JUSTICA DAINFANCIA E JUVENTUDE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885" calcext:value-type="float">
            <text:p><text:s/>R$ 885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 DE ARRUDA SANTOS SUPRIMENTOS P/INFORMATICA</text:p>
          </table:table-cell>
          <table:table-cell table:style-name="ce9" office:value-type="string" office:string-value="07.682.779/0001-11" calcext:value-type="string">
            <text:p><text:s/>07.682.779/0001-11 </text:p>
          </table:table-cell>
          <table:table-cell table:style-name="ce15" office:value-type="string" office:string-value="AQUISICAO DE HDS EXTERNOS DE 2 TB PARA ATENDIMENTODAS NECESSIDADES DESTE MPRJ. NECESSITA ARM." calcext:value-type="string">
            <text:p><text:s/>AQUISICAO DE HDS EXTERNOS DE 2 TB PARA ATENDIMENTODAS NECESSIDADES DESTE MPRJ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742" calcext:value-type="float">
            <text:p><text:s/>R$ 5.742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ENHA RIO VEICULOS E COMERCIO LTDA .</text:p>
          </table:table-cell>
          <table:table-cell table:style-name="ce9" office:value-type="string" office:string-value="03.397.076/0001-90" calcext:value-type="string">
            <text:p><text:s/>03.397.076/0001-90 </text:p>
          </table:table-cell>
          <table:table-cell table:style-name="ce15" office:value-type="string" office:string-value="PRESTACAO DE SERV DE MANUTENCAO PREVENTIVA E CORRETIVA, COM FORNECIMENTO DE PECAS PARA VEICULOS DA FROTA DO MPRJ." calcext:value-type="string">
            <text:p><text:s/>PRESTACAO DE SERV DE MANUTENCAO PREVENTIVA E CORRETIVA, COM FORNECIMENTO DE PECAS PARA VEICULOS DA FROTA DO MPRJ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3941.31" calcext:value-type="float">
            <text:p><text:s/>R$ 33.941,31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KOLETA AMBIENTAL S.A</text:p>
          </table:table-cell>
          <table:table-cell table:style-name="ce9" office:value-type="string" office:string-value="04.517.241/0001-63" calcext:value-type="string">
            <text:p><text:s/>04.517.241/0001-63 </text:p>
          </table:table-cell>
          <table:table-cell table:style-name="ce15" office:value-type="string" office:string-value="CONTRATACAO DE SOCIEDADE EMPRESARIA HABILITADA PARA COLETA DE RESIDUOS E/OU ENTULHOS DE OBRAS." calcext:value-type="string">
            <text:p><text:s/>CONTRATACAO DE SOCIEDADE EMPRESARIA HABILITADA PARA COLETA DE RESIDUOS E/OU ENTULHOS DE OBRA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880" calcext:value-type="float">
            <text:p><text:s/>R$ 5.880,00 </text:p>
          </table:table-cell>
          <table:table-cell table:style-name="ce9" office:value-type="float" office:value="4900" calcext:value-type="float">
            <text:p><text:s/>R$ 4.9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NIVERSIDADE DO ESTADO DO RIO DE JANEIRO</text:p>
          </table:table-cell>
          <table:table-cell table:style-name="ce9" office:value-type="string" office:string-value="33.540.014/0001-57" calcext:value-type="string">
            <text:p><text:s/>33.540.014/0001-57 </text:p>
          </table:table-cell>
          <table:table-cell table:style-name="ce15" office:value-type="string" office:string-value="TERMO DE AJUSTE -CONVENIOPARA PRESTACAO DE SERVI- COS DE TIPAGENS GENETICASDE INDIVIDUOS ATRAVES DA ANALISE DE DNA." calcext:value-type="string">
            <text:p><text:s/>TERMO DE AJUSTE -CONVENIOPARA PRESTACAO DE SERVI- COS DE TIPAGENS GENETICASDE INDIVIDUOS ATRAVES DA ANALISE DE DNA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25785" calcext:value-type="float">
            <text:p><text:s/>R$ 25.785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ENTRO DE PESQUISAS EM INFORMATICA LTDA - EPP</text:p>
          </table:table-cell>
          <table:table-cell table:style-name="ce9" office:value-type="string" office:string-value="40.584.096/0001-05" calcext:value-type="string">
            <text:p><text:s/>40.584.096/0001-05 </text:p>
          </table:table-cell>
          <table:table-cell table:style-name="ce15" office:value-type="string" office:string-value="CONTRATACAO DE EMPRESA ESPECIALIZADA PARA O FOR-NECIMENTO DE CERTIFICADOSDIGITAIS PARA SERVIDORES WEB." calcext:value-type="string">
            <text:p><text:s/>CONTRATACAO DE EMPRESA ESPECIALIZADA PARA O FOR-NECIMENTO DE CERTIFICADOSDIGITAIS PARA SERVIDORES WEB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740" calcext:value-type="float">
            <text:p><text:s/>R$ 1.74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OJAS COLOMBBO S/A COM.UTIL.DOMESTICAS</text:p>
          </table:table-cell>
          <table:table-cell table:style-name="ce9" office:value-type="string" office:string-value="89.848.543/0292-30" calcext:value-type="string">
            <text:p><text:s/>89.848.543/0292-30 </text:p>
          </table:table-cell>
          <table:table-cell table:style-name="ce15" office:value-type="string" office:string-value="AQUISICAO DE UM APARELHO DE SOM PORTATIL COM SINCRONIZACAO AM/FM, CD/MP3 PLAYER, BIVOLT, EM ATENDIMENTO AS NECESSIDADES DA ASSESSORIA DE COMUNICACAOSOCIAL. NECESSITA ARM." calcext:value-type="string">
            <text:p><text:s/>AQUISICAO DE UM APARELHO DE SOM PORTATIL COM SINCRONIZACAO AM/FM, CD/MP3 PLAYER, BIVOLT, EM ATENDIMENTO AS NECESSIDADES DA ASSESSORIA DE COMUNICACAOSOCIAL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62" calcext:value-type="float">
            <text:p><text:s/>R$ 162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PAMC-INST DE PENSAO, APOS DO MUN DE CORDEIRO</text:p>
          </table:table-cell>
          <table:table-cell table:style-name="ce9" office:value-type="string" office:string-value="04.289.397/0001-34" calcext:value-type="string">
            <text:p><text:s/>04.289.397/0001-34 </text:p>
          </table:table-cell>
          <table:table-cell table:style-name="ce15" office:value-type="string" office:string-value="DESPESA COM CONTRIBUICAO PREVENTIVA PATRONAL DE SERVIDOR CEDIDO PELA PREFEITURA MUNICIPAL DE CODEIRO." calcext:value-type="string">
            <text:p><text:s/>DESPESA COM CONTRIBUICAO PREVENTIVA PATRONAL DE SERVIDOR CEDIDO PELA PREFEITURA MUNICIPAL DE CODEIR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200" calcext:value-type="float">
            <text:p><text:s/>R$ 2.200,00 </text:p>
          </table:table-cell>
          <table:table-cell table:style-name="ce9" office:value-type="float" office:value="978.2" calcext:value-type="float">
            <text:p><text:s/>R$ 978,2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RGE ALVES RIBEIRO</text:p>
          </table:table-cell>
          <table:table-cell table:style-name="ce9" office:value-type="string" office:string-value="600.898.147-20" calcext:value-type="string">
            <text:p><text:s/>600.898.147-20 </text:p>
          </table:table-cell>
          <table:table-cell table:style-name="ce15" office:value-type="string" office:string-value="RESSARCIMENTO DE DESPESASCOM PEDAGIO." calcext:value-type="string">
            <text:p><text:s/>RESSARCIMENTO DE DESPESASCOM PEDAGI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65.2" calcext:value-type="float">
            <text:p><text:s/>R$ 65,2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APEMISA SEGURADORA DE VIDA E PREVID.S/A</text:p>
          </table:table-cell>
          <table:table-cell table:style-name="ce9" office:value-type="string" office:string-value="08.602.745/0001-32" calcext:value-type="string">
            <text:p><text:s/>08.602.745/0001-32 </text:p>
          </table:table-cell>
          <table:table-cell table:style-name="ce15" office:value-type="string" office:string-value="CONTRATO DE SEGURO DE ACIDENTES PESSOAIS PARA 500 (QUINHENTOS) ESTAGIARIOS DE DIREITO DO MPRJ PARA UM PERIODO DE 12 (DOZE) MESES." calcext:value-type="string">
            <text:p><text:s/>CONTRATO DE SEGURO DE ACIDENTES PESSOAIS PARA 500 (QUINHENTOS) ESTAGIARIOS DE DIREITO DO MPRJ PARA UM PERIODO DE 12 (DOZE) MESE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080" calcext:value-type="float">
            <text:p><text:s/>R$ 2.080,00 </text:p>
          </table:table-cell>
          <table:table-cell table:style-name="ce9" office:value-type="float" office:value="1097.2" calcext:value-type="float">
            <text:p><text:s/>R$ 1.097,20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CLOVIS ATACADISTA LTDA</text:p>
          </table:table-cell>
          <table:table-cell table:style-name="ce9" office:value-type="string" office:string-value="02.240.308/0001-30" calcext:value-type="string">
            <text:p><text:s/>02.240.308/0001-30 </text:p>
          </table:table-cell>
          <table:table-cell table:style-name="ce15" office:value-type="string" office:string-value="ALMOFADA PARA CARIMBO CORVERMELHA" calcext:value-type="string">
            <text:p><text:s/>ALMOFADA PARA CARIMBO CORVERMELHA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9963.5" calcext:value-type="float">
            <text:p><text:s/>R$ 29.963,5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SERV. FEDERAL DE PROCES.DE DADOS-SERPRO</text:p>
          </table:table-cell>
          <table:table-cell table:style-name="ce9" office:value-type="string" office:string-value="33.683.111/0001-07" calcext:value-type="string">
            <text:p><text:s/>33.683.111/0001-07 </text:p>
          </table:table-cell>
          <table:table-cell table:style-name="ce15" office:value-type="string" office:string-value="PRESTACAO DE SERVICOS DE PROCESSAMENTO DE DADOS, CONSUBSTANCIADOS NA DISPONIBILIZACAO DO ACESSO CONTINUO E ON-LINEAOS DADOS DAS BASES AUTORIZADAS PELOS SEUS RESPECTIVOS GESTORES" calcext:value-type="string">
            <text:p><text:s/>PRESTACAO DE SERVICOS DE PROCESSAMENTO DE DADOS, CONSUBSTANCIADOS NA DISPONIBILIZACAO DO ACESSO CONTINUO E ON-LINEAOS DADOS DAS BASES AUTORIZADAS PELOS SEUS RESPECTIVOS GESTORES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58.11" calcext:value-type="float">
            <text:p><text:s/>R$ 358,11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NTERFACE FLOORING SYSTEMS COMERCIAL LTDA</text:p>
          </table:table-cell>
          <table:table-cell table:style-name="ce9" office:value-type="string" office:string-value="96.412.820/0001-60" calcext:value-type="string">
            <text:p><text:s/>96.412.820/0001-60 </text:p>
          </table:table-cell>
          <table:table-cell table:style-name="ce15" office:value-type="string" office:string-value="AQUISICAO DE 08 (OITO) UNIDADES DA COLA PARA CARPETE DENOMINADA ADESI-VO GRID SET GREEN GLUE 4GAL. NECESSITA ARM." calcext:value-type="string">
            <text:p><text:s/>AQUISICAO DE 08 (OITO) UNIDADES DA COLA PARA CARPETE DENOMINADA ADESI-VO GRID SET GREEN GLUE 4GAL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600" calcext:value-type="float">
            <text:p><text:s/>R$ 5.6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JURDY_DISTRIBUIDORA DE PRODUTOS LTDA</text:p>
          </table:table-cell>
          <table:table-cell table:style-name="ce9" office:value-type="string" office:string-value="09.102.265/0001-75" calcext:value-type="string">
            <text:p><text:s/>09.102.265/0001-75 </text:p>
          </table:table-cell>
          <table:table-cell table:style-name="ce15" office:value-type="string" office:string-value="COPO PLASTICO DESCARTAVELPARA AGUA 200ML" calcext:value-type="string">
            <text:p><text:s/>COPO PLASTICO DESCARTAVELPARA AGUA 200ML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7297.3" calcext:value-type="float">
            <text:p><text:s/>R$ 57.297,3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 M CAMPANATI DE SOUZA ME</text:p>
          </table:table-cell>
          <table:table-cell table:style-name="ce9" office:value-type="string" office:string-value="08.769.656/0001-85" calcext:value-type="string">
            <text:p><text:s/>08.769.656/0001-85 </text:p>
          </table:table-cell>
          <table:table-cell table:style-name="ce15" office:value-type="string" office:string-value="CEDULAS P/ VOTACAO, EM PAPEL OFF SET 75G, IMPRESSAO 1/0 CORES, C/ OS NOMES DA ELEICAO PERTINENTE, FORMATO DE ATE 150X 200 MM." calcext:value-type="string">
            <text:p><text:s/>CEDULAS P/ VOTACAO, EM PAPEL OFF SET 75G, IMPRESSAO 1/0 CORES, C/ OS NOMES DA ELEICAO PERTINENTE, FORMATO DE ATE 150X 200 MM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62.8" calcext:value-type="float">
            <text:p><text:s/>R$ 162,8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 &amp; B COM.DE MAT.ELETR.E DE CONSTR. LTDA.</text:p>
          </table:table-cell>
          <table:table-cell table:style-name="ce9" office:value-type="string" office:string-value="07.789.673/0001-11" calcext:value-type="string">
            <text:p><text:s/>07.789.673/0001-11 </text:p>
          </table:table-cell>
          <table:table-cell table:style-name="ce15" office:value-type="string" office:string-value="REGUA DE TOMADA DE 19&quot; 1UCOM 8 POSICOES 2P+T - C/ DISJUNTOR" calcext:value-type="string">
            <text:p><text:s/>REGUA DE TOMADA DE 19" 1UCOM 8 POSICOES 2P+T - C/ DISJUNTOR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716.5" calcext:value-type="float">
            <text:p><text:s/>R$ 1.716,5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 &amp; B COM.DE MAT.ELETR.E DE CONSTR. LTDA.</text:p>
          </table:table-cell>
          <table:table-cell table:style-name="ce9" office:value-type="string" office:string-value="07.789.673/0001-11" calcext:value-type="string">
            <text:p><text:s/>07.789.673/0001-11 </text:p>
          </table:table-cell>
          <table:table-cell table:style-name="ce15" office:value-type="string" office:string-value="CAIXAS DE CABO UTP 4 PARES CAT.6,FLEXIVEL,NA COR CINZA" calcext:value-type="string">
            <text:p><text:s/>CAIXAS DE CABO UTP 4 PARES CAT.6,FLEXIVEL,NA COR CINZA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0572.4" calcext:value-type="float">
            <text:p><text:s/>R$ 50.572,4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 &amp; B COM.DE MAT.ELETR.E DE CONSTR. LTDA.</text:p>
          </table:table-cell>
          <table:table-cell table:style-name="ce9" office:value-type="string" office:string-value="07.789.673/0001-11" calcext:value-type="string">
            <text:p><text:s/>07.789.673/0001-11 </text:p>
          </table:table-cell>
          <table:table-cell table:style-name="ce15" office:value-type="string" office:string-value="PARAFUSO S5 - 5MM" calcext:value-type="string">
            <text:p><text:s/>PARAFUSO S5 - 5M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17" calcext:value-type="float">
            <text:p><text:s/>R$ 417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B &amp; B COM.DE MAT.ELETR.E DE CONSTR. LTDA.</text:p>
          </table:table-cell>
          <table:table-cell table:style-name="ce9" office:value-type="string" office:string-value="07.789.673/0001-11" calcext:value-type="string">
            <text:p><text:s/>07.789.673/0001-11 </text:p>
          </table:table-cell>
          <table:table-cell table:style-name="ce15" office:value-type="string" office:string-value="CAIXA DE SUPERFICIE,3&quot;X3&quot;BAIXA 75X75X31,COM ENTRADAS TRASEIRAS PARA FIXACAO DOS CABOS E PARA FIXACAO DE PARAFUSOS E COMPATIVEL COM OS ESPELHOS 3X3 PADRAO DE INDUSTRIA" calcext:value-type="string">
            <text:p><text:s/>CAIXA DE SUPERFICIE,3"X3"BAIXA 75X75X31,COM ENTRADAS TRASEIRAS PARA FIXACAO DOS CABOS E PARA FIXACAO DE PARAFUSOS E COMPATIVEL COM OS ESPELHOS 3X3 PADRAO DE INDUSTRIA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820" calcext:value-type="float">
            <text:p><text:s/>R$ 5.82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D PACKET DIGITAL INFORMATICA LTDA - ME</text:p>
          </table:table-cell>
          <table:table-cell table:style-name="ce9" office:value-type="string" office:string-value="07.639.182/0001-94" calcext:value-type="string">
            <text:p><text:s/>07.639.182/0001-94 </text:p>
          </table:table-cell>
          <table:table-cell table:style-name="ce15" office:value-type="string" office:string-value="ADAPTADOR F FEMEA PARA BNC MACHO" calcext:value-type="string">
            <text:p><text:s/>ADAPTADOR F FEMEA PARA BNC MACHO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1855" calcext:value-type="float">
            <text:p><text:s/>R$ 11.855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UO PRINT COM. DE MAT.GRAF. E INFORM.LTDA.-ME</text:p>
          </table:table-cell>
          <table:table-cell table:style-name="ce9" office:value-type="string" office:string-value="07.854.216/0001-63" calcext:value-type="string">
            <text:p><text:s/>07.854.216/0001-63 </text:p>
          </table:table-cell>
          <table:table-cell table:style-name="ce15" office:value-type="string" office:string-value="CARTAZ, PAPEL COUCHE BRILHO 170G, FORMATO A2 (420X600MM), 4/0 CORES, CORTE RETO." calcext:value-type="string">
            <text:p><text:s/>CARTAZ, PAPEL COUCHE BRILHO 170G, FORMATO A2 (420X600MM), 4/0 CORES, CORTE RETO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8297.21" calcext:value-type="float">
            <text:p><text:s/>R$ 48.297,2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L H GONCALVES COMPONENTES ELETRONICOS ME</text:p>
          </table:table-cell>
          <table:table-cell table:style-name="ce9" office:value-type="string" office:string-value="08.288.901/0001-32" calcext:value-type="string">
            <text:p><text:s/>08.288.901/0001-32 </text:p>
          </table:table-cell>
          <table:table-cell table:style-name="ce15" office:value-type="string" office:string-value="CABO RCA CRISTAL ESTEREO-BLINDADO-2X0,18MM" calcext:value-type="string">
            <text:p><text:s/>CABO RCA CRISTAL ESTEREO-BLINDADO-2X0,18M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050" calcext:value-type="float">
            <text:p><text:s/>R$ 5.05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NVERSÃO DE LICENÇA ESPECIAL EM PECUNIA INDE</text:p>
          </table:table-cell>
          <table:table-cell table:style-name="ce9" office:value-type="string" office:string-value="PF0006221" calcext:value-type="string">
            <text:p><text:s/>PF0006221 </text:p>
          </table:table-cell>
          <table:table-cell table:style-name="ce15" office:value-type="string" office:string-value="CONVERSAO DE LICENCA ESPECIAL EM PECUNIA INDENIZATORIA." calcext:value-type="string">
            <text:p><text:s/>CONVERSAO DE LICENCA ESPECIAL EM PECUNIA INDENIZATORIA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439121.37" calcext:value-type="float">
            <text:p><text:s/>R$ 439.121,3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ONICA GUTERRES LTDA ME</text:p>
          </table:table-cell>
          <table:table-cell table:style-name="ce9" office:value-type="string" office:string-value="32.260.390/0001-25" calcext:value-type="string">
            <text:p><text:s/>32.260.390/0001-25 </text:p>
          </table:table-cell>
          <table:table-cell table:style-name="ce15" office:value-type="string" office:string-value="SERVICO DE MANUTENCAO PREVENTIVA E CORRETIVA, COM FORNECIMENTO DE PECASDE SISTEMAS DE ALARME E DETECCAO DE INCENDIO INSTALADOS EM DIVERSAS EDIFICACOES DESTE MPRJ" calcext:value-type="string">
            <text:p><text:s/>SERVICO DE MANUTENCAO PREVENTIVA E CORRETIVA, COM FORNECIMENTO DE PECASDE SISTEMAS DE ALARME E DETECCAO DE INCENDIO INSTALADOS EM DIVERSAS EDIFICACOES DESTE MPRJ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6700" calcext:value-type="float">
            <text:p><text:s/>R$ 26.700,00 </text:p>
          </table:table-cell>
          <table:table-cell table:style-name="ce9" office:value-type="float" office:value="15100" calcext:value-type="float">
            <text:p><text:s/>R$ 15.100,00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JOAO JORGE DE ALENCAR MAIA</text:p>
          </table:table-cell>
          <table:table-cell table:style-name="ce9" office:value-type="string" office:string-value="344.780.437-87" calcext:value-type="string">
            <text:p><text:s/>344.780.437-87 </text:p>
          </table:table-cell>
          <table:table-cell table:style-name="ce15" office:value-type="string" office:string-value="PAGAMENTO DE HONORARIOS PERICIAIS." calcext:value-type="string">
            <text:p><text:s/>PAGAMENTO DE HONORARIOS PERICIAIS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0000" calcext:value-type="float">
            <text:p><text:s/>R$ 10.0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ONICA GUTERRES LTDA ME</text:p>
          </table:table-cell>
          <table:table-cell table:style-name="ce9" office:value-type="string" office:string-value="32.260.390/0001-25" calcext:value-type="string">
            <text:p><text:s/>32.260.390/0001-25 </text:p>
          </table:table-cell>
          <table:table-cell table:style-name="ce15" office:value-type="string" office:string-value="SERVICO DE MANUTENCAO PREVENTIVA E CORRETIVA, COM FORNECIMENTO DE PECASDE SISTEMAS DE ALARME E DETECCAO DE INCENDIO INSTALADOS EM DIVESAS EDIFICACOES DESTE MPRJ (PECAS)" calcext:value-type="string">
            <text:p><text:s/>SERVICO DE MANUTENCAO PREVENTIVA E CORRETIVA, COM FORNECIMENTO DE PECASDE SISTEMAS DE ALARME E DETECCAO DE INCENDIO INSTALADOS EM DIVESAS EDIFICACOES DESTE MPRJ (PECAS)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895.39" calcext:value-type="float">
            <text:p><text:s/>R$ 3.895,39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RILANGE - COM.E DISTR.DE PROD.ALIM.LTDA</text:p>
          </table:table-cell>
          <table:table-cell table:style-name="ce9" office:value-type="string" office:string-value="03.367.904/0001-48" calcext:value-type="string">
            <text:p><text:s/>03.367.904/0001-48 </text:p>
          </table:table-cell>
          <table:table-cell table:style-name="ce15" office:value-type="string" office:string-value="ACUCAR REFINADO NECESSITA ARM" calcext:value-type="string">
            <text:p><text:s/>ACUCAR REFINADO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024" calcext:value-type="float">
            <text:p><text:s/>R$ 3.024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IA CACIQUE DE CAFE SOLUVEL</text:p>
          </table:table-cell>
          <table:table-cell table:style-name="ce9" office:value-type="string" office:string-value="78.588.415/0020-88" calcext:value-type="string">
            <text:p><text:s/>78.588.415/0020-88 </text:p>
          </table:table-cell>
          <table:table-cell table:style-name="ce15" office:value-type="string" office:string-value="CAFE TORRADO E MOIDO EM PO (PCT C/500 GRAMAS) NECESSITA ARM" calcext:value-type="string">
            <text:p><text:s/>CAFE TORRADO E MOIDO EM PO (PCT C/500 GRAMAS)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848.46" calcext:value-type="float">
            <text:p><text:s/>R$ 3.848,46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VIVIAN TELLES PAIM</text:p>
          </table:table-cell>
          <table:table-cell table:style-name="ce9" office:value-type="string" office:string-value="055.209.717-90" calcext:value-type="string">
            <text:p><text:s/>055.209.717-90 </text:p>
          </table:table-cell>
          <table:table-cell table:style-name="ce15" office:value-type="string" office:string-value="PAGAMENTO DE HONORARIOS PERICIAIS" calcext:value-type="string">
            <text:p><text:s/>PAGAMENTO DE HONORARIOS PERICIAIS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2384.78" calcext:value-type="float">
            <text:p><text:s/>R$ 2.384,7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LAGOS CAPACHOS BAZAR LTDA ME</text:p>
          </table:table-cell>
          <table:table-cell table:style-name="ce9" office:value-type="string" office:string-value="02.668.032/0001-95" calcext:value-type="string">
            <text:p><text:s/>02.668.032/0001-95 </text:p>
          </table:table-cell>
          <table:table-cell table:style-name="ce15" office:value-type="string" office:string-value="XICARA DE CAFE COM PIRES" calcext:value-type="string">
            <text:p><text:s/>XICARA DE CAFE COM PIRES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1047.7" calcext:value-type="float">
            <text:p><text:s/>R$ 11.047,7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ASA E BAR NORDESTE COM.DE UILIDADES DO_LAR</text:p>
          </table:table-cell>
          <table:table-cell table:style-name="ce9" office:value-type="string" office:string-value="06.865.579/0001-31" calcext:value-type="string">
            <text:p><text:s/>06.865.579/0001-31 </text:p>
          </table:table-cell>
          <table:table-cell table:style-name="ce15" office:value-type="string" office:string-value="PRATO RASO" calcext:value-type="string">
            <text:p><text:s/>PRATO RASO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464.56" calcext:value-type="float">
            <text:p><text:s/>R$ 2.464,5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LUSOIES I.COM. DE ALIM.PRODS ELETR. LTDA ME</text:p>
          </table:table-cell>
          <table:table-cell table:style-name="ce9" office:value-type="string" office:string-value="17.153.587/0001-71" calcext:value-type="string">
            <text:p><text:s/>17.153.587/0001-71 </text:p>
          </table:table-cell>
          <table:table-cell table:style-name="ce15" office:value-type="string" office:string-value="AQUISICAO DE MODULOS DE MEMORIA RAM 2GB PARA UPGRADE DOS DESKTOPS LENOVO. &quot;NECESSITA ARM&quot;" calcext:value-type="string">
            <text:p><text:s/>AQUISICAO DE MODULOS DE MEMORIA RAM 2GB PARA UPGRADE DOS DESKTOPS LENOVO. "NECESSITA ARM"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9620.59" calcext:value-type="float">
            <text:p><text:s/>R$ 79.620,59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RESH FOOD COM DE GENEROS ALIMENTICIOS LTDA</text:p>
          </table:table-cell>
          <table:table-cell table:style-name="ce9" office:value-type="string" office:string-value="14.263.869/0001-33" calcext:value-type="string">
            <text:p><text:s/>14.263.869/0001-33 </text:p>
          </table:table-cell>
          <table:table-cell table:style-name="ce15" office:value-type="string" office:string-value="ADOçANTE LIQUIDO NECESSITA ARM" calcext:value-type="string">
            <text:p><text:s/>ADOçANTE LIQUIDO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052" calcext:value-type="float">
            <text:p><text:s/>R$ 2.052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RH BRASIL SISTEMAS LTDA</text:p>
          </table:table-cell>
          <table:table-cell table:style-name="ce9" office:value-type="string" office:string-value="07.069.791/0001-55" calcext:value-type="string">
            <text:p><text:s/>07.069.791/0001-55 </text:p>
          </table:table-cell>
          <table:table-cell table:style-name="ce15" office:value-type="string" office:string-value="CONTRATACAO DE PRESTACAO DE SERVICOS NA AREA DE TECNOLOGIA DA INFORMACAO COMPREENDIDOS NA SUBSCRI-CAO DO SISTEMA OPERACIONAL RED HAT LINUXE DO SERVIDOR DE APLICACOES RED HAT JBOSS." calcext:value-type="string">
            <text:p><text:s/>CONTRATACAO DE PRESTACAO DE SERVICOS NA AREA DE TECNOLOGIA DA INFORMACAO COMPREENDIDOS NA SUBSCRI-CAO DO SISTEMA OPERACIONAL RED HAT LINUXE DO SERVIDOR DE APLICACOES RED HAT JBOSS.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76528.6" calcext:value-type="float">
            <text:p><text:s/>R$ 76.528,60 </text:p>
          </table:table-cell>
          <table:table-cell table:style-name="ce9" office:value-type="float" office:value="53809.17" calcext:value-type="float">
            <text:p><text:s/>R$ 53.809,1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RIME COMERCIAL LTDA-ME</text:p>
          </table:table-cell>
          <table:table-cell table:style-name="ce9" office:value-type="string" office:string-value="16.602.451/0001-39" calcext:value-type="string">
            <text:p><text:s/>16.602.451/0001-39 </text:p>
          </table:table-cell>
          <table:table-cell table:style-name="ce15" office:value-type="string" office:string-value="BEBEDOURO PARA GARRAFAO NECESSITA ARM" calcext:value-type="string">
            <text:p><text:s/>BEBEDOURO PARA GARRAFAO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753.8" calcext:value-type="float">
            <text:p><text:s/>R$ 1.753,8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IPRE COMERCIO DE PRODUTOS LTDA-EPP</text:p>
          </table:table-cell>
          <table:table-cell table:style-name="ce9" office:value-type="string" office:string-value="07.607.618/0001-63" calcext:value-type="string">
            <text:p><text:s/>07.607.618/0001-63 </text:p>
          </table:table-cell>
          <table:table-cell table:style-name="ce15" office:value-type="string" office:string-value="FORNO MICRO-ONDAS CAPACIDADE MINIMA 30 LITROS" calcext:value-type="string">
            <text:p><text:s/>FORNO MICRO-ONDAS CAPACIDADE MINIMA 30 LITROS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9221.94" calcext:value-type="float">
            <text:p><text:s/>R$ 9.221,9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TECK SHOCK COM DE EQUIPAMENTOS ELETRONICOS-ME</text:p>
          </table:table-cell>
          <table:table-cell table:style-name="ce9" office:value-type="string" office:string-value="08.307.727/0001-28" calcext:value-type="string">
            <text:p><text:s/>08.307.727/0001-28 </text:p>
          </table:table-cell>
          <table:table-cell table:style-name="ce15" office:value-type="string" office:string-value="CAFETEIRA ELETRICA 2 LITROS" calcext:value-type="string">
            <text:p><text:s/>CAFETEIRA ELETRICA 2 LITROS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7120.8" calcext:value-type="float">
            <text:p><text:s/>R$ 7.120,8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NSTITUTO DE CIENCIAS FORENSES LTDA</text:p>
          </table:table-cell>
          <table:table-cell table:style-name="ce9" office:value-type="string" office:string-value="13.642.795/0001-83" calcext:value-type="string">
            <text:p><text:s/>13.642.795/0001-83 </text:p>
          </table:table-cell>
          <table:table-cell table:style-name="ce15" office:value-type="string" office:string-value="INSCRICAO DE SERVIDORES DO MPRJ NO CURSO &quot;AVALIA-CAO DE BENS MOVEIS E IMOVEIS-EDIFICACOES, TERRENOS,EQUIPAMENTOS, MAQUINAS,VEICULOS E UTENSILIOS&quot;" calcext:value-type="string">
            <text:p><text:s/>INSCRICAO DE SERVIDORES DO MPRJ NO CURSO "AVALIA-CAO DE BENS MOVEIS E IMOVEIS-EDIFICACOES, TERRENOS,EQUIPAMENTOS, MAQUINAS,VEICULOS E UTENSILIOS"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760" calcext:value-type="float">
            <text:p><text:s/>R$ 1.76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IO DE JANEIRO SECRET.DE EST.DE SEG.PUBLICA</text:p>
          </table:table-cell>
          <table:table-cell table:style-name="ce9" office:value-type="string" office:string-value="42.498.725/0003-63" calcext:value-type="string">
            <text:p><text:s/>42.498.725/0003-63 </text:p>
          </table:table-cell>
          <table:table-cell table:style-name="ce15" office:value-type="string" office:string-value="RESSARCIMENTO DE DESPESASDE PESSOAL REQUISITADO DAAREA DE SEGURANCA, RELATIVO AO CONVENIO FIRMADO ENTRE O MPRJ E A POLICIA MILITAR DO RIO DEJANEIRO." calcext:value-type="string">
            <text:p><text:s/>RESSARCIMENTO DE DESPESASDE PESSOAL REQUISITADO DAAREA DE SEGURANCA, RELATIVO AO CONVENIO FIRMADO ENTRE O MPRJ E A POLICIA MILITAR DO RIO DEJANEIR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9275000" calcext:value-type="float">
            <text:p><text:s/>R$ 9.275.000,00 </text:p>
          </table:table-cell>
          <table:table-cell table:style-name="ce9" office:value-type="float" office:value="3647530.89" calcext:value-type="float">
            <text:p><text:s/>R$ 3.647.530,89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3 N METALURGICA LTDA-ME</text:p>
          </table:table-cell>
          <table:table-cell table:style-name="ce9" office:value-type="string" office:string-value="00.877.469/0001-03" calcext:value-type="string">
            <text:p><text:s/>00.877.469/0001-03 </text:p>
          </table:table-cell>
          <table:table-cell table:style-name="ce15" office:value-type="string" office:string-value="AQUIS D/CAMA BELICHE C/ESTRUT EM TUBO 2 1/2&quot; E CHAPA D/ACO 18 C/PINT EPOXI PO C/ESTR MADEIRA C/ESCADA MAT EM ACO,PES C/PONTEIRA BORRAC C/DOIS COLCH D/ESPU D45 MED 78X188X14CM,C/CERTIF ISO90012000 SELOQUAL INMETRO C/ESPU PROT ANTIACARO ANTIALERG N ARM" calcext:value-type="string">
            <text:p><text:s/>AQUIS D/CAMA BELICHE C/ESTRUT EM TUBO 2 1/2" E CHAPA D/ACO 18 C/PINT EPOXI PO C/ESTR MADEIRA C/ESCADA MAT EM ACO,PES C/PONTEIRA BORRAC C/DOIS COLCH D/ESPU D45 MED 78X188X14CM,C/CERTIF ISO90012000 SELOQUAL INMETRO C/ESPU PROT ANTIACARO ANTIALERG N ARM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790" calcext:value-type="float">
            <text:p><text:s/>R$ 1.79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F DE ATAIDE COM SERV DE MALOTES E LACRES-EPP</text:p>
          </table:table-cell>
          <table:table-cell table:style-name="ce9" office:value-type="string" office:string-value="10.924.846/0001-71" calcext:value-type="string">
            <text:p><text:s/>10.924.846/0001-71 </text:p>
          </table:table-cell>
          <table:table-cell table:style-name="ce15" office:value-type="string" office:string-value="AQUISICAO DE 6.000 (SEIS MIL) LACRES DE SEGURANCA PARA EXPEDICAO DE MALOTES" calcext:value-type="string">
            <text:p><text:s/>AQUISICAO DE 6.000 (SEIS MIL) LACRES DE SEGURANCA PARA EXPEDICAO DE MALOTES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39.4" calcext:value-type="float">
            <text:p><text:s/>R$ 539,4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HOUSE BOR - ARTEFATOS DE BORRACHA LTDA.</text:p>
          </table:table-cell>
          <table:table-cell table:style-name="ce9" office:value-type="string" office:string-value="33.126.715/0001-44" calcext:value-type="string">
            <text:p><text:s/>33.126.715/0001-44 </text:p>
          </table:table-cell>
          <table:table-cell table:style-name="ce15" office:value-type="string" office:string-value="AQUISICAO DE PEDESTAL COMFITA RETRATIL EM ALUMINIOALTURA DE 90CM,DIAMETRO DE 8CM - BASE REDONDA DE 30 A 40 CM - FITA COM LARGURA DE 5 CM E 2,0 M DE COMPRIMENTO. NECESSITA ARM" calcext:value-type="string">
            <text:p><text:s/>AQUISICAO DE PEDESTAL COMFITA RETRATIL EM ALUMINIOALTURA DE 90CM,DIAMETRO DE 8CM - BASE REDONDA DE 30 A 40 CM - FITA COM LARGURA DE 5 CM E 2,0 M DE COMPRIMENTO. NECESSITA ARM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400" calcext:value-type="float">
            <text:p><text:s/>R$ 5.400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DALTO MARQUES MACHADO</text:p>
          </table:table-cell>
          <table:table-cell table:style-name="ce9" office:value-type="string" office:string-value="050.865.077-15" calcext:value-type="string">
            <text:p><text:s/>050.865.077-15 </text:p>
          </table:table-cell>
          <table:table-cell table:style-name="ce15" office:value-type="string" office:string-value="TERMO DE AJUSTE DE CONTASDE DESPESAS 2013 -LOCACAODO IMOVEL LOCALIZADO NA R. DOUTOR JULIO SANTOS,Nº46, LOJA 02, CENTRO, CANTAGALO, RJ, NO PERIODOENTRE 01/01/2013 A 20/05/2013." calcext:value-type="string">
            <text:p><text:s/>TERMO DE AJUSTE DE CONTASDE DESPESAS 2013 -LOCACAODO IMOVEL LOCALIZADO NA R. DOUTOR JULIO SANTOS,Nº46, LOJA 02, CENTRO, CANTAGALO, RJ, NO PERIODOENTRE 01/01/2013 A 20/05/2013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3429.5" calcext:value-type="float">
            <text:p><text:s/>R$ 3.429,5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DALTO MARQUES MACHADO</text:p>
          </table:table-cell>
          <table:table-cell table:style-name="ce9" office:value-type="string" office:string-value="050.865.077-15" calcext:value-type="string">
            <text:p><text:s/>050.865.077-15 </text:p>
          </table:table-cell>
          <table:table-cell table:style-name="ce15" office:value-type="string" office:string-value="TERMO DE AJUSTE DE CONTASDE DESPESA 2012 - LOCACAODO IMOVEL LOCALIZADO NA R. DOUTOR JULIO SANTOS,Nº46, LOJA 02, CENTRO, CANTAGALO, RJ, NO PERIODOENTRE 15/12/2012 A 31/12/2012." calcext:value-type="string">
            <text:p><text:s/>TERMO DE AJUSTE DE CONTASDE DESPESA 2012 - LOCACAODO IMOVEL LOCALIZADO NA R. DOUTOR JULIO SANTOS,Nº46, LOJA 02, CENTRO, CANTAGALO, RJ, NO PERIODOENTRE 15/12/2012 A 31/12/2012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370.09" calcext:value-type="float">
            <text:p><text:s/>R$ 370,09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NIVERSIDADE DO ESTADO DO RIO DE JANEIRO</text:p>
          </table:table-cell>
          <table:table-cell table:style-name="ce9" office:value-type="string" office:string-value="33.540.014/0001-57" calcext:value-type="string">
            <text:p><text:s/>33.540.014/0001-57 </text:p>
          </table:table-cell>
          <table:table-cell table:style-name="ce15" office:value-type="string" office:string-value="TERMO DE AJUSTE DE CONTAS- CONVENIO PARA PRESTACAODE SERVICOS DE TIPAGENS GENETICAS DE INDIVIDUOS ATRAVES DA ANALISE DE DNA." calcext:value-type="string">
            <text:p><text:s/>TERMO DE AJUSTE DE CONTAS- CONVENIO PARA PRESTACAODE SERVICOS DE TIPAGENS GENETICAS DE INDIVIDUOS ATRAVES DA ANALISE DE DNA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37495" calcext:value-type="float">
            <text:p><text:s/>R$ 37.495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OBILIARE MOVEIS CORPORATIVOS LTDA.</text:p>
          </table:table-cell>
          <table:table-cell table:style-name="ce9" office:value-type="string" office:string-value="10.250.102/0001-19" calcext:value-type="string">
            <text:p><text:s/>10.250.102/0001-19 </text:p>
          </table:table-cell>
          <table:table-cell table:style-name="ce15" office:value-type="string" office:string-value="CADEIRA GIRATORIA ESPALDAR MEDIO" calcext:value-type="string">
            <text:p><text:s/>CADEIRA GIRATORIA ESPALDAR MEDIO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58140.37" calcext:value-type="float">
            <text:p><text:s/>R$ 358.140,3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TALIA OFFICE IND. E COM. DE MOVEIS LTDA.</text:p>
          </table:table-cell>
          <table:table-cell table:style-name="ce9" office:value-type="string" office:string-value="01.166.738/0001-96" calcext:value-type="string">
            <text:p><text:s/>01.166.738/0001-96 </text:p>
          </table:table-cell>
          <table:table-cell table:style-name="ce15" office:value-type="string" office:string-value="MESA RETANGULAR DE 150CM" calcext:value-type="string">
            <text:p><text:s/>MESA RETANGULAR DE 150C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74545" calcext:value-type="float">
            <text:p><text:s/>R$ 374.545,00 </text:p>
          </table:table-cell>
          <table:table-cell table:style-name="ce9" office:value-type="float" office:value="374544.97" calcext:value-type="float">
            <text:p><text:s/>R$ 374.544,9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E MOVEIS PARA ESCRITORIO LTDA.</text:p>
          </table:table-cell>
          <table:table-cell table:style-name="ce9" office:value-type="string" office:string-value="01.927.184/0001-00" calcext:value-type="string">
            <text:p><text:s/>01.927.184/0001-00 </text:p>
          </table:table-cell>
          <table:table-cell table:style-name="ce15" office:value-type="string" office:string-value="MESA PARA COPA" calcext:value-type="string">
            <text:p><text:s/>MESA PARA COPA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5969.5" calcext:value-type="float">
            <text:p><text:s/>R$ 25.969,5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 C ROSA LUIZ - ME</text:p>
          </table:table-cell>
          <table:table-cell table:style-name="ce9" office:value-type="string" office:string-value="02.632.734/0001-19" calcext:value-type="string">
            <text:p><text:s/>02.632.734/0001-19 </text:p>
          </table:table-cell>
          <table:table-cell table:style-name="ce15" office:value-type="string" office:string-value="GRADE DE FERRO REDONDO 3/8 NAS MEDIDAS 2,40 X 2,25." calcext:value-type="string">
            <text:p><text:s/>GRADE DE FERRO REDONDO 3/8 NAS MEDIDAS 2,40 X 2,25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7996" calcext:value-type="float">
            <text:p><text:s/>R$ 7.996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JOSE JERONIMO DE OLIVEIRA</text:p>
          </table:table-cell>
          <table:table-cell table:style-name="ce9" office:value-type="string" office:string-value="049.958.217-91" calcext:value-type="string">
            <text:p><text:s/>049.958.217-91 </text:p>
          </table:table-cell>
          <table:table-cell table:style-name="ce15" office:value-type="string" office:string-value="TERMO DE AJUSTE - LOCACAODO IMOVEL LOCALIZADO NA RUA SILVA JARDIM,N 59, TERREO,CENTRO,SANTO ANTONIO DE PADUA,RJ" calcext:value-type="string">
            <text:p><text:s/>TERMO DE AJUSTE - LOCACAODO IMOVEL LOCALIZADO NA RUA SILVA JARDIM,N 59, TERREO,CENTRO,SANTO ANTONIO DE PADUA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7709.34" calcext:value-type="float">
            <text:p><text:s/>R$ 7.709,3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WAGNER DE OLIVEIRA MACHADO</text:p>
          </table:table-cell>
          <table:table-cell table:style-name="ce9" office:value-type="string" office:string-value="000.396.707-75" calcext:value-type="string">
            <text:p><text:s/>000.396.707-75 </text:p>
          </table:table-cell>
          <table:table-cell table:style-name="ce15" office:value-type="string" office:string-value="RESSARCIMENTO DE DESPESASCOM PEDAGIO." calcext:value-type="string">
            <text:p><text:s/>RESSARCIMENTO DE DESPESASCOM PEDAGI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23.8" calcext:value-type="float">
            <text:p><text:s/>R$ 23,8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NVESTIPLAN COMPUTADORES E SISTEMAS LTDA</text:p>
          </table:table-cell>
          <table:table-cell table:style-name="ce9" office:value-type="string" office:string-value="01.579.387/0001-45" calcext:value-type="string">
            <text:p><text:s/>01.579.387/0001-45 </text:p>
          </table:table-cell>
          <table:table-cell table:style-name="ce15" office:value-type="string" office:string-value="CONTRAT DE EMPRESA ESPEC NA PREST DE SERV DE LOC DE EQUIP MULTIF COM FUNC DE IMPRESSAO, COPIA, SCANNER, FAX E SOFTWARES DE FUNC, MONIT E GESTAO PARA ATENDER AS NECESSIDADES DO MPRJ." calcext:value-type="string">
            <text:p><text:s/>CONTRAT DE EMPRESA ESPEC NA PREST DE SERV DE LOC DE EQUIP MULTIF COM FUNC DE IMPRESSAO, COPIA, SCANNER, FAX E SOFTWARES DE FUNC, MONIT E GESTAO PARA ATENDER AS NECESSIDADES DO MP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64385.73" calcext:value-type="float">
            <text:p><text:s/>R$ 164.385,73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AT ELEVADORES LTDA</text:p>
          </table:table-cell>
          <table:table-cell table:style-name="ce9" office:value-type="string" office:string-value="02.405.459/0001-09" calcext:value-type="string">
            <text:p><text:s/>02.405.459/0001-09 </text:p>
          </table:table-cell>
          <table:table-cell table:style-name="ce15" office:value-type="string" office:string-value="CONTRAT DE SOC EMPR P/ PREST DE SERV DE MANUT PREV E CORRETIVA, COM FORN DE PECAS DE ELEV DO TIPO MONTA CARGA, EXISTENTE NAS DEP DO MPRJ(SAO GONCALO, BARRA DA TIJUCA, NOVA IGUACU,NOVA FRIBURGO E AV.MAR CAMARA NECESSITA ARM." calcext:value-type="string">
            <text:p><text:s/>CONTRAT DE SOC EMPR P/ PREST DE SERV DE MANUT PREV E CORRETIVA, COM FORN DE PECAS DE ELEV DO TIPO MONTA CARGA, EXISTENTE NAS DEP DO MPRJ(SAO GONCALO, BARRA DA TIJUCA, NOVA IGUACU,NOVA FRIBURGO E AV.MAR CAMARA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840.8" calcext:value-type="float">
            <text:p><text:s/>R$ 2.840,80 </text:p>
          </table:table-cell>
          <table:table-cell table:style-name="ce9" office:value-type="float" office:value="474" calcext:value-type="float">
            <text:p><text:s/>R$ 474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T ELEVADORES LTDA</text:p>
          </table:table-cell>
          <table:table-cell table:style-name="ce9" office:value-type="string" office:string-value="02.405.459/0001-09" calcext:value-type="string">
            <text:p><text:s/>02.405.459/0001-09 </text:p>
          </table:table-cell>
          <table:table-cell table:style-name="ce15" office:value-type="string" office:string-value="CONTRAT SOC EMP P/ PREST SERV MANUT PREV E CORRET COM FORN DE PECAS DE ELEVDO TIPO MONTA CARGA, EXIST NAS DEP DO MPRJ (SAO GONCALO, BARRA DA TIJUCA, NOVA IGUACU, NOVA FRIBURGO E AV MAR. CAMARA." calcext:value-type="string">
            <text:p><text:s/>CONTRAT SOC EMP P/ PREST SERV MANUT PREV E CORRET COM FORN DE PECAS DE ELEVDO TIPO MONTA CARGA, EXIST NAS DEP DO MPRJ (SAO GONCALO, BARRA DA TIJUCA, NOVA IGUACU, NOVA FRIBURGO E AV MAR. CAMARA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895" calcext:value-type="float">
            <text:p><text:s/>R$ 2.895,00 </text:p>
          </table:table-cell>
          <table:table-cell table:style-name="ce9" office:value-type="float" office:value="1710.5" calcext:value-type="float">
            <text:p><text:s/>R$ 1.710,5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VANTI PRIMA ENGENHARIA LTDA</text:p>
          </table:table-cell>
          <table:table-cell table:style-name="ce9" office:value-type="string" office:string-value="02.531.670/0001-60" calcext:value-type="string">
            <text:p><text:s/>02.531.670/0001-60 </text:p>
          </table:table-cell>
          <table:table-cell table:style-name="ce15" office:value-type="string" office:string-value="RED RAT ENTERPRISE CLUSTERING STORAGE MANAGEMENT - COD RH436 QUANT. 03 VL.UNIT. 341841." calcext:value-type="string">
            <text:p><text:s/>RED RAT ENTERPRISE CLUSTERING STORAGE MANAGEMENT - COD RH436 QUANT. 03 VL.UNIT. 341841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3420" calcext:value-type="float">
            <text:p><text:s/>R$ 33.42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LESANDRA MARIE RODRIGUES - EPP</text:p>
          </table:table-cell>
          <table:table-cell table:style-name="ce9" office:value-type="string" office:string-value="10.801.886/0001-26" calcext:value-type="string">
            <text:p><text:s/>10.801.886/0001-26 </text:p>
          </table:table-cell>
          <table:table-cell table:style-name="ce15" office:value-type="string" office:string-value="CARTUCHO DE FITA PARA BACKUP LTO 4. NECESSITA ARM." calcext:value-type="string">
            <text:p><text:s/>CARTUCHO DE FITA PARA BACKUP LTO 4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5360" calcext:value-type="float">
            <text:p><text:s/>R$ 15.36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LMS SISTEMAS DE ADM. DE FITOTECA LTDA</text:p>
          </table:table-cell>
          <table:table-cell table:style-name="ce9" office:value-type="string" office:string-value="72.353.709/0001-81" calcext:value-type="string">
            <text:p><text:s/>72.353.709/0001-81 </text:p>
          </table:table-cell>
          <table:table-cell table:style-name="ce15" office:value-type="string" office:string-value="ETIQUETAS PARA FITA DE BACKUP LTO 4. NECESSITA ARM." calcext:value-type="string">
            <text:p><text:s/>ETIQUETAS PARA FITA DE BACKUP LTO 4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20" calcext:value-type="float">
            <text:p><text:s/>R$ 32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ASA DO MEDICO PRODUTOS HOSPITALARES LTDA</text:p>
          </table:table-cell>
          <table:table-cell table:style-name="ce9" office:value-type="string" office:string-value="40.371.510/0001-90" calcext:value-type="string">
            <text:p><text:s/>40.371.510/0001-90 </text:p>
          </table:table-cell>
          <table:table-cell table:style-name="ce15" office:value-type="string" office:string-value="MICROPORE 10CM X 4,5CM QUANT.02. VL.UNIT.11,00." calcext:value-type="string">
            <text:p><text:s/>MICROPORE 10CM X 4,5CM QUANT.02. VL.UNIT.11,00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86.8" calcext:value-type="float">
            <text:p><text:s/>R$ 186,8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GIC DOCTOR MATERIAL MEDICO E HOSP LTDA</text:p>
          </table:table-cell>
          <table:table-cell table:style-name="ce9" office:value-type="string" office:string-value="07.910.538/0001-82" calcext:value-type="string">
            <text:p><text:s/>07.910.538/0001-82 </text:p>
          </table:table-cell>
          <table:table-cell table:style-name="ce15" office:value-type="string" office:string-value="ALCOOL GEL-FRASCO 500 ML QUANTIDADE: 72 PREçO UNIT: 6.50" calcext:value-type="string">
            <text:p><text:s/>ALCOOL GEL-FRASCO 500 ML QUANTIDADE: 72 PREçO UNIT: 6.50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77" calcext:value-type="float">
            <text:p><text:s/>R$ 477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DROGARIA MIRRAGE LTDA</text:p>
          </table:table-cell>
          <table:table-cell table:style-name="ce9" office:value-type="string" office:string-value="01.929.250/0001-73" calcext:value-type="string">
            <text:p><text:s/>01.929.250/0001-73 </text:p>
          </table:table-cell>
          <table:table-cell table:style-name="ce15" office:value-type="string" office:string-value="AQUISICAO DE UM PACOTE DEALGODAO COM 50GRAMAS NECESSITA ARM" calcext:value-type="string">
            <text:p><text:s/>AQUISICAO DE UM PACOTE DEALGODAO COM 50GRAMAS NECESSITA ARM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.2" calcext:value-type="float">
            <text:p><text:s/>R$ 2,2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ROGARIA ITAOCARA DO CARMO LTDA</text:p>
          </table:table-cell>
          <table:table-cell table:style-name="ce9" office:value-type="string" office:string-value="33.360.314/0001-54" calcext:value-type="string">
            <text:p><text:s/>33.360.314/0001-54 </text:p>
          </table:table-cell>
          <table:table-cell table:style-name="ce15" office:value-type="string" office:string-value="BAND-AID TRANSPARENTES CAIXA COM 40 UNIDADES. QUANTIDADE: 8 PRECO UNITARIO: 4,84 NECESSITA ARM" calcext:value-type="string">
            <text:p><text:s/>BAND-AID TRANSPARENTES CAIXA COM 40 UNIDADES. QUANTIDADE: 8 PRECO UNITARIO: 4,84 NECESSITA ARM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8.72" calcext:value-type="float">
            <text:p><text:s/>R$ 38,7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ROGARIA ITAOCARA DO CARMO LTDA</text:p>
          </table:table-cell>
          <table:table-cell table:style-name="ce9" office:value-type="string" office:string-value="33.360.314/0001-54" calcext:value-type="string">
            <text:p><text:s/>33.360.314/0001-54 </text:p>
          </table:table-cell>
          <table:table-cell table:style-name="ce15" office:value-type="string" office:string-value="ACETATO DE DEXAMETASONA TUBO 10 GRAMAS QUANTIDADE: 3 PRECO UNITARIO: 4,55" calcext:value-type="string">
            <text:p><text:s/>ACETATO DE DEXAMETASONA TUBO 10 GRAMAS QUANTIDADE: 3 PRECO UNITARIO: 4,55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046.32" calcext:value-type="float">
            <text:p><text:s/>R$ 1.046,32 </text:p>
          </table:table-cell>
          <table:table-cell table:style-name="ce9" office:value-type="float" office:value="1000.28" calcext:value-type="float">
            <text:p><text:s/>R$ 1.000,2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ROGARIA MIRRAGE LTDA</text:p>
          </table:table-cell>
          <table:table-cell table:style-name="ce9" office:value-type="string" office:string-value="01.929.250/0001-73" calcext:value-type="string">
            <text:p><text:s/>01.929.250/0001-73 </text:p>
          </table:table-cell>
          <table:table-cell table:style-name="ce15" office:value-type="string" office:string-value="ABSORVENTE COM ABAS PACOTE COM 08 UNIDADES QUANTIDADE: 5 PREçO UNIT: 1.75 NECESSITA ARM" calcext:value-type="string">
            <text:p><text:s/>ABSORVENTE COM ABAS PACOTE COM 08 UNIDADES QUANTIDADE: 5 PREçO UNIT: 1.75 NECESSITA ARM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8.75" calcext:value-type="float">
            <text:p><text:s/>R$ 8,7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DROGARIA MIRRAGE LTDA</text:p>
          </table:table-cell>
          <table:table-cell table:style-name="ce9" office:value-type="string" office:string-value="01.929.250/0001-73" calcext:value-type="string">
            <text:p><text:s/>01.929.250/0001-73 </text:p>
          </table:table-cell>
          <table:table-cell table:style-name="ce15" office:value-type="string" office:string-value="BUSCODUO CAIXA COM 20 CP QUANTIDADE: 2 PREçO UNIT: 15.73" calcext:value-type="string">
            <text:p><text:s/>BUSCODUO CAIXA COM 20 CP QUANTIDADE: 2 PREçO UNIT: 15.73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641.23" calcext:value-type="float">
            <text:p><text:s/>R$ 641,2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AVELE EMPREENDIMENTOS E SERVICOS LTDA</text:p>
          </table:table-cell>
          <table:table-cell table:style-name="ce9" office:value-type="string" office:string-value="29.762.861/0001-99" calcext:value-type="string">
            <text:p><text:s/>29.762.861/0001-99 </text:p>
          </table:table-cell>
          <table:table-cell table:style-name="ce15" office:value-type="string" office:string-value="PRORROGACAO CONTRATO DE PRESTACAO DE SERVICOS TECNICOS DE MANUTENCAO PREVENTIVA E CORRETIVA PREDIAL" calcext:value-type="string">
            <text:p><text:s/>PRORROGACAO CONTRATO DE PRESTACAO DE SERVICOS TECNICOS DE MANUTENCAO PREVENTIVA E CORRETIVA PREDIAL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87373.45" calcext:value-type="float">
            <text:p><text:s/>R$ 487.373,4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KILOWATT COMERCIO VAREJISTA E SERV. DE EQUIP</text:p>
          </table:table-cell>
          <table:table-cell table:style-name="ce9" office:value-type="string" office:string-value="08.849.411/0001-68" calcext:value-type="string">
            <text:p><text:s/>08.849.411/0001-68 </text:p>
          </table:table-cell>
          <table:table-cell table:style-name="ce15" office:value-type="string" office:string-value="CONTRATACAO DE SOCIEDADE EMPRESARIA DA AREA DE ENGENHARIA ELETRICA VISANDO O REPARO DO GRUPOGERADOR INSTALADO NA SEDEDO CENTRO REGIONAL DE NOVA IGUACU." calcext:value-type="string">
            <text:p><text:s/>CONTRATACAO DE SOCIEDADE EMPRESARIA DA AREA DE ENGENHARIA ELETRICA VISANDO O REPARO DO GRUPOGERADOR INSTALADO NA SEDEDO CENTRO REGIONAL DE NOVA IGUACU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2800" calcext:value-type="float">
            <text:p><text:s/>R$ 12.8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ARMACIA DO LEME LTDA</text:p>
          </table:table-cell>
          <table:table-cell table:style-name="ce9" office:value-type="string" office:string-value="33.156.639/0001-10" calcext:value-type="string">
            <text:p><text:s/>33.156.639/0001-10 </text:p>
          </table:table-cell>
          <table:table-cell table:style-name="ce15" office:value-type="string" office:string-value="GEL HIGIENIZANTE ANTI- SEPTICO PARA AS MAOS - HIDRATANTE. FRASCO 480ML. QUANT. 10. VL. UNIT. 10,70." calcext:value-type="string">
            <text:p><text:s/>GEL HIGIENIZANTE ANTI- SEPTICO PARA AS MAOS - HIDRATANTE. FRASCO 480ML. QUANT. 10. VL. UNIT. 10,70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14.95" calcext:value-type="float">
            <text:p><text:s/>R$ 114,95 </text:p>
          </table:table-cell>
          <table:table-cell table:style-name="ce9" office:value-type="float" office:value="32.1" calcext:value-type="float">
            <text:p><text:s/>R$ 32,1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ARMACIA DO LEME LTDA</text:p>
          </table:table-cell>
          <table:table-cell table:style-name="ce9" office:value-type="string" office:string-value="33.156.639/0001-10" calcext:value-type="string">
            <text:p><text:s/>33.156.639/0001-10 </text:p>
          </table:table-cell>
          <table:table-cell table:style-name="ce15" office:value-type="string" office:string-value="ATROPINA 0,25 MG. AMPOLA 1 ML. QUANT. 20. VL. UNIT. 0,50." calcext:value-type="string">
            <text:p><text:s/>ATROPINA 0,25 MG. AMPOLA 1 ML. QUANT. 20. VL. UNIT. 0,50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26.69" calcext:value-type="float">
            <text:p><text:s/>R$ 826,69 </text:p>
          </table:table-cell>
          <table:table-cell table:style-name="ce9" office:value-type="float" office:value="555.75" calcext:value-type="float">
            <text:p><text:s/>R$ 555,75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CAMINHAS COMERCIAL LTDA</text:p>
          </table:table-cell>
          <table:table-cell table:style-name="ce9" office:value-type="string" office:string-value="32.313.421/0001-69" calcext:value-type="string">
            <text:p><text:s/>32.313.421/0001-69 </text:p>
          </table:table-cell>
          <table:table-cell table:style-name="ce15" office:value-type="string" office:string-value="ATADURA 10CM. QTE 10 VL UNIT 0,64" calcext:value-type="string">
            <text:p><text:s/>ATADURA 10CM. QTE 10 VL UNIT 0,64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32.35" calcext:value-type="float">
            <text:p><text:s/>R$ 532,35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AURO ALVAREZ DA SILVA</text:p>
          </table:table-cell>
          <table:table-cell table:style-name="ce9" office:value-type="string" office:string-value="828.476.577-20" calcext:value-type="string">
            <text:p><text:s/>828.476.577-20 </text:p>
          </table:table-cell>
          <table:table-cell table:style-name="ce15" office:value-type="string" office:string-value="ABERTURA DE CONTA DE ADIANTAMENTO PARA ATENDER DESPESAS DE CARATER SECRETO. APLICACAO ATE:08/10/2013.COMPROVACAO ATE: 06/11/13" calcext:value-type="string">
            <text:p><text:s/>ABERTURA DE CONTA DE ADIANTAMENTO PARA ATENDER DESPESAS DE CARATER SECRETO. APLICACAO ATE:08/10/2013.COMPROVACAO ATE: 06/11/13 </text:p>
          </table:table-cell>
          <table:table-cell table:style-name="ce9" office:value-type="string" office:string-value="SUPRIMENTO DE FUNDOS" calcext:value-type="string">
            <text:p><text:s/>SUPRIMENTO DE FUNDOS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0000" calcext:value-type="float">
            <text:p><text:s/>R$ 10.0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NAVELE EMPREENDIMENTOS E SERVICOS LTDA</text:p>
          </table:table-cell>
          <table:table-cell table:style-name="ce9" office:value-type="string" office:string-value="29.762.861/0001-99" calcext:value-type="string">
            <text:p><text:s/>29.762.861/0001-99 </text:p>
          </table:table-cell>
          <table:table-cell table:style-name="ce15" office:value-type="string" office:string-value="DESPESA DE EXERCICIO ANTERIOR - PRESTACAO DE SERVICOS TECNICO DE MANUTENCAO PREVENTIVA E CORRETIVA PREDIAL." calcext:value-type="string">
            <text:p><text:s/>DESPESA DE EXERCICIO ANTERIOR - PRESTACAO DE SERVICOS TECNICO DE MANUTENCAO PREVENTIVA E CORRETIVA PREDIAL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8387.42" calcext:value-type="float">
            <text:p><text:s/>R$ 28.387,4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NSTRUTORA M. OLIVEIRA LTDA</text:p>
          </table:table-cell>
          <table:table-cell table:style-name="ce9" office:value-type="string" office:string-value="07.030.902/0001-10" calcext:value-type="string">
            <text:p><text:s/>07.030.902/0001-10 </text:p>
          </table:table-cell>
          <table:table-cell table:style-name="ce15" office:value-type="string" office:string-value="EXECUCAO DE OBRAS E SERVICOS DE REFORMA DO 3° E 5°PAVIMENTOS DO EDIFICIO CANAVARRO, NA AV MARECHALCAMARA, Nº 350, CENTRO, RIO DE JANEIRO, RJ." calcext:value-type="string">
            <text:p><text:s/>EXECUCAO DE OBRAS E SERVICOS DE REFORMA DO 3° E 5°PAVIMENTOS DO EDIFICIO CANAVARRO, NA AV MARECHALCAMARA, Nº 350, CENTRO, RIO DE JANEIRO, RJ. </text:p>
          </table:table-cell>
          <table:table-cell table:style-name="ce9" office:value-type="string" office:string-value="CONCORRÊNCIA" calcext:value-type="string">
            <text:p><text:s/>CONCORRÊNCI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69748.07" calcext:value-type="float">
            <text:p><text:s/>R$ 169.748,07 </text:p>
          </table:table-cell>
          <table:table-cell table:style-name="ce9" office:value-type="float" office:value="169747.3" calcext:value-type="float">
            <text:p><text:s/>R$ 169.747,3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9" office:value-type="string" office:string-value="860.724.048-04" calcext:value-type="string">
            <text:p><text:s/>860.724.048-04 </text:p>
          </table:table-cell>
          <table:table-cell table:style-name="ce15" office:value-type="string" office:string-value="LOCACAO DA SALA 102 DO IMOVEL LOCALIZADO A AVENIDA SIMAO DA MOTTA, Nº 578, CENTRO, MAGE/ RJ." calcext:value-type="string">
            <text:p><text:s/>LOCACAO DA SALA 102 DO IMOVEL LOCALIZADO A AVENIDA SIMAO DA MOTTA, Nº 578, CENTRO, MAGE/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050" calcext:value-type="float">
            <text:p><text:s/>R$ 4.050,00 </text:p>
          </table:table-cell>
          <table:table-cell table:style-name="ce9" office:value-type="float" office:value="1500" calcext:value-type="float">
            <text:p><text:s/>R$ 1.5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9" office:value-type="string" office:string-value="860.724.048-04" calcext:value-type="string">
            <text:p><text:s/>860.724.048-04 </text:p>
          </table:table-cell>
          <table:table-cell table:style-name="ce15" office:value-type="string" office:string-value="LOCACAO DA SALA 102 DO IMOVEL LOCALIZADO A AVENIDA SIMAO DA MOTTA, Nº 578, CENTRO, MAGE/ RJ." calcext:value-type="string">
            <text:p><text:s/>LOCACAO DA SALA 102 DO IMOVEL LOCALIZADO A AVENIDA SIMAO DA MOTTA, Nº 578, CENTRO, MAGE/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990" calcext:value-type="float">
            <text:p><text:s/>R$ 99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UO PRINT COM. DE MAT.GRAF. E INFORM.LTDA.-ME</text:p>
          </table:table-cell>
          <table:table-cell table:style-name="ce9" office:value-type="string" office:string-value="07.854.216/0001-63" calcext:value-type="string">
            <text:p><text:s/>07.854.216/0001-63 </text:p>
          </table:table-cell>
          <table:table-cell table:style-name="ce15" office:value-type="string" office:string-value="CARTAZ PAPEL COUCHE BRILHO 170G, FORMATO A2 (420 X 600MM), 4/0 CORES, CORTE RETO." calcext:value-type="string">
            <text:p><text:s/>CARTAZ PAPEL COUCHE BRILHO 170G, FORMATO A2 (420 X 600MM), 4/0 CORES, CORTE RETO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181.46" calcext:value-type="float">
            <text:p><text:s/>R$ 2.181,46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ARCENARIA MUNDO DO PICA PAU COM. E IND. LTDA</text:p>
          </table:table-cell>
          <table:table-cell table:style-name="ce9" office:value-type="string" office:string-value="04.603.090/0001-66" calcext:value-type="string">
            <text:p><text:s/>04.603.090/0001-66 </text:p>
          </table:table-cell>
          <table:table-cell table:style-name="ce15" office:value-type="string" office:string-value="PAINEL DE DIVISORIA REVESTIDO EM LAMINADO MELAMINA, NA COR AREIA JUNDIAI, MIOLO DO TIPO COLMEIA MEDINDO 2,10M X 1,2M, DE 35MM DE ESPESSURA." calcext:value-type="string">
            <text:p><text:s/>PAINEL DE DIVISORIA REVESTIDO EM LAMINADO MELAMINA, NA COR AREIA JUNDIAI, MIOLO DO TIPO COLMEIA MEDINDO 2,10M X 1,2M, DE 35MM DE ESPESSURA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8219.5" calcext:value-type="float">
            <text:p><text:s/>R$ 38.219,5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GIC DOCTOR MATERIAL MEDICO E HOSP LTDA</text:p>
          </table:table-cell>
          <table:table-cell table:style-name="ce9" office:value-type="string" office:string-value="07.910.538/0001-82" calcext:value-type="string">
            <text:p><text:s/>07.910.538/0001-82 </text:p>
          </table:table-cell>
          <table:table-cell table:style-name="ce15" office:value-type="string" office:string-value="ALGODAO EM BOLAS 100 GRA--MAS - PACOTE 100 GRAMAS.QTE: 2 VL UNIT: 290" calcext:value-type="string">
            <text:p><text:s/>ALGODAO EM BOLAS 100 GRA--MAS - PACOTE 100 GRAMAS.QTE: 2 VL UNIT: 290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781.8" calcext:value-type="float">
            <text:p><text:s/>R$ 781,8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URCHIELO &amp; FERREIRA LTDA</text:p>
          </table:table-cell>
          <table:table-cell table:style-name="ce9" office:value-type="string" office:string-value="04.461.106/0001-43" calcext:value-type="string">
            <text:p><text:s/>04.461.106/0001-43 </text:p>
          </table:table-cell>
          <table:table-cell table:style-name="ce15" office:value-type="string" office:string-value="AQUISICAO DE VENTILADORESDE TETO COM CONTROLE REMOTO. NECESSITA ARM." calcext:value-type="string">
            <text:p><text:s/>AQUISICAO DE VENTILADORESDE TETO COM CONTROLE REMOTO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551.78" calcext:value-type="float">
            <text:p><text:s/>R$ 2.551,7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UXILIO ALIMENTAÇÃO</text:p>
          </table:table-cell>
          <table:table-cell table:style-name="ce9" office:value-type="string" office:string-value="PF0006035" calcext:value-type="string">
            <text:p><text:s/>PF0006035 </text:p>
          </table:table-cell>
          <table:table-cell table:style-name="ce15" office:value-type="string" office:string-value="PAGAMENTO RETROATIVO DO AUXILIO ALIMENTACAO DOS MEMBROS DO MPRJ." calcext:value-type="string">
            <text:p><text:s/>PAGAMENTO RETROATIVO DO AUXILIO ALIMENTACAO DOS MEMBROS DO MP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4854036" calcext:value-type="float">
            <text:p><text:s/>R$ 4.854.036,00 </text:p>
          </table:table-cell>
          <table:table-cell table:style-name="ce9" office:value-type="float" office:value="4848492" calcext:value-type="float">
            <text:p><text:s/>R$ 4.848.492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BL-RIO 2003 COM.DE MAQ.E EQUIP.LTDA.</text:p>
          </table:table-cell>
          <table:table-cell table:style-name="ce9" office:value-type="string" office:string-value="05.664.944/0001-87" calcext:value-type="string">
            <text:p><text:s/>05.664.944/0001-87 </text:p>
          </table:table-cell>
          <table:table-cell table:style-name="ce15" office:value-type="string" office:string-value="AQUISICAO DE VENTILADORESDE COLUNA,DESMONTAVEL, POTENCIA DE 135W, 3(TRES)PAS DE POLIPROPILENO, GRADE REMOVIVEL, TENDO NOMINIMO 50(CINQUENTA) CM, ALTURA DE 2M(DOIS) E GARANTIA DE 1 (UM) ANO. NECESSITA ARM." calcext:value-type="string">
            <text:p><text:s/>AQUISICAO DE VENTILADORESDE COLUNA,DESMONTAVEL, POTENCIA DE 135W, 3(TRES)PAS DE POLIPROPILENO, GRADE REMOVIVEL, TENDO NOMINIMO 50(CINQUENTA) CM, ALTURA DE 2M(DOIS) E GARANTIA DE 1 (UM) ANO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800" calcext:value-type="float">
            <text:p><text:s/>R$ 3.8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RM CHAVES E BAZAR LTDA ME</text:p>
          </table:table-cell>
          <table:table-cell table:style-name="ce9" office:value-type="string" office:string-value="12.655.336/0001-71" calcext:value-type="string">
            <text:p><text:s/>12.655.336/0001-71 </text:p>
          </table:table-cell>
          <table:table-cell table:style-name="ce15" office:value-type="string" office:string-value="PLASTICO BOLHA - MEDIDA: 1,30M ALTURA X 100M DE COMPRIMENTO - DIAMETRO DA BOLHA: 10MM -GRAMATURA MINIMA 50G/M2. NECESSITA ARM." calcext:value-type="string">
            <text:p><text:s/>PLASTICO BOLHA - MEDIDA: 1,30M ALTURA X 100M DE COMPRIMENTO - DIAMETRO DA BOLHA: 10MM -GRAMATURA MINIMA 50G/M2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660.8" calcext:value-type="float">
            <text:p><text:s/>R$ 2.660,8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.T. DOS SANTOS CABIDES - ME</text:p>
          </table:table-cell>
          <table:table-cell table:style-name="ce9" office:value-type="string" office:string-value="08.700.994/0001-60" calcext:value-type="string">
            <text:p><text:s/>08.700.994/0001-60 </text:p>
          </table:table-cell>
          <table:table-cell table:style-name="ce15" office:value-type="string" office:string-value="AQUISICAO DE CABIDEIRO SIMPLES DE MADEIRA CODIGO 51 NA COR MOGNO. NECESSITA ARM." calcext:value-type="string">
            <text:p><text:s/>AQUISICAO DE CABIDEIRO SIMPLES DE MADEIRA CODIGO 51 NA COR MOGNO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800" calcext:value-type="float">
            <text:p><text:s/>R$ 2.8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PFRE-VERA CRUZ SEGURADORA S/A</text:p>
          </table:table-cell>
          <table:table-cell table:style-name="ce9" office:value-type="string" office:string-value="61.074.175/0001-38" calcext:value-type="string">
            <text:p><text:s/>61.074.175/0001-38 </text:p>
          </table:table-cell>
          <table:table-cell table:style-name="ce15" office:value-type="string" office:string-value="CONTRATACAO DE EMPRESA ESPECIALIZADA EM PRESTACAO DE SEGURO PARA OS VEICULOS AUTOMOTORES DA FROTA DO MINISTERIO PUBLICO DO ESTADO DO RIO DE JANEIRO." calcext:value-type="string">
            <text:p><text:s/>CONTRATACAO DE EMPRESA ESPECIALIZADA EM PRESTACAO DE SEGURO PARA OS VEICULOS AUTOMOTORES DA FROTA DO MINISTERIO PUBLICO DO ESTADO DO RIO DE JANEIRO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5000" calcext:value-type="float">
            <text:p><text:s/>R$ 45.000,00 </text:p>
          </table:table-cell>
          <table:table-cell table:style-name="ce9" office:value-type="float" office:value="16500" calcext:value-type="float">
            <text:p><text:s/>R$ 16.5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AULA VERONICA FONTOURA DE JESUS</text:p>
          </table:table-cell>
          <table:table-cell table:style-name="ce9" office:value-type="string" office:string-value="996.405.387-87" calcext:value-type="string">
            <text:p><text:s/>996.405.387-87 </text:p>
          </table:table-cell>
          <table:table-cell table:style-name="ce15" office:value-type="string" office:string-value="TERMO DE AJUSTE DE CONTASLOCACAO E TAXAS DO IMOVEL LOCALIZADO NA RUA MONNERAT, Nº 36, SALA 302CENTRO, BOM JARDIM, RJ." calcext:value-type="string">
            <text:p><text:s/>TERMO DE AJUSTE DE CONTASLOCACAO E TAXAS DO IMOVEL LOCALIZADO NA RUA MONNERAT, Nº 36, SALA 302CENTRO, BOM JARDIM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2025.71" calcext:value-type="float">
            <text:p><text:s/>R$ 2.025,71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AULA VERONICA FONTOURA DE JESUS</text:p>
          </table:table-cell>
          <table:table-cell table:style-name="ce9" office:value-type="string" office:string-value="996.405.387-87" calcext:value-type="string">
            <text:p><text:s/>996.405.387-87 </text:p>
          </table:table-cell>
          <table:table-cell table:style-name="ce15" office:value-type="string" office:string-value="TERMO DE AJUSTE DE CONTASLOCACAO E TAXAS DO IMOVEL LOCALIZADO NA RUA MONNERAT, Nº 36, SALA 302CENTRO, BOM JARDIM, RJ." calcext:value-type="string">
            <text:p><text:s/>TERMO DE AJUSTE DE CONTASLOCACAO E TAXAS DO IMOVEL LOCALIZADO NA RUA MONNERAT, Nº 36, SALA 302CENTRO, BOM JARDIM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716.53" calcext:value-type="float">
            <text:p><text:s/>R$ 716,5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ODUS MICROELETRONICA LTDA-ME</text:p>
          </table:table-cell>
          <table:table-cell table:style-name="ce9" office:value-type="string" office:string-value="68.810.183/0001-44" calcext:value-type="string">
            <text:p><text:s/>68.810.183/0001-44 </text:p>
          </table:table-cell>
          <table:table-cell table:style-name="ce15" office:value-type="string" office:string-value="APARELHOS DE FAX." calcext:value-type="string">
            <text:p><text:s/>APARELHOS DE FAX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4946" calcext:value-type="float">
            <text:p><text:s/>R$ 14.946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ROCHA COSTA ENGENHARIA LTDA</text:p>
          </table:table-cell>
          <table:table-cell table:style-name="ce9" office:value-type="string" office:string-value="31.333.792/0001-40" calcext:value-type="string">
            <text:p><text:s/>31.333.792/0001-40 </text:p>
          </table:table-cell>
          <table:table-cell table:style-name="ce15" office:value-type="string" office:string-value="REAJUSTE FINANCEIRO- CONTRATACAO DE EMPRESA ESPECIALIZADA PARA A REALIZACAO DE OBRAS E SERVICOS DE ENGENHARIA DECONSTRUCAO DA SEDE DO MINISTERIO PUBLICO DO ESTADO DO RIO DE JANEIRO EM SAO GONCALO." calcext:value-type="string">
            <text:p><text:s/>REAJUSTE FINANCEIRO- CONTRATACAO DE EMPRESA ESPECIALIZADA PARA A REALIZACAO DE OBRAS E SERVICOS DE ENGENHARIA DECONSTRUCAO DA SEDE DO MINISTERIO PUBLICO DO ESTADO DO RIO DE JANEIRO EM SAO GONCALO. </text:p>
          </table:table-cell>
          <table:table-cell table:style-name="ce9" office:value-type="string" office:string-value="CONCORRÊNCIA" calcext:value-type="string">
            <text:p><text:s/>CONCORRÊNCI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19677.64" calcext:value-type="float">
            <text:p><text:s/>R$ 219.677,64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TERMO DE AJUSTE LOCACAO DE DUAS SALAS NO SUBSOLO DO IMOVEL LOCALI-ZADO NA RUA MARECHAL DEO-DORO, Nº 88 , CENTRO, PETROPOLIS - RJ." calcext:value-type="string">
            <text:p><text:s/>TERMO DE AJUSTE LOCACAO DE DUAS SALAS NO SUBSOLO DO IMOVEL LOCALI-ZADO NA RUA MARECHAL DEO-DORO, Nº 88 , CENTRO, PETROPOLIS -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907" calcext:value-type="float">
            <text:p><text:s/>R$ 907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AZENDA LITORAL BUZIOS LTDA-EPP</text:p>
          </table:table-cell>
          <table:table-cell table:style-name="ce9" office:value-type="string" office:string-value="36.492.171/0001-22" calcext:value-type="string">
            <text:p><text:s/>36.492.171/0001-22 </text:p>
          </table:table-cell>
          <table:table-cell table:style-name="ce15" office:value-type="string" office:string-value="LOCACAO E TAXAS DO IMOVELLOCALIZADO NA RUA FRANCISCO MENDES, Nº 350, LOJAS 15 A 19, CENTRO, CABO FRIO, RJ." calcext:value-type="string">
            <text:p><text:s/>LOCACAO E TAXAS DO IMOVELLOCALIZADO NA RUA FRANCISCO MENDES, Nº 350, LOJAS 15 A 19, CENTRO, CABO FRIO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5353.33" calcext:value-type="float">
            <text:p><text:s/>R$ 15.353,33 </text:p>
          </table:table-cell>
          <table:table-cell table:style-name="ce9" office:value-type="float" office:value="10653.33" calcext:value-type="float">
            <text:p><text:s/>R$ 10.653,3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AZENDA LITORAL BUZIOS LTDA-EPP</text:p>
          </table:table-cell>
          <table:table-cell table:style-name="ce9" office:value-type="string" office:string-value="36.492.171/0001-22" calcext:value-type="string">
            <text:p><text:s/>36.492.171/0001-22 </text:p>
          </table:table-cell>
          <table:table-cell table:style-name="ce15" office:value-type="string" office:string-value="LOCACAO E TAXAS DO IMOVELLOCALIZADO NA RUA FRANCISCO MENDES, Nº 350,LOJAS 15 A 19, CENTRO, CABO FRIO, RJ." calcext:value-type="string">
            <text:p><text:s/>LOCACAO E TAXAS DO IMOVELLOCALIZADO NA RUA FRANCISCO MENDES, Nº 350,LOJAS 15 A 19, CENTRO, CABO FRIO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5750" calcext:value-type="float">
            <text:p><text:s/>R$ 15.750,00 </text:p>
          </table:table-cell>
          <table:table-cell table:style-name="ce9" office:value-type="float" office:value="7590.96" calcext:value-type="float">
            <text:p><text:s/>R$ 7.590,9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ETALPRIN INDUSTRIA METALURGICA LTDA.</text:p>
          </table:table-cell>
          <table:table-cell table:style-name="ce9" office:value-type="string" office:string-value="04.602.104/0001-27" calcext:value-type="string">
            <text:p><text:s/>04.602.104/0001-27 </text:p>
          </table:table-cell>
          <table:table-cell table:style-name="ce15" office:value-type="string" office:string-value="ARMARIO DE ACO." calcext:value-type="string">
            <text:p><text:s/>ARMARIO DE ACO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1240.4" calcext:value-type="float">
            <text:p><text:s/>R$ 41.240,4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VINICIUS WINTER DE SOUZA LIMA</text:p>
          </table:table-cell>
          <table:table-cell table:style-name="ce9" office:value-type="string" office:string-value="074.910.757-03" calcext:value-type="string">
            <text:p><text:s/>074.910.757-03 </text:p>
          </table:table-cell>
          <table:table-cell table:style-name="ce15" office:value-type="string" office:string-value="RESSARCIMENTO DE DESPESASCOM COPIAS AUTENTICADAS DO CRLV DOS VEICULOS UTILIZADOS PELO CRAAI VOLTA REDONDA." calcext:value-type="string">
            <text:p><text:s/>RESSARCIMENTO DE DESPESASCOM COPIAS AUTENTICADAS DO CRLV DOS VEICULOS UTILIZADOS PELO CRAAI VOLTA REDONDA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55.6" calcext:value-type="float">
            <text:p><text:s/>R$ 55,6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OBRADAO DAS CHAVES LTDA-ME</text:p>
          </table:table-cell>
          <table:table-cell table:style-name="ce9" office:value-type="string" office:string-value="35.763.598/0001-55" calcext:value-type="string">
            <text:p><text:s/>35.763.598/0001-55 </text:p>
          </table:table-cell>
          <table:table-cell table:style-name="ce15" office:value-type="string" office:string-value="CHAVE GOLD MOD.002- YALE." calcext:value-type="string">
            <text:p><text:s/>CHAVE GOLD MOD.002- YALE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464" calcext:value-type="float">
            <text:p><text:s/>R$ 2.464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ERGIO CARDOSO MACHADO</text:p>
          </table:table-cell>
          <table:table-cell table:style-name="ce9" office:value-type="string" office:string-value="957.183.387-87" calcext:value-type="string">
            <text:p><text:s/>957.183.387-87 </text:p>
          </table:table-cell>
          <table:table-cell table:style-name="ce15" office:value-type="string" office:string-value="ABERTURA DE CONTA DE ADIANTAMENTO PARA ATENDERDESPESAS IMEDIATAS DE PRONTO PAGAMENTO. APLICACAO ATE 18/10/2013.COMPROVACAO ATE 14/11/13." calcext:value-type="string">
            <text:p><text:s/>ABERTURA DE CONTA DE ADIANTAMENTO PARA ATENDERDESPESAS IMEDIATAS DE PRONTO PAGAMENTO. APLICACAO ATE 18/10/2013.COMPROVACAO ATE 14/11/13. </text:p>
          </table:table-cell>
          <table:table-cell table:style-name="ce9" office:value-type="string" office:string-value="SUPRIMENTO DE FUNDOS" calcext:value-type="string">
            <text:p><text:s/>SUPRIMENTO DE FUNDOS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3474.04" calcext:value-type="float">
            <text:p><text:s/>R$ 3.474,04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LAUDIO JOSE RODRIGUES</text:p>
          </table:table-cell>
          <table:table-cell table:style-name="ce9" office:value-type="string" office:string-value="895.748.427-20" calcext:value-type="string">
            <text:p><text:s/>895.748.427-20 </text:p>
          </table:table-cell>
          <table:table-cell table:style-name="ce15" office:value-type="string" office:string-value="RESSARCIMENTO DE DESPESASCOM COPIA AUTENTICADAS DOCRLV DOS VEICULOS UTILIZADOS PELA ESCOLTA DO EXMO. PROCURADOR-GERALDE JUSTICA." calcext:value-type="string">
            <text:p><text:s/>RESSARCIMENTO DE DESPESASCOM COPIA AUTENTICADAS DOCRLV DOS VEICULOS UTILIZADOS PELA ESCOLTA DO EXMO. PROCURADOR-GERALDE JUSTICA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27.88" calcext:value-type="float">
            <text:p><text:s/>R$ 127,8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CO OSEIAS PIMENTEL ALVES</text:p>
          </table:table-cell>
          <table:table-cell table:style-name="ce9" office:value-type="string" office:string-value="023.106.407-19" calcext:value-type="string">
            <text:p><text:s/>023.106.407-19 </text:p>
          </table:table-cell>
          <table:table-cell table:style-name="ce15" office:value-type="string" office:string-value="RESSARCIMENTO DE DESPESASCOM COPIA AUTENTICADAS DOCRLV DOS VEICULOS UTILIZADOS PELO CRAAI TERESOPOLIS." calcext:value-type="string">
            <text:p><text:s/>RESSARCIMENTO DE DESPESASCOM COPIA AUTENTICADAS DOCRLV DOS VEICULOS UTILIZADOS PELO CRAAI TERESOPOLIS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83.48" calcext:value-type="float">
            <text:p><text:s/>R$ 183,4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 M CAMPANATI DE SOUZA ME</text:p>
          </table:table-cell>
          <table:table-cell table:style-name="ce9" office:value-type="string" office:string-value="08.769.656/0001-85" calcext:value-type="string">
            <text:p><text:s/>08.769.656/0001-85 </text:p>
          </table:table-cell>
          <table:table-cell table:style-name="ce15" office:value-type="string" office:string-value="CONVITE, PAPEL COUCHE MATT 230G, FORMATO 220 X 220 M, 4/0 CORES, COM SEU RES- PECTIVO ENVELOPE, PAPEL OFF SET 180G, FORMATO 230 X 230 MM, NA COR BRANCA." calcext:value-type="string">
            <text:p><text:s/>CONVITE, PAPEL COUCHE MATT 230G, FORMATO 220 X 220 M, 4/0 CORES, COM SEU RES- PECTIVO ENVELOPE, PAPEL OFF SET 180G, FORMATO 230 X 230 MM, NA COR BRANCA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900" calcext:value-type="float">
            <text:p><text:s/>R$ 1.900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PECA OIL DISTRIBUIDORA LTDA</text:p>
          </table:table-cell>
          <table:table-cell table:style-name="ce9" office:value-type="string" office:string-value="34.043.125/0001-10" calcext:value-type="string">
            <text:p><text:s/>34.043.125/0001-10 </text:p>
          </table:table-cell>
          <table:table-cell table:style-name="ce15" office:value-type="string" office:string-value="CONTRATACAO DE EMPRESA MULTIMARCA ESPECIALIZADA NA PRESTACAO DE SERVICOS DE MANUTENCAO PREVENTIVA E CORRETIVA, COM FORNECIMENTO DE PECAS E ACESSORIOS PARA OS VEICULOS OFICIAIS DE CARGA E UTILITARIOS DO MPRJ." calcext:value-type="string">
            <text:p><text:s/>CONTRATACAO DE EMPRESA MULTIMARCA ESPECIALIZADA NA PRESTACAO DE SERVICOS DE MANUTENCAO PREVENTIVA E CORRETIVA, COM FORNECIMENTO DE PECAS E ACESSORIOS PARA OS VEICULOS OFICIAIS DE CARGA E UTILITARIOS DO MPRJ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0356.64" calcext:value-type="float">
            <text:p><text:s/>R$ 40.356,64 </text:p>
          </table:table-cell>
          <table:table-cell table:style-name="ce9" office:value-type="float" office:value="4966.84" calcext:value-type="float">
            <text:p><text:s/>R$ 4.966,84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FERRAGENS BRASIL LTDA-EPP</text:p>
          </table:table-cell>
          <table:table-cell table:style-name="ce9" office:value-type="string" office:string-value="33.158.494/0001-96" calcext:value-type="string">
            <text:p><text:s/>33.158.494/0001-96 </text:p>
          </table:table-cell>
          <table:table-cell table:style-name="ce15" office:value-type="string" office:string-value="CHAVE GOLD MOD.997 GOLD ARQUIVO." calcext:value-type="string">
            <text:p><text:s/>CHAVE GOLD MOD.997 GOLD ARQUIVO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150" calcext:value-type="float">
            <text:p><text:s/>R$ 5.15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CEL SISTEMAS CONTRA INCENDIO LTDA</text:p>
          </table:table-cell>
          <table:table-cell table:style-name="ce9" office:value-type="string" office:string-value="00.631.485/0001-11" calcext:value-type="string">
            <text:p><text:s/>00.631.485/0001-11 </text:p>
          </table:table-cell>
          <table:table-cell table:style-name="ce15" office:value-type="string" office:string-value="RECARGA E MANUTENCAO DE 2º NIVEL - CO2 DE 2 KG QUANT.2. VL.UNIT. 20,00." calcext:value-type="string">
            <text:p><text:s/>RECARGA E MANUTENCAO DE 2º NIVEL - CO2 DE 2 KG QUANT.2. VL.UNIT. 20,00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213.88" calcext:value-type="float">
            <text:p><text:s/>R$ 7.213,88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CEL SISTEMAS CONTRA INCENDIO LTDA</text:p>
          </table:table-cell>
          <table:table-cell table:style-name="ce9" office:value-type="string" office:string-value="00.631.485/0001-11" calcext:value-type="string">
            <text:p><text:s/>00.631.485/0001-11 </text:p>
          </table:table-cell>
          <table:table-cell table:style-name="ce15" office:value-type="string" office:string-value="TUBO SIFAO. QUANT. 4. VL.UNIT. 5,17" calcext:value-type="string">
            <text:p><text:s/>TUBO SIFAO. QUANT. 4. VL.UNIT. 5,17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21.2" calcext:value-type="float">
            <text:p><text:s/>R$ 221,2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ACAO E TAXAS DA LOJA 03(TERREO) DO IMOVEL LOCALIZADO NA RUA HERMOGENES FREIRE DA COSTA,Nº 22, CENTRO, SAO PEDRO DA ALDEIA,RJ." calcext:value-type="string">
            <text:p><text:s/>LOCACAO E TAXAS DA LOJA 03(TERREO) DO IMOVEL LOCALIZADO NA RUA HERMOGENES FREIRE DA COSTA,Nº 22, CENTRO, SAO PEDRO DA ALDEIA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290" calcext:value-type="float">
            <text:p><text:s/>R$ 3.290,00 </text:p>
          </table:table-cell>
          <table:table-cell table:style-name="ce9" office:value-type="float" office:value="1586.67" calcext:value-type="float">
            <text:p><text:s/>R$ 1.586,67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ACAO E TAXAS DA LOJA 03 (TERREO) DO IMOVEL LOCALIZADO NA RUA HERMOGENES FREIRE DA COSTA, Nº22, CENTRO, SAO PEDRO DA ALDEIA,RJ." calcext:value-type="string">
            <text:p><text:s/>LOCACAO E TAXAS DA LOJA 03 (TERREO) DO IMOVEL LOCALIZADO NA RUA HERMOGENES FREIRE DA COSTA, Nº22, CENTRO, SAO PEDRO DA ALDEIA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500" calcext:value-type="float">
            <text:p><text:s/>R$ 500,00 </text:p>
          </table:table-cell>
          <table:table-cell table:style-name="ce9" office:value-type="float" office:value="99.67" calcext:value-type="float">
            <text:p><text:s/>R$ 99,6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GOIAS PREVIDENCIA - GOIASPREV</text:p>
          </table:table-cell>
          <table:table-cell table:style-name="ce9" office:value-type="string" office:string-value="11.991.625/0001-89" calcext:value-type="string">
            <text:p><text:s/>11.991.625/0001-89 </text:p>
          </table:table-cell>
          <table:table-cell table:style-name="ce15" office:value-type="string" office:string-value="OBRIGACOES PATRONAIS - PESSOAL CIVIL DO REGIME PROPRIO DA PREVIDENCIA." calcext:value-type="string">
            <text:p><text:s/>OBRIGACOES PATRONAIS - PESSOAL CIVIL DO REGIME PROPRIO DA PREVIDENCIA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6700" calcext:value-type="float">
            <text:p><text:s/>R$ 36.700,00 </text:p>
          </table:table-cell>
          <table:table-cell table:style-name="ce9" office:value-type="float" office:value="22305.82" calcext:value-type="float">
            <text:p><text:s/>R$ 22.305,8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MIDA INSTALACOES LTDA</text:p>
          </table:table-cell>
          <table:table-cell table:style-name="ce9" office:value-type="string" office:string-value="02.986.452/0001-10" calcext:value-type="string">
            <text:p><text:s/>02.986.452/0001-10 </text:p>
          </table:table-cell>
          <table:table-cell table:style-name="ce15" office:value-type="string" office:string-value="CONTRATACAO DE SOCIEDADE EMPRESARIA NO RAMO DE ENGENHARIA CIVIL, ELETRICA E MECANICA ESPECIALIZADA PARA PRESTAR SERVICOS TECNICOSDE MANUTENCAO PREVENTIVA E CORRETIVA PREDIAL." calcext:value-type="string">
            <text:p><text:s/>CONTRATACAO DE SOCIEDADE EMPRESARIA NO RAMO DE ENGENHARIA CIVIL, ELETRICA E MECANICA ESPECIALIZADA PARA PRESTAR SERVICOS TECNICOSDE MANUTENCAO PREVENTIVA E CORRETIVA PREDIAL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86517.81" calcext:value-type="float">
            <text:p><text:s/>R$ 386.517,8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DO PREV.SOCIAL DO MUNIC. RIO CLARO FUNPREV-R</text:p>
          </table:table-cell>
          <table:table-cell table:style-name="ce9" office:value-type="string" office:string-value="17.568.727/0001-72" calcext:value-type="string">
            <text:p><text:s/>17.568.727/0001-72 </text:p>
          </table:table-cell>
          <table:table-cell table:style-name="ce15" office:value-type="string" office:string-value="OBRIGACOES PATRONAIS - PESSOAL CIVIL DO REGIME PROPRIO DA PREVIDENCIA." calcext:value-type="string">
            <text:p><text:s/>OBRIGACOES PATRONAIS - PESSOAL CIVIL DO REGIME PROPRIO DA PREVIDENCIA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4000" calcext:value-type="float">
            <text:p><text:s/>R$ 4.000,00 </text:p>
          </table:table-cell>
          <table:table-cell table:style-name="ce9" office:value-type="float" office:value="1645" calcext:value-type="float">
            <text:p><text:s/>R$ 1.645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AMINHAS COMERCIAL LTDA</text:p>
          </table:table-cell>
          <table:table-cell table:style-name="ce9" office:value-type="string" office:string-value="32.313.421/0001-69" calcext:value-type="string">
            <text:p><text:s/>32.313.421/0001-69 </text:p>
          </table:table-cell>
          <table:table-cell table:style-name="ce15" office:value-type="string" office:string-value="LUVA DE LATEX T.G, CAIXA COM 100. QUANT.19. PRECO UNIT. R$15,60." calcext:value-type="string">
            <text:p><text:s/>LUVA DE LATEX T.G, CAIXA COM 100. QUANT.19. PRECO UNIT. R$15,60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012.4" calcext:value-type="float">
            <text:p><text:s/>R$ 2.012,4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PRINK SEGURANCA CONTRA INCENDIO LTDA</text:p>
          </table:table-cell>
          <table:table-cell table:style-name="ce9" office:value-type="string" office:string-value="42.515.478/0001-02" calcext:value-type="string">
            <text:p><text:s/>42.515.478/0001-02 </text:p>
          </table:table-cell>
          <table:table-cell table:style-name="ce15" office:value-type="string" office:string-value="CONTRATACAO DE EMPRESA ESPECIALIZADA NA PRESTACAO DE SERVICO DE BRIGADA DE INCENDIO PARA O COMPLEXO DO MINISTERIO PUBLICO DO ESTADO DO RIO DE JANEIRO." calcext:value-type="string">
            <text:p><text:s/>CONTRATACAO DE EMPRESA ESPECIALIZADA NA PRESTACAO DE SERVICO DE BRIGADA DE INCENDIO PARA O COMPLEXO DO MINISTERIO PUBLICO DO ESTADO DO RIO DE JANEIRO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1317.54" calcext:value-type="float">
            <text:p><text:s/>R$ 31.317,54 </text:p>
          </table:table-cell>
          <table:table-cell table:style-name="ce9" office:value-type="float" office:value="3758.11" calcext:value-type="float">
            <text:p><text:s/>R$ 3.758,11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LLSOFT INFORMATICA LTDA</text:p>
          </table:table-cell>
          <table:table-cell table:style-name="ce9" office:value-type="string" office:string-value="68.647.049/0001-74" calcext:value-type="string">
            <text:p><text:s/>68.647.049/0001-74 </text:p>
          </table:table-cell>
          <table:table-cell table:style-name="ce15" office:value-type="string" office:string-value="CONTRATACAO DE EMPRESA DO RAMO DE INFORMATICA PARAFORNECIMENTO DE LICENCA, INSTALACAO E SUPORTE DO SOFWARE ORCAR II PLUS, MODO MULTIUSUARIO." calcext:value-type="string">
            <text:p><text:s/>CONTRATACAO DE EMPRESA DO RAMO DE INFORMATICA PARAFORNECIMENTO DE LICENCA, INSTALACAO E SUPORTE DO SOFWARE ORCAR II PLUS, MODO MULTIUSUARIO.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8820" calcext:value-type="float">
            <text:p><text:s/>R$ 8.82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ERTISIGN CERTIFICADORA DIGITAL S.A.</text:p>
          </table:table-cell>
          <table:table-cell table:style-name="ce9" office:value-type="string" office:string-value="01.554.285/0001-75" calcext:value-type="string">
            <text:p><text:s/>01.554.285/0001-75 </text:p>
          </table:table-cell>
          <table:table-cell table:style-name="ce15" office:value-type="string" office:string-value="CERTIFICADOS DIGITAIS ICPBRASIL." calcext:value-type="string">
            <text:p><text:s/>CERTIFICADOS DIGITAIS ICPBRASIL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1181.5" calcext:value-type="float">
            <text:p><text:s/>R$ 31.181,5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AFENET TECNOLOGIA EM INFORMATICA LTDA.</text:p>
          </table:table-cell>
          <table:table-cell table:style-name="ce9" office:value-type="string" office:string-value="04.314.367/0001-30" calcext:value-type="string">
            <text:p><text:s/>04.314.367/0001-30 </text:p>
          </table:table-cell>
          <table:table-cell table:style-name="ce15" office:value-type="string" office:string-value="FORNECIMENTO DE HARDWARE CRIPTOGRAFICO - TOKEN USBNECESSITA ARM." calcext:value-type="string">
            <text:p><text:s/>FORNECIMENTO DE HARDWARE CRIPTOGRAFICO - TOKEN USB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7138.12" calcext:value-type="float">
            <text:p><text:s/>R$ 17.138,1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INAT COMERCIO DE MATERIAIS MEDICOS LTDA</text:p>
          </table:table-cell>
          <table:table-cell table:style-name="ce9" office:value-type="string" office:string-value="02.715.083/0001-20" calcext:value-type="string">
            <text:p><text:s/>02.715.083/0001-20 </text:p>
          </table:table-cell>
          <table:table-cell table:style-name="ce15" office:value-type="string" office:string-value="OCULOS DE PROTECAO. QUANT. 105. PRECO UNIT. R$ 3,56." calcext:value-type="string">
            <text:p><text:s/>OCULOS DE PROTECAO. QUANT. 105. PRECO UNIT. R$ 3,56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46.52" calcext:value-type="float">
            <text:p><text:s/>R$ 446,5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INAT COMERCIO DE MATERIAIS MEDICOS LTDA</text:p>
          </table:table-cell>
          <table:table-cell table:style-name="ce9" office:value-type="string" office:string-value="02.715.083/0001-20" calcext:value-type="string">
            <text:p><text:s/>02.715.083/0001-20 </text:p>
          </table:table-cell>
          <table:table-cell table:style-name="ce15" office:value-type="string" office:string-value="AVENTAL TAM. G. QUANT. 1300. PRECO UNIT. R$ 1,37." calcext:value-type="string">
            <text:p><text:s/>AVENTAL TAM. G. QUANT. 1300. PRECO UNIT. R$ 1,37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076.2" calcext:value-type="float">
            <text:p><text:s/>R$ 2.076,2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HOUTER DO BRASIL LTDA.</text:p>
          </table:table-cell>
          <table:table-cell table:style-name="ce9" office:value-type="string" office:string-value="03.928.633/0001-52" calcext:value-type="string">
            <text:p><text:s/>03.928.633/0001-52 </text:p>
          </table:table-cell>
          <table:table-cell table:style-name="ce15" office:value-type="string" office:string-value="AQUISICAO DE MONITORES DE LCD/LED. NECESSITA ARM." calcext:value-type="string">
            <text:p><text:s/>AQUISICAO DE MONITORES DE LCD/LED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94779" calcext:value-type="float">
            <text:p><text:s/>R$ 94.779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UI PORTO DE MACEDO 84604476772</text:p>
          </table:table-cell>
          <table:table-cell table:style-name="ce9" office:value-type="string" office:string-value="14.602.194/0001-00" calcext:value-type="string">
            <text:p><text:s/>14.602.194/0001-00 </text:p>
          </table:table-cell>
          <table:table-cell table:style-name="ce15" office:value-type="string" office:string-value="CONTRATACAO DE 3 (TRES) VAGAS PARA ESTACIONAMENTODE VEICULOS AUTOMOTORES, NO IMOVEL SITUADO NA RUA JOSE ALVES PIMENTA, 969, MATADOURO, BARRA DO PIRAIRJ." calcext:value-type="string">
            <text:p><text:s/>CONTRATACAO DE 3 (TRES) VAGAS PARA ESTACIONAMENTODE VEICULOS AUTOMOTORES, NO IMOVEL SITUADO NA RUA JOSE ALVES PIMENTA, 969, MATADOURO, BARRA DO PIRAI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980" calcext:value-type="float">
            <text:p><text:s/>R$ 1.98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CG ALCANTARA COM.DE FILME DE CONTR.SOLAR-ME</text:p>
          </table:table-cell>
          <table:table-cell table:style-name="ce9" office:value-type="string" office:string-value="74.137.647/0001-04" calcext:value-type="string">
            <text:p><text:s/>74.137.647/0001-04 </text:p>
          </table:table-cell>
          <table:table-cell table:style-name="ce15" office:value-type="string" office:string-value="AQUISICAO E INSTALACAO DE PELICULA PROTETORA ´´INSULFILM´´ PARA SECRETARIA DAS PROMOTORIAS DE EXECUCOES PENAIS." calcext:value-type="string">
            <text:p><text:s/>AQUISICAO E INSTALACAO DE PELICULA PROTETORA ´´INSULFILM´´ PARA SECRETARIA DAS PROMOTORIAS DE EXECUCOES PENAI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90" calcext:value-type="float">
            <text:p><text:s/>R$ 49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EFRIGERACAO COLD DE LUCAS LTDA-ME</text:p>
          </table:table-cell>
          <table:table-cell table:style-name="ce9" office:value-type="string" office:string-value="32.380.131/0001-38" calcext:value-type="string">
            <text:p><text:s/>32.380.131/0001-38 </text:p>
          </table:table-cell>
          <table:table-cell table:style-name="ce15" office:value-type="string" office:string-value="FORNECIMENTO DE CONDICIO-NADOR DE AR TIPO SPLIT- SYSTEM 9000 BTUS, DO TIPOHIGH WALL, COMPREENDENDO 01 CONDENSADOR E 01 EVAPORADOR." calcext:value-type="string">
            <text:p><text:s/>FORNECIMENTO DE CONDICIO-NADOR DE AR TIPO SPLIT- SYSTEM 9000 BTUS, DO TIPOHIGH WALL, COMPREENDENDO 01 CONDENSADOR E 01 EVAPORADOR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6890" calcext:value-type="float">
            <text:p><text:s/>R$ 16.890,00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REFRIGERACAO COLD DE LUCAS LTDA-ME</text:p>
          </table:table-cell>
          <table:table-cell table:style-name="ce9" office:value-type="string" office:string-value="32.380.131/0001-38" calcext:value-type="string">
            <text:p><text:s/>32.380.131/0001-38 </text:p>
          </table:table-cell>
          <table:table-cell table:style-name="ce15" office:value-type="string" office:string-value="INST E ASSENTAMENTO DE CONDICIONADOR DE AR TIPO SPLIT-SYSTEM 9000 BTUS, DO TIPO HIGHT WALL, 01 CONDENSADOR E 01 EVAPORA-DOR, INCLUINDO ACESSORI- OS E FIXACAO, LOCALIZADO NO MUNIC DO RIO DE JANEI-RO OU MUNIC DA REGIAO METROPOLITANA." calcext:value-type="string">
            <text:p><text:s/>INST E ASSENTAMENTO DE CONDICIONADOR DE AR TIPO SPLIT-SYSTEM 9000 BTUS, DO TIPO HIGHT WALL, 01 CONDENSADOR E 01 EVAPORA-DOR, INCLUINDO ACESSORI- OS E FIXACAO, LOCALIZADO NO MUNIC DO RIO DE JANEI-RO OU MUNIC DA REGIAO METROPOLITANA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7170" calcext:value-type="float">
            <text:p><text:s/>R$ 7.17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MC TRADE IMPORTACAO E EXPORTACAO LTDA</text:p>
          </table:table-cell>
          <table:table-cell table:style-name="ce9" office:value-type="string" office:string-value="09.111.572/0001-12" calcext:value-type="string">
            <text:p><text:s/>09.111.572/0001-12 </text:p>
          </table:table-cell>
          <table:table-cell table:style-name="ce15" office:value-type="string" office:string-value="MATERIAL DE CONSUMO - PAPEL A4 ECOLOGICO - SOB REGIME DE REGISTRO DE PRECOS." calcext:value-type="string">
            <text:p><text:s/>MATERIAL DE CONSUMO - PAPEL A4 ECOLOGICO - SOB REGIME DE REGISTRO DE PRECO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07415" calcext:value-type="float">
            <text:p><text:s/>R$ 107.415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VIDEBAND IND COM CONFECCOES EIRELI - ME</text:p>
          </table:table-cell>
          <table:table-cell table:style-name="ce9" office:value-type="string" office:string-value="03.574.465/0001-44" calcext:value-type="string">
            <text:p><text:s/>03.574.465/0001-44 </text:p>
          </table:table-cell>
          <table:table-cell table:style-name="ce15" office:value-type="string" office:string-value="BANDEIRA OFICIAL DA REPU-BLICA FEDERATIVA DO BRA- SIL, USO EXTERNO, DO TIPO4 PANOS. MEDIDAS: 1800 X 2560 MM CONFECCIONADA EM NYLON E ACOMPANHANDO DE 12 METROSDE CORDAO DE NYLON DO TIPO 06, REFORCADA" calcext:value-type="string">
            <text:p><text:s/>BANDEIRA OFICIAL DA REPU-BLICA FEDERATIVA DO BRA- SIL, USO EXTERNO, DO TIPO4 PANOS. MEDIDAS: 1800 X 2560 MM CONFECCIONADA EM NYLON E ACOMPANHANDO DE 12 METROSDE CORDAO DE NYLON DO TIPO 06, REFORCADA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9140" calcext:value-type="float">
            <text:p><text:s/>R$ 9.14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MPRESA FOLHA DA MANHA S/A</text:p>
          </table:table-cell>
          <table:table-cell table:style-name="ce9" office:value-type="string" office:string-value="60.579.703/0001-48" calcext:value-type="string">
            <text:p><text:s/>60.579.703/0001-48 </text:p>
          </table:table-cell>
          <table:table-cell table:style-name="ce15" office:value-type="string" office:string-value="RENOVACAO DO PERIODICO &quot;FOLHA DE SAO PAULO&quot;, DESTINADA A CONFECCAO DO CLIPPING DIARIO. PERIODO DE 2 NOV.2013 A 2DE NOV. DE 2014 (12 MESES)." calcext:value-type="string">
            <text:p><text:s/>RENOVACAO DO PERIODICO "FOLHA DE SAO PAULO", DESTINADA A CONFECCAO DO CLIPPING DIARIO. PERIODO DE 2 NOV.2013 A 2DE NOV. DE 2014 (12 MESES)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786.4" calcext:value-type="float">
            <text:p><text:s/>R$ 786,4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VIDEO - CLIPPING PRODUCOES LTDA.</text:p>
          </table:table-cell>
          <table:table-cell table:style-name="ce9" office:value-type="string" office:string-value="31.936.131/0001-09" calcext:value-type="string">
            <text:p><text:s/>31.936.131/0001-09 </text:p>
          </table:table-cell>
          <table:table-cell table:style-name="ce15" office:value-type="string" office:string-value="PRORROGACAO - CONTRATACAODE EMPRESA ESPECIALIZADA EM SISTEMA DE MONITORAMENTO, GESTAO, INTEGRACAO, NOTIFICACAO EDIVULGACAO DE INFORMACOES PELA INTERNET OU INTRANET." calcext:value-type="string">
            <text:p><text:s/>PRORROGACAO - CONTRATACAODE EMPRESA ESPECIALIZADA EM SISTEMA DE MONITORAMENTO, GESTAO, INTEGRACAO, NOTIFICACAO EDIVULGACAO DE INFORMACOES PELA INTERNET OU INTRANET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3556.46" calcext:value-type="float">
            <text:p><text:s/>R$ 13.556,4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ROJECTS-RL COM.E ASSES.EMPRESARIAL LTDA.-ME</text:p>
          </table:table-cell>
          <table:table-cell table:style-name="ce9" office:value-type="string" office:string-value="10.965.712/0001-07" calcext:value-type="string">
            <text:p><text:s/>10.965.712/0001-07 </text:p>
          </table:table-cell>
          <table:table-cell table:style-name="ce15" office:value-type="string" office:string-value="CONTRATACAO DE EMPRESA DORAMO DE INFORMATICA PARA FORNECIMENTO DE LICENCAS DE USO, ALEM DE INSTALACOES E SUPORTE DO SOFTWARE AUTOCAD PARA ATENDER AS NECESSIDADES DO MPRJ." calcext:value-type="string">
            <text:p><text:s/>CONTRATACAO DE EMPRESA DORAMO DE INFORMATICA PARA FORNECIMENTO DE LICENCAS DE USO, ALEM DE INSTALACOES E SUPORTE DO SOFTWARE AUTOCAD PARA ATENDER AS NECESSIDADES DO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67700" calcext:value-type="float">
            <text:p><text:s/>R$ 367.7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DITORA O DIA S/A</text:p>
          </table:table-cell>
          <table:table-cell table:style-name="ce9" office:value-type="string" office:string-value="33.216.797/0001-18" calcext:value-type="string">
            <text:p><text:s/>33.216.797/0001-18 </text:p>
          </table:table-cell>
          <table:table-cell table:style-name="ce15" office:value-type="string" office:string-value="CONTRATACAO DE SERVICO DAASSINATURA DO JORNAL &quot;O DIA&quot; NA MODALIDADE ON LINE, PERIODO DE 12 MESES." calcext:value-type="string">
            <text:p><text:s/>CONTRATACAO DE SERVICO DAASSINATURA DO JORNAL "O DIA" NA MODALIDADE ON LINE, PERIODO DE 12 MESE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59" calcext:value-type="float">
            <text:p><text:s/>R$ 159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NFOGLOBO COMUNICACAO E PARTICIPACOES S.A</text:p>
          </table:table-cell>
          <table:table-cell table:style-name="ce9" office:value-type="string" office:string-value="60.452.752/0001-15" calcext:value-type="string">
            <text:p><text:s/>60.452.752/0001-15 </text:p>
          </table:table-cell>
          <table:table-cell table:style-name="ce15" office:value-type="string" office:string-value="CONTRATACAO DE SERVICO DAASSINATURA DO JORNAL &quot;O GLOBO&quot; NA MODALIDADE ON LINE, PERIODO DE 12 MESES." calcext:value-type="string">
            <text:p><text:s/>CONTRATACAO DE SERVICO DAASSINATURA DO JORNAL "O GLOBO" NA MODALIDADE ON LINE, PERIODO DE 12 MESE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58.8" calcext:value-type="float">
            <text:p><text:s/>R$ 358,8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NFOGLOBO COMUNICACAO E PARTICIPACOES S.A</text:p>
          </table:table-cell>
          <table:table-cell table:style-name="ce9" office:value-type="string" office:string-value="60.452.752/0001-15" calcext:value-type="string">
            <text:p><text:s/>60.452.752/0001-15 </text:p>
          </table:table-cell>
          <table:table-cell table:style-name="ce15" office:value-type="string" office:string-value="CONTRATACAO DE SERVICO DAASSINATURA DO JORNAL &quot;EXTRA&quot; NA MODALIDADE ON LINE, PERIODO DE 12 MESES." calcext:value-type="string">
            <text:p><text:s/>CONTRATACAO DE SERVICO DAASSINATURA DO JORNAL "EXTRA" NA MODALIDADE ON LINE, PERIODO DE 12 MESE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38.8" calcext:value-type="float">
            <text:p><text:s/>R$ 238,8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.G.LAGOS SERVICOS LTDA - ME</text:p>
          </table:table-cell>
          <table:table-cell table:style-name="ce9" office:value-type="string" office:string-value="04.796.252/0001-20" calcext:value-type="string">
            <text:p><text:s/>04.796.252/0001-20 </text:p>
          </table:table-cell>
          <table:table-cell table:style-name="ce15" office:value-type="string" office:string-value="CONTRATACAO DE SERVICO DEDESCULPINIZACAO NAS DEPENDENCIAS DA PROMOTORIA DE JUSTICA DE SILVA JARDIM." calcext:value-type="string">
            <text:p><text:s/>CONTRATACAO DE SERVICO DEDESCULPINIZACAO NAS DEPENDENCIAS DA PROMOTORIA DE JUSTICA DE SILVA JARDI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850" calcext:value-type="float">
            <text:p><text:s/>R$ 1.85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ASA DO CAPACHO COMERCIAL EIRELI - EPP</text:p>
          </table:table-cell>
          <table:table-cell table:style-name="ce9" office:value-type="string" office:string-value="11.745.563/0001-25" calcext:value-type="string">
            <text:p><text:s/>11.745.563/0001-25 </text:p>
          </table:table-cell>
          <table:table-cell table:style-name="ce15" office:value-type="string" office:string-value="AQUISICAO DE TAPETES CAPACHO 1,20 DE LARGURA X2,00 DE COMPRIMENTO." calcext:value-type="string">
            <text:p><text:s/>AQUISICAO DE TAPETES CAPACHO 1,20 DE LARGURA X2,00 DE COMPRIMENTO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708" calcext:value-type="float">
            <text:p><text:s/>R$ 708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UILIO CANDIDO MARQUES</text:p>
          </table:table-cell>
          <table:table-cell table:style-name="ce9" office:value-type="string" office:string-value="029.713.807-34" calcext:value-type="string">
            <text:p><text:s/>029.713.807-34 </text:p>
          </table:table-cell>
          <table:table-cell table:style-name="ce15" office:value-type="string" office:string-value="AQUISICAO DO IMOVEL SITUADO A RUA MINISTRO GAMA FILHO, Nº 99. (LOTE Nº 50,QUADRA Nº 42)BRAGA, CABO FRIO, RJ." calcext:value-type="string">
            <text:p><text:s/>AQUISICAO DO IMOVEL SITUADO A RUA MINISTRO GAMA FILHO, Nº 99. (LOTE Nº 50,QUADRA Nº 42)BRAGA, CABO FRIO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880534.05" calcext:value-type="float">
            <text:p><text:s/>R$ 880.534,0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ENTER BIDS COMERCIO E SERVICOS LTDA - EPP</text:p>
          </table:table-cell>
          <table:table-cell table:style-name="ce9" office:value-type="string" office:string-value="17.144.219/0001-67" calcext:value-type="string">
            <text:p><text:s/>17.144.219/0001-67 </text:p>
          </table:table-cell>
          <table:table-cell table:style-name="ce15" office:value-type="string" office:string-value="CESTO COLETOR DE LIXO POLIPROPILENO. QUANT. 90 UNIDS. VALOR UNIT. R$ 8,78." calcext:value-type="string">
            <text:p><text:s/>CESTO COLETOR DE LIXO POLIPROPILENO. QUANT. 90 UNIDS. VALOR UNIT. R$ 8,78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6342.4" calcext:value-type="float">
            <text:p><text:s/>R$ 6.342,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HADA COMERCIO E SERVICOS LTDA</text:p>
          </table:table-cell>
          <table:table-cell table:style-name="ce9" office:value-type="string" office:string-value="02.478.800/0001-48" calcext:value-type="string">
            <text:p><text:s/>02.478.800/0001-48 </text:p>
          </table:table-cell>
          <table:table-cell table:style-name="ce15" office:value-type="string" office:string-value="IMPRESSORA TIPO A3. UNID. 1. MARCA/MODELO: OKIDATA C831N. VALOR UNIT. R$ 7.000,00." calcext:value-type="string">
            <text:p><text:s/>IMPRESSORA TIPO A3. UNID. 1. MARCA/MODELO: OKIDATA C831N. VALOR UNIT. R$ 7.000,00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7000" calcext:value-type="float">
            <text:p><text:s/>R$ 7.0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HADA COMERCIO E SERVICOS LTDA</text:p>
          </table:table-cell>
          <table:table-cell table:style-name="ce9" office:value-type="string" office:string-value="02.478.800/0001-48" calcext:value-type="string">
            <text:p><text:s/>02.478.800/0001-48 </text:p>
          </table:table-cell>
          <table:table-cell table:style-name="ce15" office:value-type="string" office:string-value="TONNER ORIGINAL COMPATIVEL COM A IMPRESSORA TIPO A3." calcext:value-type="string">
            <text:p><text:s/>TONNER ORIGINAL COMPATIVEL COM A IMPRESSORA TIPO A3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225" calcext:value-type="float">
            <text:p><text:s/>R$ 4.225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OQUISA INDUSTRIA E COMERCIO LTDA</text:p>
          </table:table-cell>
          <table:table-cell table:style-name="ce9" office:value-type="string" office:string-value="65.803.777/0001-30" calcext:value-type="string">
            <text:p><text:s/>65.803.777/0001-30 </text:p>
          </table:table-cell>
          <table:table-cell table:style-name="ce15" office:value-type="string" office:string-value="AQUISICAO DE BOBINAS DE PLASTICO PARA USO EM MINI-PLASTIFICADORA. NECESSITA ARM." calcext:value-type="string">
            <text:p><text:s/>AQUISICAO DE BOBINAS DE PLASTICO PARA USO EM MINI-PLASTIFICADORA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025.6" calcext:value-type="float">
            <text:p><text:s/>R$ 1.025,6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MPETENCE COMERCIO E SERVICOS LTDA</text:p>
          </table:table-cell>
          <table:table-cell table:style-name="ce9" office:value-type="string" office:string-value="15.713.475/0001-00" calcext:value-type="string">
            <text:p><text:s/>15.713.475/0001-00 </text:p>
          </table:table-cell>
          <table:table-cell table:style-name="ce15" office:value-type="string" office:string-value="CARRINHO PEQUENO PARA CARREGAR PROCESSOS." calcext:value-type="string">
            <text:p><text:s/>CARRINHO PEQUENO PARA CARREGAR PROCESSO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6028.3" calcext:value-type="float">
            <text:p><text:s/>R$ 6.028,3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ITY QUADROS INDUSTRIA E COMERCIO LTDA</text:p>
          </table:table-cell>
          <table:table-cell table:style-name="ce9" office:value-type="string" office:string-value="32.205.759/0001-05" calcext:value-type="string">
            <text:p><text:s/>32.205.759/0001-05 </text:p>
          </table:table-cell>
          <table:table-cell table:style-name="ce15" office:value-type="string" office:string-value="AQUISICAO DE 25 (VINTE E CINCO) QUADROS DE LOUSA BRANCOS EM ATENDIMENTO AOS DIVERSOS ORGAOS DO MPRJ." calcext:value-type="string">
            <text:p><text:s/>AQUISICAO DE 25 (VINTE E CINCO) QUADROS DE LOUSA BRANCOS EM ATENDIMENTO AOS DIVERSOS ORGAOS DO MP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887.5" calcext:value-type="float">
            <text:p><text:s/>R$ 2.887,5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OGIMA COMERCIAL LTDA-ME</text:p>
          </table:table-cell>
          <table:table-cell table:style-name="ce9" office:value-type="string" office:string-value="02.865.717/0001-21" calcext:value-type="string">
            <text:p><text:s/>02.865.717/0001-21 </text:p>
          </table:table-cell>
          <table:table-cell table:style-name="ce15" office:value-type="string" office:string-value="CONTRATACAO DE EMPRESA DORAMO DE INFORMATICA PARA FORNECIMENTO 03 (TRES) LICENCAS DE INSTALACAO E ATUALIZACAO DO SOFTWARE ADOBE CREATIVE SUITE 6 MASTER COLLECTION." calcext:value-type="string">
            <text:p><text:s/>CONTRATACAO DE EMPRESA DORAMO DE INFORMATICA PARA FORNECIMENTO 03 (TRES) LICENCAS DE INSTALACAO E ATUALIZACAO DO SOFTWARE ADOBE CREATIVE SUITE 6 MASTER COLLECTION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1906.9" calcext:value-type="float">
            <text:p><text:s/>R$ 21.906,9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ITRA DIOCESANA DE PETROPOLIS</text:p>
          </table:table-cell>
          <table:table-cell table:style-name="ce9" office:value-type="string" office:string-value="28.805.190/0001-33" calcext:value-type="string">
            <text:p><text:s/>28.805.190/0001-33 </text:p>
          </table:table-cell>
          <table:table-cell table:style-name="ce15" office:value-type="string" office:string-value="TERMO DE AJUSTE - LOCACAOE TAXAS DO IMOVEL LOCALI-ZADO NA R. MARECHAL DEODORO, Nº 46, SALAS 106A 108, CENTRO,PETROPOLIS." calcext:value-type="string">
            <text:p><text:s/>TERMO DE AJUSTE - LOCACAOE TAXAS DO IMOVEL LOCALI-ZADO NA R. MARECHAL DEODORO, Nº 46, SALAS 106A 108, CENTRO,PETROPOLI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6566.45" calcext:value-type="float">
            <text:p><text:s/>R$ 6.566,45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ITRA DIOCESANA DE PETROPOLIS</text:p>
          </table:table-cell>
          <table:table-cell table:style-name="ce9" office:value-type="string" office:string-value="28.805.190/0001-33" calcext:value-type="string">
            <text:p><text:s/>28.805.190/0001-33 </text:p>
          </table:table-cell>
          <table:table-cell table:style-name="ce15" office:value-type="string" office:string-value="TERMO DE AJUSTE - LOCACAOE TAXAS DO IMOVEL LOCALIZADO NA RUA MARECHAL DEODORO, Nº 46, SALAS 106 A 108, CENTRO, PETROPOLIS, RJ." calcext:value-type="string">
            <text:p><text:s/>TERMO DE AJUSTE - LOCACAOE TAXAS DO IMOVEL LOCALIZADO NA RUA MARECHAL DEODORO, Nº 46, SALAS 106 A 108, CENTRO, PETROPOLIS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3984.17" calcext:value-type="float">
            <text:p><text:s/>R$ 3.984,1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MT 100 TELECOM - TELS. E SERVS. LTDA.</text:p>
          </table:table-cell>
          <table:table-cell table:style-name="ce9" office:value-type="string" office:string-value="09.026.910/0001-18" calcext:value-type="string">
            <text:p><text:s/>09.026.910/0001-18 </text:p>
          </table:table-cell>
          <table:table-cell table:style-name="ce15" office:value-type="string" office:string-value="BATERIA SELADA_12 V 7 AH;" calcext:value-type="string">
            <text:p><text:s/>BATERIA SELADA_12 V 7 AH;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10" calcext:value-type="float">
            <text:p><text:s/>R$ 21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MT 100 TELECOM - TELS. E SERVS. LTDA.</text:p>
          </table:table-cell>
          <table:table-cell table:style-name="ce9" office:value-type="string" office:string-value="09.026.910/0001-18" calcext:value-type="string">
            <text:p><text:s/>09.026.910/0001-18 </text:p>
          </table:table-cell>
          <table:table-cell table:style-name="ce15" office:value-type="string" office:string-value="MINI-PAINEL REPETIDOR SEMLACOS E SEM FONTES MODELOMINI TRI REPEATER, REFE- RENCIA J-NET-INT-485." calcext:value-type="string">
            <text:p><text:s/>MINI-PAINEL REPETIDOR SEMLACOS E SEM FONTES MODELOMINI TRI REPEATER, REFE- RENCIA J-NET-INT-485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810" calcext:value-type="float">
            <text:p><text:s/>R$ 2.81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MT 100 TELECOM - TELS. E SERVS. LTDA.</text:p>
          </table:table-cell>
          <table:table-cell table:style-name="ce9" office:value-type="string" office:string-value="09.026.910/0001-18" calcext:value-type="string">
            <text:p><text:s/>09.026.910/0001-18 </text:p>
          </table:table-cell>
          <table:table-cell table:style-name="ce15" office:value-type="string" office:string-value="INTERFACE DE COMUNICACAO RS 485." calcext:value-type="string">
            <text:p><text:s/>INTERFACE DE COMUNICACAO RS 485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50" calcext:value-type="float">
            <text:p><text:s/>R$ 55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MT 100 TELECOM - TELS. E SERVS. LTDA.</text:p>
          </table:table-cell>
          <table:table-cell table:style-name="ce9" office:value-type="string" office:string-value="09.026.910/0001-18" calcext:value-type="string">
            <text:p><text:s/>09.026.910/0001-18 </text:p>
          </table:table-cell>
          <table:table-cell table:style-name="ce15" office:value-type="string" office:string-value="CENTRAL DE ALARME DE INCENDIO MARCA GLOBAL FIRE, REFERENCIA J-NET- EN54-SC-013." calcext:value-type="string">
            <text:p><text:s/>CENTRAL DE ALARME DE INCENDIO MARCA GLOBAL FIRE, REFERENCIA J-NET- EN54-SC-013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1070" calcext:value-type="float">
            <text:p><text:s/>R$ 11.07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AULO OLIVEIRA MACHADO</text:p>
          </table:table-cell>
          <table:table-cell table:style-name="ce9" office:value-type="string" office:string-value="036.908.877-80" calcext:value-type="string">
            <text:p><text:s/>036.908.877-80 </text:p>
          </table:table-cell>
          <table:table-cell table:style-name="ce15" office:value-type="string" office:string-value="RESSARCIMENTO DE DESPESASCOM COPIAS AUTENTICADAS DO CRLV DOS VEICULOS UTILIZADOS PELO CRAAI SAO GONCALO." calcext:value-type="string">
            <text:p><text:s/>RESSARCIMENTO DE DESPESASCOM COPIAS AUTENTICADAS DO CRLV DOS VEICULOS UTILIZADOS PELO CRAAI SAO GONCAL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33.44" calcext:value-type="float">
            <text:p><text:s/>R$ 133,44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OMERCIAL S.DOMINGOS DE MAQS.E FERR.LTDA-EPP</text:p>
          </table:table-cell>
          <table:table-cell table:style-name="ce9" office:value-type="string" office:string-value="32.238.289/0001-78" calcext:value-type="string">
            <text:p><text:s/>32.238.289/0001-78 </text:p>
          </table:table-cell>
          <table:table-cell table:style-name="ce15" office:value-type="string" office:string-value="AQUISICAO DE UM COMPRESSOR DE AR CHIAPERINI MOD: 15MP3V 200L COM MOTOR TRIFASICO 3HP BAIXA PRESSAO 140LBF.NECESSITA ARM." calcext:value-type="string">
            <text:p><text:s/>AQUISICAO DE UM COMPRESSOR DE AR CHIAPERINI MOD: 15MP3V 200L COM MOTOR TRIFASICO 3HP BAIXA PRESSAO 140LBF.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850" calcext:value-type="float">
            <text:p><text:s/>R$ 2.85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ASYTS ASSESSORIA LINGUISTICA LTDA</text:p>
          </table:table-cell>
          <table:table-cell table:style-name="ce9" office:value-type="string" office:string-value="11.209.430/0001-34" calcext:value-type="string">
            <text:p><text:s/>11.209.430/0001-34 </text:p>
          </table:table-cell>
          <table:table-cell table:style-name="ce15" office:value-type="string" office:string-value="CONTRATACAO DE TRADUTOR DE JURAMENTADO DE IDIOMA ESPANHOL." calcext:value-type="string">
            <text:p><text:s/>CONTRATACAO DE TRADUTOR DE JURAMENTADO DE IDIOMA ESPANHOL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105" calcext:value-type="float">
            <text:p><text:s/>R$ 1.105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ZENITE INFORMACAO E CONSULTORIA S/A</text:p>
          </table:table-cell>
          <table:table-cell table:style-name="ce9" office:value-type="string" office:string-value="86.781.069/0001-15" calcext:value-type="string">
            <text:p><text:s/>86.781.069/0001-15 </text:p>
          </table:table-cell>
          <table:table-cell table:style-name="ce15" office:value-type="string" office:string-value="RENOVACAO DA ASSINATURA DA REVISTA &quot;ZENITE DE LICITACOES E CONTRATOS - ILC&quot;, DA FERRAMENTA &quot;WEB LICITACOES E CONTRATOS&quot; EDA &quot;LEIANOTADA&quot;." calcext:value-type="string">
            <text:p><text:s/>RENOVACAO DA ASSINATURA DA REVISTA "ZENITE DE LICITACOES E CONTRATOS - ILC", DA FERRAMENTA "WEB LICITACOES E CONTRATOS" EDA "LEIANOTADA"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7576" calcext:value-type="float">
            <text:p><text:s/>R$ 7.576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LOURIVAL ALBERTO FILHO</text:p>
          </table:table-cell>
          <table:table-cell table:style-name="ce9" office:value-type="string" office:string-value="552.743.907-49" calcext:value-type="string">
            <text:p><text:s/>552.743.907-49 </text:p>
          </table:table-cell>
          <table:table-cell table:style-name="ce15" office:value-type="string" office:string-value="RESSARCIMENTO DE DESPESAS COM COPIAS AUTENTICADAS DO CRLV DOS VEICULOS UTILIZADOS PELO CRAAI PETROPOLIS." calcext:value-type="string">
            <text:p><text:s/>RESSARCIMENTO DE DESPESAS COM COPIAS AUTENTICADAS DO CRLV DOS VEICULOS UTILIZADOS PELO CRAAI PETROPOLIS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44.48" calcext:value-type="float">
            <text:p><text:s/>R$ 44,48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COMERCIAL GAULIA LTDA_EPP</text:p>
          </table:table-cell>
          <table:table-cell table:style-name="ce9" office:value-type="string" office:string-value="03.811.232/0001-18" calcext:value-type="string">
            <text:p><text:s/>03.811.232/0001-18 </text:p>
          </table:table-cell>
          <table:table-cell table:style-name="ce15"/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977.7" calcext:value-type="float">
            <text:p><text:s/>R$ 977,7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LEXANDRE FONSECA GONCALVES</text:p>
          </table:table-cell>
          <table:table-cell table:style-name="ce9" office:value-type="string" office:string-value="076.516.207-55" calcext:value-type="string">
            <text:p><text:s/>076.516.207-55 </text:p>
          </table:table-cell>
          <table:table-cell table:style-name="ce15" office:value-type="string" office:string-value="LOCACAO E TAXAS DO IMOVELLOCALIZADO NA AV.CLAUDIO RIBEIRO, Nº174, BOSQUE DAPRAIA, RIO DAS OSTRAS,RJ." calcext:value-type="string">
            <text:p><text:s/>LOCACAO E TAXAS DO IMOVELLOCALIZADO NA AV.CLAUDIO RIBEIRO, Nº174, BOSQUE DAPRAIA, RIO DAS OSTRAS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9200" calcext:value-type="float">
            <text:p><text:s/>R$ 19.200,00 </text:p>
          </table:table-cell>
          <table:table-cell table:style-name="ce9" office:value-type="float" office:value="10200" calcext:value-type="float">
            <text:p><text:s/>R$ 10.2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LEXANDRE FONSECA GONCALVES</text:p>
          </table:table-cell>
          <table:table-cell table:style-name="ce9" office:value-type="string" office:string-value="076.516.207-55" calcext:value-type="string">
            <text:p><text:s/>076.516.207-55 </text:p>
          </table:table-cell>
          <table:table-cell table:style-name="ce15" office:value-type="string" office:string-value="LOCACAO E TAXAS DO IMOVELLOCALIZADO NA AV. CLAUDIORIBEIRO, Nº174, BOSQUE DAPRAIA, RIO DAS OSTRAS,RJ." calcext:value-type="string">
            <text:p><text:s/>LOCACAO E TAXAS DO IMOVELLOCALIZADO NA AV. CLAUDIORIBEIRO, Nº174, BOSQUE DAPRAIA, RIO DAS OSTRAS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500" calcext:value-type="float">
            <text:p><text:s/>R$ 5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B DECOR REVEST.E EQUIP. SOLARES LTDA-EPP</text:p>
          </table:table-cell>
          <table:table-cell table:style-name="ce9" office:value-type="string" office:string-value="07.062.865/0002-02" calcext:value-type="string">
            <text:p><text:s/>07.062.865/0002-02 </text:p>
          </table:table-cell>
          <table:table-cell table:style-name="ce15" office:value-type="string" office:string-value="AQUISICAO E INSTALACAO DEFORRO TERMO-ACUSTICO PARAFORRAR GABINETES QUE SE PRETENDE CONSTRUIR NO PAVIMENTO TERREO DO PREDIO SITUADO A R. PEDROALVES, Nº187 - CIAC." calcext:value-type="string">
            <text:p><text:s/>AQUISICAO E INSTALACAO DEFORRO TERMO-ACUSTICO PARAFORRAR GABINETES QUE SE PRETENDE CONSTRUIR NO PAVIMENTO TERREO DO PREDIO SITUADO A R. PEDROALVES, Nº187 - CIAC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537" calcext:value-type="float">
            <text:p><text:s/>R$ 5.537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DRIANA DOS SANTOS BRITTO</text:p>
          </table:table-cell>
          <table:table-cell table:style-name="ce9" office:value-type="string" office:string-value="352.945.905-49" calcext:value-type="string">
            <text:p><text:s/>352.945.905-49 </text:p>
          </table:table-cell>
          <table:table-cell table:style-name="ce15" office:value-type="string" office:string-value="RESSARCIMENTO DE DESPESAS COM COPIAS ALTENTICADAS DO CRLV DOS VEICULOS UTILIZADOS PELO CRAAI PETROPOLIS." calcext:value-type="string">
            <text:p><text:s/>RESSARCIMENTO DE DESPESAS COM COPIAS ALTENTICADAS DO CRLV DOS VEICULOS UTILIZADOS PELO CRAAI PETROPOLIS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1.12" calcext:value-type="float">
            <text:p><text:s/>R$ 11,1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CNOFRAN COMERCIO E SERVICOS TECNICOS LTDA</text:p>
          </table:table-cell>
          <table:table-cell table:style-name="ce9" office:value-type="string" office:string-value="40.373.623/0001-24" calcext:value-type="string">
            <text:p><text:s/>40.373.623/0001-24 </text:p>
          </table:table-cell>
          <table:table-cell table:style-name="ce15" office:value-type="string" office:string-value="CORRENTES PLASTICAS NA COR AMARELA PARA USO NAS DEPENDENCIAS DO MPRJ." calcext:value-type="string">
            <text:p><text:s/>CORRENTES PLASTICAS NA COR AMARELA PARA USO NAS DEPENDENCIAS DO MP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46.25" calcext:value-type="float">
            <text:p><text:s/>R$ 146,2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 DE ARRUDA SANTOS SUPRIMENTOS P/INFORMATICA</text:p>
          </table:table-cell>
          <table:table-cell table:style-name="ce9" office:value-type="string" office:string-value="07.682.779/0001-11" calcext:value-type="string">
            <text:p><text:s/>07.682.779/0001-11 </text:p>
          </table:table-cell>
          <table:table-cell table:style-name="ce15" office:value-type="string" office:string-value="CONES PARA SINALIZACAO PARA USO NAS DEPENDENCIASDO MPRJ." calcext:value-type="string">
            <text:p><text:s/>CONES PARA SINALIZACAO PARA USO NAS DEPENDENCIASDO MP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225" calcext:value-type="float">
            <text:p><text:s/>R$ 3.225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OHN RICHARD FERREIRA LANDAU</text:p>
          </table:table-cell>
          <table:table-cell table:style-name="ce9" office:value-type="string" office:string-value="363.017.797-20" calcext:value-type="string">
            <text:p><text:s/>363.017.797-20 </text:p>
          </table:table-cell>
          <table:table-cell table:style-name="ce15" office:value-type="string" office:string-value="REEMBOLSO DE DESPESAS EFETUADAS COM O PAGTO DE 06 (SEIS) COPIAS DE PLANTAS QUE SE DESTINARAMA INSTRUIR O PROCESSO DE HABITE-SE DO EDIFICIL DASPROCURADORIAS DE JUSTICA." calcext:value-type="string">
            <text:p><text:s/>REEMBOLSO DE DESPESAS EFETUADAS COM O PAGTO DE 06 (SEIS) COPIAS DE PLANTAS QUE SE DESTINARAMA INSTRUIR O PROCESSO DE HABITE-SE DO EDIFICIL DASPROCURADORIAS DE JUSTICA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70.8" calcext:value-type="float">
            <text:p><text:s/>R$ 70,8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OBERTO SAAD ALVES DA COSTA</text:p>
          </table:table-cell>
          <table:table-cell table:style-name="ce9" office:value-type="string" office:string-value="038.183.997-43" calcext:value-type="string">
            <text:p><text:s/>038.183.997-43 </text:p>
          </table:table-cell>
          <table:table-cell table:style-name="ce15" office:value-type="string" office:string-value="RESSARCIMENTO DE DESPESASCOM COPIAS AUTENTICADAS DO CRLV DOS VEICULOS UTILIZADOS PELO CRAAI BARRA PIRAI." calcext:value-type="string">
            <text:p><text:s/>RESSARCIMENTO DE DESPESASCOM COPIAS AUTENTICADAS DO CRLV DOS VEICULOS UTILIZADOS PELO CRAAI BARRA PIRAI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33.36" calcext:value-type="float">
            <text:p><text:s/>R$ 33,3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DRO BORGES MOURAO SA TAVARES DE OLIVEIRA</text:p>
          </table:table-cell>
          <table:table-cell table:style-name="ce9" office:value-type="string" office:string-value="024.488.217-71" calcext:value-type="string">
            <text:p><text:s/>024.488.217-71 </text:p>
          </table:table-cell>
          <table:table-cell table:style-name="ce15" office:value-type="string" office:string-value="RESSARCIMENTO DE DESPESA COM PASSAGEM AEREA." calcext:value-type="string">
            <text:p><text:s/>RESSARCIMENTO DE DESPESA COM PASSAGEM AEREA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413.62" calcext:value-type="float">
            <text:p><text:s/>R$ 1.413,6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JORGE LUIZ F VIEIRA</text:p>
          </table:table-cell>
          <table:table-cell table:style-name="ce9" office:value-type="string" office:string-value="072.761.327-81" calcext:value-type="string">
            <text:p><text:s/>072.761.327-81 </text:p>
          </table:table-cell>
          <table:table-cell table:style-name="ce15" office:value-type="string" office:string-value="ABERTURA DE CONTA DE ADIANTAMENTO PARA ATENDERDESPESAS DE CARATER SECRETO. APLICACAO ATE 11/11/2013. COMPROVACAO ATE 10/12/2013." calcext:value-type="string">
            <text:p><text:s/>ABERTURA DE CONTA DE ADIANTAMENTO PARA ATENDERDESPESAS DE CARATER SECRETO. APLICACAO ATE 11/11/2013. COMPROVACAO ATE 10/12/2013. </text:p>
          </table:table-cell>
          <table:table-cell table:style-name="ce9" office:value-type="string" office:string-value="SUPRIMENTO DE FUNDOS" calcext:value-type="string">
            <text:p><text:s/>SUPRIMENTO DE FUNDOS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0000" calcext:value-type="float">
            <text:p><text:s/>R$ 10.0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DITORA CONFIANCA LTDA</text:p>
          </table:table-cell>
          <table:table-cell table:style-name="ce9" office:value-type="string" office:string-value="04.735.670/0001-07" calcext:value-type="string">
            <text:p><text:s/>04.735.670/0001-07 </text:p>
          </table:table-cell>
          <table:table-cell table:style-name="ce15" office:value-type="string" office:string-value="RENOVACAO DE ASSINATURA DA REVISTA &quot;CARTA CAPITAL&quot; PARA A CONFECCAODO &quot;CLIPPING&quot; DIARIO DA ASSESSORIA DE COMUNICACAOSOCIAL. PERIODO DE SET.2013 A SET.2014." calcext:value-type="string">
            <text:p><text:s/>RENOVACAO DE ASSINATURA DA REVISTA "CARTA CAPITAL" PARA A CONFECCAODO "CLIPPING" DIARIO DA ASSESSORIA DE COMUNICACAOSOCIAL. PERIODO DE SET.2013 A SET.2014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01.2" calcext:value-type="float">
            <text:p><text:s/>R$ 301,20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ON LINE PAPELARIA E INFORMATICA LTDA ME</text:p>
          </table:table-cell>
          <table:table-cell table:style-name="ce9" office:value-type="string" office:string-value="09.666.393/0001-41" calcext:value-type="string">
            <text:p><text:s/>09.666.393/0001-41 </text:p>
          </table:table-cell>
          <table:table-cell table:style-name="ce15" office:value-type="string" office:string-value="CONTRATACAO DE EMPRESA ESPECIALIZADA NA CONFEC- CAO E FORNECIMENTO DE SERVICOS GRAFICOS DO TIPO&quot;MATERIAL DE ESCRITORIO&quot; (BLOCOS MEMORANDO, CAPAS DE PROCESSO, FOLHAS DE PAPLE OFFSET E ENVELOPES)PARA O ATENDIMENTO DAS NECESSIDADES DO MPRJ." calcext:value-type="string">
            <text:p><text:s/>CONTRATACAO DE EMPRESA ESPECIALIZADA NA CONFEC- CAO E FORNECIMENTO DE SERVICOS GRAFICOS DO TIPO"MATERIAL DE ESCRITORIO" (BLOCOS MEMORANDO, CAPAS DE PROCESSO, FOLHAS DE PAPLE OFFSET E ENVELOPES)PARA O ATENDIMENTO DAS NECESSIDADES DO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92227.65" calcext:value-type="float">
            <text:p><text:s/>R$ 92.227,65 </text:p>
          </table:table-cell>
          <table:table-cell table:style-name="ce9" office:value-type="float" office:value="91715.36" calcext:value-type="float">
            <text:p><text:s/>R$ 91.715,3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UO PRINT COM. DE MAT.GRAF. E INFORM.LTDA.-ME</text:p>
          </table:table-cell>
          <table:table-cell table:style-name="ce9" office:value-type="string" office:string-value="07.854.216/0001-63" calcext:value-type="string">
            <text:p><text:s/>07.854.216/0001-63 </text:p>
          </table:table-cell>
          <table:table-cell table:style-name="ce15" office:value-type="string" office:string-value="CARTAZ, PAPEL COUCHE BRILHO 170G, FORMATO A3 (420 X 300MM), 4/0 CORES,CORTE RETO." calcext:value-type="string">
            <text:p><text:s/>CARTAZ, PAPEL COUCHE BRILHO 170G, FORMATO A3 (420 X 300MM), 4/0 CORES,CORTE RETO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7198.35" calcext:value-type="float">
            <text:p><text:s/>R$ 17.198,35 </text:p>
          </table:table-cell>
          <table:table-cell table:style-name="ce9" office:value-type="float" office:value="5691.92" calcext:value-type="float">
            <text:p><text:s/>R$ 5.691,9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ACAO E TAXAS DA LOJA 05 DO IMOVEL LOCALIZADO NA RUA HERMOGENES FREIRE,Nº 22, CENTRO, SAO PEDRO DA ALDEIA, RJ." calcext:value-type="string">
            <text:p><text:s/>LOCACAO E TAXAS DA LOJA 05 DO IMOVEL LOCALIZADO NA RUA HERMOGENES FREIRE,Nº 22, CENTRO, SAO PEDRO DA ALDEIA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000" calcext:value-type="float">
            <text:p><text:s/>R$ 3.000,00 </text:p>
          </table:table-cell>
          <table:table-cell table:style-name="ce9" office:value-type="float" office:value="525" calcext:value-type="float">
            <text:p><text:s/>R$ 525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ACAO E TAXAS DA LOJA 05 DO IMOVEL LOCALIZADO NA RUA HERMOGENES FREIRE Nº 22, CENTRO, SAO PEDRO DA ALDEIA, RJ." calcext:value-type="string">
            <text:p><text:s/>LOCACAO E TAXAS DA LOJA 05 DO IMOVEL LOCALIZADO NA RUA HERMOGENES FREIRE Nº 22, CENTRO, SAO PEDRO DA ALDEIA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00" calcext:value-type="float">
            <text:p><text:s/>R$ 300,00 </text:p>
          </table:table-cell>
          <table:table-cell table:style-name="ce9" office:value-type="float" office:value="31.63" calcext:value-type="float">
            <text:p><text:s/>R$ 31,63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J.C.M NITEROI REFRIGERACAO LTDA</text:p>
          </table:table-cell>
          <table:table-cell table:style-name="ce9" office:value-type="string" office:string-value="08.824.171/0001-47" calcext:value-type="string">
            <text:p><text:s/>08.824.171/0001-47 </text:p>
          </table:table-cell>
          <table:table-cell table:style-name="ce15" office:value-type="string" office:string-value="COND DE AR CAP MIN 21.000BTU´S; 220V; CONT ELETR, CONS MAX 2.000 W; COEF DEEFIC (COP) MIN 2,8;03 NIVDE VELOC MIN DE 2,4L/H; VAZAO MIN AR 840 M³/H; COMPR ROT, FUNC EXAUSTAO GAB DESL E OPER (CICLO FRIO) E DIM MAX (LXAP) CM69X45X78CM." calcext:value-type="string">
            <text:p><text:s/>COND DE AR CAP MIN 21.000BTU´S; 220V; CONT ELETR, CONS MAX 2.000 W; COEF DEEFIC (COP) MIN 2,8;03 NIVDE VELOC MIN DE 2,4L/H; VAZAO MIN AR 840 M³/H; COMPR ROT, FUNC EXAUSTAO GAB DESL E OPER (CICLO FRIO) E DIM MAX (LXAP) CM69X45X78C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6440" calcext:value-type="float">
            <text:p><text:s/>R$ 56.44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TATIANE FARIAS HARABURA - ME</text:p>
          </table:table-cell>
          <table:table-cell table:style-name="ce9" office:value-type="string" office:string-value="17.707.140/0001-05" calcext:value-type="string">
            <text:p><text:s/>17.707.140/0001-05 </text:p>
          </table:table-cell>
          <table:table-cell table:style-name="ce15" office:value-type="string" office:string-value="COND AR 12.000BTU´S 220V;CONT ELET, CONS MAX 1200WCOEF EFIC ENERG (COP) MIN3,0 03 NIV VELOC; DESUMID MIN 1,4L/H; VAZAO MIN AR 450M³/H; COMP ROT, COM FUNCAO EXAUSTAO; GAB DESLE OPER REFR (CICLO FRIO) E DIMENSAO MAX (LXAXP) DE 69X45X78CM." calcext:value-type="string">
            <text:p><text:s/>COND AR 12.000BTU´S 220V;CONT ELET, CONS MAX 1200WCOEF EFIC ENERG (COP) MIN3,0 03 NIV VELOC; DESUMID MIN 1,4L/H; VAZAO MIN AR 450M³/H; COMP ROT, COM FUNCAO EXAUSTAO; GAB DESLE OPER REFR (CICLO FRIO) E DIMENSAO MAX (LXAXP) DE 69X45X78C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69881" calcext:value-type="float">
            <text:p><text:s/>R$ 69.881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INVESTIPLAN COMPUTADORES E SISTEMAS LTDA</text:p>
          </table:table-cell>
          <table:table-cell table:style-name="ce9" office:value-type="string" office:string-value="01.579.387/0001-45" calcext:value-type="string">
            <text:p><text:s/>01.579.387/0001-45 </text:p>
          </table:table-cell>
          <table:table-cell table:style-name="ce15" office:value-type="string" office:string-value="PRORROGACAO - CONTRATACAOEMPRESA ESPECIALIZADA NA PRESTACAO DE SERVICOES DELOCACAO DE EQUIPAMENTOS MULTIFUNCIONAIS, C/ FUN- COES DE IMPRESSAO, COPIA,SCANNER,FAX E SOFTWARES DE FUNCIONAMENTO,MONITO- RAMENTO E GESTAO P/ ATEN-DER AS NECESSIDADES DO MP" calcext:value-type="string">
            <text:p><text:s/>PRORROGACAO - CONTRATACAOEMPRESA ESPECIALIZADA NA PRESTACAO DE SERVICOES DELOCACAO DE EQUIPAMENTOS MULTIFUNCIONAIS, C/ FUN- COES DE IMPRESSAO, COPIA,SCANNER,FAX E SOFTWARES DE FUNCIONAMENTO,MONITO- RAMENTO E GESTAO P/ ATEN-DER AS NECESSIDADES DO MP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93050" calcext:value-type="float">
            <text:p><text:s/>R$ 193.050,00 </text:p>
          </table:table-cell>
          <table:table-cell table:style-name="ce9" office:value-type="float" office:value="175852.49" calcext:value-type="float">
            <text:p><text:s/>R$ 175.852,49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VINICIUS WINTER DE SOUZA LIMA</text:p>
          </table:table-cell>
          <table:table-cell table:style-name="ce9" office:value-type="string" office:string-value="074.910.757-03" calcext:value-type="string">
            <text:p><text:s/>074.910.757-03 </text:p>
          </table:table-cell>
          <table:table-cell table:style-name="ce15" office:value-type="string" office:string-value="RESSARCIMENTO DE DESPESA EFETUADO COM A PRESTACAO DE SERVICO REF. A ABERTU-RA DE FECHADURA TETRA DA PORTA DO GABINETE DA PRO-MOTORIA DE JUSTICA JUNTO A VARA DE FAMILIA DE VOLTA REDONDA." calcext:value-type="string">
            <text:p><text:s/>RESSARCIMENTO DE DESPESA EFETUADO COM A PRESTACAO DE SERVICO REF. A ABERTU-RA DE FECHADURA TETRA DA PORTA DO GABINETE DA PRO-MOTORIA DE JUSTICA JUNTO A VARA DE FAMILIA DE VOLTA REDONDA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30" calcext:value-type="float">
            <text:p><text:s/>R$ 3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LEONARDO COELHO TERRA</text:p>
          </table:table-cell>
          <table:table-cell table:style-name="ce9" office:value-type="string" office:string-value="031.252.257-60" calcext:value-type="string">
            <text:p><text:s/>031.252.257-60 </text:p>
          </table:table-cell>
          <table:table-cell table:style-name="ce15" office:value-type="string" office:string-value="RESSARCIMENTO DE DESPESASCOM COPIAS AUTENTICADAS DO CRLV DOS VEICULOS UTILIZADOS PELO CRAAI CABO FRIO." calcext:value-type="string">
            <text:p><text:s/>RESSARCIMENTO DE DESPESASCOM COPIAS AUTENTICADAS DO CRLV DOS VEICULOS UTILIZADOS PELO CRAAI CABO FRI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233.52" calcext:value-type="float">
            <text:p><text:s/>R$ 233,5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OGIMA COMERCIAL LTDA-ME</text:p>
          </table:table-cell>
          <table:table-cell table:style-name="ce9" office:value-type="string" office:string-value="02.865.717/0001-21" calcext:value-type="string">
            <text:p><text:s/>02.865.717/0001-21 </text:p>
          </table:table-cell>
          <table:table-cell table:style-name="ce15" office:value-type="string" office:string-value="LICENCA DE UPGRADE DE PORTAS PARA O SWITCH SAN HP, P/N AE373A." calcext:value-type="string">
            <text:p><text:s/>LICENCA DE UPGRADE DE PORTAS PARA O SWITCH SAN HP, P/N AE373A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3024" calcext:value-type="float">
            <text:p><text:s/>R$ 53.024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NNECT DISTR EQUIP ELETRONICOS LTDA</text:p>
          </table:table-cell>
          <table:table-cell table:style-name="ce9" office:value-type="string" office:string-value="11.837.461/0001-30" calcext:value-type="string">
            <text:p><text:s/>11.837.461/0001-30 </text:p>
          </table:table-cell>
          <table:table-cell table:style-name="ce15" office:value-type="string" office:string-value="HP 4GB SW SINGLE PACK SFPTRANSCEIVER, P/N A7446B." calcext:value-type="string">
            <text:p><text:s/>HP 4GB SW SINGLE PACK SFPTRANSCEIVER, P/N A7446B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5440" calcext:value-type="float">
            <text:p><text:s/>R$ 25.44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UXILIO ALIMENTAÇÃO</text:p>
          </table:table-cell>
          <table:table-cell table:style-name="ce9" office:value-type="string" office:string-value="PF0006035" calcext:value-type="string">
            <text:p><text:s/>PF0006035 </text:p>
          </table:table-cell>
          <table:table-cell table:style-name="ce15" office:value-type="string" office:string-value="PAGAMENTO RETROATIVO DO AUXILIO ALIMENTACAO DOS MEMBROS DO MPRJ." calcext:value-type="string">
            <text:p><text:s/>PAGAMENTO RETROATIVO DO AUXILIO ALIMENTACAO DOS MEMBROS DO MP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4627150" calcext:value-type="float">
            <text:p><text:s/>R$ 4.627.15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LMS SISTEMAS DE ADM. DE FITOTECA LTDA</text:p>
          </table:table-cell>
          <table:table-cell table:style-name="ce9" office:value-type="string" office:string-value="72.353.709/0001-81" calcext:value-type="string">
            <text:p><text:s/>72.353.709/0001-81 </text:p>
          </table:table-cell>
          <table:table-cell table:style-name="ce15" office:value-type="string" office:string-value="ETIQUETAS PARA FITA DE BACKUP LTO 4 LOTE 2. NECESSITA ARM." calcext:value-type="string">
            <text:p><text:s/>ETIQUETAS PARA FITA DE BACKUP LTO 4 LOTE 2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80" calcext:value-type="float">
            <text:p><text:s/>R$ 48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LESANDRA MARIE RODRIGUES - EPP</text:p>
          </table:table-cell>
          <table:table-cell table:style-name="ce9" office:value-type="string" office:string-value="10.801.886/0001-26" calcext:value-type="string">
            <text:p><text:s/>10.801.886/0001-26 </text:p>
          </table:table-cell>
          <table:table-cell table:style-name="ce15" office:value-type="string" office:string-value="CARTUCHO DE FITA PARA BACKUP LTO 4 - LOTE1. NECESSITA ARM." calcext:value-type="string">
            <text:p><text:s/>CARTUCHO DE FITA PARA BACKUP LTO 4 - LOTE1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2080" calcext:value-type="float">
            <text:p><text:s/>R$ 22.08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ENTRO DE PESQUISAS EM INFORMATICA LTDA - EPP</text:p>
          </table:table-cell>
          <table:table-cell table:style-name="ce9" office:value-type="string" office:string-value="40.584.096/0001-05" calcext:value-type="string">
            <text:p><text:s/>40.584.096/0001-05 </text:p>
          </table:table-cell>
          <table:table-cell table:style-name="ce15" office:value-type="string" office:string-value="CERTIFICADOS DIGITAIS PARA SERVIDORES WEB." calcext:value-type="string">
            <text:p><text:s/>CERTIFICADOS DIGITAIS PARA SERVIDORES WEB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35" calcext:value-type="float">
            <text:p><text:s/>R$ 435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NVERSÃO DE LICENÇA ESPECIAL EM PECUNIA INDE</text:p>
          </table:table-cell>
          <table:table-cell table:style-name="ce9" office:value-type="string" office:string-value="PF0006221" calcext:value-type="string">
            <text:p><text:s/>PF0006221 </text:p>
          </table:table-cell>
          <table:table-cell table:style-name="ce15" office:value-type="string" office:string-value="CONVERSAO DE LICENCA ESPECIAL EM PECUNIA INDENIZA-TORIA" calcext:value-type="string">
            <text:p><text:s/>CONVERSAO DE LICENCA ESPECIAL EM PECUNIA INDENIZA-TORIA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99900.37" calcext:value-type="float">
            <text:p><text:s/>R$ 199.900,3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ACAO DO IMOVEL LOCALI-ZADO NA R. MARECHAL DEODORO, Nº 88, SALA 102,CENTRO, PETROPOLIS, RJ." calcext:value-type="string">
            <text:p><text:s/>LOCACAO DO IMOVEL LOCALI-ZADO NA R. MARECHAL DEODORO, Nº 88, SALA 102,CENTRO, PETROPOLIS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6681.22" calcext:value-type="float">
            <text:p><text:s/>R$ 6.681,22 </text:p>
          </table:table-cell>
          <table:table-cell table:style-name="ce9" office:value-type="float" office:value="4818.13" calcext:value-type="float">
            <text:p><text:s/>R$ 4.818,1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ACAO DO IMOVEL LOCALI-ZADO NA R. MARECHAL DEODORO, Nº88, SALA 102, CENTRO, PETROPOLIS, RJ." calcext:value-type="string">
            <text:p><text:s/>LOCACAO DO IMOVEL LOCALI-ZADO NA R. MARECHAL DEODORO, Nº88, SALA 102, CENTRO, PETROPOLIS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760" calcext:value-type="float">
            <text:p><text:s/>R$ 3.760,00 </text:p>
          </table:table-cell>
          <table:table-cell table:style-name="ce9" office:value-type="float" office:value="2650.19" calcext:value-type="float">
            <text:p><text:s/>R$ 2.650,19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MOBILIARIA SULAMEL LTDA</text:p>
          </table:table-cell>
          <table:table-cell table:style-name="ce9" office:value-type="string" office:string-value="01.313.120/0001-01" calcext:value-type="string">
            <text:p><text:s/>01.313.120/0001-01 </text:p>
          </table:table-cell>
          <table:table-cell table:style-name="ce15" office:value-type="string" office:string-value="LOCACAO E TAXAS DAS SALAS 601;603 E 604 DO ED. SULAMEL, DO IMOVEL SITUADO NA RUA FRANCISCO SÁ, Nº 343, VARZEA, TERESOPOLIS, RJ." calcext:value-type="string">
            <text:p><text:s/>LOCACAO E TAXAS DAS SALAS 601;603 E 604 DO ED. SULAMEL, DO IMOVEL SITUADO NA RUA FRANCISCO SÁ, Nº 343, VARZEA, TERESOPOLIS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9318.75" calcext:value-type="float">
            <text:p><text:s/>R$ 9.318,75 </text:p>
          </table:table-cell>
          <table:table-cell table:style-name="ce9" office:value-type="float" office:value="5734.61" calcext:value-type="float">
            <text:p><text:s/>R$ 5.734,61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MOBILIARIA SULAMEL LTDA</text:p>
          </table:table-cell>
          <table:table-cell table:style-name="ce9" office:value-type="string" office:string-value="01.313.120/0001-01" calcext:value-type="string">
            <text:p><text:s/>01.313.120/0001-01 </text:p>
          </table:table-cell>
          <table:table-cell table:style-name="ce15" office:value-type="string" office:string-value="LOCACAO E TAXAS DAS SL´S 601;603;604 DO EDIFICIO TORRE SULAMEL, DO IMOVEL SITUADO NA RUA FRANCISCO Sá, Nº 343, VAZEA, TERESOPOLIS,RJ." calcext:value-type="string">
            <text:p><text:s/>LOCACAO E TAXAS DAS SL´S 601;603;604 DO EDIFICIO TORRE SULAMEL, DO IMOVEL SITUADO NA RUA FRANCISCO Sá, Nº 343, VAZEA, TERESOPOLIS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500" calcext:value-type="float">
            <text:p><text:s/>R$ 3.500,00 </text:p>
          </table:table-cell>
          <table:table-cell table:style-name="ce9" office:value-type="float" office:value="2142.77" calcext:value-type="float">
            <text:p><text:s/>R$ 2.142,7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O PAIVA VIDROS E CRISTAIS LTDA</text:p>
          </table:table-cell>
          <table:table-cell table:style-name="ce9" office:value-type="string" office:string-value="32.328.965/0001-02" calcext:value-type="string">
            <text:p><text:s/>32.328.965/0001-02 </text:p>
          </table:table-cell>
          <table:table-cell table:style-name="ce15" office:value-type="string" office:string-value="AQUISICAO DE MOLDURAS DE ALUMINIO COM VIDRO 42X30." calcext:value-type="string">
            <text:p><text:s/>AQUISICAO DE MOLDURAS DE ALUMINIO COM VIDRO 42X30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012" calcext:value-type="float">
            <text:p><text:s/>R$ 1.012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ASAN DISTRIBUIDORA LTDA-ME</text:p>
          </table:table-cell>
          <table:table-cell table:style-name="ce9" office:value-type="string" office:string-value="04.487.977/0001-36" calcext:value-type="string">
            <text:p><text:s/>04.487.977/0001-36 </text:p>
          </table:table-cell>
          <table:table-cell table:style-name="ce15" office:value-type="string" office:string-value="FORNECIMENTO DE TRENA DIGITAL PORTATIL COM MIRA A LASER. NECESSITA ARM." calcext:value-type="string">
            <text:p><text:s/>FORNECIMENTO DE TRENA DIGITAL PORTATIL COM MIRA A LASER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06.73" calcext:value-type="float">
            <text:p><text:s/>R$ 506,7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NDRE RODRIGUES</text:p>
          </table:table-cell>
          <table:table-cell table:style-name="ce9" office:value-type="string" office:string-value="092.336.087-51" calcext:value-type="string">
            <text:p><text:s/>092.336.087-51 </text:p>
          </table:table-cell>
          <table:table-cell table:style-name="ce15" office:value-type="string" office:string-value="RESSARCIMENTO DE DESPESASCOM PEDAGIO." calcext:value-type="string">
            <text:p><text:s/>RESSARCIMENTO DE DESPESASCOM PEDAGI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24.6" calcext:value-type="float">
            <text:p><text:s/>R$ 24,6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NSTRUTOTA ABAPAN LTDA</text:p>
          </table:table-cell>
          <table:table-cell table:style-name="ce9" office:value-type="string" office:string-value="79.957.791/0001-00" calcext:value-type="string">
            <text:p><text:s/>79.957.791/0001-00 </text:p>
          </table:table-cell>
          <table:table-cell table:style-name="ce15" office:value-type="string" office:string-value="DESPESA DE EXERCICIO ANTERIOR - CONTRATACAO DESOCIEDADE EMPRESARIA ESPECIALIZADA NA AREA DE CONSTRUCAO CIVIL PARA EXECUCAO DA OBRA DO CRAAIVOLTA REDONDA." calcext:value-type="string">
            <text:p><text:s/>DESPESA DE EXERCICIO ANTERIOR - CONTRATACAO DESOCIEDADE EMPRESARIA ESPECIALIZADA NA AREA DE CONSTRUCAO CIVIL PARA EXECUCAO DA OBRA DO CRAAIVOLTA REDONDA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56258.93" calcext:value-type="float">
            <text:p><text:s/>R$ 56.258,9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LENGRAF SERVICO E COM. DE MATERIAS LTDA-ME</text:p>
          </table:table-cell>
          <table:table-cell table:style-name="ce9" office:value-type="string" office:string-value="01.562.738/0001-05" calcext:value-type="string">
            <text:p><text:s/>01.562.738/0001-05 </text:p>
          </table:table-cell>
          <table:table-cell table:style-name="ce15" office:value-type="string" office:string-value="PASTA DE PAPEL C/ BOLSA. PAPEL TRIPLEX 250G. FORM.265X320MM (F). 4/0 CORES.ACABAMENTO: PLASTIFICACAOCORTE DE FACA, VINCO E COLAGEM DE BOLSA." calcext:value-type="string">
            <text:p><text:s/>PASTA DE PAPEL C/ BOLSA. PAPEL TRIPLEX 250G. FORM.265X320MM (F). 4/0 CORES.ACABAMENTO: PLASTIFICACAOCORTE DE FACA, VINCO E COLAGEM DE BOLSA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300" calcext:value-type="float">
            <text:p><text:s/>R$ 1.3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NA LAURA DIAS TEIXEIRA AMORIM DO VALE</text:p>
          </table:table-cell>
          <table:table-cell table:style-name="ce9" office:value-type="string" office:string-value="072.724.127-39" calcext:value-type="string">
            <text:p><text:s/>072.724.127-39 </text:p>
          </table:table-cell>
          <table:table-cell table:style-name="ce15" office:value-type="string" office:string-value="ABERTURA DE CONTA DE ADIANTAMENTO PARA ATENDERDESPESAS IMEDIATAS DE PRONTO PAGAMENTO. PUBLICACAO ATE: 24/11/13 COMPROVACAO ATE: 23/12/13" calcext:value-type="string">
            <text:p><text:s/>ABERTURA DE CONTA DE ADIANTAMENTO PARA ATENDERDESPESAS IMEDIATAS DE PRONTO PAGAMENTO. PUBLICACAO ATE: 24/11/13 COMPROVACAO ATE: 23/12/13 </text:p>
          </table:table-cell>
          <table:table-cell table:style-name="ce9" office:value-type="string" office:string-value="SUPRIMENTO DE FUNDOS" calcext:value-type="string">
            <text:p><text:s/>SUPRIMENTO DE FUNDOS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732.89" calcext:value-type="float">
            <text:p><text:s/>R$ 732,8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IA CACIQUE DE CAFE SOLUVEL</text:p>
          </table:table-cell>
          <table:table-cell table:style-name="ce9" office:value-type="string" office:string-value="78.588.415/0020-88" calcext:value-type="string">
            <text:p><text:s/>78.588.415/0020-88 </text:p>
          </table:table-cell>
          <table:table-cell table:style-name="ce15" office:value-type="string" office:string-value="CAFE TORRADO E MOIDO EM PO (PCT C/ 500 GRAMAS). &quot;NECESSITA ARM&quot;" calcext:value-type="string">
            <text:p><text:s/>CAFE TORRADO E MOIDO EM PO (PCT C/ 500 GRAMAS). "NECESSITA ARM"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3992" calcext:value-type="float">
            <text:p><text:s/>R$ 43.992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JURDY_DISTRIBUIDORA DE PRODUTOS LTDA</text:p>
          </table:table-cell>
          <table:table-cell table:style-name="ce9" office:value-type="string" office:string-value="09.102.265/0001-75" calcext:value-type="string">
            <text:p><text:s/>09.102.265/0001-75 </text:p>
          </table:table-cell>
          <table:table-cell table:style-name="ce15" office:value-type="string" office:string-value="DESODORIZADOR SANITARIO" calcext:value-type="string">
            <text:p><text:s/>DESODORIZADOR SANITARIO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7497.8" calcext:value-type="float">
            <text:p><text:s/>R$ 17.497,8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HS COMERCIO E SERV. DE INFORMATICA LTDA-ME</text:p>
          </table:table-cell>
          <table:table-cell table:style-name="ce9" office:value-type="string" office:string-value="13.561.135/0001-78" calcext:value-type="string">
            <text:p><text:s/>13.561.135/0001-78 </text:p>
          </table:table-cell>
          <table:table-cell table:style-name="ce15" office:value-type="string" office:string-value="SABONETEIRA COM RESERVA- TORIO (DISPENSER) NECESSITA ARM" calcext:value-type="string">
            <text:p><text:s/>SABONETEIRA COM RESERVA- TORIO (DISPENSER)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322" calcext:value-type="float">
            <text:p><text:s/>R$ 3.322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CCAGIO COMERCIO DE ALIMENTOS LTDA - ME</text:p>
          </table:table-cell>
          <table:table-cell table:style-name="ce9" office:value-type="string" office:string-value="10.511.650/0001-55" calcext:value-type="string">
            <text:p><text:s/>10.511.650/0001-55 </text:p>
          </table:table-cell>
          <table:table-cell table:style-name="ce15" office:value-type="string" office:string-value="ADOCANTE LIQUIDO." calcext:value-type="string">
            <text:p><text:s/>ADOCANTE LIQUIDO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4819.04" calcext:value-type="float">
            <text:p><text:s/>R$ 14.819,0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JURDY_DISTRIBUIDORA DE PRODUTOS LTDA</text:p>
          </table:table-cell>
          <table:table-cell table:style-name="ce9" office:value-type="string" office:string-value="09.102.265/0001-75" calcext:value-type="string">
            <text:p><text:s/>09.102.265/0001-75 </text:p>
          </table:table-cell>
          <table:table-cell table:style-name="ce15" office:value-type="string" office:string-value="ACUCAR REFINADO. &quot;NECESSITA ARM&quot;" calcext:value-type="string">
            <text:p><text:s/>ACUCAR REFINADO. "NECESSITA ARM"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6283.2" calcext:value-type="float">
            <text:p><text:s/>R$ 6.283,2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RCENARIA MUNDO DO PICA PAU COM. E IND. LTDA</text:p>
          </table:table-cell>
          <table:table-cell table:style-name="ce9" office:value-type="string" office:string-value="04.603.090/0001-66" calcext:value-type="string">
            <text:p><text:s/>04.603.090/0001-66 </text:p>
          </table:table-cell>
          <table:table-cell table:style-name="ce15" office:value-type="string" office:string-value="PERSIANA VERTICAL EM TECIDO. PRECO UNITARIO: 52,00 METROS²: 525" calcext:value-type="string">
            <text:p><text:s/>PERSIANA VERTICAL EM TECIDO. PRECO UNITARIO: 52,00 METROS²: 525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4346.2" calcext:value-type="float">
            <text:p><text:s/>R$ 54.346,20 </text:p>
          </table:table-cell>
          <table:table-cell table:style-name="ce9" office:value-type="float" office:value="12074.52" calcext:value-type="float">
            <text:p><text:s/>R$ 12.074,5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MBIENTE SERVICOS DE DEDETIZACAO LTDA ME</text:p>
          </table:table-cell>
          <table:table-cell table:style-name="ce9" office:value-type="string" office:string-value="40.453.110/0001-23" calcext:value-type="string">
            <text:p><text:s/>40.453.110/0001-23 </text:p>
          </table:table-cell>
          <table:table-cell table:style-name="ce15" office:value-type="string" office:string-value="CONTRATACAO DE EMPRESA ESPECIALIZADA NA PRESTACAO DE SERVICOS DE DESCUPINIZACAO NAS DEPENDENCIAS DO MPRJ." calcext:value-type="string">
            <text:p><text:s/>CONTRATACAO DE EMPRESA ESPECIALIZADA NA PRESTACAO DE SERVICOS DE DESCUPINIZACAO NAS DEPENDENCIAS DO MP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690" calcext:value-type="float">
            <text:p><text:s/>R$ 69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EROTEX COMERCIO DE EXTINTORES LTDA-ME</text:p>
          </table:table-cell>
          <table:table-cell table:style-name="ce9" office:value-type="string" office:string-value="12.947.852/0001-70" calcext:value-type="string">
            <text:p><text:s/>12.947.852/0001-70 </text:p>
          </table:table-cell>
          <table:table-cell table:style-name="ce15" office:value-type="string" office:string-value="AQUISICAO DE 10 (DEZ) EXTINTORES DE INCENDIO DEAGUA PRESSURIZADA COM 10 LITROS." calcext:value-type="string">
            <text:p><text:s/>AQUISICAO DE 10 (DEZ) EXTINTORES DE INCENDIO DEAGUA PRESSURIZADA COM 10 LITRO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000" calcext:value-type="float">
            <text:p><text:s/>R$ 1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IO DE JANEIRO SECRET.DE EST.DE SEG.PUBLICA</text:p>
          </table:table-cell>
          <table:table-cell table:style-name="ce9" office:value-type="string" office:string-value="42.498.725/0003-63" calcext:value-type="string">
            <text:p><text:s/>42.498.725/0003-63 </text:p>
          </table:table-cell>
          <table:table-cell table:style-name="ce15" office:value-type="string" office:string-value="RESSARCIMENTO DE DESPESASDE PESSOAL REQUISITADO DAAREA DE SEGURANCA, RELATIVO AO CONVENIO FIRMADO ENTRE O MPRJ E A POLICIA MILITAR DO ESTADODO RIO DE JANEIRO." calcext:value-type="string">
            <text:p><text:s/>RESSARCIMENTO DE DESPESASDE PESSOAL REQUISITADO DAAREA DE SEGURANCA, RELATIVO AO CONVENIO FIRMADO ENTRE O MPRJ E A POLICIA MILITAR DO ESTADODO RIO DE JANEIR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503944.57" calcext:value-type="float">
            <text:p><text:s/>R$ 503.944,57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VAN MENEZES</text:p>
          </table:table-cell>
          <table:table-cell table:style-name="ce9" office:value-type="string" office:string-value="257.892.017-68" calcext:value-type="string">
            <text:p><text:s/>257.892.017-68 </text:p>
          </table:table-cell>
          <table:table-cell table:style-name="ce15" office:value-type="string" office:string-value="LOCACAO E TAXAS DA LOJA &quot;A&quot; DO IMOVEL SITUADO A R. PROFESSOR CLEMENTE FERREIRA, Nº 1787, BANGU,RIO DE JANEIRO - RJ." calcext:value-type="string">
            <text:p><text:s/>LOCACAO E TAXAS DA LOJA "A" DO IMOVEL SITUADO A R. PROFESSOR CLEMENTE FERREIRA, Nº 1787, BANGU,RIO DE JANEIRO -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2984.87" calcext:value-type="float">
            <text:p><text:s/>R$ 12.984,87 </text:p>
          </table:table-cell>
          <table:table-cell table:style-name="ce9" office:value-type="float" office:value="7564" calcext:value-type="float">
            <text:p><text:s/>R$ 7.564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KLEBER DA SILVA RAMOS</text:p>
          </table:table-cell>
          <table:table-cell table:style-name="ce9" office:value-type="string" office:string-value="386.376.007-78" calcext:value-type="string">
            <text:p><text:s/>386.376.007-78 </text:p>
          </table:table-cell>
          <table:table-cell table:style-name="ce15" office:value-type="string" office:string-value="LOCACAO DA LOJA &quot;A&quot; DO IMOVEL SITUADO A R. PROF.CLEMENTE FERREIRA, Nº1787BANGU, RIO DE JANEIRO - RJ." calcext:value-type="string">
            <text:p><text:s/>LOCACAO DA LOJA "A" DO IMOVEL SITUADO A R. PROF.CLEMENTE FERREIRA, Nº1787BANGU, RIO DE JANEIRO -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2984.87" calcext:value-type="float">
            <text:p><text:s/>R$ 12.984,87 </text:p>
          </table:table-cell>
          <table:table-cell table:style-name="ce9" office:value-type="float" office:value="7564" calcext:value-type="float">
            <text:p><text:s/>R$ 7.564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KLEBER DA SILVA RAMOS</text:p>
          </table:table-cell>
          <table:table-cell table:style-name="ce9" office:value-type="string" office:string-value="386.376.007-78" calcext:value-type="string">
            <text:p><text:s/>386.376.007-78 </text:p>
          </table:table-cell>
          <table:table-cell table:style-name="ce15" office:value-type="string" office:string-value="TAXA DA LOJA &quot;A&quot; DO IMOVEL SITUADO A R. PROF.CLEMENTE FERREIRA,Nº1787,BANGU, RIO DE JANEIRO/ RJ." calcext:value-type="string">
            <text:p><text:s/>TAXA DA LOJA "A" DO IMOVEL SITUADO A R. PROF.CLEMENTE FERREIRA,Nº1787,BANGU, RIO DE JANEIRO/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00" calcext:value-type="float">
            <text:p><text:s/>R$ 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 M DE BENFICA REFRIGERACAO LTDA - ME</text:p>
          </table:table-cell>
          <table:table-cell table:style-name="ce9" office:value-type="string" office:string-value="11.129.548/0001-52" calcext:value-type="string">
            <text:p><text:s/>11.129.548/0001-52 </text:p>
          </table:table-cell>
          <table:table-cell table:style-name="ce15" office:value-type="string" office:string-value="BOTAO DE CONDICIONADOR DEAR MARCA SPRINGER SILENTIA." calcext:value-type="string">
            <text:p><text:s/>BOTAO DE CONDICIONADOR DEAR MARCA SPRINGER SILENTIA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5860.19" calcext:value-type="float">
            <text:p><text:s/>R$ 55.860,19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OBILIARE MOVEIS CORPORATIVOS LTDA.</text:p>
          </table:table-cell>
          <table:table-cell table:style-name="ce9" office:value-type="string" office:string-value="10.250.102/0001-19" calcext:value-type="string">
            <text:p><text:s/>10.250.102/0001-19 </text:p>
          </table:table-cell>
          <table:table-cell table:style-name="ce15" office:value-type="string" office:string-value="CADEIRA GIRATORIA ESPAL- DAR MEDIO" calcext:value-type="string">
            <text:p><text:s/>CADEIRA GIRATORIA ESPAL- DAR MEDIO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72998.36" calcext:value-type="float">
            <text:p><text:s/>R$ 72.998,3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OBILIARE MOVEIS CORPORATIVOS LTDA.</text:p>
          </table:table-cell>
          <table:table-cell table:style-name="ce9" office:value-type="string" office:string-value="10.250.102/0001-19" calcext:value-type="string">
            <text:p><text:s/>10.250.102/0001-19 </text:p>
          </table:table-cell>
          <table:table-cell table:style-name="ce15" office:value-type="string" office:string-value="CADEIRA GIRATORIA ESPAL- DAR MEDIO." calcext:value-type="string">
            <text:p><text:s/>CADEIRA GIRATORIA ESPAL- DAR MEDIO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19064.32" calcext:value-type="float">
            <text:p><text:s/>R$ 219.064,32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TALIA OFFICE IND. E COM. DE MOVEIS LTDA.</text:p>
          </table:table-cell>
          <table:table-cell table:style-name="ce9" office:value-type="string" office:string-value="01.166.738/0001-96" calcext:value-type="string">
            <text:p><text:s/>01.166.738/0001-96 </text:p>
          </table:table-cell>
          <table:table-cell table:style-name="ce15" office:value-type="string" office:string-value="MESA RETANGULAR DE 150CM." calcext:value-type="string">
            <text:p><text:s/>MESA RETANGULAR DE 150C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13248" calcext:value-type="float">
            <text:p><text:s/>R$ 113.248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TALIA OFFICE IND. E COM. DE MOVEIS LTDA.</text:p>
          </table:table-cell>
          <table:table-cell table:style-name="ce9" office:value-type="string" office:string-value="01.166.738/0001-96" calcext:value-type="string">
            <text:p><text:s/>01.166.738/0001-96 </text:p>
          </table:table-cell>
          <table:table-cell table:style-name="ce15" office:value-type="string" office:string-value="MESA RETANGULAR DE 150 CM" calcext:value-type="string">
            <text:p><text:s/>MESA RETANGULAR DE 150 C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60575" calcext:value-type="float">
            <text:p><text:s/>R$ 360.575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E MOVEIS PARA ESCRITORIO LTDA.</text:p>
          </table:table-cell>
          <table:table-cell table:style-name="ce9" office:value-type="string" office:string-value="01.927.184/0001-00" calcext:value-type="string">
            <text:p><text:s/>01.927.184/0001-00 </text:p>
          </table:table-cell>
          <table:table-cell table:style-name="ce15" office:value-type="string" office:string-value="MESA PARA A COPA" calcext:value-type="string">
            <text:p><text:s/>MESA PARA A COPA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601" calcext:value-type="float">
            <text:p><text:s/>R$ 2.601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E MOVEIS PARA ESCRITORIO LTDA.</text:p>
          </table:table-cell>
          <table:table-cell table:style-name="ce9" office:value-type="string" office:string-value="01.927.184/0001-00" calcext:value-type="string">
            <text:p><text:s/>01.927.184/0001-00 </text:p>
          </table:table-cell>
          <table:table-cell table:style-name="ce15" office:value-type="string" office:string-value="MESA PARA A COPA" calcext:value-type="string">
            <text:p><text:s/>MESA PARA A COPA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8486" calcext:value-type="float">
            <text:p><text:s/>R$ 18.486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RASIL CASA E CONSTRUCAO LTDA - EPP</text:p>
          </table:table-cell>
          <table:table-cell table:style-name="ce9" office:value-type="string" office:string-value="12.527.601/0001-36" calcext:value-type="string">
            <text:p><text:s/>12.527.601/0001-36 </text:p>
          </table:table-cell>
          <table:table-cell table:style-name="ce15" office:value-type="string" office:string-value="AQUISICAO DE 01 (UM) MOTOESMERIL DE BANCADA, EM ATENDIMENTO A DIRETORIA DE ENGENHARIA E ARQUITETURA." calcext:value-type="string">
            <text:p><text:s/>AQUISICAO DE 01 (UM) MOTOESMERIL DE BANCADA, EM ATENDIMENTO A DIRETORIA DE ENGENHARIA E ARQUITETURA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85.6" calcext:value-type="float">
            <text:p><text:s/>R$ 585,6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 M DE BENFICA REFRIGERACAO LTDA - ME</text:p>
          </table:table-cell>
          <table:table-cell table:style-name="ce9" office:value-type="string" office:string-value="11.129.548/0001-52" calcext:value-type="string">
            <text:p><text:s/>11.129.548/0001-52 </text:p>
          </table:table-cell>
          <table:table-cell table:style-name="ce15" office:value-type="string" office:string-value="GAS R11 (141B) MARCA DUPONT OU SIMILAR (RECIPIENTE DE 30KG)." calcext:value-type="string">
            <text:p><text:s/>GAS R11 (141B) MARCA DUPONT OU SIMILAR (RECIPIENTE DE 30KG)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061.33" calcext:value-type="float">
            <text:p><text:s/>R$ 2.061,33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RODRIGUES MONTEIRO ARQUITETURA E CONSTR. LTDA</text:p>
          </table:table-cell>
          <table:table-cell table:style-name="ce9" office:value-type="string" office:string-value="36.509.115/0001-53" calcext:value-type="string">
            <text:p><text:s/>36.509.115/0001-53 </text:p>
          </table:table-cell>
          <table:table-cell table:style-name="ce15" office:value-type="string" office:string-value="CONTRATACAO DE SOCIEDADE EMPRESARIA HABILITADA AOSSERVICOS DE ENGENHARIA CIVIL PARA A EXECUCAO DA OBRA DE MODIFICACAO DO LAYOUT DOS PAVIMENTOS 01 E 02 DA SEDE DESTE MPRJ EM BARRA DO PIRAI - RJ." calcext:value-type="string">
            <text:p><text:s/>CONTRATACAO DE SOCIEDADE EMPRESARIA HABILITADA AOSSERVICOS DE ENGENHARIA CIVIL PARA A EXECUCAO DA OBRA DE MODIFICACAO DO LAYOUT DOS PAVIMENTOS 01 E 02 DA SEDE DESTE MPRJ EM BARRA DO PIRAI - RJ. </text:p>
          </table:table-cell>
          <table:table-cell table:style-name="ce9" office:value-type="string" office:string-value="CARTA CONVITE" calcext:value-type="string">
            <text:p><text:s/>CARTA CONVITE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1907.82" calcext:value-type="float">
            <text:p><text:s/>R$ 31.907,82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CMM SERVICOS DE LIMPEZA E CONSERVACAO LTDA</text:p>
          </table:table-cell>
          <table:table-cell table:style-name="ce9" office:value-type="string" office:string-value="00.987.137/0001-81" calcext:value-type="string">
            <text:p><text:s/>00.987.137/0001-81 </text:p>
          </table:table-cell>
          <table:table-cell table:style-name="ce15" office:value-type="string" office:string-value="REAJUSTE CONTRATUAL- CONTRATACAO DE EMPRESA ESPECIALIZADA NA PRESTACAO DE SERVICOS P/ ATIVIDADES DE SUPORTE OPERACIONAL E LOGISTICO A DIRETORIA DE MATERIAL EPATRIMONIO." calcext:value-type="string">
            <text:p><text:s/>REAJUSTE CONTRATUAL- CONTRATACAO DE EMPRESA ESPECIALIZADA NA PRESTACAO DE SERVICOS P/ ATIVIDADES DE SUPORTE OPERACIONAL E LOGISTICO A DIRETORIA DE MATERIAL EPATRIMONIO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4836.95" calcext:value-type="float">
            <text:p><text:s/>R$ 34.836,95 </text:p>
          </table:table-cell>
          <table:table-cell table:style-name="ce9" office:value-type="float" office:value="25079.06" calcext:value-type="float">
            <text:p><text:s/>R$ 25.079,0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IDEO - CLIPPING PRODUCOES LTDA.</text:p>
          </table:table-cell>
          <table:table-cell table:style-name="ce9" office:value-type="string" office:string-value="31.936.131/0001-09" calcext:value-type="string">
            <text:p><text:s/>31.936.131/0001-09 </text:p>
          </table:table-cell>
          <table:table-cell table:style-name="ce15" office:value-type="string" office:string-value="PRORROGACAO - CONTRATACAODE EMPRESA ESPECIALIZADA EM SISTEMA DE MONITORAMENTO, GESTAO, INTEGRACAO, NOTIFICACAO EDIVULGACAO DE INFORMACOESPELA INTERNET OU INTRANET" calcext:value-type="string">
            <text:p><text:s/>PRORROGACAO - CONTRATACAODE EMPRESA ESPECIALIZADA EM SISTEMA DE MONITORAMENTO, GESTAO, INTEGRACAO, NOTIFICACAO EDIVULGACAO DE INFORMACOESPELA INTERNET OU INTRANET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9204.99" calcext:value-type="float">
            <text:p><text:s/>R$ 19.204,99 </text:p>
          </table:table-cell>
          <table:table-cell table:style-name="ce9" office:value-type="float" office:value="13556.46" calcext:value-type="float">
            <text:p><text:s/>R$ 13.556,4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IPRE COMERCIO DE PRODUTOS LTDA-EPP</text:p>
          </table:table-cell>
          <table:table-cell table:style-name="ce9" office:value-type="string" office:string-value="07.607.618/0001-63" calcext:value-type="string">
            <text:p><text:s/>07.607.618/0001-63 </text:p>
          </table:table-cell>
          <table:table-cell table:style-name="ce15" office:value-type="string" office:string-value="FORNO DE MICROONDAS 20 LITROS." calcext:value-type="string">
            <text:p><text:s/>FORNO DE MICROONDAS 20 LITRO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0970.32" calcext:value-type="float">
            <text:p><text:s/>R$ 20.970,32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TECK SHOCK COM DE EQUIPAMENTOS ELETRONICOS-ME</text:p>
          </table:table-cell>
          <table:table-cell table:style-name="ce9" office:value-type="string" office:string-value="08.307.727/0001-28" calcext:value-type="string">
            <text:p><text:s/>08.307.727/0001-28 </text:p>
          </table:table-cell>
          <table:table-cell table:style-name="ce15" office:value-type="string" office:string-value="CAFETEIRA ELETRICA - 2 LITROS." calcext:value-type="string">
            <text:p><text:s/>CAFETEIRA ELETRICA - 2 LITRO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5901.92" calcext:value-type="float">
            <text:p><text:s/>R$ 15.901,9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NTONIO FERREIRA DE PINHO</text:p>
          </table:table-cell>
          <table:table-cell table:style-name="ce9" office:value-type="string" office:string-value="015.950.247-00" calcext:value-type="string">
            <text:p><text:s/>015.950.247-00 </text:p>
          </table:table-cell>
          <table:table-cell table:style-name="ce15" office:value-type="string" office:string-value="DESAPROPRIACAO DO IMOVEL LOCALIZADO NA AV. DOUTOR MARIO GUIMARAES, Nº 1076,AREA C-1, CENTRO, NOVA IGUACU, RIO DE JANEIRO." calcext:value-type="string">
            <text:p><text:s/>DESAPROPRIACAO DO IMOVEL LOCALIZADO NA AV. DOUTOR MARIO GUIMARAES, Nº 1076,AREA C-1, CENTRO, NOVA IGUACU, RIO DE JANEIR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024150" calcext:value-type="float">
            <text:p><text:s/>R$ 1.024.150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LOPEZ MARINHO ENGENHARIA E CONSTRUCOES LTDA.</text:p>
          </table:table-cell>
          <table:table-cell table:style-name="ce9" office:value-type="string" office:string-value="06.031.440/0001-92" calcext:value-type="string">
            <text:p><text:s/>06.031.440/0001-92 </text:p>
          </table:table-cell>
          <table:table-cell table:style-name="ce15" office:value-type="string" office:string-value="REAJUSTE CONTRATUAL - CONTRATACAO DE SOCIEDADE EMPRESARIA ESPECIALIZADA NA AREA DE CONSTRUCAO CIVIL PARA A EXECUCAO DA OBRA DA SEDE QUE IRA ABRIGAR OS ORGAOS DE EXECUCAO E O CRAAI NITEROI." calcext:value-type="string">
            <text:p><text:s/>REAJUSTE CONTRATUAL - CONTRATACAO DE SOCIEDADE EMPRESARIA ESPECIALIZADA NA AREA DE CONSTRUCAO CIVIL PARA A EXECUCAO DA OBRA DA SEDE QUE IRA ABRIGAR OS ORGAOS DE EXECUCAO E O CRAAI NITEROI. </text:p>
          </table:table-cell>
          <table:table-cell table:style-name="ce9" office:value-type="string" office:string-value="CONCORRÊNCIA" calcext:value-type="string">
            <text:p><text:s/>CONCORRÊNCI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032604.71" calcext:value-type="float">
            <text:p><text:s/>R$ 1.032.604,71 </text:p>
          </table:table-cell>
          <table:table-cell table:style-name="ce9" office:value-type="float" office:value="964941.52" calcext:value-type="float">
            <text:p><text:s/>R$ 964.941,52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PARCO PAPELARIA LTDA.</text:p>
          </table:table-cell>
          <table:table-cell table:style-name="ce9" office:value-type="string" office:string-value="05.214.053/0001-29" calcext:value-type="string">
            <text:p><text:s/>05.214.053/0001-29 </text:p>
          </table:table-cell>
          <table:table-cell table:style-name="ce15" office:value-type="string" office:string-value="ALMOFADA P/ CARIMBO AZUL." calcext:value-type="string">
            <text:p><text:s/>ALMOFADA P/ CARIMBO AZUL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66993.33" calcext:value-type="float">
            <text:p><text:s/>R$ 66.993,3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AYALA COMERCIO E SERVICOS LTDA ME</text:p>
          </table:table-cell>
          <table:table-cell table:style-name="ce9" office:value-type="string" office:string-value="08.191.597/0001-00" calcext:value-type="string">
            <text:p><text:s/>08.191.597/0001-00 </text:p>
          </table:table-cell>
          <table:table-cell table:style-name="ce15" office:value-type="string" office:string-value="ELASTICO P/ PRENDER PROCESSOS." calcext:value-type="string">
            <text:p><text:s/>ELASTICO P/ PRENDER PROCESSO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320" calcext:value-type="float">
            <text:p><text:s/>R$ 4.32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NGECLIMA DO BRASIL COM.E SERV.DE REFRIG.LTDA</text:p>
          </table:table-cell>
          <table:table-cell table:style-name="ce9" office:value-type="string" office:string-value="04.622.501/0001-60" calcext:value-type="string">
            <text:p><text:s/>04.622.501/0001-60 </text:p>
          </table:table-cell>
          <table:table-cell table:style-name="ce15" office:value-type="string" office:string-value="INSTALACAO DE CONDICIONADOR DE AR TIPO BI SPLIT 2X12.000 BTUS, CONFORME PROPOSTA DE 08 DE AGOSTO DE 2013." calcext:value-type="string">
            <text:p><text:s/>INSTALACAO DE CONDICIONADOR DE AR TIPO BI SPLIT 2X12.000 BTUS, CONFORME PROPOSTA DE 08 DE AGOSTO DE 2013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995" calcext:value-type="float">
            <text:p><text:s/>R$ 5.995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NGECLIMA DO BRASIL COM.E SERV.DE REFRIG.LTDA</text:p>
          </table:table-cell>
          <table:table-cell table:style-name="ce9" office:value-type="string" office:string-value="04.622.501/0001-60" calcext:value-type="string">
            <text:p><text:s/>04.622.501/0001-60 </text:p>
          </table:table-cell>
          <table:table-cell table:style-name="ce15" office:value-type="string" office:string-value="CONDICIONADOR DE AR TIPO BI SPLIT 2X12.000 BTUS, CONFORME PROPOSTA DE 08 DE AGOSTO DE 2013. &quot;NECESSITA ARM&quot;" calcext:value-type="string">
            <text:p><text:s/>CONDICIONADOR DE AR TIPO BI SPLIT 2X12.000 BTUS, CONFORME PROPOSTA DE 08 DE AGOSTO DE 2013. "NECESSITA ARM"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540" calcext:value-type="float">
            <text:p><text:s/>R$ 5.54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NDERSON URBANO 02689428709</text:p>
          </table:table-cell>
          <table:table-cell table:style-name="ce9" office:value-type="string" office:string-value="15.017.303/0001-94" calcext:value-type="string">
            <text:p><text:s/>15.017.303/0001-94 </text:p>
          </table:table-cell>
          <table:table-cell table:style-name="ce15" office:value-type="string" office:string-value="FORNECIMENTO DE AGUA MINERAL EM GARRAFOES DE 20 LITROS PARA AS DEPENDENCIAS DO MPRJ EM ENGENHEIRO PAULO DE FRONTIN, MIGUEL PEREIRA, PATY DOS ALFERES, RIO DASFLORES, VALENCA E VASSOURAS." calcext:value-type="string">
            <text:p><text:s/>FORNECIMENTO DE AGUA MINERAL EM GARRAFOES DE 20 LITROS PARA AS DEPENDENCIAS DO MPRJ EM ENGENHEIRO PAULO DE FRONTIN, MIGUEL PEREIRA, PATY DOS ALFERES, RIO DASFLORES, VALENCA E VASSOURA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50.33" calcext:value-type="float">
            <text:p><text:s/>R$ 150,33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ACAO DOS SALOES DO 1º,2º E 3º PAVIMENTOS DO IMOVEL LOCALIZADO NA RUA MARECHAL DEODORO, Nº88, CENTRO, PETROPOLIS, RJ." calcext:value-type="string">
            <text:p><text:s/>LOCACAO DOS SALOES DO 1º,2º E 3º PAVIMENTOS DO IMOVEL LOCALIZADO NA RUA MARECHAL DEODORO, Nº88, CENTRO, PETROPOLIS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8000" calcext:value-type="float">
            <text:p><text:s/>R$ 18.000,00 </text:p>
          </table:table-cell>
          <table:table-cell table:style-name="ce9" office:value-type="float" office:value="8600" calcext:value-type="float">
            <text:p><text:s/>R$ 8.6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ACAO DOS SALOES DO 1º,2º E 3º PAVIMENTOS DO IMOVEL LOCALIZADO NA RUA MARECHAL DEODORO, Nº88, CENTRO - PETROPOLIS - RJ." calcext:value-type="string">
            <text:p><text:s/>LOCACAO DOS SALOES DO 1º,2º E 3º PAVIMENTOS DO IMOVEL LOCALIZADO NA RUA MARECHAL DEODORO, Nº88, CENTRO - PETROPOLIS -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9000" calcext:value-type="float">
            <text:p><text:s/>R$ 9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ACAO DO IMOVEL LOCALI-ZADO NA RUA MARECHAL DEODORO, Nº 88,SALAS 201;202 A 204 E 301 A 302, CENTRO, PETROPOLIS, RJ." calcext:value-type="string">
            <text:p><text:s/>LOCACAO DO IMOVEL LOCALI-ZADO NA RUA MARECHAL DEODORO, Nº 88,SALAS 201;202 A 204 E 301 A 302, CENTRO, PETROPOLIS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7603.33" calcext:value-type="float">
            <text:p><text:s/>R$ 27.603,33 </text:p>
          </table:table-cell>
          <table:table-cell table:style-name="ce9" office:value-type="float" office:value="13238.33" calcext:value-type="float">
            <text:p><text:s/>R$ 13.238,3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ACAO DO IMOVEL LOCALI-ZADO NA RUA MARECHAL DEODORO, Nº 88,SALAS 201;202 A 204 E 301 A 302, CENTRO, PETROPOLIS, RJ." calcext:value-type="string">
            <text:p><text:s/>LOCACAO DO IMOVEL LOCALI-ZADO NA RUA MARECHAL DEODORO, Nº 88,SALAS 201;202 A 204 E 301 A 302, CENTRO, PETROPOLIS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5000" calcext:value-type="float">
            <text:p><text:s/>R$ 15.000,00 </text:p>
          </table:table-cell>
          <table:table-cell table:style-name="ce9" office:value-type="float" office:value="7211.53" calcext:value-type="float">
            <text:p><text:s/>R$ 7.211,5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 DO BRASIL TECNOLOGIA LTDA.</text:p>
          </table:table-cell>
          <table:table-cell table:style-name="ce9" office:value-type="string" office:string-value="13.480.093/0001-40" calcext:value-type="string">
            <text:p><text:s/>13.480.093/0001-40 </text:p>
          </table:table-cell>
          <table:table-cell table:style-name="ce15" office:value-type="string" office:string-value="CONTRATACAO DE EMPRESA DORAMO DE INFORMATICA PARA FORNECIMENTO E INSTALACAODE 05 (CINCO) LICENCAS DOSOFTWARE DELPHI XE4 VERSAO ULTIMATE." calcext:value-type="string">
            <text:p><text:s/>CONTRATACAO DE EMPRESA DORAMO DE INFORMATICA PARA FORNECIMENTO E INSTALACAODE 05 (CINCO) LICENCAS DOSOFTWARE DELPHI XE4 VERSAO ULTIMATE.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61232.5" calcext:value-type="float">
            <text:p><text:s/>R$ 61.232,5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UROBRAS FILM.PROD.CINEMATOGRAFIAS LTDA-EPP</text:p>
          </table:table-cell>
          <table:table-cell table:style-name="ce9" office:value-type="string" office:string-value="33.107.657/0001-01" calcext:value-type="string">
            <text:p><text:s/>33.107.657/0001-01 </text:p>
          </table:table-cell>
          <table:table-cell table:style-name="ce15" office:value-type="string" office:string-value="FORNECIMENTO DE FONES DE OUVIDO PARA ATENDIMENTO DAS NECESSIDADES DO MPRJ.&quot;NECESSITA ARM&quot;" calcext:value-type="string">
            <text:p><text:s/>FORNECIMENTO DE FONES DE OUVIDO PARA ATENDIMENTO DAS NECESSIDADES DO MPRJ."NECESSITA ARM"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30" calcext:value-type="float">
            <text:p><text:s/>R$ 43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 DE ARRUDA SANTOS SUPRIMENTOS P/INFORMATICA</text:p>
          </table:table-cell>
          <table:table-cell table:style-name="ce9" office:value-type="string" office:string-value="07.682.779/0001-11" calcext:value-type="string">
            <text:p><text:s/>07.682.779/0001-11 </text:p>
          </table:table-cell>
          <table:table-cell table:style-name="ce15" office:value-type="string" office:string-value="AQUISICAO DE MICROFONES UNIDIRECIONAIS PARA ATENDIMENTO DAS NECESSIDADES DO MPRJ. &quot;NECESSITA ARM&quot;" calcext:value-type="string">
            <text:p><text:s/>AQUISICAO DE MICROFONES UNIDIRECIONAIS PARA ATENDIMENTO DAS NECESSIDADES DO MPRJ. "NECESSITA ARM"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20" calcext:value-type="float">
            <text:p><text:s/>R$ 52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NTEMAR AMBIENTAL COM.DE CONTAINERS LTDA</text:p>
          </table:table-cell>
          <table:table-cell table:style-name="ce9" office:value-type="string" office:string-value="03.770.521/0001-16" calcext:value-type="string">
            <text:p><text:s/>03.770.521/0001-16 </text:p>
          </table:table-cell>
          <table:table-cell table:style-name="ce15" office:value-type="string" office:string-value="CESTOS DE LIXO DE 240 LTS&quot;NECESSITA ARM&quot;" calcext:value-type="string">
            <text:p><text:s/>CESTOS DE LIXO DE 240 LTS"NECESSITA ARM"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690" calcext:value-type="float">
            <text:p><text:s/>R$ 2.69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ASAN DISTRIBUIDORA LTDA-ME</text:p>
          </table:table-cell>
          <table:table-cell table:style-name="ce9" office:value-type="string" office:string-value="04.487.977/0001-36" calcext:value-type="string">
            <text:p><text:s/>04.487.977/0001-36 </text:p>
          </table:table-cell>
          <table:table-cell table:style-name="ce15" office:value-type="string" office:string-value="FORNECIMENTO DE TAMPA DE FERRO FUNDIDO PARA CISTERNA 60X60CM - CRAAI NOVA IGUACU. &quot;NECESSITA ARM&quot;" calcext:value-type="string">
            <text:p><text:s/>FORNECIMENTO DE TAMPA DE FERRO FUNDIDO PARA CISTERNA 60X60CM - CRAAI NOVA IGUACU. "NECESSITA ARM"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01.93" calcext:value-type="float">
            <text:p><text:s/>R$ 201,9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UO PRINT COM. DE MAT.GRAF. E INFORM.LTDA.-ME</text:p>
          </table:table-cell>
          <table:table-cell table:style-name="ce9" office:value-type="string" office:string-value="07.854.216/0001-63" calcext:value-type="string">
            <text:p><text:s/>07.854.216/0001-63 </text:p>
          </table:table-cell>
          <table:table-cell table:style-name="ce15" office:value-type="string" office:string-value="CARTAZ, PAPEL COUCHE BRILHO 170G, FORMATO A3 (420 X 300MM), 4/0 CORES,CORTE RETO." calcext:value-type="string">
            <text:p><text:s/>CARTAZ, PAPEL COUCHE BRILHO 170G, FORMATO A3 (420 X 300MM), 4/0 CORES,CORTE RETO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331.43" calcext:value-type="float">
            <text:p><text:s/>R$ 5.331,43 </text:p>
          </table:table-cell>
          <table:table-cell table:style-name="ce9" office:value-type="float" office:value="548.43" calcext:value-type="float">
            <text:p><text:s/>R$ 548,4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MPETENCE COMERCIO E SERVICOS LTDA</text:p>
          </table:table-cell>
          <table:table-cell table:style-name="ce9" office:value-type="string" office:string-value="15.713.475/0001-00" calcext:value-type="string">
            <text:p><text:s/>15.713.475/0001-00 </text:p>
          </table:table-cell>
          <table:table-cell table:style-name="ce15" office:value-type="string" office:string-value="CARRINHOS DE PROCESSO PEQUENO. &quot;NECESSITA ARM&quot;" calcext:value-type="string">
            <text:p><text:s/>CARRINHOS DE PROCESSO PEQUENO. "NECESSITA ARM"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571.5" calcext:value-type="float">
            <text:p><text:s/>R$ 1.571,50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COMERCIAL GAULIA LTDA_EPP</text:p>
          </table:table-cell>
          <table:table-cell table:style-name="ce9" office:value-type="string" office:string-value="03.811.232/0001-18" calcext:value-type="string">
            <text:p><text:s/>03.811.232/0001-18 </text:p>
          </table:table-cell>
          <table:table-cell table:style-name="ce15" office:value-type="string" office:string-value="CORRETIVO FITA 5MMX6M." calcext:value-type="string">
            <text:p><text:s/>CORRETIVO FITA 5MMX6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500" calcext:value-type="float">
            <text:p><text:s/>R$ 1.5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UXILIO ALIMENTAÇÃO</text:p>
          </table:table-cell>
          <table:table-cell table:style-name="ce9" office:value-type="string" office:string-value="PF0006035" calcext:value-type="string">
            <text:p><text:s/>PF0006035 </text:p>
          </table:table-cell>
          <table:table-cell table:style-name="ce15" office:value-type="string" office:string-value="PAGTO RETROATIVO DO AUXILIO ALIMENTACAO DOS MEMBROS DO MPRJ." calcext:value-type="string">
            <text:p><text:s/>PAGTO RETROATIVO DO AUXILIO ALIMENTACAO DOS MEMBROS DO MP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4396568" calcext:value-type="float">
            <text:p><text:s/>R$ 4.396.568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RQMOB COMERCIO E SISTEMAS DE ARQUIVAMENTO</text:p>
          </table:table-cell>
          <table:table-cell table:style-name="ce9" office:value-type="string" office:string-value="09.642.920/0001-88" calcext:value-type="string">
            <text:p><text:s/>09.642.920/0001-88 </text:p>
          </table:table-cell>
          <table:table-cell table:style-name="ce15" office:value-type="string" office:string-value="PASTA SUSPENSA PENDULAR P/ ARQUIVO DESLIZANTE. &quot;NECESSITA ARM&quot;" calcext:value-type="string">
            <text:p><text:s/>PASTA SUSPENSA PENDULAR P/ ARQUIVO DESLIZANTE. "NECESSITA ARM"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510" calcext:value-type="float">
            <text:p><text:s/>R$ 4.51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ETALPRIN INDUSTRIA METALURGICA LTDA.</text:p>
          </table:table-cell>
          <table:table-cell table:style-name="ce9" office:value-type="string" office:string-value="04.602.104/0001-27" calcext:value-type="string">
            <text:p><text:s/>04.602.104/0001-27 </text:p>
          </table:table-cell>
          <table:table-cell table:style-name="ce15" office:value-type="string" office:string-value="AQUISICAO DE ARMARIO DE ACO." calcext:value-type="string">
            <text:p><text:s/>AQUISICAO DE ARMARIO DE ACO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4779.62" calcext:value-type="float">
            <text:p><text:s/>R$ 14.779,6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TRONICA GUTERRES LTDA ME</text:p>
          </table:table-cell>
          <table:table-cell table:style-name="ce9" office:value-type="string" office:string-value="32.260.390/0001-25" calcext:value-type="string">
            <text:p><text:s/>32.260.390/0001-25 </text:p>
          </table:table-cell>
          <table:table-cell table:style-name="ce15" office:value-type="string" office:string-value="CONTRATACAO DE SOCIEDADE EMPRESARIA ESPECIALIZADA NO SERVICO DE REPARO, INCLUINDO PECAS E MAO DE OBRA, EM CAFETEIRAS ELETRICAS." calcext:value-type="string">
            <text:p><text:s/>CONTRATACAO DE SOCIEDADE EMPRESARIA ESPECIALIZADA NO SERVICO DE REPARO, INCLUINDO PECAS E MAO DE OBRA, EM CAFETEIRAS ELETRICA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485.38" calcext:value-type="float">
            <text:p><text:s/>R$ 4.485,38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ETRONICA GUTERRES LTDA ME</text:p>
          </table:table-cell>
          <table:table-cell table:style-name="ce9" office:value-type="string" office:string-value="32.260.390/0001-25" calcext:value-type="string">
            <text:p><text:s/>32.260.390/0001-25 </text:p>
          </table:table-cell>
          <table:table-cell table:style-name="ce15" office:value-type="string" office:string-value="FECHADURA ELETRICA COM FURO NATURAL INOX 12V PARA PORTA DE VIDRO DE DUAS FOLHAS, MARCA HDL OUSIMILAR." calcext:value-type="string">
            <text:p><text:s/>FECHADURA ELETRICA COM FURO NATURAL INOX 12V PARA PORTA DE VIDRO DE DUAS FOLHAS, MARCA HDL OUSIMILAR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715" calcext:value-type="float">
            <text:p><text:s/>R$ 5.715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LETRONICA GUTERRES LTDA ME</text:p>
          </table:table-cell>
          <table:table-cell table:style-name="ce9" office:value-type="string" office:string-value="32.260.390/0001-25" calcext:value-type="string">
            <text:p><text:s/>32.260.390/0001-25 </text:p>
          </table:table-cell>
          <table:table-cell table:style-name="ce15" office:value-type="string" office:string-value="MAO DE OBRA P/ INSTALACAODE FECHADURAS ELETRONICAS" calcext:value-type="string">
            <text:p><text:s/>MAO DE OBRA P/ INSTALACAODE FECHADURAS ELETRONICAS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265" calcext:value-type="float">
            <text:p><text:s/>R$ 1.265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BCSEG-EQUIPAMENTOS E SERVICOS LTSA-ME</text:p>
          </table:table-cell>
          <table:table-cell table:style-name="ce9" office:value-type="string" office:string-value="04.117.816/0001-50" calcext:value-type="string">
            <text:p><text:s/>04.117.816/0001-50 </text:p>
          </table:table-cell>
          <table:table-cell table:style-name="ce15" office:value-type="string" office:string-value="CALCADO DE PROTECAO TIPO BOTINA DE COURO" calcext:value-type="string">
            <text:p><text:s/>CALCADO DE PROTECAO TIPO BOTINA DE COURO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685.9" calcext:value-type="float">
            <text:p><text:s/>R$ 685,9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O MASTER EQUIP.DE PROTECAO INDIVIDUAL LTDA.</text:p>
          </table:table-cell>
          <table:table-cell table:style-name="ce9" office:value-type="string" office:string-value="12.335.267/0001-19" calcext:value-type="string">
            <text:p><text:s/>12.335.267/0001-19 </text:p>
          </table:table-cell>
          <table:table-cell table:style-name="ce15" office:value-type="string" office:string-value="PERNEIRA DE SEGURANCA" calcext:value-type="string">
            <text:p><text:s/>PERNEIRA DE SEGURANCA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64.2" calcext:value-type="float">
            <text:p><text:s/>R$ 164,2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MPRENSA OFICIAL DO ESTADO DO RIO DE JANEIRO</text:p>
          </table:table-cell>
          <table:table-cell table:style-name="ce9" office:value-type="string" office:string-value="28.542.017/0001-90" calcext:value-type="string">
            <text:p><text:s/>28.542.017/0001-90 </text:p>
          </table:table-cell>
          <table:table-cell table:style-name="ce15" office:value-type="string" office:string-value="PRESTACAO DE SERVICOS DE PUBLICACAO DOS EXPEDIENTES DO MPRJ NO DIARIO OFICIAL DO ESTADO DO RIO DE JANEIRO - PARTEI (PODER EXECUTIVO)." calcext:value-type="string">
            <text:p><text:s/>PRESTACAO DE SERVICOS DE PUBLICACAO DOS EXPEDIENTES DO MPRJ NO DIARIO OFICIAL DO ESTADO DO RIO DE JANEIRO - PARTEI (PODER EXECUTIVO)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637853.33" calcext:value-type="float">
            <text:p><text:s/>R$ 637.853,33 </text:p>
          </table:table-cell>
          <table:table-cell table:style-name="ce9" office:value-type="float" office:value="407862.69" calcext:value-type="float">
            <text:p><text:s/>R$ 407.862,69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DROGARIA MIRRAGE LTDA</text:p>
          </table:table-cell>
          <table:table-cell table:style-name="ce9" office:value-type="string" office:string-value="01.929.250/0001-73" calcext:value-type="string">
            <text:p><text:s/>01.929.250/0001-73 </text:p>
          </table:table-cell>
          <table:table-cell table:style-name="ce15" office:value-type="string" office:string-value="APARELHO MEDIDOR DE GLICOSE." calcext:value-type="string">
            <text:p><text:s/>APARELHO MEDIDOR DE GLICOSE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99.8" calcext:value-type="float">
            <text:p><text:s/>R$ 99,8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LLORPARTS DO BRASIL EQUIP. ELETR.LTDA EPP</text:p>
          </table:table-cell>
          <table:table-cell table:style-name="ce9" office:value-type="string" office:string-value="11.128.913/0003-76" calcext:value-type="string">
            <text:p><text:s/>11.128.913/0003-76 </text:p>
          </table:table-cell>
          <table:table-cell table:style-name="ce15" office:value-type="string" office:string-value="TONER PARA IMPRESSORA XEROX PHASER 3250/DN,REF.106R01373." calcext:value-type="string">
            <text:p><text:s/>TONER PARA IMPRESSORA XEROX PHASER 3250/DN,REF.106R01373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4260" calcext:value-type="float">
            <text:p><text:s/>R$ 14.260,00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WILSON BARBALHO JUNIOR - ME</text:p>
          </table:table-cell>
          <table:table-cell table:style-name="ce9" office:value-type="string" office:string-value="12.027.402/0001-69" calcext:value-type="string">
            <text:p><text:s/>12.027.402/0001-69 </text:p>
          </table:table-cell>
          <table:table-cell table:style-name="ce15" office:value-type="string" office:string-value="PAPEL SULFITE PARA IMPRESSORA PLOTER." calcext:value-type="string">
            <text:p><text:s/>PAPEL SULFITE PARA IMPRESSORA PLOTER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75" calcext:value-type="float">
            <text:p><text:s/>R$ 275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ENNO - GRAFICA E INFORMATICA LTDA - EPP</text:p>
          </table:table-cell>
          <table:table-cell table:style-name="ce9" office:value-type="string" office:string-value="47.699.350/0001-51" calcext:value-type="string">
            <text:p><text:s/>47.699.350/0001-51 </text:p>
          </table:table-cell>
          <table:table-cell table:style-name="ce15" office:value-type="string" office:string-value="FITA PARA IMPRESSORA, REF.:DP.600, 13MMX9M, CORPRETA(MAQ. AUTO CONSULTA-CITZEN / BEMATECH 20-C). &quot;NECESSITA ARM&quot;" calcext:value-type="string">
            <text:p><text:s/>FITA PARA IMPRESSORA, REF.:DP.600, 13MMX9M, CORPRETA(MAQ. AUTO CONSULTA-CITZEN / BEMATECH 20-C). "NECESSITA ARM"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60" calcext:value-type="float">
            <text:p><text:s/>R$ 16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CELO KOPTI TRANJAN - ME</text:p>
          </table:table-cell>
          <table:table-cell table:style-name="ce9" office:value-type="string" office:string-value="04.303.895/0001-94" calcext:value-type="string">
            <text:p><text:s/>04.303.895/0001-94 </text:p>
          </table:table-cell>
          <table:table-cell table:style-name="ce15" office:value-type="string" office:string-value="ETIQUETA INK JET, PARA IMPRESSORA LASER, FORMATO101,6X33,9 MM (CX.C/1.400ETIQUETAS)." calcext:value-type="string">
            <text:p><text:s/>ETIQUETA INK JET, PARA IMPRESSORA LASER, FORMATO101,6X33,9 MM (CX.C/1.400ETIQUETAS)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6050" calcext:value-type="float">
            <text:p><text:s/>R$ 16.05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MBRAMAR COMERCIO E SERVICOS EM GERAL LTDA ME</text:p>
          </table:table-cell>
          <table:table-cell table:style-name="ce9" office:value-type="string" office:string-value="17.846.708/0001-60" calcext:value-type="string">
            <text:p><text:s/>17.846.708/0001-60 </text:p>
          </table:table-cell>
          <table:table-cell table:style-name="ce15" office:value-type="string" office:string-value="ETIQUETA ADESIVA, EM PAPEL COUCHE, ROLO COM 500 ETIQUETAS (ZEBRA). &quot;NECESSITA ARM&quot;" calcext:value-type="string">
            <text:p><text:s/>ETIQUETA ADESIVA, EM PAPEL COUCHE, ROLO COM 500 ETIQUETAS (ZEBRA). "NECESSITA ARM"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670.4" calcext:value-type="float">
            <text:p><text:s/>R$ 3.670,4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LICK DATA SOLUCOES INFORMATICA S/A</text:p>
          </table:table-cell>
          <table:table-cell table:style-name="ce9" office:value-type="string" office:string-value="12.431.149/0001-04" calcext:value-type="string">
            <text:p><text:s/>12.431.149/0001-04 </text:p>
          </table:table-cell>
          <table:table-cell table:style-name="ce15" office:value-type="string" office:string-value="CARTUCHO P/ IMPRESSORA HP, MOD.3650, COLORIDO, REF.C8728A." calcext:value-type="string">
            <text:p><text:s/>CARTUCHO P/ IMPRESSORA HP, MOD.3650, COLORIDO, REF.C8728A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1045.31" calcext:value-type="float">
            <text:p><text:s/>R$ 11.045,31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MIDIA3 DISTRIBUIDORA MA LTDA</text:p>
          </table:table-cell>
          <table:table-cell table:style-name="ce9" office:value-type="string" office:string-value="08.583.087/0001-89" calcext:value-type="string">
            <text:p><text:s/>08.583.087/0001-89 </text:p>
          </table:table-cell>
          <table:table-cell table:style-name="ce15" office:value-type="string" office:string-value="CD-R 48X, CAP.80 MINUTOS,700MB." calcext:value-type="string">
            <text:p><text:s/>CD-R 48X, CAP.80 MINUTOS,700MB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7483" calcext:value-type="float">
            <text:p><text:s/>R$ 7.483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DIBOA COMERCIAL LTDA</text:p>
          </table:table-cell>
          <table:table-cell table:style-name="ce9" office:value-type="string" office:string-value="04.960.002/0001-83" calcext:value-type="string">
            <text:p><text:s/>04.960.002/0001-83 </text:p>
          </table:table-cell>
          <table:table-cell table:style-name="ce15" office:value-type="string" office:string-value="CANETA MARCADOR PERMANENTE, AZUL, PARA CD" calcext:value-type="string">
            <text:p><text:s/>CANETA MARCADOR PERMANENTE, AZUL, PARA CD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663.2" calcext:value-type="float">
            <text:p><text:s/>R$ 1.663,2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GRANDES IDEIAS BRINDES PROMOCIONAIS LTDA-ME</text:p>
          </table:table-cell>
          <table:table-cell table:style-name="ce9" office:value-type="string" office:string-value="04.995.709/0001-25" calcext:value-type="string">
            <text:p><text:s/>04.995.709/0001-25 </text:p>
          </table:table-cell>
          <table:table-cell table:style-name="ce15" office:value-type="string" office:string-value="CORDAO PARA CRACHA PERSONALIZADO. &quot;NECESSITA ARM&quot;" calcext:value-type="string">
            <text:p><text:s/>CORDAO PARA CRACHA PERSONALIZADO. "NECESSITA ARM"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080" calcext:value-type="float">
            <text:p><text:s/>R$ 2.08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EDETIZADORA ITABORAI LTDA ME</text:p>
          </table:table-cell>
          <table:table-cell table:style-name="ce9" office:value-type="string" office:string-value="09.585.772/0001-07" calcext:value-type="string">
            <text:p><text:s/>09.585.772/0001-07 </text:p>
          </table:table-cell>
          <table:table-cell table:style-name="ce15" office:value-type="string" office:string-value="CONTRATACAO DE SERVICO DE DESCUPINIZACAO DA SEDE DO MPRJ EM RIO BONITO." calcext:value-type="string">
            <text:p><text:s/>CONTRATACAO DE SERVICO DE DESCUPINIZACAO DA SEDE DO MPRJ EM RIO BONITO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90" calcext:value-type="float">
            <text:p><text:s/>R$ 49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 C ROSA LUIZ - ME</text:p>
          </table:table-cell>
          <table:table-cell table:style-name="ce9" office:value-type="string" office:string-value="02.632.734/0001-19" calcext:value-type="string">
            <text:p><text:s/>02.632.734/0001-19 </text:p>
          </table:table-cell>
          <table:table-cell table:style-name="ce15" office:value-type="string" office:string-value="FORNECIMENTO E COLOCACAO DE 140 (CENTO E QUARENTA,METROS DE CERCA EM ARAME FARPADO COM MOIROES DE CONCRETO DE 2,50M DE ALTURA COM 8 (OITO) FIADAS DE ARAME." calcext:value-type="string">
            <text:p><text:s/>FORNECIMENTO E COLOCACAO DE 140 (CENTO E QUARENTA,METROS DE CERCA EM ARAME FARPADO COM MOIROES DE CONCRETO DE 2,50M DE ALTURA COM 8 (OITO) FIADAS DE ARAME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980" calcext:value-type="float">
            <text:p><text:s/>R$ 7.98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JORGE L C ANDRADE</text:p>
          </table:table-cell>
          <table:table-cell table:style-name="ce9" office:value-type="string" office:string-value="000.554.997-32" calcext:value-type="string">
            <text:p><text:s/>000.554.997-32 </text:p>
          </table:table-cell>
          <table:table-cell table:style-name="ce15" office:value-type="string" office:string-value="ABERTURA DE CONTA DE ADIANTAMENTO PARA ATENDERDESPESAS DE CARATER SECRETO. APLICACAO ATE: 28/12/2013COMPROVACAO ATE: 25/01/2014." calcext:value-type="string">
            <text:p><text:s/>ABERTURA DE CONTA DE ADIANTAMENTO PARA ATENDERDESPESAS DE CARATER SECRETO. APLICACAO ATE: 28/12/2013COMPROVACAO ATE: 25/01/2014. </text:p>
          </table:table-cell>
          <table:table-cell table:style-name="ce9" office:value-type="string" office:string-value="SUPRIMENTO DE FUNDOS" calcext:value-type="string">
            <text:p><text:s/>SUPRIMENTO DE FUNDOS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0000" calcext:value-type="float">
            <text:p><text:s/>R$ 10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 DE ARRUDA SANTOS SUPRIMENTOS P/INFORMATICA</text:p>
          </table:table-cell>
          <table:table-cell table:style-name="ce9" office:value-type="string" office:string-value="07.682.779/0001-11" calcext:value-type="string">
            <text:p><text:s/>07.682.779/0001-11 </text:p>
          </table:table-cell>
          <table:table-cell table:style-name="ce15" office:value-type="string" office:string-value="AQUISICAO DE LANTERNA RECARREGAVEL GRANDE PARA BRIGADA DE INCENDIO DESTAINSTITUICAO. NECESSITA ARM." calcext:value-type="string">
            <text:p><text:s/>AQUISICAO DE LANTERNA RECARREGAVEL GRANDE PARA BRIGADA DE INCENDIO DESTAINSTITUICAO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20" calcext:value-type="float">
            <text:p><text:s/>R$ 22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HYSSENKRUPP ELEVADORES S/A</text:p>
          </table:table-cell>
          <table:table-cell table:style-name="ce9" office:value-type="string" office:string-value="90.347.840/0014-32" calcext:value-type="string">
            <text:p><text:s/>90.347.840/0014-32 </text:p>
          </table:table-cell>
          <table:table-cell table:style-name="ce15" office:value-type="string" office:string-value="CONTRATACAO DE SOCIEDADE EMPRESARIA COM VISTAS A PRESTACAO DE SERVICOS DE MANUTENCAO PREVENTIVA E CORRETIVA DE ELEVADOR NA NOVA SEDE DO MPRJ EM SAO JOAO DA BARRA." calcext:value-type="string">
            <text:p><text:s/>CONTRATACAO DE SOCIEDADE EMPRESARIA COM VISTAS A PRESTACAO DE SERVICOS DE MANUTENCAO PREVENTIVA E CORRETIVA DE ELEVADOR NA NOVA SEDE DO MPRJ EM SAO JOAO DA BARRA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050" calcext:value-type="float">
            <text:p><text:s/>R$ 4.05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GASAN DISTRIBUIDORA LTDA-ME</text:p>
          </table:table-cell>
          <table:table-cell table:style-name="ce9" office:value-type="string" office:string-value="04.487.977/0001-36" calcext:value-type="string">
            <text:p><text:s/>04.487.977/0001-36 </text:p>
          </table:table-cell>
          <table:table-cell table:style-name="ce15" office:value-type="string" office:string-value="MANOMETRO ANALITICO DE 63ROSCA 1/2 BSP, DE 0 A 4 KGF/CM2" calcext:value-type="string">
            <text:p><text:s/>MANOMETRO ANALITICO DE 63ROSCA 1/2 BSP, DE 0 A 4 KGF/CM2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11.91" calcext:value-type="float">
            <text:p><text:s/>R$ 111,91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ISANGELA VASSALO FERREIRA</text:p>
          </table:table-cell>
          <table:table-cell table:style-name="ce9" office:value-type="string" office:string-value="021.293.397-35" calcext:value-type="string">
            <text:p><text:s/>021.293.397-35 </text:p>
          </table:table-cell>
          <table:table-cell table:style-name="ce15" office:value-type="string" office:string-value="LOCACAO DO IMOVEL LOCALIZADO NA RUA ARAUJO LEITE, Nº 323, CENTRO, VALENCIA, RJ." calcext:value-type="string">
            <text:p><text:s/>LOCACAO DO IMOVEL LOCALIZADO NA RUA ARAUJO LEITE, Nº 323, CENTRO, VALENCIA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853.33" calcext:value-type="float">
            <text:p><text:s/>R$ 7.853,33 </text:p>
          </table:table-cell>
          <table:table-cell table:style-name="ce9" office:value-type="float" office:value="4753.33" calcext:value-type="float">
            <text:p><text:s/>R$ 4.753,3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ARANDAO COMERCIO DE FERRAGENS LTDA.</text:p>
          </table:table-cell>
          <table:table-cell table:style-name="ce9" office:value-type="string" office:string-value="08.757.632/0001-06" calcext:value-type="string">
            <text:p><text:s/>08.757.632/0001-06 </text:p>
          </table:table-cell>
          <table:table-cell table:style-name="ce15" office:value-type="string" office:string-value="RESERVATORIO DE FIBRA P/ AGUA DE 250L." calcext:value-type="string">
            <text:p><text:s/>RESERVATORIO DE FIBRA P/ AGUA DE 250L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63.4" calcext:value-type="float">
            <text:p><text:s/>R$ 463,4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ISANGELA VASSALO FERREIRA</text:p>
          </table:table-cell>
          <table:table-cell table:style-name="ce9" office:value-type="string" office:string-value="021.293.397-35" calcext:value-type="string">
            <text:p><text:s/>021.293.397-35 </text:p>
          </table:table-cell>
          <table:table-cell table:style-name="ce15" office:value-type="string" office:string-value="TAXAS DO IMOVEL LOCALIZADO NA RUA ARAUJO LEITE, Nº 323, CENTRO, VALENCA - RJ." calcext:value-type="string">
            <text:p><text:s/>TAXAS DO IMOVEL LOCALIZADO NA RUA ARAUJO LEITE, Nº 323, CENTRO, VALENCA -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500" calcext:value-type="float">
            <text:p><text:s/>R$ 5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ARANDAO COMERCIO DE FERRAGENS LTDA.</text:p>
          </table:table-cell>
          <table:table-cell table:style-name="ce9" office:value-type="string" office:string-value="08.757.632/0001-06" calcext:value-type="string">
            <text:p><text:s/>08.757.632/0001-06 </text:p>
          </table:table-cell>
          <table:table-cell table:style-name="ce15" office:value-type="string" office:string-value="SINALEIRO SONORA 220V. NECESSITA ARM." calcext:value-type="string">
            <text:p><text:s/>SINALEIRO SONORA 220V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9" calcext:value-type="float">
            <text:p><text:s/>R$ 19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JAYNE LUCIA MAGALHAES RODRIGUES</text:p>
          </table:table-cell>
          <table:table-cell table:style-name="ce9" office:value-type="string" office:string-value="768.700.067-68" calcext:value-type="string">
            <text:p><text:s/>768.700.067-68 </text:p>
          </table:table-cell>
          <table:table-cell table:style-name="ce15" office:value-type="string" office:string-value="LOCACAO DE QUATRO VAGAS PARA ESTACIONAMENTO DE VEICULOS AUTOMOTORES, NO IMOVEL SITUADO NA RUA PADRE VENTURA, Nº 129 (LOTE 6, PAL13971, QD 52), TAQUARA, JACAREPAGUA, RIO DE JANEIRO, RJ." calcext:value-type="string">
            <text:p><text:s/>LOCACAO DE QUATRO VAGAS PARA ESTACIONAMENTO DE VEICULOS AUTOMOTORES, NO IMOVEL SITUADO NA RUA PADRE VENTURA, Nº 129 (LOTE 6, PAL13971, QD 52), TAQUARA, JACAREPAGUA, RIO DE JANEIRO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41.33" calcext:value-type="float">
            <text:p><text:s/>R$ 341,33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META MATERIAIS ELETRICOS - EPP</text:p>
          </table:table-cell>
          <table:table-cell table:style-name="ce9" office:value-type="string" office:string-value="10.759.917/0001-28" calcext:value-type="string">
            <text:p><text:s/>10.759.917/0001-28 </text:p>
          </table:table-cell>
          <table:table-cell table:style-name="ce15" office:value-type="string" office:string-value="BOIA MECANICA 1/2&quot;" calcext:value-type="string">
            <text:p><text:s/>BOIA MECANICA 1/2"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56.9" calcext:value-type="float">
            <text:p><text:s/>R$ 156,9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META MATERIAIS ELETRICOS - EPP</text:p>
          </table:table-cell>
          <table:table-cell table:style-name="ce9" office:value-type="string" office:string-value="10.759.917/0001-28" calcext:value-type="string">
            <text:p><text:s/>10.759.917/0001-28 </text:p>
          </table:table-cell>
          <table:table-cell table:style-name="ce15" office:value-type="string" office:string-value="CURVA MACHO E FEMEA DE FERRO 2 1/2 BSP, DE 90°." calcext:value-type="string">
            <text:p><text:s/>CURVA MACHO E FEMEA DE FERRO 2 1/2 BSP, DE 90°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64.6" calcext:value-type="float">
            <text:p><text:s/>R$ 564,6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ATERIAIS E EQUIPAMENTOS CIENTIFICO LTDA-ME</text:p>
          </table:table-cell>
          <table:table-cell table:style-name="ce9" office:value-type="string" office:string-value="15.466.930/0001-02" calcext:value-type="string">
            <text:p><text:s/>15.466.930/0001-02 </text:p>
          </table:table-cell>
          <table:table-cell table:style-name="ce15" office:value-type="string" office:string-value="AQUISICAO DE CABOS USB 2.0 PARA EQUIPAMENTOS DE INFORMATICA. MARCA: VCOM MODELO: VCOM CU626-B. NECESSITA ARM" calcext:value-type="string">
            <text:p><text:s/>AQUISICAO DE CABOS USB 2.0 PARA EQUIPAMENTOS DE INFORMATICA. MARCA: VCOM MODELO: VCOM CU626-B.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97" calcext:value-type="float">
            <text:p><text:s/>R$ 597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VAN MENEZES</text:p>
          </table:table-cell>
          <table:table-cell table:style-name="ce9" office:value-type="string" office:string-value="257.892.017-68" calcext:value-type="string">
            <text:p><text:s/>257.892.017-68 </text:p>
          </table:table-cell>
          <table:table-cell table:style-name="ce15" office:value-type="string" office:string-value="TERMO DE AJUSTE - LOCACAOE TAXAS DA LOJA &quot;A&quot; DO IMOVEL SITUADO A RUA PROFESSOR CLEMENTE FERREIRA, Nº 1787, BANGU,RIO DE JANEIRO/RJ." calcext:value-type="string">
            <text:p><text:s/>TERMO DE AJUSTE - LOCACAOE TAXAS DA LOJA "A" DO IMOVEL SITUADO A RUA PROFESSOR CLEMENTE FERREIRA, Nº 1787, BANGU,RIO DE JANEIRO/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500" calcext:value-type="float">
            <text:p><text:s/>R$ 3.500,00 </text:p>
          </table:table-cell>
          <table:table-cell table:style-name="ce9" office:value-type="float" office:value="1040" calcext:value-type="float">
            <text:p><text:s/>R$ 1.04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KLEBER DA SILVA RAMOS</text:p>
          </table:table-cell>
          <table:table-cell table:style-name="ce9" office:value-type="string" office:string-value="386.376.007-78" calcext:value-type="string">
            <text:p><text:s/>386.376.007-78 </text:p>
          </table:table-cell>
          <table:table-cell table:style-name="ce15" office:value-type="string" office:string-value="TERMO DE AJUSTE- LOCACAO E TAXAS DA LOJA &quot;A&quot; DO IMOVEL SITUADO A RUA PROFESSOR CLEMENTE FERREIRA, Nº 1787, BANGU,RIO DE JANEIRO/RJ." calcext:value-type="string">
            <text:p><text:s/>TERMO DE AJUSTE- LOCACAO E TAXAS DA LOJA "A" DO IMOVEL SITUADO A RUA PROFESSOR CLEMENTE FERREIRA, Nº 1787, BANGU,RIO DE JANEIRO/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500" calcext:value-type="float">
            <text:p><text:s/>R$ 3.500,00 </text:p>
          </table:table-cell>
          <table:table-cell table:style-name="ce9" office:value-type="float" office:value="1040" calcext:value-type="float">
            <text:p><text:s/>R$ 1.04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ACAO DA LJ 03(TERREO) DO IMOVEL LOCALIZADO NA R. HERMOGENES FREIRE DA COSTA, Nº 22, CENTRO, SAO PEDRO DA ALDEIA-RJ." calcext:value-type="string">
            <text:p><text:s/>LOCACAO DA LJ 03(TERREO) DO IMOVEL LOCALIZADO NA R. HERMOGENES FREIRE DA COSTA, Nº 22, CENTRO, SAO PEDRO DA ALDEIA-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58.84" calcext:value-type="float">
            <text:p><text:s/>R$ 258,84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COND. E TAXAS DO IMOVEL LOCALIZADO NA RUA HERMOGENES FREIRE DA COSTA, Nº22, CENTRO, SAO PEDRO DA ALDEIA, RJ." calcext:value-type="string">
            <text:p><text:s/>COND. E TAXAS DO IMOVEL LOCALIZADO NA RUA HERMOGENES FREIRE DA COSTA, Nº22, CENTRO, SAO PEDRO DA ALDEIA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1.05" calcext:value-type="float">
            <text:p><text:s/>R$ 21,05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GARTNER DO BRASIL SERVICOS DE PESQUISAS LTDA</text:p>
          </table:table-cell>
          <table:table-cell table:style-name="ce9" office:value-type="string" office:string-value="02.593.165/0001-40" calcext:value-type="string">
            <text:p><text:s/>02.593.165/0001-40 </text:p>
          </table:table-cell>
          <table:table-cell table:style-name="ce15" office:value-type="string" office:string-value="FORNECIMENTO DE SERVICOS DE PROGNOSTICO, ANALISE DE TENDECIAS, ANALISE DE FORNECEDORES, BENS E SERVICOS DA AREA DE TECNOLOGIA DA INFORMACAO E COMUNICACAO." calcext:value-type="string">
            <text:p><text:s/>FORNECIMENTO DE SERVICOS DE PROGNOSTICO, ANALISE DE TENDECIAS, ANALISE DE FORNECEDORES, BENS E SERVICOS DA AREA DE TECNOLOGIA DA INFORMACAO E COMUNICACAO.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9000" calcext:value-type="float">
            <text:p><text:s/>R$ 39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GILDA DA SILVA SIMOES</text:p>
          </table:table-cell>
          <table:table-cell table:style-name="ce9" office:value-type="string" office:string-value="034.129.257-56" calcext:value-type="string">
            <text:p><text:s/>034.129.257-56 </text:p>
          </table:table-cell>
          <table:table-cell table:style-name="ce15" office:value-type="string" office:string-value="ABERTURA DE CONTA DE ADIANTAMENTO PARA ATENDERDESPESAS IMEDIATAS DE PRONTO PAGAMENTO. APLICACAO ATE: 30/12/2013COMPROVACAO ATE: 29/01/2014." calcext:value-type="string">
            <text:p><text:s/>ABERTURA DE CONTA DE ADIANTAMENTO PARA ATENDERDESPESAS IMEDIATAS DE PRONTO PAGAMENTO. APLICACAO ATE: 30/12/2013COMPROVACAO ATE: 29/01/2014. </text:p>
          </table:table-cell>
          <table:table-cell table:style-name="ce9" office:value-type="string" office:string-value="SUPRIMENTO DE FUNDOS" calcext:value-type="string">
            <text:p><text:s/>SUPRIMENTO DE FUNDOS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4000" calcext:value-type="float">
            <text:p><text:s/>R$ 4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LUIZ DE ANDRADE</text:p>
          </table:table-cell>
          <table:table-cell table:style-name="ce9" office:value-type="string" office:string-value="082.482.907-78" calcext:value-type="string">
            <text:p><text:s/>082.482.907-78 </text:p>
          </table:table-cell>
          <table:table-cell table:style-name="ce15" office:value-type="string" office:string-value="LOCACAO DO IMOVEL LOCALIZADO NA R. FUED ANTONIO, Nº 05, TERREO, CENTRO, CONCEICAO DE MACACU, RJ." calcext:value-type="string">
            <text:p><text:s/>LOCACAO DO IMOVEL LOCALIZADO NA R. FUED ANTONIO, Nº 05, TERREO, CENTRO, CONCEICAO DE MACACU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762.67" calcext:value-type="float">
            <text:p><text:s/>R$ 2.762,67 </text:p>
          </table:table-cell>
          <table:table-cell table:style-name="ce9" office:value-type="float" office:value="485.33" calcext:value-type="float">
            <text:p><text:s/>R$ 485,3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LUIZ DE ANDRADE</text:p>
          </table:table-cell>
          <table:table-cell table:style-name="ce9" office:value-type="string" office:string-value="082.482.907-78" calcext:value-type="string">
            <text:p><text:s/>082.482.907-78 </text:p>
          </table:table-cell>
          <table:table-cell table:style-name="ce15" office:value-type="string" office:string-value="TAXA DO IMOVEL LOCALIZADONA R. FUED ANTONIO, Nº05,TERREO, CENTRO, CONCEICAODE MACACU, RJ." calcext:value-type="string">
            <text:p><text:s/>TAXA DO IMOVEL LOCALIZADONA R. FUED ANTONIO, Nº05,TERREO, CENTRO, CONCEICAODE MACACU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50" calcext:value-type="float">
            <text:p><text:s/>R$ 5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D PACKET DIGITAL INFORMATICA LTDA - ME</text:p>
          </table:table-cell>
          <table:table-cell table:style-name="ce9" office:value-type="string" office:string-value="07.639.182/0001-94" calcext:value-type="string">
            <text:p><text:s/>07.639.182/0001-94 </text:p>
          </table:table-cell>
          <table:table-cell table:style-name="ce15" office:value-type="string" office:string-value="AQUISICAO DE APARELHOS DETELEFONIA FIXA. MARCA/ MODELO: T-KLAR TK-MEMO. &quot;NECESSITA ARM&quot;" calcext:value-type="string">
            <text:p><text:s/>AQUISICAO DE APARELHOS DETELEFONIA FIXA. MARCA/ MODELO: T-KLAR TK-MEMO. "NECESSITA ARM"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2995" calcext:value-type="float">
            <text:p><text:s/>R$ 12.995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MICROSENS LTDA.</text:p>
          </table:table-cell>
          <table:table-cell table:style-name="ce9" office:value-type="string" office:string-value="78.126.950/0003-16" calcext:value-type="string">
            <text:p><text:s/>78.126.950/0003-16 </text:p>
          </table:table-cell>
          <table:table-cell table:style-name="ce15" office:value-type="string" office:string-value="CARTUCHO DE TONER P/ IMPRESSORA LED OKIDATA B431DN+P/N 44574901, VIDAUTIL DE 10.000 PAGS C/ BASE EM ISO/IEC 19752. VAL.MIN. DE 12 MESES DA DATA DA ENTREGA.(ORIGINALDO FABRICANTE DO EQUIP) &quot;NECESSITA ARM&quot;" calcext:value-type="string">
            <text:p><text:s/>CARTUCHO DE TONER P/ IMPRESSORA LED OKIDATA B431DN+P/N 44574901, VIDAUTIL DE 10.000 PAGS C/ BASE EM ISO/IEC 19752. VAL.MIN. DE 12 MESES DA DATA DA ENTREGA.(ORIGINALDO FABRICANTE DO EQUIP) "NECESSITA ARM"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88360.05" calcext:value-type="float">
            <text:p><text:s/>R$ 388.360,05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ULTI-ACAO COM. DE MATERIAIS ELETRICOS LTDA</text:p>
          </table:table-cell>
          <table:table-cell table:style-name="ce9" office:value-type="string" office:string-value="04.384.015/0001-51" calcext:value-type="string">
            <text:p><text:s/>04.384.015/0001-51 </text:p>
          </table:table-cell>
          <table:table-cell table:style-name="ce15" office:value-type="string" office:string-value="ABRACADEIRA DENTADA EM NYLON, 300MM DE COMP. COR BRANCA." calcext:value-type="string">
            <text:p><text:s/>ABRACADEIRA DENTADA EM NYLON, 300MM DE COMP. COR BRANCA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90056" calcext:value-type="float">
            <text:p><text:s/>R$ 190.056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BL-RIO 2003 COM.DE MAQ.E EQUIP.LTDA.</text:p>
          </table:table-cell>
          <table:table-cell table:style-name="ce9" office:value-type="string" office:string-value="05.664.944/0001-87" calcext:value-type="string">
            <text:p><text:s/>05.664.944/0001-87 </text:p>
          </table:table-cell>
          <table:table-cell table:style-name="ce15" office:value-type="string" office:string-value="TERMOSTATO DE AMBIENTE MODELO BT TAV 201S DA MARCA BRASITERM" calcext:value-type="string">
            <text:p><text:s/>TERMOSTATO DE AMBIENTE MODELO BT TAV 201S DA MARCA BRASITERM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33.25" calcext:value-type="float">
            <text:p><text:s/>R$ 533,25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ILAREAL EMPREENDIMENT E PARTICIP LTDA EPP</text:p>
          </table:table-cell>
          <table:table-cell table:style-name="ce9" office:value-type="string" office:string-value="12.837.586/0001-22" calcext:value-type="string">
            <text:p><text:s/>12.837.586/0001-22 </text:p>
          </table:table-cell>
          <table:table-cell table:style-name="ce15" office:value-type="string" office:string-value="LOCACAO E TAXAS DO IMOVELLOCALIZADO NA RUA MANAI, Nº 62, CAMPO GRANDE, RIO DE JANEIRO, RJ." calcext:value-type="string">
            <text:p><text:s/>LOCACAO E TAXAS DO IMOVELLOCALIZADO NA RUA MANAI, Nº 62, CAMPO GRANDE, RIO DE JANEIRO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8000" calcext:value-type="float">
            <text:p><text:s/>R$ 18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ILAREAL EMPREENDIMENT E PARTICIP LTDA EPP</text:p>
          </table:table-cell>
          <table:table-cell table:style-name="ce9" office:value-type="string" office:string-value="12.837.586/0001-22" calcext:value-type="string">
            <text:p><text:s/>12.837.586/0001-22 </text:p>
          </table:table-cell>
          <table:table-cell table:style-name="ce15" office:value-type="string" office:string-value="LOCACAO E TAXAS DO IMOVELLOCALIZADO NA RUA MANAI, Nº 62, CAMPO GRANDE, RIO DE JANEIRO, RJ." calcext:value-type="string">
            <text:p><text:s/>LOCACAO E TAXAS DO IMOVELLOCALIZADO NA RUA MANAI, Nº 62, CAMPO GRANDE, RIO DE JANEIRO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50" calcext:value-type="float">
            <text:p><text:s/>R$ 5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ARMACIA EBENEZER DA ALAMEDA LTDA-ME</text:p>
          </table:table-cell>
          <table:table-cell table:style-name="ce9" office:value-type="string" office:string-value="08.145.398/0001-66" calcext:value-type="string">
            <text:p><text:s/>08.145.398/0001-66 </text:p>
          </table:table-cell>
          <table:table-cell table:style-name="ce15" office:value-type="string" office:string-value="BOM AR AIR WICK. FRASCO 360 ML. VL. UNIT.6,99." calcext:value-type="string">
            <text:p><text:s/>BOM AR AIR WICK. FRASCO 360 ML. VL. UNIT.6,99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04.36" calcext:value-type="float">
            <text:p><text:s/>R$ 104,36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ARMACIA EBENEZER DA ALAMEDA LTDA-ME</text:p>
          </table:table-cell>
          <table:table-cell table:style-name="ce9" office:value-type="string" office:string-value="08.145.398/0001-66" calcext:value-type="string">
            <text:p><text:s/>08.145.398/0001-66 </text:p>
          </table:table-cell>
          <table:table-cell table:style-name="ce15" office:value-type="string" office:string-value="ALPRAZOLAN (FRONTAL)0,25 MG. CAIXA C/ 20 CP. VL. UNIT. 4,98." calcext:value-type="string">
            <text:p><text:s/>ALPRAZOLAN (FRONTAL)0,25 MG. CAIXA C/ 20 CP. VL. UNIT. 4,98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98.54" calcext:value-type="float">
            <text:p><text:s/>R$ 898,54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BIANCA MOTA DE MORAES</text:p>
          </table:table-cell>
          <table:table-cell table:style-name="ce9" office:value-type="string" office:string-value="567.066.185-00" calcext:value-type="string">
            <text:p><text:s/>567.066.185-00 </text:p>
          </table:table-cell>
          <table:table-cell table:style-name="ce15" office:value-type="string" office:string-value="RESSARCIMENTO DE DESPESA COM HOSPEDAGEM DE PALESTRANTES NO EVENTO &quot;ENCONTRO ESTADUAL: MINISTÉIO PúBLICO E CONTROLE SOCIAL NA EDUCAÇÃO&quot;." calcext:value-type="string">
            <text:p><text:s/>RESSARCIMENTO DE DESPESA COM HOSPEDAGEM DE PALESTRANTES NO EVENTO "ENCONTRO ESTADUAL: MINISTÉIO PúBLICO E CONTROLE SOCIAL NA EDUCAÇÃO"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538" calcext:value-type="float">
            <text:p><text:s/>R$ 538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OTAL DISTRIBUIDORA E ATACADISTA LTDA</text:p>
          </table:table-cell>
          <table:table-cell table:style-name="ce9" office:value-type="string" office:string-value="10.986.234/0001-03" calcext:value-type="string">
            <text:p><text:s/>10.986.234/0001-03 </text:p>
          </table:table-cell>
          <table:table-cell table:style-name="ce15" office:value-type="string" office:string-value="MOUSES OPTICOS NECESSITA ARM." calcext:value-type="string">
            <text:p><text:s/>MOUSES OPTICOS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655" calcext:value-type="float">
            <text:p><text:s/>R$ 2.655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RISTIANE DE SOUZA LENDENGUE - ME</text:p>
          </table:table-cell>
          <table:table-cell table:style-name="ce9" office:value-type="string" office:string-value="07.586.061/0001-21" calcext:value-type="string">
            <text:p><text:s/>07.586.061/0001-21 </text:p>
          </table:table-cell>
          <table:table-cell table:style-name="ce15" office:value-type="string" office:string-value="BOMBA CENTRIFUGA 220V/ TRIFASICA, POTENCIA DE 0,5 CV, SUCCAO COM ROSCA BSP DE 1&quot; E RECALQUE COM ROSCA BSP DE 3/4&quot;, ALTURAMANOMETRICA DE 22 MCA E VAZAO TOTAL DE 4,0M3/H." calcext:value-type="string">
            <text:p><text:s/>BOMBA CENTRIFUGA 220V/ TRIFASICA, POTENCIA DE 0,5 CV, SUCCAO COM ROSCA BSP DE 1" E RECALQUE COM ROSCA BSP DE 3/4", ALTURAMANOMETRICA DE 22 MCA E VAZAO TOTAL DE 4,0M3/H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639.5" calcext:value-type="float">
            <text:p><text:s/>R$ 4.639,5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UO PRINT COM. DE MAT.GRAF. E INFORM.LTDA.-ME</text:p>
          </table:table-cell>
          <table:table-cell table:style-name="ce9" office:value-type="string" office:string-value="07.854.216/0001-63" calcext:value-type="string">
            <text:p><text:s/>07.854.216/0001-63 </text:p>
          </table:table-cell>
          <table:table-cell table:style-name="ce15" office:value-type="string" office:string-value="CARTAZ, PAPEL COUCHE BRILHO 170G, FORMATO A2 (420X 600MM), 4/0 CORES, CORTE RETO." calcext:value-type="string">
            <text:p><text:s/>CARTAZ, PAPEL COUCHE BRILHO 170G, FORMATO A2 (420X 600MM), 4/0 CORES, CORTE RETO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3300.04" calcext:value-type="float">
            <text:p><text:s/>R$ 13.300,04 </text:p>
          </table:table-cell>
          <table:table-cell table:style-name="ce9" office:value-type="float" office:value="1459.34" calcext:value-type="float">
            <text:p><text:s/>R$ 1.459,34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AMINHAS COMERCIAL LTDA</text:p>
          </table:table-cell>
          <table:table-cell table:style-name="ce9" office:value-type="string" office:string-value="32.313.421/0001-69" calcext:value-type="string">
            <text:p><text:s/>32.313.421/0001-69 </text:p>
          </table:table-cell>
          <table:table-cell table:style-name="ce15" office:value-type="string" office:string-value="SUBSTITUICAO DA NE 1066 CANCELADA INDEVIDAMENTE PELA NE 1085 ALCOOL A 70% FRASCO 1 LITRO QUANTIDADE 03 VALOR UNIT. R$ 11.85 NECESSITA ARM" calcext:value-type="string">
            <text:p><text:s/>SUBSTITUICAO DA NE 1066 CANCELADA INDEVIDAMENTE PELA NE 1085 ALCOOL A 70% FRASCO 1 LITRO QUANTIDADE 03 VALOR UNIT. R$ 11.85 NECESSITA ARM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1.85" calcext:value-type="float">
            <text:p><text:s/>R$ 11,8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NVESTIPLAN COMPUTADORES E SISTEMAS LTDA</text:p>
          </table:table-cell>
          <table:table-cell table:style-name="ce9" office:value-type="string" office:string-value="01.579.387/0001-45" calcext:value-type="string">
            <text:p><text:s/>01.579.387/0001-45 </text:p>
          </table:table-cell>
          <table:table-cell table:style-name="ce15" office:value-type="string" office:string-value="CONTRATACAO DE EMPRESA ESPECIALIZADA P/ A LOCACAO DE IMPRESSORA DO TIPO MULTIFUNCIONAL, PELOPERIODO DE 12(DOZE) MESES, COM O FORNECIMENTO DE TODOS OS INSUMOS, EXCETO PAPEL." calcext:value-type="string">
            <text:p><text:s/>CONTRATACAO DE EMPRESA ESPECIALIZADA P/ A LOCACAO DE IMPRESSORA DO TIPO MULTIFUNCIONAL, PELOPERIODO DE 12(DOZE) MESES, COM O FORNECIMENTO DE TODOS OS INSUMOS, EXCETO PAPEL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38570.99" calcext:value-type="float">
            <text:p><text:s/>R$ 138.570,99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JURDY_DISTRIBUIDORA DE PRODUTOS LTDA</text:p>
          </table:table-cell>
          <table:table-cell table:style-name="ce9" office:value-type="string" office:string-value="09.102.265/0001-75" calcext:value-type="string">
            <text:p><text:s/>09.102.265/0001-75 </text:p>
          </table:table-cell>
          <table:table-cell table:style-name="ce15" office:value-type="string" office:string-value="COPO DESCARTAVEL PARA AGUA, CAP. 200ML." calcext:value-type="string">
            <text:p><text:s/>COPO DESCARTAVEL PARA AGUA, CAP. 200ML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1186.5" calcext:value-type="float">
            <text:p><text:s/>R$ 11.186,5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HD COMERCIO E LICITACOES LTDA EPP</text:p>
          </table:table-cell>
          <table:table-cell table:style-name="ce9" office:value-type="string" office:string-value="10.828.286/0001-51" calcext:value-type="string">
            <text:p><text:s/>10.828.286/0001-51 </text:p>
          </table:table-cell>
          <table:table-cell table:style-name="ce15" office:value-type="string" office:string-value="AQUISICACAO DE FILTROS DELINHAS PARA O MPRJ. NECESSITA ARM." calcext:value-type="string">
            <text:p><text:s/>AQUISICACAO DE FILTROS DELINHAS PARA O MPRJ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112" calcext:value-type="float">
            <text:p><text:s/>R$ 1.112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OFRIGOR PECAS LTDA - ME</text:p>
          </table:table-cell>
          <table:table-cell table:style-name="ce9" office:value-type="string" office:string-value="07.885.198/0001-87" calcext:value-type="string">
            <text:p><text:s/>07.885.198/0001-87 </text:p>
          </table:table-cell>
          <table:table-cell table:style-name="ce15" office:value-type="string" office:string-value="AQUISICAO DE TERMOSTATOS DE AMBIENTE DE 1 ESTAGIO,DE 24V. DESTINADOS AO REPARO DOS EQUIPAMENTOS DE REFRIGERACAO DO TIPO SELF INSTALADOS NAS UNIDADES DO MPRJ. NECESSITA ARM." calcext:value-type="string">
            <text:p><text:s/>AQUISICAO DE TERMOSTATOS DE AMBIENTE DE 1 ESTAGIO,DE 24V. DESTINADOS AO REPARO DOS EQUIPAMENTOS DE REFRIGERACAO DO TIPO SELF INSTALADOS NAS UNIDADES DO MPRJ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58" calcext:value-type="float">
            <text:p><text:s/>R$ 458,00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R DIAS COMERCIO VAREJISTA DE BEBIDAS ME</text:p>
          </table:table-cell>
          <table:table-cell table:style-name="ce9" office:value-type="string" office:string-value="11.990.114/0001-42" calcext:value-type="string">
            <text:p><text:s/>11.990.114/0001-42 </text:p>
          </table:table-cell>
          <table:table-cell table:style-name="ce15" office:value-type="string" office:string-value="TERMO DE AJUSTE- FORNECI-MENTO DE AGUA MINERAL EM GARRAFOES DE 20 LITROS PARA AS DEPENDENCIAS DO MPRJ EM ENGENHEIRO PAULO DE FRONTIN, MIGUEL PEREI-RA, PATY DOS ALFERES, RIODAS FLORES, VALENCA E VASSOURAS, REFERENTE AOS MESES DE JUN A SET/ 2013." calcext:value-type="string">
            <text:p><text:s/>TERMO DE AJUSTE- FORNECI-MENTO DE AGUA MINERAL EM GARRAFOES DE 20 LITROS PARA AS DEPENDENCIAS DO MPRJ EM ENGENHEIRO PAULO DE FRONTIN, MIGUEL PEREI-RA, PATY DOS ALFERES, RIODAS FLORES, VALENCA E VASSOURAS, REFERENTE AOS MESES DE JUN A SET/ 2013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09" calcext:value-type="float">
            <text:p><text:s/>R$ 209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GASAN DISTRIBUIDORA LTDA-ME</text:p>
          </table:table-cell>
          <table:table-cell table:style-name="ce9" office:value-type="string" office:string-value="04.487.977/0001-36" calcext:value-type="string">
            <text:p><text:s/>04.487.977/0001-36 </text:p>
          </table:table-cell>
          <table:table-cell table:style-name="ce15" office:value-type="string" office:string-value="TINTA EPOXI CINZA" calcext:value-type="string">
            <text:p><text:s/>TINTA EPOXI CINZA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48.25" calcext:value-type="float">
            <text:p><text:s/>R$ 248,25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MPLOY CONSTRUCOES E REFORMAS LTDA EPP</text:p>
          </table:table-cell>
          <table:table-cell table:style-name="ce9" office:value-type="string" office:string-value="10.974.412/0001-86" calcext:value-type="string">
            <text:p><text:s/>10.974.412/0001-86 </text:p>
          </table:table-cell>
          <table:table-cell table:style-name="ce15" office:value-type="string" office:string-value="TIJOLO DE BLOCO DE CIMEN-TO 40X19X9 CM." calcext:value-type="string">
            <text:p><text:s/>TIJOLO DE BLOCO DE CIMEN-TO 40X19X9 C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36.8" calcext:value-type="float">
            <text:p><text:s/>R$ 336,8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TALIA OFFICE IND. E COM. DE MOVEIS LTDA.</text:p>
          </table:table-cell>
          <table:table-cell table:style-name="ce9" office:value-type="string" office:string-value="01.166.738/0001-96" calcext:value-type="string">
            <text:p><text:s/>01.166.738/0001-96 </text:p>
          </table:table-cell>
          <table:table-cell table:style-name="ce15" office:value-type="string" office:string-value="MESA RETANGULAR DE 150CM" calcext:value-type="string">
            <text:p><text:s/>MESA RETANGULAR DE 150C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90360" calcext:value-type="float">
            <text:p><text:s/>R$ 90.36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E MOVEIS PARA ESCRITORIO LTDA.</text:p>
          </table:table-cell>
          <table:table-cell table:style-name="ce9" office:value-type="string" office:string-value="01.927.184/0001-00" calcext:value-type="string">
            <text:p><text:s/>01.927.184/0001-00 </text:p>
          </table:table-cell>
          <table:table-cell table:style-name="ce15" office:value-type="string" office:string-value="MESA P/ A COPA." calcext:value-type="string">
            <text:p><text:s/>MESA P/ A COPA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762.5" calcext:value-type="float">
            <text:p><text:s/>R$ 7.762,5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OBILIARE MOVEIS CORPORATIVOS LTDA.</text:p>
          </table:table-cell>
          <table:table-cell table:style-name="ce9" office:value-type="string" office:string-value="10.250.102/0001-19" calcext:value-type="string">
            <text:p><text:s/>10.250.102/0001-19 </text:p>
          </table:table-cell>
          <table:table-cell table:style-name="ce15" office:value-type="string" office:string-value="CADEIRA GIRATORIA ESPALDAR MEDIO." calcext:value-type="string">
            <text:p><text:s/>CADEIRA GIRATORIA ESPALDAR MEDIO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6891.42" calcext:value-type="float">
            <text:p><text:s/>R$ 46.891,42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ARCENARIA MUNDO DO PICA PAU COM. E IND. LTDA</text:p>
          </table:table-cell>
          <table:table-cell table:style-name="ce9" office:value-type="string" office:string-value="04.603.090/0001-66" calcext:value-type="string">
            <text:p><text:s/>04.603.090/0001-66 </text:p>
          </table:table-cell>
          <table:table-cell table:style-name="ce15" office:value-type="string" office:string-value="PAINEL DE DIVISORIA REVESTIDO EM LAMINADO MELAMINA, NA COR &quot;AREIA JUNDIAI&quot;, MIOLO DO TIPO COLMÉIA MEDINDO 2,10 M X 1,2 M, DE 35MM DE ESPESSURA." calcext:value-type="string">
            <text:p><text:s/>PAINEL DE DIVISORIA REVESTIDO EM LAMINADO MELAMINA, NA COR "AREIA JUNDIAI", MIOLO DO TIPO COLMÉIA MEDINDO 2,10 M X 1,2 M, DE 35MM DE ESPESSURA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0467" calcext:value-type="float">
            <text:p><text:s/>R$ 30.467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ALTAIR FRANCISCO LIMA</text:p>
          </table:table-cell>
          <table:table-cell table:style-name="ce9" office:value-type="string" office:string-value="234.236.687-68" calcext:value-type="string">
            <text:p><text:s/>234.236.687-68 </text:p>
          </table:table-cell>
          <table:table-cell table:style-name="ce15" office:value-type="string" office:string-value="LOCACAO E TAXAS DO IMOVELLOCALIZADO NA RUA HILARIOETTORE, Nº 535, LOJA 03, BAIRRO ETTORE, PORTO REAL- RJ." calcext:value-type="string">
            <text:p><text:s/>LOCACAO E TAXAS DO IMOVELLOCALIZADO NA RUA HILARIOETTORE, Nº 535, LOJA 03, BAIRRO ETTORE, PORTO REAL-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200" calcext:value-type="float">
            <text:p><text:s/>R$ 8.2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HEWLETT-PACKARD BRASIL LTDA</text:p>
          </table:table-cell>
          <table:table-cell table:style-name="ce9" office:value-type="string" office:string-value="61.797.924/0001-55" calcext:value-type="string">
            <text:p><text:s/>61.797.924/0001-55 </text:p>
          </table:table-cell>
          <table:table-cell table:style-name="ce15" office:value-type="string" office:string-value="CONTRATACAO DE EMPRESA ESPECIALIZADA NA PRESTACAO DE SERVICO DE SUPORTE TECNICO DE HARDWARE E SOFTWARE, INCLUINDO ATUALIZACAO E FORNECIMENTO DE PECAS." calcext:value-type="string">
            <text:p><text:s/>CONTRATACAO DE EMPRESA ESPECIALIZADA NA PRESTACAO DE SERVICO DE SUPORTE TECNICO DE HARDWARE E SOFTWARE, INCLUINDO ATUALIZACAO E FORNECIMENTO DE PECAS.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802" calcext:value-type="float">
            <text:p><text:s/>R$ 3.802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ALTAIR FRANCISCO LIMA</text:p>
          </table:table-cell>
          <table:table-cell table:style-name="ce9" office:value-type="string" office:string-value="234.236.687-68" calcext:value-type="string">
            <text:p><text:s/>234.236.687-68 </text:p>
          </table:table-cell>
          <table:table-cell table:style-name="ce15" office:value-type="string" office:string-value="LOCACAO E TAXAS DO IMOVELLOCALIZADO NA RUA HILARIOETTORE, Nº 535, LOJA 03, BAIRRO ETTORE, PORTO REAL- RJ." calcext:value-type="string">
            <text:p><text:s/>LOCACAO E TAXAS DO IMOVELLOCALIZADO NA RUA HILARIOETTORE, Nº 535, LOJA 03, BAIRRO ETTORE, PORTO REAL-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00" calcext:value-type="float">
            <text:p><text:s/>R$ 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LEXANDRE FONSECA GONCALVES</text:p>
          </table:table-cell>
          <table:table-cell table:style-name="ce9" office:value-type="string" office:string-value="076.516.207-55" calcext:value-type="string">
            <text:p><text:s/>076.516.207-55 </text:p>
          </table:table-cell>
          <table:table-cell table:style-name="ce15" office:value-type="string" office:string-value="TERMO DE AJUSTE - LOCAÇÃODO IMOVEL LOCALIZADO NA AVENIDA CLAÚDIO RIBEIRO, N° 714, BOSQUE DA PRAIA, RIO DAS OSTRAS,RJ." calcext:value-type="string">
            <text:p><text:s/>TERMO DE AJUSTE - LOCAÇÃODO IMOVEL LOCALIZADO NA AVENIDA CLAÚDIO RIBEIRO, N° 714, BOSQUE DA PRAIA, RIO DAS OSTRAS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4783.34" calcext:value-type="float">
            <text:p><text:s/>R$ 4.783,34 </text:p>
          </table:table-cell>
          <table:table-cell table:style-name="ce9" office:value-type="float" office:value="489.27" calcext:value-type="float">
            <text:p><text:s/>R$ 489,2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MPRESA BRASILEIRA DE CORREIOS E TELEGRAFOS</text:p>
          </table:table-cell>
          <table:table-cell table:style-name="ce9" office:value-type="string" office:string-value="34.028.316/0002-94" calcext:value-type="string">
            <text:p><text:s/>34.028.316/0002-94 </text:p>
          </table:table-cell>
          <table:table-cell table:style-name="ce15" office:value-type="string" office:string-value="SERVICOS DE POSTAGEM - SELOS E MALOTES." calcext:value-type="string">
            <text:p><text:s/>SERVICOS DE POSTAGEM - SELOS E MALOTES.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31019.72" calcext:value-type="float">
            <text:p><text:s/>R$ 131.019,72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NSTITUTO DE RESSEGUROS DO BRASIL</text:p>
          </table:table-cell>
          <table:table-cell table:style-name="ce9" office:value-type="string" office:string-value="33.376.989/0001-91" calcext:value-type="string">
            <text:p><text:s/>33.376.989/0001-91 </text:p>
          </table:table-cell>
          <table:table-cell table:style-name="ce15" office:value-type="string" office:string-value="AQUISICAO DO IMOVEL SITUADO A AVENIDA MARECHAL CAMARA, Nº 350, 6º ANDAR, CENTRO, RIO DE JANEIRO, RJ." calcext:value-type="string">
            <text:p><text:s/>AQUISICAO DO IMOVEL SITUADO A AVENIDA MARECHAL CAMARA, Nº 350, 6º ANDAR, CENTRO, RIO DE JANEIRO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090000" calcext:value-type="float">
            <text:p><text:s/>R$ 3.090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NSTITUTO DE RESSEGUROS DO BRASIL</text:p>
          </table:table-cell>
          <table:table-cell table:style-name="ce9" office:value-type="string" office:string-value="33.376.989/0001-91" calcext:value-type="string">
            <text:p><text:s/>33.376.989/0001-91 </text:p>
          </table:table-cell>
          <table:table-cell table:style-name="ce15" office:value-type="string" office:string-value="AQUISICAO DO IMOVEL SITUADO A AVENIDA MARECHAL CAMARA, Nº 350, 6º ANDAR, CENTRO, RIO DE JANEIRO, RJ." calcext:value-type="string">
            <text:p><text:s/>AQUISICAO DO IMOVEL SITUADO A AVENIDA MARECHAL CAMARA, Nº 350, 6º ANDAR, CENTRO, RIO DE JANEIRO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8000" calcext:value-type="float">
            <text:p><text:s/>R$ 18.0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ETALPRIN INDUSTRIA METALURGICA LTDA.</text:p>
          </table:table-cell>
          <table:table-cell table:style-name="ce9" office:value-type="string" office:string-value="04.602.104/0001-27" calcext:value-type="string">
            <text:p><text:s/>04.602.104/0001-27 </text:p>
          </table:table-cell>
          <table:table-cell table:style-name="ce15" office:value-type="string" office:string-value="ARMARIO DE AÇO" calcext:value-type="string">
            <text:p><text:s/>ARMARIO DE AÇO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2177.03" calcext:value-type="float">
            <text:p><text:s/>R$ 12.177,03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EDRO BORGES MOURAO SA TAVARES DE OLIVEIRA</text:p>
          </table:table-cell>
          <table:table-cell table:style-name="ce9" office:value-type="string" office:string-value="024.488.217-71" calcext:value-type="string">
            <text:p><text:s/>024.488.217-71 </text:p>
          </table:table-cell>
          <table:table-cell table:style-name="ce15" office:value-type="string" office:string-value="RESSARCIMENTO DE DESPESA EM RAZAO DA AQUISICAO DA FERRAMENTA FLIPPING BOOK PUBLISHER BASIC PARA MELHOR ANDAMENTO DOS TRABALHOS DESTA INSTITUI-CAO." calcext:value-type="string">
            <text:p><text:s/>RESSARCIMENTO DE DESPESA EM RAZAO DA AQUISICAO DA FERRAMENTA FLIPPING BOOK PUBLISHER BASIC PARA MELHOR ANDAMENTO DOS TRABALHOS DESTA INSTITUI-CA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782.47" calcext:value-type="float">
            <text:p><text:s/>R$ 782,4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VAN MENEZES</text:p>
          </table:table-cell>
          <table:table-cell table:style-name="ce9" office:value-type="string" office:string-value="257.892.017-68" calcext:value-type="string">
            <text:p><text:s/>257.892.017-68 </text:p>
          </table:table-cell>
          <table:table-cell table:style-name="ce15" office:value-type="string" office:string-value="TERMO DE AJUSTE - LOCACAOE TAXAS DA LOJA &quot;A&quot; DO IMOVEL SITUADO A RUA PROFESSOR CLEMENTE FERREIRA, Nº1787, BANGU, RIO DE JANEIRO - RJ. EMPENHO COMPLEMENTAR A NE1437/2013." calcext:value-type="string">
            <text:p><text:s/>TERMO DE AJUSTE - LOCACAOE TAXAS DA LOJA "A" DO IMOVEL SITUADO A RUA PROFESSOR CLEMENTE FERREIRA, Nº1787, BANGU, RIO DE JANEIRO - RJ. EMPENHO COMPLEMENTAR A NE1437/2013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82" calcext:value-type="float">
            <text:p><text:s/>R$ 282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KLEBER DA SILVA RAMOS</text:p>
          </table:table-cell>
          <table:table-cell table:style-name="ce9" office:value-type="string" office:string-value="386.376.007-78" calcext:value-type="string">
            <text:p><text:s/>386.376.007-78 </text:p>
          </table:table-cell>
          <table:table-cell table:style-name="ce15" office:value-type="string" office:string-value="LOCACAO E TAXAS DE LOJA &quot;A&quot; DO IMOVEL SITUADO A RUA PROFESSOR CLEMENTE FERREIRA, Nº1787, BANGU, RIO DE JANEIRO-RJ. EMPENHO COMPLEMENTAR A NE1438/2013." calcext:value-type="string">
            <text:p><text:s/>LOCACAO E TAXAS DE LOJA "A" DO IMOVEL SITUADO A RUA PROFESSOR CLEMENTE FERREIRA, Nº1787, BANGU, RIO DE JANEIRO-RJ. EMPENHO COMPLEMENTAR A NE1438/2013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82" calcext:value-type="float">
            <text:p><text:s/>R$ 282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VETE MARIA MAGUETA COSTA - EPP</text:p>
          </table:table-cell>
          <table:table-cell table:style-name="ce9" office:value-type="string" office:string-value="10.892.251/0001-81" calcext:value-type="string">
            <text:p><text:s/>10.892.251/0001-81 </text:p>
          </table:table-cell>
          <table:table-cell table:style-name="ce15" office:value-type="string" office:string-value="AQUISICAO DE CINZEIRO DE CHAO EM INOX." calcext:value-type="string">
            <text:p><text:s/>AQUISICAO DE CINZEIRO DE CHAO EM INOX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635.49" calcext:value-type="float">
            <text:p><text:s/>R$ 1.635,49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.C.M NITEROI REFRIGERACAO LTDA</text:p>
          </table:table-cell>
          <table:table-cell table:style-name="ce9" office:value-type="string" office:string-value="08.824.171/0001-47" calcext:value-type="string">
            <text:p><text:s/>08.824.171/0001-47 </text:p>
          </table:table-cell>
          <table:table-cell table:style-name="ce15"/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1510" calcext:value-type="float">
            <text:p><text:s/>R$ 51.51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OMERCIAL GAULIA LTDA_EPP</text:p>
          </table:table-cell>
          <table:table-cell table:style-name="ce9" office:value-type="string" office:string-value="03.811.232/0001-18" calcext:value-type="string">
            <text:p><text:s/>03.811.232/0001-18 </text:p>
          </table:table-cell>
          <table:table-cell table:style-name="ce15" office:value-type="string" office:string-value="FITA ADESIVA DUPLA-FACE, DE MASSA DE ADESIVO ACRI-LICO TRANSPARENTE, 12MM X20CM E ESPESSURA DE 1MM, ALTO TAC 3,4 KGF/12MM(REFVHB 4910) MARCA 3M." calcext:value-type="string">
            <text:p><text:s/>FITA ADESIVA DUPLA-FACE, DE MASSA DE ADESIVO ACRI-LICO TRANSPARENTE, 12MM X20CM E ESPESSURA DE 1MM, ALTO TAC 3,4 KGF/12MM(REFVHB 4910) MARCA 3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986" calcext:value-type="float">
            <text:p><text:s/>R$ 1.986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ERRAGENS BRASIL LTDA-EPP</text:p>
          </table:table-cell>
          <table:table-cell table:style-name="ce9" office:value-type="string" office:string-value="33.158.494/0001-96" calcext:value-type="string">
            <text:p><text:s/>33.158.494/0001-96 </text:p>
          </table:table-cell>
          <table:table-cell table:style-name="ce15" office:value-type="string" office:string-value="CADEADO DE LATAO DE 30MM C/ PORTA CADEADO - MARCA LAND." calcext:value-type="string">
            <text:p><text:s/>CADEADO DE LATAO DE 30MM C/ PORTA CADEADO - MARCA LAND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368" calcext:value-type="float">
            <text:p><text:s/>R$ 1.368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MP.BRAS.DE TELECOM. S/A - EMBRATEL.</text:p>
          </table:table-cell>
          <table:table-cell table:style-name="ce9" office:value-type="string" office:string-value="33.530.486/0001-29" calcext:value-type="string">
            <text:p><text:s/>33.530.486/0001-29 </text:p>
          </table:table-cell>
          <table:table-cell table:style-name="ce15" office:value-type="string" office:string-value="TERMO DE AJUSTE DE CONTASPRESTACAO DE SERVICO DE TELEFONIA FIXA DE LONGA DISTANCIA." calcext:value-type="string">
            <text:p><text:s/>TERMO DE AJUSTE DE CONTASPRESTACAO DE SERVICO DE TELEFONIA FIXA DE LONGA DISTANCIA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533.72" calcext:value-type="float">
            <text:p><text:s/>R$ 533,72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MP.BRAS.DE TELECOM. S/A - EMBRATEL.</text:p>
          </table:table-cell>
          <table:table-cell table:style-name="ce9" office:value-type="string" office:string-value="33.530.486/0001-29" calcext:value-type="string">
            <text:p><text:s/>33.530.486/0001-29 </text:p>
          </table:table-cell>
          <table:table-cell table:style-name="ce15" office:value-type="string" office:string-value="TERMO DE AJUSTE DE CONTASPRESTACAO DE SERVICO DE TELEFONIA FIXA DE LONGA DISTANCIA." calcext:value-type="string">
            <text:p><text:s/>TERMO DE AJUSTE DE CONTASPRESTACAO DE SERVICO DE TELEFONIA FIXA DE LONGA DISTANCIA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6798.48" calcext:value-type="float">
            <text:p><text:s/>R$ 16.798,48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WEBDECOR COMERCIO E SERVICOS LTDA.</text:p>
          </table:table-cell>
          <table:table-cell table:style-name="ce9" office:value-type="string" office:string-value="13.177.806/0001-00" calcext:value-type="string">
            <text:p><text:s/>13.177.806/0001-00 </text:p>
          </table:table-cell>
          <table:table-cell table:style-name="ce15" office:value-type="string" office:string-value="ADUELA DE CEDRINHO PARA PORTAR DE 80 CM DE 15 X 3CM, COM 35 CM DE REBAIXO(JOGO COMPLETO)" calcext:value-type="string">
            <text:p><text:s/>ADUELA DE CEDRINHO PARA PORTAR DE 80 CM DE 15 X 3CM, COM 35 CM DE REBAIXO(JOGO COMPLETO)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5480.4" calcext:value-type="float">
            <text:p><text:s/>R$ 25.480,4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IPRE COMERCIO DE PRODUTOS LTDA-EPP</text:p>
          </table:table-cell>
          <table:table-cell table:style-name="ce9" office:value-type="string" office:string-value="07.607.618/0001-63" calcext:value-type="string">
            <text:p><text:s/>07.607.618/0001-63 </text:p>
          </table:table-cell>
          <table:table-cell table:style-name="ce15" office:value-type="string" office:string-value="FORNO MICRO-ONDAS CAPACIDADE ENTRE 20 E 22 LITROS." calcext:value-type="string">
            <text:p><text:s/>FORNO MICRO-ONDAS CAPACIDADE ENTRE 20 E 22 LITRO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2433.37" calcext:value-type="float">
            <text:p><text:s/>R$ 12.433,37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TECK SHOCK COM DE EQUIPAMENTOS ELETRONICOS-ME</text:p>
          </table:table-cell>
          <table:table-cell table:style-name="ce9" office:value-type="string" office:string-value="08.307.727/0001-28" calcext:value-type="string">
            <text:p><text:s/>08.307.727/0001-28 </text:p>
          </table:table-cell>
          <table:table-cell table:style-name="ce15" office:value-type="string" office:string-value="CAFETEIRA ELÉTRICA 2 LITROS. NECESSITA ARM." calcext:value-type="string">
            <text:p><text:s/>CAFETEIRA ELÉTRICA 2 LITROS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445.76" calcext:value-type="float">
            <text:p><text:s/>R$ 3.445,76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REFRIGERACAO COLD DE LUCAS LTDA-ME</text:p>
          </table:table-cell>
          <table:table-cell table:style-name="ce9" office:value-type="string" office:string-value="32.380.131/0001-38" calcext:value-type="string">
            <text:p><text:s/>32.380.131/0001-38 </text:p>
          </table:table-cell>
          <table:table-cell table:style-name="ce15" office:value-type="string" office:string-value="INST. COND. DE AR TIPO SPLIT-SYSTEM 9000 BTUS, TIPO HIGH WALL,01 COND. E 01 EVAPORADOR, INC. ACESSORIOS E FIXACAO. LOC. NO MUNICIPIO RJ OU MUNIC. REG.METROPOLITANA CONF. DESC. DO ITEM VI DOPRESENTE PROJ. BASICO." calcext:value-type="string">
            <text:p><text:s/>INST. COND. DE AR TIPO SPLIT-SYSTEM 9000 BTUS, TIPO HIGH WALL,01 COND. E 01 EVAPORADOR, INC. ACESSORIOS E FIXACAO. LOC. NO MUNICIPIO RJ OU MUNIC. REG.METROPOLITANA CONF. DESC. DO ITEM VI DOPRESENTE PROJ. BASICO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630" calcext:value-type="float">
            <text:p><text:s/>R$ 8.63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EFRIGERACAO COLD DE LUCAS LTDA-ME</text:p>
          </table:table-cell>
          <table:table-cell table:style-name="ce9" office:value-type="string" office:string-value="32.380.131/0001-38" calcext:value-type="string">
            <text:p><text:s/>32.380.131/0001-38 </text:p>
          </table:table-cell>
          <table:table-cell table:style-name="ce15" office:value-type="string" office:string-value="FORNECIMENTO DE COND. DE AR TIPO SPLIT-SYSTEM 9000BTUS, DO TIPO HIG WALL, COMPREENDENDO 1 COND. E 01 EVAPORADOR." calcext:value-type="string">
            <text:p><text:s/>FORNECIMENTO DE COND. DE AR TIPO SPLIT-SYSTEM 9000BTUS, DO TIPO HIG WALL, COMPREENDENDO 1 COND. E 01 EVAPORADOR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6320" calcext:value-type="float">
            <text:p><text:s/>R$ 16.32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EXTEL TELECOMUNICACOES LTDA</text:p>
          </table:table-cell>
          <table:table-cell table:style-name="ce9" office:value-type="string" office:string-value="66.970.229/0011-39" calcext:value-type="string">
            <text:p><text:s/>66.970.229/0011-39 </text:p>
          </table:table-cell>
          <table:table-cell table:style-name="ce15" office:value-type="string" office:string-value="LOCACAO DE APARELHOS DE RADIOCOMUNICACAO DIGITAL NO SERV. MOVEL ESPEC. (SME)." calcext:value-type="string">
            <text:p><text:s/>LOCACAO DE APARELHOS DE RADIOCOMUNICACAO DIGITAL NO SERV. MOVEL ESPEC. (SME).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815.07" calcext:value-type="float">
            <text:p><text:s/>R$ 2.815,07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CANTAGALO TURISMO HOTEL LTDA.</text:p>
          </table:table-cell>
          <table:table-cell table:style-name="ce9" office:value-type="string" office:string-value="29.236.643/0001-10" calcext:value-type="string">
            <text:p><text:s/>29.236.643/0001-10 </text:p>
          </table:table-cell>
          <table:table-cell table:style-name="ce15" office:value-type="string" office:string-value="DESPESA COM HOSPEDAGEM PARA ONZE PESSOAS, DA EQUIPE TECNICA NA UERJ, SENDO 5 DIARIAS EM APARTAMENDO DUPLO E 1 DIARIA EM APARTAMENTO INDIVIDUAL, EM RAZAO DE VISTORIA EM FABRICA LOCA-LIZADA EM CANTAGALO/RJ, AREQUERIMENTO DO GAEMA." calcext:value-type="string">
            <text:p><text:s/>DESPESA COM HOSPEDAGEM PARA ONZE PESSOAS, DA EQUIPE TECNICA NA UERJ, SENDO 5 DIARIAS EM APARTAMENDO DUPLO E 1 DIARIA EM APARTAMENTO INDIVIDUAL, EM RAZAO DE VISTORIA EM FABRICA LOCA-LIZADA EM CANTAGALO/RJ, AREQUERIMENTO DO GAEMA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935" calcext:value-type="float">
            <text:p><text:s/>R$ 935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ONSTRUTORA PLURAL LTDA - EPP</text:p>
          </table:table-cell>
          <table:table-cell table:style-name="ce9" office:value-type="string" office:string-value="08.608.613/0001-18" calcext:value-type="string">
            <text:p><text:s/>08.608.613/0001-18 </text:p>
          </table:table-cell>
          <table:table-cell table:style-name="ce15" office:value-type="string" office:string-value="CONDICIONADORES DE AR TIPO MULTI SPLIT, COM CAPACIDADE DE 120.000BTUS(10TR), 220 V, VAZAO DE AR DE CERCA DE 4000 CFM. NECESSITA ARM." calcext:value-type="string">
            <text:p><text:s/>CONDICIONADORES DE AR TIPO MULTI SPLIT, COM CAPACIDADE DE 120.000BTUS(10TR), 220 V, VAZAO DE AR DE CERCA DE 4000 CFM. NECESSITA ARM. </text:p>
          </table:table-cell>
          <table:table-cell table:style-name="ce9" office:value-type="string" office:string-value="TOMADA DE PREÇO" calcext:value-type="string">
            <text:p><text:s/>TOMADA DE PREÇ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36728" calcext:value-type="float">
            <text:p><text:s/>R$ 136.728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NSTRUTORA PLURAL LTDA - EPP</text:p>
          </table:table-cell>
          <table:table-cell table:style-name="ce9" office:value-type="string" office:string-value="08.608.613/0001-18" calcext:value-type="string">
            <text:p><text:s/>08.608.613/0001-18 </text:p>
          </table:table-cell>
          <table:table-cell table:style-name="ce15" office:value-type="string" office:string-value="REDES DE DUTOS COM ISOLA-MENTO." calcext:value-type="string">
            <text:p><text:s/>REDES DE DUTOS COM ISOLA-MENTO. </text:p>
          </table:table-cell>
          <table:table-cell table:style-name="ce9" office:value-type="string" office:string-value="TOMADA DE PREÇO" calcext:value-type="string">
            <text:p><text:s/>TOMADA DE PREÇ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6262" calcext:value-type="float">
            <text:p><text:s/>R$ 46.262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EXTEL TELECOMUNICACOES LTDA</text:p>
          </table:table-cell>
          <table:table-cell table:style-name="ce9" office:value-type="string" office:string-value="66.970.229/0011-39" calcext:value-type="string">
            <text:p><text:s/>66.970.229/0011-39 </text:p>
          </table:table-cell>
          <table:table-cell table:style-name="ce15" office:value-type="string" office:string-value="PRESTACAO DE SERVICO DE RADIOCOMUNICACAO DIGITAL NO SERV. MOVEL ESPECIALIZADO (SME)." calcext:value-type="string">
            <text:p><text:s/>PRESTACAO DE SERVICO DE RADIOCOMUNICACAO DIGITAL NO SERV. MOVEL ESPECIALIZADO (SME).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0146.58" calcext:value-type="float">
            <text:p><text:s/>R$ 20.146,58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RM CHAVES E BAZAR LTDA ME</text:p>
          </table:table-cell>
          <table:table-cell table:style-name="ce9" office:value-type="string" office:string-value="12.655.336/0001-71" calcext:value-type="string">
            <text:p><text:s/>12.655.336/0001-71 </text:p>
          </table:table-cell>
          <table:table-cell table:style-name="ce15" office:value-type="string" office:string-value="200000878- PLASTICO BOLHA- MEDIDA: 130M ALTURA X 100M DE COMPRIMENTO - DIAMETRO DA BOLHA: 10MM - GRAMATURA MINIMA 50G/ M2. NECESSITA ARM." calcext:value-type="string">
            <text:p><text:s/>200000878- PLASTICO BOLHA- MEDIDA: 130M ALTURA X 100M DE COMPRIMENTO - DIAMETRO DA BOLHA: 10MM - GRAMATURA MINIMA 50G/ M2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962.34" calcext:value-type="float">
            <text:p><text:s/>R$ 1.962,34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PM BRAXIS TECNOLOGIA LTDA</text:p>
          </table:table-cell>
          <table:table-cell table:style-name="ce9" office:value-type="string" office:string-value="08.849.819/0004-82" calcext:value-type="string">
            <text:p><text:s/>08.849.819/0004-82 </text:p>
          </table:table-cell>
          <table:table-cell table:style-name="ce15" office:value-type="string" office:string-value="CONTROLES REMOTOS P/ SISTEMA DE VIDEOCONFERENCIA, CONF. PROPOSTA Nº28815 DATADA EM 26/09/2013." calcext:value-type="string">
            <text:p><text:s/>CONTROLES REMOTOS P/ SISTEMA DE VIDEOCONFERENCIA, CONF. PROPOSTA Nº28815 DATADA EM 26/09/2013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760.7" calcext:value-type="float">
            <text:p><text:s/>R$ 5.760,7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FT - PLANEJAMENTO E ADMNISTRACAO S/A.</text:p>
          </table:table-cell>
          <table:table-cell table:style-name="ce9" office:value-type="string" office:string-value="36.480.432/0001-94" calcext:value-type="string">
            <text:p><text:s/>36.480.432/0001-94 </text:p>
          </table:table-cell>
          <table:table-cell table:style-name="ce15" office:value-type="string" office:string-value="LOCACAO E TAXAS DO IMOVEL SITUADO NA RUA VISCONDE DE SEPETIBA, Nº 935, SALAS 1401 A 1410, EDIFICIO TOWER 2000, CENTRO, NITEROI, RJ." calcext:value-type="string">
            <text:p><text:s/>LOCACAO E TAXAS DO IMOVEL SITUADO NA RUA VISCONDE DE SEPETIBA, Nº 935, SALAS 1401 A 1410, EDIFICIO TOWER 2000, CENTRO, NITEROI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8333.33" calcext:value-type="float">
            <text:p><text:s/>R$ 28.333,33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FT - PLANEJAMENTO E ADMNISTRACAO S/A.</text:p>
          </table:table-cell>
          <table:table-cell table:style-name="ce9" office:value-type="string" office:string-value="36.480.432/0001-94" calcext:value-type="string">
            <text:p><text:s/>36.480.432/0001-94 </text:p>
          </table:table-cell>
          <table:table-cell table:style-name="ce15" office:value-type="string" office:string-value="LOCACAO E TAXAS DO IMOVEL SITUADO NA RUA VISCONDE DE SEPETIVA, Nº 935, SALAS 1401 A 1410, EDIFICIO TOWER 2000, CENTRO, NITEROI, RJ." calcext:value-type="string">
            <text:p><text:s/>LOCACAO E TAXAS DO IMOVEL SITUADO NA RUA VISCONDE DE SEPETIVA, Nº 935, SALAS 1401 A 1410, EDIFICIO TOWER 2000, CENTRO, NITEROI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2000" calcext:value-type="float">
            <text:p><text:s/>R$ 12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GRAN COFFEE COMERCIO LOCACAO E SERV LTDA</text:p>
          </table:table-cell>
          <table:table-cell table:style-name="ce9" office:value-type="string" office:string-value="08.736.011/0001-46" calcext:value-type="string">
            <text:p><text:s/>08.736.011/0001-46 </text:p>
          </table:table-cell>
          <table:table-cell table:style-name="ce15" office:value-type="string" office:string-value="LOCACAO DE 05 (CINCO) MAQUINAS PARA MOAGEM E PREPARO DE CAFE EXPRESSO,INCLUINDO A MANUTENCAO DOS EQUIPAMENTOS COM FORNECIMENTO DE PECAS." calcext:value-type="string">
            <text:p><text:s/>LOCACAO DE 05 (CINCO) MAQUINAS PARA MOAGEM E PREPARO DE CAFE EXPRESSO,INCLUINDO A MANUTENCAO DOS EQUIPAMENTOS COM FORNECIMENTO DE PECA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03.33" calcext:value-type="float">
            <text:p><text:s/>R$ 303,33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OFFICEPLAN PLANEJ E GERENCIAMENTO_LTDA - EPP</text:p>
          </table:table-cell>
          <table:table-cell table:style-name="ce9" office:value-type="string" office:string-value="02.136.688/0001-67" calcext:value-type="string">
            <text:p><text:s/>02.136.688/0001-67 </text:p>
          </table:table-cell>
          <table:table-cell table:style-name="ce15" office:value-type="string" office:string-value="CONTRATACAO DE SERVICOS TECNICOS ESPECIALIZADOS DA AREA DE CONSTRUCAO CI-VIL P/ELABORACAO DE PRO- JETOS DE ESTRUTURA CON- CRETO ARMADO FUNDACAO DASFUTURAS SEDES ANGRA DOS REIS, CABO FRIO, SAO JOAODA BARRA, NITEROI." calcext:value-type="string">
            <text:p><text:s/>CONTRATACAO DE SERVICOS TECNICOS ESPECIALIZADOS DA AREA DE CONSTRUCAO CI-VIL P/ELABORACAO DE PRO- JETOS DE ESTRUTURA CON- CRETO ARMADO FUNDACAO DASFUTURAS SEDES ANGRA DOS REIS, CABO FRIO, SAO JOAODA BARRA, NITEROI. </text:p>
          </table:table-cell>
          <table:table-cell table:style-name="ce9" office:value-type="string" office:string-value="CARTA CONVITE" calcext:value-type="string">
            <text:p><text:s/>CARTA CONVITE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6331.25" calcext:value-type="float">
            <text:p><text:s/>R$ 16.331,2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RCELO VIERIA DE AZEVEDO</text:p>
          </table:table-cell>
          <table:table-cell table:style-name="ce9" office:value-type="string" office:string-value="010.902.667-58" calcext:value-type="string">
            <text:p><text:s/>010.902.667-58 </text:p>
          </table:table-cell>
          <table:table-cell table:style-name="ce15" office:value-type="string" office:string-value="RESSARCIMENTO DE DESPESA COM HOSPEDAGEM." calcext:value-type="string">
            <text:p><text:s/>RESSARCIMENTO DE DESPESA COM HOSPEDAGEM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828" calcext:value-type="float">
            <text:p><text:s/>R$ 828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JURDY_DISTRIBUIDORA DE PRODUTOS LTDA</text:p>
          </table:table-cell>
          <table:table-cell table:style-name="ce9" office:value-type="string" office:string-value="09.102.265/0001-75" calcext:value-type="string">
            <text:p><text:s/>09.102.265/0001-75 </text:p>
          </table:table-cell>
          <table:table-cell table:style-name="ce15" office:value-type="string" office:string-value="DETERGENTE LIQUIDO." calcext:value-type="string">
            <text:p><text:s/>DETERGENTE LIQUIDO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041.2" calcext:value-type="float">
            <text:p><text:s/>R$ 2.041,2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QUALYTECK TECNOLOGIA EM INFORMATICA LTDA.EPP</text:p>
          </table:table-cell>
          <table:table-cell table:style-name="ce9" office:value-type="string" office:string-value="06.210.076/0001-28" calcext:value-type="string">
            <text:p><text:s/>06.210.076/0001-28 </text:p>
          </table:table-cell>
          <table:table-cell table:style-name="ce15" office:value-type="string" office:string-value="CARTUCHO P/ IMPRESSORA EPSON, C-83,C-63, COLORI-DO, CYAN(REF. TO-47220 OUCOMPATIVEL)" calcext:value-type="string">
            <text:p><text:s/>CARTUCHO P/ IMPRESSORA EPSON, C-83,C-63, COLORI-DO, CYAN(REF. TO-47220 OUCOMPATIVEL)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41657.6" calcext:value-type="float">
            <text:p><text:s/>R$ 141.657,6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LZIO ANTUNES FILHO</text:p>
          </table:table-cell>
          <table:table-cell table:style-name="ce9" office:value-type="string" office:string-value="006.569.167-96" calcext:value-type="string">
            <text:p><text:s/>006.569.167-96 </text:p>
          </table:table-cell>
          <table:table-cell table:style-name="ce15" office:value-type="string" office:string-value="RESSARCIMENTO DE DESPESA COM HOSPEDAGEM." calcext:value-type="string">
            <text:p><text:s/>RESSARCIMENTO DE DESPESA COM HOSPEDAGEM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877.45" calcext:value-type="float">
            <text:p><text:s/>R$ 877,4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RTE VINIL SERIGRAFIA E EMBALAGENS LTDA-ME</text:p>
          </table:table-cell>
          <table:table-cell table:style-name="ce9" office:value-type="string" office:string-value="04.030.937/0001-60" calcext:value-type="string">
            <text:p><text:s/>04.030.937/0001-60 </text:p>
          </table:table-cell>
          <table:table-cell table:style-name="ce15" office:value-type="string" office:string-value="MATERIAL DE EMBALAGEM - APLICADOR DE FILME STRETCH" calcext:value-type="string">
            <text:p><text:s/>MATERIAL DE EMBALAGEM - APLICADOR DE FILME STRETCH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980" calcext:value-type="float">
            <text:p><text:s/>R$ 98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ULTIPLAS COMERCIO DE EMBALAGENS LTDA - EPP</text:p>
          </table:table-cell>
          <table:table-cell table:style-name="ce9" office:value-type="string" office:string-value="65.854.226/0001-03" calcext:value-type="string">
            <text:p><text:s/>65.854.226/0001-03 </text:p>
          </table:table-cell>
          <table:table-cell table:style-name="ce15" office:value-type="string" office:string-value="MATERIAL DE EMBALAGEM_- ROLO DE FILME PVC P/ PALLET. &quot;NECESSITA ARM&quot;" calcext:value-type="string">
            <text:p><text:s/>MATERIAL DE EMBALAGEM_- ROLO DE FILME PVC P/ PALLET. "NECESSITA ARM"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020" calcext:value-type="float">
            <text:p><text:s/>R$ 7.02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LACERDA SISTEMAS DE ENERGIA LTDA</text:p>
          </table:table-cell>
          <table:table-cell table:style-name="ce9" office:value-type="string" office:string-value="02.699.847/0001-31" calcext:value-type="string">
            <text:p><text:s/>02.699.847/0001-31 </text:p>
          </table:table-cell>
          <table:table-cell table:style-name="ce15" office:value-type="string" office:string-value="UNIDADE DE FORNECIMENTO ININTERRUPTO DE ENERGIA (NO-BREAK)." calcext:value-type="string">
            <text:p><text:s/>UNIDADE DE FORNECIMENTO ININTERRUPTO DE ENERGIA (NO-BREAK)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9538.3" calcext:value-type="float">
            <text:p><text:s/>R$ 29.538,3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GROM EQUIPAMENTOS ELETROMECANICOS LTDA.</text:p>
          </table:table-cell>
          <table:table-cell table:style-name="ce9" office:value-type="string" office:string-value="40.184.699/0001-01" calcext:value-type="string">
            <text:p><text:s/>40.184.699/0001-01 </text:p>
          </table:table-cell>
          <table:table-cell table:style-name="ce15" office:value-type="string" office:string-value="AQUISICAO DE MICROFONE PRE-POLARIZADO 1/2&quot;." calcext:value-type="string">
            <text:p><text:s/>AQUISICAO DE MICROFONE PRE-POLARIZADO 1/2"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394" calcext:value-type="float">
            <text:p><text:s/>R$ 3.394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OMPULINEA INFORMATICA LTDA ME</text:p>
          </table:table-cell>
          <table:table-cell table:style-name="ce9" office:value-type="string" office:string-value="07.740.192/0001-11" calcext:value-type="string">
            <text:p><text:s/>07.740.192/0001-11 </text:p>
          </table:table-cell>
          <table:table-cell table:style-name="ce15" office:value-type="string" office:string-value="LICENCAS DO SOFTWARE JAWS PROFESSIONAL FOR WINDOWS, NOS TERMOS DO ANEXO I DO EDITAL DA LICITACAO." calcext:value-type="string">
            <text:p><text:s/>LICENCAS DO SOFTWARE JAWS PROFESSIONAL FOR WINDOWS, NOS TERMOS DO ANEXO I DO EDITAL DA LICITACAO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4379.99" calcext:value-type="float">
            <text:p><text:s/>R$ 14.379,99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 C DE OLIVEIRA BRINDES-ME</text:p>
          </table:table-cell>
          <table:table-cell table:style-name="ce9" office:value-type="string" office:string-value="31.898.877/0001-75" calcext:value-type="string">
            <text:p><text:s/>31.898.877/0001-75 </text:p>
          </table:table-cell>
          <table:table-cell table:style-name="ce15" office:value-type="string" office:string-value="AQUISICAO DE MEDALHAS ESMALTADAS COM ROSETA, ACONDICIONADAS EM ESTOJO DE VELUDINE." calcext:value-type="string">
            <text:p><text:s/>AQUISICAO DE MEDALHAS ESMALTADAS COM ROSETA, ACONDICIONADAS EM ESTOJO DE VELUDINE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200" calcext:value-type="float">
            <text:p><text:s/>R$ 3.2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NAVELE EMPREENDIMENTOS E SERVICOS LTDA</text:p>
          </table:table-cell>
          <table:table-cell table:style-name="ce9" office:value-type="string" office:string-value="29.762.861/0001-99" calcext:value-type="string">
            <text:p><text:s/>29.762.861/0001-99 </text:p>
          </table:table-cell>
          <table:table-cell table:style-name="ce15" office:value-type="string" office:string-value="REAJUSTE CONTRATUAL - CONTRATO DE PRESTACAO DE SERVICOS TECNICO DE MANUTENCAO PREVENTIVA E CORRETIVA PREDIAL." calcext:value-type="string">
            <text:p><text:s/>REAJUSTE CONTRATUAL - CONTRATO DE PRESTACAO DE SERVICOS TECNICO DE MANUTENCAO PREVENTIVA E CORRETIVA PREDIAL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94318.71" calcext:value-type="float">
            <text:p><text:s/>R$ 294.318,71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MIDIA3 DISTRIBUIDORA MA LTDA</text:p>
          </table:table-cell>
          <table:table-cell table:style-name="ce9" office:value-type="string" office:string-value="08.583.087/0001-89" calcext:value-type="string">
            <text:p><text:s/>08.583.087/0001-89 </text:p>
          </table:table-cell>
          <table:table-cell table:style-name="ce15" office:value-type="string" office:string-value="PILHA ALCALINA PALITO AAA 1,5V." calcext:value-type="string">
            <text:p><text:s/>PILHA ALCALINA PALITO AAA 1,5V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80" calcext:value-type="float">
            <text:p><text:s/>R$ 18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DSON CARDOSO ROCHA INFORMATICA ME</text:p>
          </table:table-cell>
          <table:table-cell table:style-name="ce9" office:value-type="string" office:string-value="08.834.272/0001-07" calcext:value-type="string">
            <text:p><text:s/>08.834.272/0001-07 </text:p>
          </table:table-cell>
          <table:table-cell table:style-name="ce15" office:value-type="string" office:string-value="AQUISICAO DE 03 (TRES) LICENCAS DE SOFTWARE ADO-BE CAPTIVATE PARA EDICAO DE MATERIAL AUDIOVISUAL PARA PLATAFORMA MICROSOFTWINDOWS. NECESSITA ARM." calcext:value-type="string">
            <text:p><text:s/>AQUISICAO DE 03 (TRES) LICENCAS DE SOFTWARE ADO-BE CAPTIVATE PARA EDICAO DE MATERIAL AUDIOVISUAL PARA PLATAFORMA MICROSOFTWINDOWS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0158" calcext:value-type="float">
            <text:p><text:s/>R$ 10.158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.R.F. OZIO PECAS PARA AR CONDICIONADO ME</text:p>
          </table:table-cell>
          <table:table-cell table:style-name="ce9" office:value-type="string" office:string-value="14.779.608/0001-70" calcext:value-type="string">
            <text:p><text:s/>14.779.608/0001-70 </text:p>
          </table:table-cell>
          <table:table-cell table:style-name="ce15" office:value-type="string" office:string-value="PLACA DE COMANDO, CAPACIDADE 50 TR, MODELO MCC55P17." calcext:value-type="string">
            <text:p><text:s/>PLACA DE COMANDO, CAPACIDADE 50 TR, MODELO MCC55P17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956" calcext:value-type="float">
            <text:p><text:s/>R$ 956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OUGLAS IBARROLA</text:p>
          </table:table-cell>
          <table:table-cell table:style-name="ce9" office:value-type="string" office:string-value="661.869.437-04" calcext:value-type="string">
            <text:p><text:s/>661.869.437-04 </text:p>
          </table:table-cell>
          <table:table-cell table:style-name="ce15" office:value-type="string" office:string-value="RESSARCIMENTO DE DESPESA EFETUADA COM AQUISICAO DE01 (UM) DISJUNTOR DE PRO-TECAO GERAL PARA UTILIZA-CAO NO QUADRO ELETRICO DO2º ANDAR DA PJ DE TRES RIOS." calcext:value-type="string">
            <text:p><text:s/>RESSARCIMENTO DE DESPESA EFETUADA COM AQUISICAO DE01 (UM) DISJUNTOR DE PRO-TECAO GERAL PARA UTILIZA-CAO NO QUADRO ELETRICO DO2º ANDAR DA PJ DE TRES RIOS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08" calcext:value-type="float">
            <text:p><text:s/>R$ 108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JURDY_DISTRIBUIDORA DE PRODUTOS LTDA</text:p>
          </table:table-cell>
          <table:table-cell table:style-name="ce9" office:value-type="string" office:string-value="09.102.265/0001-75" calcext:value-type="string">
            <text:p><text:s/>09.102.265/0001-75 </text:p>
          </table:table-cell>
          <table:table-cell table:style-name="ce15" office:value-type="string" office:string-value="ACUCAR REFINADO." calcext:value-type="string">
            <text:p><text:s/>ACUCAR REFINADO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8251.2" calcext:value-type="float">
            <text:p><text:s/>R$ 18.251,2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IA CACIQUE DE CAFE SOLUVEL</text:p>
          </table:table-cell>
          <table:table-cell table:style-name="ce9" office:value-type="string" office:string-value="78.588.415/0020-88" calcext:value-type="string">
            <text:p><text:s/>78.588.415/0020-88 </text:p>
          </table:table-cell>
          <table:table-cell table:style-name="ce15" office:value-type="string" office:string-value="CAFE TORRADO E MOIDO EM PO 500 GRAMAS (TRADICIONAL)." calcext:value-type="string">
            <text:p><text:s/>CAFE TORRADO E MOIDO EM PO 500 GRAMAS (TRADICIONAL)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69090" calcext:value-type="float">
            <text:p><text:s/>R$ 69.09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 L COM.DE PRODUTOS DE INFORMATICA LTDA ME</text:p>
          </table:table-cell>
          <table:table-cell table:style-name="ce9" office:value-type="string" office:string-value="17.775.858/0001-20" calcext:value-type="string">
            <text:p><text:s/>17.775.858/0001-20 </text:p>
          </table:table-cell>
          <table:table-cell table:style-name="ce15" office:value-type="string" office:string-value="MAQUINA FOTOGRAFICA DIGITAL." calcext:value-type="string">
            <text:p><text:s/>MAQUINA FOTOGRAFICA DIGITAL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5018.98" calcext:value-type="float">
            <text:p><text:s/>R$ 35.018,98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ODRIGO DA SILVA TEIXEIRA</text:p>
          </table:table-cell>
          <table:table-cell table:style-name="ce9" office:value-type="string" office:string-value="052.350.087-40" calcext:value-type="string">
            <text:p><text:s/>052.350.087-40 </text:p>
          </table:table-cell>
          <table:table-cell table:style-name="ce15" office:value-type="string" office:string-value="LOCACAO DE 10(DEZ) VAGAS P/ ESTACIONAMENTO DE VEICULOS AUTOMOTORES, NO IMOVEL SITUADO DA R. DOZEDE FEVEREIRO, Nº 357, BANGU, RIO DE JANEIRO -RJ" calcext:value-type="string">
            <text:p><text:s/>LOCACAO DE 10(DEZ) VAGAS P/ ESTACIONAMENTO DE VEICULOS AUTOMOTORES, NO IMOVEL SITUADO DA R. DOZEDE FEVEREIRO, Nº 357, BANGU, RIO DE JANEIRO -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650" calcext:value-type="float">
            <text:p><text:s/>R$ 1.65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DOUGLAS IBARROLA</text:p>
          </table:table-cell>
          <table:table-cell table:style-name="ce9" office:value-type="string" office:string-value="661.869.437-04" calcext:value-type="string">
            <text:p><text:s/>661.869.437-04 </text:p>
          </table:table-cell>
          <table:table-cell table:style-name="ce15" office:value-type="string" office:string-value="RESSARCIMENTO DE DESPESA EFETUADA C/ AQUISICAO DE 01(UM) DISJUNTOS DE PROTECAO GERAL TRIFASICO NA PJ DE SANTA CRUZ." calcext:value-type="string">
            <text:p><text:s/>RESSARCIMENTO DE DESPESA EFETUADA C/ AQUISICAO DE 01(UM) DISJUNTOS DE PROTECAO GERAL TRIFASICO NA PJ DE SANTA CRUZ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82.7" calcext:value-type="float">
            <text:p><text:s/>R$ 82,7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ARCOS MORAES FAGUNDES</text:p>
          </table:table-cell>
          <table:table-cell table:style-name="ce9" office:value-type="string" office:string-value="008.984.427-02" calcext:value-type="string">
            <text:p><text:s/>008.984.427-02 </text:p>
          </table:table-cell>
          <table:table-cell table:style-name="ce15" office:value-type="string" office:string-value="RESSARCIMENTO DE DESPESA REFERENTES A PRESTACAO DESERVICOS DE TRANSMISSAO SIMULTANEA E ALUGUEL DE EQUIPAMENTO PARA EVENTO DESTE MPRJ." calcext:value-type="string">
            <text:p><text:s/>RESSARCIMENTO DE DESPESA REFERENTES A PRESTACAO DESERVICOS DE TRANSMISSAO SIMULTANEA E ALUGUEL DE EQUIPAMENTO PARA EVENTO DESTE MP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135.36" calcext:value-type="float">
            <text:p><text:s/>R$ 1.135,3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NVERSÃO DE LICENÇA ESPECIAL EM PECUNIA INDE</text:p>
          </table:table-cell>
          <table:table-cell table:style-name="ce9" office:value-type="string" office:string-value="PF0006221" calcext:value-type="string">
            <text:p><text:s/>PF0006221 </text:p>
          </table:table-cell>
          <table:table-cell table:style-name="ce15" office:value-type="string" office:string-value="MEMBROS ATIVOS." calcext:value-type="string">
            <text:p><text:s/>MEMBROS ATIVOS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6966696.68" calcext:value-type="float">
            <text:p><text:s/>R$ 6.966.696,6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NVERSÃO DE LICENÇA ESPECIAL EM PECUNIA INDE</text:p>
          </table:table-cell>
          <table:table-cell table:style-name="ce9" office:value-type="string" office:string-value="PF0006221" calcext:value-type="string">
            <text:p><text:s/>PF0006221 </text:p>
          </table:table-cell>
          <table:table-cell table:style-name="ce15" office:value-type="string" office:string-value="MEMBROS ATIVOS." calcext:value-type="string">
            <text:p><text:s/>MEMBROS ATIVOS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79627.21" calcext:value-type="float">
            <text:p><text:s/>R$ 79.627,21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URALHA SEGURANCA ELETRONICA LTDA ME</text:p>
          </table:table-cell>
          <table:table-cell table:style-name="ce9" office:value-type="string" office:string-value="06.263.121/0001-02" calcext:value-type="string">
            <text:p><text:s/>06.263.121/0001-02 </text:p>
          </table:table-cell>
          <table:table-cell table:style-name="ce15" office:value-type="string" office:string-value="SERVICOS DE MONITORAMENTOELETRONICO E DE MANUTENCAO PREVENTIVA E CORRETIVA DE SISTEMA DE ALARMES." calcext:value-type="string">
            <text:p><text:s/>SERVICOS DE MONITORAMENTOELETRONICO E DE MANUTENCAO PREVENTIVA E CORRETIVA DE SISTEMA DE ALARME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6270.37" calcext:value-type="float">
            <text:p><text:s/>R$ 6.270,37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 R R COM.DE ROLAMENTOS E RODIZIOS LTDA-EPP</text:p>
          </table:table-cell>
          <table:table-cell table:style-name="ce9" office:value-type="string" office:string-value="55.850.317/0001-09" calcext:value-type="string">
            <text:p><text:s/>55.850.317/0001-09 </text:p>
          </table:table-cell>
          <table:table-cell table:style-name="ce15" office:value-type="string" office:string-value="AQUISICAO DE CARRO META- LICO C/ 3 BANDEJAS DE 90 CM COMPRIMENTO X50CM_LAR-GURA X100CM ALTURA, CON- FORME PROPOSTA DATADA EM 18/11/2013. NECESSITA ARM." calcext:value-type="string">
            <text:p><text:s/>AQUISICAO DE CARRO META- LICO C/ 3 BANDEJAS DE 90 CM COMPRIMENTO X50CM_LAR-GURA X100CM ALTURA, CON- FORME PROPOSTA DATADA EM 18/11/2013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20" calcext:value-type="float">
            <text:p><text:s/>R$ 72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QUALIFER SERVICOS TECNICOS LTDA</text:p>
          </table:table-cell>
          <table:table-cell table:style-name="ce9" office:value-type="string" office:string-value="02.467.506/0001-30" calcext:value-type="string">
            <text:p><text:s/>02.467.506/0001-30 </text:p>
          </table:table-cell>
          <table:table-cell table:style-name="ce15" office:value-type="string" office:string-value="CONTRATACAO DE SOCIEDADE EMPRESARIA HABILITADA AOSSERVICOS DE ENGENHARIA CIVIL P/ EXECUCAO DA OBRADE REFORMA DO IMOVEL LOCADO PELO MPRJ, ED. JOCKEY CLUB, SITO NA AV. NILO PECANHA11, 10ºPAV., SLS.1001-1003, CENTRO, RIO DE JANEIRO, RJ." calcext:value-type="string">
            <text:p><text:s/>CONTRATACAO DE SOCIEDADE EMPRESARIA HABILITADA AOSSERVICOS DE ENGENHARIA CIVIL P/ EXECUCAO DA OBRADE REFORMA DO IMOVEL LOCADO PELO MPRJ, ED. JOCKEY CLUB, SITO NA AV. NILO PECANHA11, 10ºPAV., SLS.1001-1003, CENTRO, RIO DE JANEIRO, RJ. </text:p>
          </table:table-cell>
          <table:table-cell table:style-name="ce9" office:value-type="string" office:string-value="TOMADA DE PREÇO" calcext:value-type="string">
            <text:p><text:s/>TOMADA DE PREÇ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11103.51" calcext:value-type="float">
            <text:p><text:s/>R$ 311.103,51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ERRAGENS BRASIL LTDA-EPP</text:p>
          </table:table-cell>
          <table:table-cell table:style-name="ce9" office:value-type="string" office:string-value="33.158.494/0001-96" calcext:value-type="string">
            <text:p><text:s/>33.158.494/0001-96 </text:p>
          </table:table-cell>
          <table:table-cell table:style-name="ce15" office:value-type="string" office:string-value="ACABAMENTO CROMADO P/ VALVULA DE DESCARGA MODELO HYDRA MAX DECA," calcext:value-type="string">
            <text:p><text:s/>ACABAMENTO CROMADO P/ VALVULA DE DESCARGA MODELO HYDRA MAX DECA,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8705.9" calcext:value-type="float">
            <text:p><text:s/>R$ 28.705,9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OFFICEPLAN PLANEJ E GERENCIAMENTO_LTDA - EPP</text:p>
          </table:table-cell>
          <table:table-cell table:style-name="ce9" office:value-type="string" office:string-value="02.136.688/0001-67" calcext:value-type="string">
            <text:p><text:s/>02.136.688/0001-67 </text:p>
          </table:table-cell>
          <table:table-cell table:style-name="ce15" office:value-type="string" office:string-value="CONTRATACAO DE SERVICOS TECNICOS ESPECIALIAZADOS DA AREA DE CONSTRUCAO CIVIL PARA A ELABORACAO DE PROJETOS DE ESTRUTURA DE CONCRETO ARMADO E FUNDACAO DAS FUTURAS SEDES ANGRA DOS REIS, BANGU, CABO FRIO, NITEROI, SAO JOAO DA BARRA." calcext:value-type="string">
            <text:p><text:s/>CONTRATACAO DE SERVICOS TECNICOS ESPECIALIAZADOS DA AREA DE CONSTRUCAO CIVIL PARA A ELABORACAO DE PROJETOS DE ESTRUTURA DE CONCRETO ARMADO E FUNDACAO DAS FUTURAS SEDES ANGRA DOS REIS, BANGU, CABO FRIO, NITEROI, SAO JOAO DA BARRA. </text:p>
          </table:table-cell>
          <table:table-cell table:style-name="ce9" office:value-type="string" office:string-value="CARTA CONVITE" calcext:value-type="string">
            <text:p><text:s/>CARTA CONVITE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8543.93" calcext:value-type="float">
            <text:p><text:s/>R$ 18.543,9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JURDY_DISTRIBUIDORA DE PRODUTOS LTDA</text:p>
          </table:table-cell>
          <table:table-cell table:style-name="ce9" office:value-type="string" office:string-value="09.102.265/0001-75" calcext:value-type="string">
            <text:p><text:s/>09.102.265/0001-75 </text:p>
          </table:table-cell>
          <table:table-cell table:style-name="ce15" office:value-type="string" office:string-value="DESODORIZADOR SANITARIO" calcext:value-type="string">
            <text:p><text:s/>DESODORIZADOR SANITARIO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900.8" calcext:value-type="float">
            <text:p><text:s/>R$ 5.900,8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VECOM BRASIL EVENTOS E COMUNICACAO LTDA - ME</text:p>
          </table:table-cell>
          <table:table-cell table:style-name="ce9" office:value-type="string" office:string-value="08.632.125/0001-46" calcext:value-type="string">
            <text:p><text:s/>08.632.125/0001-46 </text:p>
          </table:table-cell>
          <table:table-cell table:style-name="ce15" office:value-type="string" office:string-value="CONTRATACAO DE 10(DEZ) RECEPCIONISTAS UNIFORMIZADAS PARA ATENDIMENTO NA COMEMORACAO DO DIA NACIONAL DO MINISTERIO PUBLICO." calcext:value-type="string">
            <text:p><text:s/>CONTRATACAO DE 10(DEZ) RECEPCIONISTAS UNIFORMIZADAS PARA ATENDIMENTO NA COMEMORACAO DO DIA NACIONAL DO MINISTERIO PUBLICO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000" calcext:value-type="float">
            <text:p><text:s/>R$ 3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HOUSE CENTER M.P.R. FLORES LTDA</text:p>
          </table:table-cell>
          <table:table-cell table:style-name="ce9" office:value-type="string" office:string-value="00.059.908/0001-70" calcext:value-type="string">
            <text:p><text:s/>00.059.908/0001-70 </text:p>
          </table:table-cell>
          <table:table-cell table:style-name="ce15" office:value-type="string" office:string-value="JARDINEIRAS DE VIDRO DE 120 M CADA COM ORQUIDEAS BRANCAS E LILAS COM ACABAMENTO DE CASCAS DE ARVORE E BARBA DE VELHO." calcext:value-type="string">
            <text:p><text:s/>JARDINEIRAS DE VIDRO DE 120 M CADA COM ORQUIDEAS BRANCAS E LILAS COM ACABAMENTO DE CASCAS DE ARVORE E BARBA DE VELHO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600" calcext:value-type="float">
            <text:p><text:s/>R$ 1.6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MC TRADE IMPORTACAO E EXPORTACAO LTDA</text:p>
          </table:table-cell>
          <table:table-cell table:style-name="ce9" office:value-type="string" office:string-value="09.111.572/0001-12" calcext:value-type="string">
            <text:p><text:s/>09.111.572/0001-12 </text:p>
          </table:table-cell>
          <table:table-cell table:style-name="ce15" office:value-type="string" office:string-value="PAPEL A-4 P/XEROX FEITO DO BAGACO DE CANA." calcext:value-type="string">
            <text:p><text:s/>PAPEL A-4 P/XEROX FEITO DO BAGACO DE CANA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18755" calcext:value-type="float">
            <text:p><text:s/>R$ 118.755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PARCO PAPELARIA LTDA.</text:p>
          </table:table-cell>
          <table:table-cell table:style-name="ce9" office:value-type="string" office:string-value="05.214.053/0001-29" calcext:value-type="string">
            <text:p><text:s/>05.214.053/0001-29 </text:p>
          </table:table-cell>
          <table:table-cell table:style-name="ce15" office:value-type="string" office:string-value="ALMOFADA PARA CARIMBO COR PRETA." calcext:value-type="string">
            <text:p><text:s/>ALMOFADA PARA CARIMBO COR PRETA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8066.22" calcext:value-type="float">
            <text:p><text:s/>R$ 28.066,22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ODRIGUES MONTEIRO ARQUITETURA E CONSTR. LTDA</text:p>
          </table:table-cell>
          <table:table-cell table:style-name="ce9" office:value-type="string" office:string-value="36.509.115/0001-53" calcext:value-type="string">
            <text:p><text:s/>36.509.115/0001-53 </text:p>
          </table:table-cell>
          <table:table-cell table:style-name="ce15" office:value-type="string" office:string-value="CONTRATACAO DE EMPRESA ESPECIALIZADA NA AREA DE CONSTRUCAO CIVIL P/ A REALIZACAO DE OBRAS E SERVICOS DE ENGENHARIA DE CONSTRUCAO DA SEDE DO MP DE ANGRA DOS REIS." calcext:value-type="string">
            <text:p><text:s/>CONTRATACAO DE EMPRESA ESPECIALIZADA NA AREA DE CONSTRUCAO CIVIL P/ A REALIZACAO DE OBRAS E SERVICOS DE ENGENHARIA DE CONSTRUCAO DA SEDE DO MP DE ANGRA DOS REIS. </text:p>
          </table:table-cell>
          <table:table-cell table:style-name="ce9" office:value-type="string" office:string-value="CONCORRÊNCIA" calcext:value-type="string">
            <text:p><text:s/>CONCORRÊNCI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693480.35" calcext:value-type="float">
            <text:p><text:s/>R$ 693.480,35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GASAN DISTRIBUIDORA LTDA-ME</text:p>
          </table:table-cell>
          <table:table-cell table:style-name="ce9" office:value-type="string" office:string-value="04.487.977/0001-36" calcext:value-type="string">
            <text:p><text:s/>04.487.977/0001-36 </text:p>
          </table:table-cell>
          <table:table-cell table:style-name="ce15" office:value-type="string" office:string-value="AQUISICAO DE MAQUINA DE CONFECCAO DE CHAVES. NECESSITA ARM." calcext:value-type="string">
            <text:p><text:s/>AQUISICAO DE MAQUINA DE CONFECCAO DE CHAVES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530.6" calcext:value-type="float">
            <text:p><text:s/>R$ 3.530,6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ABINE RIO COMERCIAL LTDA</text:p>
          </table:table-cell>
          <table:table-cell table:style-name="ce9" office:value-type="string" office:string-value="04.062.944/0001-44" calcext:value-type="string">
            <text:p><text:s/>04.062.944/0001-44 </text:p>
          </table:table-cell>
          <table:table-cell table:style-name="ce15" office:value-type="string" office:string-value="AQUISICAO DE 100 METROS DE CABO RIGIDO DE 35 MM2.NECESSITA ARM." calcext:value-type="string">
            <text:p><text:s/>AQUISICAO DE 100 METROS DE CABO RIGIDO DE 35 MM2.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232" calcext:value-type="float">
            <text:p><text:s/>R$ 1.232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ETRAPOLOS MATERIAIS ELETRICOS LTDA</text:p>
          </table:table-cell>
          <table:table-cell table:style-name="ce9" office:value-type="string" office:string-value="05.539.735/0001-01" calcext:value-type="string">
            <text:p><text:s/>05.539.735/0001-01 </text:p>
          </table:table-cell>
          <table:table-cell table:style-name="ce15" office:value-type="string" office:string-value="03 PRESSOSTATOS MAR-GIRIUS REF 35104 SDSVQ 50- 80 PSI, DIFERENCIAL 30 PSI, TRIFASICO 220V BOMBA DE 5CV. NECESSITA ARM" calcext:value-type="string">
            <text:p><text:s/>03 PRESSOSTATOS MAR-GIRIUS REF 35104 SDSVQ 50- 80 PSI, DIFERENCIAL 30 PSI, TRIFASICO 220V BOMBA DE 5CV. NECESSITA ARM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55" calcext:value-type="float">
            <text:p><text:s/>R$ 255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RAFFA ARQUITETURA E CONSTRUCOES LTDA</text:p>
          </table:table-cell>
          <table:table-cell table:style-name="ce9" office:value-type="string" office:string-value="04.727.765/0001-89" calcext:value-type="string">
            <text:p><text:s/>04.727.765/0001-89 </text:p>
          </table:table-cell>
          <table:table-cell table:style-name="ce15" office:value-type="string" office:string-value="CONTRATACAO DE SOCIEDADE EMPRESARIA ESPECIALIZADA P/ EXECUCAO PROJETOS ARQUITETURA, FUNDACOES, ESTRUTURA, INSTALACOES PREDIAIS E COMPLEMENTARESDE EDIFICACAO P/ A FUTURASEDE DO MPRJ NA R. OLAVO BILAC, Nº48, SANTA CRUZ, RIO DE JANEIRO, RJ." calcext:value-type="string">
            <text:p><text:s/>CONTRATACAO DE SOCIEDADE EMPRESARIA ESPECIALIZADA P/ EXECUCAO PROJETOS ARQUITETURA, FUNDACOES, ESTRUTURA, INSTALACOES PREDIAIS E COMPLEMENTARESDE EDIFICACAO P/ A FUTURASEDE DO MPRJ NA R. OLAVO BILAC, Nº48, SANTA CRUZ, RIO DE JANEIRO, RJ. </text:p>
          </table:table-cell>
          <table:table-cell table:style-name="ce9" office:value-type="string" office:string-value="CONCORRÊNCIA" calcext:value-type="string">
            <text:p><text:s/>CONCORRÊNCI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67884.1" calcext:value-type="float">
            <text:p><text:s/>R$ 67.884,1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 M DE BENFICA REFRIGERACAO LTDA - ME</text:p>
          </table:table-cell>
          <table:table-cell table:style-name="ce9" office:value-type="string" office:string-value="11.129.548/0001-52" calcext:value-type="string">
            <text:p><text:s/>11.129.548/0001-52 </text:p>
          </table:table-cell>
          <table:table-cell table:style-name="ce15"/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8670" calcext:value-type="float">
            <text:p><text:s/>R$ 18.67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REFRIGERACAO COLD DE LUCAS LTDA-ME</text:p>
          </table:table-cell>
          <table:table-cell table:style-name="ce9" office:value-type="string" office:string-value="32.380.131/0001-38" calcext:value-type="string">
            <text:p><text:s/>32.380.131/0001-38 </text:p>
          </table:table-cell>
          <table:table-cell table:style-name="ce15" office:value-type="string" office:string-value="INST E ASSENT DE CONDICIONADOR DE AR TP SPLIT-SYS-TEM 9000BTUS, DO TP HIGH WALL, 01 CONDENSADOR E 01EVAPORADOR. INC ACESSORI-OS E FIXACAO, COM ATE 20MDE DIST ENTRE EVAPO E CONDENSADOR, LOC EM MUNIC DOINTERIOR, CONF DESC DO ITIV DO PRESENTE PROJ BAS." calcext:value-type="string">
            <text:p><text:s/>INST E ASSENT DE CONDICIONADOR DE AR TP SPLIT-SYS-TEM 9000BTUS, DO TP HIGH WALL, 01 CONDENSADOR E 01EVAPORADOR. INC ACESSORI-OS E FIXACAO, COM ATE 20MDE DIST ENTRE EVAPO E CONDENSADOR, LOC EM MUNIC DOINTERIOR, CONF DESC DO ITIV DO PRESENTE PROJ BA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950" calcext:value-type="float">
            <text:p><text:s/>R$ 5.95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EFRIGERACAO COLD DE LUCAS LTDA-ME</text:p>
          </table:table-cell>
          <table:table-cell table:style-name="ce9" office:value-type="string" office:string-value="32.380.131/0001-38" calcext:value-type="string">
            <text:p><text:s/>32.380.131/0001-38 </text:p>
          </table:table-cell>
          <table:table-cell table:style-name="ce15" office:value-type="string" office:string-value="FORNECIMENTO DE CONDICIO-NADOR DE AR TIPO SPLIT- SYSTEM 9000 BTUS, DO TIPOHIGH WALL, COMPREENDENDO 01 CONDENSADOR E 01 EVAPORADOR." calcext:value-type="string">
            <text:p><text:s/>FORNECIMENTO DE CONDICIO-NADOR DE AR TIPO SPLIT- SYSTEM 9000 BTUS, DO TIPOHIGH WALL, COMPREENDENDO 01 CONDENSADOR E 01 EVAPORADOR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2910" calcext:value-type="float">
            <text:p><text:s/>R$ 12.91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 M DE BENFICA REFRIGERACAO LTDA - ME</text:p>
          </table:table-cell>
          <table:table-cell table:style-name="ce9" office:value-type="string" office:string-value="11.129.548/0001-52" calcext:value-type="string">
            <text:p><text:s/>11.129.548/0001-52 </text:p>
          </table:table-cell>
          <table:table-cell table:style-name="ce15" office:value-type="string" office:string-value="GAS R11 (141B) MARCA DUPONT OU SIMILAR (RECIPIENTE DE 30 KG)" calcext:value-type="string">
            <text:p><text:s/>GAS R11 (141B) MARCA DUPONT OU SIMILAR (RECIPIENTE DE 30 KG)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061.33" calcext:value-type="float">
            <text:p><text:s/>R$ 2.061,33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EGE OXIGENIO GASES E SOLDAS LTDA</text:p>
          </table:table-cell>
          <table:table-cell table:style-name="ce9" office:value-type="string" office:string-value="10.436.474/0001-34" calcext:value-type="string">
            <text:p><text:s/>10.436.474/0001-34 </text:p>
          </table:table-cell>
          <table:table-cell table:style-name="ce15" office:value-type="string" office:string-value="GAS ACETILENO - PPU - RECARGA EM 1KG" calcext:value-type="string">
            <text:p><text:s/>GAS ACETILENO - PPU - RECARGA EM 1KG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99.64" calcext:value-type="float">
            <text:p><text:s/>R$ 499,64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MINHAS COMERCIAL LTDA</text:p>
          </table:table-cell>
          <table:table-cell table:style-name="ce9" office:value-type="string" office:string-value="32.313.421/0001-69" calcext:value-type="string">
            <text:p><text:s/>32.313.421/0001-69 </text:p>
          </table:table-cell>
          <table:table-cell table:style-name="ce15" office:value-type="string" office:string-value="AUTO LANCETA C/ PUNCAO INDOLOR 3 (TRES) CAIXAS COM 100 (CEM) UNIDADES CADA &quot;NECESSITA ARM&quot;" calcext:value-type="string">
            <text:p><text:s/>AUTO LANCETA C/ PUNCAO INDOLOR 3 (TRES) CAIXAS COM 100 (CEM) UNIDADES CADA "NECESSITA ARM"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05" calcext:value-type="float">
            <text:p><text:s/>R$ 105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IA CACIQUE DE CAFE SOLUVEL</text:p>
          </table:table-cell>
          <table:table-cell table:style-name="ce9" office:value-type="string" office:string-value="78.588.415/0020-88" calcext:value-type="string">
            <text:p><text:s/>78.588.415/0020-88 </text:p>
          </table:table-cell>
          <table:table-cell table:style-name="ce15" office:value-type="string" office:string-value="CAFE EM GRAOS P/ PREPARO DE CAFE EXPRESSO. &quot;NECESSITA ARM&quot;" calcext:value-type="string">
            <text:p><text:s/>CAFE EM GRAOS P/ PREPARO DE CAFE EXPRESSO. "NECESSITA ARM"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20" calcext:value-type="float">
            <text:p><text:s/>R$ 72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OBILIARE MOVEIS CORPORATIVOS LTDA.</text:p>
          </table:table-cell>
          <table:table-cell table:style-name="ce9" office:value-type="string" office:string-value="10.250.102/0001-19" calcext:value-type="string">
            <text:p><text:s/>10.250.102/0001-19 </text:p>
          </table:table-cell>
          <table:table-cell table:style-name="ce15" office:value-type="string" office:string-value="CADEIRA GIRATORIA ESPALDAR ALTO. &quot;NECESSITA ARM&quot;" calcext:value-type="string">
            <text:p><text:s/>CADEIRA GIRATORIA ESPALDAR ALTO. "NECESSITA ARM"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196.86" calcext:value-type="float">
            <text:p><text:s/>R$ 8.196,86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MPRENSA OFICIAL DO ESTADO DO RIO DE JANEIRO</text:p>
          </table:table-cell>
          <table:table-cell table:style-name="ce9" office:value-type="string" office:string-value="28.542.017/0001-90" calcext:value-type="string">
            <text:p><text:s/>28.542.017/0001-90 </text:p>
          </table:table-cell>
          <table:table-cell table:style-name="ce15" office:value-type="string" office:string-value="PRESTACAO DE SERVICOS DE PUBLICACAO DOS EXPEDIENTES DO MPRJ NO DIARIO OFICIAL DO ESTADO DO RIO DE JANEIRO - PARTE I (PODER EXECUTIVO)." calcext:value-type="string">
            <text:p><text:s/>PRESTACAO DE SERVICOS DE PUBLICACAO DOS EXPEDIENTES DO MPRJ NO DIARIO OFICIAL DO ESTADO DO RIO DE JANEIRO - PARTE I (PODER EXECUTIVO)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54105.9" calcext:value-type="float">
            <text:p><text:s/>R$ 254.105,9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EFTE BEVILACQUA GHIRLINZONE</text:p>
          </table:table-cell>
          <table:table-cell table:style-name="ce9" office:value-type="string" office:string-value="788.889.727-49" calcext:value-type="string">
            <text:p><text:s/>788.889.727-49 </text:p>
          </table:table-cell>
          <table:table-cell table:style-name="ce15" office:value-type="string" office:string-value="LOCACAO E TAXAS DO IMOVEL LOCALIZADO NA RUA BARAO DO PIRAI, Nº 307, LOJA, CENTRO, PIRAI, RJ." calcext:value-type="string">
            <text:p><text:s/>LOCACAO E TAXAS DO IMOVEL LOCALIZADO NA RUA BARAO DO PIRAI, Nº 307, LOJA, CENTRO, PIRAI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65" calcext:value-type="float">
            <text:p><text:s/>R$ 265,00 </text:p>
          </table:table-cell>
          <table:table-cell table:style-name="ce9" office:value-type="float" office:value="42.52" calcext:value-type="float">
            <text:p><text:s/>R$ 42,5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DUO PRINT COM. DE MAT.GRAF. E INFORM.LTDA.-ME</text:p>
          </table:table-cell>
          <table:table-cell table:style-name="ce9" office:value-type="string" office:string-value="07.854.216/0001-63" calcext:value-type="string">
            <text:p><text:s/>07.854.216/0001-63 </text:p>
          </table:table-cell>
          <table:table-cell table:style-name="ce15" office:value-type="string" office:string-value="FOLDER, PAPEL COUCHE BRILHO 150G, FORMATO A4 (210 X 300MM), 4/4 CORES,CORTE RETO. DOBRAS VERTI-CAIS: 0 A 2" calcext:value-type="string">
            <text:p><text:s/>FOLDER, PAPEL COUCHE BRILHO 150G, FORMATO A4 (210 X 300MM), 4/4 CORES,CORTE RETO. DOBRAS VERTI-CAIS: 0 A 2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968" calcext:value-type="float">
            <text:p><text:s/>R$ 7.968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MIDA INSTALACOES LTDA</text:p>
          </table:table-cell>
          <table:table-cell table:style-name="ce9" office:value-type="string" office:string-value="02.986.452/0001-10" calcext:value-type="string">
            <text:p><text:s/>02.986.452/0001-10 </text:p>
          </table:table-cell>
          <table:table-cell table:style-name="ce15" office:value-type="string" office:string-value="CONTRATACAO DE SOCIEDADE EMPRESARIA NO RAMO DE ENG CIVIL, ELETRICA E MECANICA ESPECIALIZADA PARA PRESTAR SERVICOS TECNICOS DE MANUTENCAO PREVENTIVA E CORRETIVA PREDIAL." calcext:value-type="string">
            <text:p><text:s/>CONTRATACAO DE SOCIEDADE EMPRESARIA NO RAMO DE ENG CIVIL, ELETRICA E MECANICA ESPECIALIZADA PARA PRESTAR SERVICOS TECNICOS DE MANUTENCAO PREVENTIVA E CORRETIVA PREDIAL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96000" calcext:value-type="float">
            <text:p><text:s/>R$ 796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GESSO RODOVIARIO INDUSTRIA E COMERCIO LTDA ME</text:p>
          </table:table-cell>
          <table:table-cell table:style-name="ce9" office:value-type="string" office:string-value="36.086.759/0001-86" calcext:value-type="string">
            <text:p><text:s/>36.086.759/0001-86 </text:p>
          </table:table-cell>
          <table:table-cell table:style-name="ce15" office:value-type="string" office:string-value="AQUISICAO DE PLACA DE GESSO LISO 60X60 CM. &quot;NECESSITA ARM&quot;" calcext:value-type="string">
            <text:p><text:s/>AQUISICAO DE PLACA DE GESSO LISO 60X60 CM. "NECESSITA ARM"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35" calcext:value-type="float">
            <text:p><text:s/>R$ 735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NA L P LIMA</text:p>
          </table:table-cell>
          <table:table-cell table:style-name="ce9" office:value-type="string" office:string-value="376.755.321-04" calcext:value-type="string">
            <text:p><text:s/>376.755.321-04 </text:p>
          </table:table-cell>
          <table:table-cell table:style-name="ce15" office:value-type="string" office:string-value="RESSARCIMENTO DE DESPESA COM HOSPEDAGEM." calcext:value-type="string">
            <text:p><text:s/>RESSARCIMENTO DE DESPESA COM HOSPEDAGEM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414" calcext:value-type="float">
            <text:p><text:s/>R$ 414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CMM SERVICOS DE LIMPEZA E CONSERVACAO LTDA</text:p>
          </table:table-cell>
          <table:table-cell table:style-name="ce9" office:value-type="string" office:string-value="00.987.137/0001-81" calcext:value-type="string">
            <text:p><text:s/>00.987.137/0001-81 </text:p>
          </table:table-cell>
          <table:table-cell table:style-name="ce15" office:value-type="string" office:string-value="DESPESA DE EXERCICIO ANTERIOR - PRESTACAO DE SERVICOS DE MOTORISTA DE VIATURAS DE PASSEIO E DE UTILITARIOS." calcext:value-type="string">
            <text:p><text:s/>DESPESA DE EXERCICIO ANTERIOR - PRESTACAO DE SERVICOS DE MOTORISTA DE VIATURAS DE PASSEIO E DE UTILITARIOS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75635.11" calcext:value-type="float">
            <text:p><text:s/>R$ 75.635,11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ELETRONICA GUTERRES LTDA ME</text:p>
          </table:table-cell>
          <table:table-cell table:style-name="ce9" office:value-type="string" office:string-value="32.260.390/0001-25" calcext:value-type="string">
            <text:p><text:s/>32.260.390/0001-25 </text:p>
          </table:table-cell>
          <table:table-cell table:style-name="ce15" office:value-type="string" office:string-value="CONTRATACAO DE EMPRESA ESPECIALIZADA EM PRESTA- CAO DE SERVICOS DE MANUT.PREVENTIVA E CORRETIVA,C/FORNECIMENTO DE PECAS DE PORTAS BLINDEX AUTOM., PORTAS DE ENROLAR AUTOM. E PORTOES EXTERNOS AUTOM.INSTALADOS NAS DEPENDENCIAS DO MPRJ." calcext:value-type="string">
            <text:p><text:s/>CONTRATACAO DE EMPRESA ESPECIALIZADA EM PRESTA- CAO DE SERVICOS DE MANUT.PREVENTIVA E CORRETIVA,C/FORNECIMENTO DE PECAS DE PORTAS BLINDEX AUTOM., PORTAS DE ENROLAR AUTOM. E PORTOES EXTERNOS AUTOM.INSTALADOS NAS DEPENDENCIAS DO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2690.98" calcext:value-type="float">
            <text:p><text:s/>R$ 12.690,98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ELETRONICA GUTERRES LTDA ME</text:p>
          </table:table-cell>
          <table:table-cell table:style-name="ce9" office:value-type="string" office:string-value="32.260.390/0001-25" calcext:value-type="string">
            <text:p><text:s/>32.260.390/0001-25 </text:p>
          </table:table-cell>
          <table:table-cell table:style-name="ce15" office:value-type="string" office:string-value="CONTRATACAO DE EMPRESA ESPECIALIZADA EM PRESTA- CAO DE SERVICOS DE MANUT.PREVENTIVA E CORRETIVA,C/FORNECIMENTO DE PECAS DE PORTAS BLINDEX AUTOM., PORTAS DE ENROLAR AUTOM. E PORTOES EXTERNOS AUTOM.INSTALADOS NAS DEPENDENCIAS DO MPRJ." calcext:value-type="string">
            <text:p><text:s/>CONTRATACAO DE EMPRESA ESPECIALIZADA EM PRESTA- CAO DE SERVICOS DE MANUT.PREVENTIVA E CORRETIVA,C/FORNECIMENTO DE PECAS DE PORTAS BLINDEX AUTOM., PORTAS DE ENROLAR AUTOM. E PORTOES EXTERNOS AUTOM.INSTALADOS NAS DEPENDENCIAS DO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6810.77" calcext:value-type="float">
            <text:p><text:s/>R$ 6.810,77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TELECOMUNICACAOES DE SAO PAULO</text:p>
          </table:table-cell>
          <table:table-cell table:style-name="ce9" office:value-type="string" office:string-value="02.558.157/0014-87" calcext:value-type="string">
            <text:p><text:s/>02.558.157/0014-87 </text:p>
          </table:table-cell>
          <table:table-cell table:style-name="ce15" office:value-type="string" office:string-value="TERMO DE AJUSTE DE CONTAS- PRESTACAO DE SERVICOS DE TELEFONIA FIXA DE LONGA DISTANCIA NACIONAL." calcext:value-type="string">
            <text:p><text:s/>TERMO DE AJUSTE DE CONTAS- PRESTACAO DE SERVICOS DE TELEFONIA FIXA DE LONGA DISTANCIA NACIONAL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540.76" calcext:value-type="float">
            <text:p><text:s/>R$ 540,76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HORACIO PIMENTEL CAMPOS</text:p>
          </table:table-cell>
          <table:table-cell table:style-name="ce9" office:value-type="string" office:string-value="032.116.497-00" calcext:value-type="string">
            <text:p><text:s/>032.116.497-00 </text:p>
          </table:table-cell>
          <table:table-cell table:style-name="ce15" office:value-type="string" office:string-value="AQUISICAO DO IMOVEL SITUADO NA RUA CASTRO ALVES, Nº 139, MEIER." calcext:value-type="string">
            <text:p><text:s/>AQUISICAO DO IMOVEL SITUADO NA RUA CASTRO ALVES, Nº 139, MEIER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320000" calcext:value-type="float">
            <text:p><text:s/>R$ 1.320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WS TECNOLOGIA LTDA - EPP</text:p>
          </table:table-cell>
          <table:table-cell table:style-name="ce9" office:value-type="string" office:string-value="12.124.627/0001-33" calcext:value-type="string">
            <text:p><text:s/>12.124.627/0001-33 </text:p>
          </table:table-cell>
          <table:table-cell table:style-name="ce15" office:value-type="string" office:string-value="CONTRATACAO DE SOCIEDADE EMPRESARIA PARA EFETUAR REPARO NO BANCO DE CAPACITORES INSTALADO NO EDIFICIO SEDE DO MPRJ - AV. MARECHAL CAMARA, 370-CENTRO- RIO DE JANEIRO." calcext:value-type="string">
            <text:p><text:s/>CONTRATACAO DE SOCIEDADE EMPRESARIA PARA EFETUAR REPARO NO BANCO DE CAPACITORES INSTALADO NO EDIFICIO SEDE DO MPRJ - AV. MARECHAL CAMARA, 370-CENTRO- RIO DE JANEIRO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3890" calcext:value-type="float">
            <text:p><text:s/>R$ 13.89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UXILIO EDUCAÇÃO</text:p>
          </table:table-cell>
          <table:table-cell table:style-name="ce9" office:value-type="string" office:string-value="PF0006040" calcext:value-type="string">
            <text:p><text:s/>PF0006040 </text:p>
          </table:table-cell>
          <table:table-cell table:style-name="ce15" office:value-type="string" office:string-value="CONCESSAO DE AUXILIO PRE-ESCOLAR AOS MEMBROS DO MPRJ REFERENTE AO PERIODODE 25 DE AGOSTO DE 2006 A31 DE JULHO DE 2012." calcext:value-type="string">
            <text:p><text:s/>CONCESSAO DE AUXILIO PRE-ESCOLAR AOS MEMBROS DO MPRJ REFERENTE AO PERIODODE 25 DE AGOSTO DE 2006 A31 DE JULHO DE 2012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8204831.68" calcext:value-type="float">
            <text:p><text:s/>R$ 8.204.831,68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EXERCICIOS ANTERIORES RELATIVAS AO RESSARCIMENTO DAS DESPESAS COM PESSOAL REQUISITADO E SUAS OBRI- GACOES PATRONAIS DECORRENTES." calcext:value-type="string">
            <text:p><text:s/>DESPESAS DE EXERCICIOS ANTERIORES RELATIVAS AO RESSARCIMENTO DAS DESPESAS COM PESSOAL REQUISITADO E SUAS OBRI- GACOES PATRONAIS DECORRENTES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4882.7" calcext:value-type="float">
            <text:p><text:s/>R$ 14.882,7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EXERCICIOS ANTERIORES RELATIVAS AO RESSARCIMENTO DAS DESPESAS COM PESSOAL REQUISITADO E SUAS OBRI- GACOES PATRONAIS DECORRENTES." calcext:value-type="string">
            <text:p><text:s/>DESPESAS DE EXERCICIOS ANTERIORES RELATIVAS AO RESSARCIMENTO DAS DESPESAS COM PESSOAL REQUISITADO E SUAS OBRI- GACOES PATRONAIS DECORRENTES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5953.08" calcext:value-type="float">
            <text:p><text:s/>R$ 5.953,0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ORMA DE ALMEIDA FRANCISCO</text:p>
          </table:table-cell>
          <table:table-cell table:style-name="ce9" office:value-type="string" office:string-value="026.536.107-95" calcext:value-type="string">
            <text:p><text:s/>026.536.107-95 </text:p>
          </table:table-cell>
          <table:table-cell table:style-name="ce15" office:value-type="string" office:string-value="LOCACAO E TAXAS DO IMOVELLOCALIZADO NA RUA JOSE MIRANDA DE CARVALHO MON- TEIRO, N 60, CENTRO, SA- PUCAIA, RJ." calcext:value-type="string">
            <text:p><text:s/>LOCACAO E TAXAS DO IMOVELLOCALIZADO NA RUA JOSE MIRANDA DE CARVALHO MON- TEIRO, N 60, CENTRO, SA- PUCAIA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251.9" calcext:value-type="float">
            <text:p><text:s/>R$ 1.251,9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ORMA DE ALMEIDA FRANCISCO</text:p>
          </table:table-cell>
          <table:table-cell table:style-name="ce9" office:value-type="string" office:string-value="026.536.107-95" calcext:value-type="string">
            <text:p><text:s/>026.536.107-95 </text:p>
          </table:table-cell>
          <table:table-cell table:style-name="ce15" office:value-type="string" office:string-value="LOCACAO E TAXAS DO IMOVELLOCALIZADO NA RUA JOSE MIRANDA DE CARVALHO MON- TEIRO, N 60, CENTRO, SA- PUCAIA, RJ." calcext:value-type="string">
            <text:p><text:s/>LOCACAO E TAXAS DO IMOVELLOCALIZADO NA RUA JOSE MIRANDA DE CARVALHO MON- TEIRO, N 60, CENTRO, SA- PUCAIA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50" calcext:value-type="float">
            <text:p><text:s/>R$ 5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RENE PATRICIA QUEIROZ DA FONSECA</text:p>
          </table:table-cell>
          <table:table-cell table:style-name="ce9" office:value-type="string" office:string-value="847.495.637-49" calcext:value-type="string">
            <text:p><text:s/>847.495.637-49 </text:p>
          </table:table-cell>
          <table:table-cell table:style-name="ce15" office:value-type="string" office:string-value="LOCACAO E TAXAS DO IMOVELLOCALIZADO NA RUA JULIO VIEITAS, N183, FRENTE, CENTRO, SAO SEBASTIAO DO ALTO - RJ." calcext:value-type="string">
            <text:p><text:s/>LOCACAO E TAXAS DO IMOVELLOCALIZADO NA RUA JULIO VIEITAS, N183, FRENTE, CENTRO, SAO SEBASTIAO DO ALTO -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273.33" calcext:value-type="float">
            <text:p><text:s/>R$ 2.273,33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RENE PATRICIA QUEIROZ DA FONSECA</text:p>
          </table:table-cell>
          <table:table-cell table:style-name="ce9" office:value-type="string" office:string-value="847.495.637-49" calcext:value-type="string">
            <text:p><text:s/>847.495.637-49 </text:p>
          </table:table-cell>
          <table:table-cell table:style-name="ce15" office:value-type="string" office:string-value="LOCACAO E TAXAS DO IMOVELLOCALIZADO NA RUA JULIO VIEITAS, N183, FRENTE, CENTRO, SAO SEBASTIAO DO ALTO - RJ." calcext:value-type="string">
            <text:p><text:s/>LOCACAO E TAXAS DO IMOVELLOCALIZADO NA RUA JULIO VIEITAS, N183, FRENTE, CENTRO, SAO SEBASTIAO DO ALTO -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00" calcext:value-type="float">
            <text:p><text:s/>R$ 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LEXANDRE CALDAS NACIF</text:p>
          </table:table-cell>
          <table:table-cell table:style-name="ce9" office:value-type="string" office:string-value="377.641.367-00" calcext:value-type="string">
            <text:p><text:s/>377.641.367-00 </text:p>
          </table:table-cell>
          <table:table-cell table:style-name="ce15" office:value-type="string" office:string-value="DESPESA DE EXERCICIOS ANTERIORES - LOCACAO E TAXAS DAS SALAS 602 E 605DO IMOVEL SITUADO NA AVENIDA RAUL VEIGA, Nº 86, CENTRO, CORDEIRO, RJ. IPTU 2009 A 2012." calcext:value-type="string">
            <text:p><text:s/>DESPESA DE EXERCICIOS ANTERIORES - LOCACAO E TAXAS DAS SALAS 602 E 605DO IMOVEL SITUADO NA AVENIDA RAUL VEIGA, Nº 86, CENTRO, CORDEIRO, RJ. IPTU 2009 A 2012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708.22" calcext:value-type="float">
            <text:p><text:s/>R$ 708,22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PPE BRASIL LTDA</text:p>
          </table:table-cell>
          <table:table-cell table:style-name="ce9" office:value-type="string" office:string-value="13.266.239/0001-50" calcext:value-type="string">
            <text:p><text:s/>13.266.239/0001-50 </text:p>
          </table:table-cell>
          <table:table-cell table:style-name="ce15" office:value-type="string" office:string-value="ESTABILIZADOR DE TENSAO. NECESSITA ARM." calcext:value-type="string">
            <text:p><text:s/>ESTABILIZADOR DE TENSAO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0965.78" calcext:value-type="float">
            <text:p><text:s/>R$ 30.965,78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RINTE COM PARA IMPRESSAO LTDA-EPP</text:p>
          </table:table-cell>
          <table:table-cell table:style-name="ce9" office:value-type="string" office:string-value="12.496.814/0001-48" calcext:value-type="string">
            <text:p><text:s/>12.496.814/0001-48 </text:p>
          </table:table-cell>
          <table:table-cell table:style-name="ce15" office:value-type="string" office:string-value="PERFURADOR GRANDE. NECESSITA ARM." calcext:value-type="string">
            <text:p><text:s/>PERFURADOR GRANDE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151.75" calcext:value-type="float">
            <text:p><text:s/>R$ 2.151,75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PARCO PAPELARIA LTDA.</text:p>
          </table:table-cell>
          <table:table-cell table:style-name="ce9" office:value-type="string" office:string-value="05.214.053/0001-29" calcext:value-type="string">
            <text:p><text:s/>05.214.053/0001-29 </text:p>
          </table:table-cell>
          <table:table-cell table:style-name="ce15" office:value-type="string" office:string-value="GRAMPEADOR GRANDE. NECESSITA ARM." calcext:value-type="string">
            <text:p><text:s/>GRAMPEADOR GRANDE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967.2" calcext:value-type="float">
            <text:p><text:s/>R$ 967,2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BROWSE CONSULTORIA E INFORMATICA LTDA</text:p>
          </table:table-cell>
          <table:table-cell table:style-name="ce9" office:value-type="string" office:string-value="02.877.566/0001-21" calcext:value-type="string">
            <text:p><text:s/>02.877.566/0001-21 </text:p>
          </table:table-cell>
          <table:table-cell table:style-name="ce15" office:value-type="string" office:string-value="REAJUSTE CONTRATUAL - CONTRATACAO DE SOCIEDADE EMPRESARIA P/ PRESTAR SERVICOS DE SUPORTE A INFRA-ESTRUTURA DE TECNOLOGIA DA INFORMACAO DO MPRJ." calcext:value-type="string">
            <text:p><text:s/>REAJUSTE CONTRATUAL - CONTRATACAO DE SOCIEDADE EMPRESARIA P/ PRESTAR SERVICOS DE SUPORTE A INFRA-ESTRUTURA DE TECNOLOGIA DA INFORMACAO DO MPRJ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66764.88" calcext:value-type="float">
            <text:p><text:s/>R$ 66.764,88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TELECOMUNICACAOES DE SAO PAULO</text:p>
          </table:table-cell>
          <table:table-cell table:style-name="ce9" office:value-type="string" office:string-value="02.558.157/0014-87" calcext:value-type="string">
            <text:p><text:s/>02.558.157/0014-87 </text:p>
          </table:table-cell>
          <table:table-cell table:style-name="ce15" office:value-type="string" office:string-value="TERMO DE AJUSTE DE CONTAS- PRESTACAO DE SERVICO DETELEFONIA FIXA DE LONGA DISTANCIA NACIONAL." calcext:value-type="string">
            <text:p><text:s/>TERMO DE AJUSTE DE CONTAS- PRESTACAO DE SERVICO DETELEFONIA FIXA DE LONGA DISTANCIA NACIONAL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228.47" calcext:value-type="float">
            <text:p><text:s/>R$ 2.228,47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VIVIAN TELLES PAIM</text:p>
          </table:table-cell>
          <table:table-cell table:style-name="ce9" office:value-type="string" office:string-value="055.209.717-90" calcext:value-type="string">
            <text:p><text:s/>055.209.717-90 </text:p>
          </table:table-cell>
          <table:table-cell table:style-name="ce15" office:value-type="string" office:string-value="PAGAMENTO DE HONORARIOS PERICIAIS." calcext:value-type="string">
            <text:p><text:s/>PAGAMENTO DE HONORARIOS PERICIAIS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000" calcext:value-type="float">
            <text:p><text:s/>R$ 2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ERRAGENS BRASIL LTDA-EPP</text:p>
          </table:table-cell>
          <table:table-cell table:style-name="ce9" office:value-type="string" office:string-value="33.158.494/0001-96" calcext:value-type="string">
            <text:p><text:s/>33.158.494/0001-96 </text:p>
          </table:table-cell>
          <table:table-cell table:style-name="ce15" office:value-type="string" office:string-value="TRINCO PARA JANELA L.O CARTELADO COM 12 CM A 15 CM. NECESSITA ARM." calcext:value-type="string">
            <text:p><text:s/>TRINCO PARA JANELA L.O CARTELADO COM 12 CM A 15 CM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131.6" calcext:value-type="float">
            <text:p><text:s/>R$ 2.131,6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QUALIFER SERVICOS TECNICOS LTDA</text:p>
          </table:table-cell>
          <table:table-cell table:style-name="ce9" office:value-type="string" office:string-value="02.467.506/0001-30" calcext:value-type="string">
            <text:p><text:s/>02.467.506/0001-30 </text:p>
          </table:table-cell>
          <table:table-cell table:style-name="ce15" office:value-type="string" office:string-value="CONTRATACAO DE SOCIEDADE EMPRESARIA P/ EXECUCAO DEOBRAS DE REFORMA E ADEQUACAO DE IMOVEL ADQUIRIDO PELO MPRJ NA COMARCA DE MENDES." calcext:value-type="string">
            <text:p><text:s/>CONTRATACAO DE SOCIEDADE EMPRESARIA P/ EXECUCAO DEOBRAS DE REFORMA E ADEQUACAO DE IMOVEL ADQUIRIDO PELO MPRJ NA COMARCA DE MENDES. </text:p>
          </table:table-cell>
          <table:table-cell table:style-name="ce9" office:value-type="string" office:string-value="TOMADA DE PREÇO" calcext:value-type="string">
            <text:p><text:s/>TOMADA DE PREÇ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7175.31" calcext:value-type="float">
            <text:p><text:s/>R$ 17.175,31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ERRAGENS BRASIL LTDA-EPP</text:p>
          </table:table-cell>
          <table:table-cell table:style-name="ce9" office:value-type="string" office:string-value="33.158.494/0001-96" calcext:value-type="string">
            <text:p><text:s/>33.158.494/0001-96 </text:p>
          </table:table-cell>
          <table:table-cell table:style-name="ce15" office:value-type="string" office:string-value="PARAFUSO P/ MOVEIS. TAMP FS FENDA 1/4 X 3 MARCA DAC." calcext:value-type="string">
            <text:p><text:s/>PARAFUSO P/ MOVEIS. TAMP FS FENDA 1/4 X 3 MARCA DAC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5287.25" calcext:value-type="float">
            <text:p><text:s/>R$ 35.287,25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ERRAGENS BRASIL LTDA-EPP</text:p>
          </table:table-cell>
          <table:table-cell table:style-name="ce9" office:value-type="string" office:string-value="33.158.494/0001-96" calcext:value-type="string">
            <text:p><text:s/>33.158.494/0001-96 </text:p>
          </table:table-cell>
          <table:table-cell table:style-name="ce15" office:value-type="string" office:string-value="TINTA SPRAY USO GERAL CORVERDE, COLORGIN OU SIMI- LAR MARCA COLORGIN" calcext:value-type="string">
            <text:p><text:s/>TINTA SPRAY USO GERAL CORVERDE, COLORGIN OU SIMI- LAR MARCA COLORGIN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131.7" calcext:value-type="float">
            <text:p><text:s/>R$ 1.131,7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ZENEGA TECNOLOGIA DA INFORMACAO LTDA</text:p>
          </table:table-cell>
          <table:table-cell table:style-name="ce9" office:value-type="string" office:string-value="03.133.738/0001-15" calcext:value-type="string">
            <text:p><text:s/>03.133.738/0001-15 </text:p>
          </table:table-cell>
          <table:table-cell table:style-name="ce15" office:value-type="string" office:string-value="CONTRATACAO DE SOCIEDADE EMPRESARIAL DO RAMO DE ENGENHARIA DE TELECOMUNICACOES, ESPECIALIZADA NA PREST DE SERV_TECNICOS_DEINST.,MANUT. PREVENTIVA ECORRETIVA EM CABEAMENTO METALICO DE DADOS. ALT.CONF.SOLIC.SEPLAG." calcext:value-type="string">
            <text:p><text:s/>CONTRATACAO DE SOCIEDADE EMPRESARIAL DO RAMO DE ENGENHARIA DE TELECOMUNICACOES, ESPECIALIZADA NA PREST DE SERV_TECNICOS_DEINST.,MANUT. PREVENTIVA ECORRETIVA EM CABEAMENTO METALICO DE DADOS. ALT.CONF.SOLIC.SEPLAG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28511.5" calcext:value-type="float">
            <text:p><text:s/>R$ 528.511,5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SPRINK SEGURANCA CONTRA INCENDIO LTDA</text:p>
          </table:table-cell>
          <table:table-cell table:style-name="ce9" office:value-type="string" office:string-value="42.515.478/0001-02" calcext:value-type="string">
            <text:p><text:s/>42.515.478/0001-02 </text:p>
          </table:table-cell>
          <table:table-cell table:style-name="ce15" office:value-type="string" office:string-value="CONTRATACAO DE EMPRESA ESPECIALIZADA NA PREST. DE SERVICO DE BRIGADA DE INCENDIO PARA O COMPLEXO DO MINISTERIO PUBLICO DO ESTADO DO RIO DE JANEIRO,ALT CONF. SOLICITACAO DA SEPLAG." calcext:value-type="string">
            <text:p><text:s/>CONTRATACAO DE EMPRESA ESPECIALIZADA NA PREST. DE SERVICO DE BRIGADA DE INCENDIO PARA O COMPLEXO DO MINISTERIO PUBLICO DO ESTADO DO RIO DE JANEIRO,ALT CONF. SOLICITACAO DA SEPLAG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12542.96" calcext:value-type="float">
            <text:p><text:s/>R$ 112.542,96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RGOS SERVICOS EMPRESARIAIS LTDA</text:p>
          </table:table-cell>
          <table:table-cell table:style-name="ce9" office:value-type="string" office:string-value="28.871.366/0001-55" calcext:value-type="string">
            <text:p><text:s/>28.871.366/0001-55 </text:p>
          </table:table-cell>
          <table:table-cell table:style-name="ce15" office:value-type="string" office:string-value="CONTRATACAO DE EMPRESA PRESTADORA DE SERVICO DE RECEPCAO,ASCENSORAMENTO DE ELEVADORES,COPA,GARCOMOPERADORA DE COPIADORA, TELEFONISTA E SUPERVISAO DE SERVICO PARA ATENDER AS NECESSIDADES DO MPRJ. ALT. CONF. SOLIC. SEPLAG." calcext:value-type="string">
            <text:p><text:s/>CONTRATACAO DE EMPRESA PRESTADORA DE SERVICO DE RECEPCAO,ASCENSORAMENTO DE ELEVADORES,COPA,GARCOMOPERADORA DE COPIADORA, TELEFONISTA E SUPERVISAO DE SERVICO PARA ATENDER AS NECESSIDADES DO MPRJ. ALT. CONF. SOLIC. SEPLAG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144243.7" calcext:value-type="float">
            <text:p><text:s/>R$ 1.144.243,7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EMIDA INSTALACOES LTDA</text:p>
          </table:table-cell>
          <table:table-cell table:style-name="ce9" office:value-type="string" office:string-value="02.986.452/0001-10" calcext:value-type="string">
            <text:p><text:s/>02.986.452/0001-10 </text:p>
          </table:table-cell>
          <table:table-cell table:style-name="ce15" office:value-type="string" office:string-value="CONTRATACAO DE SOCIEDADE EMPRESARIAL NO RAMO DE ENGENHARIA CIVIL. ELETRICA E MECANICA ESPECIALIZADA PARA PRESTAR SERVICOS TECNICOSDE MANUTENCAO PREVENTIVA E CORRETIVA PREDIAL ALTER. POR SOLICITACAO DASEPLAG." calcext:value-type="string">
            <text:p><text:s/>CONTRATACAO DE SOCIEDADE EMPRESARIAL NO RAMO DE ENGENHARIA CIVIL. ELETRICA E MECANICA ESPECIALIZADA PARA PRESTAR SERVICOS TECNICOSDE MANUTENCAO PREVENTIVA E CORRETIVA PREDIAL ALTER. POR SOLICITACAO DASEPLAG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356023.87" calcext:value-type="float">
            <text:p><text:s/>R$ 1.356.023,87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LIDERANCA LIMPEZA E CONSERVACãO LTDA</text:p>
          </table:table-cell>
          <table:table-cell table:style-name="ce9" office:value-type="string" office:string-value="00.482.840/0001-38" calcext:value-type="string">
            <text:p><text:s/>00.482.840/0001-38 </text:p>
          </table:table-cell>
          <table:table-cell table:style-name="ce15" office:value-type="string" office:string-value="CONTRATACAO DE EMPRESA PREST DE SERV DIARIO DE LIMPEZA E CONSERVACAO PREDIAL, MOVIMENTACAO DE MATE JARDINAGEM COM FORN. DEEQUIP. E MATERIAIS DE LIMPEZA E HIGIENE PARA O MP,ALT. CONF. SOLICITACAO DA SEPLAG" calcext:value-type="string">
            <text:p><text:s/>CONTRATACAO DE EMPRESA PREST DE SERV DIARIO DE LIMPEZA E CONSERVACAO PREDIAL, MOVIMENTACAO DE MATE JARDINAGEM COM FORN. DEEQUIP. E MATERIAIS DE LIMPEZA E HIGIENE PARA O MP,ALT. CONF. SOLICITACAO DA SEPLAG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303487.08" calcext:value-type="float">
            <text:p><text:s/>R$ 3.303.487,08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LIDERANCA LIMPEZA E CONSERVACãO LTDA</text:p>
          </table:table-cell>
          <table:table-cell table:style-name="ce9" office:value-type="string" office:string-value="00.482.840/0001-38" calcext:value-type="string">
            <text:p><text:s/>00.482.840/0001-38 </text:p>
          </table:table-cell>
          <table:table-cell table:style-name="ce15" office:value-type="string" office:string-value="CONTRATACAO DE EMPRESA PREST. DE SERV. DIARIOS DE LIMPEZA E CONSERVACAO PREDIAL,MOVIMENTACAO DE MAT. E JARDINAGEM COM FORN. DE EQUIP E MATERI- AIS DE LIMPEZA E HIGIENE PARA O MPRJ. ALT. CONF. SOLICITACAO DA SEPLAG." calcext:value-type="string">
            <text:p><text:s/>CONTRATACAO DE EMPRESA PREST. DE SERV. DIARIOS DE LIMPEZA E CONSERVACAO PREDIAL,MOVIMENTACAO DE MAT. E JARDINAGEM COM FORN. DE EQUIP E MATERI- AIS DE LIMPEZA E HIGIENE PARA O MPRJ. ALT. CONF. SOLICITACAO DA SEPLAG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11521.43" calcext:value-type="float">
            <text:p><text:s/>R$ 111.521,43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5" table:number-rows-spanned="1">
            <text:p>Total da UG 100100 - Ministério Público</text:p>
          </table:table-cell>
          <table:covered-table-cell table:number-columns-repeated="3" table:style-name="ce10"/>
          <table:covered-table-cell table:style-name="ce19"/>
          <table:table-cell table:style-name="ce21" table:formula="of:=SUM([.F5:.F1014])" office:value-type="float" office:value="1049950447.63" calcext:value-type="float">
            <text:p><text:s/>R$ 1.049.950.447,63 </text:p>
          </table:table-cell>
          <table:table-cell table:style-name="ce21" table:formula="of:=SUM([.G5:.G1014])" office:value-type="float" office:value="981993880.009999" calcext:value-type="float">
            <text:p><text:s/>R$ 981.993.880,01 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3"/>
          <table:table-cell/>
          <table:table-cell table:style-name="ce17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7" table:number-rows-spanned="1">
            <text:p>UG: 100200 - Centro de Estudos Jurídicos</text:p>
          </table:table-cell>
          <table:covered-table-cell table:number-columns-repeated="5" table:style-name="ce8"/>
          <table:covered-table-cell table:style-name="ce23"/>
          <table:table-cell table:number-columns-repeated="1017"/>
        </table:table-row>
        <table:table-row table:style-name="ro2">
          <table:table-cell table:style-name="ce4" office:value-type="string" calcext:value-type="string">
            <text:p>Nome do Favorecido</text:p>
          </table:table-cell>
          <table:table-cell table:style-name="ce6" office:value-type="string" calcext:value-type="string">
            <text:p>CNPJ / CPF</text:p>
          </table:table-cell>
          <table:table-cell table:style-name="ce14" office:value-type="string" calcext:value-type="string">
            <text:p>Objeto</text:p>
          </table:table-cell>
          <table:table-cell table:style-name="ce6" office:value-type="string" calcext:value-type="string">
            <text:p>Tipo Licitação</text:p>
          </table:table-cell>
          <table:table-cell table:style-name="ce6" office:value-type="string" calcext:value-type="string">
            <text:p>Modalidade Licitação</text:p>
          </table:table-cell>
          <table:table-cell table:style-name="ce6" office:value-type="string" calcext:value-type="string">
            <text:p>Valor Empenhad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FUNDACAO ESCOLA DO MINISTERIO PUBLICO DO ERJ</text:p>
          </table:table-cell>
          <table:table-cell table:style-name="ce9" office:value-type="string" office:string-value="40.298.861/0001-12" calcext:value-type="string">
            <text:p><text:s/>40.298.861/0001-12 </text:p>
          </table:table-cell>
          <table:table-cell table:style-name="ce15" office:value-type="string" office:string-value="CONVENIO CELEBRADO ENTRE O MINISTERIO PUBLICO E A FUNDACAO ESCOLA SUPERIOR DO MINISTERIO PUBLICO, CUJO OBJETIVO E A PRODUCAO DE PROGRAMAS JORNALISTICOS TELEVISIVOS" calcext:value-type="string">
            <text:p><text:s/>CONVENIO CELEBRADO ENTRE O MINISTERIO PUBLICO E A FUNDACAO ESCOLA SUPERIOR DO MINISTERIO PUBLICO, CUJO OBJETIVO E A PRODUCAO DE PROGRAMAS JORNALISTICOS TELEVISIVOS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47380" calcext:value-type="float">
            <text:p><text:s/>R$ 247.380,00 </text:p>
          </table:table-cell>
          <table:table-cell table:style-name="ce9" office:value-type="float" office:value="94240" calcext:value-type="float">
            <text:p><text:s/>R$ 94.24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9" office:value-type="string" office:string-value="40.298.861/0001-12" calcext:value-type="string">
            <text:p><text:s/>40.298.861/0001-12 </text:p>
          </table:table-cell>
          <table:table-cell table:style-name="ce15" office:value-type="string" office:string-value="LOC E TXS DO IMOVEL LOCA LIZADO NA AV: ALMIRANTE BARROSO, N 90,4 ANDAR,CENTRO,RIO DE JANEIRO,RJ" calcext:value-type="string">
            <text:p><text:s/>LOC E TXS DO IMOVEL LOCA LIZADO NA AV: ALMIRANTE BARROSO, N 90,4 ANDAR,CENTRO,RIO DE JANEIRO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7520" calcext:value-type="float">
            <text:p><text:s/>R$ 27.52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9" office:value-type="string" office:string-value="40.298.861/0001-12" calcext:value-type="string">
            <text:p><text:s/>40.298.861/0001-12 </text:p>
          </table:table-cell>
          <table:table-cell table:style-name="ce15" office:value-type="string" office:string-value="LOC E TXS DO IMOVEL LOCA LIZADO NA AV: ALMIRANTE BARROSO,N 90,4 ANDAR,CENTRO,RIO DE JANEIRO,RJ" calcext:value-type="string">
            <text:p><text:s/>LOC E TXS DO IMOVEL LOCA LIZADO NA AV: ALMIRANTE BARROSO,N 90,4 ANDAR,CENTRO,RIO DE JANEIRO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3760" calcext:value-type="float">
            <text:p><text:s/>R$ 13.76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UNDACAO ESCOLA DO MINISTERIO PUBLICO DO ERJ</text:p>
          </table:table-cell>
          <table:table-cell table:style-name="ce9" office:value-type="string" office:string-value="40.298.861/0001-12" calcext:value-type="string">
            <text:p><text:s/>40.298.861/0001-12 </text:p>
          </table:table-cell>
          <table:table-cell table:style-name="ce15" office:value-type="string" office:string-value="CONVENIO DE COOPERACAO MUTUA DE APOIO TECNICO PARA ELABORACAO, DESENVOLVIMENTO E EXECUCAO DE PROJETOS ESPECIAIS ENTRE O MPRJ E A FEMPERJ." calcext:value-type="string">
            <text:p><text:s/>CONVENIO DE COOPERACAO MUTUA DE APOIO TECNICO PARA ELABORACAO, DESENVOLVIMENTO E EXECUCAO DE PROJETOS ESPECIAIS ENTRE O MPRJ E A FEMPE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00000" calcext:value-type="float">
            <text:p><text:s/>R$ 500.000,00 </text:p>
          </table:table-cell>
          <table:table-cell table:style-name="ce9" office:value-type="float" office:value="72248.69" calcext:value-type="float">
            <text:p><text:s/>R$ 72.248,6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9" office:value-type="string" office:string-value="40.298.861/0001-12" calcext:value-type="string">
            <text:p><text:s/>40.298.861/0001-12 </text:p>
          </table:table-cell>
          <table:table-cell table:style-name="ce15" office:value-type="string" office:string-value="TERMO DE AJUSTE-PROD DE PROGRAMAS JORNALISTICOS TELEVISIVOS-BL 58(PARTE),66 E 67." calcext:value-type="string">
            <text:p><text:s/>TERMO DE AJUSTE-PROD DE PROGRAMAS JORNALISTICOS TELEVISIVOS-BL 58(PARTE),66 E 67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57310" calcext:value-type="float">
            <text:p><text:s/>R$ 57.310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FUNDACAO DE CIENCIA APLIC.E TEC. ESPECIAIS</text:p>
          </table:table-cell>
          <table:table-cell table:style-name="ce9" office:value-type="string" office:string-value="51.619.104/0001-10" calcext:value-type="string">
            <text:p><text:s/>51.619.104/0001-10 </text:p>
          </table:table-cell>
          <table:table-cell table:style-name="ce15" office:value-type="string" office:string-value="AQUISICAO DE BONUS ELETRONICOS - SISTEMA COMUT (PROGRAMA DE COMUTACAO BIBLIOGRAFICA) PARA AQUISICAO DE COPIAS DE ARTIGOS DE PERIODICOS, CAPITULOS DE LIVROS, TESES E DISSERTACOES." calcext:value-type="string">
            <text:p><text:s/>AQUISICAO DE BONUS ELETRONICOS - SISTEMA COMUT (PROGRAMA DE COMUTACAO BIBLIOGRAFICA) PARA AQUISICAO DE COPIAS DE ARTIGOS DE PERIODICOS, CAPITULOS DE LIVROS, TESES E DISSERTACOE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82" calcext:value-type="float">
            <text:p><text:s/>R$ 182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SSOC NACIONAL DOS MEMBROS DO MP - CONAMP</text:p>
          </table:table-cell>
          <table:table-cell table:style-name="ce9" office:value-type="string" office:string-value="54.284.583/0001-59" calcext:value-type="string">
            <text:p><text:s/>54.284.583/0001-59 </text:p>
          </table:table-cell>
          <table:table-cell table:style-name="ce15" office:value-type="string" office:string-value="DESPESA COM PAGAMENTO DE 50% DE PREMIACAO DA PRIMEIRA TESE MAIS VOTADANO 5º CONGRESSO VIRTUAL NACIONAL DO MINISTERIO PUBLICO." calcext:value-type="string">
            <text:p><text:s/>DESPESA COM PAGAMENTO DE 50% DE PREMIACAO DA PRIMEIRA TESE MAIS VOTADANO 5º CONGRESSO VIRTUAL NACIONAL DO MINISTERIO PUBLICO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000" calcext:value-type="float">
            <text:p><text:s/>R$ 4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9" office:value-type="string" office:string-value="40.298.861/0001-12" calcext:value-type="string">
            <text:p><text:s/>40.298.861/0001-12 </text:p>
          </table:table-cell>
          <table:table-cell table:style-name="ce15" office:value-type="string" office:string-value="ALUGUEL E TAXAS DO IMOVELLOCALIZADO NA AV. ALMIRANTE BARROSO, Nº 90,4º ANDAR, CENTRO, RIO DE JANEIRO, RJ." calcext:value-type="string">
            <text:p><text:s/>ALUGUEL E TAXAS DO IMOVELLOCALIZADO NA AV. ALMIRANTE BARROSO, Nº 90,4º ANDAR, CENTRO, RIO DE JANEIRO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66383.33" calcext:value-type="float">
            <text:p><text:s/>R$ 366.383,33 </text:p>
          </table:table-cell>
          <table:table-cell table:style-name="ce9" office:value-type="float" office:value="321883.31" calcext:value-type="float">
            <text:p><text:s/>R$ 321.883,3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9" office:value-type="string" office:string-value="40.298.861/0001-12" calcext:value-type="string">
            <text:p><text:s/>40.298.861/0001-12 </text:p>
          </table:table-cell>
          <table:table-cell table:style-name="ce15" office:value-type="string" office:string-value="LOCACAO E TAXAS DO IMOVEL LOCALIZADO NA AV. ALMIRANTE BARROSO, Nº 90,4º ANDAR, CENTRO, RIO DE JANEIRO, RJ." calcext:value-type="string">
            <text:p><text:s/>LOCACAO E TAXAS DO IMOVEL LOCALIZADO NA AV. ALMIRANTE BARROSO, Nº 90,4º ANDAR, CENTRO, RIO DE JANEIRO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61750" calcext:value-type="float">
            <text:p><text:s/>R$ 61.750,00 </text:p>
          </table:table-cell>
          <table:table-cell table:style-name="ce9" office:value-type="float" office:value="42706.77" calcext:value-type="float">
            <text:p><text:s/>R$ 42.706,77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EDITORA FORUM LTDA</text:p>
          </table:table-cell>
          <table:table-cell table:style-name="ce9" office:value-type="string" office:string-value="41.769.803/0001-92" calcext:value-type="string">
            <text:p><text:s/>41.769.803/0001-92 </text:p>
          </table:table-cell>
          <table:table-cell table:style-name="ce15" office:value-type="string" office:string-value="REVISTA INTERESSE PUBLICO(VOLS. 77/82)" calcext:value-type="string">
            <text:p><text:s/>REVISTA INTERESSE PUBLICO(VOLS. 77/82)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571" calcext:value-type="float">
            <text:p><text:s/>R$ 1.571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GEN-GRUPO EDITORA NACIONAL PARTICIPACOES S.A.</text:p>
          </table:table-cell>
          <table:table-cell table:style-name="ce9" office:value-type="string" office:string-value="08.914.167/0001-70" calcext:value-type="string">
            <text:p><text:s/>08.914.167/0001-70 </text:p>
          </table:table-cell>
          <table:table-cell table:style-name="ce15" office:value-type="string" office:string-value="RENOVACAO DO PERIODICO REVISTA FORENSE, DO GRUPOGEN, PARA O ACERVO GERAL DA BIBLIOTECA PROCURADOR-GERAL DE JUSTICA CLOVIS PAULO DA ROCHA." calcext:value-type="string">
            <text:p><text:s/>RENOVACAO DO PERIODICO REVISTA FORENSE, DO GRUPOGEN, PARA O ACERVO GERAL DA BIBLIOTECA PROCURADOR-GERAL DE JUSTICA CLOVIS PAULO DA ROCHA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70" calcext:value-type="float">
            <text:p><text:s/>R$ 27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OX PRINT DO BRASIL COM.E SERV.GRAFICOS LTDA.</text:p>
          </table:table-cell>
          <table:table-cell table:style-name="ce9" office:value-type="string" office:string-value="09.180.968/0001-11" calcext:value-type="string">
            <text:p><text:s/>09.180.968/0001-11 </text:p>
          </table:table-cell>
          <table:table-cell table:style-name="ce15" office:value-type="string" office:string-value="CONTRATACAO DE EMPRESA ESPECIALIZADA NA PRETACAO DE SERVICOS GRAFICOS PARA A CONFECCAODAS REVISTAS DO MPRJ Nº 47 E 48, REF AOS PERIODOSDE JANEIRO/MARCO E ABRIL/JUNHO DE 2013." calcext:value-type="string">
            <text:p><text:s/>CONTRATACAO DE EMPRESA ESPECIALIZADA NA PRETACAO DE SERVICOS GRAFICOS PARA A CONFECCAODAS REVISTAS DO MPRJ Nº 47 E 48, REF AOS PERIODOSDE JANEIRO/MARCO E ABRIL/JUNHO DE 2013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8490" calcext:value-type="float">
            <text:p><text:s/>R$ 38.49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9" office:value-type="string" office:string-value="40.298.861/0001-12" calcext:value-type="string">
            <text:p><text:s/>40.298.861/0001-12 </text:p>
          </table:table-cell>
          <table:table-cell table:style-name="ce15" office:value-type="string" office:string-value="LOCACAO E TAXAS DO IMOVELLOCALIZADO NA AVENIDA ALMIRANTE BARROSO, Nº 90,4º ANDAR, CENTRO, RIO DE JANEIRO, RJ." calcext:value-type="string">
            <text:p><text:s/>LOCACAO E TAXAS DO IMOVELLOCALIZADO NA AVENIDA ALMIRANTE BARROSO, Nº 90,4º ANDAR, CENTRO, RIO DE JANEIRO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8640" calcext:value-type="float">
            <text:p><text:s/>R$ 8.64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9" office:value-type="string" office:string-value="40.298.861/0001-12" calcext:value-type="string">
            <text:p><text:s/>40.298.861/0001-12 </text:p>
          </table:table-cell>
          <table:table-cell table:style-name="ce15" office:value-type="string" office:string-value="LOCACAO E TAXAS DO IMOVELLOCALIZADO NA AVENIDA ALMIRANTE BARROSO, Nº 90 4º ANDAR, CENTRO, RIO DE JANEIRO,RJ." calcext:value-type="string">
            <text:p><text:s/>LOCACAO E TAXAS DO IMOVELLOCALIZADO NA AVENIDA ALMIRANTE BARROSO, Nº 90 4º ANDAR, CENTRO, RIO DE JANEIR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0167.78" calcext:value-type="float">
            <text:p><text:s/>R$ 10.167,7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DITORA REVISTA DOS TRIBUNAIS LTDA</text:p>
          </table:table-cell>
          <table:table-cell table:style-name="ce9" office:value-type="string" office:string-value="60.501.293/0001-12" calcext:value-type="string">
            <text:p><text:s/>60.501.293/0001-12 </text:p>
          </table:table-cell>
          <table:table-cell table:style-name="ce15" office:value-type="string" office:string-value="CONTRATACAO DE SERVICO DEASSINATURA DE PERIODICOS PARA A BIBLIOTECA." calcext:value-type="string">
            <text:p><text:s/>CONTRATACAO DE SERVICO DEASSINATURA DE PERIODICOS PARA A BIBLIOTECA.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0249" calcext:value-type="float">
            <text:p><text:s/>R$ 10.249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DITORA REVISTA DOS TRIBUNAIS LTDA</text:p>
          </table:table-cell>
          <table:table-cell table:style-name="ce9" office:value-type="string" office:string-value="60.501.293/0001-12" calcext:value-type="string">
            <text:p><text:s/>60.501.293/0001-12 </text:p>
          </table:table-cell>
          <table:table-cell table:style-name="ce15" office:value-type="string" office:string-value="ASSINATURA DA FERRAMENTA DE BUSCA JURíDICA &quot;REVISTA DOS TRIBUNAIS ONLINE&quot; PARA A BIBLIOTECADO MPRJ. PERIODO DE JULHOA DEZEMBRO DE 2013 6 MESES." calcext:value-type="string">
            <text:p><text:s/>ASSINATURA DA FERRAMENTA DE BUSCA JURíDICA "REVISTA DOS TRIBUNAIS ONLINE" PARA A BIBLIOTECADO MPRJ. PERIODO DE JULHOA DEZEMBRO DE 2013 6 MESES.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75000" calcext:value-type="float">
            <text:p><text:s/>R$ 75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EX EDITORA S/A.</text:p>
          </table:table-cell>
          <table:table-cell table:style-name="ce9" office:value-type="string" office:string-value="61.160.768/0001-17" calcext:value-type="string">
            <text:p><text:s/>61.160.768/0001-17 </text:p>
          </table:table-cell>
          <table:table-cell table:style-name="ce15" office:value-type="string" office:string-value="RENOVACAO DE ASSINATURA DO PERIODICO &quot;REVISTA DE DIREITO AMBIENTAL E URBANISTICO&quot; PERIODO 12 MESES" calcext:value-type="string">
            <text:p><text:s/>RENOVACAO DE ASSINATURA DO PERIODICO "REVISTA DE DIREITO AMBIENTAL E URBANISTICO" PERIODO 12 MESES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780" calcext:value-type="float">
            <text:p><text:s/>R$ 780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FUNDACAO ESCOLA DO MINISTERIO PUBLICO DO ERJ</text:p>
          </table:table-cell>
          <table:table-cell table:style-name="ce9" office:value-type="string" office:string-value="40.298.861/0001-12" calcext:value-type="string">
            <text:p><text:s/>40.298.861/0001-12 </text:p>
          </table:table-cell>
          <table:table-cell table:style-name="ce15" office:value-type="string" office:string-value="RECONHECIMENTO DE DIVIDA DE EXERCICIOS ANTERIORES REFERENTE AO CONVENIO CELEBRADO ENTRE O MP E A FUNDACAO ESCOLA SUPERIOR DO MINISTERIO PUBLICO - PROGRAMAS JORNALISTICOS TELEVISIVOS N 70 E 71" calcext:value-type="string">
            <text:p><text:s/>RECONHECIMENTO DE DIVIDA DE EXERCICIOS ANTERIORES REFERENTE AO CONVENIO CELEBRADO ENTRE O MP E A FUNDACAO ESCOLA SUPERIOR DO MINISTERIO PUBLICO - PROGRAMAS JORNALISTICOS TELEVISIVOS N 70 E 71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47120" calcext:value-type="float">
            <text:p><text:s/>R$ 47.12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UNDACAO ESCOLA DO MINISTERIO PUBLICO DO ERJ</text:p>
          </table:table-cell>
          <table:table-cell table:style-name="ce9" office:value-type="string" office:string-value="40.298.861/0001-12" calcext:value-type="string">
            <text:p><text:s/>40.298.861/0001-12 </text:p>
          </table:table-cell>
          <table:table-cell table:style-name="ce15" office:value-type="string" office:string-value="TERMO DE AJUSTE DE CONTASCELEBRADO ENTRE O MP E A FUNDACAO ESCOLA SUPERIOR DO MINISTERIO PUOBLICO, RELATIVO AOS PROGRAMAS JORNALISTICOS TELEVISIVOSN 68 E 69" calcext:value-type="string">
            <text:p><text:s/>TERMO DE AJUSTE DE CONTASCELEBRADO ENTRE O MP E A FUNDACAO ESCOLA SUPERIOR DO MINISTERIO PUOBLICO, RELATIVO AOS PROGRAMAS JORNALISTICOS TELEVISIVOSN 68 E 69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37060" calcext:value-type="float">
            <text:p><text:s/>R$ 37.06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DEMP-COLEGIO DE DIRETORES DE ESCOLAS DOS MPS</text:p>
          </table:table-cell>
          <table:table-cell table:style-name="ce9" office:value-type="string" office:string-value="02.469.899/0001-11" calcext:value-type="string">
            <text:p><text:s/>02.469.899/0001-11 </text:p>
          </table:table-cell>
          <table:table-cell table:style-name="ce15" office:value-type="string" office:string-value="CONTRIBUICAO ESTATUTARIA AO COLEGIO DE DIRETORES DE ESCOLAS DOS MINISTERIOS PUBLICOS DO BRASIL - CDEMP." calcext:value-type="string">
            <text:p><text:s/>CONTRIBUICAO ESTATUTARIA AO COLEGIO DE DIRETORES DE ESCOLAS DOS MINISTERIOS PUBLICOS DO BRASIL - CDEMP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800" calcext:value-type="float">
            <text:p><text:s/>R$ 1.8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UBLICACOES TECNICAS INTERNACIONAIS LTDA</text:p>
          </table:table-cell>
          <table:table-cell table:style-name="ce9" office:value-type="string" office:string-value="63.090.708/0001-09" calcext:value-type="string">
            <text:p><text:s/>63.090.708/0001-09 </text:p>
          </table:table-cell>
          <table:table-cell table:style-name="ce15" office:value-type="string" office:string-value="RENOVACAO DO CONTRATO DE ASSINATURA DE BANCO DE DADOS HEINONLINE - MODULOLAW JOURNALS LIBRARY." calcext:value-type="string">
            <text:p><text:s/>RENOVACAO DO CONTRATO DE ASSINATURA DE BANCO DE DADOS HEINONLINE - MODULOLAW JOURNALS LIBRARY.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1069" calcext:value-type="float">
            <text:p><text:s/>R$ 11.069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DOCPRO CRIACAO DE BIBLIOTECAS VIRTUAIS LTDA</text:p>
          </table:table-cell>
          <table:table-cell table:style-name="ce9" office:value-type="string" office:string-value="02.077.081/0001-53" calcext:value-type="string">
            <text:p><text:s/>02.077.081/0001-53 </text:p>
          </table:table-cell>
          <table:table-cell table:style-name="ce15" office:value-type="string" office:string-value="AQUISICAO DE SERV DE ATUALIZACAO E AMPLIACAO DA BASE DE DADOS LOCAL - SOFTWARE DOCREADER PARA 1571 FOLHAS. NECESSITA ARM." calcext:value-type="string">
            <text:p><text:s/>AQUISICAO DE SERV DE ATUALIZACAO E AMPLIACAO DA BASE DE DADOS LOCAL - SOFTWARE DOCREADER PARA 1571 FOLHAS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785.5" calcext:value-type="float">
            <text:p><text:s/>R$ 785,5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IVRARIA CAFE DO WILSINHO LTDA</text:p>
          </table:table-cell>
          <table:table-cell table:style-name="ce9" office:value-type="string" office:string-value="07.022.584/0001-45" calcext:value-type="string">
            <text:p><text:s/>07.022.584/0001-45 </text:p>
          </table:table-cell>
          <table:table-cell table:style-name="ce15" office:value-type="string" office:string-value="OBRAS E CODIGOS JURIDICOSATUALIZADOS PARA O ACERVOGERAL DA BIBLIOTECA DO MINISTERIO PUBLICO." calcext:value-type="string">
            <text:p><text:s/>OBRAS E CODIGOS JURIDICOSATUALIZADOS PARA O ACERVOGERAL DA BIBLIOTECA DO MINISTERIO PUBLICO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573" calcext:value-type="float">
            <text:p><text:s/>R$ 1.573,00 </text:p>
          </table:table-cell>
          <table:table-cell table:style-name="ce9" office:value-type="float" office:value="1218" calcext:value-type="float">
            <text:p><text:s/>R$ 1.218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MPORIO VERTICE-EDITORA E DIST.DE LIVROS LTDA</text:p>
          </table:table-cell>
          <table:table-cell table:style-name="ce9" office:value-type="string" office:string-value="07.151.477/0001-17" calcext:value-type="string">
            <text:p><text:s/>07.151.477/0001-17 </text:p>
          </table:table-cell>
          <table:table-cell table:style-name="ce15" office:value-type="string" office:string-value="OBRAS E CODIGOS JURIDICOSATUALIZADOS PARA O ACERVOGERAL DA BIBLIOTECA DO MINISTERIO PUBLICO." calcext:value-type="string">
            <text:p><text:s/>OBRAS E CODIGOS JURIDICOSATUALIZADOS PARA O ACERVOGERAL DA BIBLIOTECA DO MINISTERIO PUBLICO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6153.04" calcext:value-type="float">
            <text:p><text:s/>R$ 6.153,04 </text:p>
          </table:table-cell>
          <table:table-cell table:style-name="ce9" office:value-type="float" office:value="6034.51" calcext:value-type="float">
            <text:p><text:s/>R$ 6.034,51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OSE ROBERTO PAREDES</text:p>
          </table:table-cell>
          <table:table-cell table:style-name="ce9" office:value-type="string" office:string-value="720.965.947-15" calcext:value-type="string">
            <text:p><text:s/>720.965.947-15 </text:p>
          </table:table-cell>
          <table:table-cell table:style-name="ce15" office:value-type="string" office:string-value="RESSARCIMENTO DE DESPESASCOM HOSPEDAGEM DE PALESTRANTES EM EVENTO PROMOVIDO PELO CENTRO DE ESTUDOS E APERFEICOAMENTOFUNCIONAL - CEAF." calcext:value-type="string">
            <text:p><text:s/>RESSARCIMENTO DE DESPESASCOM HOSPEDAGEM DE PALESTRANTES EM EVENTO PROMOVIDO PELO CENTRO DE ESTUDOS E APERFEICOAMENTOFUNCIONAL - CEAF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285" calcext:value-type="float">
            <text:p><text:s/>R$ 285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NSTITUTO BRASILEIRO DE CIENCIAS CRIMINAIS</text:p>
          </table:table-cell>
          <table:table-cell table:style-name="ce9" office:value-type="string" office:string-value="68.969.302/0001-06" calcext:value-type="string">
            <text:p><text:s/>68.969.302/0001-06 </text:p>
          </table:table-cell>
          <table:table-cell table:style-name="ce15" office:value-type="string" office:string-value="CONTRATACAO DE SERVICO DEASSINATURA DE PERIODICO BOLETIM IBCCRIM, PERIODO DE SET 2013 A AGOSTO DE 2014." calcext:value-type="string">
            <text:p><text:s/>CONTRATACAO DE SERVICO DEASSINATURA DE PERIODICO BOLETIM IBCCRIM, PERIODO DE SET 2013 A AGOSTO DE 2014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32" calcext:value-type="float">
            <text:p><text:s/>R$ 432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OB INF. OBJET. PUBLICACOES JURIDICAS LTDA</text:p>
          </table:table-cell>
          <table:table-cell table:style-name="ce9" office:value-type="string" office:string-value="43.217.850/0001-59" calcext:value-type="string">
            <text:p><text:s/>43.217.850/0001-59 </text:p>
          </table:table-cell>
          <table:table-cell table:style-name="ce15" office:value-type="string" office:string-value="REVISTA DE DIREITO CIVIL E PROCESSUAL CIVIL, VOL. 85 A 90. (BIMESTRAL) - PERIODO DE 27/10/13 A 27/10/14." calcext:value-type="string">
            <text:p><text:s/>REVISTA DE DIREITO CIVIL E PROCESSUAL CIVIL, VOL. 85 A 90. (BIMESTRAL) - PERIODO DE 27/10/13 A 27/10/14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053" calcext:value-type="float">
            <text:p><text:s/>R$ 4.053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RTES GRAFICAS E EDITORA EXIMIA LTDA - ME</text:p>
          </table:table-cell>
          <table:table-cell table:style-name="ce9" office:value-type="string" office:string-value="00.737.059/0001-67" calcext:value-type="string">
            <text:p><text:s/>00.737.059/0001-67 </text:p>
          </table:table-cell>
          <table:table-cell table:style-name="ce15" office:value-type="string" office:string-value="CONTRATACAO DE EMPRESA ESPECIALIZADA NA PRESTACAO DE SERVICOS GRAFICOS PARA A CONFECCAO DA REVISTA DO MP E ENVELOPES PARA A DISTRIBUICAO DAS MESMAS.." calcext:value-type="string">
            <text:p><text:s/>CONTRATACAO DE EMPRESA ESPECIALIZADA NA PRESTACAO DE SERVICOS GRAFICOS PARA A CONFECCAO DA REVISTA DO MP E ENVELOPES PARA A DISTRIBUICAO DAS MESMAS.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250" calcext:value-type="float">
            <text:p><text:s/>R$ 3.25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RTES GRAFICAS E EDITORA EXIMIA LTDA - ME</text:p>
          </table:table-cell>
          <table:table-cell table:style-name="ce9" office:value-type="string" office:string-value="00.737.059/0001-67" calcext:value-type="string">
            <text:p><text:s/>00.737.059/0001-67 </text:p>
          </table:table-cell>
          <table:table-cell table:style-name="ce15" office:value-type="string" office:string-value="CONTRATACAO DE EMPRESA ESPECIALIZADA NA PRESTACAO DE SERVICOS GRAFICOS PARA E CONFECCAO DA REVISTA DO MINISTERIO PUBLICO E ENVELOPES PARA A DISTRIBUICAO DESTAS REVISTAS." calcext:value-type="string">
            <text:p><text:s/>CONTRATACAO DE EMPRESA ESPECIALIZADA NA PRESTACAO DE SERVICOS GRAFICOS PARA E CONFECCAO DA REVISTA DO MINISTERIO PUBLICO E ENVELOPES PARA A DISTRIBUICAO DESTAS REVISTAS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2000" calcext:value-type="float">
            <text:p><text:s/>R$ 42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RQUES E TAVARES E EVENTOS LTDA - ME</text:p>
          </table:table-cell>
          <table:table-cell table:style-name="ce9" office:value-type="string" office:string-value="08.709.815/0001-56" calcext:value-type="string">
            <text:p><text:s/>08.709.815/0001-56 </text:p>
          </table:table-cell>
          <table:table-cell table:style-name="ce15" office:value-type="string" office:string-value="SERVICO DE INTERPRETE IN-GLES-PORTUGUES PARA O 1º SEMINARIO CONJUNTO DE CA-PACITACAO NA ABORDAGEM DACRIANCA VITIMA DE VIOLEN-CIA." calcext:value-type="string">
            <text:p><text:s/>SERVICO DE INTERPRETE IN-GLES-PORTUGUES PARA O 1º SEMINARIO CONJUNTO DE CA-PACITACAO NA ABORDAGEM DACRIANCA VITIMA DE VIOLEN-CIA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730" calcext:value-type="float">
            <text:p><text:s/>R$ 2.73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UNDACAO ESCOLA DO MINISTERIO PUBLICO DO ERJ</text:p>
          </table:table-cell>
          <table:table-cell table:style-name="ce9" office:value-type="string" office:string-value="40.298.861/0001-12" calcext:value-type="string">
            <text:p><text:s/>40.298.861/0001-12 </text:p>
          </table:table-cell>
          <table:table-cell table:style-name="ce15" office:value-type="string" office:string-value="CONVENIO CELEBRADO ENTRE O MPRJ E A FUNDACAO ESCOLA SUPERIOR DO MINISTERIO PUBLICO, CUJO OBJETIVO E A PRODUCAO DE PROGRAMAS JORNALISTICOS TELEVISIVOS." calcext:value-type="string">
            <text:p><text:s/>CONVENIO CELEBRADO ENTRE O MPRJ E A FUNDACAO ESCOLA SUPERIOR DO MINISTERIO PUBLICO, CUJO OBJETIVO E A PRODUCAO DE PROGRAMAS JORNALISTICOS TELEVISIVOS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8340" calcext:value-type="float">
            <text:p><text:s/>R$ 38.34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MADI SERVICOS DE GASTRONOMIA LTDA - ME</text:p>
          </table:table-cell>
          <table:table-cell table:style-name="ce9" office:value-type="string" office:string-value="17.899.729/0001-44" calcext:value-type="string">
            <text:p><text:s/>17.899.729/0001-44 </text:p>
          </table:table-cell>
          <table:table-cell table:style-name="ce15" office:value-type="string" office:string-value="SERVICOS DE BUFFET P/CAFEDA MANHA P/ 40(QUARENTA) PARTICIPANTES DO EVENTO &quot;1º CICLO DE PALESTRAS SOBRE DIREITO COMPARADO&quot; A SER REALIZADO NO 06 DE DEZEMBRO DE 2013, NO ED. DAS PROCURADORIAS DE JUSTICA DO MPERJ." calcext:value-type="string">
            <text:p><text:s/>SERVICOS DE BUFFET P/CAFEDA MANHA P/ 40(QUARENTA) PARTICIPANTES DO EVENTO "1º CICLO DE PALESTRAS SOBRE DIREITO COMPARADO" A SER REALIZADO NO 06 DE DEZEMBRO DE 2013, NO ED. DAS PROCURADORIAS DE JUSTICA DO MPE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800" calcext:value-type="float">
            <text:p><text:s/>R$ 1.8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HUS PAPELARIA LTDA.</text:p>
          </table:table-cell>
          <table:table-cell table:style-name="ce9" office:value-type="string" office:string-value="28.938.421/0001-87" calcext:value-type="string">
            <text:p><text:s/>28.938.421/0001-87 </text:p>
          </table:table-cell>
          <table:table-cell table:style-name="ce15" office:value-type="string" office:string-value="AQUISICAO DE FOLHAS DE PAPEL VERGE 180 GR, BRANCO EM TAMANHO A4. NECESSITA ARM." calcext:value-type="string">
            <text:p><text:s/>AQUISICAO DE FOLHAS DE PAPEL VERGE 180 GR, BRANCO EM TAMANHO A4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2" calcext:value-type="float">
            <text:p><text:s/>R$ 72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SA-ADRS-CURSOS E CAPACITACOES LTDA-ME</text:p>
          </table:table-cell>
          <table:table-cell table:style-name="ce9" office:value-type="string" office:string-value="10.553.380/0001-45" calcext:value-type="string">
            <text:p><text:s/>10.553.380/0001-45 </text:p>
          </table:table-cell>
          <table:table-cell table:style-name="ce15" office:value-type="string" office:string-value="CONTRATACAO DE CURSO EM MEDIACAO DE CONFLITOS A SER MINISTRADO P/ TURMAS DE ATE 25 PARTICIPANTES ENTRE MEMBROS E SERVIDO- RES DESTE MINISTERIO PUBLICO." calcext:value-type="string">
            <text:p><text:s/>CONTRATACAO DE CURSO EM MEDIACAO DE CONFLITOS A SER MINISTRADO P/ TURMAS DE ATE 25 PARTICIPANTES ENTRE MEMBROS E SERVIDO- RES DESTE MINISTERIO PUBLICO.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5332.72" calcext:value-type="float">
            <text:p><text:s/>R$ 15.332,72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EDIARE- CURSOS TECNICOS E GERENCIAIS LTDA ME</text:p>
          </table:table-cell>
          <table:table-cell table:style-name="ce9" office:value-type="string" office:string-value="09.376.441/0001-67" calcext:value-type="string">
            <text:p><text:s/>09.376.441/0001-67 </text:p>
          </table:table-cell>
          <table:table-cell table:style-name="ce15" office:value-type="string" office:string-value="CONTRATACAO DE CURSO EM MEDIACAO DE CONFLITOS A SER MINISTRADO P/ TURMA DE ATE 25 PARTICIPANTES ENTRE MEMBROS E SERVISO- RES DESTE MINISTERIO PUBLICO." calcext:value-type="string">
            <text:p><text:s/>CONTRATACAO DE CURSO EM MEDIACAO DE CONFLITOS A SER MINISTRADO P/ TURMA DE ATE 25 PARTICIPANTES ENTRE MEMBROS E SERVISO- RES DESTE MINISTERIO PUBLICO.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5332.72" calcext:value-type="float">
            <text:p><text:s/>R$ 15.332,72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5" table:number-rows-spanned="1">
            <text:p>Total da UG 100200 - Centro de Estudos Jurídicos</text:p>
          </table:table-cell>
          <table:covered-table-cell table:number-columns-repeated="3" table:style-name="ce10"/>
          <table:covered-table-cell table:style-name="ce19"/>
          <table:table-cell table:style-name="ce21" table:formula="of:=SUM([.F1019:.F1053])" office:value-type="float" office:value="1652641.09" calcext:value-type="float">
            <text:p><text:s/>R$ 1.652.641,09 </text:p>
          </table:table-cell>
          <table:table-cell table:style-name="ce21" table:formula="of:=SUM([.G1019:.G1053])" office:value-type="float" office:value="852683.56" calcext:value-type="float">
            <text:p><text:s/>R$ 852.683,56 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3"/>
          <table:table-cell/>
          <table:table-cell table:style-name="ce17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7" table:number-rows-spanned="1">
            <text:p>UG: 106100 - Fundo Especial do Ministério Público</text:p>
          </table:table-cell>
          <table:covered-table-cell table:number-columns-repeated="5" table:style-name="ce8"/>
          <table:covered-table-cell table:style-name="ce23"/>
          <table:table-cell table:number-columns-repeated="1017"/>
        </table:table-row>
        <table:table-row table:style-name="ro2">
          <table:table-cell table:style-name="ce4" office:value-type="string" calcext:value-type="string">
            <text:p>Nome do Favorecido</text:p>
          </table:table-cell>
          <table:table-cell table:style-name="ce6" office:value-type="string" calcext:value-type="string">
            <text:p>CNPJ / CPF</text:p>
          </table:table-cell>
          <table:table-cell table:style-name="ce14" office:value-type="string" calcext:value-type="string">
            <text:p>Objeto</text:p>
          </table:table-cell>
          <table:table-cell table:style-name="ce6" office:value-type="string" calcext:value-type="string">
            <text:p>Tipo Licitação</text:p>
          </table:table-cell>
          <table:table-cell table:style-name="ce6" office:value-type="string" calcext:value-type="string">
            <text:p>Modalidade Licitação</text:p>
          </table:table-cell>
          <table:table-cell table:style-name="ce6" office:value-type="string" calcext:value-type="string">
            <text:p>Valor Empenhad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OPEZ MARINHO ENGENHARIA E CONSTRUCOES LTDA.</text:p>
          </table:table-cell>
          <table:table-cell table:style-name="ce9" office:value-type="string" office:string-value="06.031.440/0001-92" calcext:value-type="string">
            <text:p><text:s/>06.031.440/0001-92 </text:p>
          </table:table-cell>
          <table:table-cell table:style-name="ce15" office:value-type="string" office:string-value="2 TERMO ADITIVO - CONTRA TACAO EMP ESPECIALIZADA NA AREA DE CONSTRUCAO CI-VIL PARA EXECUCAO DA OBRADA SEDE QUE IRA ABRIGAR OS ORGAOS DE EXECUCAO E OCRAAI NITEROI." calcext:value-type="string">
            <text:p><text:s/>2 TERMO ADITIVO - CONTRA TACAO EMP ESPECIALIZADA NA AREA DE CONSTRUCAO CI-VIL PARA EXECUCAO DA OBRADA SEDE QUE IRA ABRIGAR OS ORGAOS DE EXECUCAO E OCRAAI NITEROI. </text:p>
          </table:table-cell>
          <table:table-cell table:style-name="ce9" office:value-type="string" office:string-value="MENOR PREÇO" calcext:value-type="string">
            <text:p><text:s/>MENOR PREÇO </text:p>
          </table:table-cell>
          <table:table-cell table:style-name="ce18" office:value-type="string" office:string-value="CONCORRÊNCIA" calcext:value-type="string">
            <text:p><text:s/>CONCORRÊNCIA </text:p>
          </table:table-cell>
          <table:table-cell table:number-columns-repeated="2" table:style-name="ce9" office:value-type="float" office:value="687178.89" calcext:value-type="float">
            <text:p><text:s/>R$ 687.178,89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5" table:number-rows-spanned="1">
            <text:p>Total da UG 106100 - Fundo Especial do Ministério Público</text:p>
          </table:table-cell>
          <table:covered-table-cell table:number-columns-repeated="3" table:style-name="ce10"/>
          <table:covered-table-cell table:style-name="ce19"/>
          <table:table-cell table:style-name="ce21" table:formula="of:=SUM([.F1058:.F1058])" office:value-type="float" office:value="687178.89" calcext:value-type="float">
            <text:p><text:s/>R$ 687.178,89 </text:p>
          </table:table-cell>
          <table:table-cell table:style-name="ce21" table:formula="of:=SUM([.G1058:.G1058])" office:value-type="float" office:value="687178.89" calcext:value-type="float">
            <text:p><text:s/>R$ 687.178,89 </text:p>
          </table:table-cell>
          <table:table-cell table:number-columns-repeated="1017"/>
        </table:table-row>
        <table:table-row table:style-name="ro11">
          <table:table-cell office:value-type="string" calcext:value-type="string">
            <text:p>Fonte: SIG/SIAFEM-RJ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Data da última atualização: 31/12/2013</text:p>
          </table:table-cell>
          <table:table-cell table:style-name="ce11"/>
          <table:table-cell table:number-columns-repeated="1022"/>
        </table:table-row>
        <table:table-row table:style-name="ro2">
          <table:table-cell table:style-name="ce7" office:value-type="string" calcext:value-type="string" table:number-columns-spanned="6" table:number-rows-spanned="1">
            <text:p>Fundamentação Legal: Resolução CNMP n.º 86/2012, art. 5º, inciso I, alínea "d".</text:p>
          </table:table-cell>
          <table:covered-table-cell table:number-columns-repeated="5" table:style-name="ce12"/>
          <table:table-cell table:number-columns-repeated="1018"/>
        </table:table-row>
        <table:table-row table:style-name="ro11">
          <table:table-cell table:number-columns-repeated="5"/>
          <table:table-cell table:style-name="ce22" table:number-columns-repeated="2"/>
          <table:table-cell table:number-columns-repeated="1017"/>
        </table:table-row>
        <table:table-row table:style-name="ro11" table:number-rows-repeated="104751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2013_12_Empenhos_e_Pagamentos.$A$1" table:cell-range-address="$2013_12_Empenhos_e_Pagamentos.$A$1:.$G$1062" table:range-usable-as="print-range"/>
          <table:named-range table:name="_xlnm.Print_Titles" table:base-cell-address="$2013_12_Empenhos_e_Pagamentos.$A$1" table:cell-range-address="$2013_12_Empenhos_e_Pagamentos.$A$1:.$AMJ$2" table:range-usable-as="repeat-column repeat-row"/>
          <table:named-range table:name="_xlnm._FilterDatabase" table:base-cell-address="$2013_12_Empenhos_e_Pagamentos.$A$1" table:cell-range-address="$2013_12_Empenhos_e_Pagamentos.$A$4:.$G$1015"/>
        </table:named-expressions>
      </table:table>
      <table:named-expressions/>
      <table:database-ranges>
        <table:database-range table:name="__Anonymous_Sheet_DB__0" table:target-range-address="2013_12_Empenhos_e_Pagamentos.A4:2013_12_Empenhos_e_Pagamentos.G101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0mm" fo:margin-left="3mm" fo:margin-right="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29mm" fo:margin-left="0mm" fo:margin-right="0mm" fo:margin-bottom="25.12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3_5f_12_5f_Empenhos_5f_e_5f_Pagamentos" style:display-name="PageStyle_2013_12_Empenhos_e_Pagamentos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lson Candeia do Amaral</meta:initial-creator>
    <meta:creation-date>2016-07-15T14:54:46</meta:creation-date>
    <dc:date>2016-10-04T16:56:05.943000000</dc:date>
    <meta:generator>LibreOffice/5.2.2.2$Windows_x86 LibreOffice_project/8f96e87c890bf8fa77463cd4b640a2312823f3ad</meta:generator>
    <meta:editing-duration>PT1M5S</meta:editing-duration>
    <meta:editing-cycles>1</meta:editing-cycles>
    <meta:document-statistic meta:table-count="1" meta:cell-count="7353" meta:object-count="2"/>
    <meta:user-defined meta:name="AppVersion">12.00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