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6.2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8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8_Empenhos_e_Pagamentos" table:style-name="ta1" table:print-ranges="2013_08_Empenhos_e_Pagamentos.A1:2013_08_Empenhos_e_Pagamentos.G7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8"/>Empenhos e Pagamentos por Exercício - Exercício 2013 - Execução do mês de agosto</text:p>
              <draw:frame table:end-cell-address="2013_08_Empenhos_e_Pagamentos.A1" table:end-x="52.82mm" table:end-y="14.29mm" draw:z-index="0" draw:name="Imagem 4" draw:style-name="gr1" draw:text-style-name="P1" svg:width="48.94mm" svg:height="12.43mm" svg:x="3.88mm" svg:y="1.8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8_Empenhos_e_Pagamentos.G1" table:end-x="35.83mm" table:end-y="15.34mm" draw:z-index="1" draw:name="Imagem 3" draw:style-name="gr1" draw:text-style-name="P1" svg:width="30.95mm" svg:height="14.28mm" svg:x="4.89mm" svg:y="1.0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241067666.7" calcext:value-type="float">
            <text:p><text:s/>R$ 241.067.666,7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360086.3" calcext:value-type="float">
            <text:p><text:s/>R$ 360.086,3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25207790.3" calcext:value-type="float">
            <text:p><text:s/>R$ 25.207.790,3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107235.24" calcext:value-type="float">
            <text:p><text:s/>R$ 107.235,24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14501466.24" calcext:value-type="float">
            <text:p><text:s/>R$ 14.501.466,24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8387099.71" calcext:value-type="float">
            <text:p><text:s/>R$ 8.387.099,71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18799003.64" calcext:value-type="float">
            <text:p><text:s/>R$ 18.799.003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26774939.87" calcext:value-type="float">
            <text:p><text:s/>R$ 26.774.939,87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4272559.93" calcext:value-type="float">
            <text:p><text:s/>R$ 4.272.559,9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4317073.68" calcext:value-type="float">
            <text:p><text:s/>R$ 4.317.073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5573769.27" calcext:value-type="float">
            <text:p><text:s/>R$ 5.573.769,27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1442390.98" calcext:value-type="float">
            <text:p><text:s/>R$ 1.442.39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17769161.86" calcext:value-type="float">
            <text:p><text:s/>R$ 17.769.161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3631194.73" calcext:value-type="float">
            <text:p><text:s/>R$ 3.631.194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700939.33" calcext:value-type="float">
            <text:p><text:s/>R$ 700.939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205726.17" calcext:value-type="float">
            <text:p><text:s/>R$ 205.726,17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234694.86" calcext:value-type="float">
            <text:p><text:s/>R$ 234.694,86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58411478.21" calcext:value-type="float">
            <text:p><text:s/>R$ 58.411.478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38070518.59" calcext:value-type="float">
            <text:p><text:s/>R$ 38.070.518,59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38493.03" calcext:value-type="float">
            <text:p><text:s/>R$ 38.493,03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696150" calcext:value-type="float">
            <text:p><text:s/>R$ 696.150,0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5675.7" calcext:value-type="float">
            <text:p><text:s/>R$ 125.675,7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5614.84" calcext:value-type="float">
            <text:p><text:s/>R$ 5.614,84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5614.84" calcext:value-type="float">
            <text:p><text:s/>R$ 5.614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11229.61" calcext:value-type="float">
            <text:p><text:s/>R$ 11.229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6638.46" calcext:value-type="float">
            <text:p><text:s/>R$ 6.638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110502.56" calcext:value-type="float">
            <text:p><text:s/>R$ 110.502,5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9170" calcext:value-type="float">
            <text:p><text:s/>R$ 19.1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8237.34" calcext:value-type="float">
            <text:p><text:s/>R$ 18.23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20909.4" calcext:value-type="float">
            <text:p><text:s/>R$ 20.90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737.96" calcext:value-type="float">
            <text:p><text:s/>R$ 8.737,96 </text:p>
          </table:table-cell>
          <table:table-cell table:style-name="ce9" office:value-type="float" office:value="5059.46" calcext:value-type="float">
            <text:p><text:s/>R$ 5.059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70" calcext:value-type="float">
            <text:p><text:s/>R$ 770,00 </text:p>
          </table:table-cell>
          <table:table-cell table:style-name="ce9" office:value-type="float" office:value="500.66" calcext:value-type="float">
            <text:p><text:s/>R$ 50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27252.4" calcext:value-type="float">
            <text:p><text:s/>R$ 27.252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51077.71" calcext:value-type="float">
            <text:p><text:s/>R$ 51.077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3757.39" calcext:value-type="float">
            <text:p><text:s/>R$ 33.757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759.76" calcext:value-type="float">
            <text:p><text:s/>R$ 1.759,7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317.69" calcext:value-type="float">
            <text:p><text:s/>R$ 317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213.37" calcext:value-type="float">
            <text:p><text:s/>R$ 213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53585.2" calcext:value-type="float">
            <text:p><text:s/>R$ 53.58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2593.18" calcext:value-type="float">
            <text:p><text:s/>R$ 2.593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3554.3" calcext:value-type="float">
            <text:p><text:s/>R$ 3.554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555.59" calcext:value-type="float">
            <text:p><text:s/>R$ 555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335193.97" calcext:value-type="float">
            <text:p><text:s/>R$ 335.193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099.32" calcext:value-type="float">
            <text:p><text:s/>R$ 1.099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08.3" calcext:value-type="float">
            <text:p><text:s/>R$ 13.508,30 </text:p>
          </table:table-cell>
          <table:table-cell table:style-name="ce9" office:value-type="float" office:value="2896.65" calcext:value-type="float">
            <text:p><text:s/>R$ 2.896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11711.45" calcext:value-type="float">
            <text:p><text:s/>R$ 11.711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122317.79" calcext:value-type="float">
            <text:p><text:s/>R$ 122.317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15285.22" calcext:value-type="float">
            <text:p><text:s/>R$ 15.285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67959" calcext:value-type="float">
            <text:p><text:s/>R$ 67.95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8545.52" calcext:value-type="float">
            <text:p><text:s/>R$ 1.758.545,52 </text:p>
          </table:table-cell>
          <table:table-cell table:style-name="ce9" office:value-type="float" office:value="1533039.16" calcext:value-type="float">
            <text:p><text:s/>R$ 1.533.039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4647.19" calcext:value-type="float">
            <text:p><text:s/>R$ 4.647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63209.6" calcext:value-type="float">
            <text:p><text:s/>R$ 63.20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3025.14" calcext:value-type="float">
            <text:p><text:s/>R$ 3.025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848.75" calcext:value-type="float">
            <text:p><text:s/>R$ 1.848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125186.32" calcext:value-type="float">
            <text:p><text:s/>R$ 125.186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5097269.06" calcext:value-type="float">
            <text:p><text:s/>R$ 5.097.269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95782.62" calcext:value-type="float">
            <text:p><text:s/>R$ 95.782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41280.62" calcext:value-type="float">
            <text:p><text:s/>R$ 41.280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15224.21" calcext:value-type="float">
            <text:p><text:s/>R$ 15.224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592.87" calcext:value-type="float">
            <text:p><text:s/>R$ 592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86337.6" calcext:value-type="float">
            <text:p><text:s/>R$ 86.337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39954.36" calcext:value-type="float">
            <text:p><text:s/>R$ 39.954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11143.96" calcext:value-type="float">
            <text:p><text:s/>R$ 11.143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1390.81" calcext:value-type="float">
            <text:p><text:s/>R$ 1.390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595765.68" calcext:value-type="float">
            <text:p><text:s/>R$ 595.76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20220.66" calcext:value-type="float">
            <text:p><text:s/>R$ 20.22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7892.43" calcext:value-type="float">
            <text:p><text:s/>R$ 7.892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216.34" calcext:value-type="float">
            <text:p><text:s/>R$ 216,3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93975" calcext:value-type="float">
            <text:p><text:s/>R$ 93.9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3301.55" calcext:value-type="float">
            <text:p><text:s/>R$ 3.301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350000" calcext:value-type="float">
            <text:p><text:s/>R$ 3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000" calcext:value-type="float">
            <text:p><text:s/>R$ 129.000,00 </text:p>
          </table:table-cell>
          <table:table-cell table:style-name="ce9" office:value-type="float" office:value="75800" calcext:value-type="float">
            <text:p><text:s/>R$ 75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8988" calcext:value-type="float">
            <text:p><text:s/>R$ 8.9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188001.3" calcext:value-type="float">
            <text:p><text:s/>R$ 188.00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68591.77" calcext:value-type="float">
            <text:p><text:s/>R$ 68.591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2121" calcext:value-type="float">
            <text:p><text:s/>R$ 2.1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238000" calcext:value-type="float">
            <text:p><text:s/>R$ 23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68842.27" calcext:value-type="float">
            <text:p><text:s/>R$ 68.842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55594.91" calcext:value-type="float">
            <text:p><text:s/>R$ 55.594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26948.56" calcext:value-type="float">
            <text:p><text:s/>R$ 26.948,5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183.33" calcext:value-type="float">
            <text:p><text:s/>R$ 18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4267.55" calcext:value-type="float">
            <text:p><text:s/>R$ 4.267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1065" calcext:value-type="float">
            <text:p><text:s/>R$ 1.0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11909.52" calcext:value-type="float">
            <text:p><text:s/>R$ 11.90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622.97" calcext:value-type="float">
            <text:p><text:s/>R$ 622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6090" calcext:value-type="float">
            <text:p><text:s/>R$ 6.0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5909.49" calcext:value-type="float">
            <text:p><text:s/>R$ 5.909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121887" calcext:value-type="float">
            <text:p><text:s/>R$ 121.88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12943.46" calcext:value-type="float">
            <text:p><text:s/>R$ 12.943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7397.04" calcext:value-type="float">
            <text:p><text:s/>R$ 7.39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12600" calcext:value-type="float">
            <text:p><text:s/>R$ 12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11309.76" calcext:value-type="float">
            <text:p><text:s/>R$ 11.309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21840" calcext:value-type="float">
            <text:p><text:s/>R$ 21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6.07" calcext:value-type="float">
            <text:p><text:s/>R$ 15.406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11309.76" calcext:value-type="float">
            <text:p><text:s/>R$ 11.309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808.78" calcext:value-type="float">
            <text:p><text:s/>R$ 808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40600" calcext:value-type="float">
            <text:p><text:s/>R$ 40.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111214.95" calcext:value-type="float">
            <text:p><text:s/>R$ 111.214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42642.33" calcext:value-type="float">
            <text:p><text:s/>R$ 42.642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148958.36" calcext:value-type="float">
            <text:p><text:s/>R$ 148.958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9227.21" calcext:value-type="float">
            <text:p><text:s/>R$ 9.227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8236.7" calcext:value-type="float">
            <text:p><text:s/>R$ 8.236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6955.98" calcext:value-type="float">
            <text:p><text:s/>R$ 6.955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585.67" calcext:value-type="float">
            <text:p><text:s/>R$ 585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9845.32" calcext:value-type="float">
            <text:p><text:s/>R$ 369.84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96624.32" calcext:value-type="float">
            <text:p><text:s/>R$ 96.624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3542.53" calcext:value-type="float">
            <text:p><text:s/>R$ 3.542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30700.8" calcext:value-type="float">
            <text:p><text:s/>R$ 30.70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6488.85" calcext:value-type="float">
            <text:p><text:s/>R$ 6.488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568050" calcext:value-type="float">
            <text:p><text:s/>R$ 6.568.050,00 </text:p>
          </table:table-cell>
          <table:table-cell table:style-name="ce9" office:value-type="float" office:value="5837700" calcext:value-type="float">
            <text:p><text:s/>R$ 5.837.7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0000" calcext:value-type="float">
            <text:p><text:s/>R$ 21.000.000,00 </text:p>
          </table:table-cell>
          <table:table-cell table:style-name="ce9" office:value-type="float" office:value="18538235.58" calcext:value-type="float">
            <text:p><text:s/>R$ 18.538.235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66850" calcext:value-type="float">
            <text:p><text:s/>R$ 66.8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31.64" calcext:value-type="float">
            <text:p><text:s/>R$ 7.03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11130.38" calcext:value-type="float">
            <text:p><text:s/>R$ 11.13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1182.55" calcext:value-type="float">
            <text:p><text:s/>R$ 1.182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86805.32" calcext:value-type="float">
            <text:p><text:s/>R$ 2.086.805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880451.51" calcext:value-type="float">
            <text:p><text:s/>R$ 880.451,5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724887.22" calcext:value-type="float">
            <text:p><text:s/>R$ 724.887,2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1649.03" calcext:value-type="float">
            <text:p><text:s/>R$ 1.649,0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56875" calcext:value-type="float">
            <text:p><text:s/>R$ 56.8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740000" calcext:value-type="float">
            <text:p><text:s/>R$ 4.740.000,00 </text:p>
          </table:table-cell>
          <table:table-cell table:style-name="ce9" office:value-type="float" office:value="3265808.19" calcext:value-type="float">
            <text:p><text:s/>R$ 3.265.808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30000" calcext:value-type="float">
            <text:p><text:s/>R$ 3.730.000,00 </text:p>
          </table:table-cell>
          <table:table-cell table:style-name="ce9" office:value-type="float" office:value="2817656.61" calcext:value-type="float">
            <text:p><text:s/>R$ 2.817.656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1200000" calcext:value-type="float">
            <text:p><text:s/>R$ 11.200.000,00 </text:p>
          </table:table-cell>
          <table:table-cell table:style-name="ce9" office:value-type="float" office:value="8642953.24" calcext:value-type="float">
            <text:p><text:s/>R$ 8.642.953,2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228555.6" calcext:value-type="float">
            <text:p><text:s/>R$ 228.55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84614.82" calcext:value-type="float">
            <text:p><text:s/>R$ 3.084.614,82 </text:p>
          </table:table-cell>
          <table:table-cell table:style-name="ce9" office:value-type="float" office:value="1492641.03" calcext:value-type="float">
            <text:p><text:s/>R$ 1.492.641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750000" calcext:value-type="float">
            <text:p><text:s/>R$ 14.750.000,00 </text:p>
          </table:table-cell>
          <table:table-cell table:style-name="ce9" office:value-type="float" office:value="11616829.92" calcext:value-type="float">
            <text:p><text:s/>R$ 11.616.829,9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00" calcext:value-type="float">
            <text:p><text:s/>R$ 250.000,00 </text:p>
          </table:table-cell>
          <table:table-cell table:style-name="ce9" office:value-type="float" office:value="179084.97" calcext:value-type="float">
            <text:p><text:s/>R$ 179.084,9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2108127.74" calcext:value-type="float">
            <text:p><text:s/>R$ 2.108.127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2023277.54" calcext:value-type="float">
            <text:p><text:s/>R$ 2.023.277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47460" calcext:value-type="float">
            <text:p><text:s/>R$ 47.46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30841.86" calcext:value-type="float">
            <text:p><text:s/>R$ 30.841,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663.69" calcext:value-type="float">
            <text:p><text:s/>R$ 66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47460" calcext:value-type="float">
            <text:p><text:s/>R$ 47.4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875.76" calcext:value-type="float">
            <text:p><text:s/>R$ 87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78.84" calcext:value-type="float">
            <text:p><text:s/>R$ 978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727.4" calcext:value-type="float">
            <text:p><text:s/>R$ 727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684.8" calcext:value-type="float">
            <text:p><text:s/>R$ 1.684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791.56" calcext:value-type="float">
            <text:p><text:s/>R$ 791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843360.46" calcext:value-type="float">
            <text:p><text:s/>R$ 843.360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185569.41" calcext:value-type="float">
            <text:p><text:s/>R$ 185.569,4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24379.7" calcext:value-type="float">
            <text:p><text:s/>R$ 3.824.379,70 </text:p>
          </table:table-cell>
          <table:table-cell table:style-name="ce9" office:value-type="float" office:value="1453600.67" calcext:value-type="float">
            <text:p><text:s/>R$ 1.453.600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19769.3" calcext:value-type="float">
            <text:p><text:s/>R$ 19.76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245913.72" calcext:value-type="float">
            <text:p><text:s/>R$ 245.913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4009.55" calcext:value-type="float">
            <text:p><text:s/>R$ 4.00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15464.68" calcext:value-type="float">
            <text:p><text:s/>R$ 15.464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4943.24" calcext:value-type="float">
            <text:p><text:s/>R$ 4.943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513788.61" calcext:value-type="float">
            <text:p><text:s/>R$ 513.788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30100" calcext:value-type="float">
            <text:p><text:s/>R$ 30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00" calcext:value-type="float">
            <text:p><text:s/>R$ 2.000.000,00 </text:p>
          </table:table-cell>
          <table:table-cell table:style-name="ce9" office:value-type="float" office:value="1361104.36" calcext:value-type="float">
            <text:p><text:s/>R$ 1.361.104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9360" calcext:value-type="float">
            <text:p><text:s/>R$ 119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3882.55" calcext:value-type="float">
            <text:p><text:s/>R$ 3.882,5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524.32" calcext:value-type="float">
            <text:p><text:s/>R$ 524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885170.74" calcext:value-type="float">
            <text:p><text:s/>R$ 885.170,7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165984" calcext:value-type="float">
            <text:p><text:s/>R$ 165.98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1786224.29" calcext:value-type="float">
            <text:p><text:s/>R$ 1.786.224,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153116" calcext:value-type="float">
            <text:p><text:s/>R$ 153.11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45792.04" calcext:value-type="float">
            <text:p><text:s/>R$ 45.792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2935.8" calcext:value-type="float">
            <text:p><text:s/>R$ 2.935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2090.12" calcext:value-type="float">
            <text:p><text:s/>R$ 2.090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45430.65" calcext:value-type="float">
            <text:p><text:s/>R$ 45.430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26" calcext:value-type="float">
            <text:p><text:s/>R$ 5.026,00 </text:p>
          </table:table-cell>
          <table:table-cell table:style-name="ce9" office:value-type="float" office:value="2440.2" calcext:value-type="float">
            <text:p><text:s/>R$ 2.440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12784.32" calcext:value-type="float">
            <text:p><text:s/>R$ 12.78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462245.17" calcext:value-type="float">
            <text:p><text:s/>R$ 462.245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310096.49" calcext:value-type="float">
            <text:p><text:s/>R$ 310.096,4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361000" calcext:value-type="float">
            <text:p><text:s/>R$ 361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3536.28" calcext:value-type="float">
            <text:p><text:s/>R$ 3.536,2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3659.6" calcext:value-type="float">
            <text:p><text:s/>R$ 3.65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3175.14" calcext:value-type="float">
            <text:p><text:s/>R$ 3.175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916" calcext:value-type="float">
            <text:p><text:s/>R$ 91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51361.92" calcext:value-type="float">
            <text:p><text:s/>R$ 51.361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498.38" calcext:value-type="float">
            <text:p><text:s/>R$ 1.498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452.62" calcext:value-type="float">
            <text:p><text:s/>R$ 452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1331.08" calcext:value-type="float">
            <text:p><text:s/>R$ 1.331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42350" calcext:value-type="float">
            <text:p><text:s/>R$ 42.3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1628423.39" calcext:value-type="float">
            <text:p><text:s/>R$ 1.628.423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112849.98" calcext:value-type="float">
            <text:p><text:s/>R$ 112.849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12068.91" calcext:value-type="float">
            <text:p><text:s/>R$ 12.068,9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1695.6" calcext:value-type="float">
            <text:p><text:s/>R$ 11.69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6108.94" calcext:value-type="float">
            <text:p><text:s/>R$ 6.108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12886.19" calcext:value-type="float">
            <text:p><text:s/>R$ 12.886,1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52605" calcext:value-type="float">
            <text:p><text:s/>R$ 52.60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3040.62" calcext:value-type="float">
            <text:p><text:s/>R$ 13.040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88900" calcext:value-type="float">
            <text:p><text:s/>R$ 88.9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31916.57" calcext:value-type="float">
            <text:p><text:s/>R$ 31.916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482580" calcext:value-type="float">
            <text:p><text:s/>R$ 482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125264.9" calcext:value-type="float">
            <text:p><text:s/>R$ 125.264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13790" calcext:value-type="float">
            <text:p><text:s/>R$ 13.7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11441.56" calcext:value-type="float">
            <text:p><text:s/>R$ 11.441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204.56" calcext:value-type="float">
            <text:p><text:s/>R$ 20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116746" calcext:value-type="float">
            <text:p><text:s/>R$ 116.74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6066.97" calcext:value-type="float">
            <text:p><text:s/>R$ 6.066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447.61" calcext:value-type="float">
            <text:p><text:s/>R$ 47.447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334.87" calcext:value-type="float">
            <text:p><text:s/>R$ 96.334,87 </text:p>
          </table:table-cell>
          <table:table-cell table:style-name="ce9" office:value-type="float" office:value="36607.37" calcext:value-type="float">
            <text:p><text:s/>R$ 36.607,3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8415.36" calcext:value-type="float">
            <text:p><text:s/>R$ 18.415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113760" calcext:value-type="float">
            <text:p><text:s/>R$ 113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18550" calcext:value-type="float">
            <text:p><text:s/>R$ 18.5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889.92" calcext:value-type="float">
            <text:p><text:s/>R$ 1.217.889,92 </text:p>
          </table:table-cell>
          <table:table-cell table:style-name="ce9" office:value-type="float" office:value="742339" calcext:value-type="float">
            <text:p><text:s/>R$ 742.33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20027" calcext:value-type="float">
            <text:p><text:s/>R$ 20.02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53333" calcext:value-type="float">
            <text:p><text:s/>R$ 53.33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3150" calcext:value-type="float">
            <text:p><text:s/>R$ 3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133561.65" calcext:value-type="float">
            <text:p><text:s/>R$ 133.56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124995.71" calcext:value-type="float">
            <text:p><text:s/>R$ 124.99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94099.57" calcext:value-type="float">
            <text:p><text:s/>R$ 1.394.099,57 </text:p>
          </table:table-cell>
          <table:table-cell table:style-name="ce9" office:value-type="float" office:value="657405.49" calcext:value-type="float">
            <text:p><text:s/>R$ 657.405,4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32890.97" calcext:value-type="float">
            <text:p><text:s/>R$ 1.732.890,97 </text:p>
          </table:table-cell>
          <table:table-cell table:style-name="ce9" office:value-type="float" office:value="1011407.24" calcext:value-type="float">
            <text:p><text:s/>R$ 1.011.407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5000" calcext:value-type="float">
            <text:p><text:s/>R$ 3.205.000,00 </text:p>
          </table:table-cell>
          <table:table-cell table:style-name="ce9" office:value-type="float" office:value="1012582.67" calcext:value-type="float">
            <text:p><text:s/>R$ 1.012.582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188788.62" calcext:value-type="float">
            <text:p><text:s/>R$ 188.788,6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620" calcext:value-type="float">
            <text:p><text:s/>R$ 4.620,00 </text:p>
          </table:table-cell>
          <table:table-cell table:style-name="ce9" office:value-type="float" office:value="4485.39" calcext:value-type="float">
            <text:p><text:s/>R$ 4.485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1867.93" calcext:value-type="float">
            <text:p><text:s/>R$ 11.867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6" calcext:value-type="float">
            <text:p><text:s/>R$ 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4535.87" calcext:value-type="float">
            <text:p><text:s/>R$ 4.535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4770.23" calcext:value-type="float">
            <text:p><text:s/>R$ 84.770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7.3" calcext:value-type="float">
            <text:p><text:s/>R$ 44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376.15" calcext:value-type="float">
            <text:p><text:s/>R$ 72.376,1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313354.33" calcext:value-type="float">
            <text:p><text:s/>R$ 313.354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4.89" calcext:value-type="float">
            <text:p><text:s/>R$ 330.494,89 </text:p>
          </table:table-cell>
          <table:table-cell table:style-name="ce9" office:value-type="float" office:value="327065.43" calcext:value-type="float">
            <text:p><text:s/>R$ 327.065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1514.55" calcext:value-type="float">
            <text:p><text:s/>R$ 441.514,55 </text:p>
          </table:table-cell>
          <table:table-cell table:style-name="ce9" office:value-type="float" office:value="441381.93" calcext:value-type="float">
            <text:p><text:s/>R$ 441.381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120173.81" calcext:value-type="float">
            <text:p><text:s/>R$ 120.173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1399.7" calcext:value-type="float">
            <text:p><text:s/>R$ 1.399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83" calcext:value-type="float">
            <text:p><text:s/>R$ 1.059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273630.65" calcext:value-type="float">
            <text:p><text:s/>R$ 273.630,6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6495.4" calcext:value-type="float">
            <text:p><text:s/>R$ 6.495,4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4836.72" calcext:value-type="float">
            <text:p><text:s/>R$ 14.836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58" calcext:value-type="float">
            <text:p><text:s/>R$ 1.059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10331.3" calcext:value-type="float">
            <text:p><text:s/>R$ 10.33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60000" calcext:value-type="float">
            <text:p><text:s/>R$ 76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9200" calcext:value-type="float">
            <text:p><text:s/>R$ 9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5498.72" calcext:value-type="float">
            <text:p><text:s/>R$ 5.498,7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35729.78" calcext:value-type="float">
            <text:p><text:s/>R$ 35.729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4052.25" calcext:value-type="float">
            <text:p><text:s/>R$ 24.052,2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7561.14" calcext:value-type="float">
            <text:p><text:s/>R$ 5.847.561,14 </text:p>
          </table:table-cell>
          <table:table-cell table:style-name="ce9" office:value-type="float" office:value="2985529.79" calcext:value-type="float">
            <text:p><text:s/>R$ 2.985.52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1349.4" calcext:value-type="float">
            <text:p><text:s/>R$ 1.349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1048.26" calcext:value-type="float">
            <text:p><text:s/>R$ 1.048,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122480.55" calcext:value-type="float">
            <text:p><text:s/>R$ 122.480,5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415.74" calcext:value-type="float">
            <text:p><text:s/>R$ 18.41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5658.03" calcext:value-type="float">
            <text:p><text:s/>R$ 585.65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1067.1" calcext:value-type="float">
            <text:p><text:s/>R$ 1.067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26048.75" calcext:value-type="float">
            <text:p><text:s/>R$ 26.048,7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93757.56" calcext:value-type="float">
            <text:p><text:s/>R$ 393.757,56 </text:p>
          </table:table-cell>
          <table:table-cell table:style-name="ce9" office:value-type="float" office:value="149119.95" calcext:value-type="float">
            <text:p><text:s/>R$ 149.119,9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309.51" calcext:value-type="float">
            <text:p><text:s/>R$ 309,5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820.08" calcext:value-type="float">
            <text:p><text:s/>R$ 42.820,08 </text:p>
          </table:table-cell>
          <table:table-cell table:style-name="ce9" office:value-type="float" office:value="28546.72" calcext:value-type="float">
            <text:p><text:s/>R$ 28.546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8.33" calcext:value-type="float">
            <text:p><text:s/>R$ 3.27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155.52" calcext:value-type="float">
            <text:p><text:s/>R$ 19.155,5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94.5" calcext:value-type="float">
            <text:p><text:s/>R$ 1.094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864" calcext:value-type="float">
            <text:p><text:s/>R$ 864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04.12" calcext:value-type="float">
            <text:p><text:s/>R$ 12.504,12 </text:p>
          </table:table-cell>
          <table:table-cell table:style-name="ce9" office:value-type="float" office:value="903.65" calcext:value-type="float">
            <text:p><text:s/>R$ 903,6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9.19" calcext:value-type="float">
            <text:p><text:s/>R$ 3.349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984" calcext:value-type="float">
            <text:p><text:s/>R$ 44.9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7.74" calcext:value-type="float">
            <text:p><text:s/>R$ 330.497,74 </text:p>
          </table:table-cell>
          <table:table-cell table:style-name="ce9" office:value-type="float" office:value="86155.99" calcext:value-type="float">
            <text:p><text:s/>R$ 86.155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2840" calcext:value-type="float">
            <text:p><text:s/>R$ 2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75" calcext:value-type="float">
            <text:p><text:s/>R$ 12.6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886" calcext:value-type="float">
            <text:p><text:s/>R$ 9.88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817.47" calcext:value-type="float">
            <text:p><text:s/>R$ 2.817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4000" calcext:value-type="float">
            <text:p><text:s/>R$ 224.000,00 </text:p>
          </table:table-cell>
          <table:table-cell table:style-name="ce9" office:value-type="float" office:value="58500" calcext:value-type="float">
            <text:p><text:s/>R$ 58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30838.6" calcext:value-type="float">
            <text:p><text:s/>R$ 30.838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.5" calcext:value-type="float">
            <text:p><text:s/>R$ 31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2" calcext:value-type="float">
            <text:p><text:s/>R$ 3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25.64" calcext:value-type="float">
            <text:p><text:s/>R$ 54.825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5000" calcext:value-type="float">
            <text:p><text:s/>R$ 225.000,00 </text:p>
          </table:table-cell>
          <table:table-cell table:style-name="ce9" office:value-type="float" office:value="56250" calcext:value-type="float">
            <text:p><text:s/>R$ 56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9800" calcext:value-type="float">
            <text:p><text:s/>R$ 59.800,00 </text:p>
          </table:table-cell>
          <table:table-cell table:style-name="ce9" office:value-type="float" office:value="12872.81" calcext:value-type="float">
            <text:p><text:s/>R$ 12.872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656" calcext:value-type="float">
            <text:p><text:s/>R$ 136.656,00 </text:p>
          </table:table-cell>
          <table:table-cell table:style-name="ce9" office:value-type="float" office:value="34164" calcext:value-type="float">
            <text:p><text:s/>R$ 34.16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51.67" calcext:value-type="float">
            <text:p><text:s/>R$ 3.651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480" calcext:value-type="float">
            <text:p><text:s/>R$ 36.480,00 </text:p>
          </table:table-cell>
          <table:table-cell table:style-name="ce9" office:value-type="float" office:value="7899.96" calcext:value-type="float">
            <text:p><text:s/>R$ 7.899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59.39" calcext:value-type="float">
            <text:p><text:s/>R$ 20.759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2" calcext:value-type="float">
            <text:p><text:s/>R$ 7.56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317945.7" calcext:value-type="float">
            <text:p><text:s/>R$ 317.945,7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" calcext:value-type="float">
            <text:p><text:s/>R$ 15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6190" calcext:value-type="float">
            <text:p><text:s/>R$ 536.1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469.3" calcext:value-type="float">
            <text:p><text:s/>R$ 75.469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3.8" calcext:value-type="float">
            <text:p><text:s/>R$ 1.49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79.9" calcext:value-type="float">
            <text:p><text:s/>R$ 36.07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20" calcext:value-type="float">
            <text:p><text:s/>R$ 22.0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900" calcext:value-type="float">
            <text:p><text:s/>R$ 15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99" calcext:value-type="float">
            <text:p><text:s/>R$ 9.2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7.1" calcext:value-type="float">
            <text:p><text:s/>R$ 387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390" calcext:value-type="float">
            <text:p><text:s/>R$ 3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20" calcext:value-type="float">
            <text:p><text:s/>R$ 1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29.8" calcext:value-type="float">
            <text:p><text:s/>R$ 6.229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60" calcext:value-type="float">
            <text:p><text:s/>R$ 15.260,00 </text:p>
          </table:table-cell>
          <table:table-cell table:style-name="ce9" office:value-type="float" office:value="4060" calcext:value-type="float">
            <text:p><text:s/>R$ 4.0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317.5" calcext:value-type="float">
            <text:p><text:s/>R$ 32.31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91.58" calcext:value-type="float">
            <text:p><text:s/>R$ 2.691,5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JERONDI LTDA - ME</text:p>
          </table:table-cell>
          <table:table-cell table:style-name="ce9" office:value-type="string" office:string-value="14.216.895/0001-00" calcext:value-type="string">
            <text:p><text:s/>14.216.895/0001-00 </text:p>
          </table:table-cell>
          <table:table-cell table:style-name="ce15" office:value-type="string" office:string-value="GRAMPEADOR SEMI-INDUSTRIAL." calcext:value-type="string">
            <text:p><text:s/>GRAMPEADOR SEMI-INDUSTR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81.68" calcext:value-type="float">
            <text:p><text:s/>R$ 1.48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458.67" calcext:value-type="float">
            <text:p><text:s/>R$ 458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6" calcext:value-type="float">
            <text:p><text:s/>R$ 94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55.38" calcext:value-type="float">
            <text:p><text:s/>R$ 85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4940" calcext:value-type="float">
            <text:p><text:s/>R$ 4.9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6799.16" calcext:value-type="float">
            <text:p><text:s/>R$ 4.636.799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708.3" calcext:value-type="float">
            <text:p><text:s/>R$ 149.708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.5" calcext:value-type="float">
            <text:p><text:s/>R$ 8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2" calcext:value-type="float">
            <text:p><text:s/>R$ 39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87.2" calcext:value-type="float">
            <text:p><text:s/>R$ 2.787,20 </text:p>
          </table:table-cell>
          <table:table-cell table:style-name="ce9" office:value-type="float" office:value="55" calcext:value-type="float">
            <text:p><text:s/>R$ 5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.7" calcext:value-type="float">
            <text:p><text:s/>R$ 50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4300" calcext:value-type="float">
            <text:p><text:s/>R$ 4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2442.03" calcext:value-type="float">
            <text:p><text:s/>R$ 2.442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6" calcext:value-type="float">
            <text:p><text:s/>R$ 1.65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940" calcext:value-type="float">
            <text:p><text:s/>R$ 94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27001.72" calcext:value-type="float">
            <text:p><text:s/>R$ 27.001,7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2.45" calcext:value-type="float">
            <text:p><text:s/>R$ 1.652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3" calcext:value-type="float">
            <text:p><text:s/>R$ 3.8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2.41" calcext:value-type="float">
            <text:p><text:s/>R$ 1.752,4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1.93" calcext:value-type="float">
            <text:p><text:s/>R$ 231,9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0" calcext:value-type="float">
            <text:p><text:s/>R$ 3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0" calcext:value-type="float">
            <text:p><text:s/>R$ 5.000.000,00 </text:p>
          </table:table-cell>
          <table:table-cell table:style-name="ce9" office:value-type="float" office:value="3214164.16" calcext:value-type="float">
            <text:p><text:s/>R$ 3.214.164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0.64" calcext:value-type="float">
            <text:p><text:s/>R$ 5.480,6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52666.11" calcext:value-type="float">
            <text:p><text:s/>R$ 4.252.666,11 </text:p>
          </table:table-cell>
          <table:table-cell table:style-name="ce9" office:value-type="float" office:value="605678.61" calcext:value-type="float">
            <text:p><text:s/>R$ 605.678,6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2518" calcext:value-type="float">
            <text:p><text:s/>R$ 182.518,00 </text:p>
          </table:table-cell>
          <table:table-cell table:style-name="ce9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287.94" calcext:value-type="float">
            <text:p><text:s/>R$ 83.287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80" calcext:value-type="float">
            <text:p><text:s/>R$ 3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40" calcext:value-type="float">
            <text:p><text:s/>R$ 42.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1.6" calcext:value-type="float">
            <text:p><text:s/>R$ 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510" calcext:value-type="float">
            <text:p><text:s/>R$ 5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278.67" calcext:value-type="float">
            <text:p><text:s/>R$ 278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55.53" calcext:value-type="float">
            <text:p><text:s/>R$ 3.055,53 </text:p>
          </table:table-cell>
          <table:table-cell table:style-name="ce9" office:value-type="float" office:value="2271.53" calcext:value-type="float">
            <text:p><text:s/>R$ 2.271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4.8" calcext:value-type="float">
            <text:p><text:s/>R$ 51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4" calcext:value-type="float">
            <text:p><text:s/>R$ 5.00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143.18" calcext:value-type="float">
            <text:p><text:s/>R$ 92.143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799.94" calcext:value-type="float">
            <text:p><text:s/>R$ 41.799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78" calcext:value-type="float">
            <text:p><text:s/>R$ 77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7.9" calcext:value-type="float">
            <text:p><text:s/>R$ 97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CONFECCAO DE ETIQUETAS ADESIVAS EM PAPEL COUCHE ADESIVO BRANCO. CONFORME PROPOSTA ENVIADA EM 11 DE JUNHO DE 2013. QUANTITATIVO EM MILHEIROS" calcext:value-type="string">
            <text:p><text:s/>CONFECCAO DE ETIQUETAS ADESIVAS EM PAPEL COUCHE ADESIVO BRANCO. CONFORME PROPOSTA ENVIADA EM 11 DE JUNHO DE 2013. QUANTITATIVO EM MILHEIR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3" calcext:value-type="float">
            <text:p><text:s/>R$ 33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1.5" calcext:value-type="float">
            <text:p><text:s/>R$ 18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12.74" calcext:value-type="float">
            <text:p><text:s/>R$ 16.012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9" office:value-type="string" office:string-value="05.773.497/0001-02" calcext:value-type="string">
            <text:p><text:s/>05.773.497/0001-02 </text:p>
          </table:table-cell>
          <table:table-cell table:style-name="ce15" office:value-type="string" office:string-value="CONFECCAO DE PLAQUETAS METALICAS NUMERADAS DE PATRIMONIO DO MPRJ." calcext:value-type="string">
            <text:p><text:s/>CONFECCAO DE PLAQUETAS METALICAS NUMERADAS DE PATRIMONIO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37.5" calcext:value-type="float">
            <text:p><text:s/>R$ 4.33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R DE LIMA ESTRUT METALIC E COM DE FERRAGENS</text:p>
          </table:table-cell>
          <table:table-cell table:style-name="ce9" office:value-type="string" office:string-value="11.899.411/0001-87" calcext:value-type="string">
            <text:p><text:s/>11.899.411/0001-87 </text:p>
          </table:table-cell>
          <table:table-cell table:style-name="ce15" office:value-type="string" office:string-value="CONTRATACAO DE SOCIEDADE EMPRESARIA ESPECIALIZADA EM SERVICOS DE SERRALHE- RIA PARA FABRICACAO E INSTALACAO DE 02 GURDA- CORPOS, NO FOYER DO AUDI-TORIO DO 9° ANDAR DA SEDEDO MPRJ. NECESSITA ARM." calcext:value-type="string">
            <text:p><text:s/>CONTRATACAO DE SOCIEDADE EMPRESARIA ESPECIALIZADA EM SERVICOS DE SERRALHE- RIA PARA FABRICACAO E INSTALACAO DE 02 GURDA- CORPOS, NO FOYER DO AUDI-TORIO DO 9° ANDAR DA SEDE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 MM), 4,0 CORESCORTE RETO." calcext:value-type="string">
            <text:p><text:s/>CARTAZ, PAPEL COUCHE BRILHO 170G, FORMATO A3 (420 X 300 MM), 4,0 CORES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0" calcext:value-type="float">
            <text:p><text:s/>R$ 1.0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TEL PAPELARIA LTDA-EPP</text:p>
          </table:table-cell>
          <table:table-cell table:style-name="ce9" office:value-type="string" office:string-value="36.220.515/0001-44" calcext:value-type="string">
            <text:p><text:s/>36.220.515/0001-44 </text:p>
          </table:table-cell>
          <table:table-cell table:style-name="ce15" office:value-type="string" office:string-value="AQUISICAO DE 10 CAIXAS DEETIQUETAS 84,7X101,6X2 (COD. 6184) CONF PROPOSTA DE 04 JUNHO DE 2013. NECESSITA ARM." calcext:value-type="string">
            <text:p><text:s/>AQUISICAO DE 10 CAIXAS DEETIQUETAS 84,7X101,6X2 (COD. 6184) CONF PROPOSTA DE 04 JUNH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AQUISICAO DE 237 -DUZENTOS E TRINTA E SETEESTABILIZADORES DE TENSAO PARA O MPRJ. NECESSITA ARM." calcext:value-type="string">
            <text:p><text:s/>AQUISICAO DE 237 -DUZENTOS E TRINTA E SETEESTABILIZADORES DE TENSAO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11.03" calcext:value-type="float">
            <text:p><text:s/>R$ 28.01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AN DA S MACHADO</text:p>
          </table:table-cell>
          <table:table-cell table:style-name="ce9" office:value-type="string" office:string-value="017.946.037-43" calcext:value-type="string">
            <text:p><text:s/>017.946.037-43 </text:p>
          </table:table-cell>
          <table:table-cell table:style-name="ce15" office:value-type="string" office:string-value="ABERTURA DE CONTA DE ADIANTAMENTO PARA ATENDERDESPESAS IMEDIATAS DE PRONTO PAGAMENTO APLICACAO ATE 02/09/2013.COMPROVACAO ATE01/10/2013" calcext:value-type="string">
            <text:p><text:s/>ABERTURA DE CONTA DE ADIANTAMENTO PARA ATENDERDESPESAS IMEDIATAS DE PRONTO PAGAMENTO APLICACAO ATE 02/09/2013.COMPROVACAO ATE01/10/20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ANDMAR COM.DE PROD.DE INF.E MAT.ELET.LTDA.</text:p>
          </table:table-cell>
          <table:table-cell table:style-name="ce9" office:value-type="string" office:string-value="09.606.396/0001-90" calcext:value-type="string">
            <text:p><text:s/>09.606.396/0001-90 </text:p>
          </table:table-cell>
          <table:table-cell table:style-name="ce15" office:value-type="string" office:string-value="AQUISICAO DE ENVELOPES EM PAPEL KRAFT NATURAL 120G, PARA ATENDIMENTO DOCENTRO DE APOIO OPERACIONAL DAS PROMOTORIAS DE JUSTICA DAINFANCIA E JUVENTUDE. NECESSITA ARM." calcext:value-type="string">
            <text:p><text:s/>AQUISICAO DE ENVELOPES EM PAPEL KRAFT NATURAL 120G, PARA ATENDIMENTO DOCENTRO DE APOIO OPERACIONAL DAS PROMOTORIAS DE JUSTICA DAINFANCIA E JUVENTUDE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85" calcext:value-type="float">
            <text:p><text:s/>R$ 8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HDS EXTERNOS DE 2 TB PARA ATENDIMENTODAS NECESSIDADES DESTE MPRJ. NECESSITA ARM." calcext:value-type="string">
            <text:p><text:s/>AQUISICAO DE HDS EXTERNOS DE 2 TB PARA ATENDIMENTO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42" calcext:value-type="float">
            <text:p><text:s/>R$ 5.74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ACAO DE SERV DE MANUTENCAO PREVENTIVA E CORRETIVA, COM FORNECIMENTO DE PECAS PARA VEICULOS DA FROTA DO MPRJ." calcext:value-type="string">
            <text:p><text:s/>PRESTACAO DE SERV DE MANUTENCAO PREVENTIVA E CORRETIVA, COM FORNECIMENTO DE PECAS PARA VEICULOS DA FROTA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1.31" calcext:value-type="float">
            <text:p><text:s/>R$ 33.941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OLETA AMBIENTAL S.A</text:p>
          </table:table-cell>
          <table:table-cell table:style-name="ce9" office:value-type="string" office:string-value="04.517.241/0001-63" calcext:value-type="string">
            <text:p><text:s/>04.517.241/0001-63 </text:p>
          </table:table-cell>
          <table:table-cell table:style-name="ce15" office:value-type="string" office:string-value="CONTRATACAO DE SOCIEDADE EMPRESARIA HABILITADA PARA COLETA DE RESIDUOS E/OU ENTULHOS DE OBRAS." calcext:value-type="string">
            <text:p><text:s/>CONTRATACAO DE SOCIEDADE EMPRESARIA HABILITADA PARA COLETA DE RESIDUOS E/OU ENTULHOS DE OB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" calcext:value-type="float">
            <text:p><text:s/>R$ 5.8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-CONVENIOPARA PRESTACAO DE SERVI- COS DE TIPAGENS GENETICASDE INDIVIDUOS ATRAVES DA ANALISE DE DNA." calcext:value-type="string">
            <text:p><text:s/>TERMO DE AJUSTE -CONVENIOPARA PRESTACAO DE SERVI- COS DE TIPAGENS GENETICAS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785" calcext:value-type="float">
            <text:p><text:s/>R$ 25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ONTRATACAO DE EMPRESA ESPECIALIZADA PARA O FOR-NECIMENTO DE CERTIFICADOSDIGITAIS PARA SERVIDORES WEB." calcext:value-type="string">
            <text:p><text:s/>CONTRATACAO DE EMPRESA ESPECIALIZADA PARA O FOR-NECIMENTO DE CERTIFICADOS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JAS COLOMBBO S/A COM.UTIL.DOMESTICAS</text:p>
          </table:table-cell>
          <table:table-cell table:style-name="ce9" office:value-type="string" office:string-value="89.848.543/0292-30" calcext:value-type="string">
            <text:p><text:s/>89.848.543/0292-30 </text:p>
          </table:table-cell>
          <table:table-cell table:style-name="ce15" office:value-type="string" office:string-value="AQUISICAO DE UM APARELHO DE SOM PORTATIL COM SINCRONIZACAO AM/FM, CD/MP3 PLAYER, BIVOLT, EM ATENDIMENTO AS NECESSIDADES DA ASSESSORIA DE COMUNICACAOSOCIAL. NECESSITA ARM." calcext:value-type="string">
            <text:p><text:s/>AQUISICAO DE UM APARELHO DE SOM PORTATIL COM SINCRONIZACAO AM/FM, CD/MP3 PLAYER, BIVOLT, EM ATENDIMENTO AS NECESSIDADES DA ASSESSORIA DE COMUNICACAOSOCI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" calcext:value-type="float">
            <text:p><text:s/>R$ 1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ENTIVA PATRONAL DE SERVIDOR CEDIDO PELA PREFEITURA MUNICIPAL DE CODEIRO." calcext:value-type="string">
            <text:p><text:s/>DESPESA COM CONTRIBUICAO PREVENTIVA PATRONAL DE SERVIDOR CEDIDO PELA PREFEITURA MUNICIPAL DE CO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132.84" calcext:value-type="float">
            <text:p><text:s/>R$ 132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5.2" calcext:value-type="float">
            <text:p><text:s/>R$ 6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PEMISA SEGURADORA DE VIDA E PREVID.S/A</text:p>
          </table:table-cell>
          <table:table-cell table:style-name="ce9" office:value-type="string" office:string-value="08.602.745/0001-32" calcext:value-type="string">
            <text:p><text:s/>08.602.745/0001-32 </text:p>
          </table:table-cell>
          <table:table-cell table:style-name="ce15" office:value-type="string" office:string-value="CONTRATO DE SEGURO DE ACIDENTES PESSOAIS PARA 500 (QUINHENTOS) ESTAGIARIOS DE DIREITO DO MPRJ PARA UM PERIODO DE 12 (DOZE) MESES." calcext:value-type="string">
            <text:p><text:s/>CONTRATO DE SEGURO DE ACIDENTES PESSOAIS PARA 500 (QUINHENTOS) ESTAGIARIOS DE DIREITO DO MPRJ PARA UM PERIODO DE 12 (DOZE)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ALMOFADA PARA CARIMBO CORVERMELHA" calcext:value-type="string">
            <text:p><text:s/>ALMOFADA PARA CARIMBO CORVERMELH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963.5" calcext:value-type="float">
            <text:p><text:s/>R$ 29.963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AOS DADOS DAS BASES AUTORIZADAS PELOS SEUS RESPECTIVOS GESTORES" calcext:value-type="string">
            <text:p><text:s/>PRESTACAO DE SERVICOS DE PROCESSAMENTO DE DADOS, CONSUBSTANCIADOS NA DISPONIBILIZACAO DO ACESSO CONTINUO E ON-LINEAOS DADOS DAS BASES AUTORIZADAS PELOS SEUS RESPECTIVOS GESTOR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11" calcext:value-type="float">
            <text:p><text:s/>R$ 358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TERFACE FLOORING SYSTEMS COMERCIAL LTDA</text:p>
          </table:table-cell>
          <table:table-cell table:style-name="ce9" office:value-type="string" office:string-value="96.412.820/0001-60" calcext:value-type="string">
            <text:p><text:s/>96.412.820/0001-60 </text:p>
          </table:table-cell>
          <table:table-cell table:style-name="ce15" office:value-type="string" office:string-value="AQUISICAO DE 08 (OITO) UNIDADES DA COLA PARA CARPETE DENOMINADA ADESI-VO GRID SET GREEN GLUE 4GAL. NECESSITA ARM." calcext:value-type="string">
            <text:p><text:s/>AQUISICAO DE 08 (OITO) UNIDADES DA COLA PARA CARPETE DENOMINADA ADESI-VO GRID SET GREEN GLUE 4G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 200ML" calcext:value-type="string">
            <text:p><text:s/>COPO PLASTICO DESCARTAVELPARA AGUA 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297.3" calcext:value-type="float">
            <text:p><text:s/>R$ 57.297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S P/ VOTACAO, EM PAPEL OFF SET 75G, IMPRESSAO 1/0 CORES, C/ OS NOMES DA ELEICAO PERTINENTE, FORMATO DE ATE 150X 200 MM." calcext:value-type="string">
            <text:p><text:s/>CEDULAS P/ VOTACAO, EM PAPEL OFF SET 75G, IMPRESSAO 1/0 CORES, C/ OS NOMES DA ELEICAO PERTINENTE, FORMATO DE ATE 150X 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.8" calcext:value-type="float">
            <text:p><text:s/>R$ 16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REGUA DE TOMADA DE 19&quot; 1UCOM 8 POSICOES 2P+T - C/ DISJUNTOR" calcext:value-type="string">
            <text:p><text:s/>REGUA DE TOMADA DE 19" 1UCOM 8 POSICOES 2P+T - C/ DISJUNT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6.5" calcext:value-type="float">
            <text:p><text:s/>R$ 1.716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S DE CABO UTP 4 PARES CAT.6,FLEXIVEL,NA COR CINZA" calcext:value-type="string">
            <text:p><text:s/>CAIXAS DE CABO UTP 4 PARES CAT.6,FLEXIVEL,NA COR CINZ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72.4" calcext:value-type="float">
            <text:p><text:s/>R$ 50.572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PARAFUSO S5 - 5MM" calcext:value-type="string">
            <text:p><text:s/>PARAFUSO S5 - 5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7" calcext:value-type="float">
            <text:p><text:s/>R$ 41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 DE SUPERFICIE,3&quot;X3&quot;BAIXA 75X75X31,COM ENTRADAS TRASEIRAS PARA FIXACAO DOS CABOS E PARA FIXACAO DE PARAFUSOS E COMPATIVEL COM OS ESPELHOS 3X3 PADRAO DE INDUSTRIA" calcext:value-type="string">
            <text:p><text:s/>CAIXA DE SUPERFICIE,3"X3"BAIXA 75X75X31,COM ENTRADAS TRASEIRAS PARA FIXACAO DOS CABOS E PARA FIXACAO DE PARAFUSOS E COMPATIVEL COM OS ESPELHOS 3X3 PADRAO DE INDUSTRI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20" calcext:value-type="float">
            <text:p><text:s/>R$ 5.8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" calcext:value-type="string">
            <text:p><text:s/>ADAPTADOR F FEMEA PARA BNC MACH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855" calcext:value-type="float">
            <text:p><text:s/>R$ 11.85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297.21" calcext:value-type="float">
            <text:p><text:s/>R$ 51.297,2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 H GONCALVES COMPONENTES ELETRONICOS ME</text:p>
          </table:table-cell>
          <table:table-cell table:style-name="ce9" office:value-type="string" office:string-value="08.288.901/0001-32" calcext:value-type="string">
            <text:p><text:s/>08.288.901/0001-32 </text:p>
          </table:table-cell>
          <table:table-cell table:style-name="ce15" office:value-type="string" office:string-value="CABO RCA CRISTAL ESTEREO-BLINDADO-2X0,18MM" calcext:value-type="string">
            <text:p><text:s/>CABO RCA CRISTAL ESTEREO-BLINDADO-2X0,18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0" calcext:value-type="float">
            <text:p><text:s/>R$ 5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121.37" calcext:value-type="float">
            <text:p><text:s/>R$ 439.121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RSAS EDIFICACOES DESTE MPRJ" calcext:value-type="string">
            <text:p><text:s/>SERVICO DE MANUTENCAO PREVENTIVA E CORRETIVA, COM FORNECIMENTO DE PECASDE SISTEMAS DE ALARME E DETECCAO DE INCENDIO INSTALADOS EM DIVERSAS EDIFICACOE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700" calcext:value-type="float">
            <text:p><text:s/>R$ 26.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JORGE DE ALENCAR MAIA</text:p>
          </table:table-cell>
          <table:table-cell table:style-name="ce9" office:value-type="string" office:string-value="344.780.437-87" calcext:value-type="string">
            <text:p><text:s/>344.780.437-87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SAS EDIFICACOES DESTE MPRJ (PECAS)" calcext:value-type="string">
            <text:p><text:s/>SERVICO DE MANUTENCAO PREVENTIVA E CORRETIVA, COM FORNECIMENTO DE PECASDE SISTEMAS DE ALARME E DETECCAO DE INCENDIO INSTALADOS EM DIVESAS EDIFICACOES DESTE MPRJ (PECA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95.39" calcext:value-type="float">
            <text:p><text:s/>R$ 3.895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 NECESSITA ARM" calcext:value-type="string">
            <text:p><text:s/>ACUCAR REFINA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24" calcext:value-type="float">
            <text:p><text:s/>R$ 3.02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500 GRAMAS) NECESSITA ARM" calcext:value-type="string">
            <text:p><text:s/>CAFE TORRADO E MOIDO EM PO (PCT C/500 GRAMAS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8.46" calcext:value-type="float">
            <text:p><text:s/>R$ 3.848,4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" calcext:value-type="string">
            <text:p><text:s/>PAGAMENTO DE HONORARIOS PERICIAI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84.78" calcext:value-type="float">
            <text:p><text:s/>R$ 2.384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47.7" calcext:value-type="float">
            <text:p><text:s/>R$ 11.047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" calcext:value-type="string">
            <text:p><text:s/>PRATO RAS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.56" calcext:value-type="float">
            <text:p><text:s/>R$ 2.46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LUSOIES I.COM. DE ALIM.PRODS ELETR. LTDA ME</text:p>
          </table:table-cell>
          <table:table-cell table:style-name="ce9" office:value-type="string" office:string-value="17.153.587/0001-71" calcext:value-type="string">
            <text:p><text:s/>17.153.587/0001-71 </text:p>
          </table:table-cell>
          <table:table-cell table:style-name="ce15" office:value-type="string" office:string-value="AQUISICAO DE MODULOS DE MEMORIA RAM 2GB PARA UPGRADE DOS DESKTOPS LENOVO. &quot;NECESSITA ARM&quot;" calcext:value-type="string">
            <text:p><text:s/>AQUISICAO DE MODULOS DE MEMORIA RAM 2GB PARA UPGRADE DOS DESKTOPS LENOV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20.59" calcext:value-type="float">
            <text:p><text:s/>R$ 79.620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çANTE LIQUIDO NECESSITA ARM" calcext:value-type="string">
            <text:p><text:s/>ADOç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2" calcext:value-type="float">
            <text:p><text:s/>R$ 2.05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ACAO DE PRESTACAO DE SERVICOS NA AREA DE TECNOLOGIA DA INFORMACAO COMPREENDIDOS NA SUBSCRI-CAO DO SISTEMA OPERACIONAL RED HAT LINUXE DO SERVIDOR DE APLICACOES RED HAT JBOSS." calcext:value-type="string">
            <text:p><text:s/>CONTRATACAO DE PRESTACAO DE SERVICOS NA AREA DE TECNOLOGIA DA INFORMACAO COMPREENDIDOS NA SUBSCRI-CAO DO SISTEMA OPERACIONAL RED HAT LINUXE DO SERVIDOR DE APLICACOES RED HAT JBOS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6528.6" calcext:value-type="float">
            <text:p><text:s/>R$ 76.528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ME COMERCIAL LTDA-ME</text:p>
          </table:table-cell>
          <table:table-cell table:style-name="ce9" office:value-type="string" office:string-value="16.602.451/0001-39" calcext:value-type="string">
            <text:p><text:s/>16.602.451/0001-39 </text:p>
          </table:table-cell>
          <table:table-cell table:style-name="ce15" office:value-type="string" office:string-value="BEBEDOURO PARA GARRAFAO NECESSITA ARM" calcext:value-type="string">
            <text:p><text:s/>BEBEDOURO PARA GARRAFA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3.8" calcext:value-type="float">
            <text:p><text:s/>R$ 1.75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MINIMA 30 LITROS" calcext:value-type="string">
            <text:p><text:s/>FORNO MICRO-ONDAS CAPACIDADE MINIMA 30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1.94" calcext:value-type="float">
            <text:p><text:s/>R$ 9.22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2 LITROS" calcext:value-type="string">
            <text:p><text:s/>CAFETEIRA ELETRICA 2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20.8" calcext:value-type="float">
            <text:p><text:s/>R$ 7.12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ITUTO DE CIENCIAS FORENSES LTDA</text:p>
          </table:table-cell>
          <table:table-cell table:style-name="ce9" office:value-type="string" office:string-value="13.642.795/0001-83" calcext:value-type="string">
            <text:p><text:s/>13.642.795/0001-83 </text:p>
          </table:table-cell>
          <table:table-cell table:style-name="ce15" office:value-type="string" office:string-value="INSCRICAO DE SERVIDORES DO MPRJ NO CURSO &quot;AVALIA-CAO DE BENS MOVEIS E IMOVEIS-EDIFICACOES, TERRENOS,EQUIPAMENTOS, MAQUINAS,VEICULOS E UTENSILIOS&quot;" calcext:value-type="string">
            <text:p><text:s/>INSCRICAO DE SERVIDORES DO MPRJ NO CURSO "AVALIA-CAO DE BENS MOVEIS E IMOVEIS-EDIFICACOES, TERRENOS,EQUIPAMENTOS, MAQUINAS,VEICULOS E UTENSILIOS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60" calcext:value-type="float">
            <text:p><text:s/>R$ 1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RIO DEJANEIRO." calcext:value-type="string">
            <text:p><text:s/>RESSARCIMENTO DE DESPESASDE PESSOAL REQUISITADO DAAREA DE SEGURANCA, RELATIVO AO CONVENIO FIRMADO ENTRE O MPRJ E A POLICIA MILITAR DO RIO DE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375000" calcext:value-type="float">
            <text:p><text:s/>R$ 12.3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 D/CAMA BELICHE C/ESTRUT EM TUBO 2 1/2&quot; E CHAPA D/ACO 18 C/PINT EPOXI PO C/ESTR MADEIRA C/ESCADA MAT EM ACO,PES C/PONTEIRA BORRAC C/DOIS COLCH D/ESPU D45 MED 78X188X14CM,C/CERTIF ISO90012000 SELOQUAL INMETRO C/ESPU PROT ANTIACARO ANTIALERG N ARM" calcext:value-type="string">
            <text:p><text:s/>AQUIS D/CAMA BELICHE C/ESTRUT EM TUBO 2 1/2" E CHAPA D/ACO 18 C/PINT EPOXI PO C/ESTR MADEIRA C/ESCADA MAT EM ACO,PES C/PONTEIRA BORRAC C/DOIS COLCH D/ESPU D45 MED 78X188X14CM,C/CERTIF ISO90012000 SELOQUAL INMETRO C/ESPU PROT ANTIACARO ANTIALERG N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90" calcext:value-type="float">
            <text:p><text:s/>R$ 1.7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 DE ATAIDE COM SERV DE MALOTES E LACRES-EPP</text:p>
          </table:table-cell>
          <table:table-cell table:style-name="ce9" office:value-type="string" office:string-value="10.924.846/0001-71" calcext:value-type="string">
            <text:p><text:s/>10.924.846/0001-71 </text:p>
          </table:table-cell>
          <table:table-cell table:style-name="ce15" office:value-type="string" office:string-value="AQUISICAO DE 6.000 (SEIS MIL) LACRES DE SEGURANCA PARA EXPEDICAO DE MALOTES" calcext:value-type="string">
            <text:p><text:s/>AQUISICAO DE 6.000 (SEIS MIL) LACRES DE SEGURANCA PARA EXPEDICAO DE MALOT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.4" calcext:value-type="float">
            <text:p><text:s/>R$ 539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9" office:value-type="string" office:string-value="33.126.715/0001-44" calcext:value-type="string">
            <text:p><text:s/>33.126.715/0001-44 </text:p>
          </table:table-cell>
          <table:table-cell table:style-name="ce15" office:value-type="string" office:string-value="AQUISICAO DE PEDESTAL COMFITA RETRATIL EM ALUMINIOALTURA DE 90CM,DIAMETRO DE 8CM - BASE REDONDA DE 30 A 40 CM - FITA COM LARGURA DE 5 CM E 2,0 M DE COMPRIMENTO. NECESSITA ARM" calcext:value-type="string">
            <text:p><text:s/>AQUISICAO DE PEDESTAL COMFITA RETRATIL EM ALUMINIOALTURA DE 90CM,DIAMETRO DE 8CM - BASE REDONDA DE 30 A 40 CM - FITA COM LARGURA DE 5 CM E 2,0 M DE COMPRIMENTO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AQUISIICAO DE CONES SEMI-FLEXIVEL,ALTURA DE 75CM, COR LARANJA COM LISTRAS BRANCAS REFLETIVAS. MATERIAL:POLIETILENO FLEXIVEL,CONFORME PROPOS-TA DATADA EM 04/07/2013" calcext:value-type="string">
            <text:p><text:s/>AQUISIICAO DE CONES SEMI-FLEXIVEL,ALTURA DE 75CM, COR LARANJA COM LISTRAS BRANCAS REFLETIVAS. MATERIAL:POLIETILENO FLEXIVEL,CONFORME PROPOS-TA DATADA EM 04/07/201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6.25" calcext:value-type="float">
            <text:p><text:s/>R$ 2.156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S 2013 -LOCACAODO IMOVEL LOCALIZADO NA R. DOUTOR JULIO SANTOS,Nº46, LOJA 02, CENTRO, CANTAGALO, RJ, NO PERIODOENTRE 01/01/2013 A 20/05/2013." calcext:value-type="string">
            <text:p><text:s/>TERMO DE AJUSTE DE CONTASDE DESPESAS 2013 -LOCACAODO IMOVEL LOCALIZADO NA R. DOUTOR JULIO SANTOS,Nº46, LOJA 02, CENTRO, CANTAGALO, RJ, NO PERIODOENTRE 01/01/2013 A 20/05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29.5" calcext:value-type="float">
            <text:p><text:s/>R$ 3.429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 2012 - LOCACAODO IMOVEL LOCALIZADO NA R. DOUTOR JULIO SANTOS,Nº46, LOJA 02, CENTRO, CANTAGALO, RJ, NO PERIODOENTRE 15/12/2012 A 31/12/2012." calcext:value-type="string">
            <text:p><text:s/>TERMO DE AJUSTE DE CONTASDE DESPESA 2012 - LOCACAODO IMOVEL LOCALIZADO NA R. DOUTOR JULIO SANTOS,Nº46, LOJA 02, CENTRO, CANTAGALO, RJ, NO PERIODOENTRE 15/12/2012 A 31/12/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.09" calcext:value-type="float">
            <text:p><text:s/>R$ 370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DE CONTAS- CONVENIO PARA PRESTACAODE SERVICOS DE TIPAGENS GENETICAS DE INDIVIDUOS ATRAVES DA ANALISE DE DNA." calcext:value-type="string">
            <text:p><text:s/>TERMO DE AJUSTE DE CONTAS- CONVENIO PARA PRESTACAODE SERVICOS DE TIPAGENS GENETICAS 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495" calcext:value-type="float">
            <text:p><text:s/>R$ 37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" calcext:value-type="string">
            <text:p><text:s/>CADEIRA GIRATORIA ESPAL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140.37" calcext:value-type="float">
            <text:p><text:s/>R$ 358.140,3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4545" calcext:value-type="float">
            <text:p><text:s/>R$ 374.54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COPA" calcext:value-type="string">
            <text:p><text:s/>MESA PAR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69.5" calcext:value-type="float">
            <text:p><text:s/>R$ 25.969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GRADE DE FERRO REDONDO 3/8 NAS MEDIDAS 2,40 X 2,25." calcext:value-type="string">
            <text:p><text:s/>GRADE DE FERRO REDONDO 3/8 NAS MEDIDAS 2,40 X 2,2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96" calcext:value-type="float">
            <text:p><text:s/>R$ 7.99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TERMO DE AJUSTE - LOCACAODO IMOVEL LOCALIZADO NA RUA SILVA JARDIM,N 59, TERREO,CENTRO,SANTO ANTONIO DE PADUA,RJ" calcext:value-type="string">
            <text:p><text:s/>TERMO DE AJUSTE - LOCACAODO IMOVEL LOCALIZADO NA RUA SILVA JARDIM,N 59, TERREO,CENTRO,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709.34" calcext:value-type="float">
            <text:p><text:s/>R$ 7.709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GNER DE OLIVEIRA MACHADO</text:p>
          </table:table-cell>
          <table:table-cell table:style-name="ce9" office:value-type="string" office:string-value="000.396.707-75" calcext:value-type="string">
            <text:p><text:s/>000.396.707-75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.8" calcext:value-type="float">
            <text:p><text:s/>R$ 23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 DE EMPRESA ESPEC NA PREST DE SERV DE LOC DE EQUIP MULTIF COM FUNC DE IMPRESSAO, COPIA, SCANNER, FAX E SOFTWARES DE FUNC, MONIT E GESTAO PARA ATENDER AS NECESSIDADES DO MPRJ." calcext:value-type="string">
            <text:p><text:s/>CONTRAT DE EMPRESA ESPEC NA PREST DE SERV DE LOC DE EQUIP MULTIF COM FUNC DE IMPRESSAO, COPIA, SCANNER, FAX E SOFTWARES DE FUNC, MONIT E GESTAO PARA ATENDER AS NECESSIDADE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4385.73" calcext:value-type="float">
            <text:p><text:s/>R$ 164.385,7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DE SOC EMPR P/ PREST DE SERV DE MANUT PREV E CORRETIVA, COM FORN DE PECAS DE ELEV DO TIPO MONTA CARGA, EXISTENTE NAS DEP DO MPRJ(SAO GONCALO, BARRA DA TIJUCA, NOVA IGUACU,NOVA FRIBURGO E AV.MAR CAMARA NECESSITA ARM." calcext:value-type="string">
            <text:p><text:s/>CONTRAT DE SOC EMPR P/ PREST DE SERV DE MANUT PREV E CORRETIVA, COM FORN DE PECAS DE ELEV DO TIPO MONTA CARGA, EXISTENTE NAS DEP DO MPRJ(SAO GONCALO, BARRA DA TIJUCA, NOVA IGUACU,NOVA FRIBURGO E AV.MAR CAMARA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0.8" calcext:value-type="float">
            <text:p><text:s/>R$ 2.84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SOC EMP P/ PREST SERV MANUT PREV E CORRET COM FORN DE PECAS DE ELEVDO TIPO MONTA CARGA, EXIST NAS DEP DO MPRJ (SAO GONCALO, BARRA DA TIJUCA, NOVA IGUACU, NOVA FRIBURGO E AV MAR. CAMARA." calcext:value-type="string">
            <text:p><text:s/>CONTRAT SOC EMP P/ PREST SERV MANUT PREV E CORRET COM FORN DE PECAS DE ELEVDO TIPO MONTA CARGA, EXIST NAS DEP DO MPRJ (SAO GONCALO, BARRA DA TIJUCA, NOVA IGUACU, NOVA FRIBURGO E AV MAR. CAMA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95" calcext:value-type="float">
            <text:p><text:s/>R$ 2.89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VANTI PRIMA ENGENHARIA LTDA</text:p>
          </table:table-cell>
          <table:table-cell table:style-name="ce9" office:value-type="string" office:string-value="02.531.670/0001-60" calcext:value-type="string">
            <text:p><text:s/>02.531.670/0001-60 </text:p>
          </table:table-cell>
          <table:table-cell table:style-name="ce15" office:value-type="string" office:string-value="RED RAT ENTERPRISE CLUSTERING STORAGE MANAGEMENT - COD RH436 QUANT. 03 VL.UNIT. 341841." calcext:value-type="string">
            <text:p><text:s/>RED RAT ENTERPRISE CLUSTERING STORAGE MANAGEMENT - COD RH436 QUANT. 03 VL.UNIT. 341841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420" calcext:value-type="float">
            <text:p><text:s/>R$ 33.4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. NECESSITA ARM." calcext:value-type="string">
            <text:p><text:s/>CARTUCHO DE FITA PARA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60" calcext:value-type="float">
            <text:p><text:s/>R$ 15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. NECESSITA ARM." calcext:value-type="string">
            <text:p><text:s/>ETIQUETAS PARA FITA DE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0" calcext:value-type="float">
            <text:p><text:s/>R$ 3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MEDICO PRODUTOS HOSPITALARES LTDA</text:p>
          </table:table-cell>
          <table:table-cell table:style-name="ce9" office:value-type="string" office:string-value="40.371.510/0001-90" calcext:value-type="string">
            <text:p><text:s/>40.371.510/0001-90 </text:p>
          </table:table-cell>
          <table:table-cell table:style-name="ce15" office:value-type="string" office:string-value="MICROPORE 10CM X 4,5CM QUANT.02. VL.UNIT.11,00." calcext:value-type="string">
            <text:p><text:s/>MICROPORE 10CM X 4,5CM QUANT.02. VL.UNIT.11,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6.8" calcext:value-type="float">
            <text:p><text:s/>R$ 186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COOL GEL-FRASCO 500 ML QUANTIDADE: 72 PREçO UNIT: 6.50" calcext:value-type="string">
            <text:p><text:s/>ALCOOL GEL-FRASCO 500 ML QUANTIDADE: 72 PREçO UNIT: 6.5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77" calcext:value-type="float">
            <text:p><text:s/>R$ 47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UM PACOTE DEALGODAO COM 50GRAMAS NECESSITA ARM" calcext:value-type="string">
            <text:p><text:s/>AQUISICAO DE UM PACOTE DEALGODAO COM 50GRAMAS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.2" calcext:value-type="float">
            <text:p><text:s/>R$ 2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BAND-AID TRANSPARENTES CAIXA COM 40 UNIDADES. QUANTIDADE: 8 PRECO UNITARIO: 4,84 NECESSITA ARM" calcext:value-type="string">
            <text:p><text:s/>BAND-AID TRANSPARENTES CAIXA COM 40 UNIDADES. QUANTIDADE: 8 PRECO UNITARIO: 4,84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.72" calcext:value-type="float">
            <text:p><text:s/>R$ 38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ACETATO DE DEXAMETASONA TUBO 10 GRAMAS QUANTIDADE: 3 PRECO UNITARIO: 4,55" calcext:value-type="string">
            <text:p><text:s/>ACETATO DE DEXAMETASONA TUBO 10 GRAMAS QUANTIDADE: 3 PRECO UNITARIO: 4,5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6.32" calcext:value-type="float">
            <text:p><text:s/>R$ 1.046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BSORVENTE COM ABAS PACOTE COM 08 UNIDADES QUANTIDADE: 5 PREçO UNIT: 1.75 NECESSITA ARM" calcext:value-type="string">
            <text:p><text:s/>ABSORVENTE COM ABAS PACOTE COM 08 UNIDADES QUANTIDADE: 5 PREçO UNIT: 1.7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.75" calcext:value-type="float">
            <text:p><text:s/>R$ 8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BUSCODUO CAIXA COM 20 CP QUANTIDADE: 2 PREçO UNIT: 15.73" calcext:value-type="string">
            <text:p><text:s/>BUSCODUO CAIXA COM 20 CP QUANTIDADE: 2 PREçO UNIT: 15.7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1.23" calcext:value-type="float">
            <text:p><text:s/>R$ 641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 CONTRATO DE PRESTACAO DE SERVICOS TECNICOS DE MANUTENCAO PREVENTIVA E CORRETIVA PREDIAL" calcext:value-type="string">
            <text:p><text:s/>PRORROGACAO CONTRATO DE PRESTACAO 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1701.33" calcext:value-type="float">
            <text:p><text:s/>R$ 521.701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ALPRAZOLAN (FRONTAL)0,25 MG. CAIXA C/ 20 CP. VL. UNIT. 4,98." calcext:value-type="string">
            <text:p><text:s/>ALPRAZOLAN (FRONTAL)0,25 MG. CAIXA C/ 20 CP. VL. UNIT. 4,98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.54" calcext:value-type="float">
            <text:p><text:s/>R$ 898,5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ILOWATT COMERCIO VAREJISTA E SERV. DE EQUIP</text:p>
          </table:table-cell>
          <table:table-cell table:style-name="ce9" office:value-type="string" office:string-value="08.849.411/0001-68" calcext:value-type="string">
            <text:p><text:s/>08.849.411/0001-68 </text:p>
          </table:table-cell>
          <table:table-cell table:style-name="ce15" office:value-type="string" office:string-value="CONTRATACAO DE SOCIEDADE EMPRESARIA DA AREA DE ENGENHARIA ELETRICA VISANDO O REPARO DO GRUPOGERADOR INSTALADO NA SEDEDO CENTRO REGIONAL DE NOVA IGUACU." calcext:value-type="string">
            <text:p><text:s/>CONTRATACAO DE SOCIEDADE EMPRESARIA DA AREA DE ENGENHARIA ELETRICA VISANDO O REPARO DO GRUPOGERADOR INSTALADO NA SEDEDO CENTRO REGIONAL DE NOVA IGU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800" calcext:value-type="float">
            <text:p><text:s/>R$ 12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GEL HIGIENIZANTE ANTI- SEPTICO PARA AS MAOS - HIDRATANTE. FRASCO 480ML. QUANT. 10. VL. UNIT. 10,70." calcext:value-type="string">
            <text:p><text:s/>GEL HIGIENIZANTE ANTI- SEPTICO PARA AS MAOS - HIDRATANTE. FRASCO 480ML. QUANT. 10. VL. UNIT. 10,7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.95" calcext:value-type="float">
            <text:p><text:s/>R$ 114,9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ATROPINA 0,25 MG. AMPOLA 1 ML. QUANT. 20. VL. UNIT. 0,50." calcext:value-type="string">
            <text:p><text:s/>ATROPINA 0,25 MG. AMPOLA 1 ML. QUANT. 20. VL. UNIT. 0,5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6.69" calcext:value-type="float">
            <text:p><text:s/>R$ 826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TADURA 10CM. QTE 10 VL UNIT 0,64" calcext:value-type="string">
            <text:p><text:s/>ATADURA 10CM. QTE 10 VL UNIT 0,6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2.35" calcext:value-type="float">
            <text:p><text:s/>R$ 532,3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ALVAREZ DA SILVA</text:p>
          </table:table-cell>
          <table:table-cell table:style-name="ce9" office:value-type="string" office:string-value="828.476.577-20" calcext:value-type="string">
            <text:p><text:s/>828.476.577-20 </text:p>
          </table:table-cell>
          <table:table-cell table:style-name="ce15" office:value-type="string" office:string-value="ABERTURA DE CONTA DE ADIANTAMENTO PARA ATENDER DESPESAS DE CARATER SECRETO. APLICACAO ATE:08/10/2013.COMPROVACAO ATE: 06/11/13" calcext:value-type="string">
            <text:p><text:s/>ABERTURA DE CONTA DE ADIANTAMENTO PARA ATENDER DESPESAS DE CARATER SECRETO. APLICACAO ATE:08/10/2013.COMPROVACAO ATE: 06/11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S TECNICO DE MANUTENCAO PREVENTIVA E CORRETIVA PREDIAL." calcext:value-type="string">
            <text:p><text:s/>DESPESA DE EXERCICIO ANTERIOR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387.42" calcext:value-type="float">
            <text:p><text:s/>R$ 28.387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E SERVICOS DE REFORMA DO 3° E 5°PAVIMENTOS DO EDIFICIO CANAVARRO, NA AV MARECHALCAMARA, Nº 350, CENTRO, RIO DE JANEIRO, RJ." calcext:value-type="string">
            <text:p><text:s/>EXECUCAO DE OBRAS E SERVICOS DE REFORMA DO 3° E 5°PAVIMENTOS DO EDIFICIO CANAVARRO, NA AV MARECHALCAMARA, Nº 350, CENTRO, RIO DE JANEIRO, RJ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748.07" calcext:value-type="float">
            <text:p><text:s/>R$ 169.748,0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90" calcext:value-type="float">
            <text:p><text:s/>R$ 9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 PAPEL COUCHE BRILHO 170G, FORMATO A2 (420 X 600MM), 4/0 CORES, CORTE RETO." calcext:value-type="string">
            <text:p><text:s/>CARTAZ PAPEL COUCHE BRILHO 170G, FORMATO A2 (420 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1.46" calcext:value-type="float">
            <text:p><text:s/>R$ 2.181,4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AREIA JUNDIAI, MIOLO DO TIPO COLMEIA MEDINDO 2,10M X 1,2M, DE 35MM DE ESPESSURA." calcext:value-type="string">
            <text:p><text:s/>PAINEL DE DIVISORIA REVESTIDO EM LAMINADO MELAMINA, NA COR AREIA JUNDIAI, MIOLO DO TIPO COLMEIA MEDINDO 2,10M X 1,2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219.5" calcext:value-type="float">
            <text:p><text:s/>R$ 38.219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LCOOL A 70% FRASCO 1 LITRO. QUANT.03 VL. UNIT. 3,95. NECESSITA ARM." calcext:value-type="string">
            <text:p><text:s/>ALCOOL A 70% FRASCO 1 LITRO. QUANT.03 VL. UNIT. 3,95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.85" calcext:value-type="float">
            <text:p><text:s/>R$ 11,8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BOM AR AIR WICK. FRASCO 360 ML. QUANT. 10. VL. UNIT. 6,99." calcext:value-type="string">
            <text:p><text:s/>BOM AR AIR WICK. FRASCO 360 ML. QUANT. 10. VL. UNIT. 6,99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.36" calcext:value-type="float">
            <text:p><text:s/>R$ 10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. DE PUBLICACAO DOS EXPEDIENTES DO MPRJ NO DIARIO OFICIAL DO ESTADO DO RIO DE JANEIRO - PARTE I (PODER EXECUTIVO)." calcext:value-type="string">
            <text:p><text:s/>PRESTACAO DE SERV. DE PUBLICACAO DOS EXPEDIENTES DO MPRJ NO DIARIO OFICIAL DO ESTADO DO RIO DE JANEIRO - PARTE I (PODER EXECUTIVO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72853.33" calcext:value-type="float">
            <text:p><text:s/>R$ 472.85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GODAO EM BOLAS 100 GRA--MAS - PACOTE 100 GRAMAS.QTE: 2 VL UNIT: 290" calcext:value-type="string">
            <text:p><text:s/>ALGODAO EM BOLAS 100 GRA--MAS - PACOTE 100 GRAMAS.QTE: 2 VL UNIT: 29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1.8" calcext:value-type="float">
            <text:p><text:s/>R$ 781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9" office:value-type="string" office:string-value="04.461.106/0001-43" calcext:value-type="string">
            <text:p><text:s/>04.461.106/0001-43 </text:p>
          </table:table-cell>
          <table:table-cell table:style-name="ce15" office:value-type="string" office:string-value="AQUISICAO DE VENTILADORESDE TETO COM CONTROLE REMOTO. NECESSITA ARM." calcext:value-type="string">
            <text:p><text:s/>AQUISICAO DE VENTILADORESDE TETO COM CONTROLE REMOT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51.78" calcext:value-type="float">
            <text:p><text:s/>R$ 2.551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4036" calcext:value-type="float">
            <text:p><text:s/>R$ 4.854.036,00 </text:p>
          </table:table-cell>
          <table:table-cell table:style-name="ce9" office:value-type="float" office:value="4848492" calcext:value-type="float">
            <text:p><text:s/>R$ 4.848.49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AQUISICAO DE VENTILADORESDE COLUNA,DESMONTAVEL, POTENCIA DE 135W, 3(TRES)PAS DE POLIPROPILENO, GRADE REMOVIVEL, TENDO NOMINIMO 50(CINQUENTA) CM, ALTURA DE 2M(DOIS) E GARANTIA DE 1 (UM) ANO. NECESSITA ARM." calcext:value-type="string">
            <text:p><text:s/>AQUISICAO DE VENTILADORESDE COLUNA,DESMONTAVEL, POTENCIA DE 135W, 3(TRES)PAS DE POLIPROPILENO, GRADE REMOVIVEL, TENDO NOMINIMO 50(CINQUENTA) CM, ALTURA DE 2M(DOIS) E GARANTIA DE 1 (UM) A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00" calcext:value-type="float">
            <text:p><text:s/>R$ 3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PLASTICO BOLHA - MEDIDA: 1,30M ALTURA X 100M DE COMPRIMENTO - DIAMETRO DA BOLHA: 10MM -GRAMATURA MINIMA 50G/M2. NECESSITA ARM." calcext:value-type="string">
            <text:p><text:s/>PLASTICO BOLHA - MEDIDA: 1,30M ALTURA X 100M DE COMPRIMENTO - DIAMETRO DA BOLHA: 10MM -GRAMATURA MINIMA 50G/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60.8" calcext:value-type="float">
            <text:p><text:s/>R$ 2.66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.T. DOS SANTOS CABIDES - ME</text:p>
          </table:table-cell>
          <table:table-cell table:style-name="ce9" office:value-type="string" office:string-value="08.700.994/0001-60" calcext:value-type="string">
            <text:p><text:s/>08.700.994/0001-60 </text:p>
          </table:table-cell>
          <table:table-cell table:style-name="ce15" office:value-type="string" office:string-value="AQUISICAO DE CABIDEIRO SIMPLES DE MADEIRA CODIGO 51 NA COR MOGNO. NECESSITA ARM." calcext:value-type="string">
            <text:p><text:s/>AQUISICAO DE CABIDEIRO SIMPLES DE MADEIRA CODIGO 51 NA COR MOG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" calcext:value-type="float">
            <text:p><text:s/>R$ 2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9" office:value-type="string" office:string-value="61.074.175/0001-38" calcext:value-type="string">
            <text:p><text:s/>61.074.175/0001-38 </text:p>
          </table:table-cell>
          <table:table-cell table:style-name="ce15" office:value-type="string" office:string-value="CONTRATACAO DE EMPRESA ESPECIALIZADA EM PRESTACAO DE SEGURO PARA OS VEICULOS AUTOMOTORES DA FROTA DO MINISTERIO PUBLICO DO ESTADO DO RIO DE JANEIRO." calcext:value-type="string">
            <text:p><text:s/>CONTRATACAO DE EMPRESA ESPECIALIZADA EM PRESTACAO DE SEGURO PARA OS VEICULOS AUTOMOTORES DA FROTA DO MINISTERIO PUBLICO DO ESTADO DO RIO DE JANEIR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000" calcext:value-type="float">
            <text:p><text:s/>R$ 4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25.71" calcext:value-type="float">
            <text:p><text:s/>R$ 2.025,7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16.53" calcext:value-type="float">
            <text:p><text:s/>R$ 716,5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DUS MICROELETRONICA LTDA-ME</text:p>
          </table:table-cell>
          <table:table-cell table:style-name="ce9" office:value-type="string" office:string-value="68.810.183/0001-44" calcext:value-type="string">
            <text:p><text:s/>68.810.183/0001-44 </text:p>
          </table:table-cell>
          <table:table-cell table:style-name="ce15" office:value-type="string" office:string-value="APARELHOS DE FAX." calcext:value-type="string">
            <text:p><text:s/>APARELHOS DE FAX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46" calcext:value-type="float">
            <text:p><text:s/>R$ 14.94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REAJUSTE FINANCEIRO- CONTRATACAO DE EMPRESA ESPECIALIZADA PARA A REALIZACAO DE OBRAS E SERVICOS DE ENGENHARIA DECONSTRUCAO DA SEDE DO MINISTERIO PUBLICO DO ESTADO DO RIO DE JANEIRO EM SAO GONCALO." calcext:value-type="string">
            <text:p><text:s/>REAJUSTE FINANCEIRO- CONTRATACAO DE EMPRESA ESPECIALIZADA PARA A REALIZACAO DE OBRAS E SERVICOS DE ENGENHARIA DECONSTRUCAO DA SEDE DO MINISTERIO PUBLICO DO ESTADO DO RIO DE JANEIRO EM SAO GONCALO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9677.64" calcext:value-type="float">
            <text:p><text:s/>R$ 219.677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TERMO DE AJUSTE LOCACAO DE DUAS SALAS NO SUBSOLO DO IMOVEL LOCALI-ZADO NA RUA MARECHAL DEO-DORO, Nº 88 , CENTRO, PETROPOLIS - RJ." calcext:value-type="string">
            <text:p><text:s/>TERMO DE AJUSTE LOCACAO DE DUAS SALAS NO SUBSOLO DO IMOVEL LOCALI-ZADO NA RUA MARECHAL DEO-DORO, Nº 88 , CENTRO,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7" calcext:value-type="float">
            <text:p><text:s/>R$ 90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 LOJAS 15 A 19, CENTRO, CABO FRIO, RJ." calcext:value-type="string">
            <text:p><text:s/>LOCACAO E TAXAS DO IMOVELLOCALIZADO NA RUA FRANCISCO MENDES, Nº 350, LOJAS 15 A 19, CENTRO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50" calcext:value-type="float">
            <text:p><text:s/>R$ 21.1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LOJAS 15 A 19, CENTRO, CABO FRIO, RJ." calcext:value-type="string">
            <text:p><text:s/>LOCACAO E TAXAS DO IMOVELLOCALIZADO NA RUA FRANCISCO MENDES, Nº 350,LOJAS 15 A 19, CENTRO, CABO FRI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750" calcext:value-type="float">
            <text:p><text:s/>R$ 15.7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240.4" calcext:value-type="float">
            <text:p><text:s/>R$ 41.24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SCOM COPIAS AUTENTICADAS DO CRLV DOS VEICULOS UTILIZADOS PELO CRAAI VOLTA REDONDA." calcext:value-type="string">
            <text:p><text:s/>RESSARCIMENTO DE DESPESASCOM COPIAS AUTENTICADAS DO CRLV DOS VEICULOS UTILIZADOS PELO CRAAI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.6" calcext:value-type="float">
            <text:p><text:s/>R$ 5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BRADAO DAS CHAVES LTDA-ME</text:p>
          </table:table-cell>
          <table:table-cell table:style-name="ce9" office:value-type="string" office:string-value="35.763.598/0001-55" calcext:value-type="string">
            <text:p><text:s/>35.763.598/0001-55 </text:p>
          </table:table-cell>
          <table:table-cell table:style-name="ce15" office:value-type="string" office:string-value="CHAVE GOLD MOD.002- YALE." calcext:value-type="string">
            <text:p><text:s/>CHAVE GOLD MOD.002- YAL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64" calcext:value-type="float">
            <text:p><text:s/>R$ 2.46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GIO CARDOSO MACHADO</text:p>
          </table:table-cell>
          <table:table-cell table:style-name="ce9" office:value-type="string" office:string-value="957.183.387-87" calcext:value-type="string">
            <text:p><text:s/>957.183.387-87 </text:p>
          </table:table-cell>
          <table:table-cell table:style-name="ce15" office:value-type="string" office:string-value="ABERTURA DE CONTA DE ADIANTAMENTO PARA ATENDERDESPESAS IMEDIATAS DE PRONTO PAGAMENTO. APLICACAO ATE 18/10/2013.COMPROVACAO ATE 14/11/13." calcext:value-type="string">
            <text:p><text:s/>ABERTURA DE CONTA DE ADIANTAMENTO PARA ATENDERDESPESAS IMEDIATAS DE PRONTO PAGAMENTO. APLICACAO ATE 18/10/2013.COMPROVACAO ATE 14/11/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AUDIO JOSE RODRIGUES</text:p>
          </table:table-cell>
          <table:table-cell table:style-name="ce9" office:value-type="string" office:string-value="895.748.427-20" calcext:value-type="string">
            <text:p><text:s/>895.748.427-20 </text:p>
          </table:table-cell>
          <table:table-cell table:style-name="ce15" office:value-type="string" office:string-value="RESSARCIMENTO DE DESPESASCOM COPIA AUTENTICADAS DOCRLV DOS VEICULOS UTILIZADOS PELA ESCOLTA DO EXMO. PROCURADOR-GERALDE JUSTICA." calcext:value-type="string">
            <text:p><text:s/>RESSARCIMENTO DE DESPESASCOM COPIA AUTENTICADAS DOCRLV DOS VEICULOS UTILIZADOS PELA ESCOLTA DO EXMO. PROCURADOR-GERAL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7.88" calcext:value-type="float">
            <text:p><text:s/>R$ 1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RESSARCIMENTO DE DESPESASCOM COPIA AUTENTICADAS DOCRLV DOS VEICULOS UTILIZADOS PELO CRAAI TERESOPOLIS." calcext:value-type="string">
            <text:p><text:s/>RESSARCIMENTO DE DESPESASCOM COPIA AUTENTICADAS DOCRLV DOS VEICULOS UTILIZADOS PELO CRAAI TERES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3.48" calcext:value-type="float">
            <text:p><text:s/>R$ 183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VITE, PAPEL COUCHE MATT 230G, FORMATO 220 X 220 M, 4/0 CORES, COM SEU RES- PECTIVO ENVELOPE, PAPEL OFF SET 180G, FORMATO 230 X 230 MM, NA COR BRANCA." calcext:value-type="string">
            <text:p><text:s/>CONVITE, PAPEL COUCHE MATT 230G, FORMATO 220 X 220 M, 4/0 CORES, COM SEU RES- PECTIVO ENVELOPE, PAPEL OFF SET 180G, FORMATO 230 X 230 MM, NA COR BRANC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0" calcext:value-type="float">
            <text:p><text:s/>R$ 1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9" office:value-type="string" office:string-value="34.043.125/0001-10" calcext:value-type="string">
            <text:p><text:s/>34.043.125/0001-10 </text:p>
          </table:table-cell>
          <table:table-cell table:style-name="ce15" office:value-type="string" office:string-value="CONTRATACAO DE EMPRESA MULTIMARCA ESPECIALIZADA NA PRESTACAO DE SERVICOS DE MANUTENCAO PREVENTIVA E CORRETIVA, COM FORNECIMENTO DE PECAS E ACESSORIOS PARA OS VEICULOS OFICIAIS DE CARGA E UTILITARIOS DO MPRJ." calcext:value-type="string">
            <text:p><text:s/>CONTRATACAO DE EMPRESA MULTIMARCA ESPECIALIZADA NA PRESTACAO DE SERVICOS DE MANUTENCAO PREVENTIVA E CORRETIVA, COM FORNECIMENTO DE PECAS E ACESSORIOS PARA OS VEICULOS OFICIAIS DE CARGA E UTI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56.64" calcext:value-type="float">
            <text:p><text:s/>R$ 40.356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HAVE GOLD MOD.997 GOLD ARQUIVO." calcext:value-type="string">
            <text:p><text:s/>CHAVE GOLD MOD.997 GOLD ARQUIV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50" calcext:value-type="float">
            <text:p><text:s/>R$ 5.1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RECARGA E MANUTENCAO DE 2º NIVEL - CO2 DE 2 KG QUANT.2. VL.UNIT. 20,00." calcext:value-type="string">
            <text:p><text:s/>RECARGA E MANUTENCAO DE 2º NIVEL - CO2 DE 2 KG QUANT.2. VL.UNIT. 2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13.88" calcext:value-type="float">
            <text:p><text:s/>R$ 7.213,8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TUBO SIFAO. QUANT. 4. VL.UNIT. 5,17" calcext:value-type="string">
            <text:p><text:s/>TUBO SIFAO. QUANT. 4. VL.UNIT. 5,17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1.2" calcext:value-type="float">
            <text:p><text:s/>R$ 22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(TERREO) DO IMOVEL LOCALIZADO NA RUA HERMOGENES FREIRE DA COSTA,Nº 22, CENTRO, SAO PEDRO DA ALDEIA,RJ." calcext:value-type="string">
            <text:p><text:s/>LOCACAO E TAXAS DA LOJA 03(TERREO) DO IMOVEL LOCALIZADO NA RUA HERMOGENES FREIRE DA COSTA,Nº 22, CENTRO, 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90" calcext:value-type="float">
            <text:p><text:s/>R$ 3.2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 (TERREO) DO IMOVEL LOCALIZADO NA RUA HERMOGENES FREIRE DA COSTA, Nº22, CENTRO, SAO PEDRO DA ALDEIA,RJ." calcext:value-type="string">
            <text:p><text:s/>LOCACAO E TAXAS DA LOJA 03 (TERREO) DO IMOVEL LOCALIZADO NA RUA HERMOGENES FREIRE DA COSTA, Nº22, CENTRO, 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9" office:value-type="string" office:string-value="11.991.625/0001-89" calcext:value-type="string">
            <text:p><text:s/>11.991.625/0001-89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 NO RAMO DE ENGENHARIA CIVIL, ELETRICA E MECANICA ESPECIALIZADA PARA PRESTAR SERVICOS TECNICOSDE MANUTENCAO PREVENTIVA E CORRETIVA PREDIAL." calcext:value-type="string">
            <text:p><text:s/>CONTRATACAO DE SOCIEDADE EMPRESARIA NO RAMO DE ENGENHARIA CIVIL, ELETRICA E MECANICA ESPECIALIZADA PARA PRESTAR SERVICOS TECNICOS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92541.68" calcext:value-type="float">
            <text:p><text:s/>R$ 1.092.54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9" office:value-type="string" office:string-value="17.568.727/0001-72" calcext:value-type="string">
            <text:p><text:s/>17.568.727/0001-72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LUVA DE LATEX T.G, CAIXA COM 100. QUANT.19. PRECO UNIT. R$15,60." calcext:value-type="string">
            <text:p><text:s/>LUVA DE LATEX T.G, CAIXA COM 100. QUANT.19. PRECO UNIT. R$15,6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2.4" calcext:value-type="float">
            <text:p><text:s/>R$ 2.012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9" office:value-type="string" office:string-value="42.515.478/0001-02" calcext:value-type="string">
            <text:p><text:s/>42.515.478/0001-02 </text:p>
          </table:table-cell>
          <table:table-cell table:style-name="ce15" office:value-type="string" office:string-value="CONTRATACAO DE EMPRESA ESPECIALIZADA NA PRESTACAO DE SERVICO DE BRIGADA DE INCENDIO PARA O COMPLEXO DO MINISTERIO PUBLICO DO ESTADO DO RIO DE JANEIRO." calcext:value-type="string">
            <text:p><text:s/>CONTRATACAO DE EMPRESA ESPECIALIZADA NA PRESTACAO DE SERVICO DE BRIGADA DE INCENDIO PARA O COMPLEXO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114.68" calcext:value-type="float">
            <text:p><text:s/>R$ 169.114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9" office:value-type="string" office:string-value="68.647.049/0001-74" calcext:value-type="string">
            <text:p><text:s/>68.647.049/0001-74 </text:p>
          </table:table-cell>
          <table:table-cell table:style-name="ce15" office:value-type="string" office:string-value="CONTRATACAO DE EMPRESA DO RAMO DE INFORMATICA PARAFORNECIMENTO DE LICENCA, INSTALACAO E SUPORTE DO SOFWARE ORCAR II PLUS, MODO MULTIUSUARIO." calcext:value-type="string">
            <text:p><text:s/>CONTRATACAO DE EMPRESA DO RAMO DE INFORMATICA PARAFORNECIMENTO DE LICENCA, INSTALACAO E SUPORTE DO SOFWARE ORCAR II PLUS, MODO MULTIUSUARI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20" calcext:value-type="float">
            <text:p><text:s/>R$ 8.8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RTISIGN CERTIFICADORA DIGITAL S.A.</text:p>
          </table:table-cell>
          <table:table-cell table:style-name="ce9" office:value-type="string" office:string-value="01.554.285/0001-75" calcext:value-type="string">
            <text:p><text:s/>01.554.285/0001-75 </text:p>
          </table:table-cell>
          <table:table-cell table:style-name="ce15" office:value-type="string" office:string-value="CERTIFICADOS DIGITAIS ICPBRASIL." calcext:value-type="string">
            <text:p><text:s/>CERTIFICADOS DIGITAIS ICPBRASI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81.5" calcext:value-type="float">
            <text:p><text:s/>R$ 31.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FENET TECNOLOGIA EM INFORMATICA LTDA.</text:p>
          </table:table-cell>
          <table:table-cell table:style-name="ce9" office:value-type="string" office:string-value="04.314.367/0001-30" calcext:value-type="string">
            <text:p><text:s/>04.314.367/0001-30 </text:p>
          </table:table-cell>
          <table:table-cell table:style-name="ce15" office:value-type="string" office:string-value="FORNECIMENTO DE HARDWARE CRIPTOGRAFICO - TOKEN USBNECESSITA ARM." calcext:value-type="string">
            <text:p><text:s/>FORNECIMENTO DE HARDWARE CRIPTOGRAFICO - TOKEN USB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38.12" calcext:value-type="float">
            <text:p><text:s/>R$ 17.138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OCULOS DE PROTECAO. QUANT. 105. PRECO UNIT. R$ 3,56." calcext:value-type="string">
            <text:p><text:s/>OCULOS DE PROTECAO. QUANT. 105. PRECO UNIT. R$ 3,56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6.52" calcext:value-type="float">
            <text:p><text:s/>R$ 446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AVENTAL TAM. G. QUANT. 1300. PRECO UNIT. R$ 1,37." calcext:value-type="string">
            <text:p><text:s/>AVENTAL TAM. G. QUANT. 1300. PRECO UNIT. R$ 1,37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76.2" calcext:value-type="float">
            <text:p><text:s/>R$ 2.07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TER DO BRASIL LTDA.</text:p>
          </table:table-cell>
          <table:table-cell table:style-name="ce9" office:value-type="string" office:string-value="03.928.633/0001-52" calcext:value-type="string">
            <text:p><text:s/>03.928.633/0001-52 </text:p>
          </table:table-cell>
          <table:table-cell table:style-name="ce15" office:value-type="string" office:string-value="AQUISICAO DE MONITORES DE LCD/LED. NECESSITA ARM." calcext:value-type="string">
            <text:p><text:s/>AQUISICAO DE MONITORES DE LCD/L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779" calcext:value-type="float">
            <text:p><text:s/>R$ 94.77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9" office:value-type="string" office:string-value="14.602.194/0001-00" calcext:value-type="string">
            <text:p><text:s/>14.602.194/0001-00 </text:p>
          </table:table-cell>
          <table:table-cell table:style-name="ce15" office:value-type="string" office:string-value="CONTRATACAO DE 3 (TRES) VAGAS PARA ESTACIONAMENTODE VEICULOS AUTOMOTORES, NO IMOVEL SITUADO NA RUA JOSE ALVES PIMENTA, 969, MATADOURO, BARRA DO PIRAIRJ." calcext:value-type="string">
            <text:p><text:s/>CONTRATACAO DE 3 (TRES) VAGAS PARA ESTACIONAMENTODE VEICULOS AUTOMOTORES, NO IMOVEL SITUADO NA RUA JOSE ALVES PIMENTA, 969, MATADOURO, BARRA DO PIRAI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0" calcext:value-type="float">
            <text:p><text:s/>R$ 1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 PELICULA PROTETORA ´´INSULFILM´´ PARA SECRETARIA DAS PROMOTORIAS DE EXECUCOES PENAIS." calcext:value-type="string">
            <text:p><text:s/>AQUISICAO E INSTALACAO DE PELICULA PROTETORA ´´INSULFILM´´ PARA SECRETARIA DAS PROMOTORIAS DE EXECUCOES PENA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0" calcext:value-type="float">
            <text:p><text:s/>R$ 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ICIO-NADOR DE AR TIPO SPLIT- SYSTEM 9000 BTUS, DO TIPOHIGH WALL, COMPREENDENDO 01 CONDENSADOR E 01 EVAPORADOR." calcext:value-type="string">
            <text:p><text:s/>FORNECIMENTO DE CONDICIO-NADOR DE AR TIPO SPLIT- SYSTEM 9000 BTUS, DO TIPO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90" calcext:value-type="float">
            <text:p><text:s/>R$ 16.8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AMENTO DE CONDICIONADOR DE AR TIPO SPLIT-SYSTEM 9000 BTUS, DO TIPO HIGHT WALL, 01 CONDENSADOR E 01 EVAPORA-DOR, INCLUINDO ACESSORI- OS E FIXACAO, LOCALIZADO NO MUNIC DO RIO DE JANEI-RO OU MUNIC DA REGIAO METROPOLITANA." calcext:value-type="string">
            <text:p><text:s/>INST E ASSENTAMENTO DE CONDICIONADOR DE AR TIPO SPLIT-SYSTEM 9000 BTUS, DO TIPO HIGHT WALL, 01 CONDENSADOR E 01 EVAPORA-DOR, INCLUINDO ACESSORI- OS E FIXACAO, LOCALIZADO NO MUNIC DO RIO DE JANEI-RO OU MUNIC DA REGIAO METROPOLITA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70" calcext:value-type="float">
            <text:p><text:s/>R$ 7.1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MATERIAL DE CONSUMO - PAPEL A4 ECOLOGICO - SOB REGIME DE REGISTRO DE PRECOS." calcext:value-type="string">
            <text:p><text:s/>MATERIAL DE CONSUMO - PAPEL A4 ECOLOGICO - SOB REGIME DE REGISTRO DE PREC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7415" calcext:value-type="float">
            <text:p><text:s/>R$ 107.4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- SIL, USO EXTERNO, DO TIPO4 PANOS. MEDIDAS: 1800 X 2560 MM CONFECCIONADA EM NYLON E ACOMPANHANDO DE 12 METROSDE CORDAO DE NYLON DO TIPO 06, REFORCADA" calcext:value-type="string">
            <text:p><text:s/>BANDEIRA OFICIAL DA REPU-BLICA FEDERATIVA DO BRA- SIL, USO EXTERNO, DO TIPO4 PANOS. MEDIDAS: 1800 X 2560 MM CONFECCIONADA EM NYLON E ACOMPANHANDO DE 12 METROSDE CORDAO DE NYLON DO TIPO 06, REFORCAD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40" calcext:value-type="float">
            <text:p><text:s/>R$ 9.1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O PERIODICO &quot;FOLHA DE SAO PAULO&quot;, DESTINADA A CONFECCAO DO CLIPPING DIARIO. PERIODO DE 2 NOV.2013 A 2DE NOV. DE 2014 (12 MESES)." calcext:value-type="string">
            <text:p><text:s/>RENOVACAO DO PERIODICO "FOLHA DE SAO PAULO", DESTINADA A CONFECCAO DO CLIPPING DIARIO. PERIODO DE 2 NOV.2013 A 2DE NOV. DE 2014 (12 MESES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6.4" calcext:value-type="float">
            <text:p><text:s/>R$ 786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 PELA INTERNET OU INTRANET." calcext:value-type="string">
            <text:p><text:s/>PRORROGACAO - CONTRATACAODE EMPRESA ESPECIALIZADA EM SISTEMA DE MONITORAMENTO, GESTAO, INTEGRACAO, NOTIFICACAO EDIVULGACAO DE INFORMACOES PELA INTERNET OU INTRA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56.46" calcext:value-type="float">
            <text:p><text:s/>R$ 13.556,4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JECTS-RL COM.E ASSES.EMPRESARIAL LTDA.-ME</text:p>
          </table:table-cell>
          <table:table-cell table:style-name="ce9" office:value-type="string" office:string-value="10.965.712/0001-07" calcext:value-type="string">
            <text:p><text:s/>10.965.712/0001-07 </text:p>
          </table:table-cell>
          <table:table-cell table:style-name="ce15" office:value-type="string" office:string-value="CONTRATACAO DE EMPRESA DORAMO DE INFORMATICA PARA FORNECIMENTO DE LICENCAS DE USO, ALEM DE INSTALACOES E SUPORTE DO SOFTWARE AUTOCAD PARA ATENDER AS NECESSIDADES DO MPRJ." calcext:value-type="string">
            <text:p><text:s/>CONTRATACAO DE EMPRESA DORAMO DE INFORMATICA PARA FORNECIMENTO DE LICENCAS DE USO, ALEM DE INSTALACOES E SUPORTE DO SOFTWARE AUTOCAD PARA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7700" calcext:value-type="float">
            <text:p><text:s/>R$ 367.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CONTRATACAO DE SERVICO DAASSINATURA DO JORNAL &quot;O DIA&quot; NA MODALIDADE ON LINE, PERIODO DE 12 MESES." calcext:value-type="string">
            <text:p><text:s/>CONTRATACAO DE SERVICO DAASSINATURA DO JORNAL "O DI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9" calcext:value-type="float">
            <text:p><text:s/>R$ 1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O GLOBO&quot; NA MODALIDADE ON LINE, PERIODO DE 12 MESES." calcext:value-type="string">
            <text:p><text:s/>CONTRATACAO DE SERVICO DAASSINATURA DO JORNAL "O GLOBO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8" calcext:value-type="float">
            <text:p><text:s/>R$ 358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EXTRA&quot; NA MODALIDADE ON LINE, PERIODO DE 12 MESES." calcext:value-type="string">
            <text:p><text:s/>CONTRATACAO DE SERVICO DAASSINATURA DO JORNAL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8.8" calcext:value-type="float">
            <text:p><text:s/>R$ 238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741])" office:value-type="float" office:value="882769899" calcext:value-type="float">
            <text:p><text:s/>R$ 882.769.899,00 </text:p>
          </table:table-cell>
          <table:table-cell table:style-name="ce21" table:formula="of:=SUM([.G5:.G741])" office:value-type="float" office:value="603610902.879999" calcext:value-type="float">
            <text:p><text:s/>R$ 603.610.902,88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23560" calcext:value-type="float">
            <text:p><text:s/>R$ 23.5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72248.69" calcext:value-type="float">
            <text:p><text:s/>R$ 72.248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143883.31" calcext:value-type="float">
            <text:p><text:s/>R$ 143.8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19374.74" calcext:value-type="float">
            <text:p><text:s/>R$ 19.374,7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" calcext:value-type="float">
            <text:p><text:s/>R$ 1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0" calcext:value-type="float">
            <text:p><text:s/>R$ 2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640" calcext:value-type="float">
            <text:p><text:s/>R$ 8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167.78" calcext:value-type="float">
            <text:p><text:s/>R$ 10.167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CONTRATACAO DE SERVICO DEASSINATURA DE PERIODICOS PARA A BIBLIOTECA." calcext:value-type="string">
            <text:p><text:s/>CONTRATACAO DE SERVICO DEASSINATURA DE PERIODICOS PARA A BIBLIOTEC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249" calcext:value-type="float">
            <text:p><text:s/>R$ 10.24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ASSINATURA DA FERRAMENTA DE BUSCA JURíDICA &quot;REVISTA DOS TRIBUNAIS ONLINE&quot; PARA A BIBLIOTECADO MPRJ. PERIODO DE JULHOA DEZEMBRO DE 2013 6 MESES." calcext:value-type="string">
            <text:p><text:s/>ASSINATURA DA FERRAMENTA DE BUSCA JURíDICA "REVISTA DOS TRIBUNAIS ONLINE" PARA A BIBLIOTECADO MPRJ. PERIODO DE JULHOA DEZEMBRO DE 2013 6 MES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9" office:value-type="string" office:string-value="61.160.768/0001-17" calcext:value-type="string">
            <text:p><text:s/>61.160.768/0001-17 </text:p>
          </table:table-cell>
          <table:table-cell table:style-name="ce15" office:value-type="string" office:string-value="RENOVACAO DE ASSINATURA DO PERIODICO &quot;REVISTA DE DIREITO AMBIENTAL E URBANISTICO&quot; PERIODO 12 MESES" calcext:value-type="string">
            <text:p><text:s/>RENOVACAO DE ASSINATURA DO PERIODICO "REVISTA DE DIREITO AMBIENTAL E URBANISTICO" PERIODO 12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0" calcext:value-type="float">
            <text:p><text:s/>R$ 7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RECONHECIMENTO DE DIVIDA DE EXERCICIOS ANTERIORES REFERENTE AO CONVENIO CELEBRADO ENTRE O MP E A FUNDACAO ESCOLA SUPERIOR DO MINISTERIO PUBLICO - PROGRAMAS JORNALISTICOS TELEVISIVOS N 70 E 71" calcext:value-type="string">
            <text:p><text:s/>RECONHECIMENTO DE DIVIDA DE EXERCICIOS ANTERIORES REFERENTE AO CONVENIO CELEBRADO ENTRE O MP E A FUNDACAO ESCOLA SUPERIOR DO MINISTERIO PUBLICO - PROGRAMAS JORNALISTICOS TELEVISIVOS N 70 E 71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120" calcext:value-type="float">
            <text:p><text:s/>R$ 47.1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CELEBRADO ENTRE O MP E A FUNDACAO ESCOLA SUPERIOR DO MINISTERIO PUOBLICO, RELATIVO AOS PROGRAMAS JORNALISTICOS TELEVISIVOSN 68 E 69" calcext:value-type="string">
            <text:p><text:s/>TERMO DE AJUSTE DE CONTASCELEBRADO ENTRE O MP E A FUNDACAO ESCOLA SUPERIOR DO MINISTERIO PUOBLICO, RELATIVO AOS PROGRAMAS JORNALISTICOS TELEVISIVOSN 68 E 69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60" calcext:value-type="float">
            <text:p><text:s/>R$ 37.0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9" office:value-type="string" office:string-value="02.469.899/0001-11" calcext:value-type="string">
            <text:p><text:s/>02.469.899/0001-11 </text:p>
          </table:table-cell>
          <table:table-cell table:style-name="ce15" office:value-type="string" office:string-value="CONTRIBUICAO ESTATUTARIA AO COLEGIO DE DIRETORES DE ESCOLAS DOS MINISTERIOS PUBLICOS DO BRASIL - CDEMP." calcext:value-type="string">
            <text:p><text:s/>CONTRIBUICAO ESTATUTARIA AO COLEGIO DE DIRETORES DE ESCOLAS DOS MINISTERIOS PUBLICOS DO BRASIL - CDEMP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UBLICACOES TECNICAS INTERNACIONAIS LTDA</text:p>
          </table:table-cell>
          <table:table-cell table:style-name="ce9" office:value-type="string" office:string-value="63.090.708/0001-09" calcext:value-type="string">
            <text:p><text:s/>63.090.708/0001-09 </text:p>
          </table:table-cell>
          <table:table-cell table:style-name="ce15" office:value-type="string" office:string-value="RENOVACAO DO CONTRATO DE ASSINATURA DE BANCO DE DADOS HEINONLINE - MODULOLAW JOURNALS LIBRARY." calcext:value-type="string">
            <text:p><text:s/>RENOVACAO DO CONTRATO DE ASSINATURA DE BANCO DE DADOS HEINONLINE - MODULOLAW JOURNALS LIBRARY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069" calcext:value-type="float">
            <text:p><text:s/>R$ 11.06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CPRO CRIACAO DE BIBLIOTECAS VIRTUAIS LTDA</text:p>
          </table:table-cell>
          <table:table-cell table:style-name="ce9" office:value-type="string" office:string-value="02.077.081/0001-53" calcext:value-type="string">
            <text:p><text:s/>02.077.081/0001-53 </text:p>
          </table:table-cell>
          <table:table-cell table:style-name="ce15" office:value-type="string" office:string-value="AQUISICAO DE SERV DE ATUALIZACAO E AMPLIACAO DA BASE DE DADOS LOCAL - SOFTWARE DOCREADER PARA 1571 FOLHAS. NECESSITA ARM." calcext:value-type="string">
            <text:p><text:s/>AQUISICAO DE SERV DE ATUALIZACAO E AMPLIACAO DA BASE DE DADOS LOCAL - SOFTWARE DOCREADER PARA 1571 FOLH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5.5" calcext:value-type="float">
            <text:p><text:s/>R$ 785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1" table:formula="of:=SUM([.F746:.F767])" office:value-type="float" office:value="1521287.61" calcext:value-type="float">
            <text:p><text:s/>R$ 1.521.287,61 </text:p>
          </table:table-cell>
          <table:table-cell table:style-name="ce21" table:formula="of:=SUM([.G746:.G767])" office:value-type="float" office:value="477466.52" calcext:value-type="float">
            <text:p><text:s/>R$ 477.466,52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 office:value-type="string" office:string-value="MENOR PREÇO" calcext:value-type="string">
            <text:p><text:s/>MENOR PREÇO </text:p>
          </table:table-cell>
          <table:table-cell table:style-name="ce18" office:value-type="string" office:string-value="CONCORRÊNCIA" calcext:value-type="string">
            <text:p><text:s/>CONCORRÊNCIA </text:p>
          </table:table-cell>
          <table:table-cell table:number-columns-repeated="2" table:style-name="ce9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1" table:formula="of:=SUM([.F772:.F772])" office:value-type="float" office:value="687178.89" calcext:value-type="float">
            <text:p><text:s/>R$ 687.178,89 </text:p>
          </table:table-cell>
          <table:table-cell table:style-name="ce21" table:formula="of:=SUM([.G772:.G772])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30/08/2013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77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8_Empenhos_e_Pagamentos.$A$1" table:cell-range-address="$2013_08_Empenhos_e_Pagamentos.$A$1:.$G$776" table:range-usable-as="print-range"/>
          <table:named-range table:name="_xlnm.Print_Titles" table:base-cell-address="$2013_08_Empenhos_e_Pagamentos.$A$1" table:cell-range-address="$2013_08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8_5f_Empenhos_5f_e_5f_Pagamentos" style:display-name="PageStyle_2013_08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5T14:38:10</meta:creation-date>
    <dc:date>2016-10-04T16:47:59.150000000</dc:date>
    <meta:generator>LibreOffice/5.2.2.2$Windows_x86 LibreOffice_project/8f96e87c890bf8fa77463cd4b640a2312823f3ad</meta:generator>
    <meta:editing-duration>PT1M14S</meta:editing-duration>
    <meta:editing-cycles>1</meta:editing-cycles>
    <meta:document-statistic meta:table-count="1" meta:cell-count="5354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