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2.33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21.17mm" fo:break-before="page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3_5f_04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4_Empenhos_e_Pagamentos" table:style-name="ta1" table:print-ranges="2013_04_Empenhos_e_Pagamentos.A1:2013_04_Empenhos_e_Pagamentos.G56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visibility="collapse" table:default-cell-style-name="ce2"/>
        <table:table-column table:style-name="co5" table:default-cell-style-name="ce20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44"/>Empenhos e Pagamentos por Exercício - Exercício 2013 - Execução do mês de abril</text:p>
              <draw:frame table:end-cell-address="2013_04_Empenhos_e_Pagamentos.A1" table:end-x="52.87mm" table:end-y="14.31mm" draw:z-index="0" draw:name="Imagem 4" draw:style-name="gr1" draw:text-style-name="P1" svg:width="48.94mm" svg:height="12.43mm" svg:x="3.93mm" svg:y="1.88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3_04_Empenhos_e_Pagamentos.G1" table:end-x="37.19mm" table:end-y="15.84mm" draw:z-index="1" draw:name="Imagem 3" draw:style-name="gr1" draw:text-style-name="P1" svg:width="30.95mm" svg:height="14.28mm" svg:x="6.24mm" svg:y="1.56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number-columns-repeated="2"/>
            <table:table-cell table:style-name="ce13"/>
            <table:table-cell/>
            <table:table-cell table:style-name="ce17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-PESSOAL ESTA-TUTARIO." calcext:value-type="string">
            <text:p><text:s/>DESPESAS DE PESSOAL PARA O EXERCICIO DE 2013. VENCIMENTOS-PESSOAL ESTA-TUTAR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89556357" calcext:value-type="float">
            <text:p><text:s/>R$ 289.556.357,00 </text:p>
          </table:table-cell>
          <table:table-cell table:style-name="ce9" office:value-type="float" office:value="120203745.95" calcext:value-type="float">
            <text:p><text:s/>R$ 120.203.745,95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IREITO PESSOAL-PESSOAL ESTATUTARIO." calcext:value-type="string">
            <text:p><text:s/>DESPESAS DE PESSOAL PARA O EXERCICIO DE 2013. DIREITO PESSOAL-PESSOAL ESTATUTAR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181774.26" calcext:value-type="float">
            <text:p><text:s/>R$ 181.774,26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 DE CARGOS DE PROVIMENTO EM COMISSAO." calcext:value-type="string">
            <text:p><text:s/>DESPESAS DE PESSOAL PARA O EXERCICIO DE 2013. VENCIMENTOS DE CARGOS DE PROVIMENTO EM COMISSA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7800000" calcext:value-type="float">
            <text:p><text:s/>R$ 37.800.000,00 </text:p>
          </table:table-cell>
          <table:table-cell table:style-name="ce9" office:value-type="float" office:value="12582011.44" calcext:value-type="float">
            <text:p><text:s/>R$ 12.582.011,44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ARTICIPACAO EM ORGAOS DE DELIBERACAO COLETIVA." calcext:value-type="string">
            <text:p><text:s/>DESPESAS DE PESSOAL PARA O EXERCICIO DE 2013. GRATIFICACAO PELA PARTICIPACAO EM ORGAOS DE DELIBERACAO COLETIV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6000" calcext:value-type="float">
            <text:p><text:s/>R$ 156.000,00 </text:p>
          </table:table-cell>
          <table:table-cell table:style-name="ce9" office:value-type="float" office:value="43568.49" calcext:value-type="float">
            <text:p><text:s/>R$ 43.568,49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ADICIONAL POR TEMPO DE SERVICO." calcext:value-type="string">
            <text:p><text:s/>DESPESAS DE PESSOAL PARA O EXERCICIO DE 2013. GRATIFICACAO ADICIONAL POR TEMPO DE SERVIC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2800000" calcext:value-type="float">
            <text:p><text:s/>R$ 22.800.000,00 </text:p>
          </table:table-cell>
          <table:table-cell table:style-name="ce9" office:value-type="float" office:value="7145661.33" calcext:value-type="float">
            <text:p><text:s/>R$ 7.145.661,33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SUBSTITUICOES." calcext:value-type="string">
            <text:p><text:s/>DESPESAS DE PESSOAL PARA O EXERCICIO DE 2013. SUBSTITUICOE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4400000" calcext:value-type="float">
            <text:p><text:s/>R$ 14.400.000,00 </text:p>
          </table:table-cell>
          <table:table-cell table:style-name="ce9" office:value-type="float" office:value="3993340.06" calcext:value-type="float">
            <text:p><text:s/>R$ 3.993.340,06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13º SALARIO/GRATIFICACAO NATALINA." calcext:value-type="string">
            <text:p><text:s/>DESPESAS DE PESSOAL PARA O EXERCICIO DE 2013. 13º SALARIO/GRATIFICACAO NATALIN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200000" calcext:value-type="float">
            <text:p><text:s/>R$ 40.200.000,00 </text:p>
          </table:table-cell>
          <table:table-cell table:style-name="ce9" office:value-type="float" office:value="82204.62" calcext:value-type="float">
            <text:p><text:s/>R$ 82.204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INDENIZACAO DE FERIAS." calcext:value-type="string">
            <text:p><text:s/>DESPESAS DE PESSOAL PARA O EXERCICIO DE 2013. INDENIZACAO DE FERIA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2000000" calcext:value-type="float">
            <text:p><text:s/>R$ 42.000.000,00 </text:p>
          </table:table-cell>
          <table:table-cell table:style-name="ce9" office:value-type="float" office:value="17933908.94" calcext:value-type="float">
            <text:p><text:s/>R$ 17.933.908,94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BONO DE FERIAS-PESSOAL ESTATUTARIO." calcext:value-type="string">
            <text:p><text:s/>DESPESAS DE PESSOAL PARA O EXERCICIO DE 2013. ABONO DE FERIAS-PESSOAL ESTATUTAR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000000" calcext:value-type="float">
            <text:p><text:s/>R$ 9.000.000,00 </text:p>
          </table:table-cell>
          <table:table-cell table:style-name="ce9" office:value-type="float" office:value="2819049.25" calcext:value-type="float">
            <text:p><text:s/>R$ 2.819.049,25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PESAS DE PESSOAL PARA OEXERCICIO DE 2013. ABONO DE PERMANENCIA." calcext:value-type="string">
            <text:p><text:s/>DEPESAS DE PESSOAL PARA OEXERCICIO DE 2013. ABONO DE PERMANENC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00" calcext:value-type="float">
            <text:p><text:s/>R$ 6.000.000,00 </text:p>
          </table:table-cell>
          <table:table-cell table:style-name="ce9" office:value-type="float" office:value="2180314.42" calcext:value-type="float">
            <text:p><text:s/>R$ 2.180.314,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INSS." calcext:value-type="string">
            <text:p><text:s/>DESPESAS DE PESSOAL PARA O EXERCICIO DE 2013.INS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000" calcext:value-type="float">
            <text:p><text:s/>R$ 9.600.000,00 </text:p>
          </table:table-cell>
          <table:table-cell table:style-name="ce9" office:value-type="float" office:value="2337251.89" calcext:value-type="float">
            <text:p><text:s/>R$ 2.337.251,89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JUDA DE CUSTO." calcext:value-type="string">
            <text:p><text:s/>DESPESAS DE PESSOAL PARA O EXERCICIO DE 2013. AJUDA DE CUST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RESTACAO DE SERVICO EXTRAORDINARIOS DE SERVICO ESTATUTARIO." calcext:value-type="string">
            <text:p><text:s/>DESPESAS DE PESSOAL PARA O EXERCICIO DE 2013. GRATIFICACAO PELA PRESTACAO DE SERVICO EXTRAORDINARIOS DE SERVICO ESTATUTAR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DE JUSTICA ITINERANTE." calcext:value-type="string">
            <text:p><text:s/>DESPESAS DE PESSOAL PARA O EXERCICIO DE 2013. GRATIFICACAO DE JUSTICA ITINERANTE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800000" calcext:value-type="float">
            <text:p><text:s/>R$ 1.800.000,00 </text:p>
          </table:table-cell>
          <table:table-cell table:style-name="ce9" office:value-type="float" office:value="802299.64" calcext:value-type="float">
            <text:p><text:s/>R$ 802.299,64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O EXERCICIO DE ENCARGOS ESPECIAIS." calcext:value-type="string">
            <text:p><text:s/>DESPESAS DE PESSOAL PARA O EXERCICIO DE 2013. GRATIFICACAO PELO EXERCICIO DE ENCARGOS ESPECIAI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160000" calcext:value-type="float">
            <text:p><text:s/>R$ 26.160.000,00 </text:p>
          </table:table-cell>
          <table:table-cell table:style-name="ce9" office:value-type="float" office:value="8641409.84" calcext:value-type="float">
            <text:p><text:s/>R$ 8.641.409,84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REPRESENTACAO DE GABINETE" calcext:value-type="string">
            <text:p><text:s/>DESPESAS DE PESSOAL PARA O EXERCICIO DE 2013. GRATIFICACAO PELA REPRESENTACAO DE GABINETE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400000" calcext:value-type="float">
            <text:p><text:s/>R$ 8.400.000,00 </text:p>
          </table:table-cell>
          <table:table-cell table:style-name="ce9" office:value-type="float" office:value="1754028.94" calcext:value-type="float">
            <text:p><text:s/>R$ 1.754.028,94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UXILIO MORADIA." calcext:value-type="string">
            <text:p><text:s/>DESPESAS DE PESSOAL PARA O EXERCICIO DE 2013. AUXILIO MORAD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80000" calcext:value-type="float">
            <text:p><text:s/>R$ 1.080.000,00 </text:p>
          </table:table-cell>
          <table:table-cell table:style-name="ce9" office:value-type="float" office:value="367721.45" calcext:value-type="float">
            <text:p><text:s/>R$ 367.721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A UNIAO." calcext:value-type="string">
            <text:p><text:s/>DESPESAS DE PESSOAL PARA O EXERCICIO DE 2013. RESSARCIMENTO DE DESPESASDE PESSOAL REQUISITADO- DA UNIA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40415.11" calcext:value-type="float">
            <text:p><text:s/>R$ 40.415,11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OS MUNICIPIOS." calcext:value-type="string">
            <text:p><text:s/>DESPESAS DE PESSOAL PARA O EXERCICIO DE 2013. RESSARCIMENTO DE DESPESASDE PESSOAL REQUISITADO- DOS MUNICIPIO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84000" calcext:value-type="float">
            <text:p><text:s/>R$ 384.000,00 </text:p>
          </table:table-cell>
          <table:table-cell table:style-name="ce9" office:value-type="float" office:value="70306.08" calcext:value-type="float">
            <text:p><text:s/>R$ 70.306,0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ESPESAS DE EXERCICIOS ANTERIORES." calcext:value-type="string">
            <text:p><text:s/>DESPESAS DE PESSOAL PARA O EXERCICIO DE 2013. DESPESAS DE EXERCICIOS ANTERIORE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0500000" calcext:value-type="float">
            <text:p><text:s/>R$ 90.500.000,00 </text:p>
          </table:table-cell>
          <table:table-cell table:style-name="ce9" office:value-type="float" office:value="30232230.66" calcext:value-type="float">
            <text:p><text:s/>R$ 30.232.230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CONTRIBUICOES PATRONAIS- PESSOAL CIVIL." calcext:value-type="string">
            <text:p><text:s/>DESPESAS DE PESSOAL PARA O EXERCICIO DE 2013. CONTRIBUICOES PATRONAIS- PESSOAL CIVIL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0800000" calcext:value-type="float">
            <text:p><text:s/>R$ 70.800.000,00 </text:p>
          </table:table-cell>
          <table:table-cell table:style-name="ce9" office:value-type="float" office:value="16291089.71" calcext:value-type="float">
            <text:p><text:s/>R$ 16.291.089,71 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I DE 03(TRES) MESES." calcext:value-type="string">
            <text:p><text:s/>MANUT PREVENTIVA E CORRE TIVA COM FORNE DE PECAS DO SIST DE CONDIC DE AR DO PREDIO SEDE E DO ED SEDE DAS PROCURADORIAS PELOPERI DE 03(TRES) MES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 DE 03(TRES) MESES." calcext:value-type="string">
            <text:p><text:s/>MANUT PREVENTIVA E CORRE TIVA COM FORNE DE PECAS DO SIST DE CONDIC DE AR DO PREDIO SEDE E DO ED SEDE DAS PROCURADORIAS PELOPER DE 03(TRES) MES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7021.47" calcext:value-type="float">
            <text:p><text:s/>R$ 7.021,47 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ENTIVA E CORRETIVA COM FORNE DE PECAS DO SIST DE COND DE AR DO PREDIO SEDE E DO ED SEDE DAS PROCURADORIA PELO PER03(TRES)MESES." calcext:value-type="string">
            <text:p><text:s/>MANUT PREVEENTIVA E CORRETIVA COM FORNE DE PECAS DO SIST DE COND DE AR DO PREDIO SEDE E DO ED SEDE DAS PROCURADORIA PELO PER03(TRES)MES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3193.2" calcext:value-type="float">
            <text:p><text:s/>R$ 63.193,20 </text:p>
          </table:table-cell>
          <table:table-cell table:style-name="ce9" office:value-type="float" office:value="8150.03" calcext:value-type="float">
            <text:p><text:s/>R$ 8.150,03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CONTRAT DE EMPRESA ESPEC EM PREST DE SERV DE MANUTCORRETIVA DAS IMPRESSORASPLOTTER E A3." calcext:value-type="string">
            <text:p><text:s/>CONTRAT DE EMPRESA ESPEC EM PREST DE SERV DE MANUTCORRETIVA DAS IMPRESSORASPLOTTER E A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CONTRAT DE EMPRESA ESPEC EM PREST DE SERV DE MANUTCORRETIVA DAS EMPRESSORASPLOTTER E A3." calcext:value-type="string">
            <text:p><text:s/>CONTRAT DE EMPRESA ESPEC EM PREST DE SERV DE MANUTCORRETIVA DAS EMPRESSORASPLOTTER E A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TERMINAL GARAGEM MENEZES CORTES S/A</text:p>
          </table:table-cell>
          <table:table-cell table:style-name="ce9" office:value-type="string" office:string-value="02.664.042/0001-52" calcext:value-type="string">
            <text:p><text:s/>02.664.042/0001-52 </text:p>
          </table:table-cell>
          <table:table-cell table:style-name="ce15" office:value-type="string" office:string-value="LOC DE 170(CENTO E SETEN TA)VAGAS PA ESTAC DE VEICAUTOM,NO IMOVEL SIT NA RUA SAO JOSE,N 35,10 AN DAR,CENTRO,RIO DE JANEIRORJ." calcext:value-type="string">
            <text:p><text:s/>LOC DE 170(CENTO E SETEN TA)VAGAS PA ESTAC DE VEICAUTOM,NO IMOVEL SIT NA RUA SAO JOSE,N 35,10 AN DAR,CENTRO,RIO DE JANEIRO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193400" calcext:value-type="float">
            <text:p><text:s/>R$ 1.193.400,00 </text:p>
          </table:table-cell>
          <table:table-cell table:style-name="ce9" office:value-type="float" office:value="298350" calcext:value-type="float">
            <text:p><text:s/>R$ 298.35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 DE SERVICO DE MANUTENCAO PREVENTIVA E CORRETIVA, COM FORNECIMENTO DE PECAS DE ELEVADORES DO TIPO MONTA CARGA, EXISTENTE NAS DEPENDENCIAS DO MPRJ." calcext:value-type="string">
            <text:p><text:s/>CONTRATACAO DE SOCIEDADE EMPRESARIA PARA PRESTACAO DE SERVICO DE MANUTENCAO PREVENTIVA E CORRETIVA, COM FORNECIMENTO DE PECAS DE ELEVADORES DO TIPO MONTA CARGA, EXISTENTE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. DE ATUALIZACOES DE LICENCAS DE SOFTWARE E SUPORTE A PROD. ORACLE." calcext:value-type="string">
            <text:p><text:s/>CONTRATO DE PRESTACAO DE SERV. DE ATUALIZACOES DE LICENCAS DE SOFTWARE E SUPORTE A PROD. ORACLE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125675.7" calcext:value-type="float">
            <text:p><text:s/>R$ 125.675,70 </text:p>
          </table:table-cell>
          <table:table-cell table:style-name="ce9" office:value-type="float" office:value="50647.31" calcext:value-type="float">
            <text:p><text:s/>R$ 50.647,3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, MANUTENCAO PREVENTIVA E CORRETIVA EM CABEAMENTODE DADOS." calcext:value-type="string">
            <text:p><text:s/>CONTRATACAO DE SOCIEDADE EMPRESARIA DO RAMO DE ENGENHARIA DE TELECOMUNICACOES, ESPECIALIZADA NA PRESTACAO DE SERVICOS TECNICOS DE INSTALACAO, MANUTENCAO PREVENTIVA E CORRETIVA EM CABEAMENTODE DAD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LOCACAO E TAXAS DO IMOVELLOC. NA AV. PRESIDENTE LINCOLN,Nº911 SL331/332 VILLAR DOS TELES,SAO JOAODE MERITI/RJ." calcext:value-type="string">
            <text:p><text:s/>LOCACAO E TAXAS DO IMOVELLOC. NA AV. PRESIDENTE LINCOLN,Nº911 SL331/332 VILLAR DOS TELES,SAO JOAODE MERITI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92.73" calcext:value-type="float">
            <text:p><text:s/>R$ 7.092,73 </text:p>
          </table:table-cell>
          <table:table-cell table:style-name="ce9" office:value-type="float" office:value="2406.36" calcext:value-type="float">
            <text:p><text:s/>R$ 2.406,3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5 (CINCO) MAQUINAS PARA MOAGEM E PREPARO DE CAFE EXPRESSO INCLUINDO A MANUTENCAO DOS EQUIPAMENTOS COM FORNECIMENTO DE PECAS." calcext:value-type="string">
            <text:p><text:s/>LOCACAO DE 5 (CINCO) MAQUINAS PARA MOAGEM E PREPARO DE CAFE EXPRESSO INCLUINDO A MANUTENCAO DOS EQUIPAMENTOS COM FORNECIMENTO DE PECA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LOCACAO E TAXAS DO IMOVELLOC. NA AV. PRESIDENTE LINCOLN,Nº911,SL 331/332,VILLAR DOS TELES,SAO JOAODE MERITI/RJ." calcext:value-type="string">
            <text:p><text:s/>LOCACAO E TAXAS DO IMOVELLOC. NA AV. PRESIDENTE LINCOLN,Nº911,SL 331/332,VILLAR DOS TELES,SAO JOAODE MERITI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92.73" calcext:value-type="float">
            <text:p><text:s/>R$ 7.092,73 </text:p>
          </table:table-cell>
          <table:table-cell table:style-name="ce9" office:value-type="float" office:value="2406.36" calcext:value-type="float">
            <text:p><text:s/>R$ 2.406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.PRESIDENTE LINCOLN,Nº911 SL331/332, VILLAR DOS TELES,SAO JOAODE MERITI,RJ." calcext:value-type="string">
            <text:p><text:s/>LOCACAO E TAXAS DO IMOVELLOC. NA AV.PRESIDENTE LINCOLN,Nº911 SL331/332, VILLAR DOS TELES,SAO JOAODE MERIT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185.64" calcext:value-type="float">
            <text:p><text:s/>R$ 14.185,64 </text:p>
          </table:table-cell>
          <table:table-cell table:style-name="ce9" office:value-type="float" office:value="4812.69" calcext:value-type="float">
            <text:p><text:s/>R$ 4.812,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 PRESIDENTE LINCOLN,Nº911 SL331/332, VILAR DOS TELE,SAO JOAO DE MERITI,RJ." calcext:value-type="string">
            <text:p><text:s/>LOCACAO E TAXAS DO IMOVELLOC. NA AV PRESIDENTE LINCOLN,Nº911 SL331/332, VILAR DOS TELE,SAO JOAO DE MERITI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750" calcext:value-type="float">
            <text:p><text:s/>R$ 8.750,00 </text:p>
          </table:table-cell>
          <table:table-cell table:style-name="ce9" office:value-type="float" office:value="3230.57" calcext:value-type="float">
            <text:p><text:s/>R$ 3.230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Nº186, CENTRO, RIO DE JANEIRO,RJ" calcext:value-type="string">
            <text:p><text:s/>LOCACAO E TAXAS DO 4º ANDAR DO IMOVEL LOCALIZADO NA AVENIDA MARECHAL CAMARA,Nº186, CENTRO, 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9432.96" calcext:value-type="float">
            <text:p><text:s/>R$ 189.432,96 </text:p>
          </table:table-cell>
          <table:table-cell table:style-name="ce9" office:value-type="float" office:value="47358.24" calcext:value-type="float">
            <text:p><text:s/>R$ 47.358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 DO 4º ANDAR DO IMOVEL LOCALIZADO NA AV MARECHALCAMARA, Nº 186, CENTRO, RIO DE JANEIRO,RJ." calcext:value-type="string">
            <text:p><text:s/>LOCACAO E TAXA DO 4º ANDAR DO IMOVEL LOCALIZADO NA AV MARECHALCAMARA, Nº 186, CENTRO, 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ACAO DE EMPRESA ESPECIALIZADA NA PRESTACAO DE SERV. DE LOCACAO DE EQUIP. MULTIFUNCIONAIS,COM FUNCOES DE IMPRESSAO,COPIA,SCANNER, FAX E SOFTWARES DE FUNCIONAMENTO,MONITORAMENTO E GESTAO P/ ATENDER AS NECESSIDADES DO MPRJ." calcext:value-type="string">
            <text:p><text:s/>CONTRATACAO DE EMPRESA ESPECIALIZADA NA PRESTACAO DE SERV. DE LOCACAO DE EQUIP. MULTIFUNCIONAIS,COM FUNCOES DE IMPRESSAO,COPIA,SCANNER, FAX E SOFTWARES DE FUNCIONAMENTO,MONITORAMENTO E GESTAO P/ ATENDER AS NECESSIDADE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69308.42" calcext:value-type="float">
            <text:p><text:s/>R$ 69.308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GONCALVES,Nº78, 2ºPAVIMENTO,CENTRO,CARMO RJ." calcext:value-type="string">
            <text:p><text:s/>LOCACAO E TAXAS DO IMOVELLOCALIZADO NA RUA CONEGO GONCALVES,Nº78, 2ºPAVIMENTO,CENTRO,CARMO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7500" calcext:value-type="float">
            <text:p><text:s/>R$ 7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CONCALVES,Nº78 2ºPAVIMENTO,CENTRO,CARMO RJ." calcext:value-type="string">
            <text:p><text:s/>LOCACAO E TAXAS DO IMOVELLOCALIZADO NA RUA CONEGO CONCALVES,Nº78 2ºPAVIMENTO,CENTRO,CARMO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ACAO DE EMPRESA ESPEC. EM PRESTACAO DE SERV. DE MANUT. PREVENTI-VA E CORRETIVA,COM FORNE-CIMENTO DE PECAS,P/ ELEVADORES DE PASSAGEIROSINSTALADOS NAS DEPENDENCIAS DO MPRJ EM SAO GONCALO" calcext:value-type="string">
            <text:p><text:s/>CONTRATACAO DE EMPRESA ESPEC. EM PRESTACAO DE SERV. DE MANUT. PREVENTI-VA E CORRETIVA,COM FORNE-CIMENTO DE PECAS,P/ ELEVADORES DE PASSAGEIROSINSTALADOS NAS DEPENDENCIAS DO MPRJ EM SAO GONCALO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2365" calcext:value-type="float">
            <text:p><text:s/>R$ 22.365,00 </text:p>
          </table:table-cell>
          <table:table-cell table:style-name="ce9" office:value-type="float" office:value="6390" calcext:value-type="float">
            <text:p><text:s/>R$ 6.3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7745.78" calcext:value-type="float">
            <text:p><text:s/>R$ 7.745,7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8019.8" calcext:value-type="float">
            <text:p><text:s/>R$ 8.019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 DO IMOVEL LOCALIZADO NA RUA HERMOGENES FREIRE,Nº22,CENTRO,SAO PEDRO DA ALDEIA,RJ." calcext:value-type="string">
            <text:p><text:s/>LOCACAO E TAXAS DA LOJA 4 DO IMOVEL LOCALIZADO NA RUA HERMOGENES FREIRE,Nº22,CENTRO,SAO PEDRO DA ALDEIA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_DO IMOVEL LOCALIZADO NARUA HERMOGENES FREIRE,Nº 22,CENTRO,SAO PEDRO DA ALDEIA,RJ." calcext:value-type="string">
            <text:p><text:s/>LOCACAO E TAXAS DA LOJA 4_DO IMOVEL LOCALIZADO NARUA HERMOGENES FREIRE,Nº 22,CENTRO,SAO PEDRO DA ALDEIA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104.81" calcext:value-type="float">
            <text:p><text:s/>R$ 104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, RJ." calcext:value-type="string">
            <text:p><text:s/>LOCACAO E TAXAS DO IMOVEL LOCALIZADO NA RUA HILARIO ETTORE, Nº 535 LOJA 03, BAIRRO ETTORE, PORTO REAL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1275.37" calcext:value-type="float">
            <text:p><text:s/>R$ 31.275,37 </text:p>
          </table:table-cell>
          <table:table-cell table:style-name="ce9" office:value-type="float" office:value="11679.6" calcext:value-type="float">
            <text:p><text:s/>R$ 11.67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L ADMINISTRACAO HOTELEIRA LTDA</text:p>
          </table:table-cell>
          <table:table-cell table:style-name="ce9" office:value-type="string" office:string-value="27.931.211/0001-02" calcext:value-type="string">
            <text:p><text:s/>27.931.211/0001-02 </text:p>
          </table:table-cell>
          <table:table-cell table:style-name="ce15" office:value-type="string" office:string-value="CONDOMINIO E TAXAS DO IMOVEL PROPRIO DO MPRJ,SITUADO NA AV MARECHAL CAMARA,271-SLS 901 A 904 E 1001 A 1004,CASTELO,RIO DE JANEIRO,RJ." calcext:value-type="string">
            <text:p><text:s/>CONDOMINIO E TAXAS DO IMOVEL PROPRIO DO MPRJ,SITUADO NA AV MARECHAL CAMARA,271-SLS 901 A 904 E 1001 A 1004,CASTEL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25128.88" calcext:value-type="float">
            <text:p><text:s/>R$ 25.128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/ RJ." calcext:value-type="string">
            <text:p><text:s/>LOCACAO E TAXAS DO IMOVEL LOCALIZADO NA RUA HILARIO ETTORE, Nº 535 LOJA 03, BAIRRO ETTORE, PORTO REAL/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DE JANEIRO PREFEITURA</text:p>
          </table:table-cell>
          <table:table-cell table:style-name="ce9" office:value-type="string" office:string-value="42.498.733/0001-48" calcext:value-type="string">
            <text:p><text:s/>42.498.733/0001-48 </text:p>
          </table:table-cell>
          <table:table-cell table:style-name="ce15" office:value-type="string" office:string-value="TAXA DE ILUMINACAO PUBLICA,COLETA DE LIXO E LIMP. URBANA DOS IMOVEIS PROPRIOS OU CEDIDOS AO MPRJ SITUADOS NO MUNICIPIO DO RJ." calcext:value-type="string">
            <text:p><text:s/>TAXA DE ILUMINACAO PUBLICA,COLETA DE LIXO E LIMP. URBANA DOS IMOVEIS PROPRIOS OU CEDIDOS AO MPRJ SITUADOS NO MUNICIPIO DO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30218.68" calcext:value-type="float">
            <text:p><text:s/>R$ 30.218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9" office:value-type="string" office:string-value="02.013.199/0001-18" calcext:value-type="string">
            <text:p><text:s/>02.013.199/0001-18 </text:p>
          </table:table-cell>
          <table:table-cell table:style-name="ce15" office:value-type="string" office:string-value="FORN. DE AGUA E SERVICO DE ESGOTO PARA O MPRJ." calcext:value-type="string">
            <text:p><text:s/>FORN. DE AGUA E SERVICO DE ESGOTO PARA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737.41" calcext:value-type="float">
            <text:p><text:s/>R$ 737,4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9" office:value-type="string" office:string-value="09.195.493/0001-37" calcext:value-type="string">
            <text:p><text:s/>09.195.493/0001-37 </text:p>
          </table:table-cell>
          <table:table-cell table:style-name="ce15" office:value-type="string" office:string-value="FORNECIMENTO DE AGUA E SERVICO DE ESGOTO PARA O MINISTERIO PUBLICO NO MUNICIPIO DE RESENDE - RUA MARIO PERIQUITO, 228 JARDIM JALISCO, RESENDE -RJ." calcext:value-type="string">
            <text:p><text:s/>FORNECIMENTO DE AGUA E SERVICO DE ESGOTO PARA O MINISTERIO PUBLICO NO MUNICIPIO DE RESENDE - RUA MARIO PERIQUITO, 228 JARDIM JALISCO, RESENDE -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60" calcext:value-type="float">
            <text:p><text:s/>R$ 960,00 </text:p>
          </table:table-cell>
          <table:table-cell table:style-name="ce9" office:value-type="float" office:value="204.61" calcext:value-type="float">
            <text:p><text:s/>R$ 204,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9" office:value-type="string" office:string-value="07.754.024/0001-85" calcext:value-type="string">
            <text:p><text:s/>07.754.024/0001-85 </text:p>
          </table:table-cell>
          <table:table-cell table:style-name="ce15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101.91" calcext:value-type="float">
            <text:p><text:s/>R$ 101,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IMPERADOR S/A.</text:p>
          </table:table-cell>
          <table:table-cell table:style-name="ce9" office:value-type="string" office:string-value="02.150.327/0001-75" calcext:value-type="string">
            <text:p><text:s/>02.150.327/0001-75 </text:p>
          </table:table-cell>
          <table:table-cell table:style-name="ce15" office:value-type="string" office:string-value="FORN. DE AGUA E SERV. DE ESGOTO P/ OS IMOVEIS ALOCADOS NA RUA MARECHAL DEODORO,Nº88,CENTRO, PETROPOLIS,RJ." calcext:value-type="string">
            <text:p><text:s/>FORN. DE AGUA E SERV. DE ESGOTO P/ OS IMOVEIS ALOCADOS NA RUA MARECHAL DEODORO,Nº88,CENTRO, 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297.67" calcext:value-type="float">
            <text:p><text:s/>R$ 297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 186, CENTRO, RIO DE JANEIRO/RJ" calcext:value-type="string">
            <text:p><text:s/>LOCACAO E TAXAS DO 4º ANDAR DO IMOVEL LOCALIZADO NA AVENIDA MARECHAL CAMARA, 186, CENTRO, RIO DE JANEIRO/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5000" calcext:value-type="float">
            <text:p><text:s/>R$ 75.000,00 </text:p>
          </table:table-cell>
          <table:table-cell table:style-name="ce9" office:value-type="float" office:value="25648.4" calcext:value-type="float">
            <text:p><text:s/>R$ 25.648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FORN. DE ENERGIA ELETRICA PARA O MPRJ." calcext:value-type="string">
            <text:p><text:s/>FORN. DE ENERGIA ELETRICA PARA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200" calcext:value-type="float">
            <text:p><text:s/>R$ 4.200,00 </text:p>
          </table:table-cell>
          <table:table-cell table:style-name="ce9" office:value-type="float" office:value="1456.81" calcext:value-type="float">
            <text:p><text:s/>R$ 1.456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IÇO AUTONOMO DE AGUA E ESGOTO SAAE</text:p>
          </table:table-cell>
          <table:table-cell table:style-name="ce9" office:value-type="string" office:string-value="32.504.706/0001-87" calcext:value-type="string">
            <text:p><text:s/>32.504.706/0001-87 </text:p>
          </table:table-cell>
          <table:table-cell table:style-name="ce15" office:value-type="string" office:string-value="FORN. DE AGUA E SERV. DE ESGOTO P/ A SEDE DO CRAAIVOLTA REDONDA." calcext:value-type="string">
            <text:p><text:s/>FORN. DE AGUA E SERV. DE ESGOTO P/ A SEDE DO CRAAIVOLTA REDONDA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436.44" calcext:value-type="float">
            <text:p><text:s/>R$ 436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9" office:value-type="string" office:string-value="06.202.614/0001-32" calcext:value-type="string">
            <text:p><text:s/>06.202.614/0001-32 </text:p>
          </table:table-cell>
          <table:table-cell table:style-name="ce15" office:value-type="string" office:string-value="FORNECIMENTO DE AGUA PARA A SEDE DO MINISTERIOPUBLICO NO MUNICIPIO DE SANTO ANTONIO DE PADUA." calcext:value-type="string">
            <text:p><text:s/>FORNECIMENTO DE AGUA PARA A SEDE DO MINISTERIOPUBLICO NO MUNICIPIO DE SANTO ANTONIO DE PADUA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223.43" calcext:value-type="float">
            <text:p><text:s/>R$ 223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CONDOMINIO E TAXAS DO IMOVEL LOC. NA AV. NILO PECANHANº12,2º,3ºE11º ANDARES,RIO DE JANEIRO,RJ." calcext:value-type="string">
            <text:p><text:s/>CONDOMINIO E TAXAS DO IMOVEL LOC. NA AV. NILO PECANHANº12,2º,3ºE11º ANDARES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00" calcext:value-type="float">
            <text:p><text:s/>R$ 360.000,00 </text:p>
          </table:table-cell>
          <table:table-cell table:style-name="ce9" office:value-type="float" office:value="169722.26" calcext:value-type="float">
            <text:p><text:s/>R$ 169.722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FORNRCIMENTO DE AGUA PARAA SEDE DO MINISTERIO PUBLICO NO MUNICIPIO DE BARRA DO PIRAI." calcext:value-type="string">
            <text:p><text:s/>FORNRCIMENTO DE AGUA PARAA SEDE DO MINISTERIO PUBLICO NO MUNICIPIO DE BARRA DO PIRAI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469.29" calcext:value-type="float">
            <text:p><text:s/>R$ 469,2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/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1897.59" calcext:value-type="float">
            <text:p><text:s/>R$ 41.897,5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CONTRAT DE SOCI EMPRESARIA ESPECI NA PREST DE SERVDE REPARO DE FORNOS DE MICROONDAS,COM FORNE DE PE CAS E MATERIAIS." calcext:value-type="string">
            <text:p><text:s/>CONTRAT DE SOCI EMPRESARIA ESPECI NA PREST DE SERVDE REPARO DE FORNOS DE MICROONDAS,COM FORNE DE PE CAS E MATERIAI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351.86" calcext:value-type="float">
            <text:p><text:s/>R$ 11.351,86 </text:p>
          </table:table-cell>
          <table:table-cell table:style-name="ce9" office:value-type="float" office:value="831.15" calcext:value-type="float">
            <text:p><text:s/>R$ 831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." calcext:value-type="string">
            <text:p><text:s/>LOC E TXS DO IMOVEL SIT NA AV ROTARY,N 651,CENTROSAO JOAO DA BARRA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2000" calcext:value-type="float">
            <text:p><text:s/>R$ 42.000,00 </text:p>
          </table:table-cell>
          <table:table-cell table:style-name="ce9" office:value-type="float" office:value="10500" calcext:value-type="float">
            <text:p><text:s/>R$ 10.5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" calcext:value-type="string">
            <text:p><text:s/>LOC E TXS DO IMOVEL SIT NA AV ROTARY,N 651,CENTROSAO JOAO DA BARR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ND INSTA LADOS EM DIVERSOS ED DES TE MPRJ." calcext:value-type="string">
            <text:p><text:s/>SERV DE MANUT PREVENTIVA E CORRETIVA,COM FORNE DE PECAS,DE SIST DE ALARME EDETECCAO DE INCEND INSTA LADOS EM DIVERSOS ED DES TE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1148.2" calcext:value-type="float">
            <text:p><text:s/>R$ 21.148,20 </text:p>
          </table:table-cell>
          <table:table-cell table:style-name="ce9" office:value-type="float" office:value="5112.05" calcext:value-type="float">
            <text:p><text:s/>R$ 5.112,0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D INSTALADOS EM DIVERSOS ED DESTE MPRJ." calcext:value-type="string">
            <text:p><text:s/>SERV DE MANUT PREVENTIVA E CORRETIVA,COM FORNE DE PECAS,DE SIST DE ALARME EDETECCAO DE INCED INSTALADOS EM DIVERSOS ED DESTE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101.78" calcext:value-type="float">
            <text:p><text:s/>R$ 2.101,7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9687.64" calcext:value-type="float">
            <text:p><text:s/>R$ 209.687,64 </text:p>
          </table:table-cell>
          <table:table-cell table:style-name="ce9" office:value-type="float" office:value="52421.91" calcext:value-type="float">
            <text:p><text:s/>R$ 52.421,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5000" calcext:value-type="float">
            <text:p><text:s/>R$ 25.000,00 </text:p>
          </table:table-cell>
          <table:table-cell table:style-name="ce9" office:value-type="float" office:value="4562" calcext:value-type="float">
            <text:p><text:s/>R$ 4.56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 DE SOC EMPRESARIACOM VISTAS A PREST DE SERV DE MANUT PREVENTIVA E CORRETIVA DE ELEV DO MPRJ" calcext:value-type="string">
            <text:p><text:s/>CONTRAT DE SOC EMPRESARIACOM VISTAS A PREST DE SERV DE MANUT PREVENTIVA E CORRETIVA DE ELEV D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34028" calcext:value-type="float">
            <text:p><text:s/>R$ 134.028,00 </text:p>
          </table:table-cell>
          <table:table-cell table:style-name="ce9" office:value-type="float" office:value="21205" calcext:value-type="float">
            <text:p><text:s/>R$ 21.20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ADORA DE SERV DE COPA,GAR COM,RECEPCAO,TELEFONISTA,ASCENSORAMENTO DE ELEV,OPDE COPIADORA E DE SUPERV DE SERV PARA AS DEP DO MPRJ" calcext:value-type="string">
            <text:p><text:s/>CONTRAT DE EMPRESA PRESTADORA DE SERV DE COPA,GAR COM,RECEPCAO,TELEFONISTA,ASCENSORAMENTO DE ELEV,OPDE COPIADORA E DE SUPERV DE SERV PARA AS DEP DO MPRJ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3858545.52" calcext:value-type="float">
            <text:p><text:s/>R$ 3.858.545,5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SEG OBRIGATORIO DOS VEIC DO MPRJ" calcext:value-type="string">
            <text:p><text:s/>SEG OBRIGATORIO DOS VEIC DO MP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582.52" calcext:value-type="float">
            <text:p><text:s/>R$ 2.582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9" office:value-type="string" office:string-value="02.382.073/0001-10" calcext:value-type="string">
            <text:p><text:s/>02.382.073/0001-10 </text:p>
          </table:table-cell>
          <table:table-cell table:style-name="ce15" office:value-type="string" office:string-value="FORNE DE AGUA E SERV DE ESGOTO PARA O MPRJ" calcext:value-type="string">
            <text:p><text:s/>FORNE DE AGUA E SERV DE ESGOTO PARA O MP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980" calcext:value-type="float">
            <text:p><text:s/>R$ 7.980,00 </text:p>
          </table:table-cell>
          <table:table-cell table:style-name="ce9" office:value-type="float" office:value="1990.44" calcext:value-type="float">
            <text:p><text:s/>R$ 1.990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AC X ADMINISTRADORA DE IMOVEIS LTDA - EPP</text:p>
          </table:table-cell>
          <table:table-cell table:style-name="ce9" office:value-type="string" office:string-value="11.483.834/0001-11" calcext:value-type="string">
            <text:p><text:s/>11.483.834/0001-11 </text:p>
          </table:table-cell>
          <table:table-cell table:style-name="ce15" office:value-type="string" office:string-value="COND E TXS DO IMOVEL ALU GADO PELO MPRJ,SIT NA R: RODRIGO SILVA,N 26, 13 ANDAR,CENTRO,RIO DE JANEIRORJ" calcext:value-type="string">
            <text:p><text:s/>COND E TXS DO IMOVEL ALU GADO PELO MPRJ,SIT NA R: RODRIGO SILVA,N 26, 13 ANDAR,CENTRO,RIO DE JANEIRO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30834.8" calcext:value-type="float">
            <text:p><text:s/>R$ 30.834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POLIS,RJ" calcext:value-type="string">
            <text:p><text:s/>LOC DO IMOVEL LOCALIZADO NA R: MARECHAL DEODORO,N 88,SALA 101,CENTRO,PETROPOLIS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962.24" calcext:value-type="float">
            <text:p><text:s/>R$ 4.962,24 </text:p>
          </table:table-cell>
          <table:table-cell table:style-name="ce9" office:value-type="float" office:value="827.04" calcext:value-type="float">
            <text:p><text:s/>R$ 827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 POLIS,RJ" calcext:value-type="string">
            <text:p><text:s/>LOC DO IMOVEL LOCALIZADO NA R: MARECHAL DEODORO,N 88,SALA 101,CENTRO,PETRO POLIS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528.2" calcext:value-type="float">
            <text:p><text:s/>R$ 528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NACIONAL DE SEGURO SOCIAL.</text:p>
          </table:table-cell>
          <table:table-cell table:style-name="ce9" office:value-type="string" office:string-value="29.979.036/0001-40" calcext:value-type="string">
            <text:p><text:s/>29.979.036/0001-40 </text:p>
          </table:table-cell>
          <table:table-cell table:style-name="ce15" office:value-type="string" office:string-value="DESP DECORRENTE DE PGTO ESPECIFICO A REMU DE SERVPREST POR PESSOAS FISICASSEM VINCULO EMPREGATICIO" calcext:value-type="string">
            <text:p><text:s/>DESP DECORRENTE DE PGTO ESPECIFICO A REMU DE SERVPREST POR PESSOAS FISICASSEM VINCULO EMPREGATICI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RC COMERCIO DE REVESTIMENTOS PARA VIDRO LTDA</text:p>
          </table:table-cell>
          <table:table-cell table:style-name="ce9" office:value-type="string" office:string-value="09.612.350/0001-83" calcext:value-type="string">
            <text:p><text:s/>09.612.350/0001-83 </text:p>
          </table:table-cell>
          <table:table-cell table:style-name="ce15" office:value-type="string" office:string-value="AQUIS E INSTALACAO DE PE LICULA DE INSULFILM NA 16PIP NA AV NILO PESSANHA ENA SEDE NA AV MARECHAL CAMARA,CONF PROPOSTA ENVIA DA" calcext:value-type="string">
            <text:p><text:s/>AQUIS E INSTALACAO DE PE LICULA DE INSULFILM NA 16PIP NA AV NILO PESSANHA ENA SEDE NA AV MARECHAL CAMARA,CONF PROPOSTA ENVIA DA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S DO 13º ANDAR DO IMOVEL LOCALIZADO NA RUA RODRIGOSILVA, Nº26, CENTRO, RIO DE JANEIRO, RJ." calcext:value-type="string">
            <text:p><text:s/>LOCACAO E TAXAS DO 13º ANDAR DO IMOVEL LOCALIZADO NA RUA RODRIGOSILVA, Nº26, CENTR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4605.12" calcext:value-type="float">
            <text:p><text:s/>R$ 214.605,12 </text:p>
          </table:table-cell>
          <table:table-cell table:style-name="ce9" office:value-type="float" office:value="53651.28" calcext:value-type="float">
            <text:p><text:s/>R$ 53.651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SILVA, Nº 26, CENTRO, RIO DE JANEIRO/ RJ." calcext:value-type="string">
            <text:p><text:s/>LOCACAO E TAXA DO 13º ANDAR DO IMOVEL LOCALIZADO NA RUA RODRIGOSILVA, Nº 26, CENTRO, RIO DE JANEIRO/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 106 A 108, CENTRO, PETROPOLIS,RJ." calcext:value-type="string">
            <text:p><text:s/>LOCACAO DO IMOVEL LOCALIZADO NA RUA MARECHAL DEODORO, Nº 46 SL 106 A 108, CENTRO, 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421.43" calcext:value-type="float">
            <text:p><text:s/>R$ 9.421,43 </text:p>
          </table:table-cell>
          <table:table-cell table:style-name="ce9" office:value-type="float" office:value="8564.94" calcext:value-type="float">
            <text:p><text:s/>R$ 8.564,9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/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´S 106 A 108, CENTRO, PETROPOLIS,RJ." calcext:value-type="string">
            <text:p><text:s/>LOCACAO DO IMOVEL LOCALIZADO NA RUA MARECHAL DEODORO, Nº 46 SL´S 106 A 108, CENTRO, PETR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500" calcext:value-type="float">
            <text:p><text:s/>R$ 5.500,00 </text:p>
          </table:table-cell>
          <table:table-cell table:style-name="ce9" office:value-type="float" office:value="5111.24" calcext:value-type="float">
            <text:p><text:s/>R$ 5.111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9" office:value-type="string" office:string-value="28.521.748/0001-59" calcext:value-type="string">
            <text:p><text:s/>28.521.748/0001-59 </text:p>
          </table:table-cell>
          <table:table-cell table:style-name="ce15" office:value-type="string" office:string-value="TAXA DE ILUMINACAO PUBLICA, COLETA DE LIXO E LIMPEZA URBANA DOS IMOVEIS DO MPRJ SITUADOS NO MUNICIPIO DE NITEROI." calcext:value-type="string">
            <text:p><text:s/>TAXA DE ILUMINACAO PUBLICA, COLETA DE LIXO E LIMPEZA URBANA DOS IMOVEIS DO MPRJ SITUADOS NO MUNICIPIO DE NITEROI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500" calcext:value-type="float">
            <text:p><text:s/>R$ 2.500,00 </text:p>
          </table:table-cell>
          <table:table-cell table:style-name="ce9" office:value-type="float" office:value="2206" calcext:value-type="float">
            <text:p><text:s/>R$ 2.2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RO DE INTEGR. EMP. ESCOLA DO RJ.</text:p>
          </table:table-cell>
          <table:table-cell table:style-name="ce9" office:value-type="string" office:string-value="33.661.745/0001-50" calcext:value-type="string">
            <text:p><text:s/>33.661.745/0001-50 </text:p>
          </table:table-cell>
          <table:table-cell table:style-name="ce15" office:value-type="string" office:string-value="ESTAGIO DE ESTUDANTE DE CURSO DE EDUCACAO SUPERIOR, DE ENSINO MEDIODE EDUCACAO PROFICIONAL OU DE ESCOLA DE EDUCACAO ESPECIAL." calcext:value-type="string">
            <text:p><text:s/>ESTAGIO DE ESTUDANTE DE CURSO DE EDUCACAO SUPERIOR, DE ENSINO MEDIODE EDUCACAO PROFICIONAL OU DE ESCOLA DE EDUCACAO ESPECIAL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58824.25" calcext:value-type="float">
            <text:p><text:s/>R$ 7.058.824,25 </text:p>
          </table:table-cell>
          <table:table-cell table:style-name="ce9" office:value-type="float" office:value="2473797.73" calcext:value-type="float">
            <text:p><text:s/>R$ 2.473.797,7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P ADMINISTRACAO DE BENS LTDA</text:p>
          </table:table-cell>
          <table:table-cell table:style-name="ce9" office:value-type="string" office:string-value="42.162.636/0001-80" calcext:value-type="string">
            <text:p><text:s/>42.162.636/0001-80 </text:p>
          </table:table-cell>
          <table:table-cell table:style-name="ce15" office:value-type="string" office:string-value="CONDOMINIO E TAXAS IMOVELCEDIDO AO MINISTERIO PUBLICO DO ESTADO DO RIO DE JANEIRO SITUADO NA AV PRESIDENTE ANTONIO CARLOSNº 607,6º,7º E 12º ANDAR EDIFICIO CLARIDGE, CENTRORIO DE JANEIRO/RJ." calcext:value-type="string">
            <text:p><text:s/>CONDOMINIO E TAXAS IMOVELCEDIDO AO MINISTERIO PUBLICO DO ESTADO DO RIO DE JANEIRO SITUADO NA AV PRESIDENTE ANTONIO CARLOSNº 607,6º,7º E 12º ANDAR EDIFICIO CLARIDGE, CENTRORIO DE JANEIRO/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43108.14" calcext:value-type="float">
            <text:p><text:s/>R$ 43.108,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TOWER</text:p>
          </table:table-cell>
          <table:table-cell table:style-name="ce9" office:value-type="string" office:string-value="03.894.167/0001-31" calcext:value-type="string">
            <text:p><text:s/>03.894.167/0001-31 </text:p>
          </table:table-cell>
          <table:table-cell table:style-name="ce15" office:value-type="string" office:string-value="CONDOMINIO E TAXAS RUA VISCONDE DE SEPETIBA Nº 935, SL´S 716 A 725 - NITEROI." calcext:value-type="string">
            <text:p><text:s/>CONDOMINIO E TAXAS RUA VISCONDE DE SEPETIBA Nº 935, SL´S 716 A 725 - NITEROI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5000" calcext:value-type="float">
            <text:p><text:s/>R$ 55.000,00 </text:p>
          </table:table-cell>
          <table:table-cell table:style-name="ce9" office:value-type="float" office:value="18317.96" calcext:value-type="float">
            <text:p><text:s/>R$ 18.317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TAXA DE ILUMINACAO PUBLICA, COLETA DE LIXO E LIMPEZA URBANA DOS IMOVEIS DO MPRJ SITUADOS NO MUNICIPIO DE BARRA DO PIRAI." calcext:value-type="string">
            <text:p><text:s/>TAXA DE ILUMINACAO PUBLICA, COLETA DE LIXO E LIMPEZA URBANA DOS IMOVEIS DO MPRJ SITUADOS NO MUNICIPIO DE BARRA DO PIRAI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9" office:value-type="string" office:string-value="28.007.896/0001-50" calcext:value-type="string">
            <text:p><text:s/>28.007.896/0001-50 </text:p>
          </table:table-cell>
          <table:table-cell table:style-name="ce15" office:value-type="string" office:string-value="CONDOMINIO DO IMOVEL SITUADO NA RUA LUCIDIO LAGO Nº 126 - MEIER - RIO DE JANEIRO, RJ." calcext:value-type="string">
            <text:p><text:s/>CONDOMINIO DO IMOVEL SITUADO NA RUA LUCIDIO LAGO Nº 126 - MEIER -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8070.49" calcext:value-type="float">
            <text:p><text:s/>R$ 8.070,4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.AUT.AGUA E ESGOTO TRES RIOS SAAETRI</text:p>
          </table:table-cell>
          <table:table-cell table:style-name="ce9" office:value-type="string" office:string-value="39.754.247/0001-39" calcext:value-type="string">
            <text:p><text:s/>39.754.247/0001-39 </text:p>
          </table:table-cell>
          <table:table-cell table:style-name="ce15" office:value-type="string" office:string-value="FORNECIMENTO DE AGUA E SERVICO DE ESGOTO P A SEDE DO MPRJ EM TRES RIOS" calcext:value-type="string">
            <text:p><text:s/>FORNECIMENTO DE AGUA E SERVICO DE ESGOTO P A SEDE DO MPRJ EM TRES RIOS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0" calcext:value-type="float">
            <text:p><text:s/>R$ 720,00 </text:p>
          </table:table-cell>
          <table:table-cell table:style-name="ce9" office:value-type="float" office:value="181.3" calcext:value-type="float">
            <text:p><text:s/>R$ 181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9" office:value-type="string" office:string-value="02.150.336/0001-66" calcext:value-type="string">
            <text:p><text:s/>02.150.336/0001-66 </text:p>
          </table:table-cell>
          <table:table-cell table:style-name="ce15" office:value-type="string" office:string-value="FORN. DE AGUA E SERVICO DE ESGOTO P/ O IMOVEL SITUADO NA RUA CORONEL GOMES MACHADO,Nº196 E 200,CENTRO,NITEROI,RJ." calcext:value-type="string">
            <text:p><text:s/>FORN. DE AGUA E SERVICO DE ESGOTO P/ O IMOVEL SITUADO NA RUA CORONEL GOMES MACHADO,Nº196 E 200,CENTRO,NITERO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 MONNERAT, 36 SL 302, CENTRO, BOM JARDIM, RJ." calcext:value-type="string">
            <text:p><text:s/>LOCACAO E TAXAS DO IMOVELLOCALIZADO NA RUA MONNERAT, 36 SL 302, CENTRO, BOM JARDIM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72.69" calcext:value-type="float">
            <text:p><text:s/>R$ 272,69 </text:p>
          </table:table-cell>
          <table:table-cell table:style-name="ce9" office:value-type="float" office:value="259.71" calcext:value-type="float">
            <text:p><text:s/>R$ 259,7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-LIZADO NA AV. NILO PECA- NHA,Nº26,CENTRO,RIO DE JANEIRO,RJ." calcext:value-type="string">
            <text:p><text:s/>LOCACAO E TAXAS DAS SALAS401 A 417 DO IMOVEL LOCA-LIZADO NA AV. NILO PECA- NHA,Nº26,CENTRO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4000" calcext:value-type="float">
            <text:p><text:s/>R$ 144.000,00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 LOCALIZADO NA RUA MONNERAT,N 36 SL, 302 CENTRO, BOM JARDIM,RJ." calcext:value-type="string">
            <text:p><text:s/>LOCACAO E TAXAS DO IMOVEL LOCALIZADO NA RUA MONNERAT,N 36 SL, 302 CENTRO, BOM JARDIM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75" calcext:value-type="float">
            <text:p><text:s/>R$ 175,00 </text:p>
          </table:table-cell>
          <table:table-cell table:style-name="ce9" office:value-type="float" office:value="149" calcext:value-type="float">
            <text:p><text:s/>R$ 1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LIZADO NA AV. NILO PECANHA,Nº26,CENTRO, RIO DE JANEIRO,RJ." calcext:value-type="string">
            <text:p><text:s/>LOCACAO E TAXAS DAS SALAS401 A 417 DO IMOVEL LOCALIZADO NA AV. NILO PECANHA,Nº26,CENTRO, 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7200" calcext:value-type="float">
            <text:p><text:s/>R$ 67.200,00 </text:p>
          </table:table-cell>
          <table:table-cell table:style-name="ce9" office:value-type="float" office:value="15410.6" calcext:value-type="float">
            <text:p><text:s/>R$ 15.410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 SILVA, Nº26, CENTRO, RIO DE JANEIRO, RJ." calcext:value-type="string">
            <text:p><text:s/>LOCACAO E TAXA DO 13º ANDAR DO IMOVEL LOCALIZADO NA RUA RODRIGO SILVA, Nº26, CENTRO,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 SAO PEDRO DA ALDEIA." calcext:value-type="string">
            <text:p><text:s/>LOCACAO E TAXAS DAS SALAS03,04,05 DO IMOVEL LOCALIZADO NA RUA HERMOGENES FREIRE,Nº22,CENTRO, SAO PEDRO DA ALDEIA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828" calcext:value-type="float">
            <text:p><text:s/>R$ 18.828,00 </text:p>
          </table:table-cell>
          <table:table-cell table:style-name="ce9" office:value-type="float" office:value="3315.45" calcext:value-type="float">
            <text:p><text:s/>R$ 3.315,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SAO PEDRO DA ALDEIA." calcext:value-type="string">
            <text:p><text:s/>LOCACAO E TAXAS DAS SALAS03,04,05 DO IMOVEL LOCALIZADO NA RUA HERMOGENES FREIRE,Nº22,CENTRO,SAO PEDRO DA ALDE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60" calcext:value-type="float">
            <text:p><text:s/>R$ 1.560,00 </text:p>
          </table:table-cell>
          <table:table-cell table:style-name="ce9" office:value-type="float" office:value="314.43" calcext:value-type="float">
            <text:p><text:s/>R$ 314,4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SA EMPREENDIMENTOS IMOBILIARIOS LTDA.</text:p>
          </table:table-cell>
          <table:table-cell table:style-name="ce9" office:value-type="string" office:string-value="28.201.275/0001-02" calcext:value-type="string">
            <text:p><text:s/>28.201.275/0001-02 </text:p>
          </table:table-cell>
          <table:table-cell table:style-name="ce15" office:value-type="string" office:string-value="CONDOMINIO E TAXAS DO IMOVEL SITUADO NA AV. MARECHAL CAMARA,Nº350;2º;3º;4º;5º;7º;8º;9ºE10º ANDARES,CENTRO,RIO DE JANEIRO,RJ." calcext:value-type="string">
            <text:p><text:s/>CONDOMINIO E TAXAS DO IMOVEL SITUADO NA AV. MARECHAL CAMARA,Nº350;2º;3º;4º;5º;7º;8º;9ºE10º ANDARES,CENTR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50000" calcext:value-type="float">
            <text:p><text:s/>R$ 750.000,00 </text:p>
          </table:table-cell>
          <table:table-cell table:style-name="ce9" office:value-type="float" office:value="323590.68" calcext:value-type="float">
            <text:p><text:s/>R$ 323.590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315 CENTRO, ARMACAO DE BUZIOSRJ." calcext:value-type="string">
            <text:p><text:s/>LOCACAO E TAXA DO IMOVEL LOCALIZADO NA RUA LUIZ JOAQUIM PEREIRA,Nº315 CENTRO, ARMACAO DE BUZIOS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3257.7" calcext:value-type="float">
            <text:p><text:s/>R$ 33.257,70 </text:p>
          </table:table-cell>
          <table:table-cell table:style-name="ce9" office:value-type="float" office:value="10110.33" calcext:value-type="float">
            <text:p><text:s/>R$ 10.110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 315 CENTRO, ARMACAO DE BUZIOSRJ." calcext:value-type="string">
            <text:p><text:s/>LOCACAO E TAXA DO IMOVEL LOCALIZADO NA RUA LUIZ JOAQUIM PEREIRA,Nº 315 CENTRO, ARMACAO DE BUZIOS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00" calcext:value-type="float">
            <text:p><text:s/>R$ 800,00 </text:p>
          </table:table-cell>
          <table:table-cell table:style-name="ce9" office:value-type="float" office:value="721.05" calcext:value-type="float">
            <text:p><text:s/>R$ 721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S FERNANDO LINHARES,Nº103,CENTRO,MIRACEMA,RJ" calcext:value-type="string">
            <text:p><text:s/>LOCACAO E TAXAS DO IMOVELLOCALIZADO NA AV. DEPUTA-DO LUIS FERNANDO LINHARES,Nº103,CENTRO,MIRACEM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033.08" calcext:value-type="float">
            <text:p><text:s/>R$ 13.033,08 </text:p>
          </table:table-cell>
          <table:table-cell table:style-name="ce9" office:value-type="float" office:value="3290.47" calcext:value-type="float">
            <text:p><text:s/>R$ 3.290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Z FERNANDO LINHARES,Nº103,CENTRO,MIRACEMA,RJ" calcext:value-type="string">
            <text:p><text:s/>LOCACAO E TAXAS DO IMOVELLOCALIZADO NA AV. DEPUTA-DO LUIZ FERNANDO LINHARES,Nº103,CENTRO,MIRACEM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DE SERVICO DE MANUTENCAO PREVENTIVA E CORRETIVA, COM FORNECIMENTO DE PECASDE ELEVADORES DO TIPO MONTA CARGA, EXISTENTE NAS DEPENDENCIAS DO MPRJ." calcext:value-type="string">
            <text:p><text:s/>CONTRATACAO DE SOCIEDADE EMPRESARIA PARA PRESTACAODE SERVICO DE MANUTENCAO PREVENTIVA E CORRETIVA, COM FORNECIMENTO DE PECASDE ELEVADORES DO TIPO MONTA CARGA, EXISTENTE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975.76" calcext:value-type="float">
            <text:p><text:s/>R$ 11.975,76 </text:p>
          </table:table-cell>
          <table:table-cell table:style-name="ce9" office:value-type="float" office:value="1582.39" calcext:value-type="float">
            <text:p><text:s/>R$ 1.582,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01HD EXTERNO DE 2TB PARA ATEN-DIMENTO DE SOLICITACAO DOCRAAI DUQUE DE CAXIAS. NECESSITA ARM." calcext:value-type="string">
            <text:p><text:s/>AQUISICAO DE 01HD EXTERNO DE 2TB PARA ATEN-DIMENTO DE SOLICITACAO DOCRAAI DUQUE DE CAXIAS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528" calcext:value-type="float">
            <text:p><text:s/>R$ 528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 MANUTENCAO PREVENTIVA E CORRETIVA EM CABEAMENTO DE DADOS." calcext:value-type="string">
            <text:p><text:s/>CONTRATACAO DE SOCIEDADE EMPRESARIA DO RAMO DE ENGENHARIA DE TELECOMUNICACOES, ESPECIALIZADA NA PRESTACAO DE SERVICOS TECNICOS DE INSTALACAO MANUTENCAO PREVENTIVA E CORRETIVA EM CABEAMENTO DE DAD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35332.22" calcext:value-type="float">
            <text:p><text:s/>R$ 335.332,22 </text:p>
          </table:table-cell>
          <table:table-cell table:style-name="ce9" office:value-type="float" office:value="192322.5" calcext:value-type="float">
            <text:p><text:s/>R$ 192.322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05 (CINCO) MAQUINAS PARA MOAGEM E PREPARO DE CAFE EXPRESSO,INCLUINDO A MANUTENCAO DOS EQUIPAMENTOS COM FORNECIMENTO DE PECAS." calcext:value-type="string">
            <text:p><text:s/>LOCACAO DE 05 (CINCO) MAQUINAS PARA MOAGEM E PREPARO DE CAFE EXPRESSO,INCLUINDO A MANUTENCAO DOS EQUIPAMENTOS COM FORNECIMENTO DE PECA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096.67" calcext:value-type="float">
            <text:p><text:s/>R$ 8.096,67 </text:p>
          </table:table-cell>
          <table:table-cell table:style-name="ce9" office:value-type="float" office:value="1680" calcext:value-type="float">
            <text:p><text:s/>R$ 1.6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S,Nº187,SANTO CRISTO,RIO DE JANEIRO,RJ." calcext:value-type="string">
            <text:p><text:s/>LOCACAO E TAXAS DO IMOVELLOCALIZADO NA RUA PEDRO ALVES,Nº187,SANTO CRISTO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1100" calcext:value-type="float">
            <text:p><text:s/>R$ 161.100,00 </text:p>
          </table:table-cell>
          <table:table-cell table:style-name="ce9" office:value-type="float" office:value="26850" calcext:value-type="float">
            <text:p><text:s/>R$ 26.8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Z,Nº187,SANTO CRISTO,RIO DE JANEIRO,RJ." calcext:value-type="string">
            <text:p><text:s/>LOCACAO E TAXAS DO IMOVELLOCALIZADO NA RUA PEDRO ALVEZ,Nº187,SANTO CRIST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9200" calcext:value-type="float">
            <text:p><text:s/>R$ 49.200,00 </text:p>
          </table:table-cell>
          <table:table-cell table:style-name="ce9" office:value-type="float" office:value="943.3" calcext:value-type="float">
            <text:p><text:s/>R$ 943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Nº 107, SAO CRISTOVAO, RIO DE JANEIRO, RJ." calcext:value-type="string">
            <text:p><text:s/>LOCACAO E TAXAS DO IMOVELLOCALIZADO NA RUA AMAZONAS,Nº 107, SAO CRISTOVA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150000" calcext:value-type="float">
            <text:p><text:s/>R$ 15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ACAO DE SOCIEDADE EMPRESARIA PRESTADORA DE SERVICOS DE LOCACAO E MANUTENCAO PREVENTIVA E CORRETIVA DE EQUIPAMENTOSPURIFICADORES DE AGUA." calcext:value-type="string">
            <text:p><text:s/>CONTRATACAO DE SOCIEDADE EMPRESARIA PRESTADORA DE SERVICOS DE LOCACAO E MANUTENCAO PREVENTIVA E CORRETIVA DE EQUIPAMENTOSPURIFICADORES DE AGUA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05500" calcext:value-type="float">
            <text:p><text:s/>R$ 105.500,00 </text:p>
          </table:table-cell>
          <table:table-cell table:style-name="ce9" office:value-type="float" office:value="21500" calcext:value-type="float">
            <text:p><text:s/>R$ 21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 Nº 107, SAO CRISTOVAO, RIO DE JANEIRORJ." calcext:value-type="string">
            <text:p><text:s/>LOCACAO E TAXAS DO IMOVELLOCALIZADO NA RUA AMAZONAS, Nº 107, SAO CRISTOVAO, RIO DE JANEIRO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7000" calcext:value-type="float">
            <text:p><text:s/>R$ 27.000,00 </text:p>
          </table:table-cell>
          <table:table-cell table:style-name="ce9" office:value-type="float" office:value="22636.66" calcext:value-type="float">
            <text:p><text:s/>R$ 22.636,6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9" office:value-type="string" office:string-value="29.739.737/0001-02" calcext:value-type="string">
            <text:p><text:s/>29.739.737/0001-02 </text:p>
          </table:table-cell>
          <table:table-cell table:style-name="ce15" office:value-type="string" office:string-value="CONTRAT DE SOCIE EMPRESARIA COM VISTAS A PREST DE SERV DE MANUT PREVENTIVA E CORRETIVA DOS ELEV DA COMARCA DE ITAGUAI E CAM POS DOS GOYTACAZES." calcext:value-type="string">
            <text:p><text:s/>CONTRAT DE SOCIE EMPRESARIA COM VISTAS A PREST DE SERV DE MANUT PREVENTIVA E CORRETIVA DOS ELEV DA COMARCA DE ITAGUAI E CAM POS DOS GOYTACAZ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3928" calcext:value-type="float">
            <text:p><text:s/>R$ 53.92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O IMOVEL LOCA LIZADO NA R: RODRIGO SIL VA,N 26,14 ANDAR,CENTRO, RIO DE JANEIRO,RJ" calcext:value-type="string">
            <text:p><text:s/>LOC E TXS DO IMOVEL LOCA LIZADO NA R: RODRIGO SIL VA,N 26,14 ANDAR,CENTRO, 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6000" calcext:value-type="float">
            <text:p><text:s/>R$ 306.000,00 </text:p>
          </table:table-cell>
          <table:table-cell table:style-name="ce9" office:value-type="float" office:value="77555.7" calcext:value-type="float">
            <text:p><text:s/>R$ 77.555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 IMOVEL LOCALIZADO NA R: RODRIGO SILVA,N 26,14 ANDAR,CENTRO,RIO DE JANEIRO,RJ." calcext:value-type="string">
            <text:p><text:s/>LOC E TXS D IMOVEL LOCALIZADO NA R: RODRIGO SILVA,N 26,14 ANDAR,CENTR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00" calcext:value-type="float">
            <text:p><text:s/>R$ 100.000,00 </text:p>
          </table:table-cell>
          <table:table-cell table:style-name="ce9" office:value-type="float" office:value="27477.2" calcext:value-type="float">
            <text:p><text:s/>R$ 27.477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 DE EMPRESA ESPECIALIZADA NA PREST DE SERV DE REPAROS EM CAFETEIRAS ELET IND." calcext:value-type="string">
            <text:p><text:s/>CONTRAT DE EMPRESA ESPECIALIZADA NA PREST DE SERV DE REPAROS EM CAFETEIRAS ELET IND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677" calcext:value-type="float">
            <text:p><text:s/>R$ 12.677,00 </text:p>
          </table:table-cell>
          <table:table-cell table:style-name="ce9" office:value-type="float" office:value="2121" calcext:value-type="float">
            <text:p><text:s/>R$ 2.121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, RIO DE JANEIRO,RJ." calcext:value-type="string">
            <text:p><text:s/>LOC E TXS DO 7 ANDAR DO IMOVEL LOCALIZADO NA R: RODRIGO SILVA,N 26,CENTRO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08000" calcext:value-type="float">
            <text:p><text:s/>R$ 408.000,00 </text:p>
          </table:table-cell>
          <table:table-cell table:style-name="ce9" office:value-type="float" office:value="102000" calcext:value-type="float">
            <text:p><text:s/>R$ 10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RIO DE JANEIRO,RJ." calcext:value-type="string">
            <text:p><text:s/>LOC E TXS DO 7 ANDAR DO IMOVEL LOCALIZADO NA R: RODRIGO SILVA,N 26,CENTRO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87440" calcext:value-type="float">
            <text:p><text:s/>R$ 187.440,00 </text:p>
          </table:table-cell>
          <table:table-cell table:style-name="ce9" office:value-type="float" office:value="27477.2" calcext:value-type="float">
            <text:p><text:s/>R$ 27.477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3537.04" calcext:value-type="float">
            <text:p><text:s/>R$ 63.537,04 </text:p>
          </table:table-cell>
          <table:table-cell table:style-name="ce9" office:value-type="float" office:value="15884.26" calcext:value-type="float">
            <text:p><text:s/>R$ 15.884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7623.2" calcext:value-type="float">
            <text:p><text:s/>R$ 7.623,2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FORNE DE AGUA MINERAL EM GARRAFOES DE 20L PARA AS DEP DO MPRJ EM ENGENHEIROPAULO DE FRONTIM,MIGUEL PEREIRA,PATY DOS ALFERES,RIO DAS FLORES,VALENCA E VASSOURAS. NECESSITA ARM." calcext:value-type="string">
            <text:p><text:s/>FORNE DE AGUA MINERAL EM GARRAFOES DE 20L PARA AS DEP DO MPRJ EM ENGENHEIROPAULO DE FRONTIM,MIGUEL PEREIRA,PATY DOS ALFERES,RIO DAS FLORES,VALENCA E VASSOURAS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6.33" calcext:value-type="float">
            <text:p><text:s/>R$ 216,33 </text:p>
          </table:table-cell>
          <table:table-cell table:style-name="ce9" office:value-type="float" office:value="60.5" calcext:value-type="float">
            <text:p><text:s/>R$ 60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CABO USB 2.0 PARA EQUIP DE INFO. MARCA:VCOM MOD:VCOM CU626-B NECESSITA ARM" calcext:value-type="string">
            <text:p><text:s/>CABO USB 2.0 PARA EQUIP DE INFO. MARCA:VCOM MOD:VCOM CU626-B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23.87" calcext:value-type="float">
            <text:p><text:s/>R$ 423,8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10500" calcext:value-type="float">
            <text:p><text:s/>R$ 10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10500" calcext:value-type="float">
            <text:p><text:s/>R$ 10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808.21" calcext:value-type="float">
            <text:p><text:s/>R$ 808,2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DINP-DISTRIB. DE DIARIOS OFICIAIS LTDA-ME</text:p>
          </table:table-cell>
          <table:table-cell table:style-name="ce9" office:value-type="string" office:string-value="29.418.316/0001-80" calcext:value-type="string">
            <text:p><text:s/>29.418.316/0001-80 </text:p>
          </table:table-cell>
          <table:table-cell table:style-name="ce15" office:value-type="string" office:string-value="CONTRATACAO DE SOCIEDADE EMPRESARIA ESPECIALIZADA NA DISTRIBUICAO E ENTREGADE PERIODICOS DA IMPRENSAOFICIAL DA UNIAO." calcext:value-type="string">
            <text:p><text:s/>CONTRATACAO DE SOCIEDADE EMPRESARIA ESPECIALIZADA NA DISTRIBUICAO E ENTREGADE PERIODICOS DA IMPRENSAOFICIAL DA UNIAO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50.68" calcext:value-type="float">
            <text:p><text:s/>R$ 150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960" calcext:value-type="float">
            <text:p><text:s/>R$ 6.960,00 </text:p>
          </table:table-cell>
          <table:table-cell table:style-name="ce9" office:value-type="float" office:value="1828.95" calcext:value-type="float">
            <text:p><text:s/>R$ 1.828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40" calcext:value-type="float">
            <text:p><text:s/>R$ 2.640,00 </text:p>
          </table:table-cell>
          <table:table-cell table:style-name="ce9" office:value-type="float" office:value="439" calcext:value-type="float">
            <text:p><text:s/>R$ 43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O IMOVEL LOCALIZADO NA RUA BARAO DO PIRAI,Nº307,LOJA,CENTRO,PIRAI,RJ." calcext:value-type="string">
            <text:p><text:s/>LOCACAO E TAXAS O IMOVEL LOCALIZADO NA RUA BARAO DO PIRAI,Nº307,LOJA,CENTRO,PIRA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416.32" calcext:value-type="float">
            <text:p><text:s/>R$ 20.416,32 </text:p>
          </table:table-cell>
          <table:table-cell table:style-name="ce9" office:value-type="float" office:value="5104.08" calcext:value-type="float">
            <text:p><text:s/>R$ 5.104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ALIZADO NA RUA BARAO DO PIRAI,Nº307,LOJA, CENTRO,PIRAI,RJ." calcext:value-type="string">
            <text:p><text:s/>LOCACAO E TAXAS DO IMOVELLOCALIZADO NA RUA BARAO DO PIRAI,Nº307,LOJA, CENTRO,PIRA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. NA RUA BARAO DO PIRAI,Nº307,LOJA,CENTRO ,PIRAI,RJ." calcext:value-type="string">
            <text:p><text:s/>LOCACAO E TAXAS DO IMOVELLOC. NA RUA BARAO DO PIRAI,Nº307,LOJA,CENTRO ,PIRAI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213.68" calcext:value-type="float">
            <text:p><text:s/>R$ 213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, CENTRO,SAO SEBASTIAO DO ALTO,RJ." calcext:value-type="string">
            <text:p><text:s/>LOCACAO E TAXAS DO IMOVELLOCALIZADO NA RUA JOAO LUIS DAFLON,Nº61,TERREO, CENTRO,SAO SEBASTIAO DO ALT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0440" calcext:value-type="float">
            <text:p><text:s/>R$ 10.440,00 </text:p>
          </table:table-cell>
          <table:table-cell table:style-name="ce9" office:value-type="float" office:value="2610" calcext:value-type="float">
            <text:p><text:s/>R$ 2.61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_,CENTRO,SAO SEBASTIAO DO ALTO,RJ." calcext:value-type="string">
            <text:p><text:s/>LOCACAO E TAXAS DO IMOVELLOCALIZADO NA RUA JOAO LUIS DAFLON,Nº61,TERREO_,CENTRO,SAO SEBASTIAO DO ALT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style-name="ce9" office:value-type="float" office:value="4500" calcext:value-type="float">
            <text:p><text:s/>R$ 4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2920.41" calcext:value-type="float">
            <text:p><text:s/>R$ 2.920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 Nº 59, TERREO, CENTRO, SANTO ANTONIO DE PADUA, RJ." calcext:value-type="string">
            <text:p><text:s/>LOCACAO E TAXAS DO IMOVELLOCALIZADO NA RUA SILVA JARDIM, Nº 59, TERREO, CENTRO, SANTO ANTONIO DE PADUA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960" calcext:value-type="float">
            <text:p><text:s/>R$ 1.9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º59, TERREO, SANTO ANTONIO DE PADUA,RJ" calcext:value-type="string">
            <text:p><text:s/>LOCACAO E TAXAS DO IMOVELLOCALIZADO NA RUA SILVA JARDIM,Nº59, TERREO, SANTO ANTONIO DE PADU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.15" calcext:value-type="float">
            <text:p><text:s/>R$ 30,1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SALAS NO SUBSOLO DO IMOVEL LOC.NA RUA MARECHAL DEODORO, Nº88,CENTRO,PETROPOLIS,RJ." calcext:value-type="string">
            <text:p><text:s/>LOCACAO DE 02(DUAS)SALAS NO SUBSOLO DO IMOVEL LOC.NA RUA MARECHAL DEODORO, Nº88,CENTRO,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39.4" calcext:value-type="float">
            <text:p><text:s/>R$ 739,40 </text:p>
          </table:table-cell>
          <table:table-cell table:style-name="ce9" office:value-type="float" office:value="591.52" calcext:value-type="float">
            <text:p><text:s/>R$ 591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NDEIRANTES, Nº 363, TAQUARA, RIO DE JANEIRO RJ." calcext:value-type="string">
            <text:p><text:s/>LOCACAO E TAXAS DO IMOVELLOCALIZADO NA ESTRADA DOSBANDEIRANTES, Nº 363, TAQUARA, RIO DE JANEIRO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1371.64" calcext:value-type="float">
            <text:p><text:s/>R$ 201.371,64 </text:p>
          </table:table-cell>
          <table:table-cell table:style-name="ce9" office:value-type="float" office:value="50342.91" calcext:value-type="float">
            <text:p><text:s/>R$ 50.342,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 SALASNO SUBSOLO DO IMOVEL LOC.NA RUA MARECHAL DEODORO, Nº88,CENTRO,PETROPOLIS,RJ." calcext:value-type="string">
            <text:p><text:s/>LOCACAO DE 02(DUAS) SALASNO SUBSOLO DO IMOVEL LOC.NA RUA MARECHAL DEODORO, Nº88,CENTRO,PETR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" calcext:value-type="string">
            <text:p><text:s/>LOCACAO E TAXAS DO IMOVEL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BDEIRANTES,Nº363, TAQUARA, RIO DE JANEIRO/ RJ." calcext:value-type="string">
            <text:p><text:s/>LOCACAO E TAXAS DO IMOVELLOCALIZADO NA ESTRADA DOSBABDEIRANTES,Nº363, TAQUARA, RIO DE JANEIRO/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0" calcext:value-type="float">
            <text:p><text:s/>R$ 20.000,00 </text:p>
          </table:table-cell>
          <table:table-cell table:style-name="ce9" office:value-type="float" office:value="5318.1" calcext:value-type="float">
            <text:p><text:s/>R$ 5.318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SUMIDORO,RJ." calcext:value-type="string">
            <text:p><text:s/>LOCACAO E TAXAS DO IMOVELLOCALIZADO NA RUA JOAO AMANCIO,Nº127,LOJA B, SUMIDO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NA RUA FUED ANTONIO, Nº 05 TERREO, CENTRO, CONCEICAO DE MACABU,RJ." calcext:value-type="string">
            <text:p><text:s/>LOCACAO E TAXAS DO IMOVELLOCALIZADONA RUA FUED ANTONIO, Nº 05 TERREO, CENTRO, CONCEICAO DE MACABU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171.97" calcext:value-type="float">
            <text:p><text:s/>R$ 8.171,97 </text:p>
          </table:table-cell>
          <table:table-cell table:style-name="ce9" office:value-type="float" office:value="3170.16" calcext:value-type="float">
            <text:p><text:s/>R$ 3.170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600" calcext:value-type="float">
            <text:p><text:s/>R$ 21.600,00 </text:p>
          </table:table-cell>
          <table:table-cell table:style-name="ce9" office:value-type="float" office:value="5400" calcext:value-type="float">
            <text:p><text:s/>R$ 5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100" calcext:value-type="float">
            <text:p><text:s/>R$ 2.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 NA RUA FUED ANTONIO, Nº05 TERREO, CENTRO, CONCEICAO DE MACABU, RJ." calcext:value-type="string">
            <text:p><text:s/>LOCACAO E TAXAS DO IMOVELLOCALIZADO NA RUA FUED ANTONIO, Nº05 TERREO, CENTRO, CONCEICAO DE MACABU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" calcext:value-type="float">
            <text:p><text:s/>R$ 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9" office:value-type="string" office:string-value="407.316.930-00" calcext:value-type="string">
            <text:p><text:s/>407.316.930-00 </text:p>
          </table:table-cell>
          <table:table-cell table:style-name="ce15" office:value-type="string" office:string-value="LOCACAO E TAXAS DO IMOVELLOCALIZADO NA RUA MARIO PIRIQUITO,Nº 228, JARDIM JALISCO, RESENDE, RJ." calcext:value-type="string">
            <text:p><text:s/>LOCACAO E TAXAS DO IMOVELLOCALIZADO NA RUA MARIO PIRIQUITO,Nº 228, JARDIM JALISCO, RESENDE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388.16" calcext:value-type="float">
            <text:p><text:s/>R$ 19.388,16 </text:p>
          </table:table-cell>
          <table:table-cell table:style-name="ce9" office:value-type="float" office:value="4847.04" calcext:value-type="float">
            <text:p><text:s/>R$ 4.847,0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7690" calcext:value-type="float">
            <text:p><text:s/>R$ 27.6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406.07" calcext:value-type="float">
            <text:p><text:s/>R$ 15.406,07 </text:p>
          </table:table-cell>
          <table:table-cell table:style-name="ce9" office:value-type="float" office:value="6989.88" calcext:value-type="float">
            <text:p><text:s/>R$ 6.989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MARIO PERIQUITO, Nº228, JARDIM JALISCO, RESENDE, RJ." calcext:value-type="string">
            <text:p><text:s/>LOCACAO E TAXAS DO IMOVELLOCALIZADO NA RUA MARIO PERIQUITO, Nº228, JARDIM JALISCO, RESENDE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388.16" calcext:value-type="float">
            <text:p><text:s/>R$ 19.388,16 </text:p>
          </table:table-cell>
          <table:table-cell table:style-name="ce9" office:value-type="float" office:value="4847.04" calcext:value-type="float">
            <text:p><text:s/>R$ 4.847,0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REMANEJAMENTO DE DETECTORES DE INCENDIO INSTALADOS NAS DEPENDENCIAS DO EDIFICIO SEDE DO MPRJ." calcext:value-type="string">
            <text:p><text:s/>CONTRATACAO DE EMPRESA ESPECIALIZADA EM REMANEJAMENTO DE DETECTORES DE INCENDIO INSTALADOS NAS DEPENDENCIAS DO EDIFICIO SEDE DO MP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369" calcext:value-type="float">
            <text:p><text:s/>R$ 2.36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PERIQUITO,Nº228, JARDIM JALISCO, RESENDE, RJ." calcext:value-type="string">
            <text:p><text:s/>LOCACAO E TAXAS DO IMOVELLOCALIZADO NA RUA PERIQUITO,Nº228, JARDIM JALISCO, RESENDE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600" calcext:value-type="float">
            <text:p><text:s/>R$ 1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ICAO DE 300 (TREZENTOS) ROLOS DE PLASTICOS BOLHAS DESTINADOS AO ATENDIMENTODAS NECESSIDADES FUNCIONAIS DA GERENCIA DEALMOXARIFADO. NECESSITA ARM." calcext:value-type="string">
            <text:p><text:s/>AQUISICAO DE 300 (TREZENTOS) ROLOS DE PLASTICOS BOLHAS DESTINADOS AO ATENDIMENTODAS NECESSIDADES FUNCIONAIS DA GERENCIA DEALMOXARIFADO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CONTRATACAO DE SOCIEDADE EMPRESARIA PARA PRESTACAODE SERV. DE MANUTENCAO PARA LICENCAS DE PROGRAMAANTIVIRUS." calcext:value-type="string">
            <text:p><text:s/>CONTRATACAO DE SOCIEDADE EMPRESARIA PARA PRESTACAODE SERV. DE MANUTENCAO PARA LICENCAS DE PROGRAMAANTIVIRU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E115DO IMOVEL LOCALIZADO A AVSIMAO DA MOTTA,Nº578, CENTRO,MAGE/RJ." calcext:value-type="string">
            <text:p><text:s/>LOCACAO DAS SALAS 108E115DO IMOVEL LOCALIZADO A AVSIMAO DA MOTTA,Nº578, CENTRO,MAGE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9600" calcext:value-type="float">
            <text:p><text:s/>R$ 69.600,00 </text:p>
          </table:table-cell>
          <table:table-cell table:style-name="ce9" office:value-type="float" office:value="17400" calcext:value-type="float">
            <text:p><text:s/>R$ 17.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, SL´S 1401 A 1410, EDIFICIO TOWER 2000, CENTRO NITEROI,RJ." calcext:value-type="string">
            <text:p><text:s/>LOCACAO E TAXAS DO IMOVELSITUADO NA RUA VISCONDE DE SEPETIBA, Nº 935, SL´S 1401 A 1410, EDIFICIO TOWER 2000, CENTRO NITERO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20000" calcext:value-type="float">
            <text:p><text:s/>R$ 120.000,00 </text:p>
          </table:table-cell>
          <table:table-cell table:style-name="ce9" office:value-type="float" office:value="46242.99" calcext:value-type="float">
            <text:p><text:s/>R$ 46.242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A115DO IMOVEL LOCALIZADO A AVSIMAO DA MOTTA,Nº578, CENTRO,MAGE/RJ." calcext:value-type="string">
            <text:p><text:s/>LOCACAO DAS SALAS 108A115DO IMOVEL LOCALIZADO A AVSIMAO DA MOTTA,Nº578, CENTRO,MAGE/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 SL´S 1401 A 1410, EDIFICIO TOWER 2000, CENTRO, NITEROI. RJ." calcext:value-type="string">
            <text:p><text:s/>LOCACAO E TAXAS DO IMOVELSITUADO NA RUA VISCONDE DE SEPETIBA, Nº 935 SL´S 1401 A 1410, EDIFICIO TOWER 2000, CENTRO, NITEROI.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8000" calcext:value-type="float">
            <text:p><text:s/>R$ 48.000,00 </text:p>
          </table:table-cell>
          <table:table-cell table:style-name="ce9" office:value-type="float" office:value="17363.57" calcext:value-type="float">
            <text:p><text:s/>R$ 17.363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9" office:value-type="string" office:string-value="33.352.394/0001-04" calcext:value-type="string">
            <text:p><text:s/>33.352.394/0001-04 </text:p>
          </table:table-cell>
          <table:table-cell table:style-name="ce15" office:value-type="string" office:string-value="FORNECIMENTO DE AGUA E SERV. DE ESGOTO P/ O MPRJ." calcext:value-type="string">
            <text:p><text:s/>FORNECIMENTO DE AGUA E SERV. DE ESGOTO P/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0" calcext:value-type="float">
            <text:p><text:s/>R$ 300.000,00 </text:p>
          </table:table-cell>
          <table:table-cell table:style-name="ce9" office:value-type="float" office:value="85343.18" calcext:value-type="float">
            <text:p><text:s/>R$ 85.343,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 201E202DO IMOVEL SITUADO NA ESTRADA RIO-SAO PAULO, Nº330,QUADRA A,LOTES 6E7 ,JARDIM SAO JORGE, SEROPEDICA,RJ." calcext:value-type="string">
            <text:p><text:s/>LOCACAO DAS SALAS 201E202DO IMOVEL SITUADO NA ESTRADA RIO-SAO PAULO, Nº330,QUADRA A,LOTES 6E7 ,JARDIM SAO JORGE, SEROPEDICA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132.96" calcext:value-type="float">
            <text:p><text:s/>R$ 15.132,96 </text:p>
          </table:table-cell>
          <table:table-cell table:style-name="ce9" office:value-type="float" office:value="2599.51" calcext:value-type="float">
            <text:p><text:s/>R$ 2.599,5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201E202 DO IMOVEL SITUADO NA EST. RIO-SAO PAULO,Nº330 ,QUADRA A,LOTES 6 E 7, JARDIM SAO JORGE, SEROPEDICA,RJ." calcext:value-type="string">
            <text:p><text:s/>LOCACAO DAS SALAS201E202 DO IMOVEL SITUADO NA EST. RIO-SAO PAULO,Nº330 ,QUADRA A,LOTES 6 E 7, JARDIM SAO JORGE, SEROPEDICA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201 E 202,CENTRO,CASIMIRO DE ABREU,RJ." calcext:value-type="string">
            <text:p><text:s/>LOCACAO E TAXAS DO IMOVELLOCALIZADO NA RUA PADRE ANCHIETA,Nº62,SALAS201 E 202,CENTRO,CASIMIRO DE ABREU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768.08" calcext:value-type="float">
            <text:p><text:s/>R$ 19.768,08 </text:p>
          </table:table-cell>
          <table:table-cell table:style-name="ce9" office:value-type="float" office:value="4942.02" calcext:value-type="float">
            <text:p><text:s/>R$ 4.942,0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 201 E202,CENTRO,CASIMIRO DE ABREU,RJ." calcext:value-type="string">
            <text:p><text:s/>LOCACAO E TAXAS DO IMOVELLOCALIZADO NA RUA PADRE ANCHIETA,Nº62,SALAS 201 E202,CENTRO,CASIMIRO DE ABREU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50" calcext:value-type="float">
            <text:p><text:s/>R$ 2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204 DO IMOVEL LOCA- LIZADO NA PRACA PASTOR ANTONIO VALADARES,Nº32, CENTRO,ARRAIAL DO CABO,RJ" calcext:value-type="string">
            <text:p><text:s/>LOCACAO E TAXAS DAS SALAS203 E204 DO IMOVEL LOCA- LIZADO NA PRACA PASTOR ANTONIO VALADARES,Nº32, CENTRO,ARRAIAL DO CAB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762.68" calcext:value-type="float">
            <text:p><text:s/>R$ 13.762,68 </text:p>
          </table:table-cell>
          <table:table-cell table:style-name="ce9" office:value-type="float" office:value="3440.67" calcext:value-type="float">
            <text:p><text:s/>R$ 3.440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 204 DO IMOVEL LOCA-LIZADO NA PRACA PASTOR ANTONIO VALADARES,Nº32, CENTRO,ARRAIAL DO CABO,RJ" calcext:value-type="string">
            <text:p><text:s/>LOCACAO E TAXAS DAS SALAS203 E 204 DO IMOVEL LOCA-LIZADO NA PRACA PASTOR ANTONIO VALADARES,Nº32, CENTRO,ARRAIAL DO CAB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180" calcext:value-type="float">
            <text:p><text:s/>R$ 1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DE MANUTENCAO PARA LICENCAS DE PROGRAMA ANTIVIRUS." calcext:value-type="string">
            <text:p><text:s/>PRESTACAO DE SERVICOS DE MANUTENCAO PARA LICENCAS DE PROGRAMA ANTIVIRU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ESPECINA PREST DE SERV PARA ATIVID DE SUPORTE OPERACI E LOGISTICO A DIR MAT E PA TRIMONIO." calcext:value-type="string">
            <text:p><text:s/>CONTRAT DE EMPRESA ESPECINA PREST DE SERV PARA ATIVID DE SUPORTE OPERACI E LOGISTICO A DIR MAT E PA TRIMONIO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512194.11" calcext:value-type="float">
            <text:p><text:s/>R$ 512.194,1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TRAT DE EMPRESA ESPECINA PREST DE SERV DE CONFECCAO E FORNE DE CARTOES DE VISITA PERSONA." calcext:value-type="string">
            <text:p><text:s/>CONTRAT DE EMPRESA ESPECINA PREST DE SERV DE CONFECCAO E FORNE DE CARTOES DE VISITA PERSON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680" calcext:value-type="float">
            <text:p><text:s/>R$ 4.6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 VALHO,N 485,CENTRO,ANGRA DOS REIS,RJ." calcext:value-type="string">
            <text:p><text:s/>LOC E TXS DO IMOVEL LOCA LIZADO NA R: CORONEL CAR VALHO,N 485,CENTRO,ANGRA DOS RE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1694" calcext:value-type="float">
            <text:p><text:s/>R$ 161.694,00 </text:p>
          </table:table-cell>
          <table:table-cell table:style-name="ce9" office:value-type="float" office:value="40423.5" calcext:value-type="float">
            <text:p><text:s/>R$ 40.423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VALHO,N 485,CENTRO,ANGRA DOS REIS,RJ." calcext:value-type="string">
            <text:p><text:s/>LOC E TXS DO IMOVEL LOCA LIZADO NA R: CORONEL CARVALHO,N 485,CENTRO,ANGRA DOS RE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0" calcext:value-type="float">
            <text:p><text:s/>R$ 5.000,00 </text:p>
          </table:table-cell>
          <table:table-cell table:style-name="ce9" office:value-type="float" office:value="1301.57" calcext:value-type="float">
            <text:p><text:s/>R$ 1.301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 DE ROLOS DE PLASTO CO BOLHA. NECESSITA ARM." calcext:value-type="string">
            <text:p><text:s/>AQUIS DE ROLOS DE PLASTO CO BOLHA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660.8" calcext:value-type="float">
            <text:p><text:s/>R$ 2.6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8800" calcext:value-type="float">
            <text:p><text:s/>R$ 58.800,00 </text:p>
          </table:table-cell>
          <table:table-cell table:style-name="ce9" office:value-type="float" office:value="10233.6" calcext:value-type="float">
            <text:p><text:s/>R$ 10.233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9" office:value-type="float" office:value="1977.42" calcext:value-type="float">
            <text:p><text:s/>R$ 1.977,4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MR CONSERVADORA DE ELEVADORES LTDA</text:p>
          </table:table-cell>
          <table:table-cell table:style-name="ce9" office:value-type="string" office:string-value="04.615.160/0001-04" calcext:value-type="string">
            <text:p><text:s/>04.615.160/0001-04 </text:p>
          </table:table-cell>
          <table:table-cell table:style-name="ce15" office:value-type="string" office:string-value="CONTRAT DE EMPRESA ESPEC PARA PREST DE SERV DE MA NUT PREVENTIVA E CORRETI VA,INCLUINDO FORNE DE PE CAS E EQUIP,EM 02 (DUAS) ESCADAS ROL INTALADAS NASDEP DAS SEDE DO MPRJ." calcext:value-type="string">
            <text:p><text:s/>CONTRAT DE EMPRESA ESPEC PARA PREST DE SERV DE MA NUT PREVENTIVA E CORRETI VA,INCLUINDO FORNE DE PE CAS E EQUIP,EM 02 (DUAS) ESCADAS ROL INTALADAS NASDEP DAS SEDE D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9000" calcext:value-type="float">
            <text:p><text:s/>R$ 9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 DE SERV DE VIGILAN CIA E SEGURANCA PATRIM ARMADA E DESARMADA E VIG COM ATRIB PARA OPERAR E QUIP DE MONIT ELETRONICO" calcext:value-type="string">
            <text:p><text:s/>PREST DE SERV DE VIGILAN CIA E SEGURANCA PATRIM ARMADA E DESARMADA E VIG COM ATRIB PARA OPERAR E QUIP DE MONIT ELETRONIC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number-columns-repeated="2" table:style-name="ce9" office:value-type="float" office:value="915602.8" calcext:value-type="float">
            <text:p><text:s/>R$ 915.602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PRESTACAO DO SERVICO DE REPARO DE IMPRESSORA PLOTTER HP DESIGNJET T1100." calcext:value-type="string">
            <text:p><text:s/>PRESTACAO DO SERVICO DE REPARO DE IMPRESSORA PLOTTER HP DESIGNJET T1100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980" calcext:value-type="float">
            <text:p><text:s/>R$ 9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MANUTENCAO CORRETIVA DA IMPRESSORA A3." calcext:value-type="string">
            <text:p><text:s/>MANUTENCAO CORRETIVA DA IMPRESSORA A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 AO ESTAGIARIO FORENSE DO MPERJ" calcext:value-type="string">
            <text:p><text:s/>BOLSA AUX AO ESTAGIARIO FORENSE DO MPE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MEMBROS DO MPRJ P/O PERIODO DE FEV A JUL DE 2013." calcext:value-type="string">
            <text:p><text:s/>CONCESSAO DE AUX ALIM AOSMEMBROS DO MPRJ P/O PERIODO DE FEV A JUL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648050" calcext:value-type="float">
            <text:p><text:s/>R$ 4.648.050,00 </text:p>
          </table:table-cell>
          <table:table-cell table:style-name="ce9" office:value-type="float" office:value="2192850" calcext:value-type="float">
            <text:p><text:s/>R$ 2.192.8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SERV DO MPRJ P/ O PERIODODE FEV A JUL DE 2013" calcext:value-type="string">
            <text:p><text:s/>CONCESSAO DE AUX ALIM AOSSERV DO MPRJ P/ O PERIODODE FEV A JUL DE 2013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400000" calcext:value-type="float">
            <text:p><text:s/>R$ 12.400.000,00 </text:p>
          </table:table-cell>
          <table:table-cell table:style-name="ce9" office:value-type="float" office:value="6823183.36" calcext:value-type="float">
            <text:p><text:s/>R$ 6.823.183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E MANUTENCAO PARA LICENCAS DE PROGRAMA ANTIVIRUS." calcext:value-type="string">
            <text:p><text:s/>PRESTACAO DE SERVICOS E MANUTENCAO PARA LICENCAS DE PROGRAMA ANTIVIRU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05538.58" calcext:value-type="float">
            <text:p><text:s/>R$ 205.538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 DE SOCIE EMPRESA RIA COM VISTAS A PREST DESERV DE GERENCIAMENTO DO ABASTEC E FORNE DE COMBUSTIVEIS E SRV DE LIMPEZA PARA OS VEICULOS DA FROTADO MPRJ" calcext:value-type="string">
            <text:p><text:s/>CONTRAT DE SOCIE EMPRESA RIA COM VISTAS A PREST DESERV DE GERENCIAMENTO DO ABASTEC E FORNE DE COMBUSTIVEIS E SRV DE LIMPEZA PARA OS VEICULOS DA FROTAD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 DE SOCIE EMPRESARIA COM VISTAS A PREST DE SERV DE GERENCIAMENTO DO ABASTEC E FORNE DE COMBUSTIVEIS E SERV DE LIMPEZA PARA OS VEIC DA FROTA DO MPRJ" calcext:value-type="string">
            <text:p><text:s/>CONTRAT DE SOCIE EMPRESARIA COM VISTAS A PREST DE SERV DE GERENCIAMENTO DO ABASTEC E FORNE DE COMBUSTIVEIS E SERV DE LIMPEZA PARA OS VEIC DA FROTA D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 ATENDER AO MPRJ PELO PERIO DE 90 DIAS" calcext:value-type="string">
            <text:p><text:s/>CONTRAT DE SOCIE EMPRESA RIA ESPEC NA PREST DE SERV DE LOC DE VEIC P/ ATENDER AO MPRJ PELO PERIO DE 90 DIA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A RIA DO RAMO DE SEG DA IN FORMACAO P/A PREST DE SERV DE ATUALIZACAO E SUPORTE TEC DA SOLUCAO DE FIRE WALL DO MPERJ" calcext:value-type="string">
            <text:p><text:s/>CONTRAT DE SOCIE EMPRESA RIA DO RAMO DE SEG DA IN FORMACAO P/A PREST DE SERV DE ATUALIZACAO E SUPORTE TEC DA SOLUCAO DE FIRE WALL DO MPE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A DE ANTISPAM E ANTIVIRUS" calcext:value-type="string">
            <text:p><text:s/>CONTRAT DE SOCIE EMPRESA RIA ESPEC NO FORNE DE SO LUCAO INTEGRADA (APPLIAN CE) DE EQUIP E PROGRAMA DE ANTISPAM E ANTIVIRU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 DEANTISPAM E ANTIVIRUS" calcext:value-type="string">
            <text:p><text:s/>CONTRAT DE SOCIE EMPRESA RIA ESPEC NO FORNE DE SO LUCAO INTEGRADA (APPLIAN CE) DE EQUIP E PROGRAM DEANTISPAM E ANTIVIRU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 DE SERV TEC DE MA NUT PREVENTIVA E CORRETI VA PREDIAL" calcext:value-type="string">
            <text:p><text:s/>PREST DE SERV TEC DE MA NUT PREVENTIVA E CORRETI VA PREDI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 DE EMPRESA ESPEC EM FORNE E DISTRIB DE A GUA MINERAL EM GARRAFOES DE 20L PARA O MPRJ" calcext:value-type="string">
            <text:p><text:s/>CONTRAT DE EMPRESA ESPEC EM FORNE E DISTRIB DE A GUA MINERAL EM GARRAFOES DE 20L PARA 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 COM CONTRIB PREVIDENCIARIA PATRONAL DE SERVI DOR CEDIDO PELA PREF MUNICIPAL DE IGUABA GRANDE" calcext:value-type="string">
            <text:p><text:s/>DESP COM CONTRIB PREVIDENCIARIA PATRONAL DE SERVI DOR CEDIDO PELA PREF MUNICIPAL DE IGUABA GRANDE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GOS CAPACHOS BAZAR LTDA ME</text:p>
          </table:table-cell>
          <table:table-cell table:style-name="ce9" office:value-type="string" office:string-value="02.668.032/0001-95" calcext:value-type="string">
            <text:p><text:s/>02.668.032/0001-95 </text:p>
          </table:table-cell>
          <table:table-cell table:style-name="ce15" office:value-type="string" office:string-value="XICARA DE CAFE COM PIRES" calcext:value-type="string">
            <text:p><text:s/>XICARA DE CAFE COM PIRE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547.7" calcext:value-type="float">
            <text:p><text:s/>R$ 11.547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E BAR NORDESTE COM.DE UILIDADES DO_LAR</text:p>
          </table:table-cell>
          <table:table-cell table:style-name="ce9" office:value-type="string" office:string-value="06.865.579/0001-31" calcext:value-type="string">
            <text:p><text:s/>06.865.579/0001-31 </text:p>
          </table:table-cell>
          <table:table-cell table:style-name="ce15" office:value-type="string" office:string-value="PRATO RASO EM PORCELANA BRANCA" calcext:value-type="string">
            <text:p><text:s/>PRATO RASO EM PORCELANA BRANCA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759.04" calcext:value-type="float">
            <text:p><text:s/>R$ 2.759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A TENDER AO MPRJ PELO PERIODO DE 90 DIAS" calcext:value-type="string">
            <text:p><text:s/>CONTRAT DE SOCIE EMPRESA RIA ESPEC NA PREST DE SERV DE LOC DE VEIC P/A TENDER AO MPRJ PELO PERIODO DE 90 DIA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05449.92" calcext:value-type="float">
            <text:p><text:s/>R$ 405.449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KHON GESTAO CONHECIMENTOS E TECNOLOGIA LTDA</text:p>
          </table:table-cell>
          <table:table-cell table:style-name="ce9" office:value-type="string" office:string-value="05.355.405/0001-66" calcext:value-type="string">
            <text:p><text:s/>05.355.405/0001-66 </text:p>
          </table:table-cell>
          <table:table-cell table:style-name="ce15" office:value-type="string" office:string-value="CONTRAT DE EMPRESA ESPEC EM SERV DE CONSULTORIA EMGESTAO DOCUMENTAL E DA INFORMACAO" calcext:value-type="string">
            <text:p><text:s/>CONTRAT DE EMPRESA ESPEC EM SERV DE CONSULTORIA EMGESTAO DOCUMENTAL E DA INFORMACA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95500" calcext:value-type="float">
            <text:p><text:s/>R$ 95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 DE EMPRESA ESPEC P/A PREST DE SERV DE MA NUT PREVENTIVA PROGRAM E CORRETIVA AO AMBIENTE DE SEG DE ALTA DISPON,DENOMINADO SALA-COFRE" calcext:value-type="string">
            <text:p><text:s/>CONTRAT DE EMPRESA ESPEC P/A PREST DE SERV DE MA NUT PREVENTIVA PROGRAM E CORRETIVA AO AMBIENTE DE SEG DE ALTA DISPON,DENOMINADO SALA-COFRE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 DE MA TERIAIS E JARDINAGEM,COM FORNE DE MATERIAL DE LIM PEZA E HIGIENE P/AS DEP DO MPRJ" calcext:value-type="string">
            <text:p><text:s/>CONTRAT DE EMPRESA PREST DOS SERV DE LIMPEZA E CONSERV PREDIAL,MOVIM DE MA TERIAIS E JARDINAGEM,COM FORNE DE MATERIAL DE LIM PEZA E HIGIENE P/AS DEP DO MPRJ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 DE MATE JARDINAGEM,COM FORNE DEMAT DE LIMPEZA E HIGIENE P/AS DEP DO MPRJ (SERV DEJARDINAGEM)" calcext:value-type="string">
            <text:p><text:s/>CONTRAT DE EMPRESA PREST DOS SERV DE LIMPEZA E CONSERV PREDIAL,MOVIM DE MATE JARDINAGEM,COM FORNE DEMAT DE LIMPEZA E HIGIENE P/AS DEP DO MPRJ (SERV DEJARDINAGEM)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DO SEIXAS DE ASSUMPCAO</text:p>
          </table:table-cell>
          <table:table-cell table:style-name="ce9" office:value-type="string" office:string-value="960.672.507-30" calcext:value-type="string">
            <text:p><text:s/>960.672.507-30 </text:p>
          </table:table-cell>
          <table:table-cell table:style-name="ce15" office:value-type="string" office:string-value="ABERT DE CONTA DE ADIANTAMENTO P/ATENDER DESP DE CARATER SECRETO. APLICACAO ATE 31/03/13 COMPROVACAO 29/04/13" calcext:value-type="string">
            <text:p><text:s/>ABERT DE CONTA DE ADIANTAMENTO P/ATENDER DESP DE CARATER SECRETO. APLICACAO ATE 31/03/13 COMPROVACAO 29/04/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 COM VISTAS A PREST DE SERV DE MONIT E SEG DA INTERNET E INFRA-ESTRUTURA NA REDE E SIST INFORMA TIZADO DESTE MPRJ" calcext:value-type="string">
            <text:p><text:s/>CONTRAT DE SOCIE EMPRES COM VISTAS A PREST DE SERV DE MONIT E SEG DA INTERNET E INFRA-ESTRUTURA NA REDE E SIST INFORMA TIZADO DESTE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NK-DATA INFORMATICA E SERVICOS LTDA</text:p>
          </table:table-cell>
          <table:table-cell table:style-name="ce9" office:value-type="string" office:string-value="24.936.973/0001-03" calcext:value-type="string">
            <text:p><text:s/>24.936.973/0001-03 </text:p>
          </table:table-cell>
          <table:table-cell table:style-name="ce15" office:value-type="string" office:string-value="CONTRAT DE SOLUCAO CORPO RATIVA,INTEGRADA E INFOR MATIZADA P/A GESTAO DE ALMOXA,BENS PATRIM MOVEIS ECOMPRAS,INCLUI OS SERV TEC DE OPERACIONALIZACAO DO SIST E A MANUT" calcext:value-type="string">
            <text:p><text:s/>CONTRAT DE SOLUCAO CORPO RATIVA,INTEGRADA E INFOR MATIZADA P/A GESTAO DE ALMOXA,BENS PATRIM MOVEIS ECOMPRAS,INCLUI OS SERV TEC DE OPERACIONALIZACAO DO SIST E A MANUT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31.64" calcext:value-type="float">
            <text:p><text:s/>R$ 7.031,64 </text:p>
          </table:table-cell>
          <table:table-cell table:style-name="ce9" office:value-type="float" office:value="4794.3" calcext:value-type="float">
            <text:p><text:s/>R$ 4.794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 QUAREMA,RJ" calcext:value-type="string">
            <text:p><text:s/>LOC E TXS DO IMOVEL LOCA LIZADO NA R FRUTUOSO DE OLIVEIRA,N 60,CENTRO,SA QUAREM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360" calcext:value-type="float">
            <text:p><text:s/>R$ 18.360,00 </text:p>
          </table:table-cell>
          <table:table-cell table:style-name="ce9" office:value-type="float" office:value="3060" calcext:value-type="float">
            <text:p><text:s/>R$ 3.0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QUAREMA,RJ" calcext:value-type="string">
            <text:p><text:s/>LOC E TXS DO IMOVEL LOCA LIZADO NA R FRUTUOSO DE OLIVEIRA,N 60,CENTRO,SAQUAREM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300" calcext:value-type="float">
            <text:p><text:s/>R$ 1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PINCEL MARCADOR P/QUADRO BR DE LOUSA NA COR AZUL" calcext:value-type="string">
            <text:p><text:s/>PINCEL MARCADOR P/QUADRO BR DE LOUSA NA COR AZU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/AMARRAR PROCESCONFECC COM 82% POLIESTERE 18% ELASTODIENO MED 23 CM DE COMPRIM POR 2,5CM DE LARG COM IMPRESSAO EM SILK SCREEN DOS DIZERES &quot;MP-RJ&quot; NA COR AZUL,ACOND EM EMBAL PLAST DE 100 UNICX DE PAPELAO CONTENDO 1000 UNI.NECESS ARM" calcext:value-type="string">
            <text:p><text:s/>ELASTICO P/AMARRAR PROCESCONFECC COM 82% POLIESTERE 18% ELASTODIENO MED 23 CM DE COMPRIM POR 2,5CM DE LARG COM IMPRESSAO EM SILK SCREEN DOS DIZERES "MP-RJ" NA COR AZUL,ACOND EM EMBAL PLAST DE 100 UNICX DE PAPELAO CONTENDO 1000 UNI.NECESS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 DE SERV TEC DE MANUT PREVENTIVA E CORRETIVA PREDIAL" calcext:value-type="string">
            <text:p><text:s/>PREST DE SERV TEC DE MANUT PREVENTIVA E CORRETIVA PREDI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086805.32" calcext:value-type="float">
            <text:p><text:s/>R$ 2.086.805,3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/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INISTERIO DA JUSTIÇA</text:p>
          </table:table-cell>
          <table:table-cell table:style-name="ce9" office:value-type="string" office:string-value="00.394.494/0100-18" calcext:value-type="string">
            <text:p><text:s/>00.394.494/0100-18 </text:p>
          </table:table-cell>
          <table:table-cell table:style-name="ce15" office:value-type="string" office:string-value="CONVENIO REALIZADO ENTRE O MPRJ E O MINISTERIO DA JUSTICA PARA PROVER O LA-BORATORIO FORENSE DO PAR-QUET FLUMINENSE COM EQUIPE SOFTWARES NECESSARIOS AO ATENDIMENTO DAS DEMAN-DAS RELACIONADAS A REPRESSAO DOS DELITOS ATINENTESA FORMACAO DE CARTEIS." calcext:value-type="string">
            <text:p><text:s/>CONVENIO REALIZADO ENTRE O MPRJ E O MINISTERIO DA JUSTICA PARA PROVER O LA-BORATORIO FORENSE DO PAR-QUET FLUMINENSE COM EQUIPE SOFTWARES NECESSARIOS AO ATENDIMENTO DAS DEMAN-DAS RELACIONADAS A REPRESSAO DOS DELITOS ATINENTESA FORMACAO DE CARTEI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90023.61" calcext:value-type="float">
            <text:p><text:s/>R$ 90.023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9" office:value-type="string" office:string-value="34.028.316/0002-94" calcext:value-type="string">
            <text:p><text:s/>34.028.316/0002-94 </text:p>
          </table:table-cell>
          <table:table-cell table:style-name="ce15" office:value-type="string" office:string-value="SERVICO DE POSTAGEM - SELOS E MALOTES." calcext:value-type="string">
            <text:p><text:s/>SERVICO DE POSTAGEM - SELOS E MALOT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80000" calcext:value-type="float">
            <text:p><text:s/>R$ 1.680.000,00 </text:p>
          </table:table-cell>
          <table:table-cell table:style-name="ce9" office:value-type="float" office:value="289470.53" calcext:value-type="float">
            <text:p><text:s/>R$ 289.470,5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SERVICOS DE GERENCIAMENTO DO ABASTECIMENTO E FORNECIMENTO DE COMBUSTIVEL E SERVIÇOS DELIMPEZA PARA OS VEICULOS DA FROTA DO MPRJ." calcext:value-type="string">
            <text:p><text:s/>CONTRATACAO DE SOCIEDADE EMPRESARIA COM VISTAS A PRESTACAO DE SERVICOS DE GERENCIAMENTO DO ABASTECIMENTO E FORNECIMENTO DE COMBUSTIVEL E SERVIÇOS DELIMPEZA PARA OS VEICULOS DA FROTA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490802.48" calcext:value-type="float">
            <text:p><text:s/>R$ 1.490.802,48 </text:p>
          </table:table-cell>
          <table:table-cell table:style-name="ce9" office:value-type="float" office:value="194620.51" calcext:value-type="float">
            <text:p><text:s/>R$ 194.620,5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GERENCIAMENTO DO ABASTECIMENTO E FORNECIMENTO DE COMBUSTIVEIS E SERVICOS DE LIMPEZA PARA OS VEICULOS DA FROTA DO MPRJ." calcext:value-type="string">
            <text:p><text:s/>CONTRATACAO DE SOCIEDADE EMPRESARIA COM VISTAS A PRESTACAO DE GERENCIAMENTO DO ABASTECIMENTO E FORNECIMENTO DE COMBUSTIVEIS E SERVICOS DE LIMPEZA PARA OS VEICULOS DA FROTA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540" calcext:value-type="float">
            <text:p><text:s/>R$ 54.5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ACAO DE EMPRESA ESPECIALIZADA EM FORNECIMENTO E DISTRIBUICAO DE AGUA MINERAL EM GARRAFOES DE 20 LITROS PARA O MPRJ." calcext:value-type="string">
            <text:p><text:s/>CONTRATACAO DE EMPRESA ESPECIALIZADA EM FORNECIMENTO E DISTRIBUICAO DE AGUA MINERAL EM GARRAFOES DE 20 LITROS PARA 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844.5" calcext:value-type="float">
            <text:p><text:s/>R$ 5.844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ACAO DE SOCIEDADE EMPRESARIA DO RAMO DE SEGURANCA DA INFORMACAO P/ PRESTACAO DE SERVICOS DE ATUALIZACAO E SUPORTE TECNICO DA SOLUCAO DE FIREWALL DO MINISTERIO PUBLICO DO ESTADO DO RIO DE JANEIRO." calcext:value-type="string">
            <text:p><text:s/>CONTRATACAO DE SOCIEDADE EMPRESARIA DO RAMO DE SEGURANCA DA INFORMACAO P/ PRESTACAO DE SERVICOS DE ATUALIZACAO E SUPORTE TECNICO DA SOLUCAO DE FIREWALL DO MINISTERIO PUBLICO DO ESTADO DO RIO DE JANEIR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36500" calcext:value-type="float">
            <text:p><text:s/>R$ 136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ORROGACAO-PRESTACAO DE SERVICOS DE VIGILANCIA E SEGURANCA PATRIMONIAL ARMADA E DESARMADA E VIGILANCIA COM ATRIBUICAOP/ OPERAR EQUIPAMENTO DE MONITORAMENTO ELETRONICO" calcext:value-type="string">
            <text:p><text:s/>PRORROGACAO-PRESTACAO DE SERVICOS DE VIGILANCIA E SEGURANCA PATRIMONIAL ARMADA E DESARMADA E VIGILANCIA COM ATRIBUICAOP/ OPERAR EQUIPAMENTO DE MONITORAMENTO ELETRONIC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831205.6" calcext:value-type="float">
            <text:p><text:s/>R$ 1.831.205,60 </text:p>
          </table:table-cell>
          <table:table-cell table:style-name="ce9" office:value-type="float" office:value="845230.77" calcext:value-type="float">
            <text:p><text:s/>R$ 845.230,7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ILIO EDUCACAO AOS SERVIDORES DO MINISTERIO PUBLICO DO ESTADO DO RIO DE JANEIRO PARA O PERIODO DE JANEIROA JUNHO DE 2013." calcext:value-type="string">
            <text:p><text:s/>CONCESSAO DE AUXILIO EDUCACAO AOS SERVIDORES DO MINISTERIO PUBLICO DO ESTADO DO RIO DE JANEIRO PARA O PERIODO DE JANEIROA JUNH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40000" calcext:value-type="float">
            <text:p><text:s/>R$ 2.640.000,00 </text:p>
          </table:table-cell>
          <table:table-cell table:style-name="ce9" office:value-type="float" office:value="1368901.37" calcext:value-type="float">
            <text:p><text:s/>R$ 1.368.901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9" office:value-type="string" office:string-value="PF0006033" calcext:value-type="string">
            <text:p><text:s/>PF0006033 </text:p>
          </table:table-cell>
          <table:table-cell table:style-name="ce15" office:value-type="string" office:string-value="CONCESSAO DE AUXILIO LOCOMOCAO AOS SERVIDORES DO MPRJ PRA O PERIODO DE JANEIRO A JUNHO DE 2013." calcext:value-type="string">
            <text:p><text:s/>CONCESSAO DE AUXILIO LOCOMOCAO AOS SERVIDORES DO MPRJ PRA O PERIODO DE JANEIRO A JUNH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280000" calcext:value-type="float">
            <text:p><text:s/>R$ 2.280.000,00 </text:p>
          </table:table-cell>
          <table:table-cell table:style-name="ce9" office:value-type="float" office:value="1137965.8" calcext:value-type="float">
            <text:p><text:s/>R$ 1.137.965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CONCESSAO DE AUXILIO SAUDE AOS SERVIDORES DO MPRJ PARA O PERIODO DE JANEIRO A JUNHO DE 2013." calcext:value-type="string">
            <text:p><text:s/>CONCESSAO DE AUXILIO SAUDE AOS SERVIDORES DO MPRJ PARA O PERIODO DE JANEIRO A JUNH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200000" calcext:value-type="float">
            <text:p><text:s/>R$ 7.200.000,00 </text:p>
          </table:table-cell>
          <table:table-cell table:style-name="ce9" office:value-type="float" office:value="3701962.64" calcext:value-type="float">
            <text:p><text:s/>R$ 3.701.962,6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9" office:value-type="string" office:string-value="24.936.973/0001-03" calcext:value-type="string">
            <text:p><text:s/>24.936.973/0001-03 </text:p>
          </table:table-cell>
          <table:table-cell table:style-name="ce15" office:value-type="string" office:string-value="CONTRAT DE SOLUCAO CORPO-RATIVA,INTEGRADA E INFOR-MATIZADA P/A GESTAO DE ALMOXARIFADO,BENS PATRIM MOVEIS E COMPRAS, INCLUINDOOS SERV TEC DE OPERACIONALIZACAO DO SIST E A MANU-TENCAO." calcext:value-type="string">
            <text:p><text:s/>CONTRAT DE SOLUCAO CORPO-RATIVA,INTEGRADA E INFOR-MATIZADA P/A GESTAO DE ALMOXARIFADO,BENS PATRIM MOVEIS E COMPRAS, INCLUINDOOS SERV TEC DE OPERACIONALIZACAO DO SIST E A MANU-TENCAO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458640" calcext:value-type="float">
            <text:p><text:s/>R$ 458.640,00 </text:p>
          </table:table-cell>
          <table:table-cell table:style-name="ce9" office:value-type="float" office:value="89371.1" calcext:value-type="float">
            <text:p><text:s/>R$ 89.371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9" office:value-type="string" office:string-value="36.529.998/0001-63" calcext:value-type="string">
            <text:p><text:s/>36.529.998/0001-63 </text:p>
          </table:table-cell>
          <table:table-cell table:style-name="ce15" office:value-type="string" office:string-value="CONTRATACAO DE SOCIEDADE EMPRESARIA COM VISTAS A PRESTACAO DE SERVICOS DE MOTORISTAS PARA VEICULOS DO MPRJ." calcext:value-type="string">
            <text:p><text:s/>CONTRATACAO DE SOCIEDADE EMPRESARIA COM VISTAS A PRESTACAO DE SERVICOS DE MOTORISTAS PARA VEICULO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824614.82" calcext:value-type="float">
            <text:p><text:s/>R$ 1.824.614,82 </text:p>
          </table:table-cell>
          <table:table-cell table:style-name="ce9" office:value-type="float" office:value="510089.81" calcext:value-type="float">
            <text:p><text:s/>R$ 510.089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SISTEMA ASSISTENCIA MEDICA AOS MEMBROS DO MPRJ- MPRJ-MED PARA O PERIODO DE JANEIRO A JUNHO DE 2013." calcext:value-type="string">
            <text:p><text:s/>SISTEMA ASSISTENCIA MEDICA AOS MEMBROS DO MPRJ- MPRJ-MED PARA O PERIODO DE JANEIRO A JUNH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000000" calcext:value-type="float">
            <text:p><text:s/>R$ 9.000.000,00 </text:p>
          </table:table-cell>
          <table:table-cell table:style-name="ce9" office:value-type="float" office:value="4888904.33" calcext:value-type="float">
            <text:p><text:s/>R$ 4.888.904,3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FUNERAL." calcext:value-type="string">
            <text:p><text:s/>CONCESSAO DE AUXILIO FUNERAL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00" calcext:value-type="float">
            <text:p><text:s/>R$ 200.000,00 </text:p>
          </table:table-cell>
          <table:table-cell table:style-name="ce9" office:value-type="float" office:value="102427.33" calcext:value-type="float">
            <text:p><text:s/>R$ 102.427,3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FORNEC DE MATERIAL DE LIMPEZA E HIGIENE P/ AS DEP DO MPRJ." calcext:value-type="string">
            <text:p><text:s/>CONTRAT DE EMPRESA PREST DOS SERV DE LIMPEZA E CONSERV PREDIAL,MOVIMENTACAODE MAT E JARDINAGEM, COMFORNEC DE MATERIAL DE LIMPEZA E HIGIENE P/ AS DEP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758000.92" calcext:value-type="float">
            <text:p><text:s/>R$ 2.758.000,92 </text:p>
          </table:table-cell>
          <table:table-cell table:style-name="ce9" office:value-type="float" office:value="321043.15" calcext:value-type="float">
            <text:p><text:s/>R$ 321.043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ILIO AO ESTAGIARIOS FORENSE DO MINISTERIO_PUBLICO DO ESTADO DO RIO DE JANEIRO." calcext:value-type="string">
            <text:p><text:s/>BOLSA AUXILIO AO ESTAGIARIOS FORENSE DO MINISTERIO_PUBLICO DO ESTADO DO RIO DE JANEIR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871462.48" calcext:value-type="float">
            <text:p><text:s/>R$ 2.871.462,48 </text:p>
          </table:table-cell>
          <table:table-cell table:style-name="ce9" office:value-type="float" office:value="807438.39" calcext:value-type="float">
            <text:p><text:s/>R$ 807.438,3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S SALAS101,201,301 E TERRACO DO IMOVEL LOCALIZADO NA RUA PROFESSOR CLEMENTE FERREIRA, Nº 1787, BANGU,RIO DE JANEIRO, RJ." calcext:value-type="string">
            <text:p><text:s/>LOCACAO E TAXAS DAS SALAS101,201,301 E TERRACO DO IMOVEL LOCALIZADO NA RUA PROFESSOR CLEMENTE FERREIRA, Nº 1787, BANGU,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20340" calcext:value-type="float">
            <text:p><text:s/>R$ 20.34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 FORNEC DE MAT DE LIMPEZA E HIGIENE P/ AS DEP DO MPRJ(SERV DE JARDINAGEM)." calcext:value-type="string">
            <text:p><text:s/>CONTRAT DE EMPRESA PREST DOS SERV DE LIMPEZA E CONSERV PREDIAL,MOVIMENTACAODE MAT E JARDINAGEM, COM FORNEC DE MAT DE LIMPEZA E HIGIENE P/ AS DEP DO MPRJ(SERV DE JARDINAGEM)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06614.36" calcext:value-type="float">
            <text:p><text:s/>R$ 106.614,3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185.9" calcext:value-type="float">
            <text:p><text:s/>R$ 185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Nº 1787, BANGU RIO DE JANEIRO-RJ." calcext:value-type="string">
            <text:p><text:s/>LOCACAO E TAXAS DAS SALAS101,201,301 E TERRACO DO IMOVEL LOCALIZADO NA RUA PROFESSOR CLEMENTE FERREIRA, Nº 1787, BANGU RIO DE JANEIRO-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20340" calcext:value-type="float">
            <text:p><text:s/>R$ 20.3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1787, BANGU, RIO DE JANEIRO. RJ." calcext:value-type="string">
            <text:p><text:s/>LOCACAO E TAXAS DAS SALAS101,201,301 E TERRACO DO IMOVEL LOCALIZADO NA RUA PROFESSOR CLEMENTE FERREIRA, 1787, BANGU, RIO DE JANEIRO.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823.72" calcext:value-type="float">
            <text:p><text:s/>R$ 823,7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ACAO DE SOCIEDADE EMPRESARIA ESPECIALIZADA NO FORNECIMENTO DE SOLUCAO INT.(APPLIANCE) DE EQUIPAMENTO E PROGRAMADE ATISPAM E ANTIVIRUS." calcext:value-type="string">
            <text:p><text:s/>CONTRATACAO DE SOCIEDADE EMPRESARIA ESPECIALIZADA NO FORNECIMENTO DE SOLUCAO INT.(APPLIANCE) DE EQUIPAMENTO E PROGRAMADE ATISPAM E ANTIVIRU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IDENCIARIA PATRONAL DE SERVIDOR CEDIDO PELA PREFEITURA MUNICIPAL DE CORDEIRO." calcext:value-type="string">
            <text:p><text:s/>DESPESA COM CONTRIBUICAO PREVIDENCIARIA PATRONAL DE SERVIDOR CEDIDO PELA PREFEITURA MUNICIPAL DE CORDEIR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490.84" calcext:value-type="float">
            <text:p><text:s/>R$ 490,8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 DE EMPRESA ESPEC P/ PREST DE SERV DE MANUTNUT PREVENTIVA PROGRAM E CORRETIVA AO AMBIENTE DE SEG DE ALTA DISPON,DENOMINADO SALA-COFRE." calcext:value-type="string">
            <text:p><text:s/>CONTRAT DE EMPRESA ESPEC P/ PREST DE SERV DE MANUTNUT PREVENTIVA PROGRAM E CORRETIVA AO AMBIENTE DE SEG DE ALTA DISPON,DENOMINADO SALA-COFRE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68710" calcext:value-type="float">
            <text:p><text:s/>R$ 168.710,00 </text:p>
          </table:table-cell>
          <table:table-cell table:style-name="ce9" office:value-type="float" office:value="84355" calcext:value-type="float">
            <text:p><text:s/>R$ 84.35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ACAO DE SERVICOS TECNICO DE MANUTENCAO PREVENTIVA E CORRETIVA PREDIAL." calcext:value-type="string">
            <text:p><text:s/>PRESTACAO DE SERVICOS TECNICO DE MANUTENCAO PREVENTIVA E CORRETIVA PREDI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37241.65" calcext:value-type="float">
            <text:p><text:s/>R$ 437.241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ADOCAO AOS INTEGANTES DO MPRJ PARA O EXERCICIO DE 2013." calcext:value-type="string">
            <text:p><text:s/>CONCESSAO DE AUXILIO ADOCAO AOS INTEGANTES DO MPRJ PARA O EXERCICI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000" calcext:value-type="float">
            <text:p><text:s/>R$ 72.000,00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RITI-PREVI INST PREV SERV PUBL S J MERITI</text:p>
          </table:table-cell>
          <table:table-cell table:style-name="ce9" office:value-type="string" office:string-value="06.083.793/0001-36" calcext:value-type="string">
            <text:p><text:s/>06.083.793/0001-36 </text:p>
          </table:table-cell>
          <table:table-cell table:style-name="ce15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437.88" calcext:value-type="float">
            <text:p><text:s/>R$ 437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RC</text:p>
          </table:table-cell>
          <table:table-cell table:style-name="ce9" office:value-type="string" office:string-value="03.284.840/0001-11" calcext:value-type="string">
            <text:p><text:s/>03.284.840/0001-11 </text:p>
          </table:table-cell>
          <table:table-cell table:style-name="ce15" office:value-type="string" office:string-value="DESPESA COM CONTRIBUICAO PREVIDENCIARIA PATRONAL DE SERVIDOR CEDIDO PELA PREFEITURA MUNICIPAL DE RIO CLARO." calcext:value-type="string">
            <text:p><text:s/>DESPESA COM CONTRIBUICAO PREVIDENCIARIA PATRONAL DE SERVIDOR CEDIDO PELA PREFEITURA MUNICIPAL DE RIO CLAR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.PREV.E ASSIS.SERV.MUNIC.S.GONC.- IPASG</text:p>
          </table:table-cell>
          <table:table-cell table:style-name="ce9" office:value-type="string" office:string-value="32.538.167/0001-05" calcext:value-type="string">
            <text:p><text:s/>32.538.167/0001-05 </text:p>
          </table:table-cell>
          <table:table-cell table:style-name="ce15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561.6" calcext:value-type="float">
            <text:p><text:s/>R$ 561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NL PCS S/A</text:p>
          </table:table-cell>
          <table:table-cell table:style-name="ce9" office:value-type="string" office:string-value="04.164.616/0001-59" calcext:value-type="string">
            <text:p><text:s/>04.164.616/0001-59 </text:p>
          </table:table-cell>
          <table:table-cell table:style-name="ce15" office:value-type="string" office:string-value="CONTRATACAO DE SOCIEDADE EMPRESARIA ESPECIALIZADA NA PRESTACAO DE SERVICO DE TELEFONIA MOVEL PESSOAL(SMP),A FIM DE ATENDER AO MPRJ." calcext:value-type="string">
            <text:p><text:s/>CONTRATACAO DE SOCIEDADE EMPRESARIA ESPECIALIZADA NA PRESTACAO DE SERVICO DE TELEFONIA MOVEL PESSOAL(SMP),A FIM DE ATENDER A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3034.18" calcext:value-type="float">
            <text:p><text:s/>R$ 33.034,1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PUBLICACAO DOS EXPEDIENTES DO MPRJ NO DIARIO OFICIAL DO ESTADO DO RIO DE JANEIRO-PARTE I(PODER EXECUTIVO)" calcext:value-type="string">
            <text:p><text:s/>PRESTACAO DE SERVICOS DEPUBLICACAO DOS EXPEDIENTES DO MPRJ NO DIARIO OFICIAL DO ESTADO DO RIO DE JANEIRO-PARTE I(PODER EXECUTIVO)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59400" calcext:value-type="float">
            <text:p><text:s/>R$ 859.400,00 </text:p>
          </table:table-cell>
          <table:table-cell table:style-name="ce9" office:value-type="float" office:value="302278.98" calcext:value-type="float">
            <text:p><text:s/>R$ 302.278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11640" calcext:value-type="float">
            <text:p><text:s/>R$ 311.640,00 </text:p>
          </table:table-cell>
          <table:table-cell table:style-name="ce9" office:value-type="float" office:value="77910" calcext:value-type="float">
            <text:p><text:s/>R$ 77.91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SPECIALIZADA EM TELECOMUNICACOES PARA INSTALACAO,CONFIGURACAO EMIGRACAO DE SOLUCAO DE ACESSO A INTERNET." calcext:value-type="string">
            <text:p><text:s/>CONTRATACAO DE SOCIEDADE EMPRESARIA ESPECIALIZADA EM TELECOMUNICACOES PARA INSTALACAO,CONFIGURACAO EMIGRACAO DE SOLUCAO DE ACESSO A INTERNET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64959" calcext:value-type="float">
            <text:p><text:s/>R$ 364.95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ICOS DE MUDANCA,COM FORNECIMENTO DE MATERIAL PARA EMBALAGEM." calcext:value-type="string">
            <text:p><text:s/>CONTRATACAO DE SOCIEDADE EMPRESARIA ESPECIALIZADA NA PRESTACAO DE SERVICOS DE MUDANCA,COM FORNECIMENTO DE MATERIAL PARA EMBALAGEM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26666.16" calcext:value-type="float">
            <text:p><text:s/>R$ 126.666,1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SAO GONCALO</text:p>
          </table:table-cell>
          <table:table-cell table:style-name="ce9" office:value-type="string" office:string-value="28.636.579/0001-00" calcext:value-type="string">
            <text:p><text:s/>28.636.579/0001-00 </text:p>
          </table:table-cell>
          <table:table-cell table:style-name="ce15" office:value-type="string" office:string-value="TAXA DE ILUMINACAO PUBLICA,COLETA DE LIXO E LIMPEZA URBANA DOS IMOVEIS DO MPRJ SITUADOS NO MUNICIPIO DE SAO GONCALO." calcext:value-type="string">
            <text:p><text:s/>TAXA DE ILUMINACAO PUBLICA,COLETA DE LIXO E LIMPEZA URBANA DOS IMOVEIS DO MPRJ SITUADOS NO MUNICIPIO DE SAO GONCAL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RELATI-VO AO CONVENIO FIRMADO ENTRE O MPERJ E A POLICIAMILITAR DO RIO DE JANEIRO,CONSTANTE NO PROCEDIMEN-TO ADMINISTRATIVO 2010.00020358." calcext:value-type="string">
            <text:p><text:s/>RESSARCIMENTO DE DESPESASDE PESSOAL REQUISITADO DAAREA DE SEGURANCA,RELATI-VO AO CONVENIO FIRMADO ENTRE O MPERJ E A POLICIAMILITAR DO RIO DE JANEIRO,CONSTANTE NO PROCEDIMEN-TO ADMINISTRATIVO 2010.00020358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0000" calcext:value-type="float">
            <text:p><text:s/>R$ 3.0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9" office:value-type="string" office:string-value="33.249.046/0002-89" calcext:value-type="string">
            <text:p><text:s/>33.249.046/0002-89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4000" calcext:value-type="float">
            <text:p><text:s/>R$ 54.000,00 </text:p>
          </table:table-cell>
          <table:table-cell table:style-name="ce9" office:value-type="float" office:value="10321.75" calcext:value-type="float">
            <text:p><text:s/>R$ 10.321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PAIS." calcext:value-type="string">
            <text:p><text:s/>CONCESSAO DE DIARIAS DE PESSOAL CIVIL - NO PAI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73328.31" calcext:value-type="float">
            <text:p><text:s/>R$ 73.328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EXTERIOR." calcext:value-type="string">
            <text:p><text:s/>CONCESSAO DE DIARIAS DE PESSOAL CIVIL - NO EXTERIOR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00" calcext:value-type="float">
            <text:p><text:s/>R$ 15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3960.52" calcext:value-type="float">
            <text:p><text:s/>R$ 23.960,52 </text:p>
          </table:table-cell>
          <table:table-cell table:style-name="ce9" office:value-type="float" office:value="6627.72" calcext:value-type="float">
            <text:p><text:s/>R$ 6.627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" calcext:value-type="float">
            <text:p><text:s/>R$ 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MILITAR. DIARIAS NO PAIS." calcext:value-type="string">
            <text:p><text:s/>CONCESSAO DE DIARIAS DE PESSOAL MILITAR. DIARIAS NO PAI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1462.8" calcext:value-type="float">
            <text:p><text:s/>R$ 1.462,8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MPLA ENERGIA E SERVICOS S.A.</text:p>
          </table:table-cell>
          <table:table-cell table:style-name="ce9" office:value-type="string" office:string-value="33.050.071/0001-58" calcext:value-type="string">
            <text:p><text:s/>33.050.071/0001-58 </text:p>
          </table:table-cell>
          <table:table-cell table:style-name="ce15" office:value-type="string" office:string-value="FORNE DE ENERGIA ELET P/O MPRJ" calcext:value-type="string">
            <text:p><text:s/>FORNE DE ENERGIA ELET P/O MP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00000" calcext:value-type="float">
            <text:p><text:s/>R$ 900.000,00 </text:p>
          </table:table-cell>
          <table:table-cell table:style-name="ce9" office:value-type="float" office:value="226736.69" calcext:value-type="float">
            <text:p><text:s/>R$ 226.736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NA R:LIAJANE DE CARVALHO,QUA DRA 02,LOTES 21 E 22,SALA104 A 106 E LOJA 05,NANCILANDIA,ITABORAI,RJ" calcext:value-type="string">
            <text:p><text:s/>LOC E TXS DO IMOVEL NA R:LIAJANE DE CARVALHO,QUA DRA 02,LOTES 21 E 22,SALA104 A 106 E LOJA 05,NANCILANDIA,ITABORAI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1600" calcext:value-type="float">
            <text:p><text:s/>R$ 51.600,00 </text:p>
          </table:table-cell>
          <table:table-cell table:style-name="ce9" office:value-type="float" office:value="8600" calcext:value-type="float">
            <text:p><text:s/>R$ 8.6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LIZADO NA R: LIAJANE DE CARVALHO,QUADRA 02,LOTES 21 E 22,SALAS 104 A 106 ELOJA 05,NANCILANDIA,ITABORAI,RJ" calcext:value-type="string">
            <text:p><text:s/>LOC E TXS DO IMOVEL LOCALIZADO NA R: LIAJANE DE CARVALHO,QUADRA 02,LOTES 21 E 22,SALAS 104 A 106 ELOJA 05,NANCILANDIA,ITABORAI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CONV CELEBRADO ENTRE O TJERJ E MPERJ-PROG DE COOPRACAO EDUC,TEC E CIENT, P/DESENVOLVIMENTO DE ATIVDIRECIONADAS A CAPACIT DESERV" calcext:value-type="string">
            <text:p><text:s/>CONV CELEBRADO ENTRE O TJERJ E MPERJ-PROG DE COOPRACAO EDUC,TEC E CIENT, P/DESENVOLVIMENTO DE ATIVDIRECIONADAS A CAPACIT DESERV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6352.14" calcext:value-type="float">
            <text:p><text:s/>R$ 66.352,1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 PRE-ESCOLAR AOS MEMBROS DO MPERJ P/O PERI DE JAN A JUN DE 2013." calcext:value-type="string">
            <text:p><text:s/>CONCESSAO DE AUX PRE-ESCOLAR AOS MEMBROS DO MPERJ P/O PERI DE JAN A JUN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000" calcext:value-type="float">
            <text:p><text:s/>R$ 1.200.000,00 </text:p>
          </table:table-cell>
          <table:table-cell table:style-name="ce9" office:value-type="float" office:value="577059.29" calcext:value-type="float">
            <text:p><text:s/>R$ 577.059,2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 DE EMPRESA ESPEC EM PREST DE SERV DE MANUTPREVENTIVA E CORRETIVA,EMSIST DE DETECCAO DE INCEDINSTALADOS NAS DEP DO MPRJ (PREDIO SEDE E CRAAINOVA FRIBURGO)" calcext:value-type="string">
            <text:p><text:s/>CONTRAT DE EMPRESA ESPEC EM PREST DE SERV DE MANUTPREVENTIVA E CORRETIVA,EMSIST DE DETECCAO DE INCEDINSTALADOS NAS DEP DO MPRJ (PREDIO SEDE E CRAAINOVA FRIBURGO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611.4" calcext:value-type="float">
            <text:p><text:s/>R$ 2.611,40 </text:p>
          </table:table-cell>
          <table:table-cell table:style-name="ce9" office:value-type="float" office:value="2538.9" calcext:value-type="float">
            <text:p><text:s/>R$ 2.538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E EMPRE ESPEC P/PREST DE SERV INTEGE GERENC DE MANUT E REP DE REDE DE TELEF E SEUS EQUIP ,MANUT E REP DOS SISTDE ALARME E CFTV E SEUS EQUIP,REP E MANUT DOS EQUIP ELETR UTILI P/REAL DE EVENTO C/AUDIO E VIDEO,SEMAPLIC DE PEC NAS DEP IM" calcext:value-type="string">
            <text:p><text:s/>CONTRAT DE SOCIE EMPRE ESPEC P/PREST DE SERV INTEGE GERENC DE MANUT E REP DE REDE DE TELEF E SEUS EQUIP ,MANUT E REP DOS SISTDE ALARME E CFTV E SEUS EQUIP,REP E MANUT DOS EQUIP ELETR UTILI P/REAL DE EVENTO C/AUDIO E VIDEO,SEMAPLIC DE PEC NAS DEP I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65952.84" calcext:value-type="float">
            <text:p><text:s/>R$ 365.952,84 </text:p>
          </table:table-cell>
          <table:table-cell table:style-name="ce9" office:value-type="float" office:value="291420.88" calcext:value-type="float">
            <text:p><text:s/>R$ 291.420,8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 COM VISTAS A PREST DE SERV DE MONIT E SEG DA INTERNET E INFRA-ESTRUTURA NA REDE E SIST INFORMATIZADOS DESTE MPRJ" calcext:value-type="string">
            <text:p><text:s/>CONTRAT DE SOCIE EMPRES COM VISTAS A PREST DE SERV DE MONIT E SEG DA INTERNET E INFRA-ESTRUTURA NA REDE E SIST INFORMATIZADOS DESTE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9360" calcext:value-type="float">
            <text:p><text:s/>R$ 119.360,00 </text:p>
          </table:table-cell>
          <table:table-cell table:style-name="ce9" office:value-type="float" office:value="29840" calcext:value-type="float">
            <text:p><text:s/>R$ 29.8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 (TERREO) DO IMOVEL LOCALIZADONA R: HERMOGENES FREIRE DA COSTA,N 22,CENTRO,SAO PEDRO DA ALDEIA,RJ" calcext:value-type="string">
            <text:p><text:s/>LOC E TXS DA LOJA 03 (TERREO) DO IMOVEL LOCALIZADONA R: HERMOGENES FREIRE DA COSTA,N 22,CENTRO,SAO PEDRO DA ALDEI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030.46" calcext:value-type="float">
            <text:p><text:s/>R$ 4.030,46 </text:p>
          </table:table-cell>
          <table:table-cell table:style-name="ce9" office:value-type="float" office:value="1109.3" calcext:value-type="float">
            <text:p><text:s/>R$ 1.109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(TER REO) DO IMOVEL LOCALIZADONA R: HERMOGENES FREIRE DA COSTA,N 22,CENTRO,SAO PEDRO DA ALDEIA,RJ" calcext:value-type="string">
            <text:p><text:s/>LOC E TXS DA LOJA 03(TER REO) DO IMOVEL LOCALIZADONA R: HERMOGENES FREIRE DA COSTA,N 22,CENTRO,SAO PEDRO DA ALDEI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104.81" calcext:value-type="float">
            <text:p><text:s/>R$ 104,8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TIS TECNOLOGIA S.A.</text:p>
          </table:table-cell>
          <table:table-cell table:style-name="ce9" office:value-type="string" office:string-value="01.644.731/0001-32" calcext:value-type="string">
            <text:p><text:s/>01.644.731/0001-32 </text:p>
          </table:table-cell>
          <table:table-cell table:style-name="ce15" office:value-type="string" office:string-value="CONTRAT DE SERV INTEGRADODE SUPOR TEC,DE SERV COMPLEMENTARES E DE GESTAO DEEQUIP; ATRAVES DA CENTRALDE SERV E SUPOR TEC DE CAMPO" calcext:value-type="string">
            <text:p><text:s/>CONTRAT DE SERV INTEGRADODE SUPOR TEC,DE SERV COMPLEMENTARES E DE GESTAO DEEQUIP; ATRAVES DA CENTRALDE SERV E SUPOR TEC DE CAMP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596663.08" calcext:value-type="float">
            <text:p><text:s/>R$ 2.596.663,0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LOCACAO DE 120 VAGAS PARAESTACIONAMENTO DE VEICULOS AUTOMOTORES, NA AREA LOCALIZADA ENTRE AS AVENIDAS GENERAL JUSTO E MARECHAL CAMARA, CENTRO, RIO DE JANEIRO,RJ." calcext:value-type="string">
            <text:p><text:s/>LOCACAO DE 120 VAGAS PARAESTACIONAMENTO DE VEICULOS AUTOMOTORES, NA AREA LOCALIZADA ENTRE AS AVENIDAS GENERAL JUSTO E MARECHAL CAMARA, CENTRO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70633.6" calcext:value-type="float">
            <text:p><text:s/>R$ 270.633,60 </text:p>
          </table:table-cell>
          <table:table-cell table:style-name="ce9" office:value-type="float" office:value="71136" calcext:value-type="float">
            <text:p><text:s/>R$ 71.13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CHA COSTA ENGENHARIA LTDA</text:p>
          </table:table-cell>
          <table:table-cell table:style-name="ce9" office:value-type="string" office:string-value="31.333.792/0001-40" calcext:value-type="string">
            <text:p><text:s/>31.333.792/0001-40 </text:p>
          </table:table-cell>
          <table:table-cell table:style-name="ce15" office:value-type="string" office:string-value="CONTRATACAO DE EMPRESA ESPECIALIZADA P/ A REALIZACAO DE OBRAS E SERVICOS DE ENGENHARIA DECONSTRUCAO DA SEDE DAS PROMOTORIAS DE JUSTICA DE BANGU." calcext:value-type="string">
            <text:p><text:s/>CONTRATACAO DE EMPRESA ESPECIALIZADA P/ A REALIZACAO DE OBRAS E SERVICOS DE ENGENHARIA DECONSTRUCAO DA SEDE DAS PROMOTORIAS DE JUSTICA DE BANGU. </text:p>
          </table:table-cell>
          <table:table-cell table:style-name="ce9"/>
          <table:table-cell table:style-name="ce18" office:value-type="string" office:string-value="CONCORRENCIA" calcext:value-type="string">
            <text:p><text:s/>CONCORRENCIA </text:p>
          </table:table-cell>
          <table:table-cell table:style-name="ce9" office:value-type="float" office:value="3222722.57" calcext:value-type="float">
            <text:p><text:s/>R$ 3.222.722,57 </text:p>
          </table:table-cell>
          <table:table-cell table:style-name="ce9" office:value-type="float" office:value="551024.58" calcext:value-type="float">
            <text:p><text:s/>R$ 551.024,5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9" office:value-type="string" office:string-value="03.992.040/0001-55" calcext:value-type="string">
            <text:p><text:s/>03.992.040/0001-55 </text:p>
          </table:table-cell>
          <table:table-cell table:style-name="ce15" office:value-type="string" office:string-value="CONTRATACAO DE PERIODICO DIARIO DE GRANDE CIRCULACAO PARA PUBLICACAO, EM DIAS UTEISDOS AVISOS DOS EDITAIS DE LICITACAO E OUTRAS ESPECIES DE PUBLICACOES NECESSARIAS AOS PROCEDIMENTOS LICITATORIOS." calcext:value-type="string">
            <text:p><text:s/>CONTRATACAO DE PERIODICO DIARIO DE GRANDE CIRCULACAO PARA PUBLICACAO, EM DIAS UTEISDOS AVISOS DOS EDITAIS DE LICITACAO E OUTRAS ESPECIES DE PUBLICACOES NECESSARIAS AOS PROCEDIMENTOS LICITATORIOS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45592" calcext:value-type="float">
            <text:p><text:s/>R$ 245.592,00 </text:p>
          </table:table-cell>
          <table:table-cell table:style-name="ce9" office:value-type="float" office:value="54576" calcext:value-type="float">
            <text:p><text:s/>R$ 54.57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8875.48" calcext:value-type="float">
            <text:p><text:s/>R$ 58.875,48 </text:p>
          </table:table-cell>
          <table:table-cell table:style-name="ce9" office:value-type="float" office:value="19625.16" calcext:value-type="float">
            <text:p><text:s/>R$ 19.625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1262.94" calcext:value-type="float">
            <text:p><text:s/>R$ 1.262,9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ACAO SOCIEDADE_EM-PRESARIA C/ VISTA A_PRES-TACAO SERVICOS_PROF NA AREA ENG. E ARQUIT. P/ AUX NO DESENVOLVIMENTODE PROJETOS ARQUIT. ORCAMENTACAO E ACOMPANHAMENTO DE OBRAS DO MPRJ." calcext:value-type="string">
            <text:p><text:s/>CONTRATACAO SOCIEDADE_EM-PRESARIA C/ VISTA A_PRES-TACAO SERVICOS_PROF NA AREA ENG. E ARQUIT. P/ AUX NO DESENVOLVIMENTODE PROJETOS ARQUIT. ORCAMENTACAO E ACOMPANHAMENTO DE OBRA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32834.28" calcext:value-type="float">
            <text:p><text:s/>R$ 232.834,28 </text:p>
          </table:table-cell>
          <table:table-cell table:style-name="ce9" office:value-type="float" office:value="180775.05" calcext:value-type="float">
            <text:p><text:s/>R$ 180.775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309, ALCANTARA,SAO GONCALO,RJ." calcext:value-type="string">
            <text:p><text:s/>LOCACAO E TAXAS DO IMOVELLOCALIZADO NA RUA JOAO CAETANO,Nº340,SALA309, ALCANTARA,SAO GONCAL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1258.2" calcext:value-type="float">
            <text:p><text:s/>R$ 1.258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 309 ALCANTARA,SAO GONCALO,RJ." calcext:value-type="string">
            <text:p><text:s/>LOCACAO E TAXAS DO IMOVELLOCALIZADO NA RUA JOAO CAETANO,Nº340,SALA 309 ALCANTARA,SAO GONCAL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877.44" calcext:value-type="float">
            <text:p><text:s/>R$ 877,4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ICO DE MANUTENCAO PREVENTIVA E CORRETIVA DE SISTEMA DE ALARME E DETECCAO DE INCENDIO PARAO EDIFICIO SEDE DAS PROCURADORIAS PELO PERIODO DE DOZE MESES." calcext:value-type="string">
            <text:p><text:s/>SERVICO DE MANUTENCAO PREVENTIVA E CORRETIVA DE SISTEMA DE ALARME E DETECCAO DE INCENDIO PARAO EDIFICIO SEDE DAS PROCURADORIAS PELO PERIODO DE DOZE MES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9" office:value-type="string" office:string-value="03.577.943/0001-70" calcext:value-type="string">
            <text:p><text:s/>03.577.943/0001-70 </text:p>
          </table:table-cell>
          <table:table-cell table:style-name="ce15" office:value-type="string" office:string-value="LOCACAO DE 5 (CINCO) VAGAS PARA ESTACIONAMENTODE VEICULOS AUTOMOTORES, NO IMOVEL SITUADO NA RUA MARECHAL DEODORO,165 CENTRO, PETROPOLIS, RJ." calcext:value-type="string">
            <text:p><text:s/>LOCACAO DE 5 (CINCO) VAGAS PARA ESTACIONAMENTODE VEICULOS AUTOMOTORES, NO IMOVEL SITUADO NA RUA MARECHAL DEODORO,165 CENTRO, PETROPOLIS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791.67" calcext:value-type="float">
            <text:p><text:s/>R$ 14.791,67 </text:p>
          </table:table-cell>
          <table:table-cell table:style-name="ce9" office:value-type="float" office:value="3750" calcext:value-type="float">
            <text:p><text:s/>R$ 3.7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4000" calcext:value-type="float">
            <text:p><text:s/>R$ 84.000,00 </text:p>
          </table:table-cell>
          <table:table-cell table:style-name="ce9" office:value-type="float" office:value="19400.3" calcext:value-type="float">
            <text:p><text:s/>R$ 19.400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ETIQUETA TAMANHO 67,7X99,01 FORMATO A-4, CAIXA COM 100 FLS, MARCA COLACRIL." calcext:value-type="string">
            <text:p><text:s/>ETIQUETA TAMANHO 67,7X99,01 FORMATO A-4, CAIXA COM 100 FLS, MARCA COLACRIL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626.1" calcext:value-type="float">
            <text:p><text:s/>R$ 1.626,1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9" office:value-type="string" office:string-value="052.350.087-40" calcext:value-type="string">
            <text:p><text:s/>052.350.087-40 </text:p>
          </table:table-cell>
          <table:table-cell table:style-name="ce15" office:value-type="string" office:string-value="LOCACAO DE 10 (DEZ) VAGASPARA ESTACIONAMENTO DE VEICULOS AUTOMOTORES, NO IMOVEL SITUADO NA RUA DOZE DE FEVEREIRO,Nº 357,BANGU, RIO DE JANEIRO,RJ." calcext:value-type="string">
            <text:p><text:s/>LOCACAO DE 10 (DEZ) VAGASPARA ESTACIONAMENTO DE VEICULOS AUTOMOTORES, NO IMOVEL SITUADO NA RUA DOZE DE FEVEREIRO,Nº 357,BANGU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250" calcext:value-type="float">
            <text:p><text:s/>R$ 8.250,00 </text:p>
          </table:table-cell>
          <table:table-cell table:style-name="ce9" office:value-type="float" office:value="1629.4" calcext:value-type="float">
            <text:p><text:s/>R$ 1.62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NECESSITA ARM." calcext:value-type="string">
            <text:p><text:s/>FORNECIMENTO DE AGUA MINERAL EM GARRAFAO DE 20LITROS P/ AS DEPENDENCIASDO MPRJ EM NITEROI E SAO GONCALO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354" calcext:value-type="float">
            <text:p><text:s/>R$ 4.354,00 </text:p>
          </table:table-cell>
          <table:table-cell table:style-name="ce9" office:value-type="float" office:value="1394.4" calcext:value-type="float">
            <text:p><text:s/>R$ 1.394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LOCACAO DE AREA COMUM LOCALIZADA NO 2º ANDAR DOIMOVEL NA AVENIDA NILO PECANHA, Nº 12, CENTRO, RIO DE JANEIRO,RJ." calcext:value-type="string">
            <text:p><text:s/>LOCACAO DE AREA COMUM LOCALIZADA NO 2º ANDAR DOIMOVEL NA AVENIDA NILO PECANHA, Nº 12, CENTRO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600" calcext:value-type="float">
            <text:p><text:s/>R$ 21.600,00 </text:p>
          </table:table-cell>
          <table:table-cell table:style-name="ce9" office:value-type="float" office:value="5400" calcext:value-type="float">
            <text:p><text:s/>R$ 5.4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INDENIZACAO DE DANOS A VASILHAMES." calcext:value-type="string">
            <text:p><text:s/>FORNECIMENTO DE AGUA MINERAL EM GARRAFAO DE 20LITROS P/ AS DEPENDENCIASDO MPRJ EM NITEROI E SAO GONCALO. INDENIZACAO DE DANOS A VASILHAM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00" calcext:value-type="float">
            <text:p><text:s/>R$ 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BROWSE CONSULTORIA E INFORMATICA LTDA</text:p>
          </table:table-cell>
          <table:table-cell table:style-name="ce9" office:value-type="string" office:string-value="02.877.566/0001-21" calcext:value-type="string">
            <text:p><text:s/>02.877.566/0001-21 </text:p>
          </table:table-cell>
          <table:table-cell table:style-name="ce15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857038.92" calcext:value-type="float">
            <text:p><text:s/>R$ 857.038,92 </text:p>
          </table:table-cell>
          <table:table-cell table:style-name="ce9" office:value-type="float" office:value="102834.17" calcext:value-type="float">
            <text:p><text:s/>R$ 102.834,1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 EM PREST DE SERV DE MANUT PREV E CORRETIVA, COM FORN DE PECAS DE PORTAS BLINDEZ AUTOMATICAS, PORTAS DE ENROLAR AUTOMATICAS E PORTOES EXTERNOS AUTOMATICOS, INST NAS DEPENDENCIAS DO MPRJ." calcext:value-type="string">
            <text:p><text:s/>CONTRAT EMPRESA ESP EM PREST DE SERV DE MANUT PREV E CORRETIVA, COM FORN DE PECAS DE PORTAS BLINDEZ AUTOMATICAS, PORTAS DE ENROLAR AUTOMATICAS E PORTOES EXTERNOS AUTOMATICOS, INST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_EM PREST DE SERV DE MANUT PREV E CORRETIVA, COM FORN DE PECAS DE PORTAS BLINDEX AUTOMATICAS, PORTA DE ENROLAR AUTOMATICAS E PORTOES EXTERNOS AUTOMATICOS, INST NAS DEPEND DO MPRJ. NECESSITA ARM." calcext:value-type="string">
            <text:p><text:s/>CONTRAT EMPRESA ESP_EM PREST DE SERV DE MANUT PREV E CORRETIVA, COM FORN DE PECAS DE PORTAS BLINDEX AUTOMATICAS, PORTA DE ENROLAR AUTOMATICAS E PORTOES EXTERNOS AUTOMATICOS, INST NAS DEPEND DO MPRJ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0081.44" calcext:value-type="float">
            <text:p><text:s/>R$ 10.081,44 </text:p>
          </table:table-cell>
          <table:table-cell table:style-name="ce9" office:value-type="float" office:value="9182.22" calcext:value-type="float">
            <text:p><text:s/>R$ 9.182,2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DE EMPRESA ESP EMPREST DE SERV DE MANUT PREV E CORRETIVA, COM FORN DE PECAS DE PORTAS BLINDEX AUTOMATICAS, PORTAS DE ENROLAR AUTOMATICAS E PORTOES EXTERNOS AUTOMATICOS INST NAS DEPENDENCIAS DO MPRJ." calcext:value-type="string">
            <text:p><text:s/>CONTRAT DE EMPRESA ESP EMPREST DE SERV DE MANUT PREV E CORRETIVA, COM FORN DE PECAS DE PORTAS BLINDEX AUTOMATICAS, PORTAS DE ENROLAR AUTOMATICAS E PORTOES EXTERNOS AUTOMATICOS INST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5631.72" calcext:value-type="float">
            <text:p><text:s/>R$ 95.631,72 </text:p>
          </table:table-cell>
          <table:table-cell table:style-name="ce9" office:value-type="float" office:value="30821.02" calcext:value-type="float">
            <text:p><text:s/>R$ 30.821,0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TERMO ADITIVO-CONTRATACAODE EMPRESA ESPECIALIZADA NA PRESTACAO DE SERV. DE LOC. DE EQUIP. MULTIFUNCIONAIS,C/ FUNCOES DE IMP.,COPIA,SCANNER,FAX E SOFT-WARES DE FUNC.,MONITORAMENTO E GESTAO P/ ATENDER AS NECESSIDADES DO MPRJ." calcext:value-type="string">
            <text:p><text:s/>TERMO ADITIVO-CONTRATACAODE EMPRESA ESPECIALIZADA NA PRESTACAO DE SERV. DE LOC. DE EQUIP. MULTIFUNCIONAIS,C/ FUNCOES DE IMP.,COPIA,SCANNER,FAX E SOFT-WARES DE FUNC.,MONITORAMENTO E GESTAO P/ ATENDER AS NECESSIDADE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86100" calcext:value-type="float">
            <text:p><text:s/>R$ 386.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M TELECOMUNICACOES PARA INSTALACAO, CONFIGURACAO E MIGRACAO DE SOLUCAO DE REDE PRIVADA DE COMUNICACAO DE DADOS." calcext:value-type="string">
            <text:p><text:s/>CONTRATACAO DE SOCIEDADE EMPRESARIA EM TELECOMUNICACOES PARA INSTALACAO, CONFIGURACAO E MIGRACAO DE SOLUCAO DE REDE PRIVADA DE COMUNICACAO DE DAD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579000" calcext:value-type="float">
            <text:p><text:s/>R$ 3.579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VIDA E PREVIDENCIA S.A.</text:p>
          </table:table-cell>
          <table:table-cell table:style-name="ce9" office:value-type="string" office:string-value="05.509.289/0001-92" calcext:value-type="string">
            <text:p><text:s/>05.509.289/0001-92 </text:p>
          </table:table-cell>
          <table:table-cell table:style-name="ce15" office:value-type="string" office:string-value="CONTRATO DE SEGURO DE ACIDENTES PESSOAIS P/500 (QUINHENTOS) ESTAGIARIOS DE DIREITO DO MPRJ P/ UM PERIODO DE 12(DOZE)MESES." calcext:value-type="string">
            <text:p><text:s/>CONTRATO DE SEGURO DE ACIDENTES PESSOAIS P/500 (QUINHENTOS) ESTAGIARIOS DE DIREITO DO MPRJ P/ UM PERIODO DE 12(DOZE)MES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456.32" calcext:value-type="float">
            <text:p><text:s/>R$ 4.456,32 </text:p>
          </table:table-cell>
          <table:table-cell table:style-name="ce9" office:value-type="float" office:value="1536.48" calcext:value-type="float">
            <text:p><text:s/>R$ 1.536,4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,AOS DADOS DAS BASES AUTORIZADAS PELOS SEUS RESPECTIVOS GESTORES." calcext:value-type="string">
            <text:p><text:s/>PRESTACAO DE SERVICOS DE PROCESSAMENTO DE DADOS, CONSUBSTANCIADOS NA DISPONIBILIZACAO DO ACESSO CONTINUO E ON-LINE,AOS DADOS DAS BASES AUTORIZADAS PELOS SEUS RESPECTIVOS GESTOR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531.15" calcext:value-type="float">
            <text:p><text:s/>R$ 9.531,15 </text:p>
          </table:table-cell>
          <table:table-cell table:style-name="ce9" office:value-type="float" office:value="11.07" calcext:value-type="float">
            <text:p><text:s/>R$ 11,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 MONNERAT,N 36,SALA 303,CENTRO,BOM JARDIM,RJ" calcext:value-type="string">
            <text:p><text:s/>LOC E TXS DO IMOVEL LOCA LIZADO NA R: MONNERAT,N 36,SALA 303,CENTRO,BOM JARDIM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1587.57" calcext:value-type="float">
            <text:p><text:s/>R$ 1.587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MONNERAT,N 36SALA 303,CENTRO,BOM JAR DIM, RJ" calcext:value-type="string">
            <text:p><text:s/>LOC E TXS DO IMOVEL LOCA LIZADO NA R:MONNERAT,N 36SALA 303,CENTRO,BOM JAR DIM, 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416" calcext:value-type="float">
            <text:p><text:s/>R$ 41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9" office:value-type="string" office:string-value="PF0006034" calcext:value-type="string">
            <text:p><text:s/>PF0006034 </text:p>
          </table:table-cell>
          <table:table-cell table:style-name="ce15" office:value-type="string" office:string-value="CONCESSAO DE AUXILIO ADOCAO AOS INTEGRANTES DOMPRJ PARA EXERCICIO 2013" calcext:value-type="string">
            <text:p><text:s/>CONCESSAO DE AUXILIO ADOCAO AOS INTEGRANTES DOMPRJ PARA EXERCICIO 2013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1000" calcext:value-type="float">
            <text:p><text:s/>R$ 71.000,00 </text:p>
          </table:table-cell>
          <table:table-cell table:style-name="ce9" office:value-type="float" office:value="25680.96" calcext:value-type="float">
            <text:p><text:s/>R$ 25.680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SECUTITY SEGURANCA ELETRONIA LTDA-ME</text:p>
          </table:table-cell>
          <table:table-cell table:style-name="ce9" office:value-type="string" office:string-value="07.579.023/0001-41" calcext:value-type="string">
            <text:p><text:s/>07.579.023/0001-4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521.2" calcext:value-type="float">
            <text:p><text:s/>R$ 12.521,20 </text:p>
          </table:table-cell>
          <table:table-cell table:style-name="ce9" office:value-type="float" office:value="1633.2" calcext:value-type="float">
            <text:p><text:s/>R$ 1.633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MANDO SEGURANCA ELETRONICA LTDA ME</text:p>
          </table:table-cell>
          <table:table-cell table:style-name="ce9" office:value-type="string" office:string-value="11.369.367/0001-01" calcext:value-type="string">
            <text:p><text:s/>11.369.367/0001-0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738.23" calcext:value-type="float">
            <text:p><text:s/>R$ 2.738,23 </text:p>
          </table:table-cell>
          <table:table-cell table:style-name="ce9" office:value-type="float" office:value="558.9" calcext:value-type="float">
            <text:p><text:s/>R$ 558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SALA 02 DO IMOVEL LOCALIZADO NA R: HERMOGENES FREIRE,N 22, CENTRO,SAO PEDRO DA ALDEIA, RJ" calcext:value-type="string">
            <text:p><text:s/>LOC E TXS DA SALA 02 DO IMOVEL LOCALIZADO NA R: HERMOGENES FREIRE,N 22, CENTRO,SAO PEDRO DA ALDEIA, 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760" calcext:value-type="float">
            <text:p><text:s/>R$ 5.760,00 </text:p>
          </table:table-cell>
          <table:table-cell table:style-name="ce9" office:value-type="float" office:value="960" calcext:value-type="float">
            <text:p><text:s/>R$ 9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TXS DA SALA 02 DO I MOVEL LOCALIZADO NA R: HERMOGENES FREIRE,N 22, CENTRO, SAO PEDRO DA ALDEIA,RJ" calcext:value-type="string">
            <text:p><text:s/>LOC TXS DA SALA 02 DO I MOVEL LOCALIZADO NA R: HERMOGENES FREIRE,N 22, CENTRO, SAO PEDRO DA ALDEI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00" calcext:value-type="float">
            <text:p><text:s/>R$ 700,00 </text:p>
          </table:table-cell>
          <table:table-cell table:style-name="ce9" office:value-type="float" office:value="104.81" calcext:value-type="float">
            <text:p><text:s/>R$ 104,8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9" office:value-type="string" office:string-value="06.263.121/0001-02" calcext:value-type="string">
            <text:p><text:s/>06.263.121/0001-02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33.26" calcext:value-type="float">
            <text:p><text:s/>R$ 1.533,26 </text:p>
          </table:table-cell>
          <table:table-cell table:style-name="ce9" office:value-type="float" office:value="399.98" calcext:value-type="float">
            <text:p><text:s/>R$ 399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600" calcext:value-type="float">
            <text:p><text:s/>R$ 72.600,00 </text:p>
          </table:table-cell>
          <table:table-cell table:style-name="ce9" office:value-type="float" office:value="12100" calcext:value-type="float">
            <text:p><text:s/>R$ 1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9" office:value-type="string" office:string-value="60.444.437/0001-46" calcext:value-type="string">
            <text:p><text:s/>60.444.437/0001-46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00" calcext:value-type="float">
            <text:p><text:s/>R$ 3.000.000,00 </text:p>
          </table:table-cell>
          <table:table-cell table:style-name="ce9" office:value-type="float" office:value="763507.84" calcext:value-type="float">
            <text:p><text:s/>R$ 763.507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9" office:value-type="string" office:string-value="02.593.165/0001-40" calcext:value-type="string">
            <text:p><text:s/>02.593.165/0001-40 </text:p>
          </table:table-cell>
          <table:table-cell table:style-name="ce15" office:value-type="string" office:string-value="FORNECIMENTO DE SERVICOS DE PROGNOSTICO, ANALISE DE TENDENCIAS, ANALISE DEFORNECEDORES, BENS E SERVDA AREA DE TECNOLOGIA DA INFORMACAO E COMUNICACAO." calcext:value-type="string">
            <text:p><text:s/>FORNECIMENTO DE SERVICOS DE PROGNOSTICO, ANALISE DE TENDENCIAS, ANALISE DEFORNECEDORES, BENS E SERVDA AREA DE TECNOLOGIA DA INFORMACAO E COMUNICACAO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188083.3" calcext:value-type="float">
            <text:p><text:s/>R$ 188.083,30 </text:p>
          </table:table-cell>
          <table:table-cell table:style-name="ce9" office:value-type="float" office:value="56424.99" calcext:value-type="float">
            <text:p><text:s/>R$ 56.424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 POLIS,RJ" calcext:value-type="string">
            <text:p><text:s/>LOC DO IMOVEL LOCALIZADO NA R: MARECHAL DEODORO,N 88,SALA 102,CENTRO,PETRO POLIS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425.22" calcext:value-type="float">
            <text:p><text:s/>R$ 14.425,22 </text:p>
          </table:table-cell>
          <table:table-cell table:style-name="ce9" office:value-type="float" office:value="3448.26" calcext:value-type="float">
            <text:p><text:s/>R$ 3.448,2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CRETARIA DE ESTADO DE EDUCACAO</text:p>
          </table:table-cell>
          <table:table-cell table:style-name="ce9" office:value-type="string" office:string-value="42.498.659/0001-60" calcext:value-type="string">
            <text:p><text:s/>42.498.659/0001-60 </text:p>
          </table:table-cell>
          <table:table-cell table:style-name="ce15" office:value-type="string" office:string-value="DESP DE EXERC ANTERIORES RELATIVAS AO RESSARCIM DAS DESP REALIZADAS PELO ORGAO OU ENTIDADE DE ORI-GEM, QDO SE TRATAR DE SERV PUB ESTADUAL INTE - GRANTE DA SEC DE ESTADO DE EDUCACAO - SEEDUC." calcext:value-type="string">
            <text:p><text:s/>DESP DE EXERC ANTERIORES RELATIVAS AO RESSARCIM DAS DESP REALIZADAS PELO ORGAO OU ENTIDADE DE ORI-GEM, QDO SE TRATAR DE SERV PUB ESTADUAL INTE - GRANTE DA SEC DE ESTADO DE EDUCACAO - SEEDUC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POLIS,RJ" calcext:value-type="string">
            <text:p><text:s/>LOC DO IMOVEL LOCALIZADO NA R: MARECHAL DEODORO,N 88,SALA 102,CENTRO,PETROPOLIS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1745.44" calcext:value-type="float">
            <text:p><text:s/>R$ 1.745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MAQ REPROGRAFICAS COM MANUT PREVENTIVA E CORRETIVA, ASSSIST TEC E FORNE DE MAT DE COMSUMO" calcext:value-type="string">
            <text:p><text:s/>LOC DE MAQ REPROGRAFICAS COM MANUT PREVENTIVA E CORRETIVA, ASSSIST TEC E FORNE DE MAT DE COMSUM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729.55" calcext:value-type="float">
            <text:p><text:s/>R$ 3.729,5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 DE SERV DE MANUT PREVENTIVA E CORRETIVA, COM FORNEC DE PECAS PARA VEICULOS DA FROTA DO MPRJ" calcext:value-type="string">
            <text:p><text:s/>PREST DE SERV DE MANUT PREVENTIVA E CORRETIVA, COM FORNEC DE PECAS PARA VEICULOS DA FROTA DO MPRJ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37315.68" calcext:value-type="float">
            <text:p><text:s/>R$ 37.315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BDAS SALAS 804 A 811 DO IMOVEL LOCALIZADO NA RCORONEL SERRADO,N 1000,ZEGAROTO,SAO GONCALO,RJ,INCLUINDO 05(CINCO) VAGAS DEGARAGEM,CORRESPONDENTE ASSALAS 804 A 806,808 E 810" calcext:value-type="string">
            <text:p><text:s/>LOC BDAS SALAS 804 A 811 DO IMOVEL LOCALIZADO NA RCORONEL SERRADO,N 1000,ZEGAROTO,SAO GONCALO,RJ,INCLUINDO 05(CINCO) VAGAS DEGARAGEM,CORRESPONDENTE ASSALAS 804 A 806,808 E 810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015.38" calcext:value-type="float">
            <text:p><text:s/>R$ 8.015,38 </text:p>
          </table:table-cell>
          <table:table-cell table:style-name="ce9" office:value-type="float" office:value="8015.26" calcext:value-type="float">
            <text:p><text:s/>R$ 8.015,2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DAS SALAS 804 A 811 DO IMOVEL LOCALIZADO NA RCORONEL SERRADO,N 1000,ZEGAROTO,S GONCALO,RJ,INCLUINDO 05(CINCO) VAGAS DE GARAGEM,CORRESP AS SALAS 804 A 806,808 E 810" calcext:value-type="string">
            <text:p><text:s/>LOC DAS SALAS 804 A 811 DO IMOVEL LOCALIZADO NA RCORONEL SERRADO,N 1000,ZEGAROTO,S GONCALO,RJ,INCLUINDO 05(CINCO) VAGAS DE GARAGEM,CORRESP AS SALAS 804 A 806,808 E 810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700" calcext:value-type="float">
            <text:p><text:s/>R$ 3.700,00 </text:p>
          </table:table-cell>
          <table:table-cell table:style-name="ce9" office:value-type="float" office:value="2508.06" calcext:value-type="float">
            <text:p><text:s/>R$ 2.50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 NECESSITA ARM" calcext:value-type="string">
            <text:p><text:s/>SERV DE MANUT PREVENTIVA E CORRETIVA COM FORNE DE PECAS,P/OS EQUIP DE REFRIGERACAO DO TIPO SPLIT SYSTEM E SELF CONTAINED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666.7" calcext:value-type="float">
            <text:p><text:s/>R$ 4.666,70 </text:p>
          </table:table-cell>
          <table:table-cell table:style-name="ce9" office:value-type="float" office:value="4648.85" calcext:value-type="float">
            <text:p><text:s/>R$ 4.648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" calcext:value-type="string">
            <text:p><text:s/>SERV DE MANUT PREVENTIVA E CORRETIVA COM FORNE DE PECAS,P/OS EQUIP DE REFRIGERACAO DO TIPO SPLIT SYSTEM E SELF CONTAINED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2699.53" calcext:value-type="float">
            <text:p><text:s/>R$ 42.699,53 </text:p>
          </table:table-cell>
          <table:table-cell table:style-name="ce9" office:value-type="float" office:value="20961.24" calcext:value-type="float">
            <text:p><text:s/>R$ 20.961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 office:value-type="string" office:string-value="LOC E TXS DAS SALAS 204 A212 DO IMOVEL LOCALIZADO NA AV: NILO PECANHA,N 259CENTRO,ARARUAMA,RJ" calcext:value-type="string">
            <text:p><text:s/>LOC E TXS DAS SALAS 204 A212 DO IMOVEL LOCALIZADO NA AV: NILO PECANHA,N 259CENTRO,ARARUAM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0180" calcext:value-type="float">
            <text:p><text:s/>R$ 90.180,00 </text:p>
          </table:table-cell>
          <table:table-cell table:style-name="ce9" office:value-type="float" office:value="22545" calcext:value-type="float">
            <text:p><text:s/>R$ 22.54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/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2000" calcext:value-type="float">
            <text:p><text:s/>R$ 22.000,00 </text:p>
          </table:table-cell>
          <table:table-cell table:style-name="ce9" office:value-type="float" office:value="7322.62" calcext:value-type="float">
            <text:p><text:s/>R$ 7.322,6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 office:value-type="string" office:string-value="CONTRAT DE EMPRESA ESPEC P/PREST DE SERV DE RADIO COMUNICACAO DIGITAL NO SERV MOVEL ESPEC(SME),CU MULADA COM LOC DE APARE LHO PARA O MPRJ" calcext:value-type="string">
            <text:p><text:s/>CONTRAT DE EMPRESA ESPEC P/PREST DE SERV DE RADIO COMUNICACAO DIGITAL NO SERV MOVEL ESPEC(SME),CU MULADA COM LOC DE APARE LHO PARA O MPRJ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9257.08" calcext:value-type="float">
            <text:p><text:s/>R$ 9.257,08 </text:p>
          </table:table-cell>
          <table:table-cell table:style-name="ce9" office:value-type="float" office:value="3044.04" calcext:value-type="float">
            <text:p><text:s/>R$ 3.044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/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48587.25" calcext:value-type="float">
            <text:p><text:s/>R$ 48.587,25 </text:p>
          </table:table-cell>
          <table:table-cell table:style-name="ce9" office:value-type="float" office:value="25294.01" calcext:value-type="float">
            <text:p><text:s/>R$ 25.294,0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DESP C/MULTAS DE TRANS A TRIBUIDAS A VEIC OFICIAISDO PAQUET FLUMINENSE" calcext:value-type="string">
            <text:p><text:s/>DESP C/MULTAS DE TRANS A TRIBUIDAS A VEIC OFICIAISDO PAQUET FLUMINENSE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LIS,RJ" calcext:value-type="string">
            <text:p><text:s/>LOC E TXS DAS SALAS 401 A406;501 A 506;703 E 705 DO ED TORRE SULAMEL,DO I MOVEL SIT NA R: FRANCISCOSA,N 343,VARZEA,TERESOPOLIS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2400" calcext:value-type="float">
            <text:p><text:s/>R$ 152.400,00 </text:p>
          </table:table-cell>
          <table:table-cell table:style-name="ce9" office:value-type="float" office:value="38100" calcext:value-type="float">
            <text:p><text:s/>R$ 38.1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 LIS,RJ" calcext:value-type="string">
            <text:p><text:s/>LOC E TXS DAS SALAS 401 A406;501 A 506;703 E 705 DO ED TORRE SULAMEL,DO I MOVEL SIT NA R: FRANCISCOSA,N 343,VARZEA,TERESOPO LIS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13059.33" calcext:value-type="float">
            <text:p><text:s/>R$ 13.059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/RJ" calcext:value-type="string">
            <text:p><text:s/>LOCACAO E TAXAS DO IMOVELLOCALIZADO NA AVENIDA ALMIRANTE BARROSO, 139, SALAS 1001,1002 E 1003, CENTRO, RIO DE JANEIRO/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98135" calcext:value-type="float">
            <text:p><text:s/>R$ 898.135,00 </text:p>
          </table:table-cell>
          <table:table-cell table:style-name="ce9" office:value-type="float" office:value="160860" calcext:value-type="float">
            <text:p><text:s/>R$ 160.8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5900" calcext:value-type="float">
            <text:p><text:s/>R$ 25.900,00 </text:p>
          </table:table-cell>
          <table:table-cell table:style-name="ce9" office:value-type="float" office:value="10500" calcext:value-type="float">
            <text:p><text:s/>R$ 10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,RJ" calcext:value-type="string">
            <text:p><text:s/>LOCACAO E TAXAS DO IMOVELLOCALIZADO NA AVENIDA ALMIRANTE BARROSO, 139, SALAS 1001,1002 E 1003, CENTRO, 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0000" calcext:value-type="float">
            <text:p><text:s/>R$ 260.000,00 </text:p>
          </table:table-cell>
          <table:table-cell table:style-name="ce9" office:value-type="float" office:value="43770.31" calcext:value-type="float">
            <text:p><text:s/>R$ 43.770,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3640" calcext:value-type="float">
            <text:p><text:s/>R$ 23.640,00 </text:p>
          </table:table-cell>
          <table:table-cell table:style-name="ce9" office:value-type="float" office:value="5910" calcext:value-type="float">
            <text:p><text:s/>R$ 5.91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 , Nº 171, 2º PAVIMENTO, CENTRO, SANTO ANTONIO DE PADUA, RJ." calcext:value-type="string">
            <text:p><text:s/>LOCACAO E TAXAS DO IMOVELSITUADO NA RUA ARTUR SILVA , Nº 171, 2º PAVIMENTO, CENTRO, SANTO ANTONIO DE PADUA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200" calcext:value-type="float">
            <text:p><text:s/>R$ 19.200,00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, Nº 171 2º PAVIMENTO, CENTRO, SANTO ANTONIO DE PADUA, RJ." calcext:value-type="string">
            <text:p><text:s/>LOCACAO E TAXAS DO IMOVELSITUADO NA RUA ARTUR SILVA, Nº 171 2º PAVIMENTO, CENTRO, SANTO ANTONIO DE PADUA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00" calcext:value-type="float">
            <text:p><text:s/>R$ 7.200,00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GDIOFRAGA,Nº91,TERREO,CENTRO,BOM JESUS DE ITABAPOANA, RJ." calcext:value-type="string">
            <text:p><text:s/>LOCACAO E TAXAS DO IMOVELLOCALIZADO NA RUA EMIGDIOFRAGA,Nº91,TERREO,CENTRO,BOM JESUS DE ITABAPOANA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680" calcext:value-type="float">
            <text:p><text:s/>R$ 13.680,00 </text:p>
          </table:table-cell>
          <table:table-cell table:style-name="ce9" office:value-type="float" office:value="3420" calcext:value-type="float">
            <text:p><text:s/>R$ 3.4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DGIOFRAGA,Nº91,TERREO,CENTRO,BOM JESUS DE ITABAPOANA, RJ." calcext:value-type="string">
            <text:p><text:s/>LOCACAO E TAXAS DO IMOVELLOCALIZADO NA RUA EMIDGIOFRAGA,Nº91,TERREO,CENTRO,BOM JESUS DE ITABAPOANA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457.34" calcext:value-type="float">
            <text:p><text:s/>R$ 457,3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4189.69" calcext:value-type="float">
            <text:p><text:s/>R$ 14.189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3241.35" calcext:value-type="float">
            <text:p><text:s/>R$ 3.241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DOMINIO OFFICE HOUSE,DO IMOVEL LOCALIZADO NA RUA JOSE DE FIGUEIREDO,Nº320,BARRA DA TIJUCA,RIO DE JANEIRO,RJ." calcext:value-type="string">
            <text:p><text:s/>LOCACAO E TAXAS DAS LOJAS103 E 104,BLOCO2,DO CONDOMINIO OFFICE HOUSE,DO IMOVEL LOCALIZADO NA RUA JOSE DE FIGUEIREDO,Nº320,BARRA DA TIJUCA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0136" calcext:value-type="float">
            <text:p><text:s/>R$ 200.136,00 </text:p>
          </table:table-cell>
          <table:table-cell table:style-name="ce9" office:value-type="float" office:value="50034" calcext:value-type="float">
            <text:p><text:s/>R$ 50.034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- DOMINIO OFFICE HOUSE,DO IMOVEL LOCALIZADO NA RUA JOSE DE FIGUEIREDO,Nº320,BARRA DA TIJUCA,RIO DE JANEIRO,RJ." calcext:value-type="string">
            <text:p><text:s/>LOCACAO E TAXAS DAS LOJAS103 E 104,BLOCO2,DO CON- DOMINIO OFFICE HOUSE,DO IMOVEL LOCALIZADO NA RUA JOSE DE FIGUEIREDO,Nº320,BARRA DA TIJUCA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1000" calcext:value-type="float">
            <text:p><text:s/>R$ 31.000,00 </text:p>
          </table:table-cell>
          <table:table-cell table:style-name="ce9" office:value-type="float" office:value="1864.61" calcext:value-type="float">
            <text:p><text:s/>R$ 1.864,6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CONTRATACAO DE EMPRESA ESPECIALIZADA EM SISTEMA DE MONITORAMENTO,GESTAO, INTEGRACAO, NOTIFICACAO E DIVULGACAO DE INFORMACOES PELA INTERNET" calcext:value-type="string">
            <text:p><text:s/>CONTRATACAO DE EMPRESA ESPECIALIZADA EM SISTEMA DE MONITORAMENTO,GESTAO, INTEGRACAO, NOTIFICACAO E DIVULGACAO DE INFORMACOES PELA INTERNET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7447.61" calcext:value-type="float">
            <text:p><text:s/>R$ 47.447,61 </text:p>
          </table:table-cell>
          <table:table-cell table:style-name="ce9" office:value-type="float" office:value="20334.69" calcext:value-type="float">
            <text:p><text:s/>R$ 20.334,6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ACAO DE EQUIPAMENTOS REPROGRAFICOS C/ PRESTACAO DE ASSISTENCIA TECNICA,MANUTENCAO PREVENTIVA E CORRETIVA E FORNECIMENTO DE MATERIAL DE CONSUMO." calcext:value-type="string">
            <text:p><text:s/>LOCACAO DE EQUIPAMENTOS REPROGRAFICOS C/ PRESTACAO DE ASSISTENCIA TECNICA,MANUTENCAO PREVENTIVA E CORRETIVA E FORNECIMENTO DE MATERIAL DE CONSUM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1725.68" calcext:value-type="float">
            <text:p><text:s/>R$ 61.725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OFFICE HOUSE</text:p>
          </table:table-cell>
          <table:table-cell table:style-name="ce9" office:value-type="string" office:string-value="07.957.692/0001-00" calcext:value-type="string">
            <text:p><text:s/>07.957.692/0001-00 </text:p>
          </table:table-cell>
          <table:table-cell table:style-name="ce15" office:value-type="string" office:string-value="LOC E TXS DAS LOJAS 103 E104,BL 2,DO COND OFFICE HOUSE,DO IMOVEL LOCALIZADO NA R: JOSE DE FIGUEIRE DO,N 320,BARRA DA TIJUCA,RIO DE JANEIRO,RJ" calcext:value-type="string">
            <text:p><text:s/>LOC E TXS DAS LOJAS 103 E104,BL 2,DO COND OFFICE HOUSE,DO IMOVEL LOCALIZADO NA R: JOSE DE FIGUEIRE DO,N 320,BARRA DA TIJUCA,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9213.68" calcext:value-type="float">
            <text:p><text:s/>R$ 9.213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 DE SOCIE EMPRESA RIA ESPEC NA AREA DE CONSTRU CIVIL P/A EXECUCAO DAOBRA DA SEDE QUE IRA ABRIGAR OS ORGAOS DE EXEC E OCRAAI NITEROI" calcext:value-type="string">
            <text:p><text:s/>CONTRAT DE SOCIE EMPRESA RIA ESPEC NA AREA DE CONSTRU CIVIL P/A EXECUCAO DAOBRA DA SEDE QUE IRA ABRIGAR OS ORGAOS DE EXEC E OCRAAI NITEROI </text:p>
          </table:table-cell>
          <table:table-cell table:style-name="ce9"/>
          <table:table-cell table:style-name="ce18" office:value-type="string" office:string-value="CONCORRENCIA" calcext:value-type="string">
            <text:p><text:s/>CONCORRENCIA </text:p>
          </table:table-cell>
          <table:table-cell table:style-name="ce9" office:value-type="float" office:value="5000000" calcext:value-type="float">
            <text:p><text:s/>R$ 5.000.000,00 </text:p>
          </table:table-cell>
          <table:table-cell table:style-name="ce9" office:value-type="float" office:value="2940279.34" calcext:value-type="float">
            <text:p><text:s/>R$ 2.940.279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EQUIP REPROGRAFICOCOM PREST DE ASSIS TEC, MANUT PREVENTIVA E CORRE TIVA E FORNE DE MATERIAL DE CONSUMO" calcext:value-type="string">
            <text:p><text:s/>LOC DE EQUIP REPROGRAFICOCOM PREST DE ASSIS TEC, MANUT PREVENTIVA E CORRE TIVA E FORNE DE MATERIAL DE CONSUM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61571.29" calcext:value-type="float">
            <text:p><text:s/>R$ 361.571,2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LOCACAO DO IMOVEL LOCALI-ZADO NA R VAN ERVEN,45 - CENTRO - CORDEIRO - RJ" calcext:value-type="string">
            <text:p><text:s/>LOCACAO DO IMOVEL LOCALI-ZADO NA R VAN ERVEN,45 - CENTRO - CORDEIRO - 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1800" calcext:value-type="float">
            <text:p><text:s/>R$ 31.800,00 </text:p>
          </table:table-cell>
          <table:table-cell table:style-name="ce9" office:value-type="float" office:value="7950" calcext:value-type="float">
            <text:p><text:s/>R$ 7.9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TAXAS DE LOCACAO IMOVEL LOCALIZADO NA R VAN ERVEN45 - CENTRO - CORDEIRO-RJ" calcext:value-type="string">
            <text:p><text:s/>TAXAS DE LOCACAO IMOVEL LOCALIZADO NA R VAN ERVEN45 - CENTRO - CORDEIRO-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MARCADOR P/QUADRO BRANCO DE LOUSA COR AZUL,EMBALA GEM CX.C/12 UNIDS,PRAZO DE VAL 12 MESES.CONFORME PREGAO ELETR. 032/2012 A NEXO IV ITEM 30" calcext:value-type="string">
            <text:p><text:s/>MARCADOR P/QUADRO BRANCO DE LOUSA COR AZUL,EMBALA GEM CX.C/12 UNIDS,PRAZO DE VAL 12 MESES.CONFORME PREGAO ELETR. 032/2012 A NEXO IV ITEM 30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39.7" calcext:value-type="float">
            <text:p><text:s/>R$ 939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TICO PARA PRENDER PRO CESSO NA COR PRETO,23CM DE COMPR. POR 3,0CM DE LARG. COM IMPRESSAO EM SILK SCREEN,CONF. PREGAO ELETR. 032/2012 ANEXO IV ITEM 1. NECESSITA ARM" calcext:value-type="string">
            <text:p><text:s/>ELATICO PARA PRENDER PRO CESSO NA COR PRETO,23CM DE COMPR. POR 3,0CM DE LARG. COM IMPRESSAO EM SILK SCREEN,CONF. PREGAO ELETR. 032/2012 ANEXO IV ITEM 1.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750" calcext:value-type="float">
            <text:p><text:s/>R$ 2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VITRONIC SERV TECNICOS LTDA ME</text:p>
          </table:table-cell>
          <table:table-cell table:style-name="ce9" office:value-type="string" office:string-value="30.699.508/0001-90" calcext:value-type="string">
            <text:p><text:s/>30.699.508/0001-90 </text:p>
          </table:table-cell>
          <table:table-cell table:style-name="ce15" office:value-type="string" office:string-value="CONTRAT DE SOCIE EMPRESA RIA ESPEC NA PREST DE SERV DE REPARO EM 03 (TRES) APARELHOS TELEVISORES DE PROPRIEDADE DO MPRJ" calcext:value-type="string">
            <text:p><text:s/>CONTRAT DE SOCIE EMPRESA RIA ESPEC NA PREST DE SERV DE REPARO EM 03 (TRES) APARELHOS TELEVISORES DE PROPRIEDADE DO MP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48" calcext:value-type="float">
            <text:p><text:s/>R$ 448,00 </text:p>
          </table:table-cell>
          <table:table-cell table:style-name="ce9" office:value-type="float" office:value="284" calcext:value-type="float">
            <text:p><text:s/>R$ 284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ATANA CONSTRUTORA LTDA-EPP</text:p>
          </table:table-cell>
          <table:table-cell table:style-name="ce9" office:value-type="string" office:string-value="05.262.245/0001-00" calcext:value-type="string">
            <text:p><text:s/>05.262.245/0001-00 </text:p>
          </table:table-cell>
          <table:table-cell table:style-name="ce15" office:value-type="string" office:string-value="CONTRAT DE SOCIE EMPRESARIA ESPECIAL EM DEMOLICAO,P/EXECUCAO DE SERV DE DE MOLICAO E LIMPEZA DO IMOVEL DESAPROPRIADO PELO MP RJ NA COMARCA DE NOVA FRIBURGO,AO LADO DA ATUAL SEDE DO REFERIDO CRAAI." calcext:value-type="string">
            <text:p><text:s/>CONTRAT DE SOCIE EMPRESARIA ESPECIAL EM DEMOLICAO,P/EXECUCAO DE SERV DE DE MOLICAO E LIMPEZA DO IMOVEL DESAPROPRIADO PELO MP RJ NA COMARCA DE NOVA FRIBURGO,AO LADO DA ATUAL SEDE DO REFERIDO CRAAI.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98704.67" calcext:value-type="float">
            <text:p><text:s/>R$ 98.704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BRA PRIMA ENGENHARIA E ARQUITETURA LTDA-ME</text:p>
          </table:table-cell>
          <table:table-cell table:style-name="ce9" office:value-type="string" office:string-value="04.856.692/0001-25" calcext:value-type="string">
            <text:p><text:s/>04.856.692/0001-25 </text:p>
          </table:table-cell>
          <table:table-cell table:style-name="ce15" office:value-type="string" office:string-value="CONTRAT DE SOCIE EMPRESA RIA HABILITADA AOS SERV DE ENG CIVIL P/A EXECUCAO DE OBRAS DE REFORMA DE UMPAV-CONJUNTO DE SALAS DENOMINADAS 204-B-LOC NA AVNILO PECANHA,11,CENTRO-RJ(ED JOCKEY CLUB)" calcext:value-type="string">
            <text:p><text:s/>CONTRAT DE SOCIE EMPRESA RIA HABILITADA AOS SERV DE ENG CIVIL P/A EXECUCAO DE OBRAS DE REFORMA DE UMPAV-CONJUNTO DE SALAS DENOMINADAS 204-B-LOC NA AVNILO PECANHA,11,CENTRO-RJ(ED JOCKEY CLUB)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70022.8" calcext:value-type="float">
            <text:p><text:s/>R$ 70.022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FTTECH COMERCIO DE EMPILHADEIRAS LTDA-EPP</text:p>
          </table:table-cell>
          <table:table-cell table:style-name="ce9" office:value-type="string" office:string-value="04.565.161/0001-83" calcext:value-type="string">
            <text:p><text:s/>04.565.161/0001-83 </text:p>
          </table:table-cell>
          <table:table-cell table:style-name="ce15" office:value-type="string" office:string-value="AQUISICAO DE 03(TRES) PALETEIRAS MANUAIS HIDRAULICAS PARA TRANSPORTE DE MATERIAIS,P/ ATENDIMENTO DAS NECESSIDADES DESTE MPRJ. NECESSITA ARM." calcext:value-type="string">
            <text:p><text:s/>AQUISICAO DE 03(TRES) PALETEIRAS MANUAIS HIDRAULICAS PARA TRANSPORTE DE MATERIAIS,P/ ATENDIMENTO DAS NECESSIDADES DESTE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571" calcext:value-type="float">
            <text:p><text:s/>R$ 2.57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. DE MUDANCA,C/ FORNECIMENTO DE MATERIAL P/ EMBALAGEM." calcext:value-type="string">
            <text:p><text:s/>CONTRATACAO DE SOCIEDADE EMPRESARIA ESPECIALIZADA NA PRESTACAO DE SERV. DE MUDANCA,C/ FORNECIMENTO DE MATERIAL P/ EMBALAGEM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2499.91" calcext:value-type="float">
            <text:p><text:s/>R$ 22.499,91 </text:p>
          </table:table-cell>
          <table:table-cell table:style-name="ce9" office:value-type="float" office:value="15148.06" calcext:value-type="float">
            <text:p><text:s/>R$ 15.14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IRLINK FILTROS INDUSTRIA E COMERCIO LTDA-EPP</text:p>
          </table:table-cell>
          <table:table-cell table:style-name="ce9" office:value-type="string" office:string-value="06.306.060/0001-13" calcext:value-type="string">
            <text:p><text:s/>06.306.060/0001-13 </text:p>
          </table:table-cell>
          <table:table-cell table:style-name="ce15" office:value-type="string" office:string-value="AQUISICAO DE 24(VINTE E QUATRO)FILTROS DE AR DO TIPO G3,P/ INSTALACAO EM APARELHOS CONDICIONADORESDO TIPO SELF CONTAINED. NECESSITA ARM." calcext:value-type="string">
            <text:p><text:s/>AQUISICAO DE 24(VINTE E QUATRO)FILTROS DE AR DO TIPO G3,P/ INSTALACAO EM APARELHOS CONDICIONADORESDO TIPO SELF CONTAINED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95.2" calcext:value-type="float">
            <text:p><text:s/>R$ 295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EDULA P/ VOTACAO EM PAPEL OFF SET 75 GRS. IMPRESSAO 1/0 COR,C/ OS NOMES DOS CANDIDATOS DA ELEICAO PERTINENTE, FORMATO DE ATE 15X200 MM." calcext:value-type="string">
            <text:p><text:s/>CEDULA P/ VOTACAO EM PAPEL OFF SET 75 GRS. IMPRESSAO 1/0 COR,C/ OS NOMES DOS CANDIDATOS DA ELEICAO PERTINENTE, FORMATO DE ATE 15X200 MM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620.22" calcext:value-type="float">
            <text:p><text:s/>R$ 620,2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A BARROSO DO AMARAL CAVALCANTE</text:p>
          </table:table-cell>
          <table:table-cell table:style-name="ce9" office:value-type="string" office:string-value="091.751.367-32" calcext:value-type="string">
            <text:p><text:s/>091.751.367-32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02" calcext:value-type="float">
            <text:p><text:s/>R$ 20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SACO DE 500G." calcext:value-type="string">
            <text:p><text:s/>ESTOPA BRANCA EXTRA,SACO DE 500G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71.18" calcext:value-type="float">
            <text:p><text:s/>R$ 171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DAPTADOR SOLDAVEL BOLSA ROSCA 50MM X 1 1/2." calcext:value-type="string">
            <text:p><text:s/>ADAPTADOR SOLDAVEL BOLSA ROSCA 50MM X 1 1/2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3159.77" calcext:value-type="float">
            <text:p><text:s/>R$ 23.159,7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DOBEL ASSINAT.LEITURA E PUBLICAçõES LTDA ME</text:p>
          </table:table-cell>
          <table:table-cell table:style-name="ce9" office:value-type="string" office:string-value="07.752.673/0001-47" calcext:value-type="string">
            <text:p><text:s/>07.752.673/0001-47 </text:p>
          </table:table-cell>
          <table:table-cell table:style-name="ce15" office:value-type="string" office:string-value="CONTRATACAO DE SOCIEDADE EMPRESARIA ESPECIALIZADA NA DISTRIBUICAO E ENTREGADE PERIODICOS DA IMPRENSAOFICIAL DA UNIAO. NO PERIODO 01/03/2013 A 28/02/2014." calcext:value-type="string">
            <text:p><text:s/>CONTRATACAO DE SOCIEDADE EMPRESARIA ESPECIALIZADA NA DISTRIBUICAO E ENTREGADE PERIODICOS DA IMPRENSAOFICIAL DA UNIAO. NO PERIODO 01/03/2013 A 28/02/2014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041.67" calcext:value-type="float">
            <text:p><text:s/>R$ 1.041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LA EXTRA SEM TOLUOL HENKEL/ALBA OU SIMILAR 2,8KG." calcext:value-type="string">
            <text:p><text:s/>ADESIVO DE CONTATO CASCOLA EXTRA SEM TOLUOL HENKEL/ALBA OU SIMILAR 2,8KG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1705.62" calcext:value-type="float">
            <text:p><text:s/>R$ 11.705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AQUELINE S. LEAL</text:p>
          </table:table-cell>
          <table:table-cell table:style-name="ce9" office:value-type="string" office:string-value="032.438.297-98" calcext:value-type="string">
            <text:p><text:s/>032.438.297-98 </text:p>
          </table:table-cell>
          <table:table-cell table:style-name="ce15" office:value-type="string" office:string-value="RESSARCIMENTO DE DESPESASCOMPEDAGIO." calcext:value-type="string">
            <text:p><text:s/>RESSARCIMENTO DE DESPESASCOMPEDAG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GIANI MAQUINAS E FERRAMENTAS LTDA - EPP</text:p>
          </table:table-cell>
          <table:table-cell table:style-name="ce9" office:value-type="string" office:string-value="10.250.839/0001-31" calcext:value-type="string">
            <text:p><text:s/>10.250.839/0001-31 </text:p>
          </table:table-cell>
          <table:table-cell table:style-name="ce15" office:value-type="string" office:string-value="AQUISICAO DE 2 (DOIS) INCLINOMETROS PARA ATENDER AS SOLICITACOES DA COMISSAO PERMANENTE MULTIDICIPLINAR DE ACESSIBILIDADE DO MPRJ. NECESSITA ARM." calcext:value-type="string">
            <text:p><text:s/>AQUISICAO DE 2 (DOIS) INCLINOMETROS PARA ATENDER AS SOLICITACOES DA COMISSAO PERMANENTE MULTIDICIPLINAR DE ACESSIBILIDADE DO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GIANI MAQUINAS E FERRAMENTAS LTDA - EPP</text:p>
          </table:table-cell>
          <table:table-cell table:style-name="ce9" office:value-type="string" office:string-value="10.250.839/0001-31" calcext:value-type="string">
            <text:p><text:s/>10.250.839/0001-31 </text:p>
          </table:table-cell>
          <table:table-cell table:style-name="ce15" office:value-type="string" office:string-value="AQUISICAO DE 2 (DOIS) INCLINOMETROS PARA ATENDER AS SOLICITACOES DA COMISSAO PERMANENTE MULTIDISCIPLINAR DE ACESSIBILIDADE DO MPRJ. NECESSITA ARM." calcext:value-type="string">
            <text:p><text:s/>AQUISICAO DE 2 (DOIS) INCLINOMETROS PARA ATENDER AS SOLICITACOES DA COMISSAO PERMANENTE MULTIDISCIPLINAR DE ACESSIBILIDADE DO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666" calcext:value-type="float">
            <text:p><text:s/>R$ 1.66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ARA ATENDERDESPESAS IMEDIATAS DE PRONTO PAGAMENTO. APLICACAO ATE 04/04/2013.COMPROVACAO ATE 30/04/13." calcext:value-type="string">
            <text:p><text:s/>ABERTURA DE CONTA DE ADIANTAMENTO PARA ATENDERDESPESAS IMEDIATAS DE PRONTO PAGAMENTO. APLICACAO ATE 04/04/2013.COMPROVACAO ATE 30/04/13.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GANASSA PRONTA REF. QUALIMASSA OU SIMILAR, SACO DE 25KG." calcext:value-type="string">
            <text:p><text:s/>ARGANASSA PRONTA REF. QUALIMASSA OU SIMILAR, SACO DE 25KG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682.92" calcext:value-type="float">
            <text:p><text:s/>R$ 2.682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/ PORTA,NA COR OURO,COM 3(TRES) REGULAGENS C/ INSTALACAO A ESQUERDA OU A DIREITA. REFERENCIA COIMBRA 453 OUSIMILAR,COMPATIVEL EM DESEMPENHO E QUALIDADE. NECESSITA ARM." calcext:value-type="string">
            <text:p><text:s/>MOLA HIDRAULICA AEREA AUTOMATICA P/ PORTA,NA COR OURO,COM 3(TRES) REGULAGENS C/ INSTALACAO A ESQUERDA OU A DIREITA. REFERENCIA COIMBRA 453 OUSIMILAR,COMPATIVEL EM DESEMPENHO E QUALIDADE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516.2" calcext:value-type="float">
            <text:p><text:s/>R$ 2.51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FILGUEIRAS LIMA</text:p>
          </table:table-cell>
          <table:table-cell table:style-name="ce9" office:value-type="string" office:string-value="010.083.767-01" calcext:value-type="string">
            <text:p><text:s/>010.083.767-01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.2" calcext:value-type="float">
            <text:p><text:s/>R$ 20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FPS LOCADORA DE VEICULOS LTDA-ME</text:p>
          </table:table-cell>
          <table:table-cell table:style-name="ce9" office:value-type="string" office:string-value="08.051.439/0001-55" calcext:value-type="string">
            <text:p><text:s/>08.051.439/0001-55 </text:p>
          </table:table-cell>
          <table:table-cell table:style-name="ce15" office:value-type="string" office:string-value="CONTRATACAO DE SOCIEDADE EMPRESARIA ESPECIALIZADA NA PRESTACAO DE SERVICO DE LOCACAO DE VEICULOS AUTOMOTORES_DE PASSEIO, BLINDADOS,PARA ATENDER AS NECESSIDADES DO MPRJ." calcext:value-type="string">
            <text:p><text:s/>CONTRATACAO DE SOCIEDADE EMPRESARIA ESPECIALIZADA NA PRESTACAO DE SERVICO DE LOCACAO DE VEICULOS AUTOMOTORES_DE PASSEIO, BLINDADOS,PARA ATENDER AS NECESSIDADE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621889.92" calcext:value-type="float">
            <text:p><text:s/>R$ 621.889,92 </text:p>
          </table:table-cell>
          <table:table-cell table:style-name="ce9" office:value-type="float" office:value="323095.64" calcext:value-type="float">
            <text:p><text:s/>R$ 323.095,6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/ATENDER DESPESAS IMEDIATAS DE PRONTO PAGAMENTO. APLICACAO ATE 01/04/2013.COMPROVACAO ATE:30/04/2013." calcext:value-type="string">
            <text:p><text:s/>ABERTURA DE CONTA DE ADIANTAMENTO P/ATENDER DESPESAS IMEDIATAS DE PRONTO PAGAMENTO. APLICACAO ATE 01/04/2013.COMPROVACAO ATE:30/04/2013.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DOS ARQUIVISTAS BRASILEIROS</text:p>
          </table:table-cell>
          <table:table-cell table:style-name="ce9" office:value-type="string" office:string-value="42.153.791/0001-30" calcext:value-type="string">
            <text:p><text:s/>42.153.791/0001-30 </text:p>
          </table:table-cell>
          <table:table-cell table:style-name="ce15" office:value-type="string" office:string-value="INSCRI DE 01(UM) SERV DO MPRJ NO &quot;CURSO DE METADA DOS&quot;, A SER MINISTRADO NOS DIAS 27 E 28 DE FEV/ 2013." calcext:value-type="string">
            <text:p><text:s/>INSCRI DE 01(UM) SERV DO MPRJ NO "CURSO DE METADA DOS", A SER MINISTRADO NOS DIAS 27 E 28 DE FEV/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 LOCALIZADO NA RUA SENADOR CAMARA,Nº 347, SANTA CRUZ, RIO DE JANEIRO,RJ." calcext:value-type="string">
            <text:p><text:s/>LOCACAO E TAXAS DO IMOVEL LOCALIZADO NA RUA SENADOR CAMARA,Nº 347, SANTA CRUZ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33000" calcext:value-type="float">
            <text:p><text:s/>R$ 33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LOCALIZADO NA RUA SENADORCAMARA, Nº 347, SANTA CRUZ, RIO DE JANEIRO, RJ." calcext:value-type="string">
            <text:p><text:s/>LOCACAO E TAXAS DO IMOVELLOCALIZADO NA RUA SENADORCAMARA, Nº 347, SANTA CRUZ,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INST E ASSENT DE CONDIC DE AR TIPO SPLIT - SYSTEM9000 BTUS, DO TIPO HIGH WALL,01 CONDENS E 01 EVAPINCLUINDO ACESS E FIXACAOCOM ATE 20,00M DE DISTAN ENTRE EVAPORADOR E CONDENSABOR, LOC EM MUNIC DO INTERIOR,CONF DESCRI DO ITEM VI DO PRESEN PROJ BASIC" calcext:value-type="string">
            <text:p><text:s/>INST E ASSENT DE CONDIC DE AR TIPO SPLIT - SYSTEM9000 BTUS, DO TIPO HIGH WALL,01 CONDENS E 01 EVAPINCLUINDO ACESS E FIXACAOCOM ATE 20,00M DE DISTAN ENTRE EVAPORADOR E CONDENSABOR, LOC EM MUNIC DO INTERIOR,CONF DESCRI DO ITEM VI DO PRESEN PROJ BASIC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5327" calcext:value-type="float">
            <text:p><text:s/>R$ 25.32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FORN DE COND DE AR TP SPLIT-SYSTEM 9000 BTUS, DO TP HIGH WALL, COMPREENDENDO 01 CONDENSADOR E 01 EVAPORADOR." calcext:value-type="string">
            <text:p><text:s/>FORN DE COND DE AR TP SPLIT-SYSTEM 9000 BTUS, DO TP HIGH WALL, COMPREENDENDO 01 CONDENSADOR E 01 EVAPORADOR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5759.68" calcext:value-type="float">
            <text:p><text:s/>R$ 65.759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 AUTOMATICO 1/2&quot;" calcext:value-type="string">
            <text:p><text:s/>VALVULA MICTORIO CROMADA FECH AUTOMATICO 1/2"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615" calcext:value-type="float">
            <text:p><text:s/>R$ 12.61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ANA BARBOSA CIPRIANO DE SOUZA</text:p>
          </table:table-cell>
          <table:table-cell table:style-name="ce9" office:value-type="string" office:string-value="515.383.503-00" calcext:value-type="string">
            <text:p><text:s/>515.383.503-00 </text:p>
          </table:table-cell>
          <table:table-cell table:style-name="ce15" office:value-type="string" office:string-value="DESP DE EXERCICIOS ANTERIORES-RESSARCI DE DESP C/ ALIM,EM RAZAO DE DESIGNA CAO P/REPRESENTAR O MPRJ EM EVENTO" calcext:value-type="string">
            <text:p><text:s/>DESP DE EXERCICIOS ANTERIORES-RESSARCI DE DESP C/ ALIM,EM RAZAO DE DESIGNA CAO P/REPRESENTAR O MPRJ EM EVENT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52.73" calcext:value-type="float">
            <text:p><text:s/>R$ 52,7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LENA EDITORA GRÁFICA LTDA</text:p>
          </table:table-cell>
          <table:table-cell table:style-name="ce9" office:value-type="string" office:string-value="29.679.081/0001-80" calcext:value-type="string">
            <text:p><text:s/>29.679.081/0001-80 </text:p>
          </table:table-cell>
          <table:table-cell table:style-name="ce15" office:value-type="string" office:string-value="RENOVACAO DE ASSINATURA DO PERIODICO ``FOLHA DA MANHA`` DESTINADO AO MP DA COMARCA DE CAMPOS DOS GOYTACAZES.VIGENCIA: 09/01/2013 A 09/01/2014." calcext:value-type="string">
            <text:p><text:s/>RENOVACAO DE ASSINATURA DO PERIODICO ``FOLHA DA MANHA`` DESTINADO AO MP DA COMARCA DE CAMPOS DOS GOYTACAZES.VIGENCIA: 09/01/2013 A 09/01/2014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399" calcext:value-type="float">
            <text:p><text:s/>R$ 39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 DE MANUT PREVENTIVA E CORRETIVA DE SISTEMA DEALARME E DETECCAO DE INCENDIO PARA O EDIFICIO SEDE DAS PROCURADORIAS PELO PERIODO DE DOZE MESES." calcext:value-type="string">
            <text:p><text:s/>SERV DE MANUT PREVENTIVA E CORRETIVA DE SISTEMA DEALARME E DETECCAO DE INCENDIO PARA O EDIFICIO SEDE DAS PROCURADORIAS PELO PERIODO DE DOZE MES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300" calcext:value-type="float">
            <text:p><text:s/>R$ 6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HEWLETT-PACKARD BRASIL LTDA</text:p>
          </table:table-cell>
          <table:table-cell table:style-name="ce9" office:value-type="string" office:string-value="61.797.924/0016-31" calcext:value-type="string">
            <text:p><text:s/>61.797.924/0016-31 </text:p>
          </table:table-cell>
          <table:table-cell table:style-name="ce15" office:value-type="string" office:string-value="CONTRAT DE EMPRESA ESPEC NA PREST DE SERV DE SUPORTE TEC DE HARDWARE E SOFTWARE,INCLUINDO ATUALIZA CAO E FORNE DE PECAS" calcext:value-type="string">
            <text:p><text:s/>CONTRAT DE EMPRESA ESPEC NA PREST DE SERV DE SUPORTE TEC DE HARDWARE E SOFTWARE,INCLUINDO ATUALIZA CAO E FORNE DE PECAS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287265.06" calcext:value-type="float">
            <text:p><text:s/>R$ 287.265,0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EDBCKTUR VIAGENS LTDA-EPP</text:p>
          </table:table-cell>
          <table:table-cell table:style-name="ce9" office:value-type="string" office:string-value="31.563.034/0001-18" calcext:value-type="string">
            <text:p><text:s/>31.563.034/0001-18 </text:p>
          </table:table-cell>
          <table:table-cell table:style-name="ce15" office:value-type="string" office:string-value="SERV DE RESERVA,MARC/DE MARCACAO E FORNE/EMISSAO DE PASSAGENS AEREAS NACIONAIS E INTERNACIONAIS OU PTAS" calcext:value-type="string">
            <text:p><text:s/>SERV DE RESERVA,MARC/DE MARCACAO E FORNE/EMISSAO DE PASSAGENS AEREAS NACIONAIS E INTERNACIONAIS OU PTA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3297.24" calcext:value-type="float">
            <text:p><text:s/>R$ 543.297,2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9" office:value-type="string" office:string-value="10.215.988/0001-60" calcext:value-type="string">
            <text:p><text:s/>10.215.988/0001-60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512263.9" calcext:value-type="float">
            <text:p><text:s/>R$ 512.263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9" office:value-type="string" office:string-value="00.568.594/0001-31" calcext:value-type="string">
            <text:p><text:s/>00.568.594/0001-31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866468.82" calcext:value-type="float">
            <text:p><text:s/>R$ 866.468,82 </text:p>
          </table:table-cell>
          <table:table-cell table:style-name="ce9" office:value-type="float" office:value="433599.21" calcext:value-type="float">
            <text:p><text:s/>R$ 433.599,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ESTANTE EM ACO. NECESSITA ARM." calcext:value-type="string">
            <text:p><text:s/>ESTANTE EM ACO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7770.06" calcext:value-type="float">
            <text:p><text:s/>R$ 17.770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LMED COMERCIO E REPRESENTACAO LTDA-ME</text:p>
          </table:table-cell>
          <table:table-cell table:style-name="ce9" office:value-type="string" office:string-value="08.960.727/0001-22" calcext:value-type="string">
            <text:p><text:s/>08.960.727/0001-22 </text:p>
          </table:table-cell>
          <table:table-cell table:style-name="ce15" office:value-type="string" office:string-value="GELADEIRA." calcext:value-type="string">
            <text:p><text:s/>GELADEIR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4399.04" calcext:value-type="float">
            <text:p><text:s/>R$ 14.399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FFICE DO BRASIL EQUIP PARA ESCRIT LTDA - EPP</text:p>
          </table:table-cell>
          <table:table-cell table:style-name="ce9" office:value-type="string" office:string-value="11.094.173/0001-32" calcext:value-type="string">
            <text:p><text:s/>11.094.173/0001-32 </text:p>
          </table:table-cell>
          <table:table-cell table:style-name="ce15" office:value-type="string" office:string-value="VENTILADOR DE COLUNA. NECESSITA ARM." calcext:value-type="string">
            <text:p><text:s/>VENTILADOR DE COLUNA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85.7" calcext:value-type="float">
            <text:p><text:s/>R$ 285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ARMARIO DE ACO." calcext:value-type="string">
            <text:p><text:s/>ARMARIO DE AC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1617.16" calcext:value-type="float">
            <text:p><text:s/>R$ 21.617,16 </text:p>
          </table:table-cell>
          <table:table-cell table:style-name="ce9" office:value-type="float" office:value="2970.12" calcext:value-type="float">
            <text:p><text:s/>R$ 2.970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DUSTRIA DE MOVEIS CEQUIPEL PARANA LTDA.</text:p>
          </table:table-cell>
          <table:table-cell table:style-name="ce9" office:value-type="string" office:string-value="00.325.400/0001-77" calcext:value-type="string">
            <text:p><text:s/>00.325.400/0001-77 </text:p>
          </table:table-cell>
          <table:table-cell table:style-name="ce15" office:value-type="string" office:string-value="SOFA SIMILICOURO 02 LUGARES.NECESSITA ARM." calcext:value-type="string">
            <text:p><text:s/>SOFA SIMILICOURO 02 LUGARES.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8808.5" calcext:value-type="float">
            <text:p><text:s/>R$ 8.808,5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D P/ CARREGAR PROC.-CARRO ARMAZEM C/ ESTRUTURA TUBULAR.ALTURA MINIMA1,20M E MAXIMA1,30M,LARGURA MINIMA DE 40CM EMAX. 45CM;ABA EM L DE 35 A 40CM DE PROFUNDIDADE,C/DUAS RODAS DE BORRACHA 9&quot;,ROLETES,CAPACIDADE MIN. DE 250KG" calcext:value-type="string">
            <text:p><text:s/>CARRINHO GRD P/ CARREGAR PROC.-CARRO ARMAZEM C/ ESTRUTURA TUBULAR.ALTURA MINIMA1,20M E MAXIMA1,30M,LARGURA MINIMA DE 40CM EMAX. 45CM;ABA EM L DE 35 A 40CM DE PROFUNDIDADE,C/DUAS RODAS DE BORRACHA 9",ROLETES,CAPACIDADE MIN. DE 250KG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64.75" calcext:value-type="float">
            <text:p><text:s/>R$ 1.264,75 </text:p>
          </table:table-cell>
          <table:table-cell table:style-name="ce9" office:value-type="float" office:value="576.95" calcext:value-type="float">
            <text:p><text:s/>R$ 576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/ REPARIO TEMPORARIO E EMERGIENCIAL DE PORTA DA PROMOTORIA DE JUSTICA DE SILVA JARDIM." calcext:value-type="string">
            <text:p><text:s/>RESSARCIMENTO DE DESPESASC/ REPARIO TEMPORARIO E EMERGIENCIAL DE PORTA DA PROMOTORIA DE JUSTICA DE SILVA JARDIM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49.81" calcext:value-type="float">
            <text:p><text:s/>R$ 49,8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3 N METALURGICA LTDA-ME</text:p>
          </table:table-cell>
          <table:table-cell table:style-name="ce9" office:value-type="string" office:string-value="00.877.469/0001-03" calcext:value-type="string">
            <text:p><text:s/>00.877.469/0001-03 </text:p>
          </table:table-cell>
          <table:table-cell table:style-name="ce15" office:value-type="string" office:string-value="AQUISICAO DE CAMA BELICHECOM COLCHAO,CONFORME PROPOSTA 3N-1117,DE 14 DE JANEIRO DE 2013. NECESSITA ARM." calcext:value-type="string">
            <text:p><text:s/>AQUISICAO DE CAMA BELICHECOM COLCHAO,CONFORME PROPOSTA 3N-1117,DE 14 DE JANEIRO DE 2013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JOTA COMERCIO DE EQUIPAMENTOS LTDA</text:p>
          </table:table-cell>
          <table:table-cell table:style-name="ce9" office:value-type="string" office:string-value="07.913.842/0001-83" calcext:value-type="string">
            <text:p><text:s/>07.913.842/0001-83 </text:p>
          </table:table-cell>
          <table:table-cell table:style-name="ce15" office:value-type="string" office:string-value="LIXEIRA PRA COLETA SELETIVA COM PEDAL GD 60LITROS.NECESSITA ARM." calcext:value-type="string">
            <text:p><text:s/>LIXEIRA PRA COLETA SELETIVA COM PEDAL GD 60LITROS.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546.1" calcext:value-type="float">
            <text:p><text:s/>R$ 2.546,1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DO RAMO DAS TELECOMUNICACOES P/ A PRESTACAO DE SERVICOS DE TELEFONIA FIXA." calcext:value-type="string">
            <text:p><text:s/>CONTRATACAO DE SOCIEDADE EMPRESARIA DO RAMO DAS TELECOMUNICACOES P/ A PRESTACAO DE SERVICOS DE TELEFONIA FIXA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3205000" calcext:value-type="float">
            <text:p><text:s/>R$ 3.20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NOVA GERACAO</text:p>
          </table:table-cell>
          <table:table-cell table:style-name="ce9" office:value-type="string" office:string-value="61.779.740/0001-62" calcext:value-type="string">
            <text:p><text:s/>61.779.740/0001-62 </text:p>
          </table:table-cell>
          <table:table-cell table:style-name="ce15" office:value-type="string" office:string-value="ASSINATURA DA REVISTA ``ISTO É`` PARA CONFECCAO DO CLIPPING DIARIO DA INSTITUICAO; VIGENCIA: MARCO/2012 A MARCO/2013." calcext:value-type="string">
            <text:p><text:s/>ASSINATURA DA REVISTA ``ISTO É`` PARA CONFECCAO DO CLIPPING DIARIO DA INSTITUICAO; VIGENCIA: MARCO/2012 A MARCO/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NOVA GERACAO</text:p>
          </table:table-cell>
          <table:table-cell table:style-name="ce9" office:value-type="string" office:string-value="61.779.740/0001-62" calcext:value-type="string">
            <text:p><text:s/>61.779.740/0001-62 </text:p>
          </table:table-cell>
          <table:table-cell table:style-name="ce15" office:value-type="string" office:string-value="ASINATURA DA REVISTA ´´ISTO É ´´ - COD DA ASSINATURA Nº 3441746 - PARA A ASSESSORIA DE COMUNICACAO SOCIAL COM VIGENCIA DE MARCO DE 2013A MARCO DE 2014, CONF PROPOSTA DE 17 DE JANEIRODE 2013." calcext:value-type="string">
            <text:p><text:s/>ASINATURA DA REVISTA ´´ISTO É ´´ - COD DA ASSINATURA Nº 3441746 - PARA A ASSESSORIA DE COMUNICACAO SOCIAL COM VIGENCIA DE MARCO DE 2013A MARCO DE 2014, CONF PROPOSTA DE 17 DE JANEIRO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. SOC EMPRESARIA ESPECIALIZADA P/PREST.SERVICO INTEGRADOS E GERENCIADOS DE MANUTENCAO E REPARO REDE TELEFONIA EQUIP.,SIST ALARME E CFTV E EQUIP. ELETRONICOS UTILIZADOSEVENTOS COM AUDIO E VIDEOSEM APLICACAO DE PECAS NAS DEPEDENC. DO MPRJ" calcext:value-type="string">
            <text:p><text:s/>CONTRAT. SOC EMPRESARIA ESPECIALIZADA P/PREST.SERVICO INTEGRADOS E GERENCIADOS DE MANUTENCAO E REPARO REDE TELEFONIA EQUIP.,SIST ALARME E CFTV E EQUIP. ELETRONICOS UTILIZADOSEVENTOS COM AUDIO E VIDEOSEM APLICACAO DE PECAS NAS DEPEDENC. D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RESSARCIMENTO DE PAGAMEN-TO DE ENERGIA ELETRICA, AGUA E ESGOTO CORRESPON -DENTE AS AREAS DO TRIBU -NAL DE JUSTICA CEDIDAS AOMINISTERIO PUBLICO." calcext:value-type="string">
            <text:p><text:s/>RESSARCIMENTO DE PAGAMEN-TO DE ENERGIA ELETRICA, AGUA E ESGOTO CORRESPON -DENTE AS AREAS DO TRIBU -NAL DE JUSTICA CEDIDAS AOMINISTERIO PUBLICO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325000" calcext:value-type="float">
            <text:p><text:s/>R$ 325.000,00 </text:p>
          </table:table-cell>
          <table:table-cell table:style-name="ce9" office:value-type="float" office:value="80732.46" calcext:value-type="float">
            <text:p><text:s/>R$ 80.732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 E COR-RETIVA COM FORN DE PECAS,PARA OS EQUIP DE REFRIGE-RACAO DO TIPO SPLIT SYSTEM E SELF CONTAINED." calcext:value-type="string">
            <text:p><text:s/>SERV DE MANUT PREV E COR-RETIVA COM FORN DE PECAS,PARA OS EQUIP DE REFRIGE-RACAO DO TIPO SPLIT SYSTEM E SELF CONTAINED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0509.7" calcext:value-type="float">
            <text:p><text:s/>R$ 10.509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GLOBOTEC CONSTRUTORA INDUSTRIA E COM.LTDA</text:p>
          </table:table-cell>
          <table:table-cell table:style-name="ce9" office:value-type="string" office:string-value="04.189.727/0001-10" calcext:value-type="string">
            <text:p><text:s/>04.189.727/0001-10 </text:p>
          </table:table-cell>
          <table:table-cell table:style-name="ce15" office:value-type="string" office:string-value="DESPESA EXERC ANTERIOR CONTRATACAO EMPRESA EMPRESARIA HABILITADA SERV DE ENGENHARIA ESPECIALIZ EM TUBULACOES EXCLUSIVAS DE REDE DE COMBATE INCENDIOSA SEREM REALIZADOS IMOVELLOCADO AO MPRJ NA R SENA-DOR CAMARA,347-ST CRUZ-RJRJ" calcext:value-type="string">
            <text:p><text:s/>DESPESA EXERC ANTERIOR CONTRATACAO EMPRESA EMPRESARIA HABILITADA SERV DE ENGENHARIA ESPECIALIZ EM TUBULACOES EXCLUSIVAS DE REDE DE COMBATE INCENDIOSA SEREM REALIZADOS IMOVELLOCADO AO MPRJ NA R SENA-DOR CAMARA,347-ST CRUZ-RJ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AXTON CONSTRUCOES LTDA - EPP</text:p>
          </table:table-cell>
          <table:table-cell table:style-name="ce9" office:value-type="string" office:string-value="06.051.991/0001-18" calcext:value-type="string">
            <text:p><text:s/>06.051.991/0001-18 </text:p>
          </table:table-cell>
          <table:table-cell table:style-name="ce15" office:value-type="string" office:string-value="DESPESA EXERC ANTERIOR CONTRATACAO SOC EMPRESARIA HABILITADA SERV ENG CI-VIL P/EXECUCAO DE REPOSI-CAO DE PAVIMENT,IMPLANTA-CAO TUBULACAO PVC P/ CFTVCONF E INST GRADIL E REVISAO GERAL C/SUBST PECAS DANIFICADAS COBERT VAGAS MPRJ AV MAR CAMARA 370-RJ" calcext:value-type="string">
            <text:p><text:s/>DESPESA EXERC ANTERIOR CONTRATACAO SOC EMPRESARIA HABILITADA SERV ENG CI-VIL P/EXECUCAO DE REPOSI-CAO DE PAVIMENT,IMPLANTA-CAO TUBULACAO PVC P/ CFTVCONF E INST GRADIL E REVISAO GERAL C/SUBST PECAS DANIFICADAS COBERT VAGAS MPRJ AV MAR CAMARA 370-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172.57" calcext:value-type="float">
            <text:p><text:s/>R$ 3.172,5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GLOBOTEC CONSTRUTORA INDUSTRIA E COM.LTDA</text:p>
          </table:table-cell>
          <table:table-cell table:style-name="ce9" office:value-type="string" office:string-value="04.189.727/0001-10" calcext:value-type="string">
            <text:p><text:s/>04.189.727/0001-10 </text:p>
          </table:table-cell>
          <table:table-cell table:style-name="ce15" office:value-type="string" office:string-value="DESPESA EXERC ANTERIOR CONTRATACAO SOCIEDADE EM-PRESARIA HABILITADA SERV DE ENG ESPECIALIZADA EM TUBULACOES EXCLUSIVAS DE REDE DE COMBATE INCENDIOSA SEREM REALIZADOS EM IMOVEL LOCADO AO MPRJ NA RUASENADOR CAMARA, 347 SANTACRUZ-RIO DE JANEIRO-RJ" calcext:value-type="string">
            <text:p><text:s/>DESPESA EXERC ANTERIOR CONTRATACAO SOCIEDADE EM-PRESARIA HABILITADA SERV DE ENG ESPECIALIZADA EM TUBULACOES EXCLUSIVAS DE REDE DE COMBATE INCENDIOSA SEREM REALIZADOS EM IMOVEL LOCADO AO MPRJ NA RUASENADOR CAMARA, 347 SANTACRUZ-RIO DE JANEIRO-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13432.43" calcext:value-type="float">
            <text:p><text:s/>R$ 113.432,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PTADOR F FEMEA PARA BNC MACHO." calcext:value-type="string">
            <text:p><text:s/>ADPTADOR F FEMEA PARA BNC MACH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FMC TRADE IMPORTACAO E EXPORTACAO LTDA</text:p>
          </table:table-cell>
          <table:table-cell table:style-name="ce9" office:value-type="string" office:string-value="09.111.572/0001-12" calcext:value-type="string">
            <text:p><text:s/>09.111.572/0001-12 </text:p>
          </table:table-cell>
          <table:table-cell table:style-name="ce15" office:value-type="string" office:string-value="PAPEL ECOLOGICO A4, PROD A PARTIR DO BAGACO DA CANA DE ACUCAR, NA COR BRANCA COM GRAMATURA DE 75 GR/M², MEDINDO 297 MM DE COMP E 210MM DE LARG, RESMAS COM 500 FLS. ACONDICIONADO EM CAIXA DE PAPELAO COM 5 RESMAS CADA." calcext:value-type="string">
            <text:p><text:s/>PAPEL ECOLOGICO A4, PROD A PARTIR DO BAGACO DA CANA DE ACUCAR, NA COR BRANCA COM GRAMATURA DE 75 GR/M², MEDINDO 297 MM DE COMP E 210MM DE LARG, RESMAS COM 500 FLS. ACONDICIONADO EM CAIXA DE PAPELAO COM 5 RESMAS CAD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07415" calcext:value-type="float">
            <text:p><text:s/>R$ 107.41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S PARA PRENDER PROCESSOS." calcext:value-type="string">
            <text:p><text:s/>ELASTICOS PARA PRENDER PROCESS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PASTA SUSPENSA." calcext:value-type="string">
            <text:p><text:s/>PASTA SUSPENS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3839.84" calcext:value-type="float">
            <text:p><text:s/>R$ 83.839,8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ILANGE - COM.E DISTR.DE PROD.ALIM.LTDA</text:p>
          </table:table-cell>
          <table:table-cell table:style-name="ce9" office:value-type="string" office:string-value="03.367.904/0001-48" calcext:value-type="string">
            <text:p><text:s/>03.367.904/0001-48 </text:p>
          </table:table-cell>
          <table:table-cell table:style-name="ce15" office:value-type="string" office:string-value="ACUCAR REFINADO. NECESSITA ARM." calcext:value-type="string">
            <text:p><text:s/>ACUCAR REFINADO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4571.9" calcext:value-type="float">
            <text:p><text:s/>R$ 14.571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 500 GRAMAS)." calcext:value-type="string">
            <text:p><text:s/>CAFE TORRADO E MOIDO EM PO (PCT C/ 500 GRAMAS)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4680" calcext:value-type="float">
            <text:p><text:s/>R$ 64.680,00 </text:p>
          </table:table-cell>
          <table:table-cell table:style-name="ce9" office:value-type="float" office:value="62160" calcext:value-type="float">
            <text:p><text:s/>R$ 62.1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APTADOR F FEMEA PARA BNC MACHO." calcext:value-type="string">
            <text:p><text:s/>ADAPTADOR F FEMEA PARA BNC MACH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806" calcext:value-type="float">
            <text:p><text:s/>R$ 1.80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NALETA TERMOPLASTICA AUTO-EXTIGUIVEL 50X20X2100MM, COM DIVISORIAS, COR BRANCA, SISTEMA ´´X´´ (PIAL LEGRAND OU SIMILAR)." calcext:value-type="string">
            <text:p><text:s/>CANALETA TERMOPLASTICA AUTO-EXTIGUIVEL 50X20X2100MM, COM DIVISORIAS, COR BRANCA, SISTEMA ´´X´´ (PIAL LEGRAND OU SIMILAR)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07.2" calcext:value-type="float">
            <text:p><text:s/>R$ 1.107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LOCALIZADO NA RUA SENADORCAMARA, 347 - ST CRUZ - RIO DE JANEIRO - RJ" calcext:value-type="string">
            <text:p><text:s/>LOCACAO E TAXAS DO IMOVELLOCALIZADO NA RUA SENADORCAMARA, 347 - ST CRUZ - RIO DE JANEIRO - 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370" calcext:value-type="float">
            <text:p><text:s/>R$ 4.3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ALOR ECONOMICO S.A.</text:p>
          </table:table-cell>
          <table:table-cell table:style-name="ce9" office:value-type="string" office:string-value="03.687.592/0001-50" calcext:value-type="string">
            <text:p><text:s/>03.687.592/0001-50 </text:p>
          </table:table-cell>
          <table:table-cell table:style-name="ce15" office:value-type="string" office:string-value="RENOVACAO DE ASSINATURA DO PERIODICO ´´ VALOR ECONOMICO´´ PARA A CONFECCAO DO ´ CLIPPING´ DIARIO DA ASSESSORIA DE COMUNICACAO SOCIAL." calcext:value-type="string">
            <text:p><text:s/>RENOVACAO DE ASSINATURA DO PERIODICO ´´ VALOR ECONOMICO´´ PARA A CONFECCAO DO ´ CLIPPING´ DIARIO DA ASSESSORIA DE COMUNICACAO SOCIAL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36.9" calcext:value-type="float">
            <text:p><text:s/>R$ 636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SI SUPRIMENTOS E SERVICOS LTDA - ME</text:p>
          </table:table-cell>
          <table:table-cell table:style-name="ce9" office:value-type="string" office:string-value="12.802.564/0001-27" calcext:value-type="string">
            <text:p><text:s/>12.802.564/0001-27 </text:p>
          </table:table-cell>
          <table:table-cell table:style-name="ce15" office:value-type="string" office:string-value="CANETA MARCADOR PERMA P/ CD, COR AZUL" calcext:value-type="string">
            <text:p><text:s/>CANETA MARCADOR PERMA P/ CD, COR AZU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858.36" calcext:value-type="float">
            <text:p><text:s/>R$ 858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CD-R-700MB 48X,80 MIN, C/CAPA EM MAT.ACRILICO" calcext:value-type="string">
            <text:p><text:s/>CD-R-700MB 48X,80 MIN, C/CAPA EM MAT.ACRILIC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755.5" calcext:value-type="float">
            <text:p><text:s/>R$ 4.755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PARAIBA S/A</text:p>
          </table:table-cell>
          <table:table-cell table:style-name="ce9" office:value-type="string" office:string-value="01.280.003/0001-99" calcext:value-type="string">
            <text:p><text:s/>01.280.003/0001-99 </text:p>
          </table:table-cell>
          <table:table-cell table:style-name="ce15" office:value-type="string" office:string-value="PELO FORNE DE AGUA PARA AS INTALACOES DO MP EM CAMPOS DOS GOYTACAZES." calcext:value-type="string">
            <text:p><text:s/>PELO FORNE DE AGUA PARA AS INTALACOES DO MP EM CAMPOS DOS GOYTACAZES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20400" calcext:value-type="float">
            <text:p><text:s/>R$ 20.400,00 </text:p>
          </table:table-cell>
          <table:table-cell table:style-name="ce9" office:value-type="float" office:value="5105.69" calcext:value-type="float">
            <text:p><text:s/>R$ 5.105,6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TAPLES BRASIL COM. DE MATS. DE ESCRIT. LTDA.</text:p>
          </table:table-cell>
          <table:table-cell table:style-name="ce9" office:value-type="string" office:string-value="03.746.938/0001-43" calcext:value-type="string">
            <text:p><text:s/>03.746.938/0001-43 </text:p>
          </table:table-cell>
          <table:table-cell table:style-name="ce15" office:value-type="string" office:string-value="CARTUCHO P/IMPRESSORA EP SON,C-83,COLORIDO,CYAN, REF.TO-47220,ORIGINAL" calcext:value-type="string">
            <text:p><text:s/>CARTUCHO P/IMPRESSORA EP SON,C-83,COLORIDO,CYAN, REF.TO-47220,ORIGIN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8760" calcext:value-type="float">
            <text:p><text:s/>R$ 48.7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BEIRO POLONIO &amp; CIA LTDA EPP</text:p>
          </table:table-cell>
          <table:table-cell table:style-name="ce9" office:value-type="string" office:string-value="10.610.268/0001-07" calcext:value-type="string">
            <text:p><text:s/>10.610.268/0001-07 </text:p>
          </table:table-cell>
          <table:table-cell table:style-name="ce15" office:value-type="string" office:string-value="ETIQUETA ADESIVA,EM PA PEL COUCHE,ROLO COM 500 ETIQUETAS MEDINDO 100MM X 50MM" calcext:value-type="string">
            <text:p><text:s/>ETIQUETA ADESIVA,EM PA PEL COUCHE,ROLO COM 500 ETIQUETAS MEDINDO 100MM X 50M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271.5" calcext:value-type="float">
            <text:p><text:s/>R$ 3.27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EEN PAPER COMERCIO LTDA.</text:p>
          </table:table-cell>
          <table:table-cell table:style-name="ce9" office:value-type="string" office:string-value="11.012.016/0001-30" calcext:value-type="string">
            <text:p><text:s/>11.012.016/0001-30 </text:p>
          </table:table-cell>
          <table:table-cell table:style-name="ce15" office:value-type="string" office:string-value="ETIQUETA INK JET,P/IMPRESSORA LASER,FORM 101,6 X 33,9MM-AUTOADESIVA,DE EN DERACAMENTO,NA COR BR,CONTENDO 14 ETIQ POR FOLHA EM CX COM 100 FL NECESSITA ARM" calcext:value-type="string">
            <text:p><text:s/>ETIQUETA INK JET,P/IMPRESSORA LASER,FORM 101,6 X 33,9MM-AUTOADESIVA,DE EN DERACAMENTO,NA COR BR,CONTENDO 14 ETIQ POR FOLHA EM CX COM 100 FL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9044" calcext:value-type="float">
            <text:p><text:s/>R$ 29.04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XITO MONTAGENS &amp; COMERCIO LTDA</text:p>
          </table:table-cell>
          <table:table-cell table:style-name="ce9" office:value-type="string" office:string-value="02.577.214/0002-31" calcext:value-type="string">
            <text:p><text:s/>02.577.214/0002-31 </text:p>
          </table:table-cell>
          <table:table-cell table:style-name="ce15" office:value-type="string" office:string-value="FITA P/IMPRESSORA CITZEN DP-600,13MMX9M,COR PRETA (MAQ.AUTO CONSULTA)" calcext:value-type="string">
            <text:p><text:s/>FITA P/IMPRESSORA CITZEN DP-600,13MMX9M,COR PRETA (MAQ.AUTO CONSULTA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89.4" calcext:value-type="float">
            <text:p><text:s/>R$ 889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LORPARTS DO BRASIL EQUIP. ELETR.LTDA EPP</text:p>
          </table:table-cell>
          <table:table-cell table:style-name="ce9" office:value-type="string" office:string-value="11.128.913/0003-76" calcext:value-type="string">
            <text:p><text:s/>11.128.913/0003-76 </text:p>
          </table:table-cell>
          <table:table-cell table:style-name="ce15" office:value-type="string" office:string-value="TONER P/IMPRESSORA XEROX PHASER 3250/DN,REF,106RO 1373-ORIGINAL COM VALIDADE MIN DE 12 MESES A CONTAR DA DATA DE ENTREGA NECESSITA ARM" calcext:value-type="string">
            <text:p><text:s/>TONER P/IMPRESSORA XEROX PHASER 3250/DN,REF,106RO 1373-ORIGINAL COM VALIDADE MIN DE 12 MESES A CONTAR DA DATA DE ENTREGA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644.98" calcext:value-type="float">
            <text:p><text:s/>R$ 644,9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ANGE DA CONCEICAO BATISTA COM. DE PECAS-ME</text:p>
          </table:table-cell>
          <table:table-cell table:style-name="ce9" office:value-type="string" office:string-value="16.776.141/0001-30" calcext:value-type="string">
            <text:p><text:s/>16.776.141/0001-30 </text:p>
          </table:table-cell>
          <table:table-cell table:style-name="ce15" office:value-type="string" office:string-value="AQUISICAO E INSTALACAO DE PELICULA PROTETORA TIPO INSULFILM PARA A PROMOTORIA DE JUSTICA DE LAJE DE MURIAE." calcext:value-type="string">
            <text:p><text:s/>AQUISICAO E INSTALACAO DE PELICULA PROTETORA TIPO INSULFILM PARA A PROMOTORIA DE JUSTICA DE LAJE DE MURIAE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92" calcext:value-type="float">
            <text:p><text:s/>R$ 1.39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 PELICULA PROTETORA TIPO INSULFILM PARA A PROMOTORIA DE JUSTICA DE LAJE DE MURIAE." calcext:value-type="string">
            <text:p><text:s/>AQUISICAO E INSTALACAO DE PELICULA PROTETORA TIPO INSULFILM PARA A PROMOTORIA DE JUSTICA DE LAJE DE MURIAE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CAPAS DE PLASTICO PARA ENCADERNACAO, EM ATENDIMENTO AOS DIVERSOS ORGAOS DO MPRJ. NECESSITA ARM." calcext:value-type="string">
            <text:p><text:s/>AQUISICAO DE CAPAS DE PLASTICO PARA ENCADERNACAO, EM ATENDIMENTO AOS DIVERSOS ORGAOS DO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TERMO DE AJUSTE- FORN DE AGUA MINERAL EM GARRAFAO DE 20 L PARA AS DEP DO MPRJ EM ENGENHEIRO PAULO DE FRONTIN,MIGUEL PEREIRAPATY DOS ALFERES, RIO DASFLORES, VALENCA E VALENCAE VASSOURAS, EM 05 DE OUTUBRO DE 2012." calcext:value-type="string">
            <text:p><text:s/>TERMO DE AJUSTE- FORN DE AGUA MINERAL EM GARRAFAO DE 20 L PARA AS DEP DO MPRJ EM ENGENHEIRO PAULO DE FRONTIN,MIGUEL PEREIRAPATY DOS ALFERES, RIO DASFLORES, VALENCA E VALENCAE VASSOURAS, EM 05 DE OUTUBRO DE 2012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6" calcext:value-type="float">
            <text:p><text:s/>R$ 6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OVA FRIBURGO LTDA</text:p>
          </table:table-cell>
          <table:table-cell table:style-name="ce9" office:value-type="string" office:string-value="03.119.806/0001-91" calcext:value-type="string">
            <text:p><text:s/>03.119.806/0001-91 </text:p>
          </table:table-cell>
          <table:table-cell table:style-name="ce15" office:value-type="string" office:string-value="FORNECIMENTO DE AGUA PARA A SEDE DO MP NO MUNICIPIO DE NOVA FRIBURGO." calcext:value-type="string">
            <text:p><text:s/>FORNECIMENTO DE AGUA PARA A SEDE DO MP NO MUNICIPIO DE NOVA FRIBURGO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2226.25" calcext:value-type="float">
            <text:p><text:s/>R$ 2.226,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DESPESA DO EXERCICIO ANTERIOR - FORN DE ENERGIA ELETRICA PARA O MPRJ." calcext:value-type="string">
            <text:p><text:s/>DESPESA DO EXERCICIO ANTERIOR - FORN DE ENERGIA ELETRICA PARA O MP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45.74" calcext:value-type="float">
            <text:p><text:s/>R$ 45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DE TELEFONIA MOVEL PESSOAL (SMP)A FIM DE ATENDER AO MPRJ" calcext:value-type="string">
            <text:p><text:s/>TERMO DE AJUSTE-CONTRAT DE SOCI EMPRESARIA ESPECIALIZADA NA PREST DE SERV DE TELEFONIA MOVEL PESSOAL (SMP)A FIM DE ATENDER A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4770.23" calcext:value-type="float">
            <text:p><text:s/>R$ 84.770,2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TELEFONIA MOVEL PESSOAL (SMP),A FIM DE ATENDER AO MPRJ" calcext:value-type="string">
            <text:p><text:s/>TERMO DE AJUSTE-CONTRAT DE SOCI EMPRESARIA ESPECIALIZADA NA PREST DE SERV TELEFONIA MOVEL PESSOAL (SMP),A FIM DE ATENDER A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47.3" calcext:value-type="float">
            <text:p><text:s/>R$ 447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IMPESSORA ELETROGRAFICA ELASER MONOCROMATICO OU LED MONOCROMATICA" calcext:value-type="string">
            <text:p><text:s/>IMPESSORA ELETROGRAFICA ELASER MONOCROMATICO OU LED MONOCROMATICA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TONNER ORIGINAL,COM RENDIMIN DE 5000 PAG,COMPATIVEL COM A IMPRESSORA ELETROGRAFICA A LASER MONOCROMATICA OU LED MONOCROMATICANECESSITA ARM" calcext:value-type="string">
            <text:p><text:s/>TONNER ORIGINAL,COM RENDIMIN DE 5000 PAG,COMPATIVEL COM A IMPRESSORA ELETROGRAFICA A LASER MONOCROMATICA OU LED MONOCROMATICA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N LINE PAPELARIA E INFORMATICA LTDA ME</text:p>
          </table:table-cell>
          <table:table-cell table:style-name="ce9" office:value-type="string" office:string-value="09.666.393/0001-41" calcext:value-type="string">
            <text:p><text:s/>09.666.393/0001-41 </text:p>
          </table:table-cell>
          <table:table-cell table:style-name="ce15" office:value-type="string" office:string-value="BL MEMORANDO,TAMANHO A5 (148X210MM),COM TIMBRE MPRJ EM VERMELHO-EM PAPEL OFFSET BR,75G/M2,COM LOGOTIPO MONOCROMATICO 1/0 ( VERMELHO-100% PANTONE 484C E VERMELHO CLARO-50% PANTONE 484C)IMPRESSO EM OFFSET,50 FL POR BLOCO." calcext:value-type="string">
            <text:p><text:s/>BL MEMORANDO,TAMANHO A5 (148X210MM),COM TIMBRE MPRJ EM VERMELHO-EM PAPEL OFFSET BR,75G/M2,COM LOGOTIPO MONOCROMATICO 1/0 ( VERMELHO-100% PANTONE 484C E VERMELHO CLARO-50% PANTONE 484C)IMPRESSO EM OFFSET,50 FL POR BLOC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2227.65" calcext:value-type="float">
            <text:p><text:s/>R$ 92.227,6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IPRESSORA ELETROFOTOGRAFICA A LASER MONOCROMATICO OU LED MONOCROMATICA NECESSITA ARM" calcext:value-type="string">
            <text:p><text:s/>IPRESSORA ELETROFOTOGRAFICA A LASER MONOCROMATICO OU LED MONOCROMATICA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309485" calcext:value-type="float">
            <text:p><text:s/>R$ 309.48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TONNER ORIGINAL,COM RENDIMENTO DE 5000 PAG,COMPATIVEL COM A IMPRESSORA ELE TROFOTOGRAFICA A LASER MONOCROMATICA OU LED MONOCROMATICA NECESSITA ARM" calcext:value-type="string">
            <text:p><text:s/>TONNER ORIGINAL,COM RENDIMENTO DE 5000 PAG,COMPATIVEL COM A IMPRESSORA ELE TROFOTOGRAFICA A LASER MONOCROMATICA OU LED MONOCROMATICA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0900" calcext:value-type="float">
            <text:p><text:s/>R$ 90.9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EXECUCAO DE OBRAS DE REFORMA NA COB DO PREDIO OCU PADO PELO MPRJ NA R:JOSE FIGUEIREDO,320,GP 103 E 104 BL 02 COND OFFICE HOUSE,BARRA DA TIJUCA,RIO DEJANEIRO" calcext:value-type="string">
            <text:p><text:s/>EXECUCAO DE OBRAS DE REFORMA NA COB DO PREDIO OCU PADO PELO MPRJ NA R:JOSE FIGUEIREDO,320,GP 103 E 104 BL 02 COND OFFICE HOUSE,BARRA DA TIJUCA,RIO DEJANEIRO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72376.15" calcext:value-type="float">
            <text:p><text:s/>R$ 72.376,1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 DE SOCIED EMPRES COM VISTAS A PREST DE DE SERV PROFISSIONAIS NA AREA DE ENG E ARQ_P/ AUX NO DESENVOLVIMENTO DE PROJETOS DE ARQ, ORCAMENTACAO E ACOMPANHAMENTO DE OBRAS DO MPRJ." calcext:value-type="string">
            <text:p><text:s/>CONTRAT DE SOCIED EMPRES COM VISTAS A PREST DE DE SERV PROFISSIONAIS NA AREA DE ENG E ARQ_P/ AUX NO DESENVOLVIMENTO DE PROJETOS DE ARQ, ORCAMENTACAO E ACOMPANHAMENTO DE OBRA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718743.09" calcext:value-type="float">
            <text:p><text:s/>R$ 718.743,0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 E INST DE PELICULA PROTETORA, A SER INST NA PROMOTORIA DE JUSTICA DE SUMIDOURO CONFORME PROPOSTA DE 06 DE FEV DE 2013." calcext:value-type="string">
            <text:p><text:s/>FORN E INST DE PELICULA PROTETORA, A SER INST NA PROMOTORIA DE JUSTICA DE SUMIDOURO CONFORME PROPOSTA DE 06 DE FEV 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59.4" calcext:value-type="float">
            <text:p><text:s/>R$ 1.559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EMBALAGEM COM 100 UN COM CAPAS EM PVC A4 PRETA, CONFORME PROPOSTA DATADA EM 07 DE FEVEREIRO DE 2013." calcext:value-type="string">
            <text:p><text:s/>AQUISICAO DE EMBALAGEM COM 100 UN COM CAPAS EM PVC A4 PRETA, CONFORME PROPOSTA DATADA EM 07 DE FEVEREIRO 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34.8" calcext:value-type="float">
            <text:p><text:s/>R$ 334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ARIA DO RAMO DE ENG DE TELECOMUNICACOES,ESPECEIALIZADA NA PREST DE SERV TEC DEINSTALACAO,MANUT PREVENTIVA E CORRETIVA EM CABEA MENTO DE DADOS" calcext:value-type="string">
            <text:p><text:s/>CONTRAT DE SOCI EMPRESARIA DO RAMO DE ENG DE TELECOMUNICACOES,ESPECEIALIZADA NA PREST DE SERV TEC DEINSTALACAO,MANUT PREVENTIVA E CORRETIVA EM CABEA MENTO DE DADO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2256.24" calcext:value-type="float">
            <text:p><text:s/>R$ 542.256,24 </text:p>
          </table:table-cell>
          <table:table-cell table:style-name="ce9" office:value-type="float" office:value="101690.05" calcext:value-type="float">
            <text:p><text:s/>R$ 101.690,0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 ESPECI P/PREST DE SERV INTEG E GERENCIADOS DE MANUT E REPARO DE REDE DE TELEFE SEUS EQUIP,MANUT E REP DOS SIST DE ALARME DE CFTV E SEUS EQUIP REP E MANUT EQUIP ELETR UTILIZ P/REALIZ DE EVENTOS C/AUDIO EVIDEO S/APLIC PC NAS DEP" calcext:value-type="string">
            <text:p><text:s/>CONTRAT DE SOCI EMPRES ESPECI P/PREST DE SERV INTEG E GERENCIADOS DE MANUT E REPARO DE REDE DE TELEFE SEUS EQUIP,MANUT E REP DOS SIST DE ALARME DE CFTV E SEUS EQUIP REP E MANUT EQUIP ELETR UTILIZ P/REALIZ DE EVENTOS C/AUDIO EVIDEO S/APLIC PC NAS DEP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8929.26" calcext:value-type="float">
            <text:p><text:s/>R$ 548.929,2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H BRASIL SISTEMAS LTDA</text:p>
          </table:table-cell>
          <table:table-cell table:style-name="ce9" office:value-type="string" office:string-value="07.069.791/0001-55" calcext:value-type="string">
            <text:p><text:s/>07.069.791/0001-55 </text:p>
          </table:table-cell>
          <table:table-cell table:style-name="ce15" office:value-type="string" office:string-value="CONTRAT DE SUBSCRICAO REDHAT LINUX E JBOSS POR 12 (DOZE) MESES" calcext:value-type="string">
            <text:p><text:s/>CONTRAT DE SUBSCRICAO REDHAT LINUX E JBOSS POR 12 (DOZE) MESES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138110.27" calcext:value-type="float">
            <text:p><text:s/>R$ 138.110,27 </text:p>
          </table:table-cell>
          <table:table-cell table:style-name="ce9" office:value-type="float" office:value="48428.25" calcext:value-type="float">
            <text:p><text:s/>R$ 48.428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DESP DE EXERCICIO ANTERIOR-LOC DAS SL 201 E 202 DOIMOVEL SIT NA EST. RIO- SAO PAULO,N 330,QUADRA A,LOTES 6 E 7,JARDIM SAO JORGE,SEROPEDICA,RJ" calcext:value-type="string">
            <text:p><text:s/>DESP DE EXERCICIO ANTERIOR-LOC DAS SL 201 E 202 DOIMOVEL SIT NA EST. RIO- SAO PAULO,N 330,QUADRA A,LOTES 6 E 7,JARDIM SAO JORGE,SEROPEDIC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409.82" calcext:value-type="float">
            <text:p><text:s/>R$ 1.409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FORNE E INSTALACAO DE SIST DE INTERCOMUNICADOR NO ELEV DO ED OCUPADO PELO GATE,LOC NA TRAVESSA DO OUVIDOR,N 38,CENTRO,RIO DE JANEIRO,RJ" calcext:value-type="string">
            <text:p><text:s/>FORNE E INSTALACAO DE SIST DE INTERCOMUNICADOR NO ELEV DO ED OCUPADO PELO GATE,LOC NA TRAVESSA DO OUVIDOR,N 38,CENTRO,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580" calcext:value-type="float">
            <text:p><text:s/>R$ 2.5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SA VILAREI DE CARIMBOS LTDA.-ME</text:p>
          </table:table-cell>
          <table:table-cell table:style-name="ce9" office:value-type="string" office:string-value="33.144.072/0001-61" calcext:value-type="string">
            <text:p><text:s/>33.144.072/0001-61 </text:p>
          </table:table-cell>
          <table:table-cell table:style-name="ce15" office:value-type="string" office:string-value="CONTRAT DE SOCI EMPRESARIA P/A CONFECCAO E FORNE DE CARIMBOS PERSONALIZADOS E ACESSORIOS NECESSITA ARM" calcext:value-type="string">
            <text:p><text:s/>CONTRAT DE SOCI EMPRESARIA P/A CONFECCAO E FORNE DE CARIMBOS PERSONALIZADOS E ACESSORIOS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115.83" calcext:value-type="float">
            <text:p><text:s/>R$ 15.115,8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YSEE VIAGENS E TURISMO LTDA - EPP</text:p>
          </table:table-cell>
          <table:table-cell table:style-name="ce9" office:value-type="string" office:string-value="01.639.658/0001-00" calcext:value-type="string">
            <text:p><text:s/>01.639.658/0001-00 </text:p>
          </table:table-cell>
          <table:table-cell table:style-name="ce15" office:value-type="string" office:string-value="TERMO DE AJUSTE DE CONTASSERV DE RESERVA,MARCACAO/DEMARCACAO E FORNE/EMISSAO DE PASSAGENS AEREAS NA CIONAIS E INTERNACIONAIS OU PTAS" calcext:value-type="string">
            <text:p><text:s/>TERMO DE AJUSTE DE CONTASSERV DE RESERVA,MARCACAO/DEMARCACAO E FORNE/EMISSAO DE PASSAGENS AEREAS NA CIONAIS E INTERNACIONAIS OU PTAS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1559.07" calcext:value-type="float">
            <text:p><text:s/>R$ 11.559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ROBERTO PAREDES</text:p>
          </table:table-cell>
          <table:table-cell table:style-name="ce9" office:value-type="string" office:string-value="720.965.947-15" calcext:value-type="string">
            <text:p><text:s/>720.965.947-15 </text:p>
          </table:table-cell>
          <table:table-cell table:style-name="ce15" office:value-type="string" office:string-value="RESSARCI DE DESP C/HOSPE DAGEM DE PALESTRANTE EM EVENTO PROMOVIDO PELO CENTRO DE ESTUDO E APERFEICOAMENTO FUNCIONAL-CEAF" calcext:value-type="string">
            <text:p><text:s/>RESSARCI DE DESP C/HOSPE DAGEM DE PALESTRANTE EM EVENTO PROMOVIDO PELO CENTRO DE ESTUDO E APERFEICOAMENTO FUNCIONAL-CEAF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65" calcext:value-type="float">
            <text:p><text:s/>R$ 26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LESSA BASTOS</text:p>
          </table:table-cell>
          <table:table-cell table:style-name="ce9" office:value-type="string" office:string-value="966.079.987-04" calcext:value-type="string">
            <text:p><text:s/>966.079.987-04 </text:p>
          </table:table-cell>
          <table:table-cell table:style-name="ce15" office:value-type="string" office:string-value="RESSARCI DE DESP C/PREST DE SERV DE ABERTURA E FE CHAMENTO DE PORTAS DE IMOVEIS E VEIC" calcext:value-type="string">
            <text:p><text:s/>RESSARCI DE DESP C/PREST DE SERV DE ABERTURA E FE CHAMENTO DE PORTAS DE IMOVEIS E VEIC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 DE DESP C/PEDAGIO" calcext:value-type="string">
            <text:p><text:s/>RESSARCI DE DESP C/PEDAGI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O OSEIAS PIMENTEL ALVES</text:p>
          </table:table-cell>
          <table:table-cell table:style-name="ce9" office:value-type="string" office:string-value="023.106.407-19" calcext:value-type="string">
            <text:p><text:s/>023.106.407-19 </text:p>
          </table:table-cell>
          <table:table-cell table:style-name="ce15" office:value-type="string" office:string-value="ABERTURA DE CONTA DE ADIANTAMENTO PARA ATENDERDESPESAS IMEDIATAS DE PRONTO PAGAMENTO. APLICACAO ATE: 09/05/2013COMPROVACAO ATE: 07/06/13" calcext:value-type="string">
            <text:p><text:s/>ABERTURA DE CONTA DE ADIANTAMENTO PARA ATENDERDESPESAS IMEDIATAS DE PRONTO PAGAMENTO. APLICACAO ATE: 09/05/2013COMPROVACAO ATE: 07/06/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FUNERAL." calcext:value-type="string">
            <text:p><text:s/>CONCESSAO DE AUXILIO FUNERAL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DESPESA DO EXERCICIO ANTERIOR - LOCACAO E TAXA DO IMOVEL LOCALIZADO NA RUA LUIZ JOAQUIM PEREIRA Nº 315, CENTRO, ARMACAO DE BUZIOS, RJ." calcext:value-type="string">
            <text:p><text:s/>DESPESA DO EXERCICIO ANTERIOR - LOCACAO E TAXA DO IMOVEL LOCALIZADO NA RUA LUIZ JOAQUIM PEREIRA Nº 315, CENTRO, ARMACAO DE BUZIOS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02.71" calcext:value-type="float">
            <text:p><text:s/>R$ 202,7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DESPESA DE EXERCICIO ANTERIOR - LOCACAO E TAXA DO IMOVEL LOCALIZADO NA RUA JOAO CAETANO, Nº 340 SL 309, ALCANTARA, SAO GONCALO,RJ." calcext:value-type="string">
            <text:p><text:s/>DESPESA DE EXERCICIO ANTERIOR - LOCACAO E TAXA DO IMOVEL LOCALIZADO NA RUA JOAO CAETANO, Nº 340 SL 309, ALCANTARA, SAO GONCAL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8.8" calcext:value-type="float">
            <text:p><text:s/>R$ 38,8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DESP EXERC ANT - ENCARGOSDA LOCACAO DE 120 VAGAS PARA ESTACIONAMENTO DE VEICULOS AUTOMOTORES, NA AREA LOCALIZADA ENTRE AS AV. GENERAL JUSTO E MARECHAL CAMARA, CENTRO, RIO E JANEIRO, RJ." calcext:value-type="string">
            <text:p><text:s/>DESP EXERC ANT - ENCARGOSDA LOCACAO DE 120 VAGAS PARA ESTACIONAMENTO DE VEICULOS AUTOMOTORES, NA AREA LOCALIZADA ENTRE AS AV. GENERAL JUSTO E MARECHAL CAMARA, CENTRO, RIO 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5873.28" calcext:value-type="float">
            <text:p><text:s/>R$ 5.873,2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DESP DE EXERC ANT - LOC E TAXAS DAS SALAS 401 A 406; 501 A 506; 703 E 705DO ED. TORRE SULAMEL, DO IMOVEL SITUADO NA RUA FRANCISCO Sá, Nº 343, VARZEA, TERESOPOLIS,RJ." calcext:value-type="string">
            <text:p><text:s/>DESP DE EXERC ANT - LOC E TAXAS DAS SALAS 401 A 406; 501 A 506; 703 E 705DO ED. TORRE SULAMEL, DO IMOVEL SITUADO NA RUA FRANCISCO Sá, Nº 343, VARZEA, TERES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423.33" calcext:value-type="float">
            <text:p><text:s/>R$ 423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DESP EXERC ANT - LOCACAO E TAXAS DO IMOVEL LOCALIZADO NA AV. PRESIDNTE LINCOLN, Nº 911SALAS 331/332, VILAR DOS TELES, SAO JOAO DE MERITI RJ." calcext:value-type="string">
            <text:p><text:s/>DESP EXERC ANT - LOCACAO E TAXAS DO IMOVEL LOCALIZADO NA AV. PRESIDNTE LINCOLN, Nº 911SALAS 331/332, VILAR DOS TELES, SAO JOAO DE MERITI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DESP DE EXERC ANT- LOC E TAXAS DO IMOVEL LOCALIZADO NA AV. PRES. LINCOLN ,Nº 911, SLS 331/332, VILAR DOS TELES, SAO JOAO DE MERITI,RJ." calcext:value-type="string">
            <text:p><text:s/>DESP DE EXERC ANT- LOC E TAXAS DO IMOVEL LOCALIZADO NA AV. PRES. LINCOLN ,Nº 911, SLS 331/332, VILAR DOS TELES, SAO JOAO DE MERITI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DESP DE EXERC ANT - LOC E TAXAS DO IMOVEL LOCALIZADO NA AV. PRES. LINCOLN, Nº 911, SLS 331/332, VILAR DOS TELES , SAO JOAO DE MERETI, RJ." calcext:value-type="string">
            <text:p><text:s/>DESP DE EXERC ANT - LOC E TAXAS DO IMOVEL LOCALIZADO NA AV. PRES. LINCOLN, Nº 911, SLS 331/332, VILAR DOS TELES , SAO JOAO DE MERETI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21.53" calcext:value-type="float">
            <text:p><text:s/>R$ 121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VIA SILVEIRA DE OLIVEIRA</text:p>
          </table:table-cell>
          <table:table-cell table:style-name="ce9" office:value-type="string" office:string-value="888.703.917-87" calcext:value-type="string">
            <text:p><text:s/>888.703.917-87 </text:p>
          </table:table-cell>
          <table:table-cell table:style-name="ce15" office:value-type="string" office:string-value="DESP DE EXERC ANT - LOC E TAXAS DAS SALAS 101 A 106 DO IMOVEL LOCALIZADO NA RUA DA CONCEICAO, Nº 37, CENTRO, RIO BONITO, RJ." calcext:value-type="string">
            <text:p><text:s/>DESP DE EXERC ANT - LOC E TAXAS DAS SALAS 101 A 106 DO IMOVEL LOCALIZADO NA RUA DA CONCEICAO, Nº 37, CENTRO, RIO BONIT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ACOTANDO 2005 COM DE EMBALAGENS LTDA</text:p>
          </table:table-cell>
          <table:table-cell table:style-name="ce9" office:value-type="string" office:string-value="07.704.936/0001-42" calcext:value-type="string">
            <text:p><text:s/>07.704.936/0001-42 </text:p>
          </table:table-cell>
          <table:table-cell table:style-name="ce15" office:value-type="string" office:string-value="AQUIS DE 15000 ETIQUETAS PRE-IMPRESSAS P/ATENDIMENTO DAS NECESS DO NUCLEO DE APURACAO CRIMINAL-NAC" calcext:value-type="string">
            <text:p><text:s/>AQUIS DE 15000 ETIQUETAS PRE-IMPRESSAS P/ATENDIMENTO DAS NECESS DO NUCLEO DE APURACAO CRIMINAL-NAC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40" calcext:value-type="float">
            <text:p><text:s/>R$ 2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AQUIS DE QUADROS DE CHAVE(CLAVICULARIOS) P/30 E 50CHAVES,DESTINADOS AO ATENDIMENTO DAS NECESS DO MP RJ NECESSITA ARM" calcext:value-type="string">
            <text:p><text:s/>AQUIS DE QUADROS DE CHAVE(CLAVICULARIOS) P/30 E 50CHAVES,DESTINADOS AO ATENDIMENTO DAS NECESS DO MP RJ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 DE 31 ESPELHOS RE TANGULARES C/MOLDURA DE ALUMINIO P/ATENDER AS NE SSIDADES FUNCIONAIS DO MPRJ NECESSITA ARM" calcext:value-type="string">
            <text:p><text:s/>AQUIS DE 31 ESPELHOS RE TANGULARES C/MOLDURA DE ALUMINIO P/ATENDER AS NE SSIDADES FUNCIONAIS DO MPRJ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480" calcext:value-type="float">
            <text:p><text:s/>R$ 2.4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 DE 07(SETE) QUADROSDE LOUSA BR EM ATENDIMENTO AOS DIVERSOS ORGAOS DO MPRJ NECESSITA ARM" calcext:value-type="string">
            <text:p><text:s/>AQUIS DE 07(SETE) QUADROSDE LOUSA BR EM ATENDIMENTO AOS DIVERSOS ORGAOS DO MPRJ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26" calcext:value-type="float">
            <text:p><text:s/>R$ 82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LO LESSA BASTOS</text:p>
          </table:table-cell>
          <table:table-cell table:style-name="ce9" office:value-type="string" office:string-value="966.079.987-04" calcext:value-type="string">
            <text:p><text:s/>966.079.987-04 </text:p>
          </table:table-cell>
          <table:table-cell table:style-name="ce15" office:value-type="string" office:string-value="RESSARCIMENTO DE DESPESA COM PRESTACAO DE SERVICO DE ABERTURA E FECHAMENTO DE PORTAS DE IMOVEIS E VEICULOS" calcext:value-type="string">
            <text:p><text:s/>RESSARCIMENTO DE DESPESA COM PRESTACAO DE SERVICO DE ABERTURA E FECHAMENTO DE PORTAS DE IMOVEIS E VEICULOS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 ANTAMENTO PARA ATENDER DESPESAS IMEDIATAS DE PRONTO PAGAMENTO APLICACAO ATE: / /2013 COMPROVACAO ATE: / /2013" calcext:value-type="string">
            <text:p><text:s/>ABERTURA DE CONTA DE ADI ANTAMENTO PARA ATENDER DESPESAS IMEDIATAS DE PRONTO PAGAMENTO APLICACAO ATE: / /2013 COMPROVACAO ATE: / /20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DESPESA DO EXERCICIO ANTERIOR-LOCACAO E TAXAS DAS SALAS 101 A 106 DO IMOVELLOCALIZADO NA RUA DA CON CEICAO,N 37,CENTRO,RIO BONITO,RJ" calcext:value-type="string">
            <text:p><text:s/>DESPESA DO EXERCICIO ANTERIOR-LOCACAO E TAXAS DAS SALAS 101 A 106 DO IMOVELLOCALIZADO NA RUA DA CON CEICAO,N 37,CENTRO,RIO BONIT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607.04" calcext:value-type="float">
            <text:p><text:s/>R$ 607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AQUISICAO DE SOLUCAO PARAPERICIA EM CELULARES" calcext:value-type="string">
            <text:p><text:s/>AQUISICAO DE SOLUCAO PARAPERICIA EM CELULARE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9" office:value-type="string" office:string-value="29.212.545/0001-43" calcext:value-type="string">
            <text:p><text:s/>29.212.545/0001-43 </text:p>
          </table:table-cell>
          <table:table-cell table:style-name="ce15" office:value-type="string" office:string-value="CONTRATACAO DE SOCIEDADE EMPRESARIA ESPECIALIZADA NA PRESTACAO DE SERVICOS DE SUPORTE OPERACIONAL E LOGISTICO AS AREAS DE GESTAO PATRIMONIAL E DE ALMOXARIFADO" calcext:value-type="string">
            <text:p><text:s/>CONTRATACAO DE SOCIEDADE EMPRESARIA ESPECIALIZADA NA PRESTACAO DE SERVICOS DE SUPORTE OPERACIONAL E LOGISTICO AS AREAS DE GESTAO PATRIMONIAL E DE ALMOXARIFAD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750302.51" calcext:value-type="float">
            <text:p><text:s/>R$ 750.302,5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EMAR GRAFICA E PAPELARIA LTDA</text:p>
          </table:table-cell>
          <table:table-cell table:style-name="ce9" office:value-type="string" office:string-value="42.568.386/0001-82" calcext:value-type="string">
            <text:p><text:s/>42.568.386/0001-82 </text:p>
          </table:table-cell>
          <table:table-cell table:style-name="ce15" office:value-type="string" office:string-value="AQUISICAO DE 500 (QUINHETAS) FICHAS INDIVIDUAIS DE QUALIFICACAO E INDENTIFICACAO_VISANDO ATENDER AS NECESSIDADES DA CORREGEDORIA - GERAL DO MP - RJ CONFORME PROPOSTA DE 25 DE FEVEREIRO DE 2013." calcext:value-type="string">
            <text:p><text:s/>AQUISICAO DE 500 (QUINHETAS) FICHAS INDIVIDUAIS DE QUALIFICACAO E INDENTIFICACAO_VISANDO ATENDER AS NECESSIDADES DA CORREGEDORIA - GERAL DO MP - RJ CONFORME PROPOSTA DE 25 DE FEVEREIRO 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75" calcext:value-type="float">
            <text:p><text:s/>R$ 1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9" office:value-type="string" office:string-value="02.935.467/0001-59" calcext:value-type="string">
            <text:p><text:s/>02.935.467/0001-59 </text:p>
          </table:table-cell>
          <table:table-cell table:style-name="ce15" office:value-type="string" office:string-value="AQUISICAO DE EXTINTORES NOVOS DE GAS CARBONICO, CONFORME PROPOSTA DE 27 DE DEZEMBRO DE 2012. NECESSITA ARM." calcext:value-type="string">
            <text:p><text:s/>AQUISICAO DE EXTINTORES NOVOS DE GAS CARBONICO, CONFORME PROPOSTA DE 27 DE DEZEMBRO DE 2012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650" calcext:value-type="float">
            <text:p><text:s/>R$ 4.6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ROTEX COMERCIO DE EXTINTORES LTDA-ME</text:p>
          </table:table-cell>
          <table:table-cell table:style-name="ce9" office:value-type="string" office:string-value="12.947.852/0001-70" calcext:value-type="string">
            <text:p><text:s/>12.947.852/0001-70 </text:p>
          </table:table-cell>
          <table:table-cell table:style-name="ce15" office:value-type="string" office:string-value="AQUISICAO DE EXTINTORES NOVOS DE AGUA PRESSURIZADA 10LTS COM CARGAS, CONFORME PROPOSTADATADA EM 10 DE JANEIRO DE 2013. NECESSITA ARM." calcext:value-type="string">
            <text:p><text:s/>AQUISICAO DE EXTINTORES NOVOS DE AGUA PRESSURIZADA 10LTS COM CARGAS, CONFORME PROPOSTADATADA EM 10 DE JANEIRO DE 2013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19.9" calcext:value-type="float">
            <text:p><text:s/>R$ 1.419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AQUISICAO DE SOLUCAO PARAPERICIA EM CELULARES." calcext:value-type="string">
            <text:p><text:s/>AQUISICAO DE SOLUCAO PARAPERICIA EM CELULAR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125.02" calcext:value-type="float">
            <text:p><text:s/>R$ 11.125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TEB INST.DE METROL.E ASS.TEC.DE BAL.LTDA.</text:p>
          </table:table-cell>
          <table:table-cell table:style-name="ce9" office:value-type="string" office:string-value="09.404.889/0001-47" calcext:value-type="string">
            <text:p><text:s/>09.404.889/0001-47 </text:p>
          </table:table-cell>
          <table:table-cell table:style-name="ce15" office:value-type="string" office:string-value="SERVICO DE REPARO DE BA LANCA DIGITAL DE PROPRIE DADE DO MPRJ" calcext:value-type="string">
            <text:p><text:s/>SERVICO DE REPARO DE BA LANCA DIGITAL DE PROPRIE DADE DO MP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75" calcext:value-type="float">
            <text:p><text:s/>R$ 3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OM AQUISICAO DE 01(UMA) CREMONA E 02(DUAS) VARAS PARA CREMONAS DE FERRO NECESSARIO PARA REPARO DA JANELA DO GABINETE DA PJ DA COMARCA DE RIO DAS OS TRAS" calcext:value-type="string">
            <text:p><text:s/>RESSARCIMENTO DE DESPESASCOM AQUISICAO DE 01(UMA) CREMONA E 02(DUAS) VARAS PARA CREMONAS DE FERRO NECESSARIO PARA REPARO DA JANELA DO GABINETE DA PJ DA COMARCA DE RIO DAS OS TRAS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5.3" calcext:value-type="float">
            <text:p><text:s/>R$ 35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SERVICO &quot;GLOBO IMPRESSO NA INTERNET&quot;,UTILIZADO PELA ASSESSORIA DE COMUNICACAO SOCIAL NA CONFECCAODO &quot;CLIPPING&quot; DIARIO" calcext:value-type="string">
            <text:p><text:s/>RENOVACAO DA ASSINATURA DO SERVICO "GLOBO IMPRESSO NA INTERNET",UTILIZADO PELA ASSESSORIA DE COMUNICACAO SOCIAL NA CONFECCAODO "CLIPPING" DIARIO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4873.2" calcext:value-type="float">
            <text:p><text:s/>R$ 4.873,2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REDIO SEDE E CRAAI NOVA FRIBURGO)" calcext:value-type="string">
            <text:p><text:s/>CONTRATACAO DE EMPRESA ESPECIALIZADA EM PRESTACAO DE SERVICOS DE MANUTENCAOPREVENTIVA E CORRETIVA,EMSISTEMAS DE DETECCAO DE INCENDIO INSTALADOS NAS DEPENDENCIAS DO MPRJ (PREDIO SEDE E CRAAI NOVA FRIBURGO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6102.75" calcext:value-type="float">
            <text:p><text:s/>R$ 16.102,7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ECAS)(PREDIO SEDE E CRAAI NOVA FRIBURGO)" calcext:value-type="string">
            <text:p><text:s/>CONTRATACAO DE EMPRESA ESPECIALIZADA EM PRESTACAO DE SERVICOS DE MANUTENCAOPREVENTIVA E CORRETIVA,EMSISTEMAS DE DETECCAO DE INCENDIO INSTALADOS NAS DEPENDENCIAS DO MPRJ (PECAS)(PREDIO SEDE E CRAAI NOVA FRIBURGO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653.69" calcext:value-type="float">
            <text:p><text:s/>R$ 1.653,6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AQUISICAO DE 2000(DOIS MIL)MOUSE OPTICOS PARA U TILIZACAO NOS MICROCOMPUTADORES E NOTEBOOKS PERTENCENTES AO ACERVO DO MPRJ NECESSITA ARM" calcext:value-type="string">
            <text:p><text:s/>AQUISICAO DE 2000(DOIS MIL)MOUSE OPTICOS PARA U TILIZACAO NOS MICROCOMPUTADORES E NOTEBOOKS PERTENCENTES AO ACERVO DO MPRJ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AS LETRAS PROG.VISUAL LTDA-ME</text:p>
          </table:table-cell>
          <table:table-cell table:style-name="ce9" office:value-type="string" office:string-value="01.137.638/0001-31" calcext:value-type="string">
            <text:p><text:s/>01.137.638/0001-31 </text:p>
          </table:table-cell>
          <table:table-cell table:style-name="ce15" office:value-type="string" office:string-value="AQUISICAO DE 02(DUAS)PLA CAS DE NUMERACAO PARA FA CHADA DO PREDIO DO MPRJ, SITUADO A RUA JOVINO DUARTE DE OLIVEIRA,N 65,ARACATIBA,MARICA,RJ" calcext:value-type="string">
            <text:p><text:s/>AQUISICAO DE 02(DUAS)PLA CAS DE NUMERACAO PARA FA CHADA DO PREDIO DO MPRJ, SITUADO A RUA JOVINO DUARTE DE OLIVEIRA,N 65,ARACATIBA,MARIC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70" calcext:value-type="float">
            <text:p><text:s/>R$ 1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MOUSE OPTICOS. NESSECITA ARM." calcext:value-type="string">
            <text:p><text:s/>MOUSE OPTICOS. NESSEC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360" calcext:value-type="float">
            <text:p><text:s/>R$ 2.3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 Q ABILA DECORACOES - EPP</text:p>
          </table:table-cell>
          <table:table-cell table:style-name="ce9" office:value-type="string" office:string-value="12.211.084/0001-91" calcext:value-type="string">
            <text:p><text:s/>12.211.084/0001-91 </text:p>
          </table:table-cell>
          <table:table-cell table:style-name="ce15" office:value-type="string" office:string-value="PAINEL MEDINDO 2,1X1,2M REVESTIDO MELAMINA DE 35 MM" calcext:value-type="string">
            <text:p><text:s/>PAINEL MEDINDO 2,1X1,2M REVESTIDO MELAMINA DE 35 M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8673" calcext:value-type="float">
            <text:p><text:s/>R$ 18.673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ORIO VERTICE-EDITORA E DIST.DE LIVROS LTDA</text:p>
          </table:table-cell>
          <table:table-cell table:style-name="ce9" office:value-type="string" office:string-value="07.151.477/0001-17" calcext:value-type="string">
            <text:p><text:s/>07.151.477/0001-17 </text:p>
          </table:table-cell>
          <table:table-cell table:style-name="ce15" office:value-type="string" office:string-value="AQUISISCAO DOS LIVROS &quot; VOCABULARIO JURIDICO,29A.EDICAO,2012&quot; E &quot;VOCABULARIO JURIDICO CONCISO,3A.E DICAO,2012&quot;,EM ATENDIMENTO A ASSESSORIA DE COMUNI CACAO SOCIAL NECESSITA ARM" calcext:value-type="string">
            <text:p><text:s/>AQUISISCAO DOS LIVROS " VOCABULARIO JURIDICO,29A.EDICAO,2012" E "VOCABULARIO JURIDICO CONCISO,3A.E DICAO,2012",EM ATENDIMENTO A ASSESSORIA DE COMUNI CACAO SOCIAL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9.55" calcext:value-type="float">
            <text:p><text:s/>R$ 199,5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9" office:value-type="string" office:string-value="27.707.397/0001-02" calcext:value-type="string">
            <text:p><text:s/>27.707.397/0001-02 </text:p>
          </table:table-cell>
          <table:table-cell table:style-name="ce15" office:value-type="string" office:string-value="FORNECIMENT DE ENERGIA E LETRICA PARA AS DEPENDEN CIAS DO MPRJ EM CACHOEI RAS DE MACACU" calcext:value-type="string">
            <text:p><text:s/>FORNECIMENT DE ENERGIA E LETRICA PARA AS DEPENDEN CIAS DO MPRJ EM CACHOEI RAS DE MACACU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7733.39" calcext:value-type="float">
            <text:p><text:s/>R$ 7.733,3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ILDA DA SILVA SIMOES</text:p>
          </table:table-cell>
          <table:table-cell table:style-name="ce9" office:value-type="string" office:string-value="034.129.257-56" calcext:value-type="string">
            <text:p><text:s/>034.129.257-56 </text:p>
          </table:table-cell>
          <table:table-cell table:style-name="ce15" office:value-type="string" office:string-value="ABERTURA DE CONTA DE ADI-ANTAMENTO PARA ATENDER DESPESAS IMEDIATAS DE PRONTO PAGAMENTO. APLICACAO ATE: 18/05/2013COMPROVACAO ATE: 14/06/13" calcext:value-type="string">
            <text:p><text:s/>ABERTURA DE CONTA DE ADI-ANTAMENTO PARA ATENDER DESPESAS IMEDIATAS DE PRONTO PAGAMENTO. APLICACAO ATE: 18/05/2013COMPROVACAO ATE: 14/06/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E ASSINATURA DO PERIODICO &quot;O GLOBO&quot; PARA O GABINETE DA PROCURA DORIA-GERAL DE JUSTICA. VIGENCIA-28/03/2013 A 27/03/2014" calcext:value-type="string">
            <text:p><text:s/>RENOVACAO DE ASSINATURA DO PERIODICO "O GLOBO" PARA O GABINETE DA PROCURA DORIA-GERAL DE JUSTICA. VIGENCIA-28/03/2013 A 27/03/2014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36.9" calcext:value-type="float">
            <text:p><text:s/>R$ 736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AQUISICAO DE CLAVICULARIOCOM CAPACIDADE PARA 30 CHAVES." calcext:value-type="string">
            <text:p><text:s/>AQUISICAO DE CLAVICULARIOCOM CAPACIDADE PARA 30 CHAV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26.8" calcext:value-type="float">
            <text:p><text:s/>R$ 1.426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ANDRO CARVALHO BRAGA</text:p>
          </table:table-cell>
          <table:table-cell table:style-name="ce9" office:value-type="string" office:string-value="075.779.927-20" calcext:value-type="string">
            <text:p><text:s/>075.779.927-20 </text:p>
          </table:table-cell>
          <table:table-cell table:style-name="ce15" office:value-type="string" office:string-value="RESSARCIMENTO DE DESPESASCOM AQUISICAO DE 01(UM) DISJUNTOR PARA A SEDE DA PJ DE RESENDE." calcext:value-type="string">
            <text:p><text:s/>RESSARCIMENTO DE DESPESASCOM AQUISICAO DE 01(UM) DISJUNTOR PARA A SEDE DA PJ DE RESENDE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86.7" calcext:value-type="float">
            <text:p><text:s/>R$ 86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CAMPAINHA ELETRONICA PARAO GABINETE DO PROCURADOR GERAL DE JUSTICA." calcext:value-type="string">
            <text:p><text:s/>RESSARCIMENTO DE DESPESA EFETUADA COM AQUISICAO DECAMPAINHA ELETRONICA PARAO GABINETE DO PROCURADOR GERAL DE JUSTIC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49.75" calcext:value-type="float">
            <text:p><text:s/>R$ 49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982546" calcext:value-type="float">
            <text:p><text:s/>R$ 3.982.546,00 </text:p>
          </table:table-cell>
          <table:table-cell table:style-name="ce9" office:value-type="float" office:value="3977546" calcext:value-type="float">
            <text:p><text:s/>R$ 3.977.54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9" office:value-type="string" office:string-value="44.597.052/0001-62" calcext:value-type="string">
            <text:p><text:s/>44.597.052/0001-62 </text:p>
          </table:table-cell>
          <table:table-cell table:style-name="ce15" office:value-type="string" office:string-value="RENOVACAO DE 01(UMA) ASSINATURA DA REVISTA &quot;VEJA&quot; DESTINADA A ASSESSORIA DE COMUNICACAOSOCIAL." calcext:value-type="string">
            <text:p><text:s/>RENOVACAO DE 01(UMA) ASSINATURA DA REVISTA "VEJA" DESTINADA A ASSESSORIA DE COMUNICACAOSOCIAL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14.8" calcext:value-type="float">
            <text:p><text:s/>R$ 514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Y FIORE RIO COMERCIO E SERVICOS LTDA EPP</text:p>
          </table:table-cell>
          <table:table-cell table:style-name="ce9" office:value-type="string" office:string-value="04.590.636/0001-91" calcext:value-type="string">
            <text:p><text:s/>04.590.636/0001-91 </text:p>
          </table:table-cell>
          <table:table-cell table:style-name="ce15" office:value-type="string" office:string-value="PERSIANA VERTICAL EM TECIDO." calcext:value-type="string">
            <text:p><text:s/>PERSIANA VERTICAL EM TECIDO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6304.3" calcext:value-type="float">
            <text:p><text:s/>R$ 26.304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O GAECO." calcext:value-type="string">
            <text:p><text:s/>CONTRATACAO DE SOCIEDADE EMPRESARIA ESPECIALIZADA NO SERVICO DE DESCUPINIZACAO,EM ATENDIMENTO AS DEPENDENCIAS DO GAECO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60" calcext:value-type="float">
            <text:p><text:s/>R$ 4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YAUX CONFECCAO LTDA</text:p>
          </table:table-cell>
          <table:table-cell table:style-name="ce9" office:value-type="string" office:string-value="02.735.229/0003-61" calcext:value-type="string">
            <text:p><text:s/>02.735.229/0003-61 </text:p>
          </table:table-cell>
          <table:table-cell table:style-name="ce15" office:value-type="string" office:string-value="TERNO SOCIAL CORTE ITALIANO EM MICROFIBRA LISA NA COR AZUL MARINHO" calcext:value-type="string">
            <text:p><text:s/>TERNO SOCIAL CORTE ITALIANO EM MICROFIBRA LISA NA COR AZUL MARINHO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708.8" calcext:value-type="float">
            <text:p><text:s/>R$ 4.708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PS DISTRIBUIDORA MERCANTIL LTDA</text:p>
          </table:table-cell>
          <table:table-cell table:style-name="ce9" office:value-type="string" office:string-value="09.570.732/0004-34" calcext:value-type="string">
            <text:p><text:s/>09.570.732/0004-34 </text:p>
          </table:table-cell>
          <table:table-cell table:style-name="ce15" office:value-type="string" office:string-value="APARELHOS DE AR CONDIC DOTIPO PORTATIL DE 13000BTUS,COM MEDIDAS PROXIMAS DE450X860X370MM,SOBRE RODASCOM AJUSTE DE TEMP VARIANDO DE 16 A 30C,SISTEMA DEEVAPORACAO DE AGUA,C/TUBOFLEXI C/2M NO MIN,FILTRO ANTI-PO REMOV,C/OPCOES REFRI,VENT E DESUMI NEC ARM" calcext:value-type="string">
            <text:p><text:s/>APARELHOS DE AR CONDIC DOTIPO PORTATIL DE 13000BTUS,COM MEDIDAS PROXIMAS DE450X860X370MM,SOBRE RODASCOM AJUSTE DE TEMP VARIANDO DE 16 A 30C,SISTEMA DEEVAPORACAO DE AGUA,C/TUBOFLEXI C/2M NO MIN,FILTRO ANTI-PO REMOV,C/OPCOES REFRI,VENT E DESUMI NEC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6499.9" calcext:value-type="float">
            <text:p><text:s/>R$ 26.499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RACIO PIMENTEL CAMPOS</text:p>
          </table:table-cell>
          <table:table-cell table:style-name="ce9" office:value-type="string" office:string-value="032.116.497-00" calcext:value-type="string">
            <text:p><text:s/>032.116.497-00 </text:p>
          </table:table-cell>
          <table:table-cell table:style-name="ce15" office:value-type="string" office:string-value="AQUISICAO DO IMOVEL SITUADO A AV. ERNANI CARDOSO, Nº 188/194, CASCADURA, RIO DE JANEIRO, RJ." calcext:value-type="string">
            <text:p><text:s/>AQUISICAO DO IMOVEL SITUADO A AV. ERNANI CARDOSO, Nº 188/194, CASCADURA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60000" calcext:value-type="float">
            <text:p><text:s/>R$ 76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ZADO NA RUA AURELIANO COUTINHO,128,4º ANDAR,CENTRO,PETROPOLIS,RJ." calcext:value-type="string">
            <text:p><text:s/>LOCACAO DO IMOVEL LOCALIZADO NA RUA AURELIANO COUTINHO,128,4º ANDAR,CENTRO,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ZADO NA RUA AURELIANO COUTINHO,128,4º ANDAR,CENTRO,PETROPOLIS,RJ." calcext:value-type="string">
            <text:p><text:s/>LOCACAO DO IMOVEL LOCALIZADO NA RUA AURELIANO COUTINHO,128,4º ANDAR,CENTRO,PETR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 230 DAS ESCADAS LTDA</text:p>
          </table:table-cell>
          <table:table-cell table:style-name="ce9" office:value-type="string" office:string-value="01.521.638/0001-30" calcext:value-type="string">
            <text:p><text:s/>01.521.638/0001-30 </text:p>
          </table:table-cell>
          <table:table-cell table:style-name="ce15" office:value-type="string" office:string-value="AQUISICAO DE 2 (DUAS) ESCADAS DE ALUMINIO, CONFORME PROPOSTA 018/2013,DATADA EM 24/01/2013." calcext:value-type="string">
            <text:p><text:s/>AQUISICAO DE 2 (DUAS) ESCADAS DE ALUMINIO, CONFORME PROPOSTA 018/2013,DATADA EM 24/01/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UARDO SANTOS DE CARVALHO</text:p>
          </table:table-cell>
          <table:table-cell table:style-name="ce9" office:value-type="string" office:string-value="037.640.497-31" calcext:value-type="string">
            <text:p><text:s/>037.640.497-31 </text:p>
          </table:table-cell>
          <table:table-cell table:style-name="ce15" office:value-type="string" office:string-value="DESPESA DE EXERCICIO ANTERIOR -RESSARCIMENTO DE DESPESA C/ O PAGAMENTODA INSCRICAO NO 15ºIACC-INTERNACIONAL ANTI-CORRUPTION CONFERENCE." calcext:value-type="string">
            <text:p><text:s/>DESPESA DE EXERCICIO ANTERIOR -RESSARCIMENTO DE DESPESA C/ O PAGAMENTODA INSCRICAO NO 15ºIACC-INTERNACIONAL ANTI-CORRUPTION CONFERENCE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957.5" calcext:value-type="float">
            <text:p><text:s/>R$ 1.957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 230 DAS ESCADAS LTDA</text:p>
          </table:table-cell>
          <table:table-cell table:style-name="ce9" office:value-type="string" office:string-value="01.521.638/0001-30" calcext:value-type="string">
            <text:p><text:s/>01.521.638/0001-30 </text:p>
          </table:table-cell>
          <table:table-cell table:style-name="ce15" office:value-type="string" office:string-value="AQUISICAO DE 02(DUAS) ESCADAS DE ALUMINIO REFORCADAS PARA USO NOS DEPOSITOS DA GERENCIA DE ARQUIVO DO MPRJ. NECESSITA ARM." calcext:value-type="string">
            <text:p><text:s/>AQUISICAO DE 02(DUAS) ESCADAS DE ALUMINIO REFORCADAS PARA USO NOS DEPOSITOS DA GERENCIA DE ARQUIVO DO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450" calcext:value-type="float">
            <text:p><text:s/>R$ 2.4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FOLHA DA MANHA S/A</text:p>
          </table:table-cell>
          <table:table-cell table:style-name="ce9" office:value-type="string" office:string-value="60.579.703/0001-48" calcext:value-type="string">
            <text:p><text:s/>60.579.703/0001-48 </text:p>
          </table:table-cell>
          <table:table-cell table:style-name="ce15" office:value-type="string" office:string-value="RENOVACAO DE ASSINATURA DO PERIODICO FOLHA DE &quot;SAO PAULO&quot; DESTINADA AO GABINETE DO PROCURADOR-GERAL DE JUSTICA" calcext:value-type="string">
            <text:p><text:s/>RENOVACAO DE ASSINATURA DO PERIODICO FOLHA DE "SAO PAULO" DESTINADA AO GABINETE DO PROCURADOR-GERAL DE JUSTICA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86.4" calcext:value-type="float">
            <text:p><text:s/>R$ 786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600" calcext:value-type="float">
            <text:p><text:s/>R$ 10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SERVICO DE OPERACAO,MANU TENCAO PREVENTIVA E CORRETIVA DOS EQUIPAMENTOS DE REFRIGERACAO CENTRAL DO EDIFICIO SEDE E DAS PROCU RADORIAS DE JUSTICA DESTEMINISTERIO PUBLICO" calcext:value-type="string">
            <text:p><text:s/>SERVICO DE OPERACAO,MANU TENCAO PREVENTIVA E CORRETIVA DOS EQUIPAMENTOS DE REFRIGERACAO CENTRAL DO EDIFICIO SEDE E DAS PROCU RADORIAS DE JUSTICA DESTEMINISTERIO PUBLIC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90391.49" calcext:value-type="float">
            <text:p><text:s/>R$ 190.391,4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TRANSDUTOR DE ALTA PRESSAO." calcext:value-type="string">
            <text:p><text:s/>TRANSDUTOR DE ALTA PRESSA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ACAO DE SOCIEDADE EMPRESARIA ESPECIALIZADA PRESTACAO DE SERVICO DE LOCACAO DE VEICULOS PARA ATENDER AO MPRJ PELO PERIODO DE 90 DIAS." calcext:value-type="string">
            <text:p><text:s/>CONTRATACAO DE SOCIEDADE EMPRESARIA ESPECIALIZADA PRESTACAO DE SERVICO DE LOCACAO DE VEICULOS PARA ATENDER AO MPRJ PELO PERIODO DE 90 DIA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0096.44" calcext:value-type="float">
            <text:p><text:s/>R$ 30.096,44 </text:p>
          </table:table-cell>
          <table:table-cell table:style-name="ce9" office:value-type="float" office:value="22096.44" calcext:value-type="float">
            <text:p><text:s/>R$ 22.096,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COMPRESSOR SCROLL 380V." calcext:value-type="string">
            <text:p><text:s/>COMPRESSOR SCROLL 380V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9" office:value-type="string" office:string-value="30.892.350/0001-70" calcext:value-type="string">
            <text:p><text:s/>30.892.350/0001-70 </text:p>
          </table:table-cell>
          <table:table-cell table:style-name="ce15" office:value-type="string" office:string-value="TERMO DE COOPERACAO CELE BRADO ENTRE O MPRJ E O CONSELHO REGIONAL DE NU TRICIONISTAS-4 REGIAO-PARA REALIZACAO DE ACOES VOLTADAS PARA A ADEQUADA ALIMENTACAO E NUTRICAO NO AMBITO DO SISTEMA PRISIONAL" calcext:value-type="string">
            <text:p><text:s/>TERMO DE COOPERACAO CELE BRADO ENTRE O MPRJ E O CONSELHO REGIONAL DE NU TRICIONISTAS-4 REGIAO-PARA REALIZACAO DE ACOES VOLTADAS PARA A ADEQUADA ALIMENTACAO E NUTRICAO NO AMBITO DO SISTEMA PRISIONAL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300" calcext:value-type="float">
            <text:p><text:s/>R$ 7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ACAO DE SERVICO DE VIGILANCIA E SEGURANCA PATRIMONIAL ARMADA E DESAR MADA E VIGILANCIA COM ATRIBUICAO PARA OPERAR EQUIPAMENTOS DE MONITORAMENTO ELETRONICO" calcext:value-type="string">
            <text:p><text:s/>PRESTACAO DE SERVICO DE VIGILANCIA E SEGURANCA PATRIMONIAL ARMADA E DESAR MADA E VIGILANCIA COM ATRIBUICAO PARA OPERAR EQUIPAMENTOS DE MONITORAMENTO ELETRONIC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947561.14" calcext:value-type="float">
            <text:p><text:s/>R$ 1.947.561,1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5 TRANSDUTOR DE ALTA PRES SAO" calcext:value-type="string">
            <text:p><text:s/>QUANTIDADE: 5 TRANSDUTOR DE ALTA PRES SA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8673.4" calcext:value-type="float">
            <text:p><text:s/>R$ 28.673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4 COMPRESSOR SCROLL 380V" calcext:value-type="string">
            <text:p><text:s/>QUANTIDADE: 4 COMPRESSOR SCROLL 380V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3960.4" calcext:value-type="float">
            <text:p><text:s/>R$ 63.96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PARELHO DE TELEFONIA." calcext:value-type="string">
            <text:p><text:s/>APARELHO DE TELEFONI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QUISICAO DE APARELHOS DE TELEFONIA FIXA. MARCA T-KLAR MODELO TK-MEMO. NECESSITA ARM." calcext:value-type="string">
            <text:p><text:s/>AQUISICAO DE APARELHOS DE TELEFONIA FIXA. MARCA T-KLAR MODELO TK-MEMO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QUISICAO DE APARELHOS DETELEFONIA FIXA. MARCA T-KLAR MODELO TK-MEMO NECESSITA ARM" calcext:value-type="string">
            <text:p><text:s/>AQUISICAO DE APARELHOS DETELEFONIA FIXA. MARCA T-KLAR MODELO TK-MEMO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5990" calcext:value-type="float">
            <text:p><text:s/>R$ 25.9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 COR BRANCA" calcext:value-type="string">
            <text:p><text:s/>ABRACADEIRA DENTADA EM NYLON,300MM DE COMP. COR BRANCA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COR BRANCA" calcext:value-type="string">
            <text:p><text:s/>ABRACADEIRA DENTADA EM NYLON,300MM DE COMP.COR BRANCA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REVISTA: PAPEL COUCHE FOSCO 170G (CAPA) E COUCHE FOSCO 115G (MIOLO).FORMA TO A4 (210X297MM,4/4 CORES.PROVA DIGITAL E IMPRES SA PARA CAPA E MIOLO." calcext:value-type="string">
            <text:p><text:s/>REVISTA: PAPEL COUCHE FOSCO 170G (CAPA) E COUCHE FOSCO 115G (MIOLO).FORMA TO A4 (210X297MM,4/4 CORES.PROVA DIGITAL E IMPRES SA PARA CAPA E MIOLO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COR BRANCA" calcext:value-type="string">
            <text:p><text:s/>ABRACADEIRA DENTADA EM NYLON,300MM DE COMP.COR BRANCA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8095.82" calcext:value-type="float">
            <text:p><text:s/>R$ 88.095,8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REVISTA: PAPEL COUCHE FOSCO 170G (CAPA) E COUCHE FOSCO 115G (MIOLO).FORMA TO A4 (210X297MM),4/4 CO RES.PROVA DIGITAL E IMPRESSA PARA CAPA E MIOLO. 16PAGINAS" calcext:value-type="string">
            <text:p><text:s/>REVISTA: PAPEL COUCHE FOSCO 170G (CAPA) E COUCHE FOSCO 115G (MIOLO).FORMA TO A4 (210X297MM),4/4 CO RES.PROVA DIGITAL E IMPRESSA PARA CAPA E MIOLO. 16PAGINAS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PELO SERV DE EMPLACAMENTOCOM FORNE DE PLACAS NOVASE TARJETAS,PARA OS VEICU LOS LOCADOS PELO MPRJ DESTINADO E SEGURANCA PESSO AL DAS AUTORIDADES DO NOSSO PARQUET" calcext:value-type="string">
            <text:p><text:s/>PELO SERV DE EMPLACAMENTOCOM FORNE DE PLACAS NOVASE TARJETAS,PARA OS VEICU LOS LOCADOS PELO MPRJ DESTINADO E SEGURANCA PESSO AL DAS AUTORIDADES DO NOSSO PARQUET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547.44" calcext:value-type="float">
            <text:p><text:s/>R$ 5.547,4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A GERENCIA DE ZELADORIA E DIRETORIA DE ENGENHARIA E ARQUITETURA" calcext:value-type="string">
            <text:p><text:s/>CONTRATACAO DE SOCIEDADE EMPRESARIA ESPECIALIZADA NO SERVICO DE DESCUPINIZACAO,EM ATENDIMENTO AS DEPENDENCIAS DA GERENCIA DE ZELADORIA E DIRETORIA DE ENGENHARIA E ARQUITETURA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40" calcext:value-type="float">
            <text:p><text:s/>R$ 2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BERTO SAAD ALVES DA COSTA</text:p>
          </table:table-cell>
          <table:table-cell table:style-name="ce9" office:value-type="string" office:string-value="038.183.997-43" calcext:value-type="string">
            <text:p><text:s/>038.183.997-43 </text:p>
          </table:table-cell>
          <table:table-cell table:style-name="ce15" office:value-type="string" office:string-value="RESSARCIMENTO DE DESPESA COM PEDAGIO" calcext:value-type="string">
            <text:p><text:s/>RESSARCIMENTO DE DESPESA COM PEDAGI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80.8" calcext:value-type="float">
            <text:p><text:s/>R$ 8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 TECNICO DE MA NUTENCAO PREVENTIVA E CORRETIVA PREDIAL" calcext:value-type="string">
            <text:p><text:s/>TERMO DE AJUSTE-PRESTACAODE SERVICO TECNICO DE MA NUTENCAO PREVENTIVA E CORRETIVA PREDI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33485.93" calcext:value-type="float">
            <text:p><text:s/>R$ 133.485,9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S DE MANUTENCAO PREVENTIVA E CORRETIVA PREDIAL" calcext:value-type="string">
            <text:p><text:s/>TERMO DE AJUSTE-PRESTACAODE SERVICOS TECNICOS DE MANUTENCAO PREVENTIVA E CORRETIVA PREDI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3530.84" calcext:value-type="float">
            <text:p><text:s/>R$ 23.530,8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9" office:value-type="string" office:string-value="28.024.610/0001-44" calcext:value-type="string">
            <text:p><text:s/>28.024.610/0001-44 </text:p>
          </table:table-cell>
          <table:table-cell table:style-name="ce15" office:value-type="string" office:string-value="FORNECIMENTO DE AGUA MINERAL EM GARRAFAO DE 20 LI TROS NECESSITA ARM" calcext:value-type="string">
            <text:p><text:s/>FORNECIMENTO DE AGUA MINERAL EM GARRAFAO DE 20 LI TROS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 EM ATENDIMENTO AS DEPENDENCIAS DA 1ª CENTRAL DE INQUERITOS." calcext:value-type="string">
            <text:p><text:s/>CONTRATACAO DE SOCIEDADE EMPRESARIA ESPECIALIZADA NO SERVICO DE DESCUPINIZACAO, EM ATENDIMENTO AS DEPENDENCIAS DA 1ª CENTRAL DE INQUERITO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60" calcext:value-type="float">
            <text:p><text:s/>R$ 3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PARA EXECUCAO DE REPARO DO NO-BREAK INSTALADO NO EDIFICIO SEDE DAS PROCURADORIAS." calcext:value-type="string">
            <text:p><text:s/>CONTRATACAO DE SOCIEDADE EMPRESARIA PARA EXECUCAO DE REPARO DO NO-BREAK INSTALADO NO EDIFICIO SEDE DAS PROCURADORIA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2800" calcext:value-type="float">
            <text:p><text:s/>R$ 12.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ANE DO AMARAL MODESTO GONCALVES - ME</text:p>
          </table:table-cell>
          <table:table-cell table:style-name="ce9" office:value-type="string" office:string-value="14.745.779/0001-89" calcext:value-type="string">
            <text:p><text:s/>14.745.779/0001-89 </text:p>
          </table:table-cell>
          <table:table-cell table:style-name="ce15" office:value-type="string" office:string-value="APARELHO DE AR CONDICIONADO 12000 BTU´S MECANICO, 220V." calcext:value-type="string">
            <text:p><text:s/>APARELHO DE AR CONDICIONADO 12000 BTU´S MECANICO, 220V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33333.25" calcext:value-type="float">
            <text:p><text:s/>R$ 133.333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9" office:value-type="string" office:string-value="28.024.610/0001-44" calcext:value-type="string">
            <text:p><text:s/>28.024.610/0001-44 </text:p>
          </table:table-cell>
          <table:table-cell table:style-name="ce15" office:value-type="string" office:string-value="FORNECIMENTO DE AGUA MINERAL EM GARRAFAO DE 20 LI-TROS." calcext:value-type="string">
            <text:p><text:s/>FORNECIMENTO DE AGUA MINERAL EM GARRAFAO DE 20 LI-TR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583" calcext:value-type="float">
            <text:p><text:s/>R$ 11.583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PRORROGACAO - PARA PRESTACAO DE SERVICOS DE MANUTENCAO PREVENTIVA E CORRETIVA, COM FORNECIMENTO DE PEçAS DE ELEVADORES DO TIPO MONTA CARGA, NAS DEPENDENCIAS DO MPRJ." calcext:value-type="string">
            <text:p><text:s/>PRORROGACAO - PARA PRESTACAO DE SERVICOS DE MANUTENCAO PREVENTIVA E CORRETIVA, COM FORNECIMENTO DE PEçAS DE ELEVADORES DO TIPO MONTA CARGA,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712.96" calcext:value-type="float">
            <text:p><text:s/>R$ 2.712,9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DISUL INFORMATICA LTDA.</text:p>
          </table:table-cell>
          <table:table-cell table:style-name="ce9" office:value-type="string" office:string-value="78.931.474/0001-44" calcext:value-type="string">
            <text:p><text:s/>78.931.474/0001-44 </text:p>
          </table:table-cell>
          <table:table-cell table:style-name="ce15" office:value-type="string" office:string-value="DESPESA DE EXERCICIO ANTERIOR-AQUISICAO DE COMPO NENTES ATIVOS DE REDE ( SWITCHES) COM INSTALACAO,CONFIGURACAO,TREINAMENTO,LICENCAS DE SOFTWARE,ASSESSORIA TECNICA ESPECIALIZADA,SUPORTE TECNICO E GA RANTIA." calcext:value-type="string">
            <text:p><text:s/>DESPESA DE EXERCICIO ANTERIOR-AQUISICAO DE COMPO NENTES ATIVOS DE REDE ( SWITCHES) COM INSTALACAO,CONFIGURACAO,TREINAMENTO,LICENCAS DE SOFTWARE,ASSESSORIA TECNICA ESPECIALIZADA,SUPORTE TECNICO E GA RANT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LMAR MACEDO CORTES</text:p>
          </table:table-cell>
          <table:table-cell table:style-name="ce9" office:value-type="string" office:string-value="005.567.557-31" calcext:value-type="string">
            <text:p><text:s/>005.567.557-31 </text:p>
          </table:table-cell>
          <table:table-cell table:style-name="ce15" office:value-type="string" office:string-value="RESSARCIMENTO DE DESPESAS COM PEDAGIO" calcext:value-type="string">
            <text:p><text:s/>RESSARCIMENTO DE DESPESAS COM PEDAGI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7.9" calcext:value-type="float">
            <text:p><text:s/>R$ 27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S SUB EMPREITEIRA DE OBRAS E SERRALHERIA LT</text:p>
          </table:table-cell>
          <table:table-cell table:style-name="ce9" office:value-type="string" office:string-value="12.604.001/0001-24" calcext:value-type="string">
            <text:p><text:s/>12.604.001/0001-24 </text:p>
          </table:table-cell>
          <table:table-cell table:style-name="ce15" office:value-type="string" office:string-value="EXECUCAO DE OBRAS DE ADAPTACAO DO ESPACO LOCADO PARA A INSTALACAO DO ALMOXARIFADO, NA RUA AMAZONAS, 107, SAO CRISTOVAO-RJ." calcext:value-type="string">
            <text:p><text:s/>EXECUCAO DE OBRAS DE ADAPTACAO DO ESPACO LOCADO PARA A INSTALACAO DO ALMOXARIFADO, NA RUA AMAZONAS, 107, SAO CRISTOVAO-RJ. </text:p>
          </table:table-cell>
          <table:table-cell table:style-name="ce9"/>
          <table:table-cell table:style-name="ce18" office:value-type="string" office:string-value="TOMADA DE PRECO" calcext:value-type="string">
            <text:p><text:s/>TOMADA DE PRECO </text:p>
          </table:table-cell>
          <table:table-cell table:style-name="ce9" office:value-type="float" office:value="171731.89" calcext:value-type="float">
            <text:p><text:s/>R$ 171.731,8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DISUL INFORMATICA LTDA.</text:p>
          </table:table-cell>
          <table:table-cell table:style-name="ce9" office:value-type="string" office:string-value="78.931.474/0001-44" calcext:value-type="string">
            <text:p><text:s/>78.931.474/0001-44 </text:p>
          </table:table-cell>
          <table:table-cell table:style-name="ce15" office:value-type="string" office:string-value="DESPESA DE EXERCICIO ANTERIOR - AQUISICAO DE COMPONENTES ATIVOS DE REDE (SWITCHES)COM INSTALACAO,CONFIGURACAO,TREINAMENTO,LICENCAS DE SOFTWARE, ASSESSORIA TECNICA ESPECIALIZADA ,SUPORTE TECNICO E GARANTIA." calcext:value-type="string">
            <text:p><text:s/>DESPESA DE EXERCICIO ANTERIOR - AQUISICAO DE COMPONENTES ATIVOS DE REDE (SWITCHES)COM INSTALACAO,CONFIGURACAO,TREINAMENTO,LICENCAS DE SOFTWARE, ASSESSORIA TECNICA ESPECIALIZADA ,SUPORTE TECNICO E GARANT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1080" calcext:value-type="float">
            <text:p><text:s/>R$ 31.0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SERVICO DE ENGENHARIA CIVIL PARA A INSTALACAO DE CAIXA DAGUA E GRADES SOBRE MURO NO IMOVEL DA SEDE DO MPRJ EM SANTA CRUZ." calcext:value-type="string">
            <text:p><text:s/>SERVICO DE ENGENHARIA CIVIL PARA A INSTALACAO DE CAIXA DAGUA E GRADES SOBRE MURO NO IMOVEL DA SEDE DO MPRJ EM SANTA CRUZ.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18415.74" calcext:value-type="float">
            <text:p><text:s/>R$ 18.415,7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TERMO DE AJUSTE-PRESTA CAO DE SERVICO DE TELEFO NIA FIXA" calcext:value-type="string">
            <text:p><text:s/>TERMO DE AJUSTE-PRESTA CAO DE SERVICO DE TELEFO NIA FIXA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85658.03" calcext:value-type="float">
            <text:p><text:s/>R$ 585.658,0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KY BRASIL SERVICOS LTDA</text:p>
          </table:table-cell>
          <table:table-cell table:style-name="ce9" office:value-type="string" office:string-value="72.820.822/0001-20" calcext:value-type="string">
            <text:p><text:s/>72.820.822/0001-20 </text:p>
          </table:table-cell>
          <table:table-cell table:style-name="ce15" office:value-type="string" office:string-value="CONTRATACAO DO SERVICO DETRANSMISSAO DE TV POR ASSINATURA" calcext:value-type="string">
            <text:p><text:s/>CONTRATACAO DO SERVICO DETRANSMISSAO DE TV POR ASSINATURA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KY BRASIL SERVICOS LTDA</text:p>
          </table:table-cell>
          <table:table-cell table:style-name="ce9" office:value-type="string" office:string-value="72.820.822/0001-20" calcext:value-type="string">
            <text:p><text:s/>72.820.822/0001-20 </text:p>
          </table:table-cell>
          <table:table-cell table:style-name="ce15" office:value-type="string" office:string-value="CONTRATACAO DO SERVICO DETRANSMISSAO DE TV POR ASSINATURA" calcext:value-type="string">
            <text:p><text:s/>CONTRATACAO DO SERVICO DETRANSMISSAO DE TV POR ASSINATURA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658" calcext:value-type="float">
            <text:p><text:s/>R$ 2.65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CONTRATACAO DE EMPRESA ESPECIALIZADA EM SERVICOS DE RECARGA E MANUTENCAO DE EXTINTORES DE INCENDIOCOM FORNRCIMENTO DE PECASE SUBSTITUICAO DE PECAS" calcext:value-type="string">
            <text:p><text:s/>CONTRATACAO DE EMPRESA ESPECIALIZADA EM SERVICOS DE RECARGA E MANUTENCAO DE EXTINTORES DE INCENDIOCOM FORNRCIMENTO DE PECASE SUBSTITUICAO DE PECA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035.84" calcext:value-type="float">
            <text:p><text:s/>R$ 15.035,8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20 TUBO SIFAO 20 MANGUEIRAS 20 GATILHO 20 ALCA DE TRANSPORTE 20 PINO DE SEGURANCA 20 MANONETRO 20 DIFUSOR 20 PUNHO NECESSITA ARM" calcext:value-type="string">
            <text:p><text:s/>20 TUBO SIFAO 20 MANGUEIRAS 20 GATILHO 20 ALCA DE TRANSPORTE 20 PINO DE SEGURANCA 20 MANONETRO 20 DIFUSOR 20 PUNHO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CONTRATACAO DE SOCIEDADE EMPRESARIA HABILITADA AOSSERVICOS DE ENGENHARIA CIVIL,PARA EXECUCAO DE OBRAS DE REFORMA E READEQUA CAO DAS DEPENDENCIAS DO IMOVEL LOCADO A ESTE MPRJ,LOCALIZADO NA RUA MARIO PERIQUITO,N 228,JARDIM JALISCO,RESENDE,RJ" calcext:value-type="string">
            <text:p><text:s/>CONTRATACAO DE SOCIEDADE EMPRESARIA HABILITADA AOSSERVICOS DE ENGENHARIA CIVIL,PARA EXECUCAO DE OBRAS DE REFORMA E READEQUA CAO DAS DEPENDENCIAS DO IMOVEL LOCADO A ESTE MPRJ,LOCALIZADO NA RUA MARIO PERIQUITO,N 228,JARDIM JALISCO,RESENDE,RJ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114613.93" calcext:value-type="float">
            <text:p><text:s/>R$ 114.613,9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SOCIEDADE EMPRESARIA ESPECIALIZADA P/PRESTSERV INTEGRADOS E GERENCIADO MANUT E REPARO REDE TELEFONIA E EQUIP,MANUT EREPARO SIST ALARME E CFTVE SEUS EQUIP,MANUT E REPARO EQUIP ELETRONICOS P/E-VENTOS C/AUDIO E VIDEO S/APLIC PECAS NO MPRJ" calcext:value-type="string">
            <text:p><text:s/>CONTRAT SOCIEDADE EMPRESARIA ESPECIALIZADA P/PRESTSERV INTEGRADOS E GERENCIADO MANUT E REPARO REDE TELEFONIA E EQUIP,MANUT EREPARO SIST ALARME E CFTVE SEUS EQUIP,MANUT E REPARO EQUIP ELETRONICOS P/E-VENTOS C/AUDIO E VIDEO S/APLIC PECAS N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93757.56" calcext:value-type="float">
            <text:p><text:s/>R$ 393.757,5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20 TUBO SIFAO-VR UNI 5,1720 MANGUEIRA-VR UNI 20,3320 GATILHO-VR UNI 4,40 20 ALCA TRANSP-VR UNI4,4720 PINO SEG-VR UNI 2,77 20 MANOMETRO-VR UNI 8,33 20_DIFUSOR-VR UNI 7,33 20 PUNHO-VR UNI 2,50" calcext:value-type="string">
            <text:p><text:s/>20 TUBO SIFAO-VR UNI 5,1720 MANGUEIRA-VR UNI 20,3320 GATILHO-VR UNI 4,40 20 ALCA TRANSP-VR UNI4,4720 PINO SEG-VR UNI 2,77 20 MANOMETRO-VR UNI 8,33 20_DIFUSOR-VR UNI 7,33 20 PUNHO-VR UNI 2,50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06" calcext:value-type="float">
            <text:p><text:s/>R$ 1.10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SAS COM PESSOAL REQUISIADO, QUANDO REALIZADAS PELOS DEMAIS PODERES." calcext:value-type="string">
            <text:p><text:s/>DESPESAS DE EXERCICIOS ANTERIORES RELATIVAS AO RESSARCIMENTO DAS DESPESAS COM PESSOAL REQUISIADO, QUANDO REALIZADAS PELOS DEMAIS PODERE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3020.2" calcext:value-type="float">
            <text:p><text:s/>R$ 13.020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AUX. ALIMENTACAO DOS MEMBROS DO MPRJ." calcext:value-type="string">
            <text:p><text:s/>PAGAMENTO RETROATIVO AUX. ALIMENTACAO DOS MEMBROS DO MP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764660" calcext:value-type="float">
            <text:p><text:s/>R$ 4.764.6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da UG 100100 - Ministério Público</text:p>
          </table:table-cell>
          <table:covered-table-cell table:number-columns-repeated="3" table:style-name="ce10"/>
          <table:covered-table-cell table:style-name="ce19"/>
          <table:table-cell table:style-name="ce21" table:formula="of:=SUM([.F5:.F540])" office:value-type="float" office:value="803764850.77" calcext:value-type="float">
            <text:p><text:s/>R$ 803.764.850,77 </text:p>
          </table:table-cell>
          <table:table-cell table:style-name="ce21" table:formula="of:=SUM([.G5:.G540])" office:value-type="float" office:value="270912005.37" calcext:value-type="float">
            <text:p><text:s/>R$ 270.912.005,37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CELEBRADO ENTRE O MINISTERIO PUBLICO E A FUNDACAO ESCOLA SUPERIOR DO MINISTERIO PUBLICO, CUJO OBJETIVO E A PRODUCAO DE PROGRAMAS JORNALISTICOS TELEVISIVOS" calcext:value-type="string">
            <text:p><text:s/>CONVENIO CELEBRADO ENTRE O MINISTERIO PUBLICO E A FUNDACAO ESCOLA SUPERIOR DO MINISTERIO PUBLICO, CUJO OBJETIVO E A PRODUCAO DE PROGRAMAS JORNALISTICOS TELEVISIVOS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47380" calcext:value-type="float">
            <text:p><text:s/>R$ 247.3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 N 90,4 ANDAR,CENTRO,RIO DE JANEIRO,RJ" calcext:value-type="string">
            <text:p><text:s/>LOC E TXS DO IMOVEL LOCA LIZADO NA AV: ALMIRANTE BARROSO, N 90,4 ANDAR,CENTRO,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7520" calcext:value-type="float">
            <text:p><text:s/>R$ 27.5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N 90,4 ANDAR,CENTRO,RIO DE JANEIRO,RJ" calcext:value-type="string">
            <text:p><text:s/>LOC E TXS DO IMOVEL LOCA LIZADO NA AV: ALMIRANTE BARROSO,N 90,4 ANDAR,CENTRO,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3760" calcext:value-type="float">
            <text:p><text:s/>R$ 13.7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DE COOPERACAO MUTUA DE APOIO TECNICO PARA ELABORACAO, DESENVOLVIMENTO E EXECUCAO DE PROJETOS ESPECIAIS ENTRE O MPRJ E A FEMPERJ." calcext:value-type="string">
            <text:p><text:s/>CONVENIO DE COOPERACAO MUTUA DE APOIO TECNICO PARA ELABORACAO, DESENVOLVIMENTO E EXECUCAO DE PROJETOS ESPECIAIS ENTRE O MPRJ E A FEMPE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00000" calcext:value-type="float">
            <text:p><text:s/>R$ 500.000,00 </text:p>
          </table:table-cell>
          <table:table-cell table:style-name="ce9" office:value-type="float" office:value="41047.86" calcext:value-type="float">
            <text:p><text:s/>R$ 41.047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-PROD DE PROGRAMAS JORNALISTICOS TELEVISIVOS-BL 58(PARTE),66 E 67." calcext:value-type="string">
            <text:p><text:s/>TERMO DE AJUSTE-PROD DE PROGRAMAS JORNALISTICOS TELEVISIVOS-BL 58(PARTE),66 E 67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7310" calcext:value-type="float">
            <text:p><text:s/>R$ 57.31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DE CIENCIA APLIC.E TEC. ESPECIAIS</text:p>
          </table:table-cell>
          <table:table-cell table:style-name="ce9" office:value-type="string" office:string-value="51.619.104/0001-10" calcext:value-type="string">
            <text:p><text:s/>51.619.104/0001-10 </text:p>
          </table:table-cell>
          <table:table-cell table:style-name="ce15" office:value-type="string" office:string-value="AQUISICAO DE BONUS ELETRONICOS JUNTO AO DE COMUTACAO BIBLIOGRAFICA (COMUT) PARA AQUISICAO DE COPIAS DE ARTIGOS DE PERIODICOS,CAPITULOS DE LIVROS, TESES E DISSERTACOES." calcext:value-type="string">
            <text:p><text:s/>AQUISICAO DE BONUS ELETRONICOS JUNTO AO DE COMUTACAO BIBLIOGRAFICA (COMUT) PARA AQUISICAO DE COPIAS DE ARTIGOS DE PERIODICOS,CAPITULOS DE LIVROS, TESES E DISSERTACO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DE CIENCIA APLIC.E TEC. ESPECIAIS</text:p>
          </table:table-cell>
          <table:table-cell table:style-name="ce9" office:value-type="string" office:string-value="51.619.104/0001-10" calcext:value-type="string">
            <text:p><text:s/>51.619.104/0001-10 </text:p>
          </table:table-cell>
          <table:table-cell table:style-name="ce15" office:value-type="string" office:string-value="AQUISICAO DE BONUS ELETRONICOS - SISTEMA COMUT (PROGRAMA DE COMUTACAO BIBLIOGRAFICA) PARA AQUISICAO DE COPIAS DE ARTIGOS DE PERIODICOS, CAPITULOS DE LIVROS, TESES E DISSERTACOES." calcext:value-type="string">
            <text:p><text:s/>AQUISICAO DE BONUS ELETRONICOS - SISTEMA COMUT (PROGRAMA DE COMUTACAO BIBLIOGRAFICA) PARA AQUISICAO DE COPIAS DE ARTIGOS DE PERIODICOS, CAPITULOS DE LIVROS, TESES E DISSERTACO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SSOC NACIONAL DOS MEMBROS DO MP - CONAMP</text:p>
          </table:table-cell>
          <table:table-cell table:style-name="ce9" office:value-type="string" office:string-value="54.284.583/0001-59" calcext:value-type="string">
            <text:p><text:s/>54.284.583/0001-59 </text:p>
          </table:table-cell>
          <table:table-cell table:style-name="ce15" office:value-type="string" office:string-value="DESPESA COM PAGAMENTO DE 50% DE PREMIACAO DA PRIMEIRA TESE MAIS VOTADANO 5º CONGRESSO VIRTUAL NACIONAL DO MINISTERIO PUBLICO." calcext:value-type="string">
            <text:p><text:s/>DESPESA COM PAGAMENTO DE 50% DE PREMIACAO DA PRIMEIRA TESE MAIS VOTADANO 5º CONGRESSO VIRTUAL NACIONAL DO MINISTERIO PUBLICO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ALUGUEL E TAXAS DO IMOVELLOCALIZADO NA AV. ALMIRANTE BARROSO, Nº 90,4º ANDAR, CENTRO, RIO DE JANEIRO, RJ." calcext:value-type="string">
            <text:p><text:s/>ALUGUEL E TAXAS DO IMOVELLOCALIZADO NA AV. ALMIRANTE BARROSO, Nº 90,4º ANDAR, CENTR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66383.33" calcext:value-type="float">
            <text:p><text:s/>R$ 366.383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 LOCALIZADO NA AV. ALMIRANTE BARROSO, Nº 90,4º ANDAR, CENTRO, RIO DE JANEIRO, RJ." calcext:value-type="string">
            <text:p><text:s/>LOCACAO E TAXAS DO IMOVEL LOCALIZADO NA AV. ALMIRANTE BARROSO, Nº 90,4º ANDAR, CENTRO,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1750" calcext:value-type="float">
            <text:p><text:s/>R$ 61.7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Total da UG 100200 - Centro de Estudos Jurídicos</text:p>
          </table:table-cell>
          <table:covered-table-cell table:number-columns-repeated="4" table:style-name="ce10"/>
          <table:table-cell table:style-name="ce21" table:formula="of:=SUM([.F545:.F554])" office:value-type="float" office:value="1278285.33" calcext:value-type="float">
            <text:p><text:s/>R$ 1.278.285,33 </text:p>
          </table:table-cell>
          <table:table-cell table:style-name="ce21" table:formula="of:=SUM([.G545:.G554])" office:value-type="float" office:value="86509.86" calcext:value-type="float">
            <text:p><text:s/>R$ 86.509,86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2º TERMO ADITIVO CONTRA TACAO EMPR ESPECIALIZADA AREA DE CONSTR CIVIL PARAEXECUCAO DA OBRA DA SEDE QUE IRA ABRIGAR OS ORGAOSDE EXECUCAO E O CRAAI NI-TEROI" calcext:value-type="string">
            <text:p><text:s/>2º TERMO ADITIVO CONTRA TACAO EMPR ESPECIALIZADA AREA DE CONSTR CIVIL PARAEXECUCAO DA OBRA DA SEDE QUE IRA ABRIGAR OS ORGAOSDE EXECUCAO E O CRAAI NI-TEROI </text:p>
          </table:table-cell>
          <table:table-cell table:style-name="ce9"/>
          <table:table-cell table:style-name="ce18" office:value-type="string" office:string-value="CONCORRENCIA" calcext:value-type="string">
            <text:p><text:s/>CONCORRENCI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2 TERMO ADITIVO - CONTRA TACAO EMP ESPECIALIZADA NA AREA DE CONSTRUCAO CI-VIL PARA EXECUCAO DA OBRADA SEDE QUE IRA ABRIGAR OS ORGAOS DE EXECUCAO E OCRAAI NITEROI." calcext:value-type="string">
            <text:p><text:s/>2 TERMO ADITIVO - CONTRA TACAO EMP ESPECIALIZADA NA AREA DE CONSTRUCAO CI-VIL PARA EXECUCAO DA OBRADA SEDE QUE IRA ABRIGAR OS ORGAOS DE EXECUCAO E OCRAAI NITEROI. </text:p>
          </table:table-cell>
          <table:table-cell table:style-name="ce9"/>
          <table:table-cell table:style-name="ce18" office:value-type="string" office:string-value="CONCORRENCIA" calcext:value-type="string">
            <text:p><text:s/>CONCORRENCIA </text:p>
          </table:table-cell>
          <table:table-cell table:style-name="ce9" office:value-type="float" office:value="687178.89" calcext:value-type="float">
            <text:p><text:s/>R$ 687.178,8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Total da UG 106100 - Fundo Especial do Ministério Público</text:p>
          </table:table-cell>
          <table:covered-table-cell table:number-columns-repeated="4" table:style-name="ce10"/>
          <table:table-cell table:style-name="ce21" table:formula="of:=SUM([.F559:.F560])" office:value-type="float" office:value="687178.89" calcext:value-type="float">
            <text:p><text:s/>R$ 687.178,89 </text:p>
          </table:table-cell>
          <table:table-cell table:style-name="ce21" table:formula="of:=SUM([.G559:.G560])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Data da última atualização:</text:p>
          </table:table-cell>
          <table:table-cell table:style-name="ce11" office:value-type="date" office:date-value="2013-06-03" calcext:value-type="date">
            <text:p>3/6/2013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6" table:number-rows-spanned="1">
            <text:p>Fundamentação Legal: Resolução CNMP n.º 86/2012, art. 5º, inciso I, alínea "d".</text:p>
          </table:table-cell>
          <table:covered-table-cell table:number-columns-repeated="5" table:style-name="ce12"/>
          <table:table-cell table:number-columns-repeated="1018"/>
        </table:table-row>
        <table:table-row table:style-name="ro12" table:number-rows-repeated="10480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3_04_Empenhos_e_Pagamentos.$A$1" table:cell-range-address="$2013_04_Empenhos_e_Pagamentos.$A$1:.$G$565" table:range-usable-as="print-range"/>
          <table:named-range table:name="_xlnm.Print_Titles" table:base-cell-address="$2013_04_Empenhos_e_Pagamentos.$A$1" table:cell-range-address="$2013_04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100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4_5f_Empenhos_5f_e_5f_Pagamentos" style:display-name="PageStyle_2013_04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2:40:20</meta:creation-date>
    <dc:date>2016-10-04T16:40:53.164000000</dc:date>
    <meta:generator>LibreOffice/5.2.2.2$Windows_x86 LibreOffice_project/8f96e87c890bf8fa77463cd4b640a2312823f3ad</meta:generator>
    <meta:editing-duration>PT2M19S</meta:editing-duration>
    <meta:editing-cycles>1</meta:editing-cycles>
    <meta:document-statistic meta:table-count="1" meta:cell-count="3321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