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ta1" style:family="table" style:master-page-name="PageStyle_5f_2014_5f_07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7_Empenhos_e_Pagamentos" table:style-name="ta1" table:print-ranges="2014_07_Empenhos_e_Pagamentos.A1:2014_07_Empenhos_e_Pagamentos.G1013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1"/>Empenhos e Pagamentos por Favorecido - Exercício 2014 - Execução do mês de julho</text:p>
              <draw:frame table:end-cell-address="2014_07_Empenhos_e_Pagamentos.A1" table:end-x="51.71mm" table:end-y="13.77mm" draw:z-index="0" draw:name="Imagem 4" draw:style-name="gr1" draw:text-style-name="P1" svg:width="48.94mm" svg:height="12.43mm" svg:x="2.77mm" svg:y="1.34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7_Empenhos_e_Pagamentos.G1" table:end-x="34.57mm" table:end-y="15.33mm" draw:z-index="1" draw:name="Imagem 3" draw:style-name="gr1" draw:text-style-name="P1" svg:width="30.95mm" svg:height="14.28mm" svg:x="3.63mm" svg:y="1.05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226162845.82" calcext:value-type="float">
            <text:p><text:s/>R$ 226.162.845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327609.06" calcext:value-type="float">
            <text:p><text:s/>R$ 327.609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25573865.99" calcext:value-type="float">
            <text:p><text:s/>R$ 25.573.865,9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52341.96" calcext:value-type="float">
            <text:p><text:s/>R$ 52.341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14739924.34" calcext:value-type="float">
            <text:p><text:s/>R$ 14.739.924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9925423.26" calcext:value-type="float">
            <text:p><text:s/>R$ 9.925.42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20306580.84" calcext:value-type="float">
            <text:p><text:s/>R$ 20.306.580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23318610.22" calcext:value-type="float">
            <text:p><text:s/>R$ 23.318.610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6147061.5" calcext:value-type="float">
            <text:p><text:s/>R$ 6.147.06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4001432.38" calcext:value-type="float">
            <text:p><text:s/>R$ 4.001.432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1313978.18" calcext:value-type="float">
            <text:p><text:s/>R$ 1.313.978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19710423.8" calcext:value-type="float">
            <text:p><text:s/>R$ 19.710.423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3317768.05" calcext:value-type="float">
            <text:p><text:s/>R$ 3.317.768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32268682.6" calcext:value-type="float">
            <text:p><text:s/>R$ 32.268.682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130774.96" calcext:value-type="float">
            <text:p><text:s/>R$ 130.774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280616.15" calcext:value-type="float">
            <text:p><text:s/>R$ 280.61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27842865.04" calcext:value-type="float">
            <text:p><text:s/>R$ 27.842.865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25900" calcext:value-type="float">
            <text:p><text:s/>R$ 6.725.900,00 </text:p>
          </table:table-cell>
          <table:table-cell table:style-name="ce25" office:value-type="float" office:value="5152040" calcext:value-type="float">
            <text:p><text:s/>R$ 5.152.0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00000" calcext:value-type="float">
            <text:p><text:s/>R$ 4.300.000,00 </text:p>
          </table:table-cell>
          <table:table-cell table:style-name="ce25" office:value-type="float" office:value="3423843.26" calcext:value-type="float">
            <text:p><text:s/>R$ 3.423.84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500000" calcext:value-type="float">
            <text:p><text:s/>R$ 22.500.000,00 </text:p>
          </table:table-cell>
          <table:table-cell table:style-name="ce25" office:value-type="float" office:value="19627188.33" calcext:value-type="float">
            <text:p><text:s/>R$ 19.627.188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900000" calcext:value-type="float">
            <text:p><text:s/>R$ 4.900.000,00 </text:p>
          </table:table-cell>
          <table:table-cell table:style-name="ce25" office:value-type="float" office:value="3309816.28" calcext:value-type="float">
            <text:p><text:s/>R$ 3.309.816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71000" calcext:value-type="float">
            <text:p><text:s/>R$ 2.071.000,00 </text:p>
          </table:table-cell>
          <table:table-cell table:style-name="ce25" office:value-type="float" office:value="1343436.27" calcext:value-type="float">
            <text:p><text:s/>R$ 1.343.436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76200" calcext:value-type="float">
            <text:p><text:s/>R$ 76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27296.44" calcext:value-type="float">
            <text:p><text:s/>R$ 27.296,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42823.8" calcext:value-type="float">
            <text:p><text:s/>R$ 42.823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418316.45" calcext:value-type="float">
            <text:p><text:s/>R$ 418.316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42823.8" calcext:value-type="float">
            <text:p><text:s/>R$ 42.823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127514.83" calcext:value-type="float">
            <text:p><text:s/>R$ 127.514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65904" calcext:value-type="float">
            <text:p><text:s/>R$ 65.90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3800.22" calcext:value-type="float">
            <text:p><text:s/>R$ 3.800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891" calcext:value-type="float">
            <text:p><text:s/>R$ 8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98281.83" calcext:value-type="float">
            <text:p><text:s/>R$ 98.281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466.05" calcext:value-type="float">
            <text:p><text:s/>R$ 18.466,05 </text:p>
          </table:table-cell>
          <table:table-cell table:style-name="ce25" office:value-type="float" office:value="7966.05" calcext:value-type="float">
            <text:p><text:s/>R$ 7.966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3469.56" calcext:value-type="float">
            <text:p><text:s/>R$ 13.469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2649" calcext:value-type="float">
            <text:p><text:s/>R$ 2.6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1811.93" calcext:value-type="float">
            <text:p><text:s/>R$ 1.811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9980.26" calcext:value-type="float">
            <text:p><text:s/>R$ 9.980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530.92" calcext:value-type="float">
            <text:p><text:s/>R$ 530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1872.9" calcext:value-type="float">
            <text:p><text:s/>R$ 1.872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165.92" calcext:value-type="float">
            <text:p><text:s/>R$ 165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171242.19" calcext:value-type="float">
            <text:p><text:s/>R$ 171.242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64658.9" calcext:value-type="float">
            <text:p><text:s/>R$ 64.658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657040" calcext:value-type="float">
            <text:p><text:s/>R$ 7.657.040,00 </text:p>
          </table:table-cell>
          <table:table-cell table:style-name="ce25" office:value-type="float" office:value="5286409.11" calcext:value-type="float">
            <text:p><text:s/>R$ 5.286.409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4941.68" calcext:value-type="float">
            <text:p><text:s/>R$ 44.94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091.2" calcext:value-type="float">
            <text:p><text:s/>R$ 6.091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8.54" calcext:value-type="float">
            <text:p><text:s/>R$ 7.138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197134.83" calcext:value-type="float">
            <text:p><text:s/>R$ 197.134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6382.32" calcext:value-type="float">
            <text:p><text:s/>R$ 6.382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00000" calcext:value-type="float">
            <text:p><text:s/>R$ 18.300.000,00 </text:p>
          </table:table-cell>
          <table:table-cell table:style-name="ce25" office:value-type="float" office:value="11996233.31" calcext:value-type="float">
            <text:p><text:s/>R$ 11.996.23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0311.45" calcext:value-type="float">
            <text:p><text:s/>R$ 10.311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4200" calcext:value-type="float">
            <text:p><text:s/>R$ 4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688.53" calcext:value-type="float">
            <text:p><text:s/>R$ 688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7147.23" calcext:value-type="float">
            <text:p><text:s/>R$ 7.147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3294.68" calcext:value-type="float">
            <text:p><text:s/>R$ 3.294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000" calcext:value-type="float">
            <text:p><text:s/>R$ 13.400.000,00 </text:p>
          </table:table-cell>
          <table:table-cell table:style-name="ce25" office:value-type="float" office:value="8971424.56" calcext:value-type="float">
            <text:p><text:s/>R$ 8.971.42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5.62" calcext:value-type="float">
            <text:p><text:s/>R$ 1.485,62 </text:p>
          </table:table-cell>
          <table:table-cell table:style-name="ce25" office:value-type="float" office:value="675.53" calcext:value-type="float">
            <text:p><text:s/>R$ 675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313187.7" calcext:value-type="float">
            <text:p><text:s/>R$ 313.187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36329.76" calcext:value-type="float">
            <text:p><text:s/>R$ 36.329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11178.54" calcext:value-type="float">
            <text:p><text:s/>R$ 11.178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4333.63" calcext:value-type="float">
            <text:p><text:s/>R$ 4.333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23.3" calcext:value-type="float">
            <text:p><text:s/>R$ 6.023,30 </text:p>
          </table:table-cell>
          <table:table-cell table:style-name="ce25" office:value-type="float" office:value="3016.58" calcext:value-type="float">
            <text:p><text:s/>R$ 3.01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4.74" calcext:value-type="float">
            <text:p><text:s/>R$ 1.334,74 </text:p>
          </table:table-cell>
          <table:table-cell table:style-name="ce25" office:value-type="float" office:value="612.66" calcext:value-type="float">
            <text:p><text:s/>R$ 612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619650" calcext:value-type="float">
            <text:p><text:s/>R$ 619.6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78000" calcext:value-type="float">
            <text:p><text:s/>R$ 7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5220" calcext:value-type="float">
            <text:p><text:s/>R$ 5.2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117.82" calcext:value-type="float">
            <text:p><text:s/>R$ 11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2283.3" calcext:value-type="float">
            <text:p><text:s/>R$ 2.283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0163.28" calcext:value-type="float">
            <text:p><text:s/>R$ 10.163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869.75" calcext:value-type="float">
            <text:p><text:s/>R$ 869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0163.28" calcext:value-type="float">
            <text:p><text:s/>R$ 10.163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11454.19" calcext:value-type="float">
            <text:p><text:s/>R$ 11.454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85410" calcext:value-type="float">
            <text:p><text:s/>R$ 85.4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25787.47" calcext:value-type="float">
            <text:p><text:s/>R$ 25.787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373.25" calcext:value-type="float">
            <text:p><text:s/>R$ 373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524480.75" calcext:value-type="float">
            <text:p><text:s/>R$ 524.480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17276.07" calcext:value-type="float">
            <text:p><text:s/>R$ 17.276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140625" calcext:value-type="float">
            <text:p><text:s/>R$ 140.6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1783.23" calcext:value-type="float">
            <text:p><text:s/>R$ 41.783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37742.4" calcext:value-type="float">
            <text:p><text:s/>R$ 37.74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673.46" calcext:value-type="float">
            <text:p><text:s/>R$ 673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478.15" calcext:value-type="float">
            <text:p><text:s/>R$ 1.47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98363.76" calcext:value-type="float">
            <text:p><text:s/>R$ 98.36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52067.2" calcext:value-type="float">
            <text:p><text:s/>R$ 52.06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47069.46" calcext:value-type="float">
            <text:p><text:s/>R$ 47.069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1387.19" calcext:value-type="float">
            <text:p><text:s/>R$ 11.387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197109.58" calcext:value-type="float">
            <text:p><text:s/>R$ 197.109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65536.32" calcext:value-type="float">
            <text:p><text:s/>R$ 65.536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10800" calcext:value-type="float">
            <text:p><text:s/>R$ 10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137844.21" calcext:value-type="float">
            <text:p><text:s/>R$ 137.844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40801.2" calcext:value-type="float">
            <text:p><text:s/>R$ 40.801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2.37" calcext:value-type="float">
            <text:p><text:s/>R$ 732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20705.28" calcext:value-type="float">
            <text:p><text:s/>R$ 20.705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2700" calcext:value-type="float">
            <text:p><text:s/>R$ 2.7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2700" calcext:value-type="float">
            <text:p><text:s/>R$ 2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15.95" calcext:value-type="float">
            <text:p><text:s/>R$ 1.315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16128.6" calcext:value-type="float">
            <text:p><text:s/>R$ 16.128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5286588.08" calcext:value-type="float">
            <text:p><text:s/>R$ 5.286.588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6997.25" calcext:value-type="float">
            <text:p><text:s/>R$ 6.997,2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18600" calcext:value-type="float">
            <text:p><text:s/>R$ 18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" calcext:value-type="float">
            <text:p><text:s/>R$ 3.500,00 </text:p>
          </table:table-cell>
          <table:table-cell table:style-name="ce25" office:value-type="float" office:value="189.97" calcext:value-type="float">
            <text:p><text:s/>R$ 189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340082.02" calcext:value-type="float">
            <text:p><text:s/>R$ 340.082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907.47" calcext:value-type="float">
            <text:p><text:s/>R$ 907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28200" calcext:value-type="float">
            <text:p><text:s/>R$ 28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20928.03" calcext:value-type="float">
            <text:p><text:s/>R$ 20.928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1400" calcext:value-type="float">
            <text:p><text:s/>R$ 11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10531.29" calcext:value-type="float">
            <text:p><text:s/>R$ 10.531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23667.5" calcext:value-type="float">
            <text:p><text:s/>R$ 23.66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255777.65" calcext:value-type="float">
            <text:p><text:s/>R$ 255.77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61490.41" calcext:value-type="float">
            <text:p><text:s/>R$ 61.490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81085.07" calcext:value-type="float">
            <text:p><text:s/>R$ 81.085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1583.87" calcext:value-type="float">
            <text:p><text:s/>R$ 1.583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543.11" calcext:value-type="float">
            <text:p><text:s/>R$ 1.543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1860" calcext:value-type="float">
            <text:p><text:s/>R$ 1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61" calcext:value-type="float">
            <text:p><text:s/>R$ 3.8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18708.3" calcext:value-type="float">
            <text:p><text:s/>R$ 18.708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1505670.1" calcext:value-type="float">
            <text:p><text:s/>R$ 1.505.670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515.02" calcext:value-type="float">
            <text:p><text:s/>R$ 515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08881.04" calcext:value-type="float">
            <text:p><text:s/>R$ 108.881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4820.12" calcext:value-type="float">
            <text:p><text:s/>R$ 14.820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136358.81" calcext:value-type="float">
            <text:p><text:s/>R$ 136.35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10176.93" calcext:value-type="float">
            <text:p><text:s/>R$ 10.176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509.27" calcext:value-type="float">
            <text:p><text:s/>R$ 1.50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453.03" calcext:value-type="float">
            <text:p><text:s/>R$ 453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50098.64" calcext:value-type="float">
            <text:p><text:s/>R$ 50.098,6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1512.85" calcext:value-type="float">
            <text:p><text:s/>R$ 1.512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214567.2" calcext:value-type="float">
            <text:p><text:s/>R$ 214.567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950956.39" calcext:value-type="float">
            <text:p><text:s/>R$ 950.956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63801.54" calcext:value-type="float">
            <text:p><text:s/>R$ 63.801,5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5737.34" calcext:value-type="float">
            <text:p><text:s/>R$ 15.73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8264.44" calcext:value-type="float">
            <text:p><text:s/>R$ 18.264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11820" calcext:value-type="float">
            <text:p><text:s/>R$ 11.8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0656.9" calcext:value-type="float">
            <text:p><text:s/>R$ 10.656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752.1" calcext:value-type="float">
            <text:p><text:s/>R$ 752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25800" calcext:value-type="float">
            <text:p><text:s/>R$ 25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12500.24" calcext:value-type="float">
            <text:p><text:s/>R$ 112.500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5409369.49" calcext:value-type="float">
            <text:p><text:s/>R$ 5.409.369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99.47" calcext:value-type="float">
            <text:p><text:s/>R$ 99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6.87" calcext:value-type="float">
            <text:p><text:s/>R$ 1.456,87 </text:p>
          </table:table-cell>
          <table:table-cell table:style-name="ce25" office:value-type="float" office:value="663.55" calcext:value-type="float">
            <text:p><text:s/>R$ 663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18335.2" calcext:value-type="float">
            <text:p><text:s/>R$ 18.33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1356151.94" calcext:value-type="float">
            <text:p><text:s/>R$ 1.356.15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4427.44" calcext:value-type="float">
            <text:p><text:s/>R$ 4.427,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78280.26" calcext:value-type="float">
            <text:p><text:s/>R$ 78.280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35878.42" calcext:value-type="float">
            <text:p><text:s/>R$ 35.878,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68650" calcext:value-type="float">
            <text:p><text:s/>R$ 68.6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1066" calcext:value-type="float">
            <text:p><text:s/>R$ 1.06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455.54" calcext:value-type="float">
            <text:p><text:s/>R$ 3.455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07.41" calcext:value-type="float">
            <text:p><text:s/>R$ 307,4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15577.5" calcext:value-type="float">
            <text:p><text:s/>R$ 15.57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18166.24" calcext:value-type="float">
            <text:p><text:s/>R$ 18.166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8883.81" calcext:value-type="float">
            <text:p><text:s/>R$ 8.88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24600" calcext:value-type="float">
            <text:p><text:s/>R$ 24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27000" calcext:value-type="float">
            <text:p><text:s/>R$ 27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5.58" calcext:value-type="float">
            <text:p><text:s/>R$ 9.105,58 </text:p>
          </table:table-cell>
          <table:table-cell table:style-name="ce25" office:value-type="float" office:value="4515.7" calcext:value-type="float">
            <text:p><text:s/>R$ 4.515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5742327.89" calcext:value-type="float">
            <text:p><text:s/>R$ 5.742.327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107175.6" calcext:value-type="float">
            <text:p><text:s/>R$ 107.17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10058.83" calcext:value-type="float">
            <text:p><text:s/>R$ 10.058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8674.1" calcext:value-type="float">
            <text:p><text:s/>R$ 8.674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5787.43" calcext:value-type="float">
            <text:p><text:s/>R$ 15.787,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42272" calcext:value-type="float">
            <text:p><text:s/>R$ 142.27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735527.42" calcext:value-type="float">
            <text:p><text:s/>R$ 735.527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85490.46" calcext:value-type="float">
            <text:p><text:s/>R$ 85.490,4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41384.1" calcext:value-type="float">
            <text:p><text:s/>R$ 41.38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3425.5" calcext:value-type="float">
            <text:p><text:s/>R$ 3.4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9350" calcext:value-type="float">
            <text:p><text:s/>R$ 9.3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477" calcext:value-type="float">
            <text:p><text:s/>R$ 126.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110124.94" calcext:value-type="float">
            <text:p><text:s/>R$ 110.124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128.24" calcext:value-type="float">
            <text:p><text:s/>R$ 26.128,2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104915.22" calcext:value-type="float">
            <text:p><text:s/>R$ 104.915,2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4280343.46" calcext:value-type="float">
            <text:p><text:s/>R$ 4.280.343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534409.84" calcext:value-type="float">
            <text:p><text:s/>R$ 534.409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51359.46" calcext:value-type="float">
            <text:p><text:s/>R$ 51.359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866.16" calcext:value-type="float">
            <text:p><text:s/>R$ 866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.94" calcext:value-type="float">
            <text:p><text:s/>R$ 21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12224.46" calcext:value-type="float">
            <text:p><text:s/>R$ 12.224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119040" calcext:value-type="float">
            <text:p><text:s/>R$ 119.0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18060" calcext:value-type="float">
            <text:p><text:s/>R$ 18.0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78.22" calcext:value-type="float">
            <text:p><text:s/>R$ 278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153475" calcext:value-type="float">
            <text:p><text:s/>R$ 153.4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1819518.02" calcext:value-type="float">
            <text:p><text:s/>R$ 1.819.518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36300" calcext:value-type="float">
            <text:p><text:s/>R$ 36.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32050.38" calcext:value-type="float">
            <text:p><text:s/>R$ 32.05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8933.97" calcext:value-type="float">
            <text:p><text:s/>R$ 8.933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50700" calcext:value-type="float">
            <text:p><text:s/>R$ 50.7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19298.01" calcext:value-type="float">
            <text:p><text:s/>R$ 19.298,0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884272.74" calcext:value-type="float">
            <text:p><text:s/>R$ 884.272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2694880.43" calcext:value-type="float">
            <text:p><text:s/>R$ 2.694.880,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66028.69" calcext:value-type="float">
            <text:p><text:s/>R$ 66.028,6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17324.06" calcext:value-type="float">
            <text:p><text:s/>R$ 17.324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1440" calcext:value-type="float">
            <text:p><text:s/>R$ 1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102.15" calcext:value-type="float">
            <text:p><text:s/>R$ 102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000" calcext:value-type="float">
            <text:p><text:s/>R$ 24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7260.8" calcext:value-type="float">
            <text:p><text:s/>R$ 287.2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16742.67" calcext:value-type="float">
            <text:p><text:s/>R$ 16.742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3549.64" calcext:value-type="float">
            <text:p><text:s/>R$ 903.549,64 </text:p>
          </table:table-cell>
          <table:table-cell table:style-name="ce25" office:value-type="float" office:value="137475.25" calcext:value-type="float">
            <text:p><text:s/>R$ 137.475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11649.8" calcext:value-type="float">
            <text:p><text:s/>R$ 11.649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13421.02" calcext:value-type="float">
            <text:p><text:s/>R$ 13.421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2675799.95" calcext:value-type="float">
            <text:p><text:s/>R$ 2.675.799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1314.25" calcext:value-type="float">
            <text:p><text:s/>R$ 1.314,2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0053.52" calcext:value-type="float">
            <text:p><text:s/>R$ 10.053,5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810000" calcext:value-type="float">
            <text:p><text:s/>R$ 81.810.000,00 </text:p>
          </table:table-cell>
          <table:table-cell table:style-name="ce25" office:value-type="float" office:value="74142960.62" calcext:value-type="float">
            <text:p><text:s/>R$ 74.142.960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0" calcext:value-type="float">
            <text:p><text:s/>R$ 750.000,00 </text:p>
          </table:table-cell>
          <table:table-cell table:style-name="ce25" office:value-type="float" office:value="216115.19" calcext:value-type="float">
            <text:p><text:s/>R$ 216.115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32.05" calcext:value-type="float">
            <text:p><text:s/>R$ 28.03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59.79" calcext:value-type="float">
            <text:p><text:s/>R$ 2.15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748763.62" calcext:value-type="float">
            <text:p><text:s/>R$ 748.763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4457.06" calcext:value-type="float">
            <text:p><text:s/>R$ 4.457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3388.91" calcext:value-type="float">
            <text:p><text:s/>R$ 3.388,9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168136.13" calcext:value-type="float">
            <text:p><text:s/>R$ 168.136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8045.74" calcext:value-type="float">
            <text:p><text:s/>R$ 8.0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16598.94" calcext:value-type="float">
            <text:p><text:s/>R$ 16.59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74.62" calcext:value-type="float">
            <text:p><text:s/>R$ 47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203.17" calcext:value-type="float">
            <text:p><text:s/>R$ 203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856323.74" calcext:value-type="float">
            <text:p><text:s/>R$ 856.323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1172.74" calcext:value-type="float">
            <text:p><text:s/>R$ 11.172,7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982688.28" calcext:value-type="float">
            <text:p><text:s/>R$ 982.688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268062.6" calcext:value-type="float">
            <text:p><text:s/>R$ 268.062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79137.55" calcext:value-type="float">
            <text:p><text:s/>R$ 7.179.137,55 </text:p>
          </table:table-cell>
          <table:table-cell table:style-name="ce25" office:value-type="float" office:value="3125145.73" calcext:value-type="float">
            <text:p><text:s/>R$ 3.125.145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150324.16" calcext:value-type="float">
            <text:p><text:s/>R$ 150.324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11067" calcext:value-type="float">
            <text:p><text:s/>R$ 11.0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14183.3" calcext:value-type="float">
            <text:p><text:s/>R$ 14.183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67.76" calcext:value-type="float">
            <text:p><text:s/>R$ 167,7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107.5" calcext:value-type="float">
            <text:p><text:s/>R$ 10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19862.49" calcext:value-type="float">
            <text:p><text:s/>R$ 19.862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43110.46" calcext:value-type="float">
            <text:p><text:s/>R$ 43.11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41000" calcext:value-type="float">
            <text:p><text:s/>R$ 4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16000" calcext:value-type="float">
            <text:p><text:s/>R$ 1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6685.7" calcext:value-type="float">
            <text:p><text:s/>R$ 6.6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16437.53" calcext:value-type="float">
            <text:p><text:s/>R$ 16.437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288486.59" calcext:value-type="float">
            <text:p><text:s/>R$ 288.486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587.65" calcext:value-type="float">
            <text:p><text:s/>R$ 587,6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167286.28" calcext:value-type="float">
            <text:p><text:s/>R$ 167.286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1968" calcext:value-type="float">
            <text:p><text:s/>R$ 1.96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932.45" calcext:value-type="float">
            <text:p><text:s/>R$ 932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7113.33" calcext:value-type="float">
            <text:p><text:s/>R$ 7.11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95828.28" calcext:value-type="float">
            <text:p><text:s/>R$ 95.828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76.5" calcext:value-type="float">
            <text:p><text:s/>R$ 14.07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5146.02" calcext:value-type="float">
            <text:p><text:s/>R$ 5.146,0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3545.37" calcext:value-type="float">
            <text:p><text:s/>R$ 3.545,3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5710.96" calcext:value-type="float">
            <text:p><text:s/>R$ 5.710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31136.26" calcext:value-type="float">
            <text:p><text:s/>R$ 31.136,26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625.8" calcext:value-type="float">
            <text:p><text:s/>R$ 91.62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80.8" calcext:value-type="float">
            <text:p><text:s/>R$ 280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89180" calcext:value-type="float">
            <text:p><text:s/>R$ 89.1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800" calcext:value-type="float">
            <text:p><text:s/>R$ 8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3013.4" calcext:value-type="float">
            <text:p><text:s/>R$ 133.013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80" calcext:value-type="float">
            <text:p><text:s/>R$ 5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0" calcext:value-type="float">
            <text:p><text:s/>R$ 9.8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5373.33" calcext:value-type="float">
            <text:p><text:s/>R$ 5.37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165.54" calcext:value-type="float">
            <text:p><text:s/>R$ 165,5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5614" calcext:value-type="float">
            <text:p><text:s/>R$ 5.61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35439" calcext:value-type="float">
            <text:p><text:s/>R$ 35.43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683130.91" calcext:value-type="float">
            <text:p><text:s/>R$ 683.130,9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145136.5" calcext:value-type="float">
            <text:p><text:s/>R$ 145.136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25.5" calcext:value-type="float">
            <text:p><text:s/>R$ 13.6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3118.24" calcext:value-type="float">
            <text:p><text:s/>R$ 3.118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16358.72" calcext:value-type="float">
            <text:p><text:s/>R$ 16.358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0.72" calcext:value-type="float">
            <text:p><text:s/>R$ 43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3915" calcext:value-type="float">
            <text:p><text:s/>R$ 3.9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409.16" calcext:value-type="float">
            <text:p><text:s/>R$ 39.409,16 </text:p>
          </table:table-cell>
          <table:table-cell table:style-name="ce25" office:value-type="float" office:value="7140.24" calcext:value-type="float">
            <text:p><text:s/>R$ 7.140,2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66435.33" calcext:value-type="float">
            <text:p><text:s/>R$ 66.435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513.22" calcext:value-type="float">
            <text:p><text:s/>R$ 1.513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40" calcext:value-type="float">
            <text:p><text:s/>R$ 24.6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4.2" calcext:value-type="float">
            <text:p><text:s/>R$ 7.70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.2" calcext:value-type="float">
            <text:p><text:s/>R$ 286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.6" calcext:value-type="float">
            <text:p><text:s/>R$ 2.17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80" calcext:value-type="float">
            <text:p><text:s/>R$ 10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" calcext:value-type="float">
            <text:p><text:s/>R$ 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6036.17" calcext:value-type="float">
            <text:p><text:s/>R$ 1.616.036,17 </text:p>
          </table:table-cell>
          <table:table-cell table:style-name="ce25" office:value-type="float" office:value="611749.34" calcext:value-type="float">
            <text:p><text:s/>R$ 611.74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981.79" calcext:value-type="float">
            <text:p><text:s/>R$ 38.981,79 </text:p>
          </table:table-cell>
          <table:table-cell table:style-name="ce25" office:value-type="float" office:value="33581.99" calcext:value-type="float">
            <text:p><text:s/>R$ 33.58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976" calcext:value-type="float">
            <text:p><text:s/>R$ 121.97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102835.3" calcext:value-type="float">
            <text:p><text:s/>R$ 102.835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513.93" calcext:value-type="float">
            <text:p><text:s/>R$ 502.513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6.2" calcext:value-type="float">
            <text:p><text:s/>R$ 1.41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4877.94" calcext:value-type="float">
            <text:p><text:s/>R$ 124.877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91.1" calcext:value-type="float">
            <text:p><text:s/>R$ 2.09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06.74" calcext:value-type="float">
            <text:p><text:s/>R$ 13.00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38.15" calcext:value-type="float">
            <text:p><text:s/>R$ 7.23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4621.32" calcext:value-type="float">
            <text:p><text:s/>R$ 4.621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09" calcext:value-type="float">
            <text:p><text:s/>R$ 8.30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638.67" calcext:value-type="float">
            <text:p><text:s/>R$ 15.6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8" calcext:value-type="float">
            <text:p><text:s/>R$ 2.8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76.74" calcext:value-type="float">
            <text:p><text:s/>R$ 4.17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2.63" calcext:value-type="float">
            <text:p><text:s/>R$ 1.00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7.5" calcext:value-type="float">
            <text:p><text:s/>R$ 26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98.5" calcext:value-type="float">
            <text:p><text:s/>R$ 5.998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379.79" calcext:value-type="float">
            <text:p><text:s/>R$ 47.37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408" calcext:value-type="float">
            <text:p><text:s/>R$ 140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61.5" calcext:value-type="float">
            <text:p><text:s/>R$ 2.061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24.77" calcext:value-type="float">
            <text:p><text:s/>R$ 33.424,77 </text:p>
          </table:table-cell>
          <table:table-cell table:style-name="ce25" office:value-type="float" office:value="18419.63" calcext:value-type="float">
            <text:p><text:s/>R$ 18.419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33.96" calcext:value-type="float">
            <text:p><text:s/>R$ 11.333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9" calcext:value-type="float">
            <text:p><text:s/>R$ 5.349,00 </text:p>
          </table:table-cell>
          <table:table-cell table:style-name="ce25" office:value-type="float" office:value="2979" calcext:value-type="float">
            <text:p><text:s/>R$ 2.97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3325" calcext:value-type="float">
            <text:p><text:s/>R$ 3.3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2.6" calcext:value-type="float">
            <text:p><text:s/>R$ 1.14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27734.08" calcext:value-type="float">
            <text:p><text:s/>R$ 27.734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87.82" calcext:value-type="float">
            <text:p><text:s/>R$ 2.087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" calcext:value-type="float">
            <text:p><text:s/>R$ 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9.13" calcext:value-type="float">
            <text:p><text:s/>R$ 1.119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476.14" calcext:value-type="float">
            <text:p><text:s/>R$ 32.476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95.09" calcext:value-type="float">
            <text:p><text:s/>R$ 19.495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390.8" calcext:value-type="float">
            <text:p><text:s/>R$ 25.39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6" calcext:value-type="float">
            <text:p><text:s/>R$ 2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35.68" calcext:value-type="float">
            <text:p><text:s/>R$ 3.935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4.4" calcext:value-type="float">
            <text:p><text:s/>R$ 1.33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29.75" calcext:value-type="float">
            <text:p><text:s/>R$ 45.92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69.77" calcext:value-type="float">
            <text:p><text:s/>R$ 24.66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2.88" calcext:value-type="float">
            <text:p><text:s/>R$ 10.802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28.8" calcext:value-type="float">
            <text:p><text:s/>R$ 5.6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.36" calcext:value-type="float">
            <text:p><text:s/>R$ 360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38.4" calcext:value-type="float">
            <text:p><text:s/>R$ 36.03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65" calcext:value-type="float">
            <text:p><text:s/>R$ 3.3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2.24" calcext:value-type="float">
            <text:p><text:s/>R$ 1.28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 101, 6X33,9MM (CX C/ 1400ETIQUETAS)." calcext:value-type="string">
            <text:p><text:s/>ETIQUETA INK JET, PARA IMPRESSORA LASER, FORMATO 101, 6X33,9MM (CX C/ 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7.5" calcext:value-type="float">
            <text:p><text:s/>R$ 4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3533.33" calcext:value-type="float">
            <text:p><text:s/>R$ 3.5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3684.17" calcext:value-type="float">
            <text:p><text:s/>R$ 563.684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860" calcext:value-type="float">
            <text:p><text:s/>R$ 49.8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526.67" calcext:value-type="float">
            <text:p><text:s/>R$ 90.5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884" calcext:value-type="float">
            <text:p><text:s/>R$ 131.88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9.36" calcext:value-type="float">
            <text:p><text:s/>R$ 4.71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, CARTUCHO DE 1,5KG." calcext:value-type="string">
            <text:p><text:s/>REJUNTE WEBER COLOR EPOXIQUARTZOLIT NA COR CINZA PLATINA, CARTUCHO DE 1,5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00" calcext:value-type="float">
            <text:p><text:s/>R$ 12.600,00 </text:p>
          </table:table-cell>
          <table:table-cell table:style-name="ce25" office:value-type="float" office:value="4200" calcext:value-type="float">
            <text:p><text:s/>R$ 4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0" calcext:value-type="float">
            <text:p><text:s/>R$ 8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3.6" calcext:value-type="float">
            <text:p><text:s/>R$ 903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63.98" calcext:value-type="float">
            <text:p><text:s/>R$ 6.163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6238.76" calcext:value-type="float">
            <text:p><text:s/>R$ 716.238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2.98" calcext:value-type="float">
            <text:p><text:s/>R$ 382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844.18" calcext:value-type="float">
            <text:p><text:s/>R$ 4.844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40.94" calcext:value-type="float">
            <text:p><text:s/>R$ 45.040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948.4" calcext:value-type="float">
            <text:p><text:s/>R$ 132.948,40 </text:p>
          </table:table-cell>
          <table:table-cell table:style-name="ce25" office:value-type="float" office:value="53179.36" calcext:value-type="float">
            <text:p><text:s/>R$ 53.179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ÃO DE AUXILIO TRANSPORTE AOS MEMBROS DO MPRJ." calcext:value-type="string">
            <text:p><text:s/>CONCESSÃ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ÃO DE AUXILIO SAÚDE AOS SERVIDORES DO MPRJ." calcext:value-type="string">
            <text:p><text:s/>CONCESSÃO DE AUXILIO SAÚ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ILIO EDUCAÇÃO AOS SERVIDORES DO MINISTÉRIO PÚBLICO DO ESTADO DO RIO DE JANEIRO." calcext:value-type="string">
            <text:p><text:s/>CONCESSÃO DE AUXILIO EDUCAÇÃO AOS SERVIDORE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A PRESTAÇÃO DE SERVIÇO DE ASSINATURA DO DIÁRIO OFICIAL DO ES- TADO DO RIO DE JANEIRO." calcext:value-type="string">
            <text:p><text:s/>CONTRATAÇÃO DA PRESTAÇÃO DE SERVIÇO DE ASSINATURA DO DIÁRIO OFICIAL DO ES- 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34.56" calcext:value-type="float">
            <text:p><text:s/>R$ 28.234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ER PRETO REF. FAB. MX36BTBA, TONER CYAN REF.FAB. MX36BTCA, TONER MAGENTA REF. FAB.MX36BTMA, TONER AMARELO REF.FAB. MX36BTYA. NECESSITA ARM." calcext:value-type="string">
            <text:p><text:s/>TONER PRETO REF. FAB. MX36BTBA, TONER CYAN REF.FAB. MX36BTCA, TONER MAGENTA REF. FAB.MX36BTMA, TONER AMARELO REF.FAB. MX36BTY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, SHARPMX 2610N." calcext:value-type="string">
            <text:p><text:s/>IMPRESSORA TIPO A3, SHARPMX 2610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959.6" calcext:value-type="float">
            <text:p><text:s/>R$ 37.95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736.37" calcext:value-type="float">
            <text:p><text:s/>R$ 736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9" calcext:value-type="float">
            <text:p><text:s/>R$ 13.19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0" calcext:value-type="float">
            <text:p><text:s/>R$ 7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75.17" calcext:value-type="float">
            <text:p><text:s/>R$ 17.075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" calcext:value-type="float">
            <text:p><text:s/>R$ 1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" calcext:value-type="string">
            <text:p><text:s/>TERNO PRE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17.4" calcext:value-type="float">
            <text:p><text:s/>R$ 7.01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CALIZADO NA RUA HERMOGENES FREIRE DA COSTA, Nº22, CENTRO, SAO PEDRO DA ALDEIA, RJ." calcext:value-type="string">
            <text:p><text:s/>LOCACAO E TAXAS DA LOJA 03 (TERREO) DO IMOVEL LOCALIZADO NA RUA HERMOGE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4" calcext:value-type="float">
            <text:p><text:s/>R$ 1.33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ICIOS ANTERIORES - DESPESA COM ATRIBUICAO PREVIDENCIARIAPATRONAL DE SERVIDOR CEDIDO PELA PREFEITURA MUNICIPAL DE SAO GONCALO." calcext:value-type="string">
            <text:p><text:s/>DESPESAS DE EXERCICIOS ANTERIORES - DESPESA COM ATRIBUICAO PREVIDENCIARIA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78.51" calcext:value-type="float">
            <text:p><text:s/>R$ 4.278,5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70" calcext:value-type="float">
            <text:p><text:s/>R$ 12.4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ARA A LOCA- çãO DE IMPRESSORAS DO TI-PO MULTIFUNCIONAL, PELO PERíODO DE 12 (DOZE) ME- SES, COM FORNECIMENTO DE TODOS OS INSUMOS, EXCETO PAPEL." calcext:value-type="string">
            <text:p><text:s/>CONTRATAçãO DE EMPRESA ESPECIALIZADA PARA A LOCA- çãO DE IMPRESSORAS DO TI-PO MULTIFUNCIONAL, PELO PERíODO DE 12 (DOZE) ME- 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CANCELAMENTO DO SALDO DO EMPENHO 2014NE00661." calcext:value-type="string">
            <text:p><text:s/>CANCELAMENTO DO SALDO DO EMPENHO 2014NE00661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50" calcext:value-type="float">
            <text:p><text:s/>R$ 1.4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50.4" calcext:value-type="float">
            <text:p><text:s/>R$ 1.85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130(CENTO E TRINTA) PROTETORES DE QUINAS PARA ESTACIONAMENTO, PARA ATENDER AS NECESSIDADES DO MPRJ." calcext:value-type="string">
            <text:p><text:s/>AQUISIçãO DE 130(CENTO E TRINTA) PROTETORES DE QUINAS PARA ESTACIONAMENTO, PARA ATENDER 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30" calcext:value-type="float">
            <text:p><text:s/>R$ 4.0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877.31" calcext:value-type="float">
            <text:p><text:s/>R$ 2.87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0.44" calcext:value-type="float">
            <text:p><text:s/>R$ 3.990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. NECESSITA ARM." calcext:value-type="string">
            <text:p><text:s/>CORRENTE DE COR AMARELA POSSUINDO ELOS DE DIMENSOES DE PORTE MEDIO E TAMANHOS DE 6,3 X 3,4 X0,9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1" calcext:value-type="float">
            <text:p><text:s/>R$ 1.28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481.71" calcext:value-type="float">
            <text:p><text:s/>R$ 116.481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." calcext:value-type="string">
            <text:p><text:s/>REBIVAÇÃO DE ASSINATURA DO PERIÓDICO "O DI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CORDOVIL LTDA</text:p>
          </table:table-cell>
          <table:table-cell table:style-name="ce12" office:value-type="string" office:string-value="33.285.792/0001-47" calcext:value-type="string">
            <text:p><text:s/>33.285.792/0001-47 </text:p>
          </table:table-cell>
          <table:table-cell table:style-name="ce18" office:value-type="string" office:string-value="AQUISIÇÃO DE 01 (UM) DIS-JUNTOR TRIFÁSICO DE 600A." calcext:value-type="string">
            <text:p><text:s/>AQUISIÇÃO DE 01 (UM) DIS-JUNTOR TRIFÁSICO DE 600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AQUISIÇÃO DE 15(QUINZE) DESCANSOS ERGONÔMICOS PA-RA OS PÉS, PARA ATENDIMENTO ÀS NECESSIDADES DO CENTRO TELEFÔNICO DO MPRJ." calcext:value-type="string">
            <text:p><text:s/>AQUISIÇÃO DE 15(QUINZE) DESCANSOS ERGONÔMICOS PA-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CANALETA SISTEMA DLP EVO-LUTIVA, NA COR BRANCA,FORNECIDA SEM TAMPA, COMPRI-MENTO 2M 150 X 50 MM (PI AL LEGRAND OU SIMILAR)." calcext:value-type="string">
            <text:p><text:s/>CANALETA SISTEMA DLP EVO-LUTIVA, NA COR BRANCA,FORNECIDA SEM TAMPA, COMPRI-MENTO 2M 150 X 50 MM (PI AL LEGRAND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7588.9" calcext:value-type="float">
            <text:p><text:s/>R$ 177.588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FORNEC. E INST. DE EQUIP.HIDRAULICOS E ELET. QUE INTEGRARAO O SISTEMA DE INTERLIGACAO DPS RESERVA-TORIOS INFERIORES DE AGUAQUE INTEGRAM O COMPLEXO SEDE DESTE MPRJ." calcext:value-type="string">
            <text:p><text:s/>FORNEC. E INST. DE EQUIP.HIDRAULICOS E ELET. QUE INTEGRARAO O SISTEMA DE INTERLIGACAO DPS RESERVA-TORIOS INFERIORES DE AGUAQUE INTEGRAM O COMPLEXO SEDE DESTE MP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72.64" calcext:value-type="float">
            <text:p><text:s/>R$ 21.772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DESCANSOS ERGONOMICOS P/ O PES, P/ ATENDIMENTO AS NECESSIDADES DO_CENTROTELEFONICO DO MPRJ. NECESSITA ARM" calcext:value-type="string">
            <text:p><text:s/>DESCANSOS ERGONOMICOS P/ O PES, P/ ATENDIMENTO AS NECESSIDADES DO_CENTROTELEFONICO DO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2.95" calcext:value-type="float">
            <text:p><text:s/>R$ 1.0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PERIODICO &quot;O DIA&quot;. PERIODO DE 06/07/14 A 05/07/15." calcext:value-type="string">
            <text:p><text:s/>RENOVACAO DE ASSINATURA DO PERIODICO "O DIA". PERIODO DE 06/07/14 A 05/07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0.4" calcext:value-type="float">
            <text:p><text:s/>R$ 50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 NO PERÍODO DE 06/07/2014 À 05/07/2015." calcext:value-type="string">
            <text:p><text:s/>REBIVAÇÃO DE ASSINATURA DO PERIÓDICO "O DIA" NO PERÍODO DE 06/07/2014 À 05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ARIA FLOR DE LIZ LTDA</text:p>
          </table:table-cell>
          <table:table-cell table:style-name="ce12" office:value-type="string" office:string-value="01.010.533/0001-17" calcext:value-type="string">
            <text:p><text:s/>01.010.533/0001-17 </text:p>
          </table:table-cell>
          <table:table-cell table:style-name="ce18" office:value-type="string" office:string-value="CONTRATAÇÃO DE SOCIEDADE EMPRESÁRIA PARA FABRICA- ÇÃO E INSTALAÇÃO DE VIDROLAMINADO E TEMPERADO EM COMPLEMENTAÇÃO AO GUARDA-CORPO DO HALL DA SEDE DO MPRJ." calcext:value-type="string">
            <text:p><text:s/>CONTRATAÇÃO DE SOCIEDADE EMPRESÁRIA PARA FABRICA- ÇÃO E INSTALAÇÃO DE VIDROLAMINADO E TEMPERADO EM COMPLEMENTAÇÃO AO GUARDA-CORPO DO HALL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12.52" calcext:value-type="float">
            <text:p><text:s/>R$ 5.41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MM (CX C/ 1400ETIQUETAS).ETIQUETAS). NECESSITA ARM." calcext:value-type="string">
            <text:p><text:s/>ETIQUETA INK JET, PARA IMPRESSORA LASER, FORMATO101, 6X33,9MM (CX C/ 1400ETIQUETAS).ETIQUETAS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06" calcext:value-type="float">
            <text:p><text:s/>R$ 10.60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FE REPRESENTACOES LTDA ME</text:p>
          </table:table-cell>
          <table:table-cell table:style-name="ce12" office:value-type="string" office:string-value="03.524.424/0001-43" calcext:value-type="string">
            <text:p><text:s/>03.524.424/0001-43 </text:p>
          </table:table-cell>
          <table:table-cell table:style-name="ce18" office:value-type="string" office:string-value="CAPA ACOLCHOADA PARA TRANSPORTE DE ARMAS. NECESSITA ARM." calcext:value-type="string">
            <text:p><text:s/>CAPA ACOLCHOADA PARA TRANSPORTE DE ARM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 DE JULHO DE 2012." calcext:value-type="string">
            <text:p><text:s/>CONCESSÃO DE AUXÍLIO PRÉ-ESCOLAR AOS MEMBROS DO MINISTÉRIO PÚBLICO DO ESTADO DO RIO DE JANEIRO REFERENTE AO PERÍODO DE 25 DE AGOSTO DE 2006 A 31 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4581.72" calcext:value-type="float">
            <text:p><text:s/>R$ 774.581,72 </text:p>
          </table:table-cell>
          <table:table-cell table:style-name="ce25" office:value-type="float" office:value="90079.6" calcext:value-type="float">
            <text:p><text:s/>R$ 90.07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ATENDER AS NECESSIDADES DO MPRJ. &quot;NECESSITA NR&quot;" calcext:value-type="string">
            <text:p><text:s/>AQUISIçãO DE APARELHOS DEFAX PARA ATENDER AS NECESSIDADES DO MPRJ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AQUISIÇÃO DE MOBILIÁRIO ATRAVÉS DE SISTEMA DE REGISTRO DE PREÇOS. &quot;NECESSITA NR&quot;" calcext:value-type="string">
            <text:p><text:s/>AQUISIÇÃO DE MOBILIÁRIO ATRAVÉS DE SISTEMA DE REGISTRO DE PREÇ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ENTEDER AS NECESSIDADES DO MPRJ. &quot;NECESSITA NR&quot;." calcext:value-type="string">
            <text:p><text:s/>AQUISIçãO DE APARELHOS DEFAX PARA ENTEDER AS NECESSIDADES DO MPRJ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85.6" calcext:value-type="float">
            <text:p><text:s/>R$ 3.98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CADEIRA PARA COPA. &quot;NECESSITA NR&quot;" calcext:value-type="string">
            <text:p><text:s/>CADEIRA PARA COP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2" office:value-type="string" office:string-value="32.228.694/0001-05" calcext:value-type="string">
            <text:p><text:s/>32.228.694/0001-05 </text:p>
          </table:table-cell>
          <table:table-cell table:style-name="ce18" office:value-type="string" office:string-value="PLASTICO BOLHA - MEDIDA: 1,30M ALTURA X 100M COMPRIMENTO - DIAMETRO DABOLHA: 10MM - GRAMATURA MINIMA 50G/M2. (NECESSITA NR)" calcext:value-type="string">
            <text:p><text:s/>PLASTICO BOLHA - MEDIDA: 1,30M ALTURA X 100M COMPRIMENTO - DIAMETRO DABOLHA: 10MM - GRAMATURA MINIMA 50G/M2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17" calcext:value-type="float">
            <text:p><text:s/>R$ 7.91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-TIPO LISA, EM PAPEL CARTOLINA, COR DE REF. &quot;COLOR PLUS PALHA&quot;, 240 G/M2" calcext:value-type="string">
            <text:p><text:s/>CAPA DE PROCESSO MINISTERIO PUBLICO DO RJ-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142.7" calcext:value-type="float">
            <text:p><text:s/>R$ 146.142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." calcext:value-type="string">
            <text:p><text:s/>LOCAÇÃO E TAXAS DO IMÓVELSITUADO NA RUA VISCONDE DE SEPETIBA, N.° 935, SA-LAS 1401 A 1410, EDIFÍCIOTOWER 2000, CENTRO, NITE-RÓI, RJ REFERENTES AO MÊSDE MA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 DE 2014." calcext:value-type="string">
            <text:p><text:s/>LOCAÇÃO E TAXAS DO IMÓVELSITUADO NA RUA VISCONDE DE SEPETIBA, N.° 935, SA-LAS 1401 A 1410, EDIFÍCIOTOWER 2000, CENTRO, NITE-RÓI, RJ REFERENTES AO MÊS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19.24" calcext:value-type="float">
            <text:p><text:s/>R$ 7.41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SET 90G, FORMATO 148 X 210 MM (ALTURA X LARGURA - FECHAMENTO), CAPA 4/0 CORES,MIOLO 4/4 CORES. ACABAMENTO CANOA ATE 20 PAGS, INCLUINDO AS CAPAS" calcext:value-type="string">
            <text:p><text:s/>CARTILHA, PAPEL COUCHE REFLEX MATTE 230G, MIOLO OFFSET 90G, FORMATO 148 X 210 MM (ALTURA X LARGURA - FECHAMENTO), CAPA 4/0 CORES,MIOLO 4/4 CORES. ACABAMENTO CANOA ATE 20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71.31" calcext:value-type="float">
            <text:p><text:s/>R$ 51.171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DE REUNIAO REDONDA" calcext:value-type="string">
            <text:p><text:s/>MESA DE REUNIAO REDON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82" calcext:value-type="float">
            <text:p><text:s/>R$ 38.48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QUISIçãO DE PERSIANA VERTICAL EM ALUMINIO - QTDE. M2 58,595 VALOR UNIT. R$ 126,00 = R$ 7.382,97 &quot;NECESSITA NR&quot;" calcext:value-type="string">
            <text:p><text:s/>AQUISIçãO DE PERSIANA VERTICAL EM ALUMINIO - QTDE. M2 58,595 VALOR UNIT. R$ 126,00 = R$ 7.382,97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82.97" calcext:value-type="float">
            <text:p><text:s/>R$ 7.382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áRIA DE HOSPEDAGEM PARAPALESTRANTES DO SEMINÁRIO&quot;ELEIÇÕES 2014&quot;." calcext:value-type="string">
            <text:p><text:s/>RESSARCIMENTO DE DESPESA EFETUADA COM PAGAMENTO DEDIáRIA DE HOSPEDAGEM PARAPALESTRANTES DO SEMINÁRIO"ELEIÇÕ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A GE- RÊNCIA DE ARQUIVO DO MPRJEM SANTO CRISTO." calcext:value-type="string">
            <text:p><text:s/>CONTRATAçãO DE SOCIEDADE EMPRESáRIA PARA SERVIÇO DE DESCUPINIZAÇÃO NA GE- RÊNCIA DE ARQUIVO DO MPRJEM SANTO CRIS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" calcext:value-type="float">
            <text:p><text:s/>R$ 7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ERPAR-COM.DE PECAS P/AR COND.LTDA-EPP</text:p>
          </table:table-cell>
          <table:table-cell table:style-name="ce12" office:value-type="string" office:string-value="03.891.283/0001-05" calcext:value-type="string">
            <text:p><text:s/>03.891.283/0001-05 </text:p>
          </table:table-cell>
          <table:table-cell table:style-name="ce18" office:value-type="string" office:string-value="AQUISIÇÃO DE CINTA ADESI-VA COM 50MM X 3MM X 30M DA ARMAFLEX OU SIMILAR. &quot;NECESSITA NR&quot;." calcext:value-type="string">
            <text:p><text:s/>AQUISIÇÃO DE CINTA ADESI-VA COM 50MM X 3MM X 30M DA ARMAFLEX OU SIMILA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." calcext:value-type="string">
            <text:p><text:s/>DES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25.42" calcext:value-type="float">
            <text:p><text:s/>R$ 3.625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ÇÃO DE 10 (DEZ) VAGASPARA ESTACIONAMENTO DE VEÍCULOS AUTOMOTORES, NO I MÓVEL SITUADO NA RUA DOZEDE FEVEREIRO, N.° 357,BANGU, RIO DE JANEIRO, RJ." calcext:value-type="string">
            <text:p><text:s/>LOCAÇÃO DE 10 (DEZ) VAGASPARA ESTACIONAMENTO DE VEÍCULOS AUTOMOTORES, NO I MÓVEL SITUADO NA RUA DOZEDE FEVEREIRO, N.° 357,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 DESPESAS IMEDIATAS DE PRONTO PAGAMENTO. APLICADO ATE:11/09/14 COMPROVACAO ATE: 10/10/14" calcext:value-type="string">
            <text:p><text:s/>ABERTURA DE CONTA DE ADIANTAMENTO PARA ATENDER DESPESAS IMEDIATAS DE PRONTO PAGAMENTO. APLICADO ATE:11/09/14 COMPROVACAO ATE: 10/10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DO JORNAL &quot;O DIA&quot; PARA CONFECÇÃO DO CLIPPING DI-ÁRIO. PELO PERÍODO DE 12 (DOZE) MESES." calcext:value-type="string">
            <text:p><text:s/>RENOVAÇÃO DE ASSINATURA DO JORNAL "O DIA" PARA CONFECÇÃO DO CLIPPING DI-ÁRIO.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0.4" calcext:value-type="float">
            <text:p><text:s/>R$ 50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.6" calcext:value-type="float">
            <text:p><text:s/>R$ 960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58.14" calcext:value-type="float">
            <text:p><text:s/>R$ 4.058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OM EQUIPAMENTOS ELETROMECANICOS LTDA.</text:p>
          </table:table-cell>
          <table:table-cell table:style-name="ce12" office:value-type="string" office:string-value="40.184.699/0001-01" calcext:value-type="string">
            <text:p><text:s/>40.184.699/0001-01 </text:p>
          </table:table-cell>
          <table:table-cell table:style-name="ce18" office:value-type="string" office:string-value="MEDIDOR DE PRESSAO SONORA(NECESSITA NR)" calcext:value-type="string">
            <text:p><text:s/>MEDIDOR DE PRESSAO SONORA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610.76" calcext:value-type="float">
            <text:p><text:s/>R$ 307.610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289.42" calcext:value-type="float">
            <text:p><text:s/>R$ 130.289,4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ICIONADOR DE AR TIPO SPLIT-SYSTEM 9000 BTUS, DO TIPO HIGHT WALL,1 CONDENSADOR,1 EVAPORADOR INC. ACESSORIOS E FIXACAOLOCAL. NO MUNIC. DO RJ OU MUNIC. DA REGIAO METROPOLITANA, CONF. DESCDO ITEM VI PROJETO BASICO" calcext:value-type="string">
            <text:p><text:s/>INST. E ASSENTAMENTO DE CONDICIONADOR DE AR TIPO SPLIT-SYSTEM 9000 BTUS, DO TIPO HIGHT WALL,1 CONDENSADOR,1 EVAPORADOR INC. ACESSORIOS E FIXACAOLOCAL. NO MUNIC. DO RJ OU MUNIC. DA REGIAO METROPOLITANA, CONF. DESCDO ITEM VI PROJETO BAS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40" calcext:value-type="float">
            <text:p><text:s/>R$ 7.9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MANUTENCAO E RECARGA DOS EXTINTORES: EXT CO2 - 4 KG" calcext:value-type="string">
            <text:p><text:s/>TERMO DE AJUSTE MANUTENCAO E RECARGA DOS EXTINTORES: EXT CO2 - 4 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44.93" calcext:value-type="float">
            <text:p><text:s/>R$ 3.744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. DE CONDICIONADOR DE AR TIPO SPLIT-SYSTEM 9000 BTUS, DO TIPO HIGHT WALL, COMPREENDENDO 1 CONDENSADOR E 01 EVAPORADOR" calcext:value-type="string">
            <text:p><text:s/>FORNEC. DE CONDICIONADOR DE AR TIPO SPLIT-SYSTEM 9000 BTUS, DO TIPO HIGHT WALL, COMPREENDENDO 1 CONDENSADOR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80" calcext:value-type="float">
            <text:p><text:s/>R$ 17.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SUBSTITUICAO DE PECAS: MANGUEIRAS" calcext:value-type="string">
            <text:p><text:s/>TERMO DE AJUSTE SUBSTITUICAO DE PECAS: MANGUEIR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5.22" calcext:value-type="float">
            <text:p><text:s/>R$ 675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DESPESAS DE EXERCÍCIOS ANTERIORES - CONTRATAÇÃO DEEMPRESA ESPECIALIZADA PA RA A REALIZAÇÃO DE OBRAS E SERVIÇOS DE OBRAS E SERVIÇOS DE ENGENHARIA DE CONSTRUÇÕES DA SEDE DO MPDE JAPERI." calcext:value-type="string">
            <text:p><text:s/>DESPESAS DE EXERCÍCIOS ANTERIORES - CONTRATAÇÃO DEEMPRESA ESPECIALIZADA PA RA A REALIZAÇÃO DE OBRAS E SERVIÇOS DE OBRAS E SERVIÇOS DE ENGENHARIA DE CONSTRUÇÕES DA SEDE DO MPDE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4908.4" calcext:value-type="float">
            <text:p><text:s/>R$ 944.908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ÇÃO DE SOCIEDADE EMPRESÁRIA VISANDO À AUTOMATIZAÇÃO DE PORTÃO ELE TRÔNICA E INSTALAÇÃO DE CANCELA ELETRÔNICA NAS SEDES DO MPRJ DE BELFORD ROXO, SÃO JOÃO DA BARRA E CRAAI CAMPOS." calcext:value-type="string">
            <text:p><text:s/>CONTRATAÇÃO DE SOCIEDADE EMPRESÁRIA VISANDO À AUTOMATIZAÇÃO DE PORTÃO ELE TRÔNICA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VISANDO À AUTOMATIZAÇÃO DE PORTÃO ELE TRÔNICO E INSTALAÇÃO DE CANCELA ELETRÔNICA NAS SEDES DO MPRJ DE BELFORD ROXO, SÃO JOÃO DA BARRA E CRAAI CAMPOS." calcext:value-type="string">
            <text:p><text:s/>CONTRATAÇÃO DE SOCIEDADE EMPRESÁRIA VISANDO À AUTOMATIZAÇÃO DE PORTÃO ELE TRÔNICO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LEDO DO BRASIL IND DE BALANCAS LTDA</text:p>
          </table:table-cell>
          <table:table-cell table:style-name="ce12" office:value-type="string" office:string-value="59.704.510/0001-92" calcext:value-type="string">
            <text:p><text:s/>59.704.510/0001-92 </text:p>
          </table:table-cell>
          <table:table-cell table:style-name="ce18" office:value-type="string" office:string-value="AQUISIÇÃO DE 01 (UMA) BA LANÇA ELETRÔNICA EM ATEN DIMENTO À NECESSIDADE DA DIRETORIA DE COMUNICAÇÃO E ARQUIVO." calcext:value-type="string">
            <text:p><text:s/>AQUISIÇÃO DE 01 (UMA) BA LANÇA ELETRÔNICA EM ATEN DIMENTO À NECESSIDADE DA DIRETORIA DE COMUNICAÇÃO 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4.97" calcext:value-type="float">
            <text:p><text:s/>R$ 804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ÇÃO DE ETIQUETAS AUTO-ADESIVAS PARA IDENTIFICAÇÃO DE VISITANTES NAS INSTALAÇÕES DE MINISTÉRIOPÚBLICO EM SEU COMPLEXO SEDE. &quot;NECESSITA NR&quot;." calcext:value-type="string">
            <text:p><text:s/>AQUISIÇÃO DE ETIQUETAS AUTO-ADESIVAS PARA IDENTIFICAÇÃO DE VISITANTES NAS INSTALAÇÕES DE MINISTÉRIOPÚBLICO EM SEU COMPLEXO SEDE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 AUTOMATIZACAO DE PORTAO ELETRONICO E INSTALACAO DE CANCELA ELETRONICA NA SEDE DO MPRJ CRAAI CAMPOS" calcext:value-type="string">
            <text:p><text:s/>CONTRATACAO DE SOCIEDADE EMPRESARIA VISANDO A AUTOMATIZACAO DE PORTAO ELETRONICO E INSTALACAO DE CANCELA ELETRONICA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CAO DE SOCIEDADE EMPRESARIA VISANDO A AUTOMATIZACAO DE PORTAO ELETRONICO E INSTALACAO DE CANCELA ELETRONICA NA SEDE BELFOR ROXO; SAO JOAO DA BARRA" calcext:value-type="string">
            <text:p><text:s/>CONTRATACAO DE SOCIEDADE EMPRESARIA VISANDO A AUTOMATIZACAO DE PORTAO ELETRONICO E INSTALACAO DE CANCELA ELETRONICA NA SEDE BELFOR ROXO; SAO JOAO DA BARR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334" calcext:value-type="float">
            <text:p><text:s/>R$ 40.33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CAO DE ETIQUETAS AUTO-ADESIVAS PARA IDENTIFICACAO DE VISITANTES NAS INSTALACOES DESTE MINISTERIO PUBLICO EM SEU COMPLEXO SEDE. ROLO COM 1.000. NECESSITA NR." calcext:value-type="string">
            <text:p><text:s/>AQUISICAO DE ETIQUETAS AUTO-ADESIVAS PARA IDENTIFICACAO DE VISITANTES NAS INSTALACOES DESTE MINISTERIO PUBLICO EM SEU COMPLEXO SEDE. ROLO COM 1.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9.3" calcext:value-type="float">
            <text:p><text:s/>R$ 1.209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CONTRATAçãO DE EMPRESA ESPECIALIZADA PARA A REALI-ZAçãO DE OBRAS E SERVIçOSDE ENGENHARIA DE CONSTRU-çãO DA SEDE DO MP DE JAPERI." calcext:value-type="string">
            <text:p><text:s/>CONTRATAçãO DE EMPRESA ESPECIALIZADA PARA A REALI-ZAçãO DE OBRAS E SERVIçOSDE ENGENHARIA DE CONSTRU-çãO DA SEDE DO MP DE JAPERI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452.67" calcext:value-type="float">
            <text:p><text:s/>R$ 209.452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UMA ESCADA MULTIFUNCIONAL DE ALUNIO 12 DEGRAUS 4X3 CONFORME PROPOSTA DE 24/02/14 NECESSITA NR" calcext:value-type="string">
            <text:p><text:s/>AQUISIçãO DE UMA ESCADA MULTIFUNCIONAL DE ALUNIO 12 DEGRAUS 4X3 CONFORME PROPOSTA DE 24/02/14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2.6" calcext:value-type="float">
            <text:p><text:s/>R$ 502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12" office:value-type="string" office:string-value="12.124.627/0001-33" calcext:value-type="string">
            <text:p><text:s/>12.124.627/0001-33 </text:p>
          </table:table-cell>
          <table:table-cell table:style-name="ce18" office:value-type="string" office:string-value="EXECUCAO DE REFORMA E DE ADEQUACAO DAS INSTALACOESELETRICAS DA CABINE DE MEDICAO E DO RAMAL ALIMENTADOR DE TODOS OS ANDARES DO EDIFICIO CANA-VARRO, SITUADO NA AVENIDAMARECHAL CAMARA Nº 350, CENTRO, RIO DE JANEIRO,RJ" calcext:value-type="string">
            <text:p><text:s/>EXECUCAO DE REFORMA E DE ADEQUACAO DAS INSTALACOESELETRICAS DA CABINE DE MEDICAO E DO RAMAL ALIMENTADOR DE TODOS OS ANDARES DO EDIFICIO CANA-VARRO, SITUADO NA AVENIDAMARECHAL CAMARA Nº 350, CENTRO, RIO DE JANEIRO,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8137.09" calcext:value-type="float">
            <text:p><text:s/>R$ 898.1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ANIELA MOREIRA DA ROCHA VASCONCELLOS</text:p>
          </table:table-cell>
          <table:table-cell table:style-name="ce12" office:value-type="string" office:string-value="021.536.547-00" calcext:value-type="string">
            <text:p><text:s/>021.536.547-00 </text:p>
          </table:table-cell>
          <table:table-cell table:style-name="ce18" office:value-type="string" office:string-value="RESSARCIMENTO DAS DESPE- SAS RELATIVAS AO PAGAMEN-TO DE PRODUTOS ALIMENTÍ- CIOS PARA O EVENTO &quot;CURSO DE CAPACITAÇÃO EM TÉCNI-CAS DE ENTREVISTA INVES- TIGATIVA COM TESTEMUNHAS E VÍTIMAS." calcext:value-type="string">
            <text:p><text:s/>RESSARCIMENTO DAS DESPE- SAS RELATIVAS AO PAGAMEN-TO DE PRODUTOS ALIMENTÍ- CIOS PARA O EVENTO "CURSO DE CAPACITAÇÃO EM TÉCNI-CAS DE ENTREVISTA INVES- TIGATIVA COM TESTEMUNHAS E VÍ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" calcext:value-type="float">
            <text:p><text:s/>R$ 6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 BANDEIRANTES ,N 363 , TAQUARA ,RIO DE JANEIRO ,RJ." calcext:value-type="string">
            <text:p><text:s/>LOCAÇÃO E TAXAS DO IMÓVELLOCALIZADO NA ESTRADA DOS BANDEIRANTES ,N 363 , TAQUARA ,RIO DE JA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500" calcext:value-type="float">
            <text:p><text:s/>R$ 12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BANDEIRANTES ,N 363 , TAQUARA ,RIO DE JANEIRO -RJ." calcext:value-type="string">
            <text:p><text:s/>LOCAÇÃO E TAXAS DO IMÓVELLOCALIZADO NA ESTRADA DOSBANDEIRANTES ,N 363 , TAQUARA ,RIO DE JANEIRO 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-RELA REF 41844509, CAPAC.MINIMA 10.000 PÁGINAS." calcext:value-type="string">
            <text:p><text:s/>TONER PARA IMPRESSORA A3,MODELO OKI C831, COR AMA-RELA REF 41844509, CAPAC.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IS OFFICE PRODUCTS COMERCIAL LTDA.</text:p>
          </table:table-cell>
          <table:table-cell table:style-name="ce12" office:value-type="string" office:string-value="53.617.676/0004-38" calcext:value-type="string">
            <text:p><text:s/>53.617.676/0004-38 </text:p>
          </table:table-cell>
          <table:table-cell table:style-name="ce18" office:value-type="string" office:string-value="CARTUCHO PRA IMPRESSORA PLOTER, CANON IPF765. REF.PFI-102BK, PRETO." calcext:value-type="string">
            <text:p><text:s/>CARTUCHO PRA IMPRESSORA PLOTER, CANON IPF765. REF.PFI-102BK,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0" calcext:value-type="float">
            <text:p><text:s/>R$ 6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 ,CARTUCHO DE 1,5 KG." calcext:value-type="string">
            <text:p><text:s/>REJUNTE WEBER COLOR EPOXIQUARTZ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 QUARTSOLIT NA COR CINZA PLATINA ,CARTUCHO DE 1,5 KG." calcext:value-type="string">
            <text:p><text:s/>REJUNTE WEBER COLOR EPOXI QUARTS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95" calcext:value-type="float">
            <text:p><text:s/>R$ 3.4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W VIDROS LTDA ME</text:p>
          </table:table-cell>
          <table:table-cell table:style-name="ce12" office:value-type="string" office:string-value="18.813.221/0001-44" calcext:value-type="string">
            <text:p><text:s/>18.813.221/0001-44 </text:p>
          </table:table-cell>
          <table:table-cell table:style-name="ce18" office:value-type="string" office:string-value="FORNECIMENTO E INSTALAÇÃODE PORTA DE VIDRO TEMPE- RADO NA RECEPÇÃO DA SEDE DO MPRJ NA COMARCA DE NOVA FRIBURGO." calcext:value-type="string">
            <text:p><text:s/>FORNECIMENTO E INSTALAÇÃODE PORTA DE VIDRO TEMPE- RADO NA RECEPÇÃO DA SEDE DO MPRJ NA COMARCA DE NOVA FRIBURG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50" calcext:value-type="float">
            <text:p><text:s/>R$ 1.4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RACIONALIZACAO DO SISTEMA E A MANUTENCAO." calcext:value-type="string">
            <text:p><text:s/>CONTRATACAO DE SOLUCAO CORPORATIVA, INTEGRADA E INFORMATIZADA PARA A GES-TAO DE ALMOXARIFADO, BENSPATRIMONIAIS MOVEIS E COMPRAS, INCLUINDO OS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7595.84" calcext:value-type="float">
            <text:p><text:s/>R$ 227.595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 44844509, CAPACIDADE MINIMA 10.000 PáGINAS." calcext:value-type="string">
            <text:p><text:s/>TONER PARA IMPRESSORA A3,MODELO OKI C831, COR AMARELA, REF 44844509, CAPACIDADE 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395" calcext:value-type="float">
            <text:p><text:s/>R$ 9.3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O FORN.E INST. DE AUTOMATIZACAO DE PORTAO ELETRONICO NA SEDE DO MPRJ CRAAI CAMPOS" calcext:value-type="string">
            <text:p><text:s/>CONTRATACAO DE SOCIEDADE EMPRESARIA VISANDO AO FORN.E INST. DE AUTOMATIZACAO DE PORTAO ELETRONICO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20" calcext:value-type="float">
            <text:p><text:s/>R$ 4.0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FORNECIMENTO E INSTALACAODE AUTOMATIZACAO DE UM PORTAO, EM BELFORD ROXO" calcext:value-type="string">
            <text:p><text:s/>FORNECIMENTO E INSTALACAODE AUTOMATIZACAO DE UM PORTAO, EM BELFORD ROX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5" calcext:value-type="float">
            <text:p><text:s/>R$ 9.8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-BILIDADE DE APLICAÇÕES DAREDE CORPORATIVA DO MPRJ,PELO PERÍODO DE 24 MESES." calcext:value-type="string">
            <text:p><text:s/>CONTRATAÇÃO DE SOLUÇÃO DEGERENCIAMENTO DE DISPONI-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8000" calcext:value-type="float">
            <text:p><text:s/>R$ 28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 BILIDADE DE APLICAÇÕES DAREDE CORPORATIVA DO MPRJ,PELO PERÍODO DE 24 MESES." calcext:value-type="string">
            <text:p><text:s/>CONTRATAÇÃO DE SOLUÇÃO DEGERENCIAMENTO DE DISPONI 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50" calcext:value-type="float">
            <text:p><text:s/>R$ 1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CONTRATAÇÃO DE SOCIEDADE EMPRESÁRIA HABILITADA AOSSERVIÇOS DE ENG CIVIL ,P/EXECUÇÃO DE OBRAS DE RE- FORMA E READEQUAÇÃO DAS DEPENDÊNCIAS DO IMÓVEL LOCADO A ESTE MPRJ ,LOCA-LIZADO NA RUA MÁRIO PERI-QUITO ,N 228 ,JARDIM JALISCO ,RESENDE ,RJ." calcext:value-type="string">
            <text:p><text:s/>CONTRATAÇÃO DE SOCIEDADE EMPRESÁRIA HABILITADA AOSSERVIÇOS DE ENG CIVIL ,P/EXECUÇÃO DE OBRAS DE RE- FORMA E READEQUAÇÃO DAS DEPENDÊNCIAS DO IMÓVEL LOCADO A ESTE MPRJ ,LOCA-LIZADO NA RUA MÁRIO PERI-QUITO ,N 228 ,JARDIM JALISCO ,RESENDE ,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371.31" calcext:value-type="float">
            <text:p><text:s/>R$ 51.371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E ASSINATURA ANUAL DO JORNAL &quot;FOLHA DE SÃO PAULO&quot; PELO PERÍODO DE 12 (DOZE) MESES . VIGÊNCIA DE 03/07/2014 A 03/07/2015." calcext:value-type="string">
            <text:p><text:s/>RENOVAÇÃO DE ASSINATURA ANUAL DO JORNAL "FOLHA DE SÃO PAULO" PELO PERÍODO DE 12 (DOZE) MESES . VIGÊNCIA DE 03/07/2014 A 03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.3" calcext:value-type="float">
            <text:p><text:s/>R$ 84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 REPROGRÁFICOS COM PRESTAÇÃODE ASSITÊNCIA TÉCNICA, MANUTENÇÃO PREVENTIVA E CORRETIVA E FORNECIMENTO DE MATERIAL DE CONSUMO." calcext:value-type="string">
            <text:p><text:s/>LOCAÇÃO DE EQUIPAMENTO REPROGRÁFICOS COM PRESTAÇÃODE ASSI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14.1" calcext:value-type="float">
            <text:p><text:s/>R$ 165.014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SOUSA DE OLIVEIRA</text:p>
          </table:table-cell>
          <table:table-cell table:style-name="ce12" office:value-type="string" office:string-value="222.246.518-48" calcext:value-type="string">
            <text:p><text:s/>222.246.518-48 </text:p>
          </table:table-cell>
          <table:table-cell table:style-name="ce18" office:value-type="string" office:string-value="RESSARCIMENTO DA DESPESA DECORRENTE DO EXTRAVIO DACARTEIRA DA OAB DE UM CANDIDATO DURANTE A REALIZA ÇÃO DO XXXIII CONCURSO PARA INGRESSO NA CLASSE INICIAL DA CARREIRA DO MPRJ." calcext:value-type="string">
            <text:p><text:s/>RESSARCIMENTO DA DESPESA DECORRENTE DO EXTRAVIO DACARTEIRA DA OAB DE UM CANDIDATO DURANTE A REALIZA ÇÃO DO XXXIII CONCURSO PARA INGRESSO NA CLASSE INICIAL DA CARREIR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.8" calcext:value-type="float">
            <text:p><text:s/>R$ 51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 COR BRANCA" calcext:value-type="string">
            <text:p><text:s/>ABRACADEIRA DENTADA EM NYLON, 300 MM DE COMP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3490.42" calcext:value-type="float">
            <text:p><text:s/>R$ 243.490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ÍCIO DE 2014." calcext:value-type="string">
            <text:p><text:s/>DESPESAS DE PESSOAL PARA O EXERCÍ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0" calcext:value-type="float">
            <text:p><text:s/>R$ 1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ARTE SERVICOS E CONSTRUCOES LTDA - ME</text:p>
          </table:table-cell>
          <table:table-cell table:style-name="ce12" office:value-type="string" office:string-value="10.722.867/0001-04" calcext:value-type="string">
            <text:p><text:s/>10.722.867/0001-04 </text:p>
          </table:table-cell>
          <table:table-cell table:style-name="ce18" office:value-type="string" office:string-value="CONTRATAÇÃO DE SERVIÇO DESUBSTITUIÇÃO DE TELHADO DE AMINATO POR COBERTURA TERMOISOLANTE DE ALUMÍNIONO IMÓVEL ONDE ABRIGA A 1A. PJ CIVEL E DE FAMÍLIADO MÉIER." calcext:value-type="string">
            <text:p><text:s/>CONTRATAÇÃO DE SERVIÇO DESUBSTITUIÇÃO DE TELHADO DE AMINATO POR COBERTURA TERMOISOLANTE DE ALUMÍNIONO IMÓVEL ONDE ABRIGA A 1A. PJ CIVEL E DE FAMÍLIADO 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0" calcext:value-type="float">
            <text:p><text:s/>R$ 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TERMO DE AJUSTE - CONTRA-TAÇÃO DE PERIÓDICO DIÁRIODE GRANDE CIRCULAÇÃO PARAPUBLICAÇÃO ,EM DIAS ÚTEIS,DOS AVISOS DOS EDITAIS DE LICITAÇÃO E OUTRAS ES-PÉCIES DE PUBLICAÇÕES NECESSÁRIAS AOS PROCEDI- MENTOS LICITATÓRIOS." calcext:value-type="string">
            <text:p><text:s/>TERMO DE AJUSTE - CONTRA-TAÇÃO DE PERIÓDICO DIÁRIODE GRANDE CIRCULAÇÃO PARAPUBLICAÇÃO ,EM DIAS ÚTEIS,DOS AVISOS DOS EDITAIS DE LICITAÇÃO E OUTRAS ES-PÉCIES DE PUBLICAÇÕES NECESSÁRIAS AOS PROCEDI- MENTOS LICITATÓR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288" calcext:value-type="float">
            <text:p><text:s/>R$ 27.28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SA NR" calcext:value-type="string">
            <text:p><text:s/>ACUCAR REFINADO. NECESSIS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56" calcext:value-type="float">
            <text:p><text:s/>R$ 7.6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 - DIETETICO ASPARTAME. NECESSITA NR" calcext:value-type="string">
            <text:p><text:s/>ADOCANTE LIQUIDO - DIETETICO ASPARTAM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48.08" calcext:value-type="float">
            <text:p><text:s/>R$ 7.048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E MOIDO EM PO. NECESSITA NR" calcext:value-type="string">
            <text:p><text:s/>CAFE TORRADO E MOIDO EM P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929" calcext:value-type="float">
            <text:p><text:s/>R$ 37.92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PRODUTOS DE FARMACIA." calcext:value-type="string">
            <text:p><text:s/>PRODUTOS DE FARMA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62.5" calcext:value-type="float">
            <text:p><text:s/>R$ 14.66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AXAS DO IMOVEL LOCALIZA-DO NA AVENIDA PRESIDENTE LINCOLN, Nº 911, SALAS 331/332, VILAR DOS TELES,SAO JOAO DE MERITI, RJ." calcext:value-type="string">
            <text:p><text:s/>TAXAS DO IMOVEL LOCALIZA-DO NA AVENIDA PRESIDENTE LINCOLN, Nº 911, SALAS 331/332, VILAR DOS TELES,SAO JOA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 ,AZUL PARA CD." calcext:value-type="string">
            <text:p><text:s/>CANETA MARCADOR PERMANEN-TE ,AZUL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4.92" calcext:value-type="float">
            <text:p><text:s/>R$ 30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 C.83 ,C.63 COLORIDO,CYAN (REF. TO-47220 OU COMPATÍVEL)." calcext:value-type="string">
            <text:p><text:s/>CARTUCHO PARA IMPRESSORA EPSON C.83 ,C.63 COLORIDO,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292.8" calcext:value-type="float">
            <text:p><text:s/>R$ 29.292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O, REF. C8728A" calcext:value-type="string">
            <text:p><text:s/>CARTUCHO P/ IMPRESSORA HP, MOD.3650, COLORIDO, REF. 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 ,CAP 80 MINUTOS,700MB." calcext:value-type="string">
            <text:p><text:s/>CD-R 48X ,CAP 80 MINUTOS,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53" calcext:value-type="float">
            <text:p><text:s/>R$ 3.65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 EM PAPELCOUCHÉ ,ROLO COM 500 ETIQUETAS (ZEBRA)." calcext:value-type="string">
            <text:p><text:s/>ETIQUETA ADESIVA EM PAPELCOUCHÉ ,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28.24" calcext:value-type="float">
            <text:p><text:s/>R$ 1.8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 ,PARA IMPRESSORA LASER FORMATO 101,6X33 ,9 MM (CX C/1400ETIQUETAS)." calcext:value-type="string">
            <text:p><text:s/>ETIQUETA INK JET ,PARA IMPRESSORA LASER FORMATO 101,6X33 ,9 MM (CX C/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67.5" calcext:value-type="float">
            <text:p><text:s/>R$ 8.26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12, 313, 314, 317 E 318, VILAR DOS TELES, SAO JOAO DE MERITI, RJ." calcext:value-type="string">
            <text:p><text:s/>LOCACAO DO IMOVEL LOCALI-ZADO NA AVENIDA PRESIDEN-TE LINCOLN, Nº 911, SALAS312, 313, 314, 317 E 318, VILAR DOS TELES, 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43.33" calcext:value-type="float">
            <text:p><text:s/>R$ 20.34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CONDOMINIO E TAXAS DO IMOVEL LOCALIZADO NA AVENIDA PRESIDENTE LINCOLN, Nº 911, SALAS 312, 313, 314, 317 E 318.VILAR DOS TELES, SAO JOAODE MERITI, RJ." calcext:value-type="string">
            <text:p><text:s/>CONDOMINIO E TAXAS DO IMOVEL LOCALIZADO NA AVENIDA PRESIDENTE LINCOLN, Nº 911, SALAS 312, 313, 314, 317 E 318.VILAR DOS TELES, SAO JOAO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12, 313, 314, 317 E 318.VILAR DOS TELES, SAO JOAODE MERITI, RJ." calcext:value-type="string">
            <text:p><text:s/>LOCACAO DO IMOVEL LOCALI-ZADO NA AVENIDA PRESIDEN-TE LINCOLN, Nº 911, SALAS312, 313, 314, 317 E 318.VILAR DOS TELES, SAO JOA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12" office:value-type="string" office:string-value="11.128.913/0003-76" calcext:value-type="string">
            <text:p><text:s/>11.128.913/0003-76 </text:p>
          </table:table-cell>
          <table:table-cell table:style-name="ce18" office:value-type="string" office:string-value="TONER P/ IMPRESSORA XEROXPHASER 3250/DN, REF. 106R01373" calcext:value-type="string">
            <text:p><text:s/>TONER P/ IMPRESSORA XEROXPHASER 3250/DN, REF. 106R0137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12" calcext:value-type="float">
            <text:p><text:s/>R$ 19.2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BAIXADOR DE LINGUA_- CX. C/100 UNIDADES" calcext:value-type="string">
            <text:p><text:s/>ABAIXADOR DE LINGUA_- CX. C/100 UNIDAD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4.9" calcext:value-type="float">
            <text:p><text:s/>R$ 524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ALGODAO HIDROFILO PCT 100GRAMAS EM BOLAS" calcext:value-type="string">
            <text:p><text:s/>ALGODAO HIDROFILO PCT 100GRAMAS EM BOL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1.8" calcext:value-type="float">
            <text:p><text:s/>R$ 201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AND-AID EXTRA GRANDE 5,7CM X 7,6CM COM 10 UNIDADES." calcext:value-type="string">
            <text:p><text:s/>BAND-AID EXTRA GRANDE 5,7CM X 7,6CM COM 1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.67" calcext:value-type="float">
            <text:p><text:s/>R$ 6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3.85" calcext:value-type="float">
            <text:p><text:s/>R$ 103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ALPRAZOLAN (FRONTAL) 0,25 MG CAIXA COM 20 COM-PRIMIDOS ." calcext:value-type="string">
            <text:p><text:s/>ALPRAZOLAN (FRONTAL) 0,25 MG CAIXA COM 20 COM-PRIMIDOS 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3.8" calcext:value-type="float">
            <text:p><text:s/>R$ 1.37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DO MEDICO PRODUTOS HOSPITALARES LTDA</text:p>
          </table:table-cell>
          <table:table-cell table:style-name="ce12" office:value-type="string" office:string-value="40.371.510/0001-90" calcext:value-type="string">
            <text:p><text:s/>40.371.510/0001-90 </text:p>
          </table:table-cell>
          <table:table-cell table:style-name="ce18" office:value-type="string" office:string-value="GARROTE." calcext:value-type="string">
            <text:p><text:s/>GARRO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0.05" calcext:value-type="float">
            <text:p><text:s/>R$ 130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ÁLCOOL 70%. &quot;NECESSITA NR&quot;." calcext:value-type="string">
            <text:p><text:s/>ÁLCOOL 70%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.3" calcext:value-type="float">
            <text:p><text:s/>R$ 32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BAND-AID TRANSPARENTE COM40 UNIDADES." calcext:value-type="string">
            <text:p><text:s/>BAND-AID TRANSPARENTE COM4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.14" calcext:value-type="float">
            <text:p><text:s/>R$ 100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ÍNA 2% SEM VASOCONSTRICTOR. &quot;NECESSITA NR&quot;." calcext:value-type="string">
            <text:p><text:s/>LIDOCAÍNA 2% SEM VASOCONSTRICTO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COTONETE COM 75 UNIDADES. NECESSITA NR." calcext:value-type="string">
            <text:p><text:s/>COTONETE COM 75 UNIDADE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.27" calcext:value-type="float">
            <text:p><text:s/>R$ 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9.74" calcext:value-type="float">
            <text:p><text:s/>R$ 559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LGODãO HIDRóFILO PCT 50 GRAMAS." calcext:value-type="string">
            <text:p><text:s/>ALGODãO HIDRóFILO PCT 5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5.6" calcext:value-type="float">
            <text:p><text:s/>R$ 64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BSORVENTE ÍNTIMOCOM ABASPACOTE COM 8 UNIDADES. &quot;NECESSITA NR&quot;." calcext:value-type="string">
            <text:p><text:s/>ABSORVENTE ÍNTIMOCOM ABASPACOTE COM 8 UNIDADE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" calcext:value-type="float">
            <text:p><text:s/>R$ 2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CICLOVIR CREME TUBO 10 GRAMAS." calcext:value-type="string">
            <text:p><text:s/>ACICLOVIR CREME TUBO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6.02" calcext:value-type="float">
            <text:p><text:s/>R$ 2.08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LUVA DESCARTÁVEL TAM. M CAIXA COM 100 UNIDADES." calcext:value-type="string">
            <text:p><text:s/>LUVA DESCARTÁVEL TAM. M CAIXA COM 10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" calcext:value-type="float">
            <text:p><text:s/>R$ 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TROVENT (BROMETO IPRATRÓPIO) SOLUÇÃO 20ML." calcext:value-type="string">
            <text:p><text:s/>ATROVENT (BROMETO IPRATRÓPIO) SOLUÇÃO 2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5.09" calcext:value-type="float">
            <text:p><text:s/>R$ 405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ESTRUTURA DE PERFIS DE ACO TIPO &quot;H&quot;, PARA ESTRU-TURACAO OU TRANCAS DAS DIVISORIAS, COM PINTURA ELETROSTATICA EPóXI-Pó NACOR PRETA DE 3M." calcext:value-type="string">
            <text:p><text:s/>ESTRUTURA DE PERFIS DE ACO TIPO "H", PARA ESTRU-TURACAO OU TRANCAS DAS DIVISORIAS, COM PINTURA ELETROSTATICA EPóXI-Pó NACOR PRETA DE 3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36.5" calcext:value-type="float">
            <text:p><text:s/>R$ 12.836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IDO,REF.C8728A" calcext:value-type="string">
            <text:p><text:s/>CARTUCHO P/ IMPRESSORA HP, MOD.3650, COLORIDIDO,REF.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806.11" calcext:value-type="float">
            <text:p><text:s/>R$ 37.806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INA 2% SEM VASOCONSTRICTOR. NECESSITA - ARM" calcext:value-type="string">
            <text:p><text:s/>LIDOCAINA 2% SEM VASOCONSTRICTOR. NECESSITA -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" calcext:value-type="float">
            <text:p><text:s/>R$ 4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962])" office:value-type="float" office:value="1063359219.16" calcext:value-type="float">
            <text:p><text:s/>R$ 1.063.359.219,16 </text:p>
          </table:table-cell>
          <table:table-cell table:style-name="ce26" table:formula="of:=SUM([.G5:.G962])" office:value-type="float" office:value="620042448.68" calcext:value-type="float">
            <text:p><text:s/>R$ 620.042.448,68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267000" calcext:value-type="float">
            <text:p><text:s/>R$ 267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30791.49" calcext:value-type="float">
            <text:p><text:s/>R$ 30.791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59900" calcext:value-type="float">
            <text:p><text:s/>R$ 59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27707.55" calcext:value-type="float">
            <text:p><text:s/>R$ 27.707,5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27707.57" calcext:value-type="float">
            <text:p><text:s/>R$ 27.707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82" calcext:value-type="float">
            <text:p><text:s/>R$ 8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0" calcext:value-type="float">
            <text:p><text:s/>R$ 2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12" office:value-type="string" office:string-value="02.469.899/0001-11" calcext:value-type="string">
            <text:p><text:s/>02.469.899/0001-11 </text:p>
          </table:table-cell>
          <table:table-cell table:style-name="ce18" office:value-type="string" office:string-value="CONTRIBUIçãO ESTATUTáRIA AO COLÉGIO DE DIRETORES DE ESCOLAS DOS MINISTÉ- RIOS PÚBLICOS DO BRASIL -CDEMP." calcext:value-type="string">
            <text:p><text:s/>CONTRIBUIçãO ESTATUTáRIA AO COLÉGIO DE DIRETORES DE ESCOLAS DOS MINISTÉ- RIOS PÚBLICOS DO BRASIL -CDE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AQUISIçãO DE 350(TREZEN- TOS E CINQUENTA) CRACHáS PARA IDENTIFICAçãO DOS PARTICIPANTES DA 4 REUNI-ãO DO GNDH." calcext:value-type="string">
            <text:p><text:s/>AQUISIçãO DE 350(TREZEN- TOS E CINQUENTA) CRACHáS PARA IDENTIFICAçãO DOS PARTICIPANTES DA 4 REUNI-ãO DO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" calcext:value-type="float">
            <text:p><text:s/>R$ 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ARIA DE HOSPEDAGEM PARAPALESTRANTES DO SEMINARIO&quot;ELEICOES 2014&quot;." calcext:value-type="string">
            <text:p><text:s/>RESSARCIMENTO DE DESPESA EFETUADA COM PAGAMENTO DEDIARIA DE HOSPEDAGEM PARAPALESTRANTES DO SEMINARIO"ELEICO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967:.F998])" office:value-type="float" office:value="1802586.47" calcext:value-type="float">
            <text:p><text:s/>R$ 1.802.586,47 </text:p>
          </table:table-cell>
          <table:table-cell table:style-name="ce26" table:formula="of:=SUM([.G967:.G998])" office:value-type="float" office:value="531669.91" calcext:value-type="float">
            <text:p><text:s/>R$ 531.669,91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1003:.F1008])" office:value-type="float" office:value="0" calcext:value-type="float">
            <text:p><text:s/>R$ - <text:s text:c="2"/></text:p>
          </table:table-cell>
          <table:table-cell table:style-name="ce26" table:formula="of:=SUM([.G1003:.G1008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1/08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7_Empenhos_e_Pagamentos.$A$1" table:cell-range-address="$2014_07_Empenhos_e_Pagamentos.$A$1:.$G$1013" table:range-usable-as="print-range"/>
          <table:named-range table:name="_xlnm.Print_Titles" table:base-cell-address="$2014_07_Empenhos_e_Pagamentos.$A$1" table:cell-range-address="$2014_07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7_5f_Empenhos_5f_e_5f_Pagamentos" style:display-name="PageStyle_2014_07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40:32</meta:creation-date>
    <dc:date>2016-10-04T17:11:08.917000000</dc:date>
    <meta:generator>LibreOffice/5.2.2.2$Windows_x86 LibreOffice_project/8f96e87c890bf8fa77463cd4b640a2312823f3ad</meta:generator>
    <meta:editing-duration>PT1M7S</meta:editing-duration>
    <meta:editing-cycles>1</meta:editing-cycles>
    <meta:document-statistic meta:table-count="1" meta:cell-count="6959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