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ta1" style:family="table" style:master-page-name="PageStyle_5f_2014_5f_12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12_Empenhos_e_Pagamentos" table:style-name="ta1" table:print-ranges="2014_12_Empenhos_e_Pagamentos.A1:2014_12_Empenhos_e_Pagamentos.G1515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4"/>
        <table:table-column table:style-name="co7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                                         <text:span text:style-name="T1">Empenhos e Pagamentos por Favorecido - Exercício 2014 - Execução do mês de dezembro</text:span></text:p>
              <draw:frame table:end-cell-address="2014_12_Empenhos_e_Pagamentos.A1" table:end-x="52.82mm" table:end-y="14.03mm" draw:z-index="0" draw:name="Imagem 4" draw:style-name="gr1" draw:text-style-name="P1" svg:width="48.94mm" svg:height="12.43mm" svg:x="3.88mm" svg:y="1.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12_Empenhos_e_Pagamentos.G1" table:end-x="39.33mm" table:end-y="14.81mm" draw:z-index="1" draw:name="Imagem 3" draw:style-name="gr1" draw:text-style-name="P1" svg:width="30.95mm" svg:height="14.28mm" svg:x="8.39mm" svg:y="0.5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573394" calcext:value-type="float">
            <text:p><text:s/>R$ 400.573.394,00 </text:p>
          </table:table-cell>
          <table:table-cell table:style-name="ce25" office:value-type="float" office:value="400450303.43" calcext:value-type="float">
            <text:p><text:s/>R$ 400.450.303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6000" calcext:value-type="float">
            <text:p><text:s/>R$ 586.000,00 </text:p>
          </table:table-cell>
          <table:table-cell table:style-name="ce25" office:value-type="float" office:value="580890.51" calcext:value-type="float">
            <text:p><text:s/>R$ 580.890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7101000" calcext:value-type="float">
            <text:p><text:s/>R$ 47.101.000,00 </text:p>
          </table:table-cell>
          <table:table-cell table:style-name="ce25" office:value-type="float" office:value="47099595.93" calcext:value-type="float">
            <text:p><text:s/>R$ 47.099.595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00" calcext:value-type="float">
            <text:p><text:s/>R$ 75.000,00 </text:p>
          </table:table-cell>
          <table:table-cell table:style-name="ce25" office:value-type="float" office:value="71916.15" calcext:value-type="float">
            <text:p><text:s/>R$ 71.91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550000" calcext:value-type="float">
            <text:p><text:s/>R$ 27.550.000,00 </text:p>
          </table:table-cell>
          <table:table-cell table:style-name="ce25" office:value-type="float" office:value="27544660.42" calcext:value-type="float">
            <text:p><text:s/>R$ 27.544.660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860000" calcext:value-type="float">
            <text:p><text:s/>R$ 15.860.000,00 </text:p>
          </table:table-cell>
          <table:table-cell table:style-name="ce25" office:value-type="float" office:value="15858392.32" calcext:value-type="float">
            <text:p><text:s/>R$ 15.858.392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800000" calcext:value-type="float">
            <text:p><text:s/>R$ 43.800.000,00 </text:p>
          </table:table-cell>
          <table:table-cell table:style-name="ce25" office:value-type="float" office:value="43795844.55" calcext:value-type="float">
            <text:p><text:s/>R$ 43.795.844,5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50000" calcext:value-type="float">
            <text:p><text:s/>R$ 37.550.000,00 </text:p>
          </table:table-cell>
          <table:table-cell table:style-name="ce25" office:value-type="float" office:value="37387643.89" calcext:value-type="float">
            <text:p><text:s/>R$ 37.387.643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470000" calcext:value-type="float">
            <text:p><text:s/>R$ 11.470.000,00 </text:p>
          </table:table-cell>
          <table:table-cell table:style-name="ce25" office:value-type="float" office:value="11457458.32" calcext:value-type="float">
            <text:p><text:s/>R$ 11.457.458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10000" calcext:value-type="float">
            <text:p><text:s/>R$ 6.510.000,00 </text:p>
          </table:table-cell>
          <table:table-cell table:style-name="ce25" office:value-type="float" office:value="6506419.77" calcext:value-type="float">
            <text:p><text:s/>R$ 6.506.41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60000" calcext:value-type="float">
            <text:p><text:s/>R$ 2.560.000,00 </text:p>
          </table:table-cell>
          <table:table-cell table:style-name="ce25" office:value-type="float" office:value="2555109.21" calcext:value-type="float">
            <text:p><text:s/>R$ 2.555.109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20000" calcext:value-type="float">
            <text:p><text:s/>R$ 36.020.000,00 </text:p>
          </table:table-cell>
          <table:table-cell table:style-name="ce25" office:value-type="float" office:value="36016477.79" calcext:value-type="float">
            <text:p><text:s/>R$ 36.016.477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83000" calcext:value-type="float">
            <text:p><text:s/>R$ 5.683.000,00 </text:p>
          </table:table-cell>
          <table:table-cell table:style-name="ce25" office:value-type="float" office:value="5677858.79" calcext:value-type="float">
            <text:p><text:s/>R$ 5.677.858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063000" calcext:value-type="float">
            <text:p><text:s/>R$ 56.063.000,00 </text:p>
          </table:table-cell>
          <table:table-cell table:style-name="ce25" office:value-type="float" office:value="56051766.87" calcext:value-type="float">
            <text:p><text:s/>R$ 56.051.766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5000" calcext:value-type="float">
            <text:p><text:s/>R$ 405.000,00 </text:p>
          </table:table-cell>
          <table:table-cell table:style-name="ce25" office:value-type="float" office:value="351028.69" calcext:value-type="float">
            <text:p><text:s/>R$ 351.028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15000" calcext:value-type="float">
            <text:p><text:s/>R$ 615.000,00 </text:p>
          </table:table-cell>
          <table:table-cell table:style-name="ce25" office:value-type="float" office:value="579949.22" calcext:value-type="float">
            <text:p><text:s/>R$ 579.949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708118.8" calcext:value-type="float">
            <text:p><text:s/>R$ 53.708.118,80 </text:p>
          </table:table-cell>
          <table:table-cell table:style-name="ce25" office:value-type="float" office:value="48173880.51" calcext:value-type="float">
            <text:p><text:s/>R$ 48.173.880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925900" calcext:value-type="float">
            <text:p><text:s/>R$ 8.925.900,00 </text:p>
          </table:table-cell>
          <table:table-cell table:style-name="ce25" office:value-type="float" office:value="8916907.5" calcext:value-type="float">
            <text:p><text:s/>R$ 8.916.90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750000" calcext:value-type="float">
            <text:p><text:s/>R$ 7.750.000,00 </text:p>
          </table:table-cell>
          <table:table-cell table:style-name="ce25" office:value-type="float" office:value="7004770.26" calcext:value-type="float">
            <text:p><text:s/>R$ 7.004.770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179.7" calcext:value-type="float">
            <text:p><text:s/>R$ 179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700000" calcext:value-type="float">
            <text:p><text:s/>R$ 25.700.000,00 </text:p>
          </table:table-cell>
          <table:table-cell table:style-name="ce25" office:value-type="float" office:value="25694900.74" calcext:value-type="float">
            <text:p><text:s/>R$ 25.694.900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870000" calcext:value-type="float">
            <text:p><text:s/>R$ 6.870.000,00 </text:p>
          </table:table-cell>
          <table:table-cell table:style-name="ce25" office:value-type="float" office:value="6256024.46" calcext:value-type="float">
            <text:p><text:s/>R$ 6.256.024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71000" calcext:value-type="float">
            <text:p><text:s/>R$ 2.771.000,00 </text:p>
          </table:table-cell>
          <table:table-cell table:style-name="ce25" office:value-type="float" office:value="2485631.93" calcext:value-type="float">
            <text:p><text:s/>R$ 2.485.631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139700" calcext:value-type="float">
            <text:p><text:s/>R$ 139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50986.99" calcext:value-type="float">
            <text:p><text:s/>R$ 50.986,9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73" calcext:value-type="float">
            <text:p><text:s/>R$ 71.373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3959.48" calcext:value-type="float">
            <text:p><text:s/>R$ 1.003.959,48 </text:p>
          </table:table-cell>
          <table:table-cell table:style-name="ce25" office:value-type="float" office:value="920296.19" calcext:value-type="float">
            <text:p><text:s/>R$ 920.29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73" calcext:value-type="float">
            <text:p><text:s/>R$ 71.37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00" calcext:value-type="float">
            <text:p><text:s/>R$ 260.000,00 </text:p>
          </table:table-cell>
          <table:table-cell table:style-name="ce25" office:value-type="float" office:value="238737.48" calcext:value-type="float">
            <text:p><text:s/>R$ 238.737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11.9" calcext:value-type="float">
            <text:p><text:s/>R$ 1.611,90 </text:p>
          </table:table-cell>
          <table:table-cell table:style-name="ce25" office:value-type="float" office:value="1578.53" calcext:value-type="float">
            <text:p><text:s/>R$ 1.578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11200" calcext:value-type="float">
            <text:p><text:s/>R$ 11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426.61" calcext:value-type="float">
            <text:p><text:s/>R$ 426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121616.13" calcext:value-type="float">
            <text:p><text:s/>R$ 121.616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00.44" calcext:value-type="float">
            <text:p><text:s/>R$ 7.600,44 </text:p>
          </table:table-cell>
          <table:table-cell table:style-name="ce25" office:value-type="float" office:value="6967.07" calcext:value-type="float">
            <text:p><text:s/>R$ 6.967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1842.83" calcext:value-type="float">
            <text:p><text:s/>R$ 1.842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475.42" calcext:value-type="float">
            <text:p><text:s/>R$ 72.475,42 </text:p>
          </table:table-cell>
          <table:table-cell table:style-name="ce25" office:value-type="float" office:value="66280.04" calcext:value-type="float">
            <text:p><text:s/>R$ 66.280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5000" calcext:value-type="float">
            <text:p><text:s/>R$ 175.000,00 </text:p>
          </table:table-cell>
          <table:table-cell table:style-name="ce25" office:value-type="float" office:value="164106.4" calcext:value-type="float">
            <text:p><text:s/>R$ 164.10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666.05" calcext:value-type="float">
            <text:p><text:s/>R$ 19.666,05 </text:p>
          </table:table-cell>
          <table:table-cell table:style-name="ce25" office:value-type="float" office:value="18048.21" calcext:value-type="float">
            <text:p><text:s/>R$ 18.048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0" calcext:value-type="float">
            <text:p><text:s/>R$ 26.000,00 </text:p>
          </table:table-cell>
          <table:table-cell table:style-name="ce25" office:value-type="float" office:value="25529.67" calcext:value-type="float">
            <text:p><text:s/>R$ 25.529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3811.62" calcext:value-type="float">
            <text:p><text:s/>R$ 3.811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666.47" calcext:value-type="float">
            <text:p><text:s/>R$ 2.666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77.42" calcext:value-type="float">
            <text:p><text:s/>R$ 20.377,42 </text:p>
          </table:table-cell>
          <table:table-cell table:style-name="ce25" office:value-type="float" office:value="18644.56" calcext:value-type="float">
            <text:p><text:s/>R$ 18.64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923.15" calcext:value-type="float">
            <text:p><text:s/>R$ 923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88.02" calcext:value-type="float">
            <text:p><text:s/>R$ 4.088,02 </text:p>
          </table:table-cell>
          <table:table-cell table:style-name="ce25" office:value-type="float" office:value="2757.84" calcext:value-type="float">
            <text:p><text:s/>R$ 2.757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324" calcext:value-type="float">
            <text:p><text:s/>R$ 32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6465.89" calcext:value-type="float">
            <text:p><text:s/>R$ 346.465,89 </text:p>
          </table:table-cell>
          <table:table-cell table:style-name="ce25" office:value-type="float" office:value="317261.94" calcext:value-type="float">
            <text:p><text:s/>R$ 317.26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0000" calcext:value-type="float">
            <text:p><text:s/>R$ 140.000,00 </text:p>
          </table:table-cell>
          <table:table-cell table:style-name="ce25" office:value-type="float" office:value="123504.73" calcext:value-type="float">
            <text:p><text:s/>R$ 123.504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67040" calcext:value-type="float">
            <text:p><text:s/>R$ 10.067.040,00 </text:p>
          </table:table-cell>
          <table:table-cell table:style-name="ce25" office:value-type="float" office:value="9243756.82" calcext:value-type="float">
            <text:p><text:s/>R$ 9.243.756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62657.26" calcext:value-type="float">
            <text:p><text:s/>R$ 62.657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974.56" calcext:value-type="float">
            <text:p><text:s/>R$ 1.97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77042.88" calcext:value-type="float">
            <text:p><text:s/>R$ 77.042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22.38" calcext:value-type="float">
            <text:p><text:s/>R$ 40.52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6903.36" calcext:value-type="float">
            <text:p><text:s/>R$ 6.90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340" calcext:value-type="float">
            <text:p><text:s/>R$ 3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8.54" calcext:value-type="float">
            <text:p><text:s/>R$ 7.138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407962.87" calcext:value-type="float">
            <text:p><text:s/>R$ 407.962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11536.74" calcext:value-type="float">
            <text:p><text:s/>R$ 11.536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800000" calcext:value-type="float">
            <text:p><text:s/>R$ 24.800.000,00 </text:p>
          </table:table-cell>
          <table:table-cell table:style-name="ce25" office:value-type="float" office:value="22615981.97" calcext:value-type="float">
            <text:p><text:s/>R$ 22.615.981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3000" calcext:value-type="float">
            <text:p><text:s/>R$ 3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8904.35" calcext:value-type="float">
            <text:p><text:s/>R$ 18.904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55.3" calcext:value-type="float">
            <text:p><text:s/>R$ 8.555,30 </text:p>
          </table:table-cell>
          <table:table-cell table:style-name="ce25" office:value-type="float" office:value="7818.9" calcext:value-type="float">
            <text:p><text:s/>R$ 7.818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983.51" calcext:value-type="float">
            <text:p><text:s/>R$ 983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24.94" calcext:value-type="float">
            <text:p><text:s/>R$ 7.424,94 </text:p>
          </table:table-cell>
          <table:table-cell table:style-name="ce25" office:value-type="float" office:value="6787.45" calcext:value-type="float">
            <text:p><text:s/>R$ 6.787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250.57" calcext:value-type="float">
            <text:p><text:s/>R$ 14.250,57 </text:p>
          </table:table-cell>
          <table:table-cell table:style-name="ce25" office:value-type="float" office:value="13066.68" calcext:value-type="float">
            <text:p><text:s/>R$ 13.066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8840.72" calcext:value-type="float">
            <text:p><text:s/>R$ 8.840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40000" calcext:value-type="float">
            <text:p><text:s/>R$ 18.840.000,00 </text:p>
          </table:table-cell>
          <table:table-cell table:style-name="ce25" office:value-type="float" office:value="17154200.43" calcext:value-type="float">
            <text:p><text:s/>R$ 17.154.20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6.02" calcext:value-type="float">
            <text:p><text:s/>R$ 9.066,02 </text:p>
          </table:table-cell>
          <table:table-cell table:style-name="ce25" office:value-type="float" office:value="8291.57" calcext:value-type="float">
            <text:p><text:s/>R$ 8.291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19.6" calcext:value-type="float">
            <text:p><text:s/>R$ 1.419,60 </text:p>
          </table:table-cell>
          <table:table-cell table:style-name="ce25" office:value-type="float" office:value="970.51" calcext:value-type="float">
            <text:p><text:s/>R$ 970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574177.45" calcext:value-type="float">
            <text:p><text:s/>R$ 574.177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66604.56" calcext:value-type="float">
            <text:p><text:s/>R$ 66.60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41.9" calcext:value-type="float">
            <text:p><text:s/>R$ 1.641,90 </text:p>
          </table:table-cell>
          <table:table-cell table:style-name="ce25" office:value-type="float" office:value="1591.95" calcext:value-type="float">
            <text:p><text:s/>R$ 1.591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.2" calcext:value-type="float">
            <text:p><text:s/>R$ 3.950,20 </text:p>
          </table:table-cell>
          <table:table-cell table:style-name="ce25" office:value-type="float" office:value="3613.07" calcext:value-type="float">
            <text:p><text:s/>R$ 3.613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" calcext:value-type="float">
            <text:p><text:s/>R$ 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68.26" calcext:value-type="float">
            <text:p><text:s/>R$ 22.668,26 </text:p>
          </table:table-cell>
          <table:table-cell table:style-name="ce25" office:value-type="float" office:value="20718.73" calcext:value-type="float">
            <text:p><text:s/>R$ 20.718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88.82" calcext:value-type="float">
            <text:p><text:s/>R$ 12.888,82 </text:p>
          </table:table-cell>
          <table:table-cell table:style-name="ce25" office:value-type="float" office:value="8115.74" calcext:value-type="float">
            <text:p><text:s/>R$ 8.115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23.3" calcext:value-type="float">
            <text:p><text:s/>R$ 6.023,30 </text:p>
          </table:table-cell>
          <table:table-cell table:style-name="ce25" office:value-type="float" office:value="5522.18" calcext:value-type="float">
            <text:p><text:s/>R$ 5.522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4.74" calcext:value-type="float">
            <text:p><text:s/>R$ 1.334,74 </text:p>
          </table:table-cell>
          <table:table-cell table:style-name="ce25" office:value-type="float" office:value="907.64" calcext:value-type="float">
            <text:p><text:s/>R$ 907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6956.63" calcext:value-type="float">
            <text:p><text:s/>R$ 1.256.956,63 </text:p>
          </table:table-cell>
          <table:table-cell table:style-name="ce25" office:value-type="float" office:value="1148636.88" calcext:value-type="float">
            <text:p><text:s/>R$ 1.148.636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54170" calcext:value-type="float">
            <text:p><text:s/>R$ 54.1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97500" calcext:value-type="float">
            <text:p><text:s/>R$ 9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36" calcext:value-type="float">
            <text:p><text:s/>R$ 8.23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7.82" calcext:value-type="float">
            <text:p><text:s/>R$ 11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2000" calcext:value-type="float">
            <text:p><text:s/>R$ 192.000,00 </text:p>
          </table:table-cell>
          <table:table-cell table:style-name="ce25" office:value-type="float" office:value="182430.2" calcext:value-type="float">
            <text:p><text:s/>R$ 182.430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2647.64" calcext:value-type="float">
            <text:p><text:s/>R$ 12.647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1173.95" calcext:value-type="float">
            <text:p><text:s/>R$ 1.173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2647.64" calcext:value-type="float">
            <text:p><text:s/>R$ 12.647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414.53" calcext:value-type="float">
            <text:p><text:s/>R$ 23.414,53 </text:p>
          </table:table-cell>
          <table:table-cell table:style-name="ce25" office:value-type="float" office:value="21421.14" calcext:value-type="float">
            <text:p><text:s/>R$ 21.421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381.23" calcext:value-type="float">
            <text:p><text:s/>R$ 211.381,23 </text:p>
          </table:table-cell>
          <table:table-cell table:style-name="ce25" office:value-type="float" office:value="193385.34" calcext:value-type="float">
            <text:p><text:s/>R$ 193.385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48200.74" calcext:value-type="float">
            <text:p><text:s/>R$ 48.200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1798.5" calcext:value-type="float">
            <text:p><text:s/>R$ 1.79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7529.47" calcext:value-type="float">
            <text:p><text:s/>R$ 1.137.529,47 </text:p>
          </table:table-cell>
          <table:table-cell table:style-name="ce25" office:value-type="float" office:value="1055918.31" calcext:value-type="float">
            <text:p><text:s/>R$ 1.055.918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30964.57" calcext:value-type="float">
            <text:p><text:s/>R$ 30.964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032.83" calcext:value-type="float">
            <text:p><text:s/>R$ 348.032,83 </text:p>
          </table:table-cell>
          <table:table-cell table:style-name="ce25" office:value-type="float" office:value="318403.14" calcext:value-type="float">
            <text:p><text:s/>R$ 318.403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78006.46" calcext:value-type="float">
            <text:p><text:s/>R$ 78.006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158.05" calcext:value-type="float">
            <text:p><text:s/>R$ 77.158,05 </text:p>
          </table:table-cell>
          <table:table-cell table:style-name="ce25" office:value-type="float" office:value="70533" calcext:value-type="float">
            <text:p><text:s/>R$ 70.53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1593.7" calcext:value-type="float">
            <text:p><text:s/>R$ 1.593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2712.69" calcext:value-type="float">
            <text:p><text:s/>R$ 2.712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131151.68" calcext:value-type="float">
            <text:p><text:s/>R$ 131.15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289.6" calcext:value-type="float">
            <text:p><text:s/>R$ 67.289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906.14" calcext:value-type="float">
            <text:p><text:s/>R$ 94.906,14 </text:p>
          </table:table-cell>
          <table:table-cell table:style-name="ce25" office:value-type="float" office:value="86805.49" calcext:value-type="float">
            <text:p><text:s/>R$ 86.805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21503.62" calcext:value-type="float">
            <text:p><text:s/>R$ 21.503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4438.32" calcext:value-type="float">
            <text:p><text:s/>R$ 404.438,32 </text:p>
          </table:table-cell>
          <table:table-cell table:style-name="ce25" office:value-type="float" office:value="369883.53" calcext:value-type="float">
            <text:p><text:s/>R$ 369.883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000" calcext:value-type="float">
            <text:p><text:s/>R$ 136.000,00 </text:p>
          </table:table-cell>
          <table:table-cell table:style-name="ce25" office:value-type="float" office:value="122922.17" calcext:value-type="float">
            <text:p><text:s/>R$ 122.922,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20351.16" calcext:value-type="float">
            <text:p><text:s/>R$ 20.351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9385.83" calcext:value-type="float">
            <text:p><text:s/>R$ 339.385,83 </text:p>
          </table:table-cell>
          <table:table-cell table:style-name="ce25" office:value-type="float" office:value="310594.17" calcext:value-type="float">
            <text:p><text:s/>R$ 310.594,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76337.85" calcext:value-type="float">
            <text:p><text:s/>R$ 76.337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2.37" calcext:value-type="float">
            <text:p><text:s/>R$ 732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44.19" calcext:value-type="float">
            <text:p><text:s/>R$ 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037.01" calcext:value-type="float">
            <text:p><text:s/>R$ 254.037,01 </text:p>
          </table:table-cell>
          <table:table-cell table:style-name="ce25" office:value-type="float" office:value="174401.01" calcext:value-type="float">
            <text:p><text:s/>R$ 174.401,0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44.54" calcext:value-type="float">
            <text:p><text:s/>R$ 5.544,54 </text:p>
          </table:table-cell>
          <table:table-cell table:style-name="ce25" office:value-type="float" office:value="5070.45" calcext:value-type="float">
            <text:p><text:s/>R$ 5.070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1608.57" calcext:value-type="float">
            <text:p><text:s/>R$ 1.608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97200" calcext:value-type="float">
            <text:p><text:s/>R$ 97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587.35" calcext:value-type="float">
            <text:p><text:s/>R$ 1.587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29569.1" calcext:value-type="float">
            <text:p><text:s/>R$ 29.569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66204.6" calcext:value-type="float">
            <text:p><text:s/>R$ 11.266.20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12082" calcext:value-type="float">
            <text:p><text:s/>R$ 12.0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34100" calcext:value-type="float">
            <text:p><text:s/>R$ 34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2753.99" calcext:value-type="float">
            <text:p><text:s/>R$ 562.753,99 </text:p>
          </table:table-cell>
          <table:table-cell table:style-name="ce25" office:value-type="float" office:value="557884.92" calcext:value-type="float">
            <text:p><text:s/>R$ 557.884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" calcext:value-type="float">
            <text:p><text:s/>R$ 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272.28" calcext:value-type="float">
            <text:p><text:s/>R$ 57.272,28 </text:p>
          </table:table-cell>
          <table:table-cell table:style-name="ce25" office:value-type="float" office:value="52354.21" calcext:value-type="float">
            <text:p><text:s/>R$ 52.354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37966.58" calcext:value-type="float">
            <text:p><text:s/>R$ 37.966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20900" calcext:value-type="float">
            <text:p><text:s/>R$ 20.9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979.31" calcext:value-type="float">
            <text:p><text:s/>R$ 25.979,31 </text:p>
          </table:table-cell>
          <table:table-cell table:style-name="ce25" office:value-type="float" office:value="23766.91" calcext:value-type="float">
            <text:p><text:s/>R$ 23.766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302.81" calcext:value-type="float">
            <text:p><text:s/>R$ 302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42542.5" calcext:value-type="float">
            <text:p><text:s/>R$ 42.54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3800.13" calcext:value-type="float">
            <text:p><text:s/>R$ 393.800,13 </text:p>
          </table:table-cell>
          <table:table-cell table:style-name="ce25" office:value-type="float" office:value="343232.39" calcext:value-type="float">
            <text:p><text:s/>R$ 343.232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300" calcext:value-type="float">
            <text:p><text:s/>R$ 109.300,00 </text:p>
          </table:table-cell>
          <table:table-cell table:style-name="ce25" office:value-type="float" office:value="108510.24" calcext:value-type="float">
            <text:p><text:s/>R$ 108.510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450.7" calcext:value-type="float">
            <text:p><text:s/>R$ 166.450,70 </text:p>
          </table:table-cell>
          <table:table-cell table:style-name="ce25" office:value-type="float" office:value="124570.49" calcext:value-type="float">
            <text:p><text:s/>R$ 124.570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2930.48" calcext:value-type="float">
            <text:p><text:s/>R$ 2.930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3354.09" calcext:value-type="float">
            <text:p><text:s/>R$ 3.354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4380" calcext:value-type="float">
            <text:p><text:s/>R$ 4.3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61" calcext:value-type="float">
            <text:p><text:s/>R$ 3.8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500" calcext:value-type="float">
            <text:p><text:s/>R$ 34.500,00 </text:p>
          </table:table-cell>
          <table:table-cell table:style-name="ce25" office:value-type="float" office:value="33785.7" calcext:value-type="float">
            <text:p><text:s/>R$ 33.7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66500" calcext:value-type="float">
            <text:p><text:s/>R$ 3.066.500,00 </text:p>
          </table:table-cell>
          <table:table-cell table:style-name="ce25" office:value-type="float" office:value="2734014.6" calcext:value-type="float">
            <text:p><text:s/>R$ 2.734.014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1138.39" calcext:value-type="float">
            <text:p><text:s/>R$ 1.138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127027.88" calcext:value-type="float">
            <text:p><text:s/>R$ 127.0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7234.52" calcext:value-type="float">
            <text:p><text:s/>R$ 17.234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260506.73" calcext:value-type="float">
            <text:p><text:s/>R$ 260.506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80" calcext:value-type="float">
            <text:p><text:s/>R$ 32.280,00 </text:p>
          </table:table-cell>
          <table:table-cell table:style-name="ce25" office:value-type="float" office:value="23749.03" calcext:value-type="float">
            <text:p><text:s/>R$ 23.749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5117.01" calcext:value-type="float">
            <text:p><text:s/>R$ 5.117,0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698.84" calcext:value-type="float">
            <text:p><text:s/>R$ 698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5000" calcext:value-type="float">
            <text:p><text:s/>R$ 105.000,00 </text:p>
          </table:table-cell>
          <table:table-cell table:style-name="ce25" office:value-type="float" office:value="104043.27" calcext:value-type="float">
            <text:p><text:s/>R$ 104.043,2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7504.07" calcext:value-type="float">
            <text:p><text:s/>R$ 7.504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8646.85" calcext:value-type="float">
            <text:p><text:s/>R$ 438.646,85 </text:p>
          </table:table-cell>
          <table:table-cell table:style-name="ce25" office:value-type="float" office:value="400983.16" calcext:value-type="float">
            <text:p><text:s/>R$ 400.983,1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1917.97" calcext:value-type="float">
            <text:p><text:s/>R$ 1.761.917,97 </text:p>
          </table:table-cell>
          <table:table-cell table:style-name="ce25" office:value-type="float" office:value="1726960.89" calcext:value-type="float">
            <text:p><text:s/>R$ 1.726.960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000" calcext:value-type="float">
            <text:p><text:s/>R$ 145.000,00 </text:p>
          </table:table-cell>
          <table:table-cell table:style-name="ce25" office:value-type="float" office:value="122920.84" calcext:value-type="float">
            <text:p><text:s/>R$ 122.920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5737.34" calcext:value-type="float">
            <text:p><text:s/>R$ 15.737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7040" calcext:value-type="float">
            <text:p><text:s/>R$ 7.0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8264.44" calcext:value-type="float">
            <text:p><text:s/>R$ 18.264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21670" calcext:value-type="float">
            <text:p><text:s/>R$ 21.67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15985.35" calcext:value-type="float">
            <text:p><text:s/>R$ 15.985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129.12" calcext:value-type="float">
            <text:p><text:s/>R$ 1.129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34400" calcext:value-type="float">
            <text:p><text:s/>R$ 34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131250.28" calcext:value-type="float">
            <text:p><text:s/>R$ 131.250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15419.72" calcext:value-type="float">
            <text:p><text:s/>R$ 9.615.419,72 </text:p>
          </table:table-cell>
          <table:table-cell table:style-name="ce25" office:value-type="float" office:value="9614317.19" calcext:value-type="float">
            <text:p><text:s/>R$ 9.614.317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2090.33" calcext:value-type="float">
            <text:p><text:s/>R$ 2.090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1150.63" calcext:value-type="float">
            <text:p><text:s/>R$ 1.150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6.87" calcext:value-type="float">
            <text:p><text:s/>R$ 1.456,87 </text:p>
          </table:table-cell>
          <table:table-cell table:style-name="ce25" office:value-type="float" office:value="958.53" calcext:value-type="float">
            <text:p><text:s/>R$ 958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33003.36" calcext:value-type="float">
            <text:p><text:s/>R$ 33.003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16500" calcext:value-type="float">
            <text:p><text:s/>R$ 16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67030.8" calcext:value-type="float">
            <text:p><text:s/>R$ 2.667.030,80 </text:p>
          </table:table-cell>
          <table:table-cell table:style-name="ce25" office:value-type="float" office:value="2129131.29" calcext:value-type="float">
            <text:p><text:s/>R$ 2.129.131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8410.17" calcext:value-type="float">
            <text:p><text:s/>R$ 8.410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770.64" calcext:value-type="float">
            <text:p><text:s/>R$ 159.770,64 </text:p>
          </table:table-cell>
          <table:table-cell table:style-name="ce25" office:value-type="float" office:value="146188.91" calcext:value-type="float">
            <text:p><text:s/>R$ 146.188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69015.13" calcext:value-type="float">
            <text:p><text:s/>R$ 69.015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128000" calcext:value-type="float">
            <text:p><text:s/>R$ 128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1720.16" calcext:value-type="float">
            <text:p><text:s/>R$ 1.720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508" calcext:value-type="float">
            <text:p><text:s/>R$ 78.50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6700" calcext:value-type="float">
            <text:p><text:s/>R$ 46.700,00 </text:p>
          </table:table-cell>
          <table:table-cell table:style-name="ce25" office:value-type="float" office:value="39355.8" calcext:value-type="float">
            <text:p><text:s/>R$ 39.355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682.26" calcext:value-type="float">
            <text:p><text:s/>R$ 3.682,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760.42" calcext:value-type="float">
            <text:p><text:s/>R$ 22.760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101.34" calcext:value-type="float">
            <text:p><text:s/>R$ 37.101,34 </text:p>
          </table:table-cell>
          <table:table-cell table:style-name="ce25" office:value-type="float" office:value="33945.49" calcext:value-type="float">
            <text:p><text:s/>R$ 33.945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11673.19" calcext:value-type="float">
            <text:p><text:s/>R$ 11.673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45100" calcext:value-type="float">
            <text:p><text:s/>R$ 45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5.58" calcext:value-type="float">
            <text:p><text:s/>R$ 9.105,58 </text:p>
          </table:table-cell>
          <table:table-cell table:style-name="ce25" office:value-type="float" office:value="8340.6" calcext:value-type="float">
            <text:p><text:s/>R$ 8.340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540000" calcext:value-type="float">
            <text:p><text:s/>R$ 13.540.000,00 </text:p>
          </table:table-cell>
          <table:table-cell table:style-name="ce25" office:value-type="float" office:value="12354750.78" calcext:value-type="float">
            <text:p><text:s/>R$ 12.354.750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107175.6" calcext:value-type="float">
            <text:p><text:s/>R$ 107.17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35.51" calcext:value-type="float">
            <text:p><text:s/>R$ 20.335,51 </text:p>
          </table:table-cell>
          <table:table-cell table:style-name="ce25" office:value-type="float" office:value="18622.73" calcext:value-type="float">
            <text:p><text:s/>R$ 18.622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1226.18" calcext:value-type="float">
            <text:p><text:s/>R$ 1.226,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17910.85" calcext:value-type="float">
            <text:p><text:s/>R$ 17.910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9681.69" calcext:value-type="float">
            <text:p><text:s/>R$ 19.681,6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20074.44" calcext:value-type="float">
            <text:p><text:s/>R$ 20.074,4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170734.72" calcext:value-type="float">
            <text:p><text:s/>R$ 170.734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56683.92" calcext:value-type="float">
            <text:p><text:s/>R$ 1.756.683,92 </text:p>
          </table:table-cell>
          <table:table-cell table:style-name="ce25" office:value-type="float" office:value="1545208.26" calcext:value-type="float">
            <text:p><text:s/>R$ 1.545.208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138417.78" calcext:value-type="float">
            <text:p><text:s/>R$ 138.417,7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22823.4" calcext:value-type="float">
            <text:p><text:s/>R$ 22.823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228.57" calcext:value-type="float">
            <text:p><text:s/>R$ 66.228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40.5" calcext:value-type="float">
            <text:p><text:s/>R$ 5.44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909.93" calcext:value-type="float">
            <text:p><text:s/>R$ 82.909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700" calcext:value-type="float">
            <text:p><text:s/>R$ 18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477" calcext:value-type="float">
            <text:p><text:s/>R$ 126.47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223737.92" calcext:value-type="float">
            <text:p><text:s/>R$ 223.737,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128.24" calcext:value-type="float">
            <text:p><text:s/>R$ 26.128,2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15.35" calcext:value-type="float">
            <text:p><text:s/>R$ 66.215,35 </text:p>
          </table:table-cell>
          <table:table-cell table:style-name="ce25" office:value-type="float" office:value="14810.18" calcext:value-type="float">
            <text:p><text:s/>R$ 14.810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50" calcext:value-type="float">
            <text:p><text:s/>R$ 14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10.43" calcext:value-type="float">
            <text:p><text:s/>R$ 213.810,43 </text:p>
          </table:table-cell>
          <table:table-cell table:style-name="ce25" office:value-type="float" office:value="195440.12" calcext:value-type="float">
            <text:p><text:s/>R$ 195.440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271.4" calcext:value-type="float">
            <text:p><text:s/>R$ 271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83000" calcext:value-type="float">
            <text:p><text:s/>R$ 3.083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592000" calcext:value-type="float">
            <text:p><text:s/>R$ 18.592.000,00 </text:p>
          </table:table-cell>
          <table:table-cell table:style-name="ce25" office:value-type="float" office:value="12831498.92" calcext:value-type="float">
            <text:p><text:s/>R$ 12.831.498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1415.65" calcext:value-type="float">
            <text:p><text:s/>R$ 1.291.415,65 </text:p>
          </table:table-cell>
          <table:table-cell table:style-name="ce25" office:value-type="float" office:value="1123408.53" calcext:value-type="float">
            <text:p><text:s/>R$ 1.123.408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117585.38" calcext:value-type="float">
            <text:p><text:s/>R$ 117.585,3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04" calcext:value-type="float">
            <text:p><text:s/>R$ 3.904,00 </text:p>
          </table:table-cell>
          <table:table-cell table:style-name="ce25" office:value-type="float" office:value="2049.2" calcext:value-type="float">
            <text:p><text:s/>R$ 2.04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33000" calcext:value-type="float">
            <text:p><text:s/>R$ 3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1549.17" calcext:value-type="float">
            <text:p><text:s/>R$ 1.549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408.34" calcext:value-type="float">
            <text:p><text:s/>R$ 2.408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23270.66" calcext:value-type="float">
            <text:p><text:s/>R$ 23.27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193.42" calcext:value-type="float">
            <text:p><text:s/>R$ 121.193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21500" calcext:value-type="float">
            <text:p><text:s/>R$ 2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3278.8" calcext:value-type="float">
            <text:p><text:s/>R$ 3.27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159.5" calcext:value-type="float">
            <text:p><text:s/>R$ 334.159,50 </text:p>
          </table:table-cell>
          <table:table-cell table:style-name="ce25" office:value-type="float" office:value="301431" calcext:value-type="float">
            <text:p><text:s/>R$ 301.43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3360225.35" calcext:value-type="float">
            <text:p><text:s/>R$ 3.360.225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8366.19" calcext:value-type="float">
            <text:p><text:s/>R$ 598.36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48400" calcext:value-type="float">
            <text:p><text:s/>R$ 48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143.92" calcext:value-type="float">
            <text:p><text:s/>R$ 49.143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146.25" calcext:value-type="float">
            <text:p><text:s/>R$ 13.146,25 </text:p>
          </table:table-cell>
          <table:table-cell table:style-name="ce25" office:value-type="float" office:value="12657.82" calcext:value-type="float">
            <text:p><text:s/>R$ 12.65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93381.08" calcext:value-type="float">
            <text:p><text:s/>R$ 93.381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35453.51" calcext:value-type="float">
            <text:p><text:s/>R$ 35.453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25788.08" calcext:value-type="float">
            <text:p><text:s/>R$ 1.825.788,08 </text:p>
          </table:table-cell>
          <table:table-cell table:style-name="ce25" office:value-type="float" office:value="1659357.53" calcext:value-type="float">
            <text:p><text:s/>R$ 1.659.357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36753.54" calcext:value-type="float">
            <text:p><text:s/>R$ 8.036.753,54 </text:p>
          </table:table-cell>
          <table:table-cell table:style-name="ce25" office:value-type="float" office:value="6358172.36" calcext:value-type="float">
            <text:p><text:s/>R$ 6.358.172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9321.8" calcext:value-type="float">
            <text:p><text:s/>R$ 239.321,80 </text:p>
          </table:table-cell>
          <table:table-cell table:style-name="ce25" office:value-type="float" office:value="190083.16" calcext:value-type="float">
            <text:p><text:s/>R$ 190.083,1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70555.06" calcext:value-type="float">
            <text:p><text:s/>R$ 70.555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301.47" calcext:value-type="float">
            <text:p><text:s/>R$ 282.301,47 </text:p>
          </table:table-cell>
          <table:table-cell table:style-name="ce25" office:value-type="float" office:value="135768.2" calcext:value-type="float">
            <text:p><text:s/>R$ 135.768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640.57" calcext:value-type="float">
            <text:p><text:s/>R$ 640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000" calcext:value-type="float">
            <text:p><text:s/>R$ 24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7260.8" calcext:value-type="float">
            <text:p><text:s/>R$ 287.2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34941.22" calcext:value-type="float">
            <text:p><text:s/>R$ 34.941,2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222.66" calcext:value-type="float">
            <text:p><text:s/>R$ 965.222,66 </text:p>
          </table:table-cell>
          <table:table-cell table:style-name="ce25" office:value-type="float" office:value="461247.35" calcext:value-type="float">
            <text:p><text:s/>R$ 461.247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25629.56" calcext:value-type="float">
            <text:p><text:s/>R$ 25.629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32337.16" calcext:value-type="float">
            <text:p><text:s/>R$ 32.337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10341.73" calcext:value-type="float">
            <text:p><text:s/>R$ 7.710.341,73 </text:p>
          </table:table-cell>
          <table:table-cell table:style-name="ce25" office:value-type="float" office:value="5939439.9" calcext:value-type="float">
            <text:p><text:s/>R$ 5.939.43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5040" calcext:value-type="float">
            <text:p><text:s/>R$ 5.0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63.2" calcext:value-type="float">
            <text:p><text:s/>R$ 7.663,20 </text:p>
          </table:table-cell>
          <table:table-cell table:style-name="ce25" office:value-type="float" office:value="2522.17" calcext:value-type="float">
            <text:p><text:s/>R$ 2.522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18172.77" calcext:value-type="float">
            <text:p><text:s/>R$ 18.172,7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2439000" calcext:value-type="float">
            <text:p><text:s/>R$ 82.439.000,00 </text:p>
          </table:table-cell>
          <table:table-cell table:style-name="ce25" office:value-type="float" office:value="75778342.38" calcext:value-type="float">
            <text:p><text:s/>R$ 75.778.34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69901.48" calcext:value-type="float">
            <text:p><text:s/>R$ 869.901,48 </text:p>
          </table:table-cell>
          <table:table-cell table:style-name="ce25" office:value-type="float" office:value="764636.81" calcext:value-type="float">
            <text:p><text:s/>R$ 764.636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032.05" calcext:value-type="float">
            <text:p><text:s/>R$ 28.032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59.79" calcext:value-type="float">
            <text:p><text:s/>R$ 2.159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82.03" calcext:value-type="float">
            <text:p><text:s/>R$ 3.482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8444.35" calcext:value-type="float">
            <text:p><text:s/>R$ 1.928.444,35 </text:p>
          </table:table-cell>
          <table:table-cell table:style-name="ce25" office:value-type="float" office:value="1740225.32" calcext:value-type="float">
            <text:p><text:s/>R$ 1.740.225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700" calcext:value-type="float">
            <text:p><text:s/>R$ 13.700,00 </text:p>
          </table:table-cell>
          <table:table-cell table:style-name="ce25" office:value-type="float" office:value="11673.63" calcext:value-type="float">
            <text:p><text:s/>R$ 11.673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5958.13" calcext:value-type="float">
            <text:p><text:s/>R$ 5.958,1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5000" calcext:value-type="float">
            <text:p><text:s/>R$ 345.000,00 </text:p>
          </table:table-cell>
          <table:table-cell table:style-name="ce25" office:value-type="float" office:value="295417.08" calcext:value-type="float">
            <text:p><text:s/>R$ 295.417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16045.74" calcext:value-type="float">
            <text:p><text:s/>R$ 16.0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909.94" calcext:value-type="float">
            <text:p><text:s/>R$ 909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91.79" calcext:value-type="float">
            <text:p><text:s/>R$ 33.491,79 </text:p>
          </table:table-cell>
          <table:table-cell table:style-name="ce25" office:value-type="float" office:value="30627.33" calcext:value-type="float">
            <text:p><text:s/>R$ 30.627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74.62" calcext:value-type="float">
            <text:p><text:s/>R$ 47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490.67" calcext:value-type="float">
            <text:p><text:s/>R$ 490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29564.38" calcext:value-type="float">
            <text:p><text:s/>R$ 1.329.564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22249.22" calcext:value-type="float">
            <text:p><text:s/>R$ 22.249,2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508775.3" calcext:value-type="float">
            <text:p><text:s/>R$ 508.77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645" calcext:value-type="float">
            <text:p><text:s/>R$ 6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1531819.51" calcext:value-type="float">
            <text:p><text:s/>R$ 1.531.819,5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05000.04" calcext:value-type="float">
            <text:p><text:s/>R$ 1.305.000,04 </text:p>
          </table:table-cell>
          <table:table-cell table:style-name="ce25" office:value-type="float" office:value="827450.17" calcext:value-type="float">
            <text:p><text:s/>R$ 827.450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85332.31" calcext:value-type="float">
            <text:p><text:s/>R$ 8.685.332,31 </text:p>
          </table:table-cell>
          <table:table-cell table:style-name="ce25" office:value-type="float" office:value="6599375.33" calcext:value-type="float">
            <text:p><text:s/>R$ 6.599.375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0635.78" calcext:value-type="float">
            <text:p><text:s/>R$ 490.635,78 </text:p>
          </table:table-cell>
          <table:table-cell table:style-name="ce25" office:value-type="float" office:value="300448.16" calcext:value-type="float">
            <text:p><text:s/>R$ 300.448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47151.99" calcext:value-type="float">
            <text:p><text:s/>R$ 47.151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35117.22" calcext:value-type="float">
            <text:p><text:s/>R$ 35.117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32653.33" calcext:value-type="float">
            <text:p><text:s/>R$ 32.6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783.63" calcext:value-type="float">
            <text:p><text:s/>R$ 783,6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107.5" calcext:value-type="float">
            <text:p><text:s/>R$ 10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59686.78" calcext:value-type="float">
            <text:p><text:s/>R$ 59.686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43110.46" calcext:value-type="float">
            <text:p><text:s/>R$ 43.11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63200" calcext:value-type="float">
            <text:p><text:s/>R$ 63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22000" calcext:value-type="float">
            <text:p><text:s/>R$ 2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14685.7" calcext:value-type="float">
            <text:p><text:s/>R$ 14.6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700" calcext:value-type="float">
            <text:p><text:s/>R$ 29.700,00 </text:p>
          </table:table-cell>
          <table:table-cell table:style-name="ce25" office:value-type="float" office:value="25802.62" calcext:value-type="float">
            <text:p><text:s/>R$ 25.802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0844.28" calcext:value-type="float">
            <text:p><text:s/>R$ 560.844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1854.93" calcext:value-type="float">
            <text:p><text:s/>R$ 1.854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286570.45" calcext:value-type="float">
            <text:p><text:s/>R$ 286.570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11375" calcext:value-type="float">
            <text:p><text:s/>R$ 11.3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1963.61" calcext:value-type="float">
            <text:p><text:s/>R$ 341.963,61 </text:p>
          </table:table-cell>
          <table:table-cell table:style-name="ce25" office:value-type="float" office:value="309859.83" calcext:value-type="float">
            <text:p><text:s/>R$ 309.859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36020.05" calcext:value-type="float">
            <text:p><text:s/>R$ 36.020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48" calcext:value-type="float">
            <text:p><text:s/>R$ 4.848,00 </text:p>
          </table:table-cell>
          <table:table-cell table:style-name="ce25" office:value-type="float" office:value="4368" calcext:value-type="float">
            <text:p><text:s/>R$ 4.36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2146.71" calcext:value-type="float">
            <text:p><text:s/>R$ 2.146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18144.25" calcext:value-type="float">
            <text:p><text:s/>R$ 18.144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279670.44" calcext:value-type="float">
            <text:p><text:s/>R$ 279.670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76.5" calcext:value-type="float">
            <text:p><text:s/>R$ 14.076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724.11" calcext:value-type="float">
            <text:p><text:s/>R$ 13.724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394.58" calcext:value-type="float">
            <text:p><text:s/>R$ 394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168721.25" calcext:value-type="float">
            <text:p><text:s/>R$ 168.721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13722.72" calcext:value-type="float">
            <text:p><text:s/>R$ 13.722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968.96" calcext:value-type="float">
            <text:p><text:s/>R$ 96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66.43" calcext:value-type="float">
            <text:p><text:s/>R$ 13.966,43 </text:p>
          </table:table-cell>
          <table:table-cell table:style-name="ce25" office:value-type="float" office:value="11824.14" calcext:value-type="float">
            <text:p><text:s/>R$ 11.824,1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18907.68" calcext:value-type="float">
            <text:p><text:s/>R$ 18.907,6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9125.77" calcext:value-type="float">
            <text:p><text:s/>R$ 119.125,77 </text:p>
          </table:table-cell>
          <table:table-cell table:style-name="ce25" office:value-type="float" office:value="104038.67" calcext:value-type="float">
            <text:p><text:s/>R$ 104.038,6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117741.77" calcext:value-type="float">
            <text:p><text:s/>R$ 117.741,7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625.8" calcext:value-type="float">
            <text:p><text:s/>R$ 91.625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3088.8" calcext:value-type="float">
            <text:p><text:s/>R$ 3.08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559" calcext:value-type="float">
            <text:p><text:s/>R$ 22.55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39.4" calcext:value-type="float">
            <text:p><text:s/>R$ 1.8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102435.97" calcext:value-type="float">
            <text:p><text:s/>R$ 102.435,9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3013.4" calcext:value-type="float">
            <text:p><text:s/>R$ 133.013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123.25" calcext:value-type="float">
            <text:p><text:s/>R$ 459.123,25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80" calcext:value-type="float">
            <text:p><text:s/>R$ 5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0" calcext:value-type="float">
            <text:p><text:s/>R$ 9.8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13123.33" calcext:value-type="float">
            <text:p><text:s/>R$ 13.12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96.59" calcext:value-type="float">
            <text:p><text:s/>R$ 496,5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40607.93" calcext:value-type="float">
            <text:p><text:s/>R$ 40.607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105879" calcext:value-type="float">
            <text:p><text:s/>R$ 105.87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93.85" calcext:value-type="float">
            <text:p><text:s/>R$ 1.893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3666.67" calcext:value-type="float">
            <text:p><text:s/>R$ 2.283.666,67 </text:p>
          </table:table-cell>
          <table:table-cell table:style-name="ce25" office:value-type="float" office:value="1834415.51" calcext:value-type="float">
            <text:p><text:s/>R$ 1.834.415,5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6291.07" calcext:value-type="float">
            <text:p><text:s/>R$ 686.291,07 </text:p>
          </table:table-cell>
          <table:table-cell table:style-name="ce25" office:value-type="float" office:value="487384.71" calcext:value-type="float">
            <text:p><text:s/>R$ 487.384,7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50000" calcext:value-type="float">
            <text:p><text:s/>R$ 2.650.000,00 </text:p>
          </table:table-cell>
          <table:table-cell table:style-name="ce25" office:value-type="float" office:value="29808.18" calcext:value-type="float">
            <text:p><text:s/>R$ 29.808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5438.19" calcext:value-type="float">
            <text:p><text:s/>R$ 5.438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43.16" calcext:value-type="float">
            <text:p><text:s/>R$ 29.24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, CONFORME PROPOSTA DATADA EM 10/03/2014." calcext:value-type="string">
            <text:p><text:s/>AQUISIçãO DE PASTA ZíPER SLIDE 280X395MM INCOLOR, CONFORME PROPOSTA DATADA EM 10/03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90" calcext:value-type="float">
            <text:p><text:s/>R$ 2.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25.5" calcext:value-type="float">
            <text:p><text:s/>R$ 13.6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400" calcext:value-type="float">
            <text:p><text:s/>R$ 196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15573.81" calcext:value-type="float">
            <text:p><text:s/>R$ 15.573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36354.42" calcext:value-type="float">
            <text:p><text:s/>R$ 36.354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DE MICROONDAS 20 LITROS." calcext:value-type="string">
            <text:p><text:s/>FORNO DE MICROONDAS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0.72" calcext:value-type="float">
            <text:p><text:s/>R$ 43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7312.72" calcext:value-type="float">
            <text:p><text:s/>R$ 157.3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710" calcext:value-type="float">
            <text:p><text:s/>R$ 10.710,00 </text:p>
          </table:table-cell>
          <table:table-cell table:style-name="ce25" office:value-type="float" office:value="9360" calcext:value-type="float">
            <text:p><text:s/>R$ 9.3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409.16" calcext:value-type="float">
            <text:p><text:s/>R$ 39.409,1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599861.76" calcext:value-type="float">
            <text:p><text:s/>R$ 599.861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CAO PARA MANUTENCAODE SISTEMA ELETRICO. NECESSITA ARM." calcext:value-type="string">
            <text:p><text:s/>AQUISICAO PARA MANUTENCAODE SISTEMA ELETRIC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66435.33" calcext:value-type="float">
            <text:p><text:s/>R$ 66.435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RECARGA - GAS CARBONICO DE 4KG" calcext:value-type="string">
            <text:p><text:s/>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22944.47" calcext:value-type="float">
            <text:p><text:s/>R$ 22.944,4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3764.2" calcext:value-type="float">
            <text:p><text:s/>R$ 3.764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ALACAO E ASSENTAMENTOAR CONDIC. TIPO SPLIT-SYSTEM 12000 BTUS, TIPO HIGHWALL, 1 CONDENSADOR, 1 E-VAPORADOR, ACESSORIOS E FIXACAO, ATE 20M ENTRE E-VAPORIZADOR E CONDENSADOR" calcext:value-type="string">
            <text:p><text:s/>INSTALACAO E ASSENTAMENTOAR CONDIC. TIPO SPLIT-SYSTEM 12000 BTUS, TIPO HIGHWALL, 1 CONDENSADOR, 1 E-VAPORADOR, ACESSORIOS E FIXACAO, ATE 20M ENTRE E-VAPORIZADOR E CONDENS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40" calcext:value-type="float">
            <text:p><text:s/>R$ 24.6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35.27" calcext:value-type="float">
            <text:p><text:s/>R$ 1.53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PERACIONAL RED HAT LINUZ E DO SERVIDOR DE APLICACOES RED HAT JBOSS." calcext:value-type="string">
            <text:p><text:s/>SERVICOS NA AREA DE TECNOLOGIA DA INFORMACAO, COMPREENDIDOS NA SUBSCRICAO DO SISTEMA OPERACIONAL RED HAT LINUZ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915.2" calcext:value-type="float">
            <text:p><text:s/>R$ 91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41.25" calcext:value-type="float">
            <text:p><text:s/>R$ 41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9.05" calcext:value-type="float">
            <text:p><text:s/>R$ 1.319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79" calcext:value-type="float">
            <text:p><text:s/>R$ 2.17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4.05" calcext:value-type="float">
            <text:p><text:s/>R$ 954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704.2" calcext:value-type="float">
            <text:p><text:s/>R$ 7.704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6.2" calcext:value-type="float">
            <text:p><text:s/>R$ 28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" calcext:value-type="string">
            <text:p><text:s/>LOTE 2 / SEDE NITERO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79.6" calcext:value-type="float">
            <text:p><text:s/>R$ 2.1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256" calcext:value-type="float">
            <text:p><text:s/>R$ 10.25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" calcext:value-type="float">
            <text:p><text:s/>R$ 1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20" calcext:value-type="float">
            <text:p><text:s/>R$ 2.3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60" calcext:value-type="float">
            <text:p><text:s/>R$ 3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56" calcext:value-type="float">
            <text:p><text:s/>R$ 6.75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10" calcext:value-type="float">
            <text:p><text:s/>R$ 4.61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80" calcext:value-type="float">
            <text:p><text:s/>R$ 10.8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3115.56" calcext:value-type="float">
            <text:p><text:s/>R$ 1.673.115,56 </text:p>
          </table:table-cell>
          <table:table-cell table:style-name="ce25" office:value-type="float" office:value="1138435.16" calcext:value-type="float">
            <text:p><text:s/>R$ 1.138.435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64" calcext:value-type="float">
            <text:p><text:s/>R$ 6.56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981.79" calcext:value-type="float">
            <text:p><text:s/>R$ 38.981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CONTRATA-CAO DE SOCIEDADE EMPRESA-RIA EM TELECOMUNICACOES P/ INSTALACAO, CONFIG. E MIGRACAO DE SOLUCAO DE REDE PRIVATIVA DE COMUNI-CACAO DE DADOS, REF JAN/ 14." calcext:value-type="string">
            <text:p><text:s/>TERMO DE AJUSTE:CONTRATA-CAO DE SOCIEDADE EMPRESA-RIA EM TELECOMUNICACOES P/ INSTALACAO, CONFIG. E MIGRACAO DE SOLUCAO DE REDE PRIVATIVA DE COMUNI-CACAO DE DADOS, REF JAN/ 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976" calcext:value-type="float">
            <text:p><text:s/>R$ 121.97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EMPRESSAS." calcext:value-type="string">
            <text:p><text:s/>PRESTACAO DE SERVICO DE IMPRESSAO FOTOGRAFICA E COLOCACAO DE MOLDURA EM IMAGENS E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IMPRESSAS." calcext:value-type="string">
            <text:p><text:s/>PRESTACAO DE SERVICO DE IMPRESSAO FOTOGRAFICA E COLOCACAO DE MOLDURA EM IMAGENS I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5" calcext:value-type="float">
            <text:p><text:s/>R$ 2.4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8708.08" calcext:value-type="float">
            <text:p><text:s/>R$ 138.70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NECESSITA ARM." calcext:value-type="string">
            <text:p><text:s/>SERVICO DE IMPRESSAO FOTOGRAFICA EM PAPEL ALGODAO FOSCO NO TAM. A3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50.21" calcext:value-type="float">
            <text:p><text:s/>R$ 3.550,2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387.5" calcext:value-type="float">
            <text:p><text:s/>R$ 30.38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13.93" calcext:value-type="float">
            <text:p><text:s/>R$ 502.513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6.2" calcext:value-type="float">
            <text:p><text:s/>R$ 1.41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85" calcext:value-type="float">
            <text:p><text:s/>R$ 1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2" calcext:value-type="float">
            <text:p><text:s/>R$ 3.04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4877.94" calcext:value-type="float">
            <text:p><text:s/>R$ 124.877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91.1" calcext:value-type="float">
            <text:p><text:s/>R$ 2.091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06.74" calcext:value-type="float">
            <text:p><text:s/>R$ 13.00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AQUISICAO DE MATERIAL PERMANENTE - GRAMPEADORESE PERFURADORES GRANDES - PARA ATENDIMENTO DAS NE- CESSIDADES DESTE MPRJ." calcext:value-type="string">
            <text:p><text:s/>AQUISICAO DE MATERIAL PERMANENTE - GRAMPEADORESE PERFURADORES GRANDES - PARA ATENDIMENTO DAS NE- CESSIDAD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CAO DE MATERIAL PERMANENTE - GRAMPEADORESGRANDES - PARA ATENDIMEN-TO DAS NECESSIDADES DESTEMPRJ." calcext:value-type="string">
            <text:p><text:s/>AQUISICAO DE MATERIAL PERMANENTE - GRAMPEADORESGRANDES - PARA ATENDIMEN-TO DAS NECESSIDADES DESTE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38.15" calcext:value-type="float">
            <text:p><text:s/>R$ 7.23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20.08" calcext:value-type="float">
            <text:p><text:s/>R$ 38.620,08 </text:p>
          </table:table-cell>
          <table:table-cell table:style-name="ce25" office:value-type="float" office:value="22593.12" calcext:value-type="float">
            <text:p><text:s/>R$ 22.593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40" calcext:value-type="float">
            <text:p><text:s/>R$ 14.1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ARA GA-RANTIA DO CONTRATO QUE CULMINOU DO PREGAO ELE- TRONICO N 28/2013." calcext:value-type="string">
            <text:p><text:s/>ATUALIZACAO MONETARIA DA CAUCAO OFERECIDA PARA GA-RANTIA DO CONTRATO QUE CULMINOU DO PREGAO ELE- TRONICO N 28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9" calcext:value-type="float">
            <text:p><text:s/>R$ 8.30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322.5" calcext:value-type="float">
            <text:p><text:s/>R$ 29.322,50 </text:p>
          </table:table-cell>
          <table:table-cell table:style-name="ce25" office:value-type="float" office:value="19352.86" calcext:value-type="float">
            <text:p><text:s/>R$ 19.352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8" calcext:value-type="float">
            <text:p><text:s/>R$ 2.8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34.5" calcext:value-type="float">
            <text:p><text:s/>R$ 1.434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6" calcext:value-type="float">
            <text:p><text:s/>R$ 4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932.24" calcext:value-type="float">
            <text:p><text:s/>R$ 348.932,24 </text:p>
          </table:table-cell>
          <table:table-cell table:style-name="ce25" office:value-type="float" office:value="261699.18" calcext:value-type="float">
            <text:p><text:s/>R$ 261.699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76.74" calcext:value-type="float">
            <text:p><text:s/>R$ 4.17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0" calcext:value-type="float">
            <text:p><text:s/>R$ 1.4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0" calcext:value-type="float">
            <text:p><text:s/>R$ 1.2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AQUISIÇÃO DE MATERIAL DE CONSUMO DE CONSTRUÇÃO PARA RECOMPOSIÇÃO DO PISO DO ANTIGO AUDITÓRIO DO CRAAI CABO FRIO. &quot;NECESSITA ARM&quot;" calcext:value-type="string">
            <text:p><text:s/>AQUISIÇÃO DE MATERIAL DE CONSUMO DE CONSTRUÇÃO PARA RECOMPOSIÇÃO DO PISO DO ANTIGO AUDITÓRIO DO CRAAI CABO FRI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ÍCIO ANTERIOR - CONTRATAÇÃO DEEMPRESA ESPECIALIZADA PARA AQUISIÇÃO E REALIZA-ÇÃO DE SERVIÇOS DE CERTI-FICADOS DIGITAIS ,SEGUNDOAS NORMAS E ESPECIFICA- ÇÕES DO INSTITUTO NACIO-NAL DA INFORMAÇÃO (ITI)." calcext:value-type="string">
            <text:p><text:s/>DESPESA DE EXERCÍCIO ANTERIOR - CONTRATAÇÃO DEEMPRESA ESPECIALIZADA PARA AQUISIÇÃO E REALIZA-ÇÃO DE SERVIÇOS DE CERTI-FICADOS DIGITAIS ,SEGUNDOAS NORMAS E ESPECIFICA- ÇÕES DO INSTITUTO NACIO-NAL DA INFOR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6755.2" calcext:value-type="float">
            <text:p><text:s/>R$ 136.75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E PERIODICO &quot;O ESTADO DE SAO PAULO&quot;, DESTINADA A ASSESSORIA DECOMUNICACAO SOCIAL." calcext:value-type="string">
            <text:p><text:s/>ASSINATURA DE PERIODICO "O ESTADO DE SAO PAULO", DESTINADA A ASSESSORIA DE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2.63" calcext:value-type="float">
            <text:p><text:s/>R$ 1.002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7.5" calcext:value-type="float">
            <text:p><text:s/>R$ 26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98.5" calcext:value-type="float">
            <text:p><text:s/>R$ 5.998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CONT ADIANTAMENTO PARA ATENDER DESPESAS IMEDIA- TAS DE CARATER SECRETO OPERACAO INTELIGENCIA DA CSI" calcext:value-type="string">
            <text:p><text:s/>CONT ADIANTAMENTO PARA ATENDER DESPESAS IMEDIA- TAS DE CARATER SECRETO OPERACAO INTELIGENCIA DA CSI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379.79" calcext:value-type="float">
            <text:p><text:s/>R$ 47.379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408" calcext:value-type="float">
            <text:p><text:s/>R$ 140.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61.5" calcext:value-type="float">
            <text:p><text:s/>R$ 2.061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 LAY-IN 16MM X 62,5 X 1,25M, COR BRANCA, CAIXA C/12 UNIDA-DES. NECESSITA ARM." calcext:value-type="string">
            <text:p><text:s/>FORRO MODULAR DE FIBRA MINERAL ARMSTRONG GEORGIA LAY-IN 16MM X 62,5 X 1,25M, COR BRANCA, CAIXA C/12 UNIDA-DE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30" calcext:value-type="float">
            <text:p><text:s/>R$ 29.5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E JORNAL &quot;O GLOBO&quot; IMPRESSO PARA A ASSESSO- RIA DE COMUNICAÇÃO SOCIALPELO PERÍODO DE 12 MESES 02/07/14 Á 01/07/15 VIGÊNCIA: 07/06/14 Á 06/06/15." calcext:value-type="string">
            <text:p><text:s/>RENOVAÇÃO DE ASSINATURA DE JORNAL "O GLOBO" IMPRESSO PARA A ASSESSO- RIA DE COMUNICAÇÃO SOCIALPELO PERÍODO DE 12 MESES 02/07/14 Á 01/07/15 VIGÊNCIA: 07/06/14 Á 06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77.6" calcext:value-type="float">
            <text:p><text:s/>R$ 5.87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624.77" calcext:value-type="float">
            <text:p><text:s/>R$ 26.624,77 </text:p>
          </table:table-cell>
          <table:table-cell table:style-name="ce25" office:value-type="float" office:value="26203.4" calcext:value-type="float">
            <text:p><text:s/>R$ 26.203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44" calcext:value-type="float">
            <text:p><text:s/>R$ 3.1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33.96" calcext:value-type="float">
            <text:p><text:s/>R$ 11.333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409.2" calcext:value-type="float">
            <text:p><text:s/>R$ 40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681.67" calcext:value-type="float">
            <text:p><text:s/>R$ 452.681,67 </text:p>
          </table:table-cell>
          <table:table-cell table:style-name="ce25" office:value-type="float" office:value="268045.48" calcext:value-type="float">
            <text:p><text:s/>R$ 268.045,4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49" calcext:value-type="float">
            <text:p><text:s/>R$ 5.3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4725" calcext:value-type="float">
            <text:p><text:s/>R$ 14.7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42.6" calcext:value-type="float">
            <text:p><text:s/>R$ 1.14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139086.41" calcext:value-type="float">
            <text:p><text:s/>R$ 139.086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87.82" calcext:value-type="float">
            <text:p><text:s/>R$ 2.087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" calcext:value-type="float">
            <text:p><text:s/>R$ 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19.13" calcext:value-type="float">
            <text:p><text:s/>R$ 1.119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476.14" calcext:value-type="float">
            <text:p><text:s/>R$ 32.476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95.09" calcext:value-type="float">
            <text:p><text:s/>R$ 19.495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EXTRA PELO PERíODO DE 12(DOZE) MESES PARA A ASSESSORIA DE COMUNICAçãO SOCIAL. PERíODO DA RENOVAçãO JULHO DE 2013 A JULHO DE 2014." calcext:value-type="string">
            <text:p><text:s/>RENOVAçãO DE ASSINATURA DO JORNAL EXTRA PELO PERíODO DE 12(DOZE) MESES PARA A ASSESSORIA DE COMUNICAçãO SOCIAL. PERíODO DA RENOVAçãO JULHO DE 2013 A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390.8" calcext:value-type="float">
            <text:p><text:s/>R$ 25.39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0" calcext:value-type="float">
            <text:p><text:s/>R$ 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6" calcext:value-type="float">
            <text:p><text:s/>R$ 29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35.68" calcext:value-type="float">
            <text:p><text:s/>R$ 3.93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.4" calcext:value-type="float">
            <text:p><text:s/>R$ 1.33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FORNECIMENTO E INSTALACAODE COBERTURA DO TIPO SOMBREADORES P/ AREAS DE ESTACIONAMENTO." calcext:value-type="string">
            <text:p><text:s/>FORNECIMENTO E INSTALACAODE COBERTURA DO TIPO SOMBREADORES P/ AREAS DE ESTACION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 -FORN.E INSTALACAO DE 42500 M2 EM CAMPOS DOS GOYTACAZES." calcext:value-type="string">
            <text:p><text:s/>ABRIGO P/ AUTO "TIPO SOMBREADOR", INCL. TELA PEAD, PINTURA, ACESSORIOSDE FIXACAO E FRETE -FORN.E INSTALACAO DE 42500 M2 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929.75" calcext:value-type="float">
            <text:p><text:s/>R$ 45.929,7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69.77" calcext:value-type="float">
            <text:p><text:s/>R$ 24.66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02.88" calcext:value-type="float">
            <text:p><text:s/>R$ 10.802,8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735097.92" calcext:value-type="float">
            <text:p><text:s/>R$ 735.097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ÇÃO DE EMPRESA ESPECIALIZADA PARA O FORNE-CIMENTO DE CERTIFICADOS DIGITAIS PARA SERVIDORES DA WEB." calcext:value-type="string">
            <text:p><text:s/>CONTRATAÇÃO DE EMPRESA ESPECIALIZADA PARA O FORNE-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28.8" calcext:value-type="float">
            <text:p><text:s/>R$ 5.6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80" calcext:value-type="float">
            <text:p><text:s/>R$ 2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.36" calcext:value-type="float">
            <text:p><text:s/>R$ 360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RIDO, CYAN (REF. TO-47220 OU COMPATÍVEL)." calcext:value-type="string">
            <text:p><text:s/>CARTUCHO PARA IMPRESSORA EPSON, C-83, C-63, COLORIDO, 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38.4" calcext:value-type="float">
            <text:p><text:s/>R$ 36.03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80 MINUTOS 700MB." calcext:value-type="string">
            <text:p><text:s/>CD-R 48X, CAP.80 MINUTOS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65" calcext:value-type="float">
            <text:p><text:s/>R$ 3.3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- PEL COUCHÉ, ROLO COM AS (ZEBRA)." calcext:value-type="string">
            <text:p><text:s/>ETIQUETA ADESIVA, EM PA- PEL COUCHÉ, ROLO COM 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2.24" calcext:value-type="float">
            <text:p><text:s/>R$ 1.28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 101, 6X33,9MM (CX C/ 1400ETIQUETAS)." calcext:value-type="string">
            <text:p><text:s/>ETIQUETA INK JET, PARA IMPRESSORA LASER, FORMATO 101, 6X33,9MM (CX C/ 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ILSON BARBALHO JUNIOR - ME</text:p>
          </table:table-cell>
          <table:table-cell table:style-name="ce12" office:value-type="string" office:string-value="12.027.402/0001-69" calcext:value-type="string">
            <text:p><text:s/>12.027.402/0001-69 </text:p>
          </table:table-cell>
          <table:table-cell table:style-name="ce18" office:value-type="string" office:string-value="PAPEL SULFITE PARA IMPRESSORA PLOTER (DEA). NECESSITA ARM." calcext:value-type="string">
            <text:p><text:s/>PAPEL SULFITE PARA IMPRESSORA PLOTER (DEA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7.5" calcext:value-type="float">
            <text:p><text:s/>R$ 4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ARTUR SILVA, N° 171, 2° PAVIMENTO, CENTRO, SANTO ANTÔNIO DE PÁDUA, RJ." calcext:value-type="string">
            <text:p><text:s/>RENOVAÇÃO - LOCAÇÃO E TA-XAS DO IMÓVEL SITUADO NA RUA ARTUR SILVA, N° 171, 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533.33" calcext:value-type="float">
            <text:p><text:s/>R$ 15.533,33 </text:p>
          </table:table-cell>
          <table:table-cell table:style-name="ce25" office:value-type="float" office:value="13533.33" calcext:value-type="float">
            <text:p><text:s/>R$ 13.53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RUA ARTUR SILVA, N° 171, 2° PAVIMENTO, CENTRO,SANTO ANTÔNIO DE PÁDUA, RJ." calcext:value-type="string">
            <text:p><text:s/>RENOVAÇÃO - LOCAÇÃO E TA-XAS DO IMÓVEL SITUADO NA RUA RUA ARTUR SILVA, N° 171, 2° PAVIMENTO, CENTRO,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-CAÇÕES PARA INSTALAÇÃO, CONFIGURAÇÃO E MIGRAÇÃO DE SOLUÇÃO DE REDE PRIVA-TIVA DE COMUNICAÇÃO DE DADOS, REFERENTE A FEVEREI-RO DE 2014." calcext:value-type="string">
            <text:p><text:s/>CONTRATAÇÃO DE SOCIEDADE EMPRESÁRIA EM TELECOMUNI-CAÇÕES PARA INSTALAÇÃO, CONFIGURAÇÃO E MIGRAÇÃO DE SOLUÇÃO DE REDE PRIVA-TIVA DE COMUNICAÇÃO DE DADOS, REFERENTE A FEVEREI-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3684.17" calcext:value-type="float">
            <text:p><text:s/>R$ 563.684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860" calcext:value-type="float">
            <text:p><text:s/>R$ 49.8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ÓRIA ESPAL- DAR MÉDIO." calcext:value-type="string">
            <text:p><text:s/>CADEIRA GIRATÓRIA ESPAL- DAR MÉ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526.67" calcext:value-type="float">
            <text:p><text:s/>R$ 90.52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." calcext:value-type="string">
            <text:p><text:s/>MESA RETANGULAR DE 150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884" calcext:value-type="float">
            <text:p><text:s/>R$ 131.88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19.36" calcext:value-type="float">
            <text:p><text:s/>R$ 4.719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, CARTUCHO DE 1,5KG." calcext:value-type="string">
            <text:p><text:s/>REJUNTE WEBER COLOR EPOXIQUARTZOLIT NA COR CINZA PLATINA, CARTUCHO DE 1,5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600" calcext:value-type="float">
            <text:p><text:s/>R$ 22.600,00 </text:p>
          </table:table-cell>
          <table:table-cell table:style-name="ce25" office:value-type="float" office:value="18768" calcext:value-type="float">
            <text:p><text:s/>R$ 18.76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70" calcext:value-type="float">
            <text:p><text:s/>R$ 8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GERIO CARLOS SCANTAMBURLO</text:p>
          </table:table-cell>
          <table:table-cell table:style-name="ce12" office:value-type="string" office:string-value="577.589.217-87" calcext:value-type="string">
            <text:p><text:s/>577.589.217-87 </text:p>
          </table:table-cell>
          <table:table-cell table:style-name="ce18" office:value-type="string" office:string-value="RESSARCIMENTO DE DESPESA EFETUADA COM AQUISICAO DE BILHETES AEREO P/ PARTICIPAR DE CURSO, POR DESIGNACAO DA PROCURADORIA- GERAL DE JUSTICA." calcext:value-type="string">
            <text:p><text:s/>RESSARCIMENTO DE DESPESA EFETUADA COM AQUISICAO DE BILHETES AEREO P/ PARTICIPAR DE CURSO, POR DESIGNACAO DA PROCURADORIA- GERAL DE JUS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91.99" calcext:value-type="float">
            <text:p><text:s/>R$ 1.19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OX PRINT DO BRASIL COM.E SERV.GRAFICOS LTDA.</text:p>
          </table:table-cell>
          <table:table-cell table:style-name="ce12" office:value-type="string" office:string-value="09.180.968/0001-11" calcext:value-type="string">
            <text:p><text:s/>09.180.968/0001-11 </text:p>
          </table:table-cell>
          <table:table-cell table:style-name="ce18" office:value-type="string" office:string-value="PRESTAÇÃO DE SERVIÇOSS GRÁFICOS PARA IMPRESSÃO DE 10000(DEZ MIL) EXEM- PLARES DE CARTILHA &quot;ENFRENTAMENTO A VIOLÊN- CIA SEXUAL&quot; EM ATENDIMEN-TO AO CAO DA INFÂNCIA E JUVENTUDE. CONFORME PROPOSTA DE 05 DE MAIO DE 2014." calcext:value-type="string">
            <text:p><text:s/>PRESTAÇÃO DE SERVIÇOSS GRÁFICOS PARA IMPRESSÃO DE 10000(DEZ MIL) EXEM- PLARES DE CARTILHA "ENFRENTAMENTO A VIOLÊN- CIA SEXUAL" EM ATENDIMEN-TO AO CAO DA INFÂNCIA E JUVENTUDE. CONFORME PROPOSTA DE 05 DE MAI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00" calcext:value-type="float">
            <text:p><text:s/>R$ 7.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3.6" calcext:value-type="float">
            <text:p><text:s/>R$ 903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BOTAO DE CONDICIONADOR DEAR MARCA SPRINGER SILENTIA" calcext:value-type="string">
            <text:p><text:s/>BOTAO DE CONDICIONADOR DEAR MARCA SPRINGER SILENT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63.98" calcext:value-type="float">
            <text:p><text:s/>R$ 6.163,9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252.4" calcext:value-type="float">
            <text:p><text:s/>R$ 977.252,40 </text:p>
          </table:table-cell>
          <table:table-cell table:style-name="ce25" office:value-type="float" office:value="292757.98" calcext:value-type="float">
            <text:p><text:s/>R$ 292.757,9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50700" calcext:value-type="float">
            <text:p><text:s/>R$ 50.7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AS ACETILENO - PPU - RECARGA EM CILINDRO DE 1KG" calcext:value-type="string">
            <text:p><text:s/>GAS ACETILENO - PPU - RECARGA EM CILINDRO DE 1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2.98" calcext:value-type="float">
            <text:p><text:s/>R$ 382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0" calcext:value-type="float">
            <text:p><text:s/>R$ 1.5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F CARAN-PROJETOS, CONSULTORIA E PLANEJAMENTO</text:p>
          </table:table-cell>
          <table:table-cell table:style-name="ce12" office:value-type="string" office:string-value="04.729.210/0001-76" calcext:value-type="string">
            <text:p><text:s/>04.729.210/0001-76 </text:p>
          </table:table-cell>
          <table:table-cell table:style-name="ce18" office:value-type="string" office:string-value="DESPESAS DE EXERCICIOS ANTERIORES - CONTRATACAO DE SOCIEDADE EMPRESARIA DO RAMO DE ENG.CIVIL, PARA A ELABORACAO DE PROJETOS COMPLEMENTARES AO DE ARQUITETURA PARA A CONSTRUCAO DAS SEDES DO MPRJ. LOTE 04:CABO FRIO." calcext:value-type="string">
            <text:p><text:s/>DESPESAS DE EXERCICIOS ANTERIORES - CONTRATACAO DE SOCIEDADE EMPRESARIA DO RAMO DE ENG.CIVIL, PARA A ELABORACAO DE PROJETOS COMPLEMENTARES AO DE ARQUITETURA PARA A CONSTRUCAO DAS SEDES DO MPRJ. LOTE 04:CABO F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844.18" calcext:value-type="float">
            <text:p><text:s/>R$ 4.844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TO. APLICACAO ATE:03/08/14. COMPROVACAO ATE:01/09/14." calcext:value-type="string">
            <text:p><text:s/>ABERTURA DE CONTA DE ADIANTAMENTO PARA ATENDERDESPESAS IMEDIATAS DE PRONTO PAGTO. APLICACAO ATE:03/08/14. COMPROVACAO ATE:01/09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696.15" calcext:value-type="float">
            <text:p><text:s/>R$ 3.69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,GALÃO DE 3,6 LITROS." calcext:value-type="string">
            <text:p><text:s/>TINTA ACRÍLICA PARA PISO FOSCO AMARELO DEMARCAÇÃO Á BASE DÁGUA ,GALÃ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40.94" calcext:value-type="float">
            <text:p><text:s/>R$ 45.040,9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SQUEIRO POUSADA DA ALDEIA LTDA</text:p>
          </table:table-cell>
          <table:table-cell table:style-name="ce12" office:value-type="string" office:string-value="01.573.545/0001-50" calcext:value-type="string">
            <text:p><text:s/>01.573.545/0001-50 </text:p>
          </table:table-cell>
          <table:table-cell table:style-name="ce18" office:value-type="string" office:string-value="HOSPEDAGEM PARA 12 (DOZE)INTEGRANTES DA EQUIPE DA UERJ, NO MUNICIPIO DE CANTAGALO- RJ, PARA FINS DE VISTORIA FABRICA DE CIMENTO LOCALIZADA NO REFERIDO MUNICIPIO." calcext:value-type="string">
            <text:p><text:s/>HOSPEDAGEM PARA 12 (DOZE)INTEGRANTES DA EQUIPE DA UERJ, NO MUNICIPIO DE CANTAGALO- RJ, PARA FINS DE VISTORIA FABRICA DE CIMENTO LOCALIZADA NO REFERIDO MUNICIP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ORROGAÇÃO PRO 3 MESES- CONTRATAÇÃO DE EMPRESA ESPECIALIZADA NA PRESTAÇÃO DE SERVIÇOS DE CONTROLE DE VETORES E PRAGAS URBA-NAS (DESINSETIZAÇÃO E DESRATIZAÇÃO) NAS DEPENDÊN- CIAS DO MPRJ." calcext:value-type="string">
            <text:p><text:s/>PRORROGAÇÃO PRO 3 MESES- CONTRATAÇÃO DE EMPRESA ESPECIALIZADA NA PRESTAÇÃO DE SERVIÇOS DE CONTROLE DE VETORES E PRAGAS URBA-NAS (DESINSETIZAÇÃO E DESRATIZAÇÃO) NAS DEPENDÊN- 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55.82" calcext:value-type="float">
            <text:p><text:s/>R$ 16.055,82 </text:p>
          </table:table-cell>
          <table:table-cell table:style-name="ce25" office:value-type="float" office:value="8320.59" calcext:value-type="float">
            <text:p><text:s/>R$ 8.320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948.4" calcext:value-type="float">
            <text:p><text:s/>R$ 132.94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ÃO DE AUXILIO TRANSPORTE AOS MEMBROS DO MPRJ." calcext:value-type="string">
            <text:p><text:s/>CONCESSÃ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ÃO DE AUXILIO SAÚDE AOS SERVIDORES DO MPRJ." calcext:value-type="string">
            <text:p><text:s/>CONCESSÃO DE AUXILIO SAÚ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ILIO EDUCAÇÃO AOS SERVIDORES DO MINISTÉRIO PÚBLICO DO ESTADO DO RIO DE JANEIRO." calcext:value-type="string">
            <text:p><text:s/>CONCESSÃO DE AUXILIO EDUCAÇÃO AOS SERVIDORE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A PRESTAÇÃO DE SERVIÇO DE ASSINATURA DO DIÁRIO OFICIAL DO ES- TADO DO RIO DE JANEIRO." calcext:value-type="string">
            <text:p><text:s/>CONTRATAÇÃO DA PRESTAÇÃO DE SERVIÇO DE ASSINATURA DO DIÁRIO OFICIAL DO ES- 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COM PRANCHETA. NECESSITA NR." calcext:value-type="string">
            <text:p><text:s/>CADEIRA COM PRANCHET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34.56" calcext:value-type="float">
            <text:p><text:s/>R$ 28.234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ER PRETO REF. FAB. MX36BTBA, TONER CYAN REF.FAB. MX36BTCA, TONER MAGENTA REF. FAB.MX36BTMA, TONER AMARELO REF.FAB. MX36BTYA. NECESSITA ARM." calcext:value-type="string">
            <text:p><text:s/>TONER PRETO REF. FAB. MX36BTBA, TONER CYAN REF.FAB. MX36BTCA, TONER MAGENTA REF. FAB.MX36BTMA, TONER AMARELO REF.FAB. MX36BTY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, SHARPMX 2610N." calcext:value-type="string">
            <text:p><text:s/>IMPRESSORA TIPO A3, SHARPMX 2610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FIXA COM BRACO. NECESSITA NR." calcext:value-type="string">
            <text:p><text:s/>CADEIRA FIXA COM BRA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59.6" calcext:value-type="float">
            <text:p><text:s/>R$ 37.959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E SERVIÇO DE TRATAMENTO DE ESGOTO E PAGAMENTO DE ABASTECIMEN-TO DE ÁGUA NA ÁREA DE PLANEJAMENTO 5 (AP5) , REGIÃO QUE ENGLOBA BAIRROS DA ZONA OESTE DO MUNICÍPIO DO RIO DE JANEIRO." calcext:value-type="string">
            <text:p><text:s/>PRESTAÇÃO DE SERVIÇO DE TRATAMENTO DE ESGOTO E PAGAMENTO DE ABASTECIMEN-TO DE ÁGUA NA ÁREA DE PLANEJAMENTO 5 (AP5) , REGIÃO QUE ENGLOBA BAIRROS DA ZONA OESTE DO MUNICÍPIO DO RIO DE JANEIR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7083.58" calcext:value-type="float">
            <text:p><text:s/>R$ 7.083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O SANTOS</text:p>
          </table:table-cell>
          <table:table-cell table:style-name="ce12" office:value-type="string" office:string-value="840.174.737-68" calcext:value-type="string">
            <text:p><text:s/>840.174.737-68 </text:p>
          </table:table-cell>
          <table:table-cell table:style-name="ce18" office:value-type="string" office:string-value="ABERTURA DE CONTA DE ADIANTAMENTO PARA ATENDER DESPESAS DE CARÁTER SECRETO. APLICAÇÃO ATE: 09/08/2014 COMPROVAÇÃO ATÉ:05/09/2014." calcext:value-type="string">
            <text:p><text:s/>ABERTURA DE CONTA DE ADIANTAMENTO PARA ATENDER DESPESAS DE CARÁTER SECRETO. APLICAÇÃO ATE: 09/08/2014 COMPROVAÇÃO ATÉ:05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764" calcext:value-type="float">
            <text:p><text:s/>R$ 9.76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99" calcext:value-type="float">
            <text:p><text:s/>R$ 13.1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LHO 115G, FORMATO 210 X 210MM, 4/4 CORES. CORTE RETO. DOBRAS VERTICAIS: 0 A 2." calcext:value-type="string">
            <text:p><text:s/>FOLDER, PAPEL COUCHE BRILHO 115G, FORMATO 210 X 210MM, 4/4 CORES. CORTE RETO. DOBRAS VERTI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94.8" calcext:value-type="float">
            <text:p><text:s/>R$ 11.594,80 </text:p>
          </table:table-cell>
          <table:table-cell table:style-name="ce25" office:value-type="float" office:value="11545.24" calcext:value-type="float">
            <text:p><text:s/>R$ 11.545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E PRESTAÇÃO DE SERVIÇO DE ASSINATURA DO DIÁRIO OFICIAL DO ESTADO DO RIO DE JANEIRO." calcext:value-type="string">
            <text:p><text:s/>CONTRATAÇÃO DE PRESTAÇÃO DE SERVIÇO DE ASSINATURA DO DIÁRIO OFICIAL DO ES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8" calcext:value-type="float">
            <text:p><text:s/>R$ 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. NECESSITA ARM" calcext:value-type="string">
            <text:p><text:s/>PASTA DE PAPEL COM BOLSA,PAPEL TRIPLEX 250G, FORMATO 265 X 320MM (F). 4/0 CORES. ACABAMENTO: PLASTIFICACAO, CORTE DE FACA, VINCO E COLAGEM DE BOLSA.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0" calcext:value-type="float">
            <text:p><text:s/>R$ 7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CONTRATACAO DE SOCIEDADE EMPRESARIA ESPECIALIZADA NA PRESTACAO DE SERVICO DE TELEFONIA MOVEL PESSOAL (SMP), A FIM DE ATENDER AO MPRJ." calcext:value-type="string">
            <text:p><text:s/>TERMO DE AJUSTE - CONTRATACAO DE SOCIEDADE EMPRESARIA ESPECIALIZADA NA PRESTACAO DE SERVICO DE TELEFONIA MO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075.17" calcext:value-type="float">
            <text:p><text:s/>R$ 17.075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SANA BARBOSA CIPRIANO DE SOUZA</text:p>
          </table:table-cell>
          <table:table-cell table:style-name="ce12" office:value-type="string" office:string-value="515.383.503-00" calcext:value-type="string">
            <text:p><text:s/>515.383.503-00 </text:p>
          </table:table-cell>
          <table:table-cell table:style-name="ce18" office:value-type="string" office:string-value="DESPESAS DE EXERCICIOS ANTERIORES - RESSARCIMENTO DAS DESPESAS RELATIVAS A ALMOCO DE PALESTRANTE DO EVENTO &quot;1º SEMINARIO CONJUNTO DE CAPACITACAO NA ABORDAGEM DA CRIANCA VITIMA DE VIOLENCIA SEXUAL&quot;" calcext:value-type="string">
            <text:p><text:s/>DESPESAS DE EXERCICIOS ANTERIORES - RESSARCIMENTO DAS DESPESAS RELATIVAS A ALMOCO DE PALESTRANTE DO EVENTO "1º SEMINARIO CONJUNTO DE CAPACITACAO NA ABORDAGEM DA CRIANCA VITIMA DE VIOLENCIA SEXUAL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9" calcext:value-type="float">
            <text:p><text:s/>R$ 9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ÇÃO DE SOCIEDADE EMPRE-SÁRIA ESPECIALIZADA EM TELECOMUNICAÇÕES PARA INSTALAÇÃO ,CONFIGURAÇÃO E MIGRAÇÃO DE SOLUÇÃO DE ACESSO Á INTERNET ,DURAN-TE A REFERÊNCIA DE MARÇO DE 2014." calcext:value-type="string">
            <text:p><text:s/>TERMO DE AJUSTE - CONTRA-TAÇÃO DE SOCIEDADE EMPRE-SÁRIA ESPECIALIZADA EM TELECOMUNICAÇÕES PARA INSTALAÇÃO ,CONFIGURAÇÃO E MIGRAÇÃO DE SOLUÇÃO DE ACESSO Á INTERNET ,DURAN-TE A REFERÊNCIA DE MARÇ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NEDITINOS BAZAR E PAPELARIA LTDA</text:p>
          </table:table-cell>
          <table:table-cell table:style-name="ce12" office:value-type="string" office:string-value="06.788.843/0001-80" calcext:value-type="string">
            <text:p><text:s/>06.788.843/0001-80 </text:p>
          </table:table-cell>
          <table:table-cell table:style-name="ce18" office:value-type="string" office:string-value="PROJETOR MUTIMIDIA 3500 ANSI LUMENS." calcext:value-type="string">
            <text:p><text:s/>PROJETOR MUTIMIDIA 3500 ANSI LUMEN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TELA DE PROJECAO RETRATILCOM TRIPE." calcext:value-type="string">
            <text:p><text:s/>TELA DE PROJECAO RETRATILCOM TRIP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ÇÃO DA ASSINATURA DO PERÍODICO &quot;JORNAL DO COMÉRCIO&quot; ,UTILIZADO NA CONFECÇÃO DO CLIPPING DIÁRIO DESTE MPRJ. PELO PERIODO DE 12 MESES." calcext:value-type="string">
            <text:p><text:s/>RENOVAÇÃO DA ASSINATURA DO PERÍODICO "JORNAL DO COMÉRCIO" ,UTILIZADO NA CONFECÇÃO DO CLIPPING DIÁRIO DESTE MPRJ. 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" calcext:value-type="string">
            <text:p><text:s/>TERNO PRE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930.72" calcext:value-type="float">
            <text:p><text:s/>R$ 75.930,72 </text:p>
          </table:table-cell>
          <table:table-cell table:style-name="ce25" office:value-type="float" office:value="53809.17" calcext:value-type="float">
            <text:p><text:s/>R$ 53.809,1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." calcext:value-type="string">
            <text:p><text:s/>TERNO PRE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7.4" calcext:value-type="float">
            <text:p><text:s/>R$ 7.017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CALIZADO NA RUA HERMOGENES FREIRE DA COSTA, Nº22, CENTRO, SAO PEDRO DA ALDEIA, RJ." calcext:value-type="string">
            <text:p><text:s/>LOCACAO E TAXAS DA LOJA 03 (TERREO) DO IMOVEL LOCALIZADO NA RUA HERMOGENES FREIRE DA COSTA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QUISA INDUSTRIA E COMERCIO LTDA</text:p>
          </table:table-cell>
          <table:table-cell table:style-name="ce12" office:value-type="string" office:string-value="65.803.777/0001-30" calcext:value-type="string">
            <text:p><text:s/>65.803.777/0001-30 </text:p>
          </table:table-cell>
          <table:table-cell table:style-name="ce18" office:value-type="string" office:string-value="BOBINAS DE PLASTICO TRANSPARENTE PARA MINIPLASTIFICADORA. NECESSITA ARM." calcext:value-type="string">
            <text:p><text:s/>BOBINAS DE PLASTICO TRANSPARENTE PARA MINIPLASTIFICADOR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" calcext:value-type="float">
            <text:p><text:s/>R$ 1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ICIOS ANTERIORES - DESPESA COM ATRIBUICAO PREVIDENCIARIAPATRONAL DE SERVIDOR CEDIDO PELA PREFEITURA MUNICIPAL DE SAO GONCALO." calcext:value-type="string">
            <text:p><text:s/>DESPESAS DE EXERCICIOS ANTERIORES - DESPESA COM ATRIBUICAO PREVIDENCIARIA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S DE EXERCICIOS ANTERIORES - SERVICOS DE RECEPCAO ASCENSORAMENTO DE ELEVADORES, COPA, GARCOM, OPERADORA DE COPIADORA, TELEFONISTA E SUPERVISAO DE SERVICOS P/ATENDER AS NECESSIDADES SO MPRJ." calcext:value-type="string">
            <text:p><text:s/>DESPESAS DE EXERCICIOS ANTERIORES - SERVICOS DE RECEPCAO ASCENSORAMENTO DE ELEVADORES, COPA, GARCOM, OPERADORA DE COPIADORA, TELEFONISTA E SUPERVISAO DE SERVICOS P/ATENDER AS NECESSIDADES S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278.51" calcext:value-type="float">
            <text:p><text:s/>R$ 4.278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APARELHO DE AUDIO CONFERENCIA INTELBRAS MOD.ITB-4000033." calcext:value-type="string">
            <text:p><text:s/>APARELHO DE AUDIO CONFERENCIA INTELBRAS MOD.ITB-400003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ÂNGULAR 130 CM. &quot;NECESSITA ARM&quot;." calcext:value-type="string">
            <text:p><text:s/>MESA RETÂNGULAR 130 CM. "NECESSITA ARM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470" calcext:value-type="float">
            <text:p><text:s/>R$ 12.4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ZON PLANEJAMENTO E CONSTRUCAO LTDA</text:p>
          </table:table-cell>
          <table:table-cell table:style-name="ce12" office:value-type="string" office:string-value="02.177.758/0001-25" calcext:value-type="string">
            <text:p><text:s/>02.177.758/0001-25 </text:p>
          </table:table-cell>
          <table:table-cell table:style-name="ce18" office:value-type="string" office:string-value="SERVICOS DE ENG. CIVIL PARA, EXECUCAO DAS OBRAS E SERVICOS DE REFORMA DO 10º E 14º ANDARES DO IMOVEL LOCALIZADO NA RUA RODRIGO SILVA, Nº26, CENTRO - RIO DE JANEIRO -RJ." calcext:value-type="string">
            <text:p><text:s/>SERVICOS DE ENG. CIVIL PARA, EXECUCAO DAS OBRAS E SERVICOS DE REFORMA DO 10º E 14º ANDARES DO IMOVEL LOCALIZADO NA RUA RODRIGO SILVA, Nº26, CENTRO - RIO DE JANEI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3270.28" calcext:value-type="float">
            <text:p><text:s/>R$ 573.270,28 </text:p>
          </table:table-cell>
          <table:table-cell table:style-name="ce25" office:value-type="float" office:value="32129.06" calcext:value-type="float">
            <text:p><text:s/>R$ 32.129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RENATO SILVA DE MAGALHAES</text:p>
          </table:table-cell>
          <table:table-cell table:style-name="ce12" office:value-type="string" office:string-value="387.115.327-34" calcext:value-type="string">
            <text:p><text:s/>387.115.327-34 </text:p>
          </table:table-cell>
          <table:table-cell table:style-name="ce18" office:value-type="string" office:string-value="ABERTURA DE CONTA DE ADI-ANTAMENTO PARA ATENDER ASDESPESAS IMEDIATAS DE PROTO PAGAMENTO. APLICAÇÃO ATÉ 22/08/2014.COMPROVA- ÇÃO ATÉ: 23/09/2014." calcext:value-type="string">
            <text:p><text:s/>ABERTURA DE CONTA DE ADI-ANTAMENTO PARA ATENDER ASDESPESAS IMEDIATAS DE PROTO PAGAMENTO. APLICAÇÃO ATÉ 22/08/2014.COMPROVA- ÇÃO ATÉ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300" calcext:value-type="float">
            <text:p><text:s/>R$ 2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ARA A LOCA- çãO DE IMPRESSORAS DO TI-PO MULTIFUNCIONAL, PELO PERíODO DE 12 (DOZE) ME- SES, COM FORNECIMENTO DE TODOS OS INSUMOS, EXCETO PAPEL." calcext:value-type="string">
            <text:p><text:s/>CONTRATAçãO DE EMPRESA ESPECIALIZADA PARA A LOCA- çãO DE IMPRESSORAS DO TI-PO MULTIFUNCIONAL, PELO PERíODO DE 12 (DOZE) ME- 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CANCELAMENTO DO SALDO DO EMPENHO 2014NE00661." calcext:value-type="string">
            <text:p><text:s/>CANCELAMENTO DO SALDO DO EMPENHO 2014NE00661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EXECUÇÃO DE OBRAS E SER- VIÇOS NOS IMÓVEIS SITUA- DOS NA RUA MARECHAL DEO- DORO, N 88, TÉRREO, 2 E 3 ANDARES E NA RUA AURELI-ANO COUTINHO, N 128, 4 ANDAR, CENTRO, PETRÓPOLISRJ, CONFORME ESPECIFICA- ÇÃO CONTIDA NO ANEXO III DO EDITAL DA LICITAÇÃO." calcext:value-type="string">
            <text:p><text:s/>EXECUÇÃO DE OBRAS E SER- VIÇOS NOS IMÓVEIS SITUA- DOS NA RUA MARECHAL DEO- DORO, N 88, TÉRREO, 2 E 3 ANDARES E NA RUA AURELI-ANO COUTINHO, N 128, 4 ANDAR, CENTRO, PETRÓPOLISRJ, CONFORME ESPECIFICA- ÇÃO CONTIDA NO ANEXO III DO EDITAL DA LICITAÇÃ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3563" calcext:value-type="float">
            <text:p><text:s/>R$ 653.563,00 </text:p>
          </table:table-cell>
          <table:table-cell table:style-name="ce25" office:value-type="float" office:value="72566.01" calcext:value-type="float">
            <text:p><text:s/>R$ 72.566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ÇÃO DE SERVIÇO DECOFFEE BREAK PARA EVENTO A SER REALIZADO NO MPRJ- 23 E 24 DE JULHO DE 2014." calcext:value-type="string">
            <text:p><text:s/>CONTRATAÇÃO DE SERVIÇO DECOFFEE BREAK PARA EVENTO A SER REALIZADO NO MPRJ- 23 E 24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-CO DO ESTADO DO RIO DE JANEIRO." calcext:value-type="string">
            <text:p><text:s/>CONTRATAÇÃO DE EMPRESA ESPECIALIZADA NA PRESTAÇÃO DE SERVIÇOS DE BRIGADA DEINCÊNDIO PARA O COMPLEXO SEDE DO MINISTÉRIO PÚBLI-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25.56" calcext:value-type="float">
            <text:p><text:s/>R$ 6.62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ÍCIOS ANTERIORES - DESPESAS COMATRIBUIÇÃO PREVIDENCIARIAPATRONAL DE SERVIDOR CEDIDO PELA PREFEITURA MUNICIPAL DE SÃO GONCALO." calcext:value-type="string">
            <text:p><text:s/>DESPESAS DE EXERCÍCIOS ANTERIORES - DESPESAS COMATRIBUIÇÃO PREVIDENCIARIAPATRONAL DE SERVIDOR CEDIDO PELA PREFEITURA MUNICIPAL DE SÃ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50.4" calcext:value-type="float">
            <text:p><text:s/>R$ 1.85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130(CENTO E TRINTA) PROTETORES DE QUINAS PARA ESTACIONAMENTO, PARA ATENDER AS NECESSIDADES DO MPRJ." calcext:value-type="string">
            <text:p><text:s/>AQUISIçãO DE 130(CENTO E TRINTA) PROTETORES DE QUINAS PARA ESTACIONAMENTO, PARA ATENDER 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0" calcext:value-type="float">
            <text:p><text:s/>R$ 4.0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DESPESAS DE EXERCICIOS ANTERIORES - PRESTACAO DESERVICO DE TRATAMENTO DE AGUA E ESGOTO E PAGTO DE ABASTECIMENTO DE AGUA NA AREA DE PLANEJAMENTO 5 (AP5), REGIAO QUE ENGLOBABAIRROS DA ZONA OESTE DO MUNICIPIO DO RIO DE JANEIRO." calcext:value-type="string">
            <text:p><text:s/>DESPESAS DE EXERCICIOS ANTERIORES - PRESTACAO DESERVICO DE TRATAMENTO DE AGUA E ESGOTO E PAGTO DE ABASTECIMENTO DE AGUA NA AREA DE PLANEJAMENTO 5 (AP5), REGIAO QUE ENGLOBA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877.31" calcext:value-type="float">
            <text:p><text:s/>R$ 2.87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CAO DE SERVICO DE TRATAMENTO DE AGUA E ESGOTO E PAGTO DE ABASTE-CIMENTO DE AGUA NA AREA DE PLANEJAMENTO 5 (AP5), REGIAO QUE ENGLOBA BAIRROS DA ZONA OESTE DO MUNICIPIO DO RIO DE JANEIRO." calcext:value-type="string">
            <text:p><text:s/>PRESTACAO DE SERVICO DE TRATAMENTO DE AGUA E ESGOTO E PAGTO DE ABASTE-CIMENTO DE AGUA NA AREA DE PLANEJAMENTO 5 (AP5), REGIAO QUE ENGLOBA 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90.44" calcext:value-type="float">
            <text:p><text:s/>R$ 3.990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SERVICOS DE SUPORTE TECNICO A SOLUCAO DE ARMAZENAMENTO E ARQUIVAMENTO DE DADOS DESDE MPRJ, PELO PERIODO DE 24 MESES. PERIODO DE 16/06/14 A 31/12/14." calcext:value-type="string">
            <text:p><text:s/>SERVICOS DE SUPORTE TECNICO A SOLUCAO DE ARMAZENAMENTO E ARQUIVAMENTO DE DADOS DESDE MPRJ, PELO PERIODO DE 24 MESES. PERIODO DE 16/06/14 A 31/12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4500" calcext:value-type="float">
            <text:p><text:s/>R$ 214.500,00 </text:p>
          </table:table-cell>
          <table:table-cell table:style-name="ce25" office:value-type="float" office:value="99495" calcext:value-type="float">
            <text:p><text:s/>R$ 99.49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12" office:value-type="string" office:string-value="34.043.125/0001-10" calcext:value-type="string">
            <text:p><text:s/>34.043.125/0001-10 </text:p>
          </table:table-cell>
          <table:table-cell table:style-name="ce18" office:value-type="string" office:string-value="DESPESAS DE EXERCICIOS ANTERIORES - CONTRATACAO DE EMPRESA MULTIMARCA ESPECIALIZADA NA PRESTA- CAO DE SERVICOS DE MANUTENCAO PREVENTIVA E CORRETIVA,COM FORNEC. DE PECAS E ACESSORIOS_P/ OS VEICULOS OFICICIAIS DE CARGA E UTILITARIOS DO MP" calcext:value-type="string">
            <text:p><text:s/>DESPESAS DE EXERCICIOS ANTERIORES - CONTRATACAO DE EMPRESA MULTIMARCA ESPECIALIZADA NA PRESTA- CAO DE SERVICOS DE MANUTENCAO PREVENTIVA E CORRETIVA,COM FORNEC. DE PECAS E ACESSORIOS_P/ OS VEICULOS OFICICIAIS DE CARGA E UTILITARIOS DO MP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99.07" calcext:value-type="float">
            <text:p><text:s/>R$ 10.999,07 </text:p>
          </table:table-cell>
          <table:table-cell table:style-name="ce25" office:value-type="float" office:value="10990.07" calcext:value-type="float">
            <text:p><text:s/>R$ 10.990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/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. NECESSITA ARM." calcext:value-type="string">
            <text:p><text:s/>CORRENTE DE COR AMARELA POSSUINDO ELOS DE DIMENSOES DE PORTE MEDIO E TAMANHOS DE 6,3 X 3,4 X0,9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CONE SEMIFLEXIVEL, ALTURA75 CM, COR LARANJA COM LISTRAS BRANCAS REFLETI- VAS E MATERIAL DE POLIETILENO FLEXIVEL. NECESSITA ARM." calcext:value-type="string">
            <text:p><text:s/>CONE SEMIFLEXIVEL, ALTURA75 CM, COR LARANJA COM LISTRAS BRANCAS REFLETI- VAS E MATERIAL DE POLIETILENO FLEXIVEL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1" calcext:value-type="float">
            <text:p><text:s/>R$ 1.28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9º TERMO ADITIVO - SOCIEDADE EMPRESARIA ESPECIALIZADA NA AREA DE CONSTRUCAO CIVIL PARA A EXECUCAO DA OBRA DA SEDE QUE IRA ABRIGAR OS ORGAOS DE EXECUCAO E O CRAAI NITEROI." calcext:value-type="string">
            <text:p><text:s/>9º TERMO ADITIVO - SOCIEDADE EMPRESARIA ESPECIALIZADA NA AREA DE CONSTRUCAO CIVIL PARA A EXECUCAO DA OBRA DA SEDE QUE IRA ABRIGAR OS ORGAOS 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481.71" calcext:value-type="float">
            <text:p><text:s/>R$ 116.481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." calcext:value-type="string">
            <text:p><text:s/>REBIVAÇÃO DE ASSINATURA DO PERIÓDICO "O DI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CORDOVIL LTDA</text:p>
          </table:table-cell>
          <table:table-cell table:style-name="ce12" office:value-type="string" office:string-value="33.285.792/0001-47" calcext:value-type="string">
            <text:p><text:s/>33.285.792/0001-47 </text:p>
          </table:table-cell>
          <table:table-cell table:style-name="ce18" office:value-type="string" office:string-value="AQUISIÇÃO DE 01 (UM) DIS-JUNTOR TRIFÁSICO DE 600A." calcext:value-type="string">
            <text:p><text:s/>AQUISIÇÃO DE 01 (UM) DIS-JUNTOR TRIFÁSICO DE 600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AQUISIÇÃO DE 15(QUINZE) DESCANSOS ERGONÔMICOS PA-RA OS PÉS, PARA ATENDIMENTO ÀS NECESSIDADES DO CENTRO TELEFÔNICO DO MPRJ." calcext:value-type="string">
            <text:p><text:s/>AQUISIÇÃO DE 15(QUINZE) DESCANSOS ERGONÔMICOS PA-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CANALETA SISTEMA DLP EVO-LUTIVA, NA COR BRANCA,FORNECIDA SEM TAMPA, COMPRI-MENTO 2M 150 X 50 MM (PI AL LEGRAND OU SIMILAR)." calcext:value-type="string">
            <text:p><text:s/>CANALETA SISTEMA DLP EVO-LUTIVA, NA COR BRANCA,FORNECIDA SEM TAMPA, COMPRI-MENTO 2M 150 X 50 MM (PI AL LEGRAND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588.9" calcext:value-type="float">
            <text:p><text:s/>R$ 177.58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FORNEC. E INST. DE EQUIP.HIDRAULICOS E ELET. QUE INTEGRARAO O SISTEMA DE INTERLIGACAO DPS RESERVA-TORIOS INFERIORES DE AGUAQUE INTEGRAM O COMPLEXO SEDE DESTE MPRJ." calcext:value-type="string">
            <text:p><text:s/>FORNEC. E INST. DE EQUIP.HIDRAULICOS E ELET. QUE INTEGRARAO O SISTEMA DE INTERLIGACAO DPS RESERVA-TORIOS INFERIORES DE AGUAQUE INTEGRAM O COMPLEXO SEDE DESTE MP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72.64" calcext:value-type="float">
            <text:p><text:s/>R$ 21.772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DESCANSOS ERGONOMICOS P/ O PES, P/ ATENDIMENTO AS NECESSIDADES DO_CENTROTELEFONICO DO MPRJ. NECESSITA ARM" calcext:value-type="string">
            <text:p><text:s/>DESCANSOS ERGONOMICOS P/ O PES, P/ ATENDIMENTO AS NECESSIDADES DO_CENTROTELEFONICO DO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, DURANTE A REF. DE ABRIL DE 2014." calcext:value-type="string">
            <text:p><text:s/>TERMO DE AJUSTE - CONTRATACAO DE SOCIEDADE EMPRESARIA ESPECIALIZADA EM TELECOMUNICACOES P/ INSTALACAO, CONFIGURACAO E MIGRACAO DE SOLUCAO DE ACESSO A INTERNET, DURANTE A REF.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 CM, FEITO DE POLIETI-LENO. NECESSITA ARM." calcext:value-type="string">
            <text:p><text:s/>CORRENTE DE COR AMARELA POSSUINDO ELOS DE DIMENSOES DE PORTE MEDIO E TAMANHOS DE 6,3 X 3,4 X0,9 CM, FEITO DE POLIETI-LEN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PERIODICO &quot;O DIA&quot;. PERIODO DE 06/07/14 A 05/07/15." calcext:value-type="string">
            <text:p><text:s/>RENOVACAO DE ASSINATURA DO PERIODICO "O DIA". PERIODO DE 06/07/14 A 05/07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 NO PERÍODO DE 06/07/2014 À 05/07/2015." calcext:value-type="string">
            <text:p><text:s/>REBIVAÇÃO DE ASSINATURA DO PERIÓDICO "O DIA" NO PERÍODO DE 06/07/2014 À 05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ARIA FLOR DE LIZ LTDA</text:p>
          </table:table-cell>
          <table:table-cell table:style-name="ce12" office:value-type="string" office:string-value="01.010.533/0001-17" calcext:value-type="string">
            <text:p><text:s/>01.010.533/0001-17 </text:p>
          </table:table-cell>
          <table:table-cell table:style-name="ce18" office:value-type="string" office:string-value="CONTRATAÇÃO DE SOCIEDADE EMPRESÁRIA PARA FABRICA- ÇÃO E INSTALAÇÃO DE VIDROLAMINADO E TEMPERADO EM COMPLEMENTAÇÃO AO GUARDA-CORPO DO HALL DA SEDE DO MPRJ." calcext:value-type="string">
            <text:p><text:s/>CONTRATAÇÃO DE SOCIEDADE EMPRESÁRIA PARA FABRICA- ÇÃO E INSTALAÇÃO DE VIDROLAMINADO E TEMPERADO EM COMPLEMENTAÇÃO AO GUARDA-CORPO DO HALL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12.52" calcext:value-type="float">
            <text:p><text:s/>R$ 5.41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MM (CX C/ 1400ETIQUETAS).ETIQUETAS). NECESSITA ARM." calcext:value-type="string">
            <text:p><text:s/>ETIQUETA INK JET, PARA IMPRESSORA LASER, FORMATO101, 6X33,9MM (CX C/ 1400ETIQUETAS).ETIQUETAS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6" calcext:value-type="float">
            <text:p><text:s/>R$ 10.6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FE REPRESENTACOES LTDA ME</text:p>
          </table:table-cell>
          <table:table-cell table:style-name="ce12" office:value-type="string" office:string-value="03.524.424/0001-43" calcext:value-type="string">
            <text:p><text:s/>03.524.424/0001-43 </text:p>
          </table:table-cell>
          <table:table-cell table:style-name="ce18" office:value-type="string" office:string-value="CAPA ACOLCHOADA PARA TRANSPORTE DE ARMAS. NECESSITA ARM." calcext:value-type="string">
            <text:p><text:s/>CAPA ACOLCHOADA PARA TRANSPORTE DE ARM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0" calcext:value-type="float">
            <text:p><text:s/>R$ 1.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 DE JULHO DE 2012." calcext:value-type="string">
            <text:p><text:s/>CONCESSÃO DE AUXÍLIO PRÉ-ESCOLAR AOS MEMBROS DO MINISTÉRIO PÚBLICO DO ESTADO DO RIO DE JANEIRO REFERENTE AO PERÍODO DE 25 DE AGOSTO DE 2006 A 31 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74581.72" calcext:value-type="float">
            <text:p><text:s/>R$ 774.581,72 </text:p>
          </table:table-cell>
          <table:table-cell table:style-name="ce25" office:value-type="float" office:value="350225.04" calcext:value-type="float">
            <text:p><text:s/>R$ 350.225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ATENDER AS NECESSIDADES DO MPRJ. &quot;NECESSITA NR&quot;" calcext:value-type="string">
            <text:p><text:s/>AQUISIçãO DE APARELHOS DEFAX PARA ATENDER AS NECESSIDADES DO MPRJ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AQUISIÇÃO DE MOBILIÁRIO ATRAVÉS DE SISTEMA DE REGISTRO DE PREÇOS. &quot;NECESSITA NR&quot;" calcext:value-type="string">
            <text:p><text:s/>AQUISIÇÃO DE MOBILIÁRIO ATRAVÉS DE SISTEMA DE REGISTRO DE PREÇ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ENTEDER AS NECESSIDADES DO MPRJ. &quot;NECESSITA NR&quot;." calcext:value-type="string">
            <text:p><text:s/>AQUISIçãO DE APARELHOS DEFAX PARA ENTEDER AS NECESSIDADES DO MPRJ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CADEIRA PARA COPA. &quot;NECESSITA NR&quot;" calcext:value-type="string">
            <text:p><text:s/>CADEIRA PARA COP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12" office:value-type="string" office:string-value="32.228.694/0001-05" calcext:value-type="string">
            <text:p><text:s/>32.228.694/0001-05 </text:p>
          </table:table-cell>
          <table:table-cell table:style-name="ce18" office:value-type="string" office:string-value="PLASTICO BOLHA - MEDIDA: 1,30M ALTURA X 100M COMPRIMENTO - DIAMETRO DABOLHA: 10MM - GRAMATURA MINIMA 50G/M2. (NECESSITA NR)" calcext:value-type="string">
            <text:p><text:s/>PLASTICO BOLHA - MEDIDA: 1,30M ALTURA X 100M COMPRIMENTO - DIAMETRO DABOLHA: 10MM - GRAMATURA MINIMA 50G/M2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17" calcext:value-type="float">
            <text:p><text:s/>R$ 7.91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-TIPO LISA, EM PAPEL CARTOLINA, COR DE REF. &quot;COLOR PLUS PALHA&quot;, 240 G/M2" calcext:value-type="string">
            <text:p><text:s/>CAPA DE PROCESSO MINISTERIO PUBLICO DO RJ-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142.7" calcext:value-type="float">
            <text:p><text:s/>R$ 146.14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." calcext:value-type="string">
            <text:p><text:s/>LOCAÇÃO E TAXAS DO IMÓVELSITUADO NA RUA VISCONDE DE SEPETIBA, N.° 935, SA-LAS 1401 A 1410, EDIFÍCIOTOWER 2000, CENTRO, NITE-RÓI, RJ REFERENTES AO MÊSDE MA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 DE 2014." calcext:value-type="string">
            <text:p><text:s/>LOCAÇÃO E TAXAS DO IMÓVELSITUADO NA RUA VISCONDE DE SEPETIBA, N.° 935, SA-LAS 1401 A 1410, EDIFÍCIOTOWER 2000, CENTRO, NITE-RÓI, RJ REFERENTES AO MÊS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SET 90G, FORMATO 148 X 210 MM (ALTURA X LARGURA - FECHAMENTO), CAPA 4/0 CORES,MIOLO 4/4 CORES. ACABAMENTO CANOA ATE 20 PAGS, INCLUINDO AS CAPAS" calcext:value-type="string">
            <text:p><text:s/>CARTILHA, PAPEL COUCHE REFLEX MATTE 230G, MIOLO OFFSET 90G, FORMATO 148 X 210 MM (ALTURA X LARGURA - FECHAMENTO), CAPA 4/0 CORES,MIOLO 4/4 CORES. ACABAMENTO CANOA ATE 20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71.31" calcext:value-type="float">
            <text:p><text:s/>R$ 51.171,31 </text:p>
          </table:table-cell>
          <table:table-cell table:style-name="ce25" office:value-type="float" office:value="45958.06" calcext:value-type="float">
            <text:p><text:s/>R$ 45.95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DE REUNIAO REDONDA" calcext:value-type="string">
            <text:p><text:s/>MESA DE REUNIAO REDON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482" calcext:value-type="float">
            <text:p><text:s/>R$ 38.4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QUISIçãO DE PERSIANA VERTICAL EM ALUMINIO - QTDE. M2 58,595 VALOR UNIT. R$ 126,00 = R$ 7.382,97 &quot;NECESSITA NR&quot;" calcext:value-type="string">
            <text:p><text:s/>AQUISIçãO DE PERSIANA VERTICAL EM ALUMINIO - QTDE. M2 58,595 VALOR UNIT. R$ 126,00 = R$ 7.382,97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82.97" calcext:value-type="float">
            <text:p><text:s/>R$ 7.382,97 </text:p>
          </table:table-cell>
          <table:table-cell table:style-name="ce25" office:value-type="float" office:value="7382.34" calcext:value-type="float">
            <text:p><text:s/>R$ 7.382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áRIA DE HOSPEDAGEM PARAPALESTRANTES DO SEMINÁRIO&quot;ELEIÇÕES 2014&quot;." calcext:value-type="string">
            <text:p><text:s/>RESSARCIMENTO DE DESPESA EFETUADA COM PAGAMENTO DEDIáRIA DE HOSPEDAGEM PARAPALESTRANTES DO SEMINÁRIO"ELEIÇÕ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A GE- RÊNCIA DE ARQUIVO DO MPRJEM SANTO CRISTO." calcext:value-type="string">
            <text:p><text:s/>CONTRATAçãO DE SOCIEDADE EMPRESáRIA PARA SERVIÇO DE DESCUPINIZAÇÃO NA GE- RÊNCIA DE ARQUIVO DO MPRJEM SANTO CRIS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ERPAR-COM.DE PECAS P/AR COND.LTDA-EPP</text:p>
          </table:table-cell>
          <table:table-cell table:style-name="ce12" office:value-type="string" office:string-value="03.891.283/0001-05" calcext:value-type="string">
            <text:p><text:s/>03.891.283/0001-05 </text:p>
          </table:table-cell>
          <table:table-cell table:style-name="ce18" office:value-type="string" office:string-value="AQUISIÇÃO DE CINTA ADESI-VA COM 50MM X 3MM X 30M DA ARMAFLEX OU SIMILAR. &quot;NECESSITA NR&quot;." calcext:value-type="string">
            <text:p><text:s/>AQUISIÇÃO DE CINTA ADESI-VA COM 50MM X 3MM X 30M DA ARMAFLEX OU SIMILA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." calcext:value-type="string">
            <text:p><text:s/>DESORIZADOR SANITÁR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25.42" calcext:value-type="float">
            <text:p><text:s/>R$ 3.625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ÇÃO DE 10 (DEZ) VAGASPARA ESTACIONAMENTO DE VEÍCULOS AUTOMOTORES, NO I MÓVEL SITUADO NA RUA DOZEDE FEVEREIRO, N.° 357,BANGU, RIO DE JANEIRO, RJ." calcext:value-type="string">
            <text:p><text:s/>LOCAÇÃO DE 10 (DEZ) VAGASPARA ESTACIONAMENTO DE VEÍCULOS AUTOMOTORES, NO I MÓVEL SITUADO NA RUA DOZEDE FEVEREIRO, N.° 357,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 DESPESAS IMEDIATAS DE PRONTO PAGAMENTO. APLICADO ATE:11/09/14 COMPROVACAO ATE: 10/10/14" calcext:value-type="string">
            <text:p><text:s/>ABERTURA DE CONTA DE ADIANTAMENTO PARA ATENDER DESPESAS IMEDIATAS DE PRONTO PAGAMENTO. APLICADO ATE:11/09/14 COMPROVACAO ATE: 10/10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791.54" calcext:value-type="float">
            <text:p><text:s/>R$ 3.791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DO JORNAL &quot;O DIA&quot; PARA CONFECÇÃO DO CLIPPING DI-ÁRIO. PELO PERÍODO DE 12 (DOZE) MESES." calcext:value-type="string">
            <text:p><text:s/>RENOVAÇÃO DE ASSINATURA DO JORNAL "O DIA" PARA CONFECÇÃO DO CLIPPING DI-ÁRIO.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60.6" calcext:value-type="float">
            <text:p><text:s/>R$ 960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8.14" calcext:value-type="float">
            <text:p><text:s/>R$ 4.058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OM EQUIPAMENTOS ELETROMECANICOS LTDA.</text:p>
          </table:table-cell>
          <table:table-cell table:style-name="ce12" office:value-type="string" office:string-value="40.184.699/0001-01" calcext:value-type="string">
            <text:p><text:s/>40.184.699/0001-01 </text:p>
          </table:table-cell>
          <table:table-cell table:style-name="ce18" office:value-type="string" office:string-value="MEDIDOR DE PRESSAO SONORA(NECESSITA NR)" calcext:value-type="string">
            <text:p><text:s/>MEDIDOR DE PRESSAO SONORA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610.76" calcext:value-type="float">
            <text:p><text:s/>R$ 307.610,76 </text:p>
          </table:table-cell>
          <table:table-cell table:style-name="ce25" office:value-type="float" office:value="307610.68" calcext:value-type="float">
            <text:p><text:s/>R$ 307.610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289.42" calcext:value-type="float">
            <text:p><text:s/>R$ 130.289,4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ICIONADOR DE AR TIPO SPLIT-SYSTEM 9000 BTUS, DO TIPO HIGHT WALL,1 CONDENSADOR,1 EVAPORADOR INC. ACESSORIOS E FIXACAOLOCAL. NO MUNIC. DO RJ OU MUNIC. DA REGIAO METROPOLITANA, CONF. DESCDO ITEM VI PROJETO BASICO" calcext:value-type="string">
            <text:p><text:s/>INST. E ASSENTAMENTO DE CONDICIONADOR DE AR TIPO SPLIT-SYSTEM 9000 BTUS, DO TIPO HIGHT WALL,1 CONDENSADOR,1 EVAPORADOR INC. ACESSORIOS E FIXACAOLOCAL. NO MUNIC. DO RJ OU MUNIC. DA REGIAO METROPOLITANA, CONF. DESCDO ITEM VI PROJETO BAS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40" calcext:value-type="float">
            <text:p><text:s/>R$ 7.9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MANUTENCAO E RECARGA DOS EXTINTORES: EXT CO2 - 4 KG" calcext:value-type="string">
            <text:p><text:s/>TERMO DE AJUSTE MANUTENCAO E RECARGA DOS EXTINTORES: EXT CO2 - 4 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744.93" calcext:value-type="float">
            <text:p><text:s/>R$ 3.744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. DE CONDICIONADOR DE AR TIPO SPLIT-SYSTEM 9000 BTUS, DO TIPO HIGHT WALL, COMPREENDENDO 1 CONDENSADOR E 01 EVAPORADOR" calcext:value-type="string">
            <text:p><text:s/>FORNEC. DE CONDICIONADOR DE AR TIPO SPLIT-SYSTEM 9000 BTUS, DO TIPO HIGHT WALL, COMPREENDENDO 1 CONDENSADOR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80" calcext:value-type="float">
            <text:p><text:s/>R$ 17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SUBSTITUICAO DE PECAS: MANGUEIRAS" calcext:value-type="string">
            <text:p><text:s/>TERMO DE AJUSTE SUBSTITUICAO DE PECAS: MANGUEIR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5.22" calcext:value-type="float">
            <text:p><text:s/>R$ 675,2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DESPESAS DE EXERCÍCIOS ANTERIORES - CONTRATAÇÃO DEEMPRESA ESPECIALIZADA PA RA A REALIZAÇÃO DE OBRAS E SERVIÇOS DE OBRAS E SERVIÇOS DE ENGENHARIA DE CONSTRUÇÕES DA SEDE DO MPDE JAPERI." calcext:value-type="string">
            <text:p><text:s/>DESPESAS DE EXERCÍCIOS ANTERIORES - CONTRATAÇÃO DEEMPRESA ESPECIALIZADA PA RA A REALIZAÇÃO DE OBRAS E SERVIÇOS DE OBRAS E SERVIÇOS DE ENGENHARIA DE CONSTRUÇÕES DA SEDE DO MPDE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4908.4" calcext:value-type="float">
            <text:p><text:s/>R$ 944.908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ÇÃO DE SOCIEDADE EMPRESÁRIA VISANDO À AUTOMATIZAÇÃO DE PORTÃO ELE TRÔNICA E INSTALAÇÃO DE CANCELA ELETRÔNICA NAS SEDES DO MPRJ DE BELFORD ROXO, SÃO JOÃO DA BARRA E CRAAI CAMPOS." calcext:value-type="string">
            <text:p><text:s/>CONTRATAÇÃO DE SOCIEDADE EMPRESÁRIA VISANDO À AUTOMATIZAÇÃO DE PORTÃO ELE TRÔNICA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VISANDO À AUTOMATIZAÇÃO DE PORTÃO ELE TRÔNICO E INSTALAÇÃO DE CANCELA ELETRÔNICA NAS SEDES DO MPRJ DE BELFORD ROXO, SÃO JOÃO DA BARRA E CRAAI CAMPOS." calcext:value-type="string">
            <text:p><text:s/>CONTRATAÇÃO DE SOCIEDADE EMPRESÁRIA VISANDO À AUTOMATIZAÇÃO DE PORTÃO ELE TRÔNICO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LEDO DO BRASIL IND DE BALANCAS LTDA</text:p>
          </table:table-cell>
          <table:table-cell table:style-name="ce12" office:value-type="string" office:string-value="59.704.510/0001-92" calcext:value-type="string">
            <text:p><text:s/>59.704.510/0001-92 </text:p>
          </table:table-cell>
          <table:table-cell table:style-name="ce18" office:value-type="string" office:string-value="AQUISIÇÃO DE 01 (UMA) BA LANÇA ELETRÔNICA EM ATEN DIMENTO À NECESSIDADE DA DIRETORIA DE COMUNICAÇÃO E ARQUIVO." calcext:value-type="string">
            <text:p><text:s/>AQUISIÇÃO DE 01 (UMA) BA LANÇA ELETRÔNICA EM ATEN DIMENTO À NECESSIDADE DA DIRETORIA DE COMUNICAÇÃO 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04.97" calcext:value-type="float">
            <text:p><text:s/>R$ 804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ÇÃO DE ETIQUETAS AUTO-ADESIVAS PARA IDENTIFICAÇÃO DE VISITANTES NAS INSTALAÇÕES DE MINISTÉRIOPÚBLICO EM SEU COMPLEXO SEDE. &quot;NECESSITA NR&quot;." calcext:value-type="string">
            <text:p><text:s/>AQUISIÇÃO DE ETIQUETAS AUTO-ADESIVAS PARA IDENTIFICAÇÃO DE VISITANTES NAS INSTALAÇÕES DE MINISTÉRIOPÚBLICO EM SEU COMPLEXO SEDE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 AUTOMATIZACAO DE PORTAO ELETRONICO E INSTALACAO DE CANCELA ELETRONICA NA SEDE DO MPRJ CRAAI CAMPOS" calcext:value-type="string">
            <text:p><text:s/>CONTRATACAO DE SOCIEDADE EMPRESARIA VISANDO A AUTOMATIZACAO DE PORTAO ELETRONICO E INSTALACAO DE CANCELA ELETRONICA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CAO DE SOCIEDADE EMPRESARIA VISANDO A AUTOMATIZACAO DE PORTAO ELETRONICO E INSTALACAO DE CANCELA ELETRONICA NA SEDE BELFOR ROXO; SAO JOAO DA BARRA" calcext:value-type="string">
            <text:p><text:s/>CONTRATACAO DE SOCIEDADE EMPRESARIA VISANDO A AUTOMATIZACAO DE PORTAO ELETRONICO E INSTALACAO DE CANCELA ELETRONICA NA SEDE BELFOR ROXO; SAO JOAO DA BARR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34" calcext:value-type="float">
            <text:p><text:s/>R$ 40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CAO DE ETIQUETAS AUTO-ADESIVAS PARA IDENTIFICACAO DE VISITANTES NAS INSTALACOES DESTE MINISTERIO PUBLICO EM SEU COMPLEXO SEDE. ROLO COM 1.000. NECESSITA NR." calcext:value-type="string">
            <text:p><text:s/>AQUISICAO DE ETIQUETAS AUTO-ADESIVAS PARA IDENTIFICACAO DE VISITANTES NAS INSTALACOES DESTE MINISTERIO PUBLICO EM SEU COMPLEXO SEDE. ROLO COM 1.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9.3" calcext:value-type="float">
            <text:p><text:s/>R$ 1.20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CONTRATAçãO DE EMPRESA ESPECIALIZADA PARA A REALI-ZAçãO DE OBRAS E SERVIçOSDE ENGENHARIA DE CONSTRU-çãO DA SEDE DO MP DE JAPERI." calcext:value-type="string">
            <text:p><text:s/>CONTRATAçãO DE EMPRESA ESPECIALIZADA PARA A REALI-ZAçãO DE OBRAS E SERVIçOSDE ENGENHARIA DE CONSTRU-çãO DA SEDE DO MP DE JAPERI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452.67" calcext:value-type="float">
            <text:p><text:s/>R$ 209.452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UMA ESCADA MULTIFUNCIONAL DE ALUNIO 12 DEGRAUS 4X3 CONFORME PROPOSTA DE 24/02/14 NECESSITA NR" calcext:value-type="string">
            <text:p><text:s/>AQUISIçãO DE UMA ESCADA MULTIFUNCIONAL DE ALUNIO 12 DEGRAUS 4X3 CONFORME PROPOSTA DE 24/02/14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2.6" calcext:value-type="float">
            <text:p><text:s/>R$ 502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12" office:value-type="string" office:string-value="12.124.627/0001-33" calcext:value-type="string">
            <text:p><text:s/>12.124.627/0001-33 </text:p>
          </table:table-cell>
          <table:table-cell table:style-name="ce18" office:value-type="string" office:string-value="EXECUCAO DE REFORMA E DE ADEQUACAO DAS INSTALACOESELETRICAS DA CABINE DE MEDICAO E DO RAMAL ALIMENTADOR DE TODOS OS ANDARES DO EDIFICIO CANA-VARRO, SITUADO NA AVENIDAMARECHAL CAMARA Nº 350, CENTRO, RIO DE JANEIRO,RJ" calcext:value-type="string">
            <text:p><text:s/>EXECUCAO DE REFORMA E DE ADEQUACAO DAS INSTALACOESELETRICAS DA CABINE DE MEDICAO E DO RAMAL ALIMENTADOR DE TODOS OS ANDARES DO EDIFICIO CANA-VARRO, SITUADO NA AVENIDAMARECHAL CAMARA Nº 350, CENTRO, RIO DE JANEIRO,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8137.09" calcext:value-type="float">
            <text:p><text:s/>R$ 898.13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ANIELA MOREIRA DA ROCHA VASCONCELLOS</text:p>
          </table:table-cell>
          <table:table-cell table:style-name="ce12" office:value-type="string" office:string-value="021.536.547-00" calcext:value-type="string">
            <text:p><text:s/>021.536.547-00 </text:p>
          </table:table-cell>
          <table:table-cell table:style-name="ce18" office:value-type="string" office:string-value="RESSARCIMENTO DAS DESPE- SAS RELATIVAS AO PAGAMEN-TO DE PRODUTOS ALIMENTÍ- CIOS PARA O EVENTO &quot;CURSO DE CAPACITAÇÃO EM TÉCNI-CAS DE ENTREVISTA INVES- TIGATIVA COM TESTEMUNHAS E VÍTIMAS." calcext:value-type="string">
            <text:p><text:s/>RESSARCIMENTO DAS DESPE- SAS RELATIVAS AO PAGAMEN-TO DE PRODUTOS ALIMENTÍ- CIOS PARA O EVENTO "CURSO DE CAPACITAÇÃO EM TÉCNI-CAS DE ENTREVISTA INVES- TIGATIVA COM TESTEMUNHAS E VÍ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" calcext:value-type="float">
            <text:p><text:s/>R$ 66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 BANDEIRANTES ,N 363 , TAQUARA ,RIO DE JANEIRO ,RJ." calcext:value-type="string">
            <text:p><text:s/>LOCAÇÃO E TAXAS DO IMÓVELLOCALIZADO NA ESTRADA DOS BANDEIRANTES ,N 363 , TAQUARA ,RIO DE JA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500" calcext:value-type="float">
            <text:p><text:s/>R$ 124.500,00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BANDEIRANTES ,N 363 , TAQUARA ,RIO DE JANEIRO -RJ." calcext:value-type="string">
            <text:p><text:s/>LOCAÇÃO E TAXAS DO IMÓVELLOCALIZADO NA ESTRADA DOSBANDEIRANTES ,N 363 , TAQUARA ,RIO DE JANEIRO 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500" calcext:value-type="float">
            <text:p><text:s/>R$ 13.500,00 </text:p>
          </table:table-cell>
          <table:table-cell table:style-name="ce25" office:value-type="float" office:value="7053.95" calcext:value-type="float">
            <text:p><text:s/>R$ 7.053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-RELA REF 41844509, CAPAC.MINIMA 10.000 PÁGINAS." calcext:value-type="string">
            <text:p><text:s/>TONER PARA IMPRESSORA A3,MODELO OKI C831, COR AMA-RELA REF 41844509, CAPAC.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IS OFFICE PRODUCTS COMERCIAL LTDA.</text:p>
          </table:table-cell>
          <table:table-cell table:style-name="ce12" office:value-type="string" office:string-value="53.617.676/0004-38" calcext:value-type="string">
            <text:p><text:s/>53.617.676/0004-38 </text:p>
          </table:table-cell>
          <table:table-cell table:style-name="ce18" office:value-type="string" office:string-value="CARTUCHO PRA IMPRESSORA PLOTER, CANON IPF765. REF.PFI-102BK, PRETO." calcext:value-type="string">
            <text:p><text:s/>CARTUCHO PRA IMPRESSORA PLOTER, CANON IPF765. REF.PFI-102BK,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50" calcext:value-type="float">
            <text:p><text:s/>R$ 6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 ,CARTUCHO DE 1,5 KG." calcext:value-type="string">
            <text:p><text:s/>REJUNTE WEBER COLOR EPOXIQUARTZ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 QUARTSOLIT NA COR CINZA PLATINA ,CARTUCHO DE 1,5 KG." calcext:value-type="string">
            <text:p><text:s/>REJUNTE WEBER COLOR EPOXI QUARTS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495" calcext:value-type="float">
            <text:p><text:s/>R$ 3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W VIDROS LTDA ME</text:p>
          </table:table-cell>
          <table:table-cell table:style-name="ce12" office:value-type="string" office:string-value="18.813.221/0001-44" calcext:value-type="string">
            <text:p><text:s/>18.813.221/0001-44 </text:p>
          </table:table-cell>
          <table:table-cell table:style-name="ce18" office:value-type="string" office:string-value="FORNECIMENTO E INSTALAÇÃODE PORTA DE VIDRO TEMPE- RADO NA RECEPÇÃO DA SEDE DO MPRJ NA COMARCA DE NOVA FRIBURGO." calcext:value-type="string">
            <text:p><text:s/>FORNECIMENTO E INSTALAÇÃODE PORTA DE VIDRO TEMPE- RADO NA RECEPÇÃO DA SEDE DO MPRJ NA COMARCA DE NOVA FRIBURG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RACIONALIZACAO DO SISTEMA E A MANUTENCAO." calcext:value-type="string">
            <text:p><text:s/>CONTRATACAO DE SOLUCAO CORPORATIVA, INTEGRADA E INFORMATIZADA PARA A GES-TAO DE ALMOXARIFADO, BENSPATRIMONIAIS MOVEIS E COMPRAS, INCLUINDO OS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7595.84" calcext:value-type="float">
            <text:p><text:s/>R$ 227.595,84 </text:p>
          </table:table-cell>
          <table:table-cell table:style-name="ce25" office:value-type="float" office:value="2124.69" calcext:value-type="float">
            <text:p><text:s/>R$ 2.124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RELA, REF 44844509, CAPACIDADE MINIMA 10.000 PáGINAS." calcext:value-type="string">
            <text:p><text:s/>TONER PARA IMPRESSORA A3,MODELO OKI C831, COR AMARELA, REF 44844509, CAPACIDADE 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395" calcext:value-type="float">
            <text:p><text:s/>R$ 9.3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O FORN.E INST. DE AUTOMATIZACAO DE PORTAO ELETRONICO NA SEDE DO MPRJ CRAAI CAMPOS" calcext:value-type="string">
            <text:p><text:s/>CONTRATACAO DE SOCIEDADE EMPRESARIA VISANDO AO FORN.E INST. DE AUTOMATIZACAO DE PORTAO ELETRONICO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20" calcext:value-type="float">
            <text:p><text:s/>R$ 4.0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FORNECIMENTO E INSTALACAODE AUTOMATIZACAO DE UM PORTAO, EM BELFORD ROXO" calcext:value-type="string">
            <text:p><text:s/>FORNECIMENTO E INSTALACAODE AUTOMATIZACAO DE UM PORTAO, EM BELFORD ROX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55" calcext:value-type="float">
            <text:p><text:s/>R$ 9.85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-BILIDADE DE APLICAÇÕES DAREDE CORPORATIVA DO MPRJ,PELO PERÍODO DE 24 MESES." calcext:value-type="string">
            <text:p><text:s/>CONTRATAÇÃO DE SOLUÇÃO DEGERENCIAMENTO DE DISPONI-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00" calcext:value-type="float">
            <text:p><text:s/>R$ 288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 BILIDADE DE APLICAÇÕES DAREDE CORPORATIVA DO MPRJ,PELO PERÍODO DE 24 MESES." calcext:value-type="string">
            <text:p><text:s/>CONTRATAÇÃO DE SOLUÇÃO DEGERENCIAMENTO DE DISPONI 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50" calcext:value-type="float">
            <text:p><text:s/>R$ 11.050,00 </text:p>
          </table:table-cell>
          <table:table-cell table:style-name="ce25" office:value-type="float" office:value="6375" calcext:value-type="float">
            <text:p><text:s/>R$ 6.3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CONTRATAÇÃO DE SOCIEDADE EMPRESÁRIA HABILITADA AOSSERVIÇOS DE ENG CIVIL ,P/EXECUÇÃO DE OBRAS DE RE- FORMA E READEQUAÇÃO DAS DEPENDÊNCIAS DO IMÓVEL LOCADO A ESTE MPRJ ,LOCA-LIZADO NA RUA MÁRIO PERI-QUITO ,N 228 ,JARDIM JALISCO ,RESENDE ,RJ." calcext:value-type="string">
            <text:p><text:s/>CONTRATAÇÃO DE SOCIEDADE EMPRESÁRIA HABILITADA AOSSERVIÇOS DE ENG CIVIL ,P/EXECUÇÃO DE OBRAS DE RE- FORMA E READEQUAÇÃO DAS DEPENDÊNCIAS DO IMÓVEL LOCADO A ESTE MPRJ ,LOCA-LIZADO NA RUA MÁRIO PERI-QUITO ,N 228 ,JARDIM JALISCO ,RESENDE ,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1371.31" calcext:value-type="float">
            <text:p><text:s/>R$ 51.371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E ASSINATURA ANUAL DO JORNAL &quot;FOLHA DE SÃO PAULO&quot; PELO PERÍODO DE 12 (DOZE) MESES . VIGÊNCIA DE 03/07/2014 A 03/07/2015." calcext:value-type="string">
            <text:p><text:s/>RENOVAÇÃO DE ASSINATURA ANUAL DO JORNAL "FOLHA DE SÃO PAULO" PELO PERÍODO DE 12 (DOZE) MESES . VIGÊNCIA DE 03/07/2014 A 03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40.3" calcext:value-type="float">
            <text:p><text:s/>R$ 840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 REPROGRÁFICOS COM PRESTAÇÃODE ASSITÊNCIA TÉCNICA, MANUTENÇÃO PREVENTIVA E CORRETIVA E FORNECIMENTO DE MATERIAL DE CONSUMO." calcext:value-type="string">
            <text:p><text:s/>LOCAÇÃO DE EQUIPAMENTO REPROGRÁFICOS COM PRESTAÇÃODE ASSI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14.1" calcext:value-type="float">
            <text:p><text:s/>R$ 165.014,10 </text:p>
          </table:table-cell>
          <table:table-cell table:style-name="ce25" office:value-type="float" office:value="107659.46" calcext:value-type="float">
            <text:p><text:s/>R$ 107.659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SOUSA DE OLIVEIRA</text:p>
          </table:table-cell>
          <table:table-cell table:style-name="ce12" office:value-type="string" office:string-value="222.246.518-48" calcext:value-type="string">
            <text:p><text:s/>222.246.518-48 </text:p>
          </table:table-cell>
          <table:table-cell table:style-name="ce18" office:value-type="string" office:string-value="RESSARCIMENTO DA DESPESA DECORRENTE DO EXTRAVIO DACARTEIRA DA OAB DE UM CANDIDATO DURANTE A REALIZA ÇÃO DO XXXIII CONCURSO PARA INGRESSO NA CLASSE INICIAL DA CARREIRA DO MPRJ." calcext:value-type="string">
            <text:p><text:s/>RESSARCIMENTO DA DESPESA DECORRENTE DO EXTRAVIO DACARTEIRA DA OAB DE UM CANDIDATO DURANTE A REALIZA ÇÃO DO XXXIII CONCURSO PARA INGRESSO NA CLASSE INICIAL DA CARREIR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1.8" calcext:value-type="float">
            <text:p><text:s/>R$ 5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 COR BRANCA" calcext:value-type="string">
            <text:p><text:s/>ABRACADEIRA DENTADA EM NYLON, 300 MM DE COMP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3490.42" calcext:value-type="float">
            <text:p><text:s/>R$ 243.490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ÍCIO DE 2014." calcext:value-type="string">
            <text:p><text:s/>DESPESAS DE PESSOAL PARA O EXERCÍ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0" calcext:value-type="float">
            <text:p><text:s/>R$ 100.000,00 </text:p>
          </table:table-cell>
          <table:table-cell table:style-name="ce25" office:value-type="float" office:value="66699.01" calcext:value-type="float">
            <text:p><text:s/>R$ 66.699,0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ARTE SERVICOS E CONSTRUCOES LTDA - ME</text:p>
          </table:table-cell>
          <table:table-cell table:style-name="ce12" office:value-type="string" office:string-value="10.722.867/0001-04" calcext:value-type="string">
            <text:p><text:s/>10.722.867/0001-04 </text:p>
          </table:table-cell>
          <table:table-cell table:style-name="ce18" office:value-type="string" office:string-value="CONTRATAÇÃO DE SERVIÇO DESUBSTITUIÇÃO DE TELHADO DE AMINATO POR COBERTURA TERMOISOLANTE DE ALUMÍNIONO IMÓVEL ONDE ABRIGA A 1A. PJ CIVEL E DE FAMÍLIADO MÉIER." calcext:value-type="string">
            <text:p><text:s/>CONTRATAÇÃO DE SERVIÇO DESUBSTITUIÇÃO DE TELHADO DE AMINATO POR COBERTURA TERMOISOLANTE DE ALUMÍNIONO IMÓVEL ONDE ABRIGA A 1A. PJ CIVEL E DE FAMÍLIADO 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TERMO DE AJUSTE - CONTRA-TAÇÃO DE PERIÓDICO DIÁRIODE GRANDE CIRCULAÇÃO PARAPUBLICAÇÃO ,EM DIAS ÚTEIS,DOS AVISOS DOS EDITAIS DE LICITAÇÃO E OUTRAS ES-PÉCIES DE PUBLICAÇÕES NECESSÁRIAS AOS PROCEDI- MENTOS LICITATÓRIOS." calcext:value-type="string">
            <text:p><text:s/>TERMO DE AJUSTE - CONTRA-TAÇÃO DE PERIÓDICO DIÁRIODE GRANDE CIRCULAÇÃO PARAPUBLICAÇÃO ,EM DIAS ÚTEIS,DOS AVISOS DOS EDITAIS DE LICITAÇÃO E OUTRAS ES-PÉCIES DE PUBLICAÇÕES NECESSÁRIAS AOS PROCEDI- MENTOS LICITATÓR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288" calcext:value-type="float">
            <text:p><text:s/>R$ 27.28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SA NR" calcext:value-type="string">
            <text:p><text:s/>ACUCAR REFINADO. NECESSIS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56" calcext:value-type="float">
            <text:p><text:s/>R$ 7.6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 - DIETETICO ASPARTAME. NECESSITA NR" calcext:value-type="string">
            <text:p><text:s/>ADOCANTE LIQUIDO - DIETETICO ASPARTAM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48.08" calcext:value-type="float">
            <text:p><text:s/>R$ 7.048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E MOIDO EM PO. NECESSITA NR" calcext:value-type="string">
            <text:p><text:s/>CAFE TORRADO E MOIDO EM P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29" calcext:value-type="float">
            <text:p><text:s/>R$ 37.929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PRODUTOS DE FARMACIA." calcext:value-type="string">
            <text:p><text:s/>PRODUTOS DE FARMA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AXAS DO IMOVEL LOCALIZA-DO NA AVENIDA PRESIDENTE LINCOLN, Nº 911, SALAS 331/332, VILAR DOS TELES,SAO JOAO DE MERITI, RJ." calcext:value-type="string">
            <text:p><text:s/>TAXAS DO IMOVEL LOCALIZA-DO NA AVENIDA PRESIDENTE LINCOLN, Nº 911, SALAS 331/332, VILAR DOS TELES,SAO JOA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4310.97" calcext:value-type="float">
            <text:p><text:s/>R$ 4.310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 ,AZUL PARA CD." calcext:value-type="string">
            <text:p><text:s/>CANETA MARCADOR PERMANEN-TE ,AZUL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.92" calcext:value-type="float">
            <text:p><text:s/>R$ 304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4025" calcext:value-type="float">
            <text:p><text:s/>R$ 4.0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 C.83 ,C.63 COLORIDO,CYAN (REF. TO-47220 OU COMPATÍVEL)." calcext:value-type="string">
            <text:p><text:s/>CARTUCHO PARA IMPRESSORA EPSON C.83 ,C.63 COLORIDO,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92.8" calcext:value-type="float">
            <text:p><text:s/>R$ 29.29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O, REF. C8728A" calcext:value-type="string">
            <text:p><text:s/>CARTUCHO P/ IMPRESSORA HP, MOD.3650, COLORIDO, REF. 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 ,CAP 80 MINUTOS,700MB." calcext:value-type="string">
            <text:p><text:s/>CD-R 48X ,CAP 80 MINUTOS,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53" calcext:value-type="float">
            <text:p><text:s/>R$ 3.65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 EM PAPELCOUCHÉ ,ROLO COM 500 ETIQUETAS (ZEBRA)." calcext:value-type="string">
            <text:p><text:s/>ETIQUETA ADESIVA EM PAPELCOUCHÉ ,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8.24" calcext:value-type="float">
            <text:p><text:s/>R$ 1.828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 ,PARA IMPRESSORA LASER FORMATO 101,6X33 ,9 MM (CX C/1400ETIQUETAS)." calcext:value-type="string">
            <text:p><text:s/>ETIQUETA INK JET ,PARA IMPRESSORA LASER FORMATO 101,6X33 ,9 MM (CX C/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67.5" calcext:value-type="float">
            <text:p><text:s/>R$ 8.2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12, 313, 314, 317 E 318, VILAR DOS TELES, SAO JOAO DE MERITI, RJ." calcext:value-type="string">
            <text:p><text:s/>LOCACAO DO IMOVEL LOCALI-ZADO NA AVENIDA PRESIDEN-TE LINCOLN, Nº 911, SALAS312, 313, 314, 317 E 318, VILAR DOS TELES, 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CONDOMINIO E TAXAS DO IMOVEL LOCALIZADO NA AVENIDA PRESIDENTE LINCOLN, Nº 911, SALAS 312, 313, 314, 317 E 318.VILAR DOS TELES, SAO JOAODE MERITI, RJ." calcext:value-type="string">
            <text:p><text:s/>CONDOMINIO E TAXAS DO IMOVEL LOCALIZADO NA AVENIDA PRESIDENTE LINCOLN, Nº 911, SALAS 312, 313, 314, 317 E 318.VILAR DOS TELES, SAO JOAO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style-name="ce25" office:value-type="float" office:value="8425.51" calcext:value-type="float">
            <text:p><text:s/>R$ 8.425,5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12, 313, 314, 317 E 318.VILAR DOS TELES, SAO JOAODE MERITI, RJ." calcext:value-type="string">
            <text:p><text:s/>LOCACAO DO IMOVEL LOCALI-ZADO NA AVENIDA PRESIDEN-TE LINCOLN, Nº 911, SALAS312, 313, 314, 317 E 318.VILAR DOS TELES, SAO JOA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7140" calcext:value-type="float">
            <text:p><text:s/>R$ 7.1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12" office:value-type="string" office:string-value="11.128.913/0003-76" calcext:value-type="string">
            <text:p><text:s/>11.128.913/0003-76 </text:p>
          </table:table-cell>
          <table:table-cell table:style-name="ce18" office:value-type="string" office:string-value="TONER P/ IMPRESSORA XEROXPHASER 3250/DN, REF. 106R01373" calcext:value-type="string">
            <text:p><text:s/>TONER P/ IMPRESSORA XEROXPHASER 3250/DN, REF. 106R0137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212" calcext:value-type="float">
            <text:p><text:s/>R$ 19.21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BAIXADOR DE LINGUA_- CX. C/100 UNIDADES" calcext:value-type="string">
            <text:p><text:s/>ABAIXADOR DE LINGUA_- CX. C/100 UNIDAD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4.9" calcext:value-type="float">
            <text:p><text:s/>R$ 524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ALGODAO HIDROFILO PCT 100GRAMAS EM BOLAS" calcext:value-type="string">
            <text:p><text:s/>ALGODAO HIDROFILO PCT 100GRAMAS EM BOL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1.8" calcext:value-type="float">
            <text:p><text:s/>R$ 20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AND-AID EXTRA GRANDE 5,7CM X 7,6CM COM 10 UNIDADES." calcext:value-type="string">
            <text:p><text:s/>BAND-AID EXTRA GRANDE 5,7CM X 7,6CM COM 1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6.67" calcext:value-type="float">
            <text:p><text:s/>R$ 62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3.85" calcext:value-type="float">
            <text:p><text:s/>R$ 103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ALPRAZOLAN (FRONTAL) 0,25 MG CAIXA COM 20 COM-PRIMIDOS ." calcext:value-type="string">
            <text:p><text:s/>ALPRAZOLAN (FRONTAL) 0,25 MG CAIXA COM 20 COM-PRIMIDOS 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3.8" calcext:value-type="float">
            <text:p><text:s/>R$ 1.373,80 </text:p>
          </table:table-cell>
          <table:table-cell table:style-name="ce25" office:value-type="float" office:value="1342.15" calcext:value-type="float">
            <text:p><text:s/>R$ 1.342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DO MEDICO PRODUTOS HOSPITALARES LTDA</text:p>
          </table:table-cell>
          <table:table-cell table:style-name="ce12" office:value-type="string" office:string-value="40.371.510/0001-90" calcext:value-type="string">
            <text:p><text:s/>40.371.510/0001-90 </text:p>
          </table:table-cell>
          <table:table-cell table:style-name="ce18" office:value-type="string" office:string-value="GARROTE." calcext:value-type="string">
            <text:p><text:s/>GARRO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0.05" calcext:value-type="float">
            <text:p><text:s/>R$ 130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ÁLCOOL 70%. &quot;NECESSITA NR&quot;." calcext:value-type="string">
            <text:p><text:s/>ÁLCOOL 70%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.3" calcext:value-type="float">
            <text:p><text:s/>R$ 32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BAND-AID TRANSPARENTE COM40 UNIDADES." calcext:value-type="string">
            <text:p><text:s/>BAND-AID TRANSPARENTE COM4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.14" calcext:value-type="float">
            <text:p><text:s/>R$ 100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ÍNA 2% SEM VASOCONSTRICTOR. &quot;NECESSITA NR&quot;." calcext:value-type="string">
            <text:p><text:s/>LIDOCAÍNA 2% SEM VASOCONSTRICTO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COTONETE COM 75 UNIDADES. NECESSITA NR." calcext:value-type="string">
            <text:p><text:s/>COTONETE COM 75 UNIDADE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.27" calcext:value-type="float">
            <text:p><text:s/>R$ 6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9.74" calcext:value-type="float">
            <text:p><text:s/>R$ 559,74 </text:p>
          </table:table-cell>
          <table:table-cell table:style-name="ce25" office:value-type="float" office:value="547.69" calcext:value-type="float">
            <text:p><text:s/>R$ 547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LGODãO HIDRóFILO PCT 50 GRAMAS." calcext:value-type="string">
            <text:p><text:s/>ALGODãO HIDRóFILO PCT 5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5.6" calcext:value-type="float">
            <text:p><text:s/>R$ 64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BSORVENTE ÍNTIMOCOM ABASPACOTE COM 8 UNIDADES. &quot;NECESSITA NR&quot;." calcext:value-type="string">
            <text:p><text:s/>ABSORVENTE ÍNTIMOCOM ABASPACOTE COM 8 UNIDADE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" calcext:value-type="float">
            <text:p><text:s/>R$ 2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CICLOVIR CREME TUBO 10 GRAMAS." calcext:value-type="string">
            <text:p><text:s/>ACICLOVIR CREME TUBO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6.02" calcext:value-type="float">
            <text:p><text:s/>R$ 2.086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LUVA DESCARTÁVEL TAM. M CAIXA COM 100 UNIDADES." calcext:value-type="string">
            <text:p><text:s/>LUVA DESCARTÁVEL TAM. M CAIXA COM 10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TROVENT (BROMETO IPRATRÓPIO) SOLUÇÃO 20ML." calcext:value-type="string">
            <text:p><text:s/>ATROVENT (BROMETO IPRATRÓPIO) SOLUÇÃO 2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.09" calcext:value-type="float">
            <text:p><text:s/>R$ 405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ESTRUTURA DE PERFIS DE ACO TIPO &quot;H&quot;, PARA ESTRU-TURACAO OU TRANCAS DAS DIVISORIAS, COM PINTURA ELETROSTATICA EPóXI-Pó NACOR PRETA DE 3M." calcext:value-type="string">
            <text:p><text:s/>ESTRUTURA DE PERFIS DE ACO TIPO "H", PARA ESTRU-TURACAO OU TRANCAS DAS DIVISORIAS, COM PINTURA ELETROSTATICA EPóXI-Pó NACOR PRETA DE 3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36.5" calcext:value-type="float">
            <text:p><text:s/>R$ 12.8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IDO,REF.C8728A" calcext:value-type="string">
            <text:p><text:s/>CARTUCHO P/ IMPRESSORA HP, MOD.3650, COLORIDIDO,REF.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806.11" calcext:value-type="float">
            <text:p><text:s/>R$ 37.806,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TERMO ADITIVO - CONTRATA-ÇÃO DE SOCIEDADE EMPRESÁ-RIA ESPECIALIZADA NA PRESTAÇÃO DE SERVIÇOS DE SUPORTE OPERACIONAL E LO-GÍSTICO ÁS ÁREAS DE GES- TÃO PATRIMONIAL E DE ALMOXARIFADO." calcext:value-type="string">
            <text:p><text:s/>TERMO ADITIVO - CONTRATA-ÇÃO DE SOCIEDADE EMPRESÁ-RIA ESPECIALIZADA NA PRESTAÇÃO DE SERVIÇOS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&quot;O GLOBO&quot; PARA O PROCURADOR GERAL DE JUSTIÇA PELO O PERÍODO DE12 MESES ,CONFORME PRO- POSTA DATADA EM 30 DE JUNHO DE 2014." calcext:value-type="string">
            <text:p><text:s/>RENOVAÇÃO DE ASSINATURA DO JORNAL "O GLOBO" PARA O PROCURADOR GERAL DE JUSTIÇA PELO O PERÍODO DE12 MESES ,CONFORME PRO- POSTA DATADA EM 30 DE JUN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LUKA PRESENTES LTDA ME</text:p>
          </table:table-cell>
          <table:table-cell table:style-name="ce12" office:value-type="string" office:string-value="92.170.356/0001-91" calcext:value-type="string">
            <text:p><text:s/>92.170.356/0001-91 </text:p>
          </table:table-cell>
          <table:table-cell table:style-name="ce18" office:value-type="string" office:string-value="DISCO RÍGIDO COM CAPACI- DADE DE 1 TERABYTES." calcext:value-type="string">
            <text:p><text:s/>DISCO RÍGIDO COM CAPACI- DADE DE 1 TERABY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800" calcext:value-type="float">
            <text:p><text:s/>R$ 21.80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ES-TADO DO RJ LOCALIZADO NA RUA ENG NEVES DA ROCHA - LOTEAMENTO SOLAR DA PRAIADE IGUABA II -FUNDOS - IGUABA GRANDE -RJ ,CON- FORME PROSPOSTA 2/JUL/14." calcext:value-type="string">
            <text:p><text:s/>FORNECIMENTO E INSTALAÇÃODE CERCA DE ARAME FARPADOCOM MOIRÕES DE CONCRETO P/ IMÓVEL DESTINADO A ES-TADO DO RJ LOCALIZADO NA RUA ENG NEVES DA ROCHA - LOTEAMENTO SOLAR DA PRAIADE IGUABA II -FUNDOS - IGUABA GRANDE -RJ ,CON- FORME PROSPOSTA 2/JUL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ERS, N.° 32, CENTRO, ARRAIAL DO CABO, RJ." calcext:value-type="string">
            <text:p><text:s/>LOCAÇÃO E TAXAS DAS SALAS203 E 204 DO IMÓVEL LOCA-LIZADO NA PRAÇA PASTOR ANTONIO VALADAERS, N.°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9.67" calcext:value-type="float">
            <text:p><text:s/>R$ 7.459,67 </text:p>
          </table:table-cell>
          <table:table-cell table:style-name="ce25" office:value-type="float" office:value="4600.87" calcext:value-type="float">
            <text:p><text:s/>R$ 4.600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RES, N.° 32, CENTRO, ARRAIAL DO CABO, RJ." calcext:value-type="string">
            <text:p><text:s/>LOCAÇÃO E TAXAS DAS SALAS203 E 204 DO IMÓVEL LOCA-LIZADO NA PRAÇA PASTOR ANTONIO VALADARES, N.° 32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206" calcext:value-type="float">
            <text:p><text:s/>R$ 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INA 2% SEM VASOCONSTRICTOR. NECESSITA - ARM" calcext:value-type="string">
            <text:p><text:s/>LIDOCAINA 2% SEM VASOCONSTRICTOR. NECESSITA -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" calcext:value-type="float">
            <text:p><text:s/>R$ 4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HN RICHARD FERREIRA LANDAU</text:p>
          </table:table-cell>
          <table:table-cell table:style-name="ce12" office:value-type="string" office:string-value="363.017.797-20" calcext:value-type="string">
            <text:p><text:s/>363.017.797-20 </text:p>
          </table:table-cell>
          <table:table-cell table:style-name="ce18" office:value-type="string" office:string-value="RESSARCIMENTO DE DESPESA COM PAGAMENTO DE 2 ARTS PARA ELABORAÇÃO DE LAUDO DE AUTOVISTORIA PREDIAL DO MPRJ EM BANGU." calcext:value-type="string">
            <text:p><text:s/>RESSARCIMENTO DE DESPESA COM PAGAMENTO DE 2 ARTS PARA ELABORAÇÃO DE LAUDO DE AUTOVISTORIA PREDIAL DO MPRJ EM BANGU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7.28" calcext:value-type="float">
            <text:p><text:s/>R$ 127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DE ORTOP. E FISIOT. SAO PAULO LTDA.</text:p>
          </table:table-cell>
          <table:table-cell table:style-name="ce12" office:value-type="string" office:string-value="01.447.737/0001-10" calcext:value-type="string">
            <text:p><text:s/>01.447.737/0001-10 </text:p>
          </table:table-cell>
          <table:table-cell table:style-name="ce18" office:value-type="string" office:string-value="AQUISIÇÃO DE 15 (QUINZE) DESCANSOS ERGONÔMICOS PA RA OS PÉS, PARA ATENDIMENTO ÀS NECESSIDADES DO CENTRO TELEFÔNICO DO MPRJ." calcext:value-type="string">
            <text:p><text:s/>AQUISIÇÃO DE 15 (QUINZE) DESCANSOS ERGONÔMICOS PA 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7.25" calcext:value-type="float">
            <text:p><text:s/>R$ 1.367,2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AQUISIçãO DE 27 QUADROS DE LOUSA BRANCA COM MOLDURA DE ALUMíNIO MEDINDO 1,20M DE COMPRIMENTO POR 1,00M DE ALTURA PARA ATENDIMENTO DAS DEMANDAS INS TITUCIONAIS DESTE MPRJ." calcext:value-type="string">
            <text:p><text:s/>AQUISIçãO DE 27 QUADROS DE LOUSA BRANCA COM MOLDURA DE ALUMíNIO MEDINDO 1,20M DE COMPRIMENTO POR 1,00M DE ALTURA PARA ATENDIMENTO DAS DEMANDAS INS TITUCIONAI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91" calcext:value-type="float">
            <text:p><text:s/>R$ 3.59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CONSTRUÇÃO DA FUTURA SEDEDO MPRJ LOCALIZADO NA RUAENG NEVES DA ROCHA - LOTEAMENTO SOLAR DA PRAIADE IGUABA II - FUNDOS - IGUABA GRANDE - RJ." calcext:value-type="string">
            <text:p><text:s/>FORNECIMENTO E INSTALAÇÃODE CERCA DE ARAME FARPADOCOM MOIRÕES DE CONCRETO P/ IMÓVEL DESTINADO A CONSTRUÇÃO DA FUTURA SEDEDO MPRJ LOCALIZADO NA RUAENG NEVES DA ROCHA - LOTEAMENTO SOLAR DA PRAIADE IGUABA II - FUNDOS - IGUABA GRANDE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1.3" calcext:value-type="float">
            <text:p><text:s/>R$ 7.321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AFA ENGENHARIA LTDA ME</text:p>
          </table:table-cell>
          <table:table-cell table:style-name="ce12" office:value-type="string" office:string-value="12.859.652/0001-65" calcext:value-type="string">
            <text:p><text:s/>12.859.652/0001-65 </text:p>
          </table:table-cell>
          <table:table-cell table:style-name="ce18" office:value-type="string" office:string-value="APARELHOS DE AR CONDICIO-NADO DO TIPO PORTATIL DE 12000 BTUS, COM MEDIDAS PROXIMAS DE 450X860X370 MM, DE PESO 45 KG SOBRE RODAS, C/ AJUSTE DE TEMP.VARIANDO DE 16° A 30°C. NOS TERMOS DO ANEXO I DO EDITAL DA LICITACAO. (NECESSITA NR)" calcext:value-type="string">
            <text:p><text:s/>APARELHOS DE AR CONDICIO-NADO DO TIPO PORTATIL DE 12000 BTUS, COM MEDIDAS PROXIMAS DE 450X860X370 MM, DE PESO 45 KG SOBRE RODAS, C/ AJUSTE DE TEMP.VARIANDO DE 16° A 30°C. NOS TERMOS DO ANEXO I DO EDITAL DA LICITACAO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737" calcext:value-type="float">
            <text:p><text:s/>R$ 31.73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VERMELHA." calcext:value-type="string">
            <text:p><text:s/>ALMOFADA PARA CARIMBO CORVERMELH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844.79" calcext:value-type="float">
            <text:p><text:s/>R$ 32.844,7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áSTICO PARA PRENDER PROCESSO - NA COR PRETO, ME DINDO 23CM DE COMPRIMENTOPOR 3,0CM DE LARGURA COM IMPRESSãO EM SILK SCREEN DOS DIZERES MP-RJ NA COR AZUL EM TODA A SUA EXTEN SãO, MEDINDO 1,5 X 4,0CM.(ALT X COMP.). &quot;NECESSITA NR&quot;." calcext:value-type="string">
            <text:p><text:s/>ELáSTICO PARA PRENDER PROCESSO - NA COR PRETO, ME DINDO 23CM DE COMPRIMENTOPOR 3,0CM DE LARGURA COM IMPRESSãO EM SILK SCREEN DOS DIZERES MP-RJ NA COR AZUL EM TODA A SUA EXTEN SãO, MEDINDO 1,5 X 4,0CM.(ALT X COMP.)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RNELLAS INDUSTRIA E COMERCIO LTDA EPP</text:p>
          </table:table-cell>
          <table:table-cell table:style-name="ce12" office:value-type="string" office:string-value="04.162.070/0001-05" calcext:value-type="string">
            <text:p><text:s/>04.162.070/0001-05 </text:p>
          </table:table-cell>
          <table:table-cell table:style-name="ce18" office:value-type="string" office:string-value="AQUISIçãO DE 10 (DEZ) SU PORTES PARA BANNER DE ATÉ2 (DOIS) METROS DE ALTURA, DESTINADOS AO ATENDIMENTO DAS NECESSIDADES DA ACESSORIA DE CERIMONIAL." calcext:value-type="string">
            <text:p><text:s/>AQUISIçãO DE 10 (DEZ) SU PORTES PARA BANNER DE ATÉ2 (DOIS) METROS DE ALTURA, DESTINADOS AO ATENDIMENTO DAS NECESSIDADES DA ACESSORIA DE CERIMON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 CAÇÕES PARA INSTALAÇÃO, CONFIRGURAÇÃO E MIGRAÇÃO DE SOLUÇÃO DE REDE PRIVA TIVA DE COMUNICAÇÃO DE DADOS, REFERENTE A MARÇO DE2014." calcext:value-type="string">
            <text:p><text:s/>CONTRATAÇÃO DE SOCIEDADE EMPRESÁRIA EM TELECOMUNI CAÇÕES PARA INSTALAÇÃO, CONFIRGURAÇÃO E MIGRAÇÃO DE SOLUÇÃO DE REDE PRIVA TIVA DE COMUNICAÇÃO DE DADOS, REFERENTE A MARÇO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47444.29" calcext:value-type="float">
            <text:p><text:s/>R$ 547.444,2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RILOGIE COMERCIO DE EQUIP LTDA EPP</text:p>
          </table:table-cell>
          <table:table-cell table:style-name="ce12" office:value-type="string" office:string-value="11.787.024/0001-59" calcext:value-type="string">
            <text:p><text:s/>11.787.024/0001-59 </text:p>
          </table:table-cell>
          <table:table-cell table:style-name="ce18" office:value-type="string" office:string-value="APAR. DE CORTINA DE AR P/PORTAS, C/CONTROLE REMOTOMEDIDAS PROX. DE 1500X221X183MM /LARG X ALT X PROFPESO APROX. 25KG C/ AJUS-TE DE FLUXO DA BARREIRA DE VENTO, VELOC. FLUXO ARM/S 13 A 16, NIVEL RUIDO ATE 60DB, TENSAO NOMINAL 220V. (NECESSITA NR)." calcext:value-type="string">
            <text:p><text:s/>APAR. DE CORTINA DE AR P/PORTAS, C/CONTROLE REMOTOMEDIDAS PROX. DE 1500X221X183MM /LARG X ALT X PROFPESO APROX. 25KG C/ AJUS-TE DE FLUXO DA BARREIRA DE VENTO, VELOC. FLUXO ARM/S 13 A 16, NIVEL RUIDO ATE 60DB, TENSAO NOMINAL 220V. (NECESSITA N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90" calcext:value-type="float">
            <text:p><text:s/>R$ 8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IMPRESSORA TERMICA DE ETIQUETA. (NECESSITA NR)" calcext:value-type="string">
            <text:p><text:s/>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250" calcext:value-type="float">
            <text:p><text:s/>R$ 146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RIBBON ORIGINAL, COMPATI-VEL COM A IMPRESSORA TERMICA DE ETIQUETA. (NECESSITA NR)" calcext:value-type="string">
            <text:p><text:s/>RIBBON ORIGINAL, COMPATI-VEL COM A 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18" calcext:value-type="float">
            <text:p><text:s/>R$ 3.31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ÇÃO DE SOCIEDADE EMPRESÁRIA PARA PRESTAR SERVIÇOS DE SUPORTE À IN FRA-ESTRUTURA DE TECNOLO GIA DA INFORMAÇÃO DO MPRJ." calcext:value-type="string">
            <text:p><text:s/>CONTRATAÇÃO DE SOCIEDADE EMPRESÁRIA PARA PRESTAR SERVIÇOS DE SUPORTE À IN FRA-ESTRUTURA DE TECNOLO GIA DA INFORMAÇÃ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7.23" calcext:value-type="float">
            <text:p><text:s/>R$ 39.507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S JORNAIS &quot;EXTRA&quot; E &quot;O GLOBO&quot;, NA VERSÃO DIGITAL, PARA CONFECCÃO DO CLIP PING DIÁRIO PELO PERÍODO DE 12 (DOZE) MESES." calcext:value-type="string">
            <text:p><text:s/>RENOVAÇÃO DA ASSINATURA DOS JORNAIS "EXTRA" E "O GLOBO", NA VERSÃO DIGITAL, PARA CONFECCÃO DO CLIP PING DIÁRIO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7.6" calcext:value-type="float">
            <text:p><text:s/>R$ 59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15800" calcext:value-type="float">
            <text:p><text:s/>R$ 15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15800" calcext:value-type="float">
            <text:p><text:s/>R$ 15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ALUGUEL E TAXAS DA LOJA &quot;A&quot; DO IMÓVEL SITUADO À RUA PROFESSOR CLEMENTE FERREIRA, N° 1797, BANGU,RIO DE JANEIRO/RJ." calcext:value-type="string">
            <text:p><text:s/>ALUGUEL E TAXAS DA LOJA "A" DO IMÓVEL SITUADO À RUA PROFESSOR CLEMENTE FERREIRA, N° 1797, BANGU,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43.17" calcext:value-type="float">
            <text:p><text:s/>R$ 43,1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80.52" calcext:value-type="float">
            <text:p><text:s/>R$ 40.580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ATUALIZACAO MONETARIA DA CAUCAO OFERECIDA PARA GARANTIA DO CONTRATO QUE CULMINOU DA CONCORRENCIA Nº 004/2011." calcext:value-type="string">
            <text:p><text:s/>ATUALIZACAO MONETARIA DA CAUCAO OFERECIDA PARA GARANTIA DO CONTRATO QUE CULMINOU DA CONCORRENCIA Nº 004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9788.85" calcext:value-type="float">
            <text:p><text:s/>R$ 49.788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A ASSINATURA DDO JORNAL &quot;O DIA&quot;, NA VERSAO DIGITAL, PARA CONFECCAO DO CLIPPING DIARIO." calcext:value-type="string">
            <text:p><text:s/>RENOVACAO DA ASSINATURA DDO JORNAL "O DIA", NA VERSAO DIGITAL, PARA CONFECCAO DO CLIPPING DIA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9" calcext:value-type="float">
            <text:p><text:s/>R$ 15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RISTINA FIGUEIREDO DE CASTRO DO R MONTEIRO</text:p>
          </table:table-cell>
          <table:table-cell table:style-name="ce12" office:value-type="string" office:string-value="037.038.727-99" calcext:value-type="string">
            <text:p><text:s/>037.038.727-99 </text:p>
          </table:table-cell>
          <table:table-cell table:style-name="ce18" office:value-type="string" office:string-value="RESSARCIMENTO DE DESPESA REFERENTE AO VALOR PAGO COM PASSAGEM RODOVIÁRIA PARA CAMPOS DOS GOYTACAZES." calcext:value-type="string">
            <text:p><text:s/>RESSARCIMENTO DE DESPESA REFERENTE AO VALOR PAGO COM PASSAGEM RODOVIÁRIA PARA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8.42" calcext:value-type="float">
            <text:p><text:s/>R$ 208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çãO DE 20 (VINTE) VA GAS DE ESTACIONAMENTO DE VEíCULOS AUTOMOTORES, NO IMóVEL SITUADO NA AVENIDAPRESIDENTE VARGAS, N° 2555, CENTRO, RIO DE JANEIRORJ." calcext:value-type="string">
            <text:p><text:s/>LOCAçãO DE 20 (VINTE) VA GAS DE ESTACIONAMENTO DE VEíCULOS AUTOMOTORES, NO IMóVEL SITUADO NA AVENIDAPRESIDENTE VARGAS, N° 2555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CAO DE 20 (VINTE) VA-GAS DE ESTACIONAMENTO DE VEICULOS AUTOMOTORES, NO IMOVEL SITUADO NA AV. PRESIDENTE VARGAS, 2555 CENTRO - RIO DE JANEIRO /RJ." calcext:value-type="string">
            <text:p><text:s/>LOCACAO DE 20 (VINTE) VA-GAS DE ESTACIONAMENTO DE VEICULOS AUTOMOTORES, NO IMOVEL SITUADO NA AV. PRESIDENTE VARGAS, 2555 CENTRO - RIO DE JANEIRO 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 MPRJ PARA UM PERÍODO DE 12(DOZE) MESES." calcext:value-type="string">
            <text:p><text:s/>CONTRATO DE SEGURO DE ACIDENTES PESSOAIS PARA 800 (OITOCENTOS) ESTAGIÁRIOS DE DIREITO DO MPRJ PARA UM PERÍODO DE 12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56" calcext:value-type="float">
            <text:p><text:s/>R$ 2.656,00 </text:p>
          </table:table-cell>
          <table:table-cell table:style-name="ce25" office:value-type="float" office:value="136.12" calcext:value-type="float">
            <text:p><text:s/>R$ 13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AQUISICAO DE 1 ASSINATURAANUAL DE FERRAMENTA ELET.DE PESQUISA E COMPARACAO DE PRECOS PRATICADOS PELAADM. PUBLICA, DENOMINADA &quot;BANCO DE PRECOS&quot;, PARA ATENDIMENTO DAS NECESSIDADES DA DIRETORIADE MATERIAL E PATRIMONIO." calcext:value-type="string">
            <text:p><text:s/>AQUISICAO DE 1 ASSINATURAANUAL DE FERRAMENTA ELET.DE PESQUISA E COMPARACAO DE PRECOS PRATICADOS PELAADM. PUBLICA, DENOMINADA "BANCO DE PRECOS", PARA ATENDIMENTO DAS NECESSIDADES DA DIRETORIADE MATERIAL E PATRIMON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90" calcext:value-type="float">
            <text:p><text:s/>R$ 7.9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. COFRES MOVEIS P/ESCRITORIO E INFO LTDA ME</text:p>
          </table:table-cell>
          <table:table-cell table:style-name="ce12" office:value-type="string" office:string-value="02.965.367/0001-75" calcext:value-type="string">
            <text:p><text:s/>02.965.367/0001-75 </text:p>
          </table:table-cell>
          <table:table-cell table:style-name="ce18" office:value-type="string" office:string-value="AQUISIÇÃO DE UM COFRE ELETRÔNICO DIGITAL NECESSITA NR" calcext:value-type="string">
            <text:p><text:s/>AQUISIÇÃO DE UM COFRE ELETRÔNICO DIGITAL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70" calcext:value-type="float">
            <text:p><text:s/>R$ 1.3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ARTAO DE AUTORIDADE PAPEL COUCHE MATT 170G. FORMATO 85 X 135 MM, 4/0 CORES." calcext:value-type="string">
            <text:p><text:s/>CARTAO DE AUTORIDADE PAPEL COUCHE MATT 170G. FORMATO 85 X 135 MM, 4/0 COR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2" calcext:value-type="float">
            <text:p><text:s/>R$ 2.1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ADESIVO DE CONTATO CASCOLA EXTRA SEM TOLUOL-2,8 KG. (REF.:HENKEL, ALBA OU SIMILAR)" calcext:value-type="string">
            <text:p><text:s/>ADESIVO DE CONTATO CASCOLA EXTRA SEM TOLUOL-2,8 KG. (REF.:HENKEL, ALBA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633.76" calcext:value-type="float">
            <text:p><text:s/>R$ 9.633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CHASSI ENCLOSURE HP C7000,NOS TERMOS DO ANEXO I DO EDITAL DA LICITAÇÃO." calcext:value-type="string">
            <text:p><text:s/>CHASSI ENCLOSURE HP C7000,NOS TERMOS D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50000" calcext:value-type="float">
            <text:p><text:s/>R$ 55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24.17" calcext:value-type="float">
            <text:p><text:s/>R$ 15.424,17 </text:p>
          </table:table-cell>
          <table:table-cell table:style-name="ce25" office:value-type="float" office:value="9344.17" calcext:value-type="float">
            <text:p><text:s/>R$ 9.344,1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80" calcext:value-type="float">
            <text:p><text:s/>R$ 5.0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ARA INSTALACAO, CONFIGURACAO E MIGRACAO DE SOLUCAO DE ACESSO A INTERNET, DURAN-TE A REFERENCIA DE JUNHO DE 2014." calcext:value-type="string">
            <text:p><text:s/>TERMO DE AJUSTE - CONTRATACAO DE SOCIEDADE EMPRESARIA ESPECIALIZADA EM TELECOMUNICACOES PARA INSTALACAO, CONFIGURACAO E MIGRACAO DE SOLUCAO DE ACESSO A INTERNET, DURAN-TE A REFERENCIA D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ÍCULA SEMI REFLETIVA FUME C/ INSTALAÇÃO - DIS TANCIA DA SEDE ATÉ 50 KM-QUANTIDADE 80M² - VALOR UNITÁRIO R$56,35." calcext:value-type="string">
            <text:p><text:s/>PELÍCULA SEMI REFLETIVA FUME C/ INSTALAÇÃO - DIS TANCIA DA SEDE ATÉ 50 KM-QUANTIDADE 80M² - VALOR UNITÁRIO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539.06" calcext:value-type="float">
            <text:p><text:s/>R$ 17.539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ILDA DA SILVA SIMOES</text:p>
          </table:table-cell>
          <table:table-cell table:style-name="ce12" office:value-type="string" office:string-value="034.129.257-56" calcext:value-type="string">
            <text:p><text:s/>034.129.257-56 </text:p>
          </table:table-cell>
          <table:table-cell table:style-name="ce18" office:value-type="string" office:string-value="ABERTURA DE CONTA DE ADIANTAMENTO PARA ATENDERDESPESAS IMEDIATAS DE PRONTO PAGAMENTO. APLICAÇÃO ATÉ 19/10/2014 COMPROVAÇÃO ATÉ 17/11/2014" calcext:value-type="string">
            <text:p><text:s/>ABERTURA DE CONTA DE ADIANTAMENTO PARA ATENDERDESPESAS IMEDIATAS DE PRONTO PAGAMENTO. APLICAÇÃO ATÉ 19/10/2014 COMPROVAÇÃO ATÉ 17/11/20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M RE FERENTE A JUNHO DE 2014." calcext:value-type="string">
            <text:p><text:s/>TERMO DE AJUSTE - CONTRA TAÇÃO DE SOCIEDADE EMPRE SÁRIA EM TELECOMUNICAÇÕESPARA INSTALAÇÃO, CONFIGU RAÇÃO E MIGRAÇÃO DE SOLU ÇÃO DE REDE PRIVATIVA DE COMUNICAÇÃO DE DADOSM RE FERENTE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2472.68" calcext:value-type="float">
            <text:p><text:s/>R$ 572.472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-MENTAÇÃO AOS SERVIDORES DO MPRJ." calcext:value-type="string">
            <text:p><text:s/>CONCESSÃO DE AUXÍLIO ALI-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-CAÇÃO AOS SERVIDORES DO MINISTÉRIO PÚBLICO DO ES-TADO DO RIO DE JANEIRO." calcext:value-type="string">
            <text:p><text:s/>CONCESSÃO DE AUXÍLIO EDU-CAÇÃO AOS SERVIDORES DO MINISTÉRIO PÚBLICO DO ES-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6800" calcext:value-type="float">
            <text:p><text:s/>R$ 1.406.800,00 </text:p>
          </table:table-cell>
          <table:table-cell table:style-name="ce25" office:value-type="float" office:value="1072000" calcext:value-type="float">
            <text:p><text:s/>R$ 1.072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BLOCO DE CONCRETO DE VEDAçãO VAZADO 09 X 19 X 39 CLASSE C - MARCA VILLAR." calcext:value-type="string">
            <text:p><text:s/>BLOCO DE CONCRETO DE VEDAçãO VAZADO 09 X 19 X 39 CLASSE C -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000" calcext:value-type="float">
            <text:p><text:s/>R$ 81.000,00 </text:p>
          </table:table-cell>
          <table:table-cell table:style-name="ce25" office:value-type="float" office:value="55620" calcext:value-type="float">
            <text:p><text:s/>R$ 55.6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1506.35" calcext:value-type="float">
            <text:p><text:s/>R$ 1.506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O TOWER 2000,CENTRO, NITRÓI, RJ REFE RENTES AOS MESES DE MAIO E JUNHO." calcext:value-type="string">
            <text:p><text:s/>TERMO DE AJUSTE - LOCAÇÃOE TAXAS DO IMÓVEL SITUADONA RUA VISCONDE DE SEPETIBA, N° 935, SALAS 1401 A 1410, EDIFICO TOWER 2000,CENTRO, NITRÓI, RJ REFE RENTES AOS MESES DE MAIO E JUNH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R 2000CENTRO, NITERÓI, RJ REFE RENTES AOS MESES DE MAIO E JUNHO DE 2014." calcext:value-type="string">
            <text:p><text:s/>TERMO DE AJUSTE - LOCAÇÃOE TAXAS DO IMÓVEL SITUADONA RUA VISCONDE DE SEPETIBA, N° 935, SALAS 1401 A 1410, EDIFICIO TOWER 2000CENTRO, NITERÓI, RJ REFE RENTES AOS MESES DE MAIO 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5447.35" calcext:value-type="float">
            <text:p><text:s/>R$ 25.447,3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E 2000CENTRO, NITERÓI, RJ REFE RENTES AOS MESES DE MAIO A JUNHO DE 2014." calcext:value-type="string">
            <text:p><text:s/>TERMO DE AJUSTE - LOCAÇÃOE TAXAS DO IMÓVEL SITUADONA RUA VISCONDE DE SEPETIBA, N° 935, SALAS 1401 A 1410, EDIFICIO TOWEE 2000CENTRO, NITERÓI, RJ REFE RENTES AOS MESES DE MAI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23.48" calcext:value-type="float">
            <text:p><text:s/>R$ 11.623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O BALCÃO DE ATENDIMENTO DA GERÊNCIA DE COMUNICAÇÃO, INSTALADO NA AV. MARECHALCÂMARA, 370 TÉRREO,CENTRORIO DE JANEIRO, RJ" calcext:value-type="string">
            <text:p><text:s/>CONTRATAÇÃO DE SOCIEDADE EMPRESÁRIA PARA SERVIÇO DE DESCUPINIZAÇÃO NO BALCÃO DE ATENDIMENTO DA GERÊNCIA DE COMUNICAÇÃO, INSTALADO NA AV. MARECHALCÂMARA, 370 TÉRREO,CENTRO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" calcext:value-type="float">
            <text:p><text:s/>R$ 2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BS DISTRIBUIDORA COMERCIAL LTDA</text:p>
          </table:table-cell>
          <table:table-cell table:style-name="ce12" office:value-type="string" office:string-value="05.821.117/0002-30" calcext:value-type="string">
            <text:p><text:s/>05.821.117/0002-30 </text:p>
          </table:table-cell>
          <table:table-cell table:style-name="ce18" office:value-type="string" office:string-value="CONDICIONADOR DE AR DE JANELA OU PAREDE DE 12.000 BTUS; 220V; CONTROLE ELETRÔNICO, CONSUMO MÁXIMO 1.200W; DIMENSÕES MÁXIMAS(L X A X P) DE 69 X 45 X 78 CM." calcext:value-type="string">
            <text:p><text:s/>CONDICIONADOR DE AR DE JANELA OU PAREDE DE 12.000 BTUS; 220V; CONTROLE ELETRÔNICO, CONSUMO MÁXIMO 1.200W; DIMENSÕES MÁXIMAS(L X A X P) DE 69 X 45 X 78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487" calcext:value-type="float">
            <text:p><text:s/>R$ 247.48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S COMERCIO E SERV. DE INFORMATICA LTDA-ME</text:p>
          </table:table-cell>
          <table:table-cell table:style-name="ce12" office:value-type="string" office:string-value="13.561.135/0001-78" calcext:value-type="string">
            <text:p><text:s/>13.561.135/0001-78 </text:p>
          </table:table-cell>
          <table:table-cell table:style-name="ce18" office:value-type="string" office:string-value="SABONETEIRA COM RESERVATORIO (DISPENSER) NECESSITA NR" calcext:value-type="string">
            <text:p><text:s/>SABONETEIRA COM RESERVATORIO (DISPENSER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3" calcext:value-type="float">
            <text:p><text:s/>R$ 1.96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96.23" calcext:value-type="float">
            <text:p><text:s/>R$ 12.896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SACO COM 20 QUILOS DE AREIA FINA LAVADA- MARCA CAMPOS." calcext:value-type="string">
            <text:p><text:s/>SACO COM 20 QUILOS DE AREIA FINA LAVADA- MARCA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C/CERTIFICACAO CERFLOR" calcext:value-type="string">
            <text:p><text:s/>PAPEL A-4 C/CERTIFICACAO CERFL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6173.5" calcext:value-type="float">
            <text:p><text:s/>R$ 86.173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ISA MESSIAS XISTO</text:p>
          </table:table-cell>
          <table:table-cell table:style-name="ce12" office:value-type="string" office:string-value="024.976.357-57" calcext:value-type="string">
            <text:p><text:s/>024.976.357-57 </text:p>
          </table:table-cell>
          <table:table-cell table:style-name="ce18" office:value-type="string" office:string-value="ABERTURA DE CONTA DE ADIANTAMENTO PARA ATENDER DESPESAS IMEDIATAS DE PRONTO PAGAMENTO APLICAçãO ATé 24/10/2014.COMPROVAçãO ATé 21/11/14." calcext:value-type="string">
            <text:p><text:s/>ABERTURA DE CONTA DE ADIANTAMENTO PARA ATENDER DESPESAS IMEDIATAS DE PRONTO PAGAMENTO APLICAçãO ATé 24/10/2014.COMPROVAçãO ATé 21/11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TERMOMETRO INFRAVERMELHO COM TERMOVISOR PARA ATUAR NA FAIXA DE-10 C A 250C.CONFORME ORçAMENTO N 25.003 DO DIA 06/08/2014. &quot; NECESSITA NR&quot;" calcext:value-type="string">
            <text:p><text:s/>TERMOMETRO INFRAVERMELHO COM TERMOVISOR PARA ATUAR NA FAIXA DE-10 C A 250C.CONFORME ORçAMENTO N 25.003 DO DIA 06/08/20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97" calcext:value-type="float">
            <text:p><text:s/>R$ 5.69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SACO COM 20 QUILOS DE AREIA FINA LAVADA MARCA -CAMPOS." calcext:value-type="string">
            <text:p><text:s/>SACO COM 20 QUILOS DE AREIA FINA LAVADA MARCA -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8" calcext:value-type="float">
            <text:p><text:s/>R$ 57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BLOCO DE CONCRETO DE VEDAÇÃO VAZADO 09 X 19 X 39 CLASSE C (CONFORME ESPECIFICAÇÕES NBR 6136) MARCA VILLAR." calcext:value-type="string">
            <text:p><text:s/>BLOCO DE CONCRETO DE VEDAÇÃO VAZADO 09 X 19 X 39 CLASSE C (CONFORME ESPECIFICAÇÕES NBR 6136)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7" calcext:value-type="float">
            <text:p><text:s/>R$ 44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çãO DE EMPRESA ESPECIALIZADA EM PRESTAçãO DE SEGURO PARA OS VEíCULOS AUTOMOTORES DA FROTA DO MINISTéRIO PúBLICO DO ESTADO DO RIO DE JANEIRO." calcext:value-type="string">
            <text:p><text:s/>CONTRATAçãO DE EMPRESA ESPECIALIZADA EM PRESTAçãO DE SEGURO PARA OS VEíCULOS AUTOMOTORES DA FROTA DO MINISTéRIO PúBLICO DO ESTADO DO RIO DE JANEIR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16500" calcext:value-type="float">
            <text:p><text:s/>R$ 16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XANDRE DIAS LIMA</text:p>
          </table:table-cell>
          <table:table-cell table:style-name="ce12" office:value-type="string" office:string-value="118.175.127-65" calcext:value-type="string">
            <text:p><text:s/>118.175.127-65 </text:p>
          </table:table-cell>
          <table:table-cell table:style-name="ce18" office:value-type="string" office:string-value="ABERTURA DE CONTA DE ADIANTAMENTO PARA ATENDERDESPESAS DE CARáTER SECRETO. APLICAçãO ATé:25/10/2014 COMPROVAçãO ATé: 21/11/2014." calcext:value-type="string">
            <text:p><text:s/>ABERTURA DE CONTA DE ADIANTAMENTO PARA ATENDERDESPESAS DE CARáTER SECRETO. APLICAçãO ATé:25/10/2014 COMPROVAçãO ATé: 21/11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ARAESTACIONAMENTO DE VEíCULOS AUTOMOTORES, NA áREA LOCALIZADA ENTRE AS AVENIDAS GENERAL JUSTO E MARECHAL CâMARA, CENTRO, RIO DE JANEIRO,RJ." calcext:value-type="string">
            <text:p><text:s/>LOCAçãO DE 120 VAGAS PARAESTACIONAMENTO DE VEíCULOS AUTOMOTORES, NA áREA LOCALIZADA ENTRE AS AVENIDAS GENERAL JUSTO E MARECHAL CâMARA, CENTRO, RIO DE JANEIRO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1200" calcext:value-type="float">
            <text:p><text:s/>R$ 181.200,00 </text:p>
          </table:table-cell>
          <table:table-cell table:style-name="ce25" office:value-type="float" office:value="145200" calcext:value-type="float">
            <text:p><text:s/>R$ 145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UMóVELLOCALIZADO NA RUA PADRE ANCHIETA, N 62, SALAS 201E 202, CENTRO, CASIMIRO DE ABREU, RJ." calcext:value-type="string">
            <text:p><text:s/>LOCAçãO E TAXAS DO UMóVELLOCALIZADO NA RUA PADRE ANCHIETA, N 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0" calcext:value-type="float">
            <text:p><text:s/>R$ 8.160,00 </text:p>
          </table:table-cell>
          <table:table-cell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AXAS DO IMOVEL LOCALIZA-DO NA R. PADRE ANCHIETA 62, SALAS 201 E 202, CENTRO, CASIMIRO DE ABREU, RJ." calcext:value-type="string">
            <text:p><text:s/>TAXAS DO IMOVEL LOCALIZA-DO NA R. PADRE ANCHIETA 62, SALAS 201 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DE PENAS - 60CM&quot;NECESSITA NR&quot;." calcext:value-type="string">
            <text:p><text:s/>ESPANADOR DE PENAS - 60CM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8 DÍGITOS ADECK CM 1108B." calcext:value-type="string">
            <text:p><text:s/>CALCULADORA 8 DÍGITOS ADECK CM 1108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SACOLA PLÁSTICA 60 X 75 -PACOTE C/ 1000." calcext:value-type="string">
            <text:p><text:s/>SACOLA PLÁSTICA 60 X 75 -PACOTE C/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COM PENAS NATU RAIS DE AVESTRUZ, MEDINDO60 CM, CABO DE MADEIRA ENCAPADO COM POLIETILENO. &quot;NECESSITA NR&quot;." calcext:value-type="string">
            <text:p><text:s/>ESPANADOR COM PENAS NATU RAIS DE AVESTRUZ, MEDINDO60 CM, CABO DE MADEIRA ENCAPADO COM POLIETILENO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45" calcext:value-type="float">
            <text:p><text:s/>R$ 3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PORTÁTIL DIS PLAY COM 8 DIGITOS MEMÓ RIA INDEPENDENTE COR BRANCA OU PRETA, DIMENSÕES APROXIMADAS 2,5 X 8,5 X 12 CM PESO APROXIMADO DE 85G." calcext:value-type="string">
            <text:p><text:s/>CALCULADORA PORTÁTIL DIS PLAY COM 8 DIGITOS MEMÓ RIA INDEPENDENTE COR BRANCA OU PRETA, DIMENSÕES APROXIMADAS 2,5 X 8,5 X 12 CM PESO APROXIMADO DE 85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" calcext:value-type="float">
            <text:p><text:s/>R$ 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" calcext:value-type="string">
            <text:p><text:s/>BOLSA PLÁSTICA ALÇA CAMI SETA MED. 60 X 75 CM BRANCA LEITOS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PRANCHETA DE ALUMÍNIO E PRENDEDOR EM AÇO INOX, FORMATO OFÍCIO, DIMENSÕESAPROXIMADAS 32 X 21 CM. &quot;NECESSITA NR&quot;." calcext:value-type="string">
            <text:p><text:s/>PRANCHETA DE ALUMÍNIO E PRENDEDOR EM AÇO INOX, FORMATO OFÍCIO, DIMENSÕESAPROXIMADAS 32 X 21 CM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90" calcext:value-type="float">
            <text:p><text:s/>R$ 8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ÇÃO DE ASSINATURA DA REVISTA &quot;CARTA CAPITAL&quot;, PELO PERÍODO DE 12 (DOZE) MESES, DE OUT/13 A OUT/14." calcext:value-type="string">
            <text:p><text:s/>RENOVAÇÃO DE ASSINATURA DA REVISTA "CARTA CAPITAL", PELO PERÍODO DE 12 (DOZE) MESES, DE OUT/13 A OUT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,EM BALADO EM CELOFANE À PRO VA DE VAZAMENTO, COM SU PORTE PARA VASO, PESO DE 40 G, LACRADO, CAIXA ORI GINAL DE FÁBRICA COM VA LIDADE MÍNIMA DE 12 (DOZE) MESES A PARTIR DA DATA DE ENTREGA. ACONDICIONADOEM CAIXA COM 96." calcext:value-type="string">
            <text:p><text:s/>DESORIZADOR SANITÁRIO,EM BALADO EM CELOFANE À PRO VA DE VAZAMENTO, COM SU PORTE PARA VASO, PESO DE 40 G, LACRADO, CAIXA ORI GINAL DE FÁBRICA COM VA LIDADE MÍNIMA DE 12 (DOZE) MESES A PARTIR DA DATA DE ENTREGA. ACONDICIONADOEM CAIXA COM 9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18.2" calcext:value-type="float">
            <text:p><text:s/>R$ 8.318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28" calcext:value-type="float">
            <text:p><text:s/>R$ 3.8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OR PAINT GRAFICA E EDITORA LTDA ME</text:p>
          </table:table-cell>
          <table:table-cell table:style-name="ce12" office:value-type="string" office:string-value="09.241.763/0001-07" calcext:value-type="string">
            <text:p><text:s/>09.241.763/0001-07 </text:p>
          </table:table-cell>
          <table:table-cell table:style-name="ce18" office:value-type="string" office:string-value="ENVELOPE TIPO SACO EM PAPEL KRAFT, GRAMATURA 80 G/M2, TAM. 175 X 250MM" calcext:value-type="string">
            <text:p><text:s/>ENVELOPE TIPO SACO EM PAPEL KRAFT, GRAMATURA 80 G/M2, TAM. 175 X 250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36" calcext:value-type="float">
            <text:p><text:s/>R$ 2.13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/24 A SET/15." calcext:value-type="string">
            <text:p><text:s/>RENOVACAO DE ASSINATURA DA REVISTA"CARTA CAPITAL"PELO PERIODO DE 12 MESES,DE OUT/2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ACCINI AGUA &amp; SOL TOLDOS LTDA - ME</text:p>
          </table:table-cell>
          <table:table-cell table:style-name="ce12" office:value-type="string" office:string-value="08.896.980/0001-64" calcext:value-type="string">
            <text:p><text:s/>08.896.980/0001-64 </text:p>
          </table:table-cell>
          <table:table-cell table:style-name="ce18" office:value-type="string" office:string-value="ABRIGO P/ AUTO &quot;TIPO SOMBREADOR&quot;, INCL. TELA PEAD, PINTURA, ACESSORIOSDE FIXACAO E FRETE - FORNECIMENTO E INSTALACAOEM JAPERI." calcext:value-type="string">
            <text:p><text:s/>ABRIGO P/ AUTO "TIPO SOMBREADOR", INCL. TELA PEAD, PINTURA, ACESSORIOSDE FIXACAO E FRETE - FORNECIMENTO E INSTALACAOEM JAPER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00" calcext:value-type="float">
            <text:p><text:s/>R$ 27.9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./14 A SET/15." calcext:value-type="string">
            <text:p><text:s/>RENOVACAO DE ASSINATURA DA REVISTA"CARTA CAPITAL"PELO PERIODO DE 12 MESES,DE OUT./1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3.54" calcext:value-type="float">
            <text:p><text:s/>R$ 333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 - PACOTE COM 1000." calcext:value-type="string">
            <text:p><text:s/>BOLSA PLÁSTICA ALÇA CAMI SETA MED. 60 X 75 CM BRANCA LEITOSA. - PACOTE COM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10.3" calcext:value-type="float">
            <text:p><text:s/>R$ 510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T S FIRE SEGURANCA E MAT. DE CONSTR. LTDA</text:p>
          </table:table-cell>
          <table:table-cell table:style-name="ce12" office:value-type="string" office:string-value="03.843.015/0001-00" calcext:value-type="string">
            <text:p><text:s/>03.843.015/0001-00 </text:p>
          </table:table-cell>
          <table:table-cell table:style-name="ce18" office:value-type="string" office:string-value="PRESSOSTATO DE 1 VIA PARAFAIXA DE ATUACAO ENTRE ASPRESSOES DE 20 A 40 PSI" calcext:value-type="string">
            <text:p><text:s/>PRESSOSTATO DE 1 VIA PARAFAIXA DE ATUACAO ENTRE ASPRESSOES DE 20 A 40 PSI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3.2" calcext:value-type="float">
            <text:p><text:s/>R$ 503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73.33" calcext:value-type="float">
            <text:p><text:s/>R$ 11.673,33 </text:p>
          </table:table-cell>
          <table:table-cell table:style-name="ce25" office:value-type="float" office:value="9613.3" calcext:value-type="float">
            <text:p><text:s/>R$ 9.613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 4/0 CORES. ACABAMENTO: PLASTIFICAÇÃO, CORTE DE FACA, VINCO E COLAGEM DE BOLSA.&quot;NECESSITA NR&quot;" calcext:value-type="string">
            <text:p><text:s/>PASTA DE PAPEL COM BOLSA,PAPEL TRIPLEX 250G, FORMATO 265 X 320 MM (F). 4/0 CORES. ACABAMENTO: PLASTIFICAÇÃO, CORTE DE FACA, VINCO E COLAGEM DE BOLSA.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4" calcext:value-type="float">
            <text:p><text:s/>R$ 47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 SLS331/332-VILAR DOS TELES- SÃOJÕAO DE MERITI. 50% EM FAVOR DO ESPÓLIO SÔNIA MARCIA S.DREYSSIG CPF;64411540720, REPRESENTADA PELA INVENTARIANTE MONIKA D. KRONEMBERGER." calcext:value-type="string">
            <text:p><text:s/>LOCAÇÃO DO IMÓVEL DA AV. PRES. LINCOLN,911, SLS331/332-VILAR DOS TELES- SÃOJÕAO DE MERITI. 50% EM FAVOR DO ESPÓLIO SÔNIA MARCIA S.DREYSSIG CPF;64411540720, REPRESENTADA PELA INVENTARIANTE MONIKA D.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5" calcext:value-type="float">
            <text:p><text:s/>R$ 9.775,00 </text:p>
          </table:table-cell>
          <table:table-cell table:style-name="ce25" office:value-type="float" office:value="8050" calcext:value-type="float">
            <text:p><text:s/>R$ 8.0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SLS331/332- VILAR DOS TELES-SÃO JOÃO DE MERITI. 25% DO VALOR DO ALUGUEL E 100% DOSENCARGOS PARA MONIKA DREYSSIG KRONEMBERGER." calcext:value-type="string">
            <text:p><text:s/>LOCAÇÃO DO IMÓVEL DA AV. PRES. LINCOLN,911,SLS331/332- VILAR DOS TELES-SÃO JOÃO DE MERITI. 25% DO VALOR DO ALUGUEL E 100% DOSENCARGOS PARA MONIKA DREYSSIG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4025" calcext:value-type="float">
            <text:p><text:s/>R$ 4.025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SPECIALIZADA EM TELECOMUNICAÇÕES PARA INSTALAÇÃO, CONFIGURAÇÃO E MI GRAÇÃO DE SOLUÇÃO DE ACESSO À INTERNET, DURANTE A REFERÊNCIA DE MAIO DE 2014." calcext:value-type="string">
            <text:p><text:s/>TERMO DE AJUSTE - CONTRA TAÇÃO DE SOCIEDADE EMPRE SÁRIA ESPECIALIZADA EM TELECOMUNICAÇÕES PARA INSTALAÇÃO, CONFIGURAÇÃO E MI GRAÇÃO DE SOLUÇÃO DE ACESSO À INTERNET, DURANTE A REFERÊNCIA 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LINCOLN,911,SLS 312/313/317/318 E 314, VILAR DOS TELES, SÃO JOÃO DE MERITI. 25% DO VALOR DO ALUGUEL DAS SALAS 312,313,317 E 318 E 50% DO VALOR DASALA 314." calcext:value-type="string">
            <text:p><text:s/>LOCAÇÃO DO IMÓVEL DA AV. PRES.LINCOLN,911,SLS 312/313/317/318 E 314, VILAR DOS TELES, SÃO JOÃO DE MERITI. 25% DO VALOR DO ALUGUEL DAS SALAS 312,313,317 E 318 E 50% DO VALOR DASALA 3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7140" calcext:value-type="float">
            <text:p><text:s/>R$ 7.1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UCAR REFINADO - ORIGEM VEGETAL -EMBALAGEM DE 1KG-ACONDICIONADOS EM FARDOS/PACOTES COM 10 UNIDADES." calcext:value-type="string">
            <text:p><text:s/>AÇUCAR REFINADO - ORIGEM VEGETAL -EMBALAGEM DE 1KG-ACONDICIONADOS EM FARDOS/PACOTES COM 10 UNIDAD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5298.9" calcext:value-type="float">
            <text:p><text:s/>R$ 185.298,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DESUMIDIFICADOR DE AMBIENTE - FORA MOFO BIVOLT 295DA MARCA FORCE LINE, OU SIMILAR, COM ALIMENTAÇÃO DE 127/220V, POTENCIA DE 40W, COM CHAVE LIGA DE DESLIGA LUMINOSA, DE PRO CEDÊNCIA NACIONAL. &quot;NECESSITA NR&quot;" calcext:value-type="string">
            <text:p><text:s/>DESUMIDIFICADOR DE AMBIENTE - FORA MOFO BIVOLT 295DA MARCA FORCE LINE, OU SIMILAR, COM ALIMENTAÇÃO DE 127/220V, POTENCIA DE 40W, COM CHAVE LIGA DE DESLIGA LUMINOSA, DE PRO CEDÊNCIA NACIONAL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, RE FERENTE A MAIO DE 2014." calcext:value-type="string">
            <text:p><text:s/>TERMO DE AJUSTE - CONTRA TAÇÃO DE SOCIEDADE EMPRE SÁRIA EM TELECOMUNICAÇÕESPARA INSTALAÇÃO, CONFIGU RAÇÃO E MIGRAÇÃO DE SOLU ÇÃO DE REDE PRIVATIVA DE COMUNICAÇÃO DE DADOS, RE FERENTE A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4149.4" calcext:value-type="float">
            <text:p><text:s/>R$ 574.149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SOCIEDADE EMPRESARIA HABILITADA AOSSERVICOS DE ENG. CIVIL P/EXECUCAO DA OBRA DE REFORMA E ADAPTACAO DE PARTE DO 4º PAVIMENTO E DO 9º PAVIMENTO DO ED. DAS PROCURADORIAS DO MPRJ" calcext:value-type="string">
            <text:p><text:s/>CONTRATACAO DE SOCIEDADE EMPRESARIA HABILITADA AOSSERVICOS DE ENG. CIVIL P/EXECUCAO DA OBRA DE REFORMA E ADAPTACAO DE PARTE DO 4º PAVIMENTO E DO 9º PAVIMENTO DO ED. DAS PROCURADORIAS DO MP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3719.65" calcext:value-type="float">
            <text:p><text:s/>R$ 233.719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LD SERVICOS LITERO DE DOCUMENTACAO LTDA - ME</text:p>
          </table:table-cell>
          <table:table-cell table:style-name="ce12" office:value-type="string" office:string-value="16.530.340/0001-64" calcext:value-type="string">
            <text:p><text:s/>16.530.340/0001-64 </text:p>
          </table:table-cell>
          <table:table-cell table:style-name="ce18" office:value-type="string" office:string-value="SERVICO DE TRADUCAO JURAMENTADA DO PORTUGUES PARA O FRANCES." calcext:value-type="string">
            <text:p><text:s/>SERVICO DE TRADUCAO JURAMENTADA DO PORTUGUES PARA O FRANC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00" calcext:value-type="float">
            <text:p><text:s/>R$ 6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600" calcext:value-type="float">
            <text:p><text:s/>R$ 17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96" calcext:value-type="float">
            <text:p><text:s/>R$ 1.9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4" calcext:value-type="float">
            <text:p><text:s/>R$ 2.40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íNDO PEçAS E MãO DE OBRA, EM CAFETEIRAS ELéTRICAS INDUSTRIAIS." calcext:value-type="string">
            <text:p><text:s/>CONTRATAçãO DE SOCIEDADE EMPRESáRIA ESPECIALIZADA NO SERVIçO DE REPARO, INCLUí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28.14" calcext:value-type="float">
            <text:p><text:s/>R$ 4.128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G OFFICE COMERCIO DE MOVEIS LTDA</text:p>
          </table:table-cell>
          <table:table-cell table:style-name="ce12" office:value-type="string" office:string-value="14.256.626/0001-78" calcext:value-type="string">
            <text:p><text:s/>14.256.626/0001-78 </text:p>
          </table:table-cell>
          <table:table-cell table:style-name="ce18" office:value-type="string" office:string-value="SOFÁ SIMILICOURO 01 LUGAR." calcext:value-type="string">
            <text:p><text:s/>SOFÁ SIMILICOURO 01 LUG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711.45" calcext:value-type="float">
            <text:p><text:s/>R$ 61.711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BARBOSA FERREIRA</text:p>
          </table:table-cell>
          <table:table-cell table:style-name="ce12" office:value-type="string" office:string-value="632.011.947-00" calcext:value-type="string">
            <text:p><text:s/>632.011.947-00 </text:p>
          </table:table-cell>
          <table:table-cell table:style-name="ce18" office:value-type="string" office:string-value="AQUISICAO DE IMOVEL SITUADO NA R. CARLOS DA SILVA COSTA,LOTE Nº01,DO PA 38.612, CAMPO GRANDE, RIO DE JANEIRO, RJ." calcext:value-type="string">
            <text:p><text:s/>AQUISICAO DE IMOVEL SITUADO NA R. CARLOS DA SILVA COSTA,LOTE Nº01,DO PA 38.61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50000" calcext:value-type="float">
            <text:p><text:s/>R$ 1.95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A ASSINATURA DO PERIóDICO &quot;FOLHA DE SãO PAULO&quot; PELOS PRóXIMOS12 (DOZES) MESES,DE 4 DE NOVEMBRO DE 2014 A 04 DE NOVEMBRO DE 2015, CONFORME PROPOSTA DATADA EM 08/08/2014." calcext:value-type="string">
            <text:p><text:s/>RENOVAçãO DA ASSINATURA DO PERIóDICO "FOLHA DE SãO PAULO" PELOS PRóXIMOS12 (DOZES) MESES,DE 4 DE NOVEMBRO DE 2014 A 04 DE NOVEMBRO DE 2015, CONFORME PROPOSTA DATADA EM 08/0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40.3" calcext:value-type="float">
            <text:p><text:s/>R$ 840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LOCAçãO DO IMóVEL LOCALIZADO NA ESTRADA DOS BANDEIRANTES, N 363, TAQUARA, RIO DE JANEIRO, RJ, PELO PERíODODE 02 DE ABRIL DE 2014 A 31 DE JULHO DE 2014." calcext:value-type="string">
            <text:p><text:s/>TERMO DE AJUSTE- LOCAçãO DO IMóVEL LOCALIZADO NA ESTRADA DOS BANDEIRANTES, N 363, TAQUARA, RIO DE JANEIRO, RJ, PELO PERíODODE 02 DE ABRIL DE 2014 A 31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544.12" calcext:value-type="float">
            <text:p><text:s/>R$ 71.54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TAXAS DO IMóVEL LOCALIZADO NA ESTRADA DOS BANDEIRANTES,N 363, TAQUARA, RIO DE JANEIRO-RJ, PELO PERíODO DE 02 DE ABRIL DE 2014_A 31 DE JULHO DE 2014." calcext:value-type="string">
            <text:p><text:s/>TERMO DE AJUSTE- TAXAS DO IMóVEL LOCALIZADO NA ESTRADA DOS BANDEIRANTES,N 363, TAQUARA, RIO DE JANEIRO-RJ, PELO PERíODO DE 02 DE ABRIL DE 2014_A 31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5.6" calcext:value-type="float">
            <text:p><text:s/>R$ 7.50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ARA TRANSPORTE MATERIAL ( ARMAZéM)." calcext:value-type="string">
            <text:p><text:s/>CARRINHO PARA TRANSPORTE MATERIAL ( ARMAZé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99.96" calcext:value-type="float">
            <text:p><text:s/>R$ 4.699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ISP- SERV.PARA SEGUR.PUB.E PRIV.E DEF. LTDA</text:p>
          </table:table-cell>
          <table:table-cell table:style-name="ce12" office:value-type="string" office:string-value="17.578.862/0001-07" calcext:value-type="string">
            <text:p><text:s/>17.578.862/0001-07 </text:p>
          </table:table-cell>
          <table:table-cell table:style-name="ce18" office:value-type="string" office:string-value="CONTRATACAO DE EMPRESA NORAMO DE INFORMARTICA, P/ FORNECIMENTO DE ATUALIZA-COES E SUPORTE A LICENCASDO SISTEMA DENOMINADO &quot;SOLUCOES IBMI2&quot; EM USO PELA DIVISAO DE INTELI- GENCIA DA CSI." calcext:value-type="string">
            <text:p><text:s/>CONTRATACAO DE EMPRESA NORAMO DE INFORMARTICA, P/ FORNECIMENTO DE ATUALIZA-COES E SUPORTE A LICENCASDO SISTEMA DENOMINADO "SOLUCOES IBMI2" EM USO PELA DIVISAO DE INTELI- GENCIA D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26" calcext:value-type="float">
            <text:p><text:s/>R$ 128.274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.FUNERAL." calcext:value-type="string">
            <text:p><text:s/>CONCESSAO DE AUX.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200 SACOLAS DE TNT PARA DISTRIBUICAO DOS EXEMPLARES DO LIVRO &quot;CENSO DA POPULACAO INFANTOJUVENIL ACOLHIDA AO ESTADO DO RIO DE JANEIRO&quot;" calcext:value-type="string">
            <text:p><text:s/>AQUISICAO DE 200 SACOLAS DE TNT PARA DISTRIBUICAO DOS EXEMPLARES DO LIVRO "CENSO DA POPULACAO INFANTOJUVENIL ACOLHIDA AO ESTADO DO RIO DE JANEIR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98" calcext:value-type="float">
            <text:p><text:s/>R$ 69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BOMBAS SUBMERSIVEIS DO TIPO ABS AFP 100-403 ROTOR 148 MM OU SIMILAR E DEMAIS MATERIAS NECESSARIOS A INSTALACAO DOS EQUIPAMENTOS." calcext:value-type="string">
            <text:p><text:s/>BOMBAS SUBMERSIVEIS DO TIPO ABS AFP 100-403 ROTOR 148 MM OU SIMILAR E DEMAIS MATERIAS NECESSARIOS A INSTALACAO DOS EQUIPAMEN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200" calcext:value-type="float">
            <text:p><text:s/>R$ 46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MAO DE OBRA P/ INST. DE BOMBAS SUBMERSIVEIS DO TIPO ABS AFP 100-403 ROTOR 148 MM OU SIMILAR." calcext:value-type="string">
            <text:p><text:s/>MAO DE OBRA P/ INST. DE BOMBAS SUBMERSIVEIS DO TIPO ABS AFP 100-403 ROTOR 148 M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350" calcext:value-type="float">
            <text:p><text:s/>R$ 16.3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SUAL INDUSTRIA E COMERCIO DE LONAS LTDA-ME</text:p>
          </table:table-cell>
          <table:table-cell table:style-name="ce12" office:value-type="string" office:string-value="05.626.958/0001-06" calcext:value-type="string">
            <text:p><text:s/>05.626.958/0001-06 </text:p>
          </table:table-cell>
          <table:table-cell table:style-name="ce18" office:value-type="string" office:string-value="TENDA SANFONADA DE 3X4,5 EM PVC AZUL COM IMPRESSAO DIGITAL COM 4 LATERAIS EM PVC AZUL FECHANDO TOTALMENTE. NECESSITA NR." calcext:value-type="string">
            <text:p><text:s/>TENDA SANFONADA DE 3X4,5 EM PVC AZUL COM IMPRESSAO DIGITAL COM 4 LATERAIS EM PVC AZUL FECHANDO TOTAL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95" calcext:value-type="float">
            <text:p><text:s/>R$ 7.99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AQUISIÇÃO DE 25 (VINTE E CINCO) CONJUNTOS DE MESA COM CADEIRAS EM AÇO PARA ATENDIMENTO DAS NECESSIDADES DO PROJETO DE OUVIDORIA ITINERANTE." calcext:value-type="string">
            <text:p><text:s/>AQUISIÇÃO DE 25 (VINTE E CINCO) CONJUNTOS DE MESA COM CADEIRAS EM AÇO PARA ATENDIMENTO DAS NECESSIDADES DO PROJETO DE OUVIDORIA ITINERA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75" calcext:value-type="float">
            <text:p><text:s/>R$ 6.3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DESPESAS DE EXERCÍCIOS ANTERIORES-CONTRATAÇÃO DESOC. EMPRESÁRIA ESPEC. EMDEMOLIÇÃO, PARA EXECUÇÃO DE SERV. DE DEMOLIÇÃO E LIMPEZA DO IMÓVEL DESAPROPRIADO PELO MPRJ NA COMARCA DE NOVA FRIBURGO, AO LADO DA ATUAL SEDE DO REFERIDO CRAAI." calcext:value-type="string">
            <text:p><text:s/>DESPESAS DE EXERCÍCIOS ANTERIORES-CONTRATAÇÃO DESOC. EMPRESÁRIA ESPEC. EMDEMOLIÇÃO, PARA EXECUÇÃO DE SERV. DE DEMOLIÇÃO E LIMPEZA DO IMÓVEL DESAPROPRIADO PELO MPRJ NA COMARCA DE NOVA FRIBURGO, AO LADO DA ATUAL SEDE DO REFERIDO CRA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4568.48" calcext:value-type="float">
            <text:p><text:s/>R$ 24.568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-MATIC AUTOMACAO LTDA - ME</text:p>
          </table:table-cell>
          <table:table-cell table:style-name="ce12" office:value-type="string" office:string-value="17.168.098/0001-93" calcext:value-type="string">
            <text:p><text:s/>17.168.098/0001-93 </text:p>
          </table:table-cell>
          <table:table-cell table:style-name="ce18" office:value-type="string" office:string-value="EQUIPAMENTO AUTOMATIZADORPORTA PRó-MATIC." calcext:value-type="string">
            <text:p><text:s/>EQUIPAMENTO AUTOMATIZADORPORTA PRó-MATIC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DO IMOVEL LOCAL. NA R. MONNERAT 36, SALA 303, CENTRO, BOM JARDIM, RJ." calcext:value-type="string">
            <text:p><text:s/>LOCACAO DO IMOVEL LOCAL. NA R. MONNERAT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4.27" calcext:value-type="float">
            <text:p><text:s/>R$ 614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PLACA DE IDENTIFICAçãO: CADA UMA COMPOSTA POR CHAPA DE AçO CARBONO GALVANIZADO, FIXADAS SOBRE SUPORTE DE MADEIRANAS DIMENSõES APROXIMADASDE 2,50M X 1,20M." calcext:value-type="string">
            <text:p><text:s/>PLACA DE IDENTIFICAçãO: CADA UMA COMPOSTA POR CHAPA DE AçO CARBONO GALVANIZADO, FIXADAS SOBRE SUPORTE DE MADEIRANAS DIMENSõES APROXIMADASDE 2,50M X 1,20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37.71" calcext:value-type="float">
            <text:p><text:s/>R$ 13.437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ESTRUTURA DE INSTALAçãO: CADA UMA COMPOSTA DE MADEIRA DE LEI, COM SECçãO DE 3&quot; X 3&quot;, SENDO 02 (DOIS) ESTEIOS COM ALTURA MINIMA DE 4,00M REFERENTE AO PISO, E 02 (DOIS)CONTRAVENTAMENTOS NO MESMO PADRãO." calcext:value-type="string">
            <text:p><text:s/>ESTRUTURA DE INSTALAçãO: CADA UMA COMPOSTA DE MADEIRA DE LEI, COM SECçãO DE 3" X 3", SENDO 02 (DOIS) ESTEIOS COM ALTURA MINIMA DE 4,00M REFERENTE AO PISO, E 02 (DOIS)CONTRAVENTAMENTOS NO MESMO PADR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5.71" calcext:value-type="float">
            <text:p><text:s/>R$ 9.87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INSTALAçãO DE ESTRUTURA DE MADEIRA + PLACA DE IDENTIFICçãO - CASCADURA." calcext:value-type="string">
            <text:p><text:s/>INSTALAçãO DE ESTRUTURA DE MADEIRA + PLACA DE IDENTIFICçãO - CASCADU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86.58" calcext:value-type="float">
            <text:p><text:s/>R$ 13.286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. DE MANUTENCAO PREVENTIVA E CORRETIVA, COM FORNECI- MENTO DE PECAS, DO ELEVADOR DA SEDE DO MPRJ EM SAO JOAO DA BARRA." calcext:value-type="string">
            <text:p><text:s/>PRESTACAO DE SERV. DE MANUTENCAO PREVENTIVA E CORRETIVA, COM FORNECI- MENTO DE PECAS, DO ELEVADOR DA SEDE DO MPRJ EM SAO JOA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28.87" calcext:value-type="float">
            <text:p><text:s/>R$ 4.728,87 </text:p>
          </table:table-cell>
          <table:table-cell table:style-name="ce25" office:value-type="float" office:value="1540.87" calcext:value-type="float">
            <text:p><text:s/>R$ 1.540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IO 3º E 4º PAVIMENTOS DA AV. MARECHAL CAMARA, 350,CENTRO, RIO DE JANEIRO, RJ." calcext:value-type="string">
            <text:p><text:s/>RENOVACAO - SEGURO PARA OIMOVEL DO MPRJ, SITIO 3º E 4º PAVIMENTOS DA AV. MARECHAL CAMARA, 350,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201 E 202 - INCLUINDO PARTE DO HALL - DO IMOVEL SITUADO NA R. OTILIA, Nº 1496, VILA CAMORIM, QUEIMADOS - RJ." calcext:value-type="string">
            <text:p><text:s/>LOCACAO DAS SALAS 201 E 202 - INCLUINDO PARTE DO HALL - DO IMOVEL SITUADO NA R. OTILIA, Nº 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33.33" calcext:value-type="float">
            <text:p><text:s/>R$ 13.933,33 </text:p>
          </table:table-cell>
          <table:table-cell table:style-name="ce25" office:value-type="float" office:value="8233.33" calcext:value-type="float">
            <text:p><text:s/>R$ 8.23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201 E 202- INCLUINDO PARTE DO HALL- DO IMOVEL SITUADO NA R. OTILIA, Nº1496, VILA CAMORIM, QUEIMADOS - RJ." calcext:value-type="string">
            <text:p><text:s/>TAXAS DAS SALAS 201 E 202- INCLUINDO PARTE DO HALL- DO IMOVEL SITUADO NA R. OTILIA, Nº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O_3º_E4º PAVIMENTOS DA AV. MARECHAL CAMARA, 350, CENTRO, RIO DE JANEIRO, RJ." calcext:value-type="string">
            <text:p><text:s/>RENOVACAO - SEGURO PARA OIMOVEL DO MPRJ, SITO_3º_E4º PAVIMENTOS DA AV. MARECHAL CAMARA, 350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2.97" calcext:value-type="float">
            <text:p><text:s/>R$ 1.872,97 </text:p>
          </table:table-cell>
          <table:table-cell table:style-name="ce25" office:value-type="float" office:value="1738.82" calcext:value-type="float">
            <text:p><text:s/>R$ 1.738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" calcext:value-type="string">
            <text:p><text:s/>FORNO DE MICRO-ONDAS CAPACIDADE ENTRE 20 E 22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119.46" calcext:value-type="float">
            <text:p><text:s/>R$ 61.119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ETRICA 4 LITROS" calcext:value-type="string">
            <text:p><text:s/>CAFETEIRA ELETRIC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358" calcext:value-type="float">
            <text:p><text:s/>R$ 28.35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FILTRO DE LINHA P/ REFRIGERADOR, TIPO FRIGOBAR , MARCA ELETROLUX, MODELO R130 - 127 V" calcext:value-type="string">
            <text:p><text:s/>FILTRO DE LINHA P/ REFRIGERADOR, TIPO FRIGOBAR , MARCA ELETROLUX, MODELO R130 - 127 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.85" calcext:value-type="float">
            <text:p><text:s/>R$ 30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MINA 3 - ASSESSORIA EM MKT E COMUN. LTDA-ME</text:p>
          </table:table-cell>
          <table:table-cell table:style-name="ce12" office:value-type="string" office:string-value="40.375.511/0001-02" calcext:value-type="string">
            <text:p><text:s/>40.375.511/0001-02 </text:p>
          </table:table-cell>
          <table:table-cell table:style-name="ce18" office:value-type="string" office:string-value="CONTRATACAO DE MATERIAS E SERVICOS NECESSARIOS A REALIZACAO DO &quot;CURSO DEORATORIA&quot; A SER MINISTRA-DO AOS MEMBROS DO MPRJ." calcext:value-type="string">
            <text:p><text:s/>CONTRATACAO DE MATERIAS E SERVICOS NECESSARIOS A REALIZACAO DO "CURSO DEORATORIA" A SER MINISTRA-DO AOS MEMBRO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560" calcext:value-type="float">
            <text:p><text:s/>R$ 5.5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" calcext:value-type="string">
            <text:p><text:s/>GAS P/ REFRIGERADOR TIPO FRIGOBAR,MARCA ELETROLUX,MODELO R1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TAMPA PARA REFRIGERADOR PARA BANDEJA DE LEGUMES TIPO GELADEIRA, MARCA ELETROLUX, MODELO RDE30- 127V" calcext:value-type="string">
            <text:p><text:s/>TAMPA PARA REFRIGERADOR PARA BANDEJA DE LEGUMES TIPO GELADEIRA, MARCA ELETROLUX, MODELO RDE30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5" calcext:value-type="float">
            <text:p><text:s/>R$ 3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LAMPADA PARA REFRIGERADOR TIPO GELADEIRA, DE MARCA ELETROLUX, MODELO RDE 30 - 127V" calcext:value-type="string">
            <text:p><text:s/>LAMPADA PARA REFRIGERADOR TIPO GELADEIRA, DE MARCA ELETROLUX, MODELO RDE 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" calcext:value-type="float">
            <text:p><text:s/>R$ 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CERDA SISTEMAS DE ENERGIA LTDA</text:p>
          </table:table-cell>
          <table:table-cell table:style-name="ce12" office:value-type="string" office:string-value="02.699.847/0001-31" calcext:value-type="string">
            <text:p><text:s/>02.699.847/0001-31 </text:p>
          </table:table-cell>
          <table:table-cell table:style-name="ce18" office:value-type="string" office:string-value="NO-BREAKS. NECESSITA NR" calcext:value-type="string">
            <text:p><text:s/>NO-BREAK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4461.35" calcext:value-type="float">
            <text:p><text:s/>R$ 34.461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" calcext:value-type="string">
            <text:p><text:s/>CONDOMINIO E TAX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DUCHA HIGIENICA COM REGISTRO 1/4 DE VOLTA DE METAL E MANGUEIRA FLEXIVEL, MATERIAL CROMADO (REF.DOCOL, DECA OU SIMILAR EM QUALIDADE)" calcext:value-type="string">
            <text:p><text:s/>DUCHA HIGIENICA COM REGISTRO 1/4 DE VOLTA DE METAL E MANGUEIRA FLEXIVEL, MATERIAL CROMADO (REF.DOCOL, DECA OU SIMILAR EM QUALIDADE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10.96" calcext:value-type="float">
            <text:p><text:s/>R$ 4.510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SET 90G, FORMATO 148 X 210MM (ALTURA X LARGURA - FECHAMENTO), CAPA 4/0 CORES, MIOLO 4/4CORES. ACABAMENTO GRAMPO CANOA DE 20 A 48 PAGS, INCLUINDO AS CAPAS" calcext:value-type="string">
            <text:p><text:s/>CARTILHA, PAPEL COUCHE REFLEX MATTE 230G, MIOLO OFF SET 90G, FORMATO 148 X 210MM (ALTURA X LARGURA - FECHAMENTO), CAPA 4/0 CORES, MIOLO 4/4CORES. ACABAMENTO GRAMPO CANOA DE 20 A 48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931.29" calcext:value-type="float">
            <text:p><text:s/>R$ 23.931,29 </text:p>
          </table:table-cell>
          <table:table-cell table:style-name="ce25" office:value-type="float" office:value="300.6" calcext:value-type="float">
            <text:p><text:s/>R$ 300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AO, CORTE DE FACA, VINCO E COLAGEM DE BOLSA" calcext:value-type="string">
            <text:p><text:s/>PASTA DE PAPEL COM BOLSA,PAPEL TRIPLEX 250G, FORMATO 265 X 320MM (F). 4/0 CORES. ACABAMENTO: PLASTIFICAÇ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70" calcext:value-type="float">
            <text:p><text:s/>R$ 2.3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.25" calcext:value-type="float">
            <text:p><text:s/>R$ 1.200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 BOTIJADE 134A - 13KG" calcext:value-type="string">
            <text:p><text:s/>GAS P/ REFRIGERADOR TIPO FRIGOBAR,MARCA ELETROLUX,MODELO R130 - 127V BOTIJADE 134A - 13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5.7" calcext:value-type="float">
            <text:p><text:s/>R$ 575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M TELECOMUNI-CACOES PARA INSTALACAO, CONFIGURACAO E MIGRACAO DE SOLUCAO DE REDE PRIVATIVA DE COMUNICACAO DE DADOS, REF. A ABRIL DE 2014." calcext:value-type="string">
            <text:p><text:s/>TERMO DE AJUSTE - CONTRATACAO DE SOCIEDADE EMPRESARIA EM TELECOMUNI-CACOES PARA INSTALACAO, CONFIGURACAO E MIGRACAO DE SOLUCAO DE REDE PRIVATIVA DE COMUNICACAO DE DADOS, REF. A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3388.28" calcext:value-type="float">
            <text:p><text:s/>R$ 563.388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EXECUCAO DA OBRA DE REFORMA DA FACHADA E DO 10º ANDAR DO EDIFICIO CANAVARRO." calcext:value-type="string">
            <text:p><text:s/>EXECUCAO DA OBRA DE REFORMA DA FACHADA E DO 10º ANDAR DO EDIFICIO CANAVAR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0866.18" calcext:value-type="float">
            <text:p><text:s/>R$ 1.100.866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DE 05 VAGAS PARA ESTACIONAMENTO DE VEICULOS AUTOMOTORES, NO IMOVEL SITUADO NA RUA MARECHAL DEODORO, Nº165, CENTRO - PETROPOLIS, RJ." calcext:value-type="string">
            <text:p><text:s/>TERMO DE AJUSTE - LOCACAODE 05 VAGAS PARA ESTACIONAMENTO DE VEICULOS AUTOMOTORES, NO IMOVEL SITUADO NA RUA MARECHAL DEODORO, Nº165, CENTRO -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&quot;NECESSITA NR&quot;" calcext:value-type="string">
            <text:p><text:s/>PERFUR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1.18" calcext:value-type="float">
            <text:p><text:s/>R$ 631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&quot;NECESSITA NR&quot;" calcext:value-type="string">
            <text:p><text:s/>GRAMPE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41.6" calcext:value-type="float">
            <text:p><text:s/>R$ 1.041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8.33" calcext:value-type="float">
            <text:p><text:s/>R$ 208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16.66" calcext:value-type="float">
            <text:p><text:s/>R$ 7.916,6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EN DRIVE 8GB. NECESSITA NR" calcext:value-type="string">
            <text:p><text:s/>PEN DRIVE 8GB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7.5" calcext:value-type="float">
            <text:p><text:s/>R$ 9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LEITOR DE CARTAO DE MEMORIA USB 3.0. NECESSITA NR" calcext:value-type="string">
            <text:p><text:s/>LEITOR DE CARTAO DE MEMORIA USB 3.0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4.24" calcext:value-type="float">
            <text:p><text:s/>R$ 94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BROCA DE ACO RAPIDO DE 1/8&quot;" calcext:value-type="string">
            <text:p><text:s/>BROCA DE ACO RAPIDO DE 1/8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90.7" calcext:value-type="float">
            <text:p><text:s/>R$ 590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GUEIRA PARA AR COMPRIMIDO 5/16&quot;, COM 10M" calcext:value-type="string">
            <text:p><text:s/>MANGUEIRA PARA AR COMPRIMIDO 5/16", COM 10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.2" calcext:value-type="float">
            <text:p><text:s/>R$ 12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PLUGUE PARA MANGUEIRA DE AR COMPRIMIDO 5/16&quot;" calcext:value-type="string">
            <text:p><text:s/>PLUGUE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BRACADEIRA PARA MANGUEIRA DE AR COMPRIMIDO 5/16&quot;" calcext:value-type="string">
            <text:p><text:s/>ABRACADEIRA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96" calcext:value-type="float">
            <text:p><text:s/>R$ 6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ISTOLA DE AR DIRETO PARA PINTURA COM BICO DE 1,3MM" calcext:value-type="string">
            <text:p><text:s/>PISTOLA DE AR DIRETO PARA PINTURA COM BICO DE 1,3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5.8" calcext:value-type="float">
            <text:p><text:s/>R$ 275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8.39" calcext:value-type="float">
            <text:p><text:s/>R$ 2.958,3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TAMPA DE FERRO FUNDIDO PARA CAIXA DE GORDURA REFORçADO, MEDINDO 40CM DE DIâMETRO E ARO DE 43CM DE DIâMETRO, CONFORME PROPOSTA N 7481. &quot;NECESSITA NR&quot;." calcext:value-type="string">
            <text:p><text:s/>AQUISIçãO DE TAMPA DE FERRO FUNDIDO PARA CAIXA DE GORDURA REFORçADO, MEDINDO 40CM DE DIâMETRO E ARO DE 43CM DE DIâMETRO, CONFORME PROPOSTA N 7481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3.2" calcext:value-type="float">
            <text:p><text:s/>R$ 19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ANERIO SANEAMENTO E HIDRAULICA LTDA</text:p>
          </table:table-cell>
          <table:table-cell table:style-name="ce12" office:value-type="string" office:string-value="06.142.611/0001-50" calcext:value-type="string">
            <text:p><text:s/>06.142.611/0001-50 </text:p>
          </table:table-cell>
          <table:table-cell table:style-name="ce18" office:value-type="string" office:string-value="AQUISIçãO DE TAMPA DE FERRO FUNDIDO PARA CAIXA DE ESGOTO REFORçADO, MEDINDO 47CM X 54 CM E CAIXILHO 54CM X 61 CM, CONFORME PROPOSTA DATADAEM 04/08/2014. &quot;NECESSITA NR&quot;." calcext:value-type="string">
            <text:p><text:s/>AQUISIçãO DE TAMPA DE FERRO FUNDIDO PARA CAIXA DE ESGOTO REFORçADO, MEDINDO 47CM X 54 CM E CAIXILHO 54CM X 61 CM, CONFORME PROPOSTA DATADAEM 04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BIO BATISTA MACHADO - ME</text:p>
          </table:table-cell>
          <table:table-cell table:style-name="ce12" office:value-type="string" office:string-value="03.366.347/0001-40" calcext:value-type="string">
            <text:p><text:s/>03.366.347/0001-40 </text:p>
          </table:table-cell>
          <table:table-cell table:style-name="ce18" office:value-type="string" office:string-value="AQUISICAO E INSTALACAO DE TOLDO RETRATIL COM BRACOS ARTICULADOS PARA SEDE DA COMARCA DE MACAE." calcext:value-type="string">
            <text:p><text:s/>AQUISICAO E INSTALACAO DE TOLDO RETRATIL COM BRACOS ARTICULADOS PARA SEDE DA COMARCA DE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" calcext:value-type="float">
            <text:p><text:s/>R$ 5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TOP-CAR INDUSTRIA E COMRCIO LTDA</text:p>
          </table:table-cell>
          <table:table-cell table:style-name="ce12" office:value-type="string" office:string-value="01.257.398/0001-09" calcext:value-type="string">
            <text:p><text:s/>01.257.398/0001-09 </text:p>
          </table:table-cell>
          <table:table-cell table:style-name="ce18" office:value-type="string" office:string-value="CARRO SISTEMA SOBE ESCADAS MEDIDAS 1470 MM X400 MM X 300 MM ALTURA X LARGURA X BASE (COMPRIMENTO) MONTADO COM6 RODAS DE BORRACHA (CRUZETA EM ALUMINIO COD.A 513ES). NECESSITA NR" calcext:value-type="string">
            <text:p><text:s/>CARRO SISTEMA SOBE ESCADAS MEDIDAS 1470 MM X400 MM X 300 MM ALTURA X LARGURA X BASE (COMPRIMENTO) MONTADO COM6 RODAS DE BORRACHA (CRUZETA EM ALUMINIO COD.A 513ES)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12" office:value-type="string" office:string-value="33.402.892/0001-06" calcext:value-type="string">
            <text:p><text:s/>33.402.892/0001-06 </text:p>
          </table:table-cell>
          <table:table-cell table:style-name="ce18" office:value-type="string" office:string-value="SERVIçO DE VISUALIZAçãO, ATUALIZAçãO , IMPRESSãO E GERENCIAMENTO DE NORMAS TéCNICAS DA ABNT VIA WEB." calcext:value-type="string">
            <text:p><text:s/>SERVIçO DE VISUALIZAçãO, ATUALIZAçãO , IMPRESSãO E GERENCIAMENTO DE NORMAS TéCNICAS DA ABNT VIA WE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5.75" calcext:value-type="float">
            <text:p><text:s/>R$ 1.845,7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IRE-RED COM.DE MAT.CONTRA INCENDIO LTDA-ME</text:p>
          </table:table-cell>
          <table:table-cell table:style-name="ce12" office:value-type="string" office:string-value="10.859.198/0001-17" calcext:value-type="string">
            <text:p><text:s/>10.859.198/0001-17 </text:p>
          </table:table-cell>
          <table:table-cell table:style-name="ce18" office:value-type="string" office:string-value="MANGUEIRA DE INCENDIO COM REFORCO TEXTIL, 100% POLIESTER, DOTADA DE UNIOES TIPO STORZ, TIPO IINA COR BRANCA, COM TUBOINTERNO DE BORRACHA SINTETICA E QUINZE METROSDE COMPRIMENTO" calcext:value-type="string">
            <text:p><text:s/>MANGUEIRA DE INCENDIO COM REFORCO TEXTIL, 100% POLIESTER, DOTADA DE UNIOES TIPO STORZ, TIPO IINA COR BRANCA, COM TUBOINTERNO DE BORRACHA SINTETICA E QUINZE METROSDE COMPRIMEN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40" calcext:value-type="float">
            <text:p><text:s/>R$ 7.3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CHAVE DE MANGUEIRA DE ENGATE RAPIDO (STRORZ) 1,1/2 COM ESPESSURA DE 7,5MM. NECESSITA NR" calcext:value-type="string">
            <text:p><text:s/>CHAVE DE MANGUEIRA DE ENGATE RAPIDO (STRORZ) 1,1/2 COM ESPESSURA DE 7,5M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" calcext:value-type="float">
            <text:p><text:s/>R$ 21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IMENTO E INSTALAçãO DE VIDRO NA PORTA DE ACESSO á RECEPçãO DO 4 ANDAR DO IMóVEL DO MP RJ SITUADO á AV. NILO PEçANHA, 26 CONFORME PROPOSTA 996 DE 21/08/14." calcext:value-type="string">
            <text:p><text:s/>FORNECIMENTO E INSTALAçãO DE VIDRO NA PORTA DE ACESSO á RECEPçãO DO 4 ANDAR DO IMóVEL DO MP RJ SITUADO á AV. NILO PEçANHA, 26 CONFORME PROPOSTA 996 DE 21/08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ÇÃO DA REVISTA ZÊNITE- INFORMATIVO DE LICITAÇÕES E CONTRATOS." calcext:value-type="string">
            <text:p><text:s/>RENOVAÇÃO DA REVISTA ZÊNITE- INFORMATIVO DE LICITAÇÕES E CONTRA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458.44" calcext:value-type="float">
            <text:p><text:s/>R$ 7.458,4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REAJUSTE CONTRATUAL- CONTRATAÇÃO DE SOCIEDADE EMPRESÁRIA COM VISTA Á PRESTAÇÃO DE SERVIÇOS PROFISSIONAIS NA ÁREA DE ENGENHARIA E ARQUITETURA PARA AUXÍLIO NO DESENVOL-VIMENTO DE PROJETOS DE ARQUITETURA, ORÇAMENTAÇÃOE ACOMP.DE OBRAS DO MPRJ." calcext:value-type="string">
            <text:p><text:s/>REAJUSTE CONTRATUAL- CONTRATAÇÃO DE SOCIEDADE EMPRESÁRIA COM VISTA Á PRESTAÇÃO DE SERVIÇOS PROFISSIONAIS NA ÁREA DE ENGENHARIA E ARQUITETURA PARA AUXÍLIO NO DESENVOL-VIMENTO DE PROJETOS DE ARQUITETURA, ORÇAMENTAÇÃOE ACOMP.DE OBRA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763.66" calcext:value-type="float">
            <text:p><text:s/>R$ 50.763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ARA A CONFECÇÃO E FORNECIMENTO DE CARIMBOS PERSONALISADOS E ACESSÓRIOS. &quot;NECESSITA NR&quot;" calcext:value-type="string">
            <text:p><text:s/>CONTRATAÇÃO DE SOCIEDADE EMPRESÁRIA PARA A CONFECÇÃO E FORNECIMENTO DE CARIMBOS PERSONALISADOS E ACESSÓRI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7.37" calcext:value-type="float">
            <text:p><text:s/>R$ 2.267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QUADRO DE LOUSA BRANCO COM CAVALETE DE ALUMINIO E RODIZIO. NECESSITA NR" calcext:value-type="string">
            <text:p><text:s/>QUADRO DE LOUSA BRANCO COM CAVALETE DE ALUMINIO E RODIZI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20" calcext:value-type="float">
            <text:p><text:s/>R$ 1.5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-TO DE VALORES PAGOS DE MULTAS OCORRIDAS EM VEICULOS LOCADOS PELO MPRJ" calcext:value-type="string">
            <text:p><text:s/>DESPESAS DE EXERCICIOS ANTERIORES - RESSARCIMEN-TO DE VALORES PAGOS DE MULTAS OCORRIDAS EM VEICULOS LOCADOS PEL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95.75" calcext:value-type="float">
            <text:p><text:s/>R$ 8.495,75 </text:p>
          </table:table-cell>
          <table:table-cell table:style-name="ce25" office:value-type="float" office:value="5175.78" calcext:value-type="float">
            <text:p><text:s/>R$ 5.175,7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SOCIEDADE EMPRESARIA ESPECIALIZADA EM TELECO- MUNICACOES P/ INSTALACAO,CONFIGURACAO E MIGRACAO DE SOLUCAO DE ACESSO A INTERNET, DURANTE A REF. DE JULHO DE 2014." calcext:value-type="string">
            <text:p><text:s/>TERMO DE AJUSTE - SOCIEDADE EMPRESARIA ESPECIALIZADA EM TELECO- MUNICACOES P/ INSTALACAO,CONFIGURACAO E MIGRACAO DE SOLUCAO DE ACESSO A INTERNET, DURANTE A REF.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_RUA MARECHAL DEODORO, N 88, CENTRO, PETRóPOLIS,RJ." calcext:value-type="string">
            <text:p><text:s/>FORNECIMENTO DE áGUA E SERVIçO DE ESGOTO PARA OSIMóVEIS ALOCADOS NA_RUA MARECHAL DEODORO, N 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 DESPESAS IMEDIATAS DE PRONTO PAGAMENTO. APLICAçãO ATé: 22/11/14.COMPROVAçãO ATé:19/12/14" calcext:value-type="string">
            <text:p><text:s/>ABERTURA DE CONTA DE ADIANTAMENTO PARA ATENDER DESPESAS IMEDIATAS DE PRONTO PAGAMENTO. APLICAçãO ATé: 22/11/14.COMPROVAçãO ATé:19/12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527.58" calcext:value-type="float">
            <text:p><text:s/>R$ 1.527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EDUCACAOAOS MEMBROS DO MINISTERIOPUBLICO DO ESTADO DO RIO DE JANEIRO." calcext:value-type="string">
            <text:p><text:s/>CONCESSAO DE AUX.EDUCACAOAOS MEMBROS DO MINISTERIO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MEMBROS DO MINISTERIO PUBLICO DO ESTADO DO RIO DE JANEIRO." calcext:value-type="string">
            <text:p><text:s/>CONCESSAO DE AUXILIO EDUCACAO AOS MEMBROS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83485.97" calcext:value-type="float">
            <text:p><text:s/>R$ 2.383.485,97 </text:p>
          </table:table-cell>
          <table:table-cell table:style-name="ce25" office:value-type="float" office:value="1911151.19" calcext:value-type="float">
            <text:p><text:s/>R$ 1.911.151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IM ABRAHAO FILHO</text:p>
          </table:table-cell>
          <table:table-cell table:style-name="ce12" office:value-type="string" office:string-value="153.334.427-20" calcext:value-type="string">
            <text:p><text:s/>153.334.427-20 </text:p>
          </table:table-cell>
          <table:table-cell table:style-name="ce18" office:value-type="string" office:string-value="AQUISIçãO DO IMóVEL SITUADO NA RUA MAURO CEZAR DO NASCIMENTO, S/N, LOTES 15, 16 E 17, JARDIM JALISCO, RESENDE, RJ." calcext:value-type="string">
            <text:p><text:s/>AQUISIçãO DO IMóVEL SITUADO NA RUA MAURO CEZAR DO NASCIMENTO, S/N, LOTES 15, 16 E 17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90000" calcext:value-type="float">
            <text:p><text:s/>R$ 1.490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FORNECIMENTO E INSTALAçãO DE CERCA DE ARAME COM MOIRõES EM CONCRETO NO IMóVEL ONDE SERá CONSTRUíDA A SEDE DO MP EM SãO GONçALO." calcext:value-type="string">
            <text:p><text:s/>FORNECIMENTO E INSTALAçãO DE CERCA DE ARAME COM MOIRõES EM CONCRETO NO IMóVEL ONDE SERá CONSTRUíDA A SEDE DO MP EM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54.58" calcext:value-type="float">
            <text:p><text:s/>R$ 7.654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çãO E TAXAS DO 4 ANDAR DO IMóVEL LOCALIZADO NA AVENIDA MARECHAL CÂMARA, N.186, CENTRO, RIO DE JANEIRO, RJ." calcext:value-type="string">
            <text:p><text:s/>LOCAçãO E TAXAS DO 4 ANDAR DO IMóVEL LOCALIZADO NA AVENIDA MARECHAL CÂMARA, N.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33.33" calcext:value-type="float">
            <text:p><text:s/>R$ 48.133,33 </text:p>
          </table:table-cell>
          <table:table-cell table:style-name="ce25" office:value-type="float" office:value="29133.33" calcext:value-type="float">
            <text:p><text:s/>R$ 29.13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 ANDAR DO IMÓVEL LOCALIZADO NA AVENIDA MARECHAL CÂMARA, N.186, CENTRO, RIO DE JANEIRO, RJ." calcext:value-type="string">
            <text:p><text:s/>TAXAS DO 4 ANDAR DO IMÓVEL LOCALIZADO NA AVENIDA MARECHAL CÂMARA, N.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00" calcext:value-type="float">
            <text:p><text:s/>R$ 14.500,00 </text:p>
          </table:table-cell>
          <table:table-cell table:style-name="ce25" office:value-type="float" office:value="14011.2" calcext:value-type="float">
            <text:p><text:s/>R$ 14.011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800.81" calcext:value-type="float">
            <text:p><text:s/>R$ 36.800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" calcext:value-type="string">
            <text:p><text:s/>FORNEC. DE COND. DE AR TIPO SPLIT 9000 BTUS, DO TIPO HIGH WALL, COMPREENDENDO 01 COND.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TERMO DE AJUSTE - LOCAÇÃOE TAXAS DO IMÓVEL LOCALI ZADO NA RUA CORONEL CARVALHO, N° 485, CENTRO,ANGRA DOS REIS, RJ." calcext:value-type="string">
            <text:p><text:s/>TERMO DE AJUSTE - LOCAÇÃOE TAXAS DO IMÓVEL LOCALI ZADO NA RUA CORONEL 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916.76" calcext:value-type="float">
            <text:p><text:s/>R$ 45.916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TERMO DE AJUSTE - LOCAÇÃOE TAXAS DO IMÓVEL LOCALI ZADO NA RUA CORONEL CARVALHO,N° 485, CENTRO, ANGRA DOS REIS, RJ." calcext:value-type="string">
            <text:p><text:s/>TERMO DE AJUSTE - LOCAÇÃOE TAXAS DO IMÓVEL LOCALI ZADO NA RUA CORONEL CARVALHO,N°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42.92" calcext:value-type="float">
            <text:p><text:s/>R$ 1.642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° ANDAR DO IMÓVEL LOCALIZADO NA RUA RODRIGO SILVA, N° 26, CENTRO, RIO DE JANEI RO, RJ." calcext:value-type="string">
            <text:p><text:s/>LOCAÇÃO E TAXAS DO 13° ANDAR DO IMÓVEL LOCALIZADO NA RUA RODRIGO SILVA, N° 26, CENTRO, RIO DE JANEI 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4400" calcext:value-type="float">
            <text:p><text:s/>R$ 114.400,00 </text:p>
          </table:table-cell>
          <table:table-cell table:style-name="ce25" office:value-type="float" office:value="14300" calcext:value-type="float">
            <text:p><text:s/>R$ 14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° ANDAR DO IMÓVEL LOCALIZADO NA RUA RODRIGO SILVA, N° 26, CENTRO, RIO DE JANEI RO, RJ." calcext:value-type="string">
            <text:p><text:s/>LOCAÇÃO E TAXAS DO 13° ANDAR DO IMÓVEL LOCALIZADO NA RUA RODRIGO SILV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" calcext:value-type="float">
            <text:p><text:s/>R$ 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RUA AVENIDAPRESIDENTE LINCOLN, N°911SALAS 331/332, VILAR DOS TELES, SãO JOãO DE MERITI, RJ." calcext:value-type="string">
            <text:p><text:s/>LOCAçãO E TAXAS DO IMóVELLOCALIZADO NA RUA AVENIDAPRESIDENTE LINCOLN, N°911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51.82" calcext:value-type="float">
            <text:p><text:s/>R$ 1.951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80.08" calcext:value-type="float">
            <text:p><text:s/>R$ 5.080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0CALIZADO NA AVENIDA PRESIDENTE LINCOLN, N° 911, SALAS 331/332, VILAR DOS TELES, SÃO JOÃO DE MERITI, RJ." calcext:value-type="string">
            <text:p><text:s/>LOCAÇÃO E TAXAS DO IMÓVELL0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06.96" calcext:value-type="float">
            <text:p><text:s/>R$ 2.606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85.12" calcext:value-type="float">
            <text:p><text:s/>R$ 8.585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. E INST. DE VIDRO P/ A PORTA DE ACESSO DA PRINCIPAL RECEPCAO DO IMOVEL SITUADO NA AV. NILO PECANHA, Nº26, 4º ANDAR, CENTRO, RIO DE JANEIRO, RJ. NECESSITA NR" calcext:value-type="string">
            <text:p><text:s/>FORNEC. E INST. DE VIDRO P/ A PORTA DE ACESSO DA PRINCIPAL RECEPCAO DO IMOVEL SITUADO NA AV. NILO PECANHA, Nº26, 4º ANDAR, CENTRO, RIO DE JANEIRO, RJ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0" calcext:value-type="float">
            <text:p><text:s/>R$ 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LAN DA S MACHADO</text:p>
          </table:table-cell>
          <table:table-cell table:style-name="ce12" office:value-type="string" office:string-value="017.946.037-43" calcext:value-type="string">
            <text:p><text:s/>017.946.037-43 </text:p>
          </table:table-cell>
          <table:table-cell table:style-name="ce18" office:value-type="string" office:string-value="RESSARCIMENTO DE DESPESA EFETUADA COM PAGAMENTO DEPEDÁGIOS EM RODOVIAS, COMVEÍCULOS DA FROTA DESTE MPRJ." calcext:value-type="string">
            <text:p><text:s/>RESSARCIMENTO DE DESPESA EFETUADA COM PAGAMENTO DEPEDÁGIOS EM RODOVIAS, COMVEÍCULOS DA FROTA DESTE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O SERVIÇO DE INSTALAÇÃO DE TRAVA ELETRÔNICA DA PORTA BLINDEX INSTALADA NA RECEPÇÃO DA SEDE DO CRAAINOVA FRIBURGO." calcext:value-type="string">
            <text:p><text:s/>RESSARCIMENTO DE DESPESA COM O SERVIÇO DE INSTALAÇÃO DE TRAVA ELETRÔNICA DA PORTA BLINDEX INSTALADA NA RECEPÇÃO DA SEDE DO CRAAI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0" calcext:value-type="float">
            <text:p><text:s/>R$ 1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.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IÇOS DE VIGILÂNCIA E SEGURANÇA PATRIMONIA ARMADA E DESARMADA E VIGILÂNCIA COM ATRI BUIÇÃO PARA OPERAR EQUIPAMENTO DE MONITORAMENTO ELETRÔNICO." calcext:value-type="string">
            <text:p><text:s/>PRESTAÇÃO DE SERVIÇOS DE VIGILÂNCIA E SEGURANÇA PATRIMONIA ARMADA E DESARMADA E VIGILÂNCIA COM ATRI BUIÇÃO PARA OPERAR EQUIPAMENTO DE MONITORA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47722.4" calcext:value-type="float">
            <text:p><text:s/>R$ 4.347.722,40 </text:p>
          </table:table-cell>
          <table:table-cell table:style-name="ce25" office:value-type="float" office:value="240983.68" calcext:value-type="float">
            <text:p><text:s/>R$ 240.983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ÇÃO DE 01 (UMA) LI CENÇA GOOGLE MAPS API PREMIER PARA IMPLANTAÇÃO DE PLATAFORMA DE GEORREFERENCIAMENTO." calcext:value-type="string">
            <text:p><text:s/>AQUISIÇÃO DE 01 (UMA) LI CENÇA GOOGLE MAPS API PREMIER PARA IMPLANTAÇÃ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ÇÃO DE 01 (UMA) LI CENÇA GOOGLE MAPS API PREMIER PARA IMPLANTAÇÃO DE PLATAFORMA DE GEORREFENCIAMENTO." calcext:value-type="string">
            <text:p><text:s/>AQUISIÇÃO DE 01 (UMA) LI CENÇA GOOGLE MAPS API PREMIER PARA IMPLANTAÇÃO DE PLATAFORMA DE GEORREF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NTAFORMA DE GEORREFERENCIAMENTO." calcext:value-type="string">
            <text:p><text:s/>AQUISICAO DE 1 LICENCA GOOGLE MAPS API PREMIER PARA IMPLANTACAO DE PLAN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0" calcext:value-type="float">
            <text:p><text:s/>R$ 3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CAO DE SERVICO DE TELEFONIA MOVEL PESSOAL (SMP) , A FIM DE ATENDER O MPRJ. REF. MAIO A JUN/2014." calcext:value-type="string">
            <text:p><text:s/>TERMO DE AJUSTE - PRESTACAO DE SERVICO DE TELEFONIA MOVEL PESSOAL (SMP) , A FIM DE ATENDER O MPRJ. REF. MAIO A JU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46.26" calcext:value-type="float">
            <text:p><text:s/>R$ 10.546,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CAO DE SERVICO DE TELEFONIA MOVEL PESSOAL (SMP) , A FIM DE ATENDER O MPRJ. REF. DEZEMBRO 2013." calcext:value-type="string">
            <text:p><text:s/>TERMO DE AJUSTE - PRESTACAO DE SERVICO DE TELEFONIA MOVEL PESSOAL (SMP) , A FIM DE ATENDER O MPRJ. REF. DEZEMBR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83.31" calcext:value-type="float">
            <text:p><text:s/>R$ 1.083,3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ÁTICA PARA FORNECIMENTO DE LICENÇA, INSTALAÇÃO E SUPORTE DE SOFTWARE ORÇAR II PLUS NOMODO MULTIUSUÁRIO." calcext:value-type="string">
            <text:p><text:s/>CONTRATAÇÃO DE EMPRESA DORAMO DE INFORMÁTICA PARA FORNECIMENTO DE LICENÇA, INSTALAÇÃO E SUPORTE DE SOFTWARE ORÇAR II PLUS NOMODO MULTIUSUÁ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ÇÃO DO IMÓVEL LOCALI ZADO NA RUA LUIZ JOAQUIM PEREIRA, N°. 315, CENTRO,ARMAÇÃO DE BÚZIOS, RJ." calcext:value-type="string">
            <text:p><text:s/>LOCAÇÃO DO IMÓVEL LOCALI ZADO NA RUA LUIZ JOAQUIM PEREIRA, N°. 315, CENTRO,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ÇÃO DO IMÓVEL LOCALI ZADO NA RUA LUIZ JOAQUIM PEREIRA, N°. 315, CENTRO,ARMAÇÃO DE BÚZIOS, RJ." calcext:value-type="string">
            <text:p><text:s/>LOCAÇÃO DO IMÓVEL LOCALI ZADO NA RUA LUIZ JOAQUIM PEREIRA, N°. 315, CENTRO,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EM ACO" calcext:value-type="string">
            <text:p><text:s/>ESTANTE EM A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640.53" calcext:value-type="float">
            <text:p><text:s/>R$ 90.640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ERMO DE AJUSTE - LOCACAO DO IMOVEL LOC. NA RUA LUIZ JOAQUIM PEREIRA, Nº 315, CENTRO, ARMACAO DE BUZIOS, RJ." calcext:value-type="string">
            <text:p><text:s/>TERMO DE AJUSTE - LOCACAO DO IMOVEL LOC. NA RUA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55.17" calcext:value-type="float">
            <text:p><text:s/>R$ 5.055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ERMO DE AJUSTE - LOCAÇÃODO IMÓVELO LOCALIZADO NA RUA LUIZ JOAQUIM PEREIRA,N°. 315, CENTRO, ARMAÇÃO DE BÚZIOS, RJ." calcext:value-type="string">
            <text:p><text:s/>TERMO DE AJUSTE - LOCAÇÃODO IMÓVELO LOCALIZADO NA RUA LUIZ JOAQUIM PEREIRA,N°. 315, CENTRO, 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718.15" calcext:value-type="float">
            <text:p><text:s/>R$ 4.71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430" calcext:value-type="float">
            <text:p><text:s/>R$ 19.4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 PARA OPERÍODO DE NOV A DEZ/2014E JAN/2015." calcext:value-type="string">
            <text:p><text:s/>CONCESSÃO DE AUXÍLIO ALIMENTAÇÃO AOS SERVIDORES DO MPRJ PARA OPERÍODO DE NOV A DEZ/2014E JAN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060000" calcext:value-type="float">
            <text:p><text:s/>R$ 14.060.000,00 </text:p>
          </table:table-cell>
          <table:table-cell table:style-name="ce25" office:value-type="float" office:value="14047018.17" calcext:value-type="float">
            <text:p><text:s/>R$ 14.047.018,1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DE JULHO DE 2012." calcext:value-type="string">
            <text:p><text:s/>CONCESSÃO DE AUXÍLIO PRÉ-ESCOLAR AOS MEMBROS DO MINISTÉRIO PÚBLICO DO ESTADO DO RIO DE JANEIRO REFERENTE AO PERÍODO DE 25 DE AGOSTO DE 2006 A 31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2935.15" calcext:value-type="float">
            <text:p><text:s/>R$ 62.935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E 01 EVAPORADOR,INC.ACESSORIOS E FIX.,COM ATE20.00M DE DIST. ENTRE EVAPORADOR E COND,LOC.NO MUNIC. DO RIO DE JANEIRO OU MUNC.DA REGIAO METROPOLITANA" calcext:value-type="string">
            <text:p><text:s/>INST. E ASSENT. DE COND. DE AR TIPO SPLIT 9.000 BTUS,DO TIPO HIGH WALL,01COND.E 01 EVAPORADOR,INC.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65" calcext:value-type="float">
            <text:p><text:s/>R$ 4.86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ÁTICA PARA FORNECIMENTO DE LICENÇA, INSTALAÇÃO E SUPORTE DE SOFTWARE ORÇAR II PLUS NOMODO MULTIUSUÁRIO." calcext:value-type="string">
            <text:p><text:s/>CONTRATAÇÃO DE EMPRESA DORAMO DE INFORMÁTICA PARA FORNECIMENTO DE LICENÇA, INSTALAÇÃO E SUPORTE DE SOFTWARE ORÇAR II PLUS NOMODO MULTIUSUÁ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260" calcext:value-type="float">
            <text:p><text:s/>R$ 9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CAO DE APARELHO HEADSET COM AMPLIFICADOR DE AUDIO NECESSITA NR" calcext:value-type="string">
            <text:p><text:s/>AQUISICAO DE APARELHO HEADSET COM AMPLIFICADOR DE AUDIO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(CINCO) MÁ QUINAS PARA MOAGEM E PRE PARO DE CAFÉ EXPRESSO,IN CLUINDO A MANUTENÇÃO DOS EQUIPAMENTOS COM FORNECI MENTO DE PEÇAS." calcext:value-type="string">
            <text:p><text:s/>LOCAÇÃO DE 05 (CINCO) MÁ QUINAS PARA MOAGEM E PRE PARO DE CAFÉ EXPRESSO,IN CLUINDO A MANUTENÇÃO DOS EQUIPAMENTOS COM FORNECI 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6.67" calcext:value-type="float">
            <text:p><text:s/>R$ 25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EMPRESA ESPECIALIZADA EM PRESTAÇÃO DE SERVIÇOS DE MANUTENÇÃOPREVENTIVA E CORRETIVA, COM FORNECIMENTO DE PEÇASDE PORTAS DE BLINDEX AUTOMÁTICAS, PORTAS DE ENRO LAR AUTOMÁTICAS E PORTÕESEXTERNOS AUTOMÁTICOS, INSTALADOS NO MPRJ." calcext:value-type="string">
            <text:p><text:s/>CONTRATAÇÃO DE EMPRESA ESPECIALIZADA EM PRESTAÇÃO DE SERVIÇOS DE MANUTENÇÃOPREVENTIVA E CORRETIVA, COM FORNECIMENTO DE PEÇASDE PORTAS DE BLINDEX AUTOMÁTICAS, PORTAS DE ENRO LAR AUTOMÁTICAS E PORTÕESEXTERNOS AUTOMÁTICOS, INSTALADOS N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86.45" calcext:value-type="float">
            <text:p><text:s/>R$ 15.386,4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DERNAçãO, TAMANHO: ESPESSURA DE 0,28 MM; EMBALAGENS COM 100(CEM) UNIDADES COR PRETA." calcext:value-type="string">
            <text:p><text:s/>CAPAS EM PVC PARA ENCADERNAçãO, TAMANHO: ESPESSURA DE 0,28 MM; EMBALAGENS COM 100(CEM) UNIDADES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9" calcext:value-type="float">
            <text:p><text:s/>R$ 4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DE 3,6 LITROS." calcext:value-type="string">
            <text:p><text:s/>TINTA ACRíLICA PARA PISO FOSCO AMARELO DEMARCAçãO á BASE DáGUA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243" calcext:value-type="float">
            <text:p><text:s/>R$ 52.24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MEDIA AA 1,5V" calcext:value-type="string">
            <text:p><text:s/>PILHA ALCALINA MEDIA 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TERCEIRIZADO REF. AO PAGTO EM DUPLICATA DE MULTA DE TRANSITO" calcext:value-type="string">
            <text:p><text:s/>RESSARCIMENTO DE DESPESA DE EX-FUNCIONARIO TERCEIRIZADO REF. AO PAGTO EM DUPLICATA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RMáRIO SUPERIOR 1: SOBREA BANCADA LATERAL DE PIA,COM MEDIDAS APROXIMADAS DE 1,62M X 0,32M X 0,81M." calcext:value-type="string">
            <text:p><text:s/>ARMáRIO SUPERIOR 1: SOBREA BANCADA LATERAL DE PIA,COM MEDIDAS APROXIMADAS DE 1,62M X 0,32M X 0,81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30" calcext:value-type="float">
            <text:p><text:s/>R$ 8.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RMáRIO INFERIOR 1: SOB A BANCADA DA PIA, COM MEDIDAS APROXIMADAS DE 1,42M X 0,60M X 0,80M." calcext:value-type="string">
            <text:p><text:s/>ARMáRIO INFERIOR 1: SOB A BANCADA DA PIA, COM MEDIDAS APROXIMADAS DE 1,42M X 0,60M X 0,80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50" calcext:value-type="float">
            <text:p><text:s/>R$ 7.0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O ALEXANDRE LIMA</text:p>
          </table:table-cell>
          <table:table-cell table:style-name="ce12" office:value-type="string" office:string-value="836.069.717-53" calcext:value-type="string">
            <text:p><text:s/>836.069.717-53 </text:p>
          </table:table-cell>
          <table:table-cell table:style-name="ce18" office:value-type="string" office:string-value="ABERTURA DE CONTA DE ADIANTAMENTO PARA ATENDERDESPESAS DE CARáTER SECRETO. APLICAÇÃO ATÉ: 09/12/2014,.COMPROVAÇÃO ATÉ : 30/12/2014." calcext:value-type="string">
            <text:p><text:s/>ABERTURA DE CONTA DE ADIANTAMENTO PARA ATENDERDESPESAS DE CARáTER SECRETO. APLICAÇÃO ATÉ: 09/12/2014,.COMPROVAÇÃO ATÉ : 30/12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áRIA ESPECIALIZADA NA PRESTAçãO DE SERVIçO DE TELEFONIA MóVEL PESSOAL (SMP), A FIM DE ATENDER AO MPRJ." calcext:value-type="string">
            <text:p><text:s/>TERMO DE AJUSTE - CONTRATAçãO DE SOCIEDADE EMPRESáRIA ESPECIALIZADA NA PRESTAçãO DE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2.26" calcext:value-type="float">
            <text:p><text:s/>R$ 5.022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PEQUENA AA 1, 5V" calcext:value-type="string">
            <text:p><text:s/>PILHA ALCALINA PEQUENA AA 1, 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0.24" calcext:value-type="float">
            <text:p><text:s/>R$ 1.250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/ESPÓLIO DO IMÓVEL LOCALIZADO NA AVENIDA PRESIDEN TE LINCOLN, N° 911, SALAS331/332, VILAR DOS TELES,SÃO JOÃO DE MERITI, RJ." calcext:value-type="string">
            <text:p><text:s/>TERMO DE AJUSTE - LOCAÇÃO/ESPÓLIO DO IMÓVEL LOCALIZADO NA AVENIDA PRESIDEN TE LINCOLN, N° 911, SALAS331/332, VILAR DOS TELES,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03.65" calcext:value-type="float">
            <text:p><text:s/>R$ 3.903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/ESPÓLIO DO IMÓVEL LOCALIZADO NA AVENIDA PRESIDEN TE LINCOLN, N° 911, SALAS331/332, VILAR DOS TELES,SÃO JOÃO DE MERITI, RJ." calcext:value-type="string">
            <text:p><text:s/>TERMO DE AJUSTE - LOCAÇÃO/ESPÓLIO DO IMÓVEL LOCALIZADO NA AVENIDA PRESIDEN TE LINCOLN, N° 911, SALAS331/332, VILAR DOS TELES,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160.15" calcext:value-type="float">
            <text:p><text:s/>R$ 10.160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DO IMÓVEL LOCALIZADO NA AVENIDA PRESIDENTE LINCOLNN° 911, SALAS 331/332, VILAR DOS TELES, SÃO JOÃO DE MERITI, RJ." calcext:value-type="string">
            <text:p><text:s/>TERMO DE AJUSTE - LOCAÇÃODO IMÓVEL LOCALIZADO NA AVENIDA PRESIDENTE LINCOLN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51.82" calcext:value-type="float">
            <text:p><text:s/>R$ 1.951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DO IMÓVEL LOCALIZADO NA AVENIDA PRESIDENTE LINCOLNN° 911, SALAS 331/332, VILAR DOS TELES, SÃO JOÃO DE MERITI, RJ." calcext:value-type="string">
            <text:p><text:s/>TERMO DE AJUSTE - LOCAÇÃODO IMÓVEL LOCALIZADO NA AVENIDA PRESIDENTE LINCOLN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80.08" calcext:value-type="float">
            <text:p><text:s/>R$ 5.080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MANUTENCAO PREVENTIVA E CORRETIVA, DE SISTEMAS DE ALARME E DETECCAO DE INCENDIO INSTALADOS EM DIVERSOS EDIFICACOES DESTE MPRJ." calcext:value-type="string">
            <text:p><text:s/>MANUTENCAO PREVENTIVA E CORRETIVA, DE SISTEMAS DE ALARME E DETECCAO DE INCENDIO INSTALADOS EM DIVERSOS EDI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7.79" calcext:value-type="float">
            <text:p><text:s/>R$ 1.447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TECCAO DE INCENDIO INSTALADOS EM DIVERSOS EDIFICACOES DESTE MPRJ. NECESSITA NR" calcext:value-type="string">
            <text:p><text:s/>FORNECIMENTO DE PECAS, DESISTEMAS DE ALARME E DETECCAO DE INCENDIO INSTALADOS EM DIVERSOS EDIFICACOES DESTE MPRJ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IMUNIZACOES E CONSERVACOES LTDA - ME</text:p>
          </table:table-cell>
          <table:table-cell table:style-name="ce12" office:value-type="string" office:string-value="13.708.180/0001-02" calcext:value-type="string">
            <text:p><text:s/>13.708.180/0001-02 </text:p>
          </table:table-cell>
          <table:table-cell table:style-name="ce18" office:value-type="string" office:string-value="SERVICO DE DESCUPINIZACAOPARA APLICACAO NA SEDE DO MINISTERIO PUBLICO EM PORTO REAL." calcext:value-type="string">
            <text:p><text:s/>SERVICO DE DESCUPINIZACAOPARA APLICACAO NA SEDE DO MINISTERIO PUBLICO EM PORTO RE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0" calcext:value-type="float">
            <text:p><text:s/>R$ 2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X S.A</text:p>
          </table:table-cell>
          <table:table-cell table:style-name="ce12" office:value-type="string" office:string-value="16.687.498/0001-42" calcext:value-type="string">
            <text:p><text:s/>16.687.498/0001-42 </text:p>
          </table:table-cell>
          <table:table-cell table:style-name="ce18" office:value-type="string" office:string-value="DISPOSITIVOS DOS APARELHOS (TAGS) DO SISTEMA PASSE EXPRESSO ISENTO DE TAXAS ADM INSTALADOS NOS VEICULOS OFICIAIS DO MPERJ." calcext:value-type="string">
            <text:p><text:s/>DISPOSITIVOS DOS APARELHOS (TAGS) DO SISTEMA PASSE EXPRESSO ISENTO DE TAXAS ADM INSTALADOS NOS VEICULOS OFICIAIS DO MPE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0" calcext:value-type="float">
            <text:p><text:s/>R$ 1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COS DIARIOS DE LIMPEZA E CONSERVACAO PREDIAL, MOVIMENTACAO DE MATERIAIS, COM FORNECI- MENTO EQUIPAMENTOS DE MATERIAL DE LIMPEZA E HIGIENE PARA O MPRJ." calcext:value-type="string">
            <text:p><text:s/>SERVICOS DIARIOS DE LIMPEZA E CONSERVACAO PREDIAL, MOVIMENTACAO DE MATERIAIS, COM FORNECI- MENTO EQUIPAMENTOS DE MATERIAL DE LIMPEZA E H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3938.33" calcext:value-type="float">
            <text:p><text:s/>R$ 703.93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CO DE JARDINAGEM" calcext:value-type="string">
            <text:p><text:s/>SERVIC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72.26" calcext:value-type="float">
            <text:p><text:s/>R$ 22.772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SIçãO DE URNA PIRâMIDE EM ACRILICO PARA ATENDER áS NECESSIDADES DOS óRGãOS COLEGIADOS DO MP RJ CONFORME PROPOSTA DE 02/10/14." calcext:value-type="string">
            <text:p><text:s/>AQUSIçãO DE URNA PIRâMIDE EM ACRILICO PARA ATENDER áS NECESSIDADES DOS óRGãOS COLEGIADOS DO MP RJ CONFORME PROPOSTA DE 02/10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ZENI COMERCIO E CONFECCOES LTDA-ME</text:p>
          </table:table-cell>
          <table:table-cell table:style-name="ce12" office:value-type="string" office:string-value="04.509.440/0001-20" calcext:value-type="string">
            <text:p><text:s/>04.509.440/0001-20 </text:p>
          </table:table-cell>
          <table:table-cell table:style-name="ce18" office:value-type="string" office:string-value="AQUISIçãO DE URNA TIPO MALOTE PARA ATENDER áS NECESSIDADES DOS ORGãOS COLEGIADOS DO MP RJ CONFORME PROPOSTA DE 01/10/14. &quot; NECESSITA NR&quot;" calcext:value-type="string">
            <text:p><text:s/>AQUISIçãO DE URNA TIPO MALOTE PARA ATENDER áS NECESSIDADES DOS ORGãOS COLEGIADOS DO MP RJ CONFORME PROPOSTA DE 01/10/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UPORTE PARA ROLOS DE PINTURA DE 23 CM - COMPOSTO DE AçO GALVANI- ZADO E CABO E TERMINAIS DE PLáSTICO RESISTENTE." calcext:value-type="string">
            <text:p><text:s/>SUPORTE PARA ROLOS DE PINTURA DE 23 CM - COMPOSTO DE AçO GALVANI- ZADO E CABO E TERMINAIS DE PLáSTICO RESISTEN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444.02" calcext:value-type="float">
            <text:p><text:s/>R$ 9.444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IMENTAR DE CAXIAS COM. E BAZAR LTDA -ME</text:p>
          </table:table-cell>
          <table:table-cell table:style-name="ce12" office:value-type="string" office:string-value="04.807.639/0001-34" calcext:value-type="string">
            <text:p><text:s/>04.807.639/0001-34 </text:p>
          </table:table-cell>
          <table:table-cell table:style-name="ce18" office:value-type="string" office:string-value="CONTRATAÇÃO DE EMPRESA HABILITADA AO FORNECIMENTO E INSTALAÇÃO DE GRADES E PORTÕES NA PRAÇA ANTENOR FAGUNDES, S/N° - CENTRO -RJ." calcext:value-type="string">
            <text:p><text:s/>CONTRATAÇÃO DE EMPRESA HABILITADA AO FORNECIMENTO E INSTALAÇÃO DE GRADES E PORTÕES NA PRAÇA ANTENOR FAGUNDES, S/N° - CENTRO -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900" calcext:value-type="float">
            <text:p><text:s/>R$ 22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ÇÃO DE SERTVIÇOS DE LOCAÇÃO DE IMPRESSORAS TIPO MULTIFUNCIONAIS, COM MANUTEN ÇÃO PREVENTIVA E CORRETI VA, SUPORTE TÉCNICO E TREINAMENTO PESSOAL, IN CLUSIVE FORNECIMENTO DE MATERIAL DE CONSUMO." calcext:value-type="string">
            <text:p><text:s/>CONTRATAÇÃO DE EMPRESA ESPECIALIZADA NA PRESTAÇÃO DE SERTVIÇOS DE LOCAÇÃO DE IMPRESSORAS TIPO MULTIFUNCIONAIS, COM MANUTEN ÇÃO PREVENTIVA E CORRETI VA, SUPORTE TÉCNICO E TREINAMENTO PESSOAL, IN CLUSIV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362.98" calcext:value-type="float">
            <text:p><text:s/>R$ 184.362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ÇÃO DO IMÓVEL LOCALI ZADO NA RUA PEDRO ALVES, N° 150, SANTO CRISTO, RIODE JANEIRO, RJ." calcext:value-type="string">
            <text:p><text:s/>LOCAÇÃO DO IMÓVEL LOCALI ZADO NA RUA PEDRO ALVES, N° 150, SANTO CRISTO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50" calcext:value-type="float">
            <text:p><text:s/>R$ 54.050,00 </text:p>
          </table:table-cell>
          <table:table-cell table:style-name="ce25" office:value-type="float" office:value="30550" calcext:value-type="float">
            <text:p><text:s/>R$ 30.5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ÓVEL LOCALIZA DO NA RUA PEDRO ALVES N° 150, SANTO CRISTO, RIO DEJANEIRO, RJ." calcext:value-type="string">
            <text:p><text:s/>TAXAS DO IMÓVEL LOCALIZA DO NA RUA PEDRO ALVES N° 150, SANTO CRISTO, RIO DE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7243.2" calcext:value-type="float">
            <text:p><text:s/>R$ 7.24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COM VISTAS À AQUISIÇÃO E INSTALAÇÃO DE&quot;FECHADURA ELETRÔNICA&quot;, PARA ATENDIMENTO DAS NECESSIDADES DAS PROMOTORIAS DE PORTO REAL/QUATIS." calcext:value-type="string">
            <text:p><text:s/>CONTRATAÇÃO DE SOCIEDADE EMPRESÁRIA COM VISTAS À AQUISIÇÃO E INSTALAÇÃO DE"FECHADURA ELETRÔNICA", PARA ATENDIMENTO DAS NECESSIDADES DAS PROMOTORIAS DE PORTO REAL/QUAT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/ IMPRESSORA EPSON, MOD. C-83, C-63, COLORIDO, CYAN (REF.TO-47220 OU COMPATIVEL)" calcext:value-type="string">
            <text:p><text:s/>CARTUCHO P/ IMPRESSORA EPSON, MOD. C-83, C-63, COLORIDO, CYAN (REF.TO-47220 OU COMPATIVEL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281.6" calcext:value-type="float">
            <text:p><text:s/>R$ 48.281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38" calcext:value-type="float">
            <text:p><text:s/>R$ 11.63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BLOCO MEMORANDO, TAMANHO A5 (148 X 210MM), COM TIMBRE MPRJ EM VERMELHO - EMPAPEL OFFSET BRANCO, 75 G/M²." calcext:value-type="string">
            <text:p><text:s/>BLOCO MEMORANDO, TAMANHO A5 (148 X 210MM), COM TIMBRE MPRJ EM VERMELHO - EMPAPEL OFFSET BRANCO, 75 G/M²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134.5" calcext:value-type="float">
            <text:p><text:s/>R$ 112.134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 RELA, REF. 44844509, CAPACIDADE MÍNIMA 10.000 PÁGINAS." calcext:value-type="string">
            <text:p><text:s/>TONER PARA IMPRESSORA A3,MODELO OKI C831, COR AMA RELA, REF. 44844509, CAPACIDADE MÍ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95" calcext:value-type="float">
            <text:p><text:s/>R$ 12.59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ESIVO PLáSTICO PARA TUBOS E CONEXõES DE PVC, INCOLOR, BISNAGA DE 75G (REF: TIGRE, AMANCO OU SIMILAR)." calcext:value-type="string">
            <text:p><text:s/>ADESIVO PLáSTICO PARA TUBOS E CONEXõES DE PVC, INCOLOR, BISNAGA DE 75G (REF: TIGRE, AMANCO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óRIA ESPALDAR MéDIO" calcext:value-type="string">
            <text:p><text:s/>CADEIRA GIRATóRIA ESPALDAR Mé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8238.98" calcext:value-type="float">
            <text:p><text:s/>R$ 318.238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SET 90G, FORMATO 148 X 210 MM (ALTURA X LARGURA - FECHAMENTO) CAPA 4/0 CORES, MIOLO 4/4 CORES. ACABAMENTO GRAMPO CANOA COM ATE 20 PAGS, INC. AS CAPAS" calcext:value-type="string">
            <text:p><text:s/>CARTILHA, PAPEL COUCHE REFLEX MATTE 230G, MIOLO OFF SET 90G, FORMATO 148 X 210 MM (ALTURA X LARGURA - FECHAMENTO) CAPA 4/0 CORES, MIOLO 4/4 CORES. ACABAMENTO GRAMPO CANOA COM ATE 20 PAGS, INC.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49.95" calcext:value-type="float">
            <text:p><text:s/>R$ 14.449,95 </text:p>
          </table:table-cell>
          <table:table-cell table:style-name="ce25" office:value-type="float" office:value="300.6" calcext:value-type="float">
            <text:p><text:s/>R$ 300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274.89" calcext:value-type="float">
            <text:p><text:s/>R$ 290.274,8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CEX CONSTRUCAO E SERVICOS ENG LTDA ME</text:p>
          </table:table-cell>
          <table:table-cell table:style-name="ce12" office:value-type="string" office:string-value="15.605.897/0001-54" calcext:value-type="string">
            <text:p><text:s/>15.605.897/0001-54 </text:p>
          </table:table-cell>
          <table:table-cell table:style-name="ce18" office:value-type="string" office:string-value="CONTRATAÇÃO DE PRESTADORADE SERVIÇOS TÉCNICOS DE LEVANTAMENTO PLANIALMÉTRICO, PARA EXECUÇÃO NO IMÓ VEL SITUADO NA RUA CASTROALVES, 139, RIO DE JANEI RO - RJ, ONDE SERÁ CONS TRUÍDA A NOVA SEDE DAS PROMOTORIAS DE JUSTIÇA DOMÉIER." calcext:value-type="string">
            <text:p><text:s/>CONTRATAÇÃO DE PRESTADORADE SERVIÇOS TÉCNICOS DE LEVANTAMENTO PLANIALMÉTRICO, PARA EXECUÇÃO NO IMÓ VEL SITUADO NA RUA CASTROALVES, 139, RIO DE JANEI RO - RJ, ONDE SERÁ CONS TRUÍDA A NOVA SEDE DAS PROMOTORIAS DE JUSTIÇA DO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TERMÔMETRO DIGITAL DO TI PO ESPETO DA INCOTERM OU SIMILAR." calcext:value-type="string">
            <text:p><text:s/>TERMÔMETRO DIGITAL DO TI PO ESPETO DA INCOTERM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UNIPGRAG DEDETIZADORA E CONS. LTDA-ME</text:p>
          </table:table-cell>
          <table:table-cell table:style-name="ce12" office:value-type="string" office:string-value="09.229.226/0001-33" calcext:value-type="string">
            <text:p><text:s/>09.229.226/0001-33 </text:p>
          </table:table-cell>
          <table:table-cell table:style-name="ce18" office:value-type="string" office:string-value="CONTRATAÇÃO DE SERVIÇO DEDESCUPINIZAÇÃO PARA APLI CAÇÃO NA SEDE DO MPRJ EM SÃO JOÃO DE MERITI." calcext:value-type="string">
            <text:p><text:s/>CONTRATAÇÃO DE SERVIÇO DEDESCUPINIZAÇÃO PARA APLI CAÇÃO NA SEDE DO MPRJ EM SÃO JOÃO DE MERIT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0" calcext:value-type="float">
            <text:p><text:s/>R$ 1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RTOGEO SOL. GEOAMB.E GEODESICAS LTDA-EPP</text:p>
          </table:table-cell>
          <table:table-cell table:style-name="ce12" office:value-type="string" office:string-value="15.534.208/0001-68" calcext:value-type="string">
            <text:p><text:s/>15.534.208/0001-68 </text:p>
          </table:table-cell>
          <table:table-cell table:style-name="ce18" office:value-type="string" office:string-value="CONTRATAÇÃO DE EMPRESA PRESTADORA DE SERVIÇOS TÉCNICOS DE LEVANTAMENTO PLANIALMÉTRICO, PARA EXE CUÇÃO NO IMÓVEL SITUADO NA RUA PASTOR JOAQUIM RO SA, LOTES 11, 12 E 13 - SÃO JOÃO DE MERITI - RJ." calcext:value-type="string">
            <text:p><text:s/>CONTRATAÇÃO DE EMPRESA PRESTADORA DE SERVIÇOS TÉCNICOS DE LEVANTAMENTO PLANIALMÉTRICO, PARA EXE CUÇÃO NO IMÓVEL SITUADO NA RUA PASTOR JOAQUIM RO SA, LOTES 11, 12 E 13 - SÃO JOÃO DE MERIT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UE CHIARAVALATTI GOMES-EPP</text:p>
          </table:table-cell>
          <table:table-cell table:style-name="ce12" office:value-type="string" office:string-value="20.009.931/0001-68" calcext:value-type="string">
            <text:p><text:s/>20.009.931/0001-68 </text:p>
          </table:table-cell>
          <table:table-cell table:style-name="ce18" office:value-type="string" office:string-value="AQUISIÇÃO DE 400 METROS DE CABO PP 5 X 10 MM², PARA INTERLIGAÇÃO DOS EQUI PAMENTOS DA SALA DE TELE COMUNICAÇÕES DO EDIFÍCIO SEDE AO GERADOR DA SALA COFRE. &quot;NECESSITA NR&quot;." calcext:value-type="string">
            <text:p><text:s/>AQUISIÇÃO DE 400 METROS DE CABO PP 5 X 10 MM², PARA INTERLIGAÇÃO DOS EQUI PAMENTOS DA SALA DE TELE COMUNICAÇÕES DO EDIFÍCIO SEDE AO GERADOR DA SALA COFRE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60" calcext:value-type="float">
            <text:p><text:s/>R$ 3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RERCEIRIZADO REF.AO PAGTOEM DUPLICIDADE DE MULTA DE TRANSITO" calcext:value-type="string">
            <text:p><text:s/>RESSARCIMENTO DE DESPESA DE EX-FUNCIONARIO RERCEIRIZADO REF.AO PAGTOEM DUPLICIDADE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AQUISICAO DE APARELHOS DE TELEFONIA FIXA" calcext:value-type="string">
            <text:p><text:s/>AQUISICAO DE APARELHOS DE TELEFONIA FIX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70.56" calcext:value-type="float">
            <text:p><text:s/>R$ 5.370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 120X80X74CM" calcext:value-type="string">
            <text:p><text:s/>MESA PARA COPA 120X80X74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698" calcext:value-type="float">
            <text:p><text:s/>R$ 16.69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TERCEIRIZADO REF.AO PAGTOEM DUPLICIDADE DE MULTA DE TRANSITO" calcext:value-type="string">
            <text:p><text:s/>RESSARCIMENTO DE DESPESA DE EX-FUNCIONARIO TERCEIRIZADO REF.AO PAGTOEM DUPLICIDADE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8.1" calcext:value-type="float">
            <text:p><text:s/>R$ 68,1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.R SONDAGENS LTDA - ME</text:p>
          </table:table-cell>
          <table:table-cell table:style-name="ce12" office:value-type="string" office:string-value="16.541.366/0001-08" calcext:value-type="string">
            <text:p><text:s/>16.541.366/0001-08 </text:p>
          </table:table-cell>
          <table:table-cell table:style-name="ce18" office:value-type="string" office:string-value="SONDAGEM A PERCUSSãO, EM TERRENO COMUM,C/ENSAIO DEPENETR, DIANTE 3&quot;,INCL DESLOC, DENTRO DO CANTEIRO E INSTALAçãO DA SONDA EM CADA FURO, INCL TAMBéM MOBILIZAçãO E DESMOBILIZAçãO DE EQUIP/EEQUIPE DE SONDAGEM E PERFURAçãO A PERCURSSãO." calcext:value-type="string">
            <text:p><text:s/>SONDAGEM A PERCUSSãO, EM TERRENO COMUM,C/ENSAIO DEPENETR, DIANTE 3",INCL DESLOC, DENTRO DO CANTEIRO E INSTALAçãO DA SONDA EM CADA FURO, INCL TAMBéM MOBILIZAçãO E DESMOBILIZAçãO DE EQUIP/EEQUIPE DE SONDAGEM E PERFURAçãO A PERCURSSã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. K. IMPORTADORA E DISTRIBUIDORA LTDA - ME</text:p>
          </table:table-cell>
          <table:table-cell table:style-name="ce12" office:value-type="string" office:string-value="11.984.284/0001-14" calcext:value-type="string">
            <text:p><text:s/>11.984.284/0001-14 </text:p>
          </table:table-cell>
          <table:table-cell table:style-name="ce18" office:value-type="string" office:string-value="SACA POLIA 3 GARRAS GRANDES 8565/4 GEDORE." calcext:value-type="string">
            <text:p><text:s/>SACA POLIA 3 GARRAS GRANDES 8565/4 GEDOR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UE CHIARAVALATTI GOMES-EPP</text:p>
          </table:table-cell>
          <table:table-cell table:style-name="ce12" office:value-type="string" office:string-value="20.009.931/0001-68" calcext:value-type="string">
            <text:p><text:s/>20.009.931/0001-68 </text:p>
          </table:table-cell>
          <table:table-cell table:style-name="ce18" office:value-type="string" office:string-value="AQUISICAO DE 400 METROS DE CABO PP 5 X 10MM2, 0,6 A 1KV, P/ INTERLIGA- CAO DOS EQUIPAMENTOS DA SALA DE TELECOMUNICACOES DO ED. SEDE AO GERADOR DASALA COFRE. NECESSITA NR" calcext:value-type="string">
            <text:p><text:s/>AQUISICAO DE 400 METROS DE CABO PP 5 X 10MM2, 0,6 A 1KV, P/ INTERLIGA- CAO DOS EQUIPAMENTOS DA SALA DE TELECOMUNICACOES DO ED. SEDE AO GERADOR DASALA COFR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492" calcext:value-type="float">
            <text:p><text:s/>R$ 11.49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QUISIÇÃO DE CAIXAS COM 100 (CEM) UNIDADES CADA, DE LUVAS NÃO CIRÚRGICAS EM LÁTEX, TAMANHO P, MAR CA EMBRAMAC PARA ATENDI MENTO DAS NECESSIDADES DAGERÊNCIA DE ARQUIVO." calcext:value-type="string">
            <text:p><text:s/>AQUISIÇÃO DE CAIXAS COM 100 (CEM) UNIDADES CADA, DE LUVAS NÃO CIRÚRGICAS EM LÁTEX, TAMANHO P, MAR CA EMBRAMAC PARA ATENDI MENTO DAS NECESSIDADES DAGERÊNCIA D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45" calcext:value-type="float">
            <text:p><text:s/>R$ 7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 S SOUSA E ESQUADRIAS E SERVICOS</text:p>
          </table:table-cell>
          <table:table-cell table:style-name="ce12" office:value-type="string" office:string-value="08.458.700/0001-36" calcext:value-type="string">
            <text:p><text:s/>08.458.700/0001-36 </text:p>
          </table:table-cell>
          <table:table-cell table:style-name="ce18" office:value-type="string" office:string-value="FORNECIMENTO E INSTALAÇÃODE GRADES NAS JANELAS DO 3° ANDAR DO PRÉDIO DA TRAVESSA DO OUVIDOR, 370 CENTRO/RJ." calcext:value-type="string">
            <text:p><text:s/>FORNECIMENTO E INSTALAÇÃODE GRADES NAS JANELAS DO 3° ANDAR DO PRÉDIO DA TRAVESSA DO OUVIDOR, 370 CENT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0" calcext:value-type="float">
            <text:p><text:s/>R$ 5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" calcext:value-type="string">
            <text:p><text:s/>EST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4.1" calcext:value-type="float">
            <text:p><text:s/>R$ 36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Nº18 1,24MM" calcext:value-type="string">
            <text:p><text:s/>ARAME GALVANIZADO Nº18 1,24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.R SONDAGENS LTDA - ME</text:p>
          </table:table-cell>
          <table:table-cell table:style-name="ce12" office:value-type="string" office:string-value="16.541.366/0001-08" calcext:value-type="string">
            <text:p><text:s/>16.541.366/0001-08 </text:p>
          </table:table-cell>
          <table:table-cell table:style-name="ce18" office:value-type="string" office:string-value="SERVIçO DE ESTUDO E SONDAGEM EM TERRENO COM MOBILIZAçãO E DESMOBILIZAçãO DE EQUIPAMENTOS." calcext:value-type="string">
            <text:p><text:s/>SERVIçO DE ESTUDO E SONDAGEM EM TERRENO COM MOBILIZAçãO E DESMOBILIZAçãO DE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0" calcext:value-type="float">
            <text:p><text:s/>R$ 6.560,00 </text:p>
          </table:table-cell>
          <table:table-cell table:style-name="ce25" office:value-type="float" office:value="4842.56" calcext:value-type="float">
            <text:p><text:s/>R$ 4.842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(AEROSOL) NECESSITA NR" calcext:value-type="string">
            <text:p><text:s/>LUBRIFICANTE DE USO GERAL(AEROSOL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0" calcext:value-type="float">
            <text:p><text:s/>R$ 91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. K. IMPORTADORA E DISTRIBUIDORA LTDA - ME</text:p>
          </table:table-cell>
          <table:table-cell table:style-name="ce12" office:value-type="string" office:string-value="11.984.284/0001-14" calcext:value-type="string">
            <text:p><text:s/>11.984.284/0001-14 </text:p>
          </table:table-cell>
          <table:table-cell table:style-name="ce18" office:value-type="string" office:string-value="SACA POLIA 3 GARRAS GRANDE 8565/4 GEDORE" calcext:value-type="string">
            <text:p><text:s/>SACA POLIA 3 GARRAS GRANDE 8565/4 GEDOR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1.85" calcext:value-type="float">
            <text:p><text:s/>R$ 1.271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Nº18 1,24MM" calcext:value-type="string">
            <text:p><text:s/>ARAME GALVANIZADO Nº18 1,24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ESIVO PLáSTICO PARA TUBOS E CONEXõES DE PVC, INCOLOR, BISNAGA DE 75G (REF: TIGRE, AMANCO OU SIMILAR)." calcext:value-type="string">
            <text:p><text:s/>ADESIVO PLáSTICO PARA TUBOS E CONEXõES DE PVC, INCOLOR, BISNAGA DE 75G (REF: TIGRE, AMANCO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301.2" calcext:value-type="float">
            <text:p><text:s/>R$ 36.301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RTOGEO SOL. GEOAMB.E GEODESICAS LTDA-EPP</text:p>
          </table:table-cell>
          <table:table-cell table:style-name="ce12" office:value-type="string" office:string-value="15.534.208/0001-68" calcext:value-type="string">
            <text:p><text:s/>15.534.208/0001-68 </text:p>
          </table:table-cell>
          <table:table-cell table:style-name="ce18" office:value-type="string" office:string-value="CONTRATAçãO DE EMPRESA PRESTADORA DE SERVIçOS TéCNICOS DE LEVANTAMENTO PLANIALMéTRICO, PARA EXECUçãO NO IMóVEL SITUADO NA RUA PASTOR JOAQUIM ROSA, LOTES 11, 12 E 13 (METADE)- SãO JOãO DE MERITI - RJ." calcext:value-type="string">
            <text:p><text:s/>CONTRATAçãO DE EMPRESA PRESTADORA DE SERVIçOS TéCNICOS DE LEVANTAMENTO PLANIALMéTRICO, PARA EXECUçãO NO IMóVEL SITUADO NA RUA PASTOR JOAQUIM ROSA, LOTES 11, 12 E 13 (METADE)- SãO JOãO DE MERIT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20" calcext:value-type="float">
            <text:p><text:s/>R$ 3.4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 DESPESAS IMEDIATAS DE PRONTO PAGAMENTO. APLICAÇÃO ATÉ: 23/12/2014.COMPROVAÇÃO ATÉ: 21/01/2015." calcext:value-type="string">
            <text:p><text:s/>ABERTURA DE CONTA DE ADIANTAMENTO PARA ATENDER DESPESAS IMEDIATAS DE PRONTO PAGAMENTO. APLICAÇÃO ATÉ: 23/12/2014.COMPROVAÇÃO ATÉ: 21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 MM BWG 18 ROLO DE 1 KG." calcext:value-type="string">
            <text:p><text:s/>ARAME GALVANIZADO BITOLA 1,24 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403.72" calcext:value-type="float">
            <text:p><text:s/>R$ 8.403,7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ARA OS VEíCULOS LOCADOS PELO MPRJ DESTINADO A SEGURANçA PESSOAL DAS AUTORIDADES DO NOSSO PARQUET." calcext:value-type="string">
            <text:p><text:s/>SERVIçO DE EMPLACAMENTO COM FORNECIMENTO DE PLACAS NOVAS E TARJETAS, PARA OS VEíCULOS LOCADOS PELO MPRJ DESTINADO A SEGURANç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ÇÃO DE GESSO EM PÓ,TIPO ESTUQUE SECAGEM RÁPIDA, SACO DE 1KG DA MARCA JUNTALIDER, PARA ATENDI MENTO DAS DEMANDAS INSTI TUCIONAIS." calcext:value-type="string">
            <text:p><text:s/>AQUISIÇÃO DE GESSO EM PÓ,TIPO ESTUQUE SECAGEM RÁPIDA, SACO DE 1KG DA MARCA JUNTALIDER, PARA ATENDI MENTO DAS DEMANDAS INSTI 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ILLY ASSIS PRODUCAO GRAFICA LTDA-ME</text:p>
          </table:table-cell>
          <table:table-cell table:style-name="ce12" office:value-type="string" office:string-value="07.216.733/0001-07" calcext:value-type="string">
            <text:p><text:s/>07.216.733/0001-07 </text:p>
          </table:table-cell>
          <table:table-cell table:style-name="ce18" office:value-type="string" office:string-value="CONTRATAÇÃO DE SOCIEDADE EMPRESÁRIA, VISANDO PRES TAÇÃO DE SERVIÇO GRÁFICO,PARA ATENDIMENTO DAS DE MANDAS INSTITUCIONAIS." calcext:value-type="string">
            <text:p><text:s/>CONTRATAÇÃO DE SOCIEDADE EMPRESÁRIA, VISANDO PRES TAÇÃO DE SERVIÇO GRÁFICO,PARA ATENDIMENTO DAS DE MANDAS INSTI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ILLY ASSIS PRODUCAO GRAFICA LTDA-ME</text:p>
          </table:table-cell>
          <table:table-cell table:style-name="ce12" office:value-type="string" office:string-value="07.216.733/0001-07" calcext:value-type="string">
            <text:p><text:s/>07.216.733/0001-07 </text:p>
          </table:table-cell>
          <table:table-cell table:style-name="ce18" office:value-type="string" office:string-value="CONTRATAÇÃO DE EMPRESA PRESTADORA DE SERVIÇO GRÁFICOS DE IMPRESSÃO DE CERTIFICADOS EM PAPEL PÉRSI CO, PARA ATENDIMENTO DAS DEMANDAS INSTITUCIONAIS." calcext:value-type="string">
            <text:p><text:s/>CONTRATAÇÃO DE EMPRESA PRESTADORA DE SERVIÇO GRÁFICOS DE IMPRESSÃO DE CERTIFICADOS EM PAPEL PÉRSI CO, PARA ATENDIMENTO DAS DEMANDAS INSTI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5" calcext:value-type="float">
            <text:p><text:s/>R$ 795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 PAPEL COUCHE MATT 230G,FORMATO 300 X 210MM, COM UMA DOBRA, 4/4CORES COM SEU RESPECTIVO ENVELOPE EM PAPEL OFF SET180G, FORMATO 330 X 230 MM, NA COR BRANCA. &quot; NECESSITA NR&quot;." calcext:value-type="string">
            <text:p><text:s/>CONVITE, PAPEL COUCHE MATT 230G,FORMATO 300 X 210MM, COM UMA DOBRA, 4/4CORES COM SEU RESPECTIVO ENVELOPE EM PAPEL OFF SET180G, FORMATO 330 X 230 MM, NA COR BRANCA. " 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0" calcext:value-type="float">
            <text:p><text:s/>R$ 2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BRADAO DAS CHAVES LTDA-ME</text:p>
          </table:table-cell>
          <table:table-cell table:style-name="ce12" office:value-type="string" office:string-value="35.763.598/0001-55" calcext:value-type="string">
            <text:p><text:s/>35.763.598/0001-55 </text:p>
          </table:table-cell>
          <table:table-cell table:style-name="ce18" office:value-type="string" office:string-value="AQUISIÇÃO DE CHAVES E ARGOLAS PARA EXECUÇÃO DOSSERVIÇOS DE CHAVEIRO NAS INSTALAÇÕES DESTE MINISTÉRIO PÚBLICO." calcext:value-type="string">
            <text:p><text:s/>AQUISIÇÃO DE CHAVES E ARGOLAS PARA EXECUÇÃO DOSSERVIÇOS DE CHAVEIRO NAS INSTALAÇÕES DESTE MINISTÉRIO PÚBL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ET - LAGOS LTDA</text:p>
          </table:table-cell>
          <table:table-cell table:style-name="ce12" office:value-type="string" office:string-value="02.147.739/0001-56" calcext:value-type="string">
            <text:p><text:s/>02.147.739/0001-56 </text:p>
          </table:table-cell>
          <table:table-cell table:style-name="ce18" office:value-type="string" office:string-value="CONTRATAÇÃO DE SOCIEDADE EMPRESÁRIA, VISANDO À CONTRATAÇÃO DE SERVIÇO DEDESCUPINIZAÇÃO, PARA APLICAÇÃO NA SEDE DO MPRJEM CABO FRIO." calcext:value-type="string">
            <text:p><text:s/>CONTRATAÇÃO DE SOCIEDADE EMPRESÁRIA, VISANDO À CONTRATAÇÃO DE SERVIÇO DEDESCUPINIZAÇÃO, PARA APLICAÇÃO NA SEDE DO MPRJEM CABO F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ULTIENERGY IMPORT.EXPORT. E COM LTDA-ME</text:p>
          </table:table-cell>
          <table:table-cell table:style-name="ce12" office:value-type="string" office:string-value="08.614.282/0001-29" calcext:value-type="string">
            <text:p><text:s/>08.614.282/0001-29 </text:p>
          </table:table-cell>
          <table:table-cell table:style-name="ce18" office:value-type="string" office:string-value="AQUISIÇÃO DE 02 CARRINHOSDE CARGA COM ABA DOBRÁVELPARA AUXILIAR O TRANSPORTE DE APARELHOS DE AR CONDICIONADO NAS DEPENDÊNCIAS DO MPRJ." calcext:value-type="string">
            <text:p><text:s/>AQUISIÇÃO DE 02 CARRINHOSDE CARGA COM ABA DOBRÁVELPARA AUXILIAR O TRANSPORTE DE APARELHOS DE AR CONDICIONADO NAS DEPENDÊNCIA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68" calcext:value-type="float">
            <text:p><text:s/>R$ 86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AÕ DE 02 ESCADAS DE ALUMÍNIO MULTIFUNCIONAL AXA COM 16DEGRAUS PARA ATENDIMENTO DAS NECESSIDADES DO COMPLEXO SEDE E DAS DEMAIS COMARCAS." calcext:value-type="string">
            <text:p><text:s/>AQUISIÇAÕ DE 02 ESCADAS DE ALUMÍNIO MULTIFUNCIONAL AXA COM 16DEGRAUS PARA ATENDIMENTO DAS NECESSIDADES DO COMPLEXO SEDE E DAS DEMAIS COMAR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ALAÇÃODE VIDROS NA FACHADA E MARQUISE DOS EDIFÍCIOS DASEDE DAS PROCURADORIAS DEJUSTIÇA E DA SEDE DO MPRJ" calcext:value-type="string">
            <text:p><text:s/>FORNECIMENTO E INSTALAÇÃODE VIDROS NA FACHADA E MARQUISE DOS EDIFÍCIOS DASEDE DAS PROCURADORIAS DEJUSTIÇA E DA SEDE D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62" calcext:value-type="float">
            <text:p><text:s/>R$ 7.06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ESPECIALIZADA NA PRESTAÇÃO DE SERVIÇOS DE CONTROLE DE VETORES E PRAGAS URBANAS (DESINSETIZAÇÃO E DESRATIZAÇÃO) NAS DEPENDÊNCIAS DO MPRJ." calcext:value-type="string">
            <text:p><text:s/>CONTRATAÇÃO DE EMPRESA ESPECIALIZADA NA PRESTAÇÃO DE SERVIÇOS DE CONTROLE DE VETORES E PRAGAS URBANAS (DESINSE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4.24" calcext:value-type="float">
            <text:p><text:s/>R$ 12.504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ESCADA MULTIFUNCIONAL 4 X 4 COM 16 DEGRAUS DE ALUMINIO, MARCA MOR, CONFORME PROSPOSTA DATADAEM 03/10/2014. &quot;NECESSITA NR&quot;" calcext:value-type="string">
            <text:p><text:s/>AQUISIÇÃO DE ESCADA MULTIFUNCIONAL 4 X 4 COM 16 DEGRAUS DE ALUMINIO, MARCA MOR, CONFORME PROSPOSTA DATADAEM 03/10/2014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0" calcext:value-type="float">
            <text:p><text:s/>R$ 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BRADAO DAS CHAVES LTDA-ME</text:p>
          </table:table-cell>
          <table:table-cell table:style-name="ce12" office:value-type="string" office:string-value="35.763.598/0001-55" calcext:value-type="string">
            <text:p><text:s/>35.763.598/0001-55 </text:p>
          </table:table-cell>
          <table:table-cell table:style-name="ce18" office:value-type="string" office:string-value="CHAVE GOLD REFERÊNCIA 2" calcext:value-type="string">
            <text:p><text:s/>CHAVE GOLD REFERÊNCIA 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83" calcext:value-type="float">
            <text:p><text:s/>R$ 3.68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 CHAUVIERE CINEMATOGRAFIA LTDA.</text:p>
          </table:table-cell>
          <table:table-cell table:style-name="ce12" office:value-type="string" office:string-value="42.267.641/0001-57" calcext:value-type="string">
            <text:p><text:s/>42.267.641/0001-57 </text:p>
          </table:table-cell>
          <table:table-cell table:style-name="ce18" office:value-type="string" office:string-value="LOCACAO DE EQUIPAMENTOS FUNCIONAIS P/ TRADUCAO SIMULTANEA P/ 300 PESSOAS NO EVENTO &quot;ENCONTRO LATI NOAMERICANO DE EDUCACAO P/ JOVENS E ADULTOS EM SITUACAO DE PRIVACAO E RES TRICAO DE LIBERDADE&quot;." calcext:value-type="string">
            <text:p><text:s/>LOCACAO DE EQUIPAMENTOS FUNCIONAIS P/ TRADUCAO SIMULTANEA P/ 300 PESSOAS NO EVENTO "ENCONTRO LATI NOAMERICANO DE EDUCACAO P/ JOVENS E ADULTOS EM SITUACAO DE PRIVACAO E RES TRICAO DE LIBER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VERMELHA." calcext:value-type="string">
            <text:p><text:s/>ALMOFADA PARA CARIMBO CORVERMELH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4274.03" calcext:value-type="float">
            <text:p><text:s/>R$ 74.274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917.5" calcext:value-type="float">
            <text:p><text:s/>R$ 95.91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JORNALISTICA MARE LTDA</text:p>
          </table:table-cell>
          <table:table-cell table:style-name="ce12" office:value-type="string" office:string-value="30.321.657/0001-11" calcext:value-type="string">
            <text:p><text:s/>30.321.657/0001-11 </text:p>
          </table:table-cell>
          <table:table-cell table:style-name="ce18" office:value-type="string" office:string-value="CONTRATAÇÃO DE SERVIÇO DEPUBLICAÇÃO DA CONCESSÃO DE LICENÇA AMBIENTAL SIM-PLIFICADA NO JORNAL MARÉ DE GRANDE CIRCULAÇÃO EM ANGRA DOS REIS ,CONFORME PROPOSTA DATADA EM 23/10/14." calcext:value-type="string">
            <text:p><text:s/>CONTRATAÇÃO DE SERVIÇO DEPUBLICAÇÃO DA CONCESSÃO DE LICENÇA AMBIENTAL SIM-PLIFICADA NO JORNAL MARÉ DE GRANDE CIRCULAÇÃO EM ANGRA DOS REIS ,CONFORME PROPOSTA DATADA EM 23/10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" calcext:value-type="float">
            <text:p><text:s/>R$ 41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0" calcext:value-type="float">
            <text:p><text:s/>R$ 9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XITTO SERV. E LOCACOES DE AUDIO VISUAIS LTDA</text:p>
          </table:table-cell>
          <table:table-cell table:style-name="ce12" office:value-type="string" office:string-value="09.382.294/0001-38" calcext:value-type="string">
            <text:p><text:s/>09.382.294/0001-38 </text:p>
          </table:table-cell>
          <table:table-cell table:style-name="ce18" office:value-type="string" office:string-value="SERVICO DE FILMAGEM COM TRANSMISSAO SIMULTANEA NOENCONTRO LATINOAMERICANO DE EDUCACAO P/ JOVENS E ADULTOS EM SITUACAO DE PRIVACAO E RESTRICAO DE LI BERDADE." calcext:value-type="string">
            <text:p><text:s/>SERVICO DE FILMAGEM COM TRANSMISSAO SIMULTANEA NOENCONTRO LATINOAMERICANO DE EDUCACAO P/ JOVENS E ADULTOS EM SITUACAO DE PRIVACAO E RESTRICAO DE LI BERDA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ALITAS G. E PROD. DE TEXTO E VIDEOS LTDA ME</text:p>
          </table:table-cell>
          <table:table-cell table:style-name="ce12" office:value-type="string" office:string-value="10.966.366/0001-73" calcext:value-type="string">
            <text:p><text:s/>10.966.366/0001-73 </text:p>
          </table:table-cell>
          <table:table-cell table:style-name="ce18" office:value-type="string" office:string-value="TRADUCAO SIMULTANEA COM 2INTERPRETES POR DIA P/ TRADUZIR DO ESPANHOL P/ O PORTUGUES NO EVENTO &quot;ENC LATINOAMERICANO DE EDUCACAO P/ JOVENS E ADULTOS EM SITUACAO DE PRIVACAO E RESTRICAO DE LIBERDADE&quot;." calcext:value-type="string">
            <text:p><text:s/>TRADUCAO SIMULTANEA COM 2INTERPRETES POR DIA P/ TRADUZIR DO ESPANHOL P/ O PORTUGUES NO EVENTO "ENC LATINOAMERICANO DE EDUCACAO P/ JOVENS E ADULTOS EM SITUACAO DE PRIVACAO E RESTRICAO DE LIBER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PARA IMPRESSORA LASER - FORMATO 101.6 X 33,9 MM." calcext:value-type="string">
            <text:p><text:s/>ETIQUETA INK JET PARA IMPRESSORA LASER - FORMATO 101.6 X 33,9 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88.4" calcext:value-type="float">
            <text:p><text:s/>R$ 14.188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ILHA N° DE PÁG: 172 ,FORMATO FECHADO:15,5X22,5CM, PAPEL CAPA : COUCHÉ FOSCO 230G,CORES CAPA:4/0PAPEL MIOLO: COUCHÉ FOSCO90G, CORES MIOLO: 4/4 , ACABAMENTO: LOMBADA QUADRADA, COLA PUR, LAMINAÇÃO BOPP FOSCA CAPAVERNIZ UV NA CAPA/FRENTE." calcext:value-type="string">
            <text:p><text:s/>CARTILHA N° DE PÁG: 172 ,FORMATO FECHADO:15,5X22,5CM, PAPEL CAPA : COUCHÉ FOSCO 230G,CORES CAPA:4/0PAPEL MIOLO: COUCHÉ FOSCO90G, CORES MIOLO: 4/4 , ACABAMENTO: LOMBADA QUADRADA, COLA PUR, LAMINAÇÃO BOPP FOSCA CAPAVERNIZ UV NA CAPA/FREN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- CONTRATAÇÃO DE EMPRESA ESPECIALIZADA EM SERVIÇOSDE RECARGA E MANUTENÇÃO DE EXTINTORES D/INCÊNDIO,COM FORNECIMENTO DE PEÇAS E SUBSTITUIÇÃO DE PEÇAS." calcext:value-type="string">
            <text:p><text:s/>TERMO DE AJUSTE- CONTRATAÇÃO DE EMPRESA ESPECIALIZADA EM SERVIÇOSDE RECARGA E MANUTENÇÃO DE EXTINTORES D/INCÊNDIO,COM 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6.09" calcext:value-type="float">
            <text:p><text:s/>R$ 7.506,0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- CONTRATAÇÃO DE EMPRESA ESPECIALIZADA EM SERVIÇOSDE RECARGA E MANUTENÇÃO DE EXTINTORES DE INCÊNDIO, COM FORNECIMENTO DE PEÇAS E SUBSTITUIÇÃO DE PEÇAS. &quot;NECESSITA NR&quot;" calcext:value-type="string">
            <text:p><text:s/>TERMO DE AJUSTE- CONTRATAÇÃO DE EMPRESA ESPECIALIZADA EM SERVIÇOSDE RECARGA E MANUTENÇÃO DE EXTINTORES DE INCÊNDIO, COM FORNECIMENTO DE PEÇAS E SUBSTITUIÇÃO DE PEÇAS. "NECESSITA NR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94.21" calcext:value-type="float">
            <text:p><text:s/>R$ 1.094,2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TUBO DE DESCARGA 40MM A601109800." calcext:value-type="string">
            <text:p><text:s/>TUBO DE DESCARGA 40MM A6011098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99.72" calcext:value-type="float">
            <text:p><text:s/>R$ 699,7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COMANDO MONTREAL M9000 ACABAMENTO MONTREALPARA SISTEMA DE DESCARGA M9000 REF: 604290201: MECANISMO DE COMANDO PARA SISTEME DE DESCARGA M9000 REF: A604282000: TAMPA EXTERNA PARA SISTEMA DE DESCARGA M9000 REF:A604286000." calcext:value-type="string">
            <text:p><text:s/>KIT COMANDO MONTREAL M9000 ACABAMENTO MONTREALPARA SISTEMA DE DESCARGA M9000 REF: 604290201: MECANISMO DE COMANDO PARA SISTEME DE DESCARGA M9000 REF: A604282000: TAMPA EXTERNA PARA SISTEMA DE DESCARGA M9000 REF:A604286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ICAçãO DO IMóVEL LOCALIZADO NA RUA MANAí, N.50, CAMPO GRANDE, RIO DE JANEIRO, RJ." calcext:value-type="string">
            <text:p><text:s/>LICAçãO DO IMóVEL LOCALIZADO NA RUA MANAí, N.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TAXAS DO IMóVEL LOCALIZADO NA RUA MANAí, N. 50, CAMPO GRANDE, RIO DE JANEIRO, RJ." calcext:value-type="string">
            <text:p><text:s/>TAXAS DO IMóVEL LOCALIZADO NA RUA MANAí, N.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ALITAS G. E PROD. DE TEXTO E VIDEOS LTDA ME</text:p>
          </table:table-cell>
          <table:table-cell table:style-name="ce12" office:value-type="string" office:string-value="10.966.366/0001-73" calcext:value-type="string">
            <text:p><text:s/>10.966.366/0001-73 </text:p>
          </table:table-cell>
          <table:table-cell table:style-name="ce18" office:value-type="string" office:string-value="TRADUCAO SIMULTANEA COM 2INTERPRETES POR DIA P/ TRADUZIR DO ESPANHOL P/ OPORTUGUES NO EVENTO &quot;EN- CONTRO LATINOAMERICANO DEEDUCACAO P/ JOVENS E ADULTOS EM SITUACAO DE PRIVA CAO E RESTRICAO DE LIBER DADE&quot;." calcext:value-type="string">
            <text:p><text:s/>TRADUCAO SIMULTANEA COM 2INTERPRETES POR DIA P/ TRADUZIR DO ESPANHOL P/ OPORTUGUES NO EVENTO "EN- CONTRO LATINOAMERICANO DEEDUCACAO P/ JOVENS E ADULTOS EM SITUACAO DE PRIVA CAO E RESTRICAO DE LIBER 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00" calcext:value-type="float">
            <text:p><text:s/>R$ 7.2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 CHAUVIERE CINEMATOGRAFIA LTDA.</text:p>
          </table:table-cell>
          <table:table-cell table:style-name="ce12" office:value-type="string" office:string-value="42.267.641/0001-57" calcext:value-type="string">
            <text:p><text:s/>42.267.641/0001-57 </text:p>
          </table:table-cell>
          <table:table-cell table:style-name="ce18" office:value-type="string" office:string-value="LOCACAO DE EQUIPAMENTOS FUNCIONAIS P/ TRADUCAO SIMULTANEA P/ 300 PESSOAS NO EVENTO &quot;ENCONTRO LATI NOAMERICANO DE EDUCACAO P/ JOVENS E ADULTOS EM SITUACAO DE PRIVACAO E RESTRICAO DE LIBERDADE&quot;." calcext:value-type="string">
            <text:p><text:s/>LOCACAO DE EQUIPAMENTOS FUNCIONAIS P/ TRADUCAO SIMULTANEA P/ 300 PESSOAS NO EVENTO "ENCONTRO LATI NOAMERICANO DE EDUCACAO P/ JOVENS E ADULTOS EM SITUACAO DE PRIVACAO E RESTRICAO DE LIBER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55" calcext:value-type="float">
            <text:p><text:s/>R$ 5.75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XITTO SERV. E LOCACOES DE AUDIO VISUAIS LTDA</text:p>
          </table:table-cell>
          <table:table-cell table:style-name="ce12" office:value-type="string" office:string-value="09.382.294/0001-38" calcext:value-type="string">
            <text:p><text:s/>09.382.294/0001-38 </text:p>
          </table:table-cell>
          <table:table-cell table:style-name="ce18" office:value-type="string" office:string-value="SERVICO DE FILMAGEM COM TRANSMISSAO SIMULTANEA NOENCONTRO LATINOAMERICANO DE EDUCACAO P/ JOVENS E ADULTOS EM SITUACAO DE PRIVACAO E RESTRICAO DE LIBERDADE." calcext:value-type="string">
            <text:p><text:s/>SERVICO DE FILMAGEM COM TRANSMISSAO SIMULTANEA NOENCONTRO LATINOAMERICANO DE EDUCACAO P/ JOVENS E ADULTOS EM SITUACAO DE PRIVACAO E RESTRICAO DE LIBERDA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70" calcext:value-type="float">
            <text:p><text:s/>R$ 5.3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201, 301 E TERRAçO DO IMóVEL LOCALIZADO NA RUAPROFESSOR CLEMENTE FERREIRA, N. 1787, BANGU,RIO DE JANEIRO, RJ." calcext:value-type="string">
            <text:p><text:s/>LOCAçãO E TAXAS DAS SALAS101,201, 301 E TERRAçO DO IMóVEL LOCALIZADO NA RUAPROFESSOR CLEMENTE FERREIRA, N. 1787, BANGU,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971.87" calcext:value-type="float">
            <text:p><text:s/>R$ 14.971,87 </text:p>
          </table:table-cell>
          <table:table-cell table:style-name="ce25" office:value-type="float" office:value="9804.67" calcext:value-type="float">
            <text:p><text:s/>R$ 9.804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DAS SALAS 101, 201, 301 E TERRAçO DO IMóVEL LOCALIZADO NA RUA PROFESSOR CLEMENTE FERREIRA, N 1787, BANGU, RIO DE JANEIRO.RJ." calcext:value-type="string">
            <text:p><text:s/>LOCAçãO DAS SALAS 101, 201, 301 E TERRAçO DO IMóVEL LOCALIZADO NA RUA PROFESSOR CLEMENTE FERREIRA, N 1787, BANGU, RIO DE JANEIRO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971.87" calcext:value-type="float">
            <text:p><text:s/>R$ 14.971,87 </text:p>
          </table:table-cell>
          <table:table-cell table:style-name="ce25" office:value-type="float" office:value="9804.67" calcext:value-type="float">
            <text:p><text:s/>R$ 9.804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S SALAS 101,201,301 E TERRAçO DO IMóVEL LOCALIZADO NA RUA PROFESSOR CLEMENTE FERREIRA, N 1787, BANGU, RIO DE JANEIRO. RJ" calcext:value-type="string">
            <text:p><text:s/>TAXAS DAS SALAS 101,201,301 E TERRAçO DO IMóVEL LOCALIZADO NA RUA PROFESSOR CLEMENTE FERREIRA, N 1787, BANGU, RIO DE JANEIRO.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ILHA N° DE PÁG: 172 ,FORMATO FECHADO:15,5X22,5CM, PAPEL CAPA : COUCHÉ FOSCO 230G,CORES CAPA:4/0PAPEL MIOLO: COUCHÉ FOSCO90G, CORES MIOLO: 4/4 , ACABAMENTO: LOMBADA QUADRADA, COLA PUR, LAMINAÇÃO BOPP FOSCA CAPAVERNIZ UV NA CAPA/FRENTE." calcext:value-type="string">
            <text:p><text:s/>CARTILHA N° DE PÁG: 172 ,FORMATO FECHADO:15,5X22,5CM, PAPEL CAPA : COUCHÉ FOSCO 230G,CORES CAPA:4/0PAPEL MIOLO: COUCHÉ FOSCO90G, CORES MIOLO: 4/4 , ACABAMENTO: LOMBADA QUADRADA, COLA PUR, LAMINAÇÃO BOPP FOSCA CAPAVERNIZ UV NA CAPA/FREN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90" calcext:value-type="float">
            <text:p><text:s/>R$ 3.4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TAXAS DO IMóVEL LOCALIZADO NA RUA MANAí, N.50, CAMPO GRANDE, RIO DE JANEIRO, RJ." calcext:value-type="string">
            <text:p><text:s/>TAXAS DO IMóVEL LOCALIZADO NA RUA MANAí, N.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REFORMA DO BANHEIRO SITUADO NO 2° ANDAR DO ED. CANAVARRO - AV. MARECHAL CÂMARA, 350, CENTRO, RIO DE JANEIRO." calcext:value-type="string">
            <text:p><text:s/>REFORMA DO BANHEIRO SITUADO NO 2° ANDAR DO ED. CANAVARRO - AV. MARECHAL CÂMARA, 350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57" calcext:value-type="float">
            <text:p><text:s/>R$ 5.85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ÃO DE LICENÇA ESPECIAL EM PECÚNIA INDENIZA TÓRIA - 2° SEMESTRE DE 2014." calcext:value-type="string">
            <text:p><text:s/>CONVERSÃO DE LICENÇA ESPECIAL EM PECÚNIA INDENIZA TÓRIA - 2° SEMESTRE DE 20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55749.87" calcext:value-type="float">
            <text:p><text:s/>R$ 6.555.749,8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COMANDO MONTREAL M9000 ACABAMENTO MONTREALPARA SISTEMA DE DESCARGA MECANISMO DE COMANDO PARA SISTEMA DE DESCARGA M9000 REF: A604282000: TAMPA EXTERNA PARA SISTEMA DE DESCARGA M9000 REF:A604286000." calcext:value-type="string">
            <text:p><text:s/>KIT COMANDO MONTREAL M9000 ACABAMENTO MONTREALPARA SISTEMA DE DESCARGA MECANISMO DE COMANDO PARA SISTEMA DE DESCARGA M9000 REF: A604282000: TAMPA EXTERNA PARA SISTEMA DE DESCARGA M9000 REF:A604286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DO IMóVEL LOCALIZADO NA RUA MANAí, N.50, CAMPO GRANDE, RIO DE JANEIRO, RJ." calcext:value-type="string">
            <text:p><text:s/>LOCAçãO DO IMóVEL LOCALIZADO NA RUA MANAí, N.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83.33" calcext:value-type="float">
            <text:p><text:s/>R$ 15.383,33 </text:p>
          </table:table-cell>
          <table:table-cell table:style-name="ce25" office:value-type="float" office:value="961.35" calcext:value-type="float">
            <text:p><text:s/>R$ 961,3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COMANDO MONTREAL M9000 ACABAMENTO MONTREALPARA SISTEMA DE DESCARGA M9000 REF: 604290201: MECANISMO DE COMANDO PARA SISTEMA DE DESCARGA M9000 REF: A604282000: TAMPA EXTERNA PARA SISTEMA DE DESCARGA M9000 REF:A604286000." calcext:value-type="string">
            <text:p><text:s/>KIT COMANDO MONTREAL M9000 ACABAMENTO MONTREALPARA SISTEMA DE DESCARGA M9000 REF: 604290201: MECANISMO DE COMANDO PARA SISTEMA DE DESCARGA M9000 REF: A604282000: TAMPA EXTERNA PARA SISTEMA DE DESCARGA M9000 REF:A604286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32" calcext:value-type="float">
            <text:p><text:s/>R$ 1.63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çãO DE SERVIçOS DE PROCESSAMENTO DE DADOS, CONSUBSTANCIADOS NA DISPONIBILIZAçãO DE ACESSO CONTíNUO E ON-LINE,AOS DADOS DAS BASES AUTORIZADAS PELOS SEUS RESPECTIVOS GESTORES." calcext:value-type="string">
            <text:p><text:s/>PRESTAçãO DE SERVIçOS DE PROCESSAMENTO DE DADOS, CONSUBSTANCIADOS NA DISPONIBILIZAçãO DE ACESSO CONTíNUO E ON-LINE,AOS DADOS DAS BASES AUTORIZADAS PELOS SEUS RESPECTI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ÇÃO DE SERVIÇOS DE PROCESSAMENTO DE DADOS, CONSUBSTANCIADOS NA DISPONIBILIZAÇÃO DE ACESSO CONTÍNUO E ON-LINE, AOS DA DOS DAS BASES AUTORIZADASPELOS SEUS RESPECTIVOS GESTORES." calcext:value-type="string">
            <text:p><text:s/>PRESTAÇÃO DE SERVIÇOS DE PROCESSAMENTO DE DADOS, CONSUBSTANCIADOS NA DISPONIBILIZAÇÃO DE ACESSO CONTÍNUO E ON-LINE, AOS DA DOS DAS BASES AUTORIZADASPELOS SEUS RESPECTI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3.04" calcext:value-type="float">
            <text:p><text:s/>R$ 353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IMENTO DE ÁGUA MINERAL EM GARRAFÃO DE 20 LI TROS PARA OS ORGÃOS DO MPEM NITERÓI E SÃO GONÇALO." calcext:value-type="string">
            <text:p><text:s/>FORNECIMENTO DE ÁGUA MINERAL EM GARRAFÃO DE 20 LI TROS PARA OS ORGÃOS DO MP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BRIEL TELLES MATHIAS 13888675758</text:p>
          </table:table-cell>
          <table:table-cell table:style-name="ce12" office:value-type="string" office:string-value="19.873.006/0001-00" calcext:value-type="string">
            <text:p><text:s/>19.873.006/0001-00 </text:p>
          </table:table-cell>
          <table:table-cell table:style-name="ce18" office:value-type="string" office:string-value="CONTRATAÇÃO DE PROFISSIONAL ESPECIALIZADO EM FOTOGRAFIA PARA ATENDIMENTO ÁS NECESSIDADES DO MPRJ." calcext:value-type="string">
            <text:p><text:s/>CONTRATAÇÃO DE PROFISSIONAL ESPECIALIZADO EM FOTOGRAFIA PARA ATENDIMENTO Á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IMENTO DE ÁGUA MINERAL EM GARRAFÃO DE 20 LITROS PARA OS ÓRGÃOS DO MP EM NITERÓI E SÃO GONÇALO." calcext:value-type="string">
            <text:p><text:s/>FORNECIMENTO DE ÁGUA MINERAL EM GARRAFÃO DE 20 LITROS PARA OS ÓRGÃOS DO MP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0" calcext:value-type="float">
            <text:p><text:s/>R$ 1.2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RESSARCIMENTO DE DESPESAS REALIZADAS PELO ÓRGÃO OU ENTIDADE DE ORIGEM, QUANDO SE TRATAR DE SERVIDOR PÚBLICO ESTADUAL INTEGRANTE DA SECRETARIA DE ESTADO DE EDUCAÇÃO-SEEDUC, NOS TERMOS DO DECRETO N 42.791, DE 06/01/2011." calcext:value-type="string">
            <text:p><text:s/>PARA O RESSARCIMENTO DE DESPESAS REALIZADAS PELO ÓRGÃO OU ENTIDADE DE ORIGEM, QUANDO SE TRATAR DE SERVIDOR PÚBLICO ESTADUAL INTEGRANTE DA SECRETARIA DE ESTADO DE EDUCAÇÃO-SEEDUC, NOS TERMOS DO DECRETO N 42.791, DE 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29496.75" calcext:value-type="float">
            <text:p><text:s/>R$ 29.496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TERMO DE AJUSTE - LOCACAO E TAXAS DO_IMOVELSITUADO A R. PROFESSOR CLEMENTE FERREIRA, Nº1787- BANGU - RIO DE JANEIRO." calcext:value-type="string">
            <text:p><text:s/>TERMO DE AJUSTE - LOCACAO E TAXAS DO_IMOVELSITUADO A R. PROFESSOR CLEMENTE FERREIRA, Nº1787- BANGU -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5128" calcext:value-type="float">
            <text:p><text:s/>R$ 15.1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ERMO DE AJUSTE - LOC. E TAXAS DO IMOVEL SITUADO A R. PROFESSOR CLEMENTE FERREIRA, Nº1787- BANGU - RIO DE JANEIRO." calcext:value-type="string">
            <text:p><text:s/>TERMO DE AJUSTE - LOC. E TAXAS DO IMOVEL SITUADO A R. PROFESSOR CLEMENTE FERREIRA, Nº1787- BANGU -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5128" calcext:value-type="float">
            <text:p><text:s/>R$ 15.12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ASCARA COMPLETA PARA CONDICIONADOR DE AR SPRINGER SILENTIA 12000 BTUS" calcext:value-type="string">
            <text:p><text:s/>MASCARA COMPLETA PARA CONDICIONADOR DE AR SPRINGER SILENTIA 12000 BTU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048.5" calcext:value-type="float">
            <text:p><text:s/>R$ 8.04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URA E MOURA INF.E EMPREEND.COM.LTDA - ME</text:p>
          </table:table-cell>
          <table:table-cell table:style-name="ce12" office:value-type="string" office:string-value="07.487.504/0001-27" calcext:value-type="string">
            <text:p><text:s/>07.487.504/0001-27 </text:p>
          </table:table-cell>
          <table:table-cell table:style-name="ce18" office:value-type="string" office:string-value="MONITOR COM TECNOLOGIA LCD/LED. NECESSITA NR." calcext:value-type="string">
            <text:p><text:s/>MONITOR COM TECNOLOGIA LCD/L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159.5" calcext:value-type="float">
            <text:p><text:s/>R$ 67.159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MITA LUIZA DA SILVA</text:p>
          </table:table-cell>
          <table:table-cell table:style-name="ce12" office:value-type="string" office:string-value="023.835.887-92" calcext:value-type="string">
            <text:p><text:s/>023.835.887-92 </text:p>
          </table:table-cell>
          <table:table-cell table:style-name="ce18" office:value-type="string" office:string-value="ABERTURA DE CONTA DE ADIANTAMENTO PARA ATENDER DESPESAS DE CARATER SECRETO. APLICACAO: ATE 30/12/14. COMPROVACAO: ATE 29/01/2015." calcext:value-type="string">
            <text:p><text:s/>ABERTURA DE CONTA DE ADIANTAMENTO PARA ATENDER DESPESAS DE CARATER SECRETO. APLICACAO: ATE 30/12/14. COMPROVACAO: ATE 29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 PRINTER GRAFICOS LTDA</text:p>
          </table:table-cell>
          <table:table-cell table:style-name="ce12" office:value-type="string" office:string-value="60.066.321/0001-10" calcext:value-type="string">
            <text:p><text:s/>60.066.321/0001-10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 PRINTER GRAFICOS LTDA</text:p>
          </table:table-cell>
          <table:table-cell table:style-name="ce12" office:value-type="string" office:string-value="60.066.321/0001-10" calcext:value-type="string">
            <text:p><text:s/>60.066.321/0001-10 </text:p>
          </table:table-cell>
          <table:table-cell table:style-name="ce18" office:value-type="string" office:string-value="REVISTA COMEMORATIVA DO MPRJ. &quot;NECESSITA NR&quot;" calcext:value-type="string">
            <text:p><text:s/>REVISTA COMEMORATIVA DO MPRJ.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3020" calcext:value-type="float">
            <text:p><text:s/>R$ 193.0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 PRINTER GRAFICOS LTDA</text:p>
          </table:table-cell>
          <table:table-cell table:style-name="ce12" office:value-type="string" office:string-value="60.066.321/0001-10" calcext:value-type="string">
            <text:p><text:s/>60.066.321/0001-10 </text:p>
          </table:table-cell>
          <table:table-cell table:style-name="ce18" office:value-type="string" office:string-value="ENVELOPE PARA REVISTA COMEMORATIVA DO MPRJ. &quot;NECESSITA NR&quot;" calcext:value-type="string">
            <text:p><text:s/>ENVELOPE PARA REVISTA COMEMORATIVA DO MPRJ.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60" calcext:value-type="float">
            <text:p><text:s/>R$ 9.9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DO IMóVEL LOCALIZADO NA RUA AMAZONAS, N 107-PARTE- SãO CRISTOVãO,RIO DE JANEIRO, RJ." calcext:value-type="string">
            <text:p><text:s/>LOCAçãO DO IMóVEL LOCALIZADO NA RUA AMAZONAS, N 107-PARTE- SãO CRISTOVãO,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TAXAS DO IMóVEL LOCALIZADO NA RUA AMAZONAS, N 107-PARTE- SãO CRISTOVãO, RIO DE JANEIRO_, RJ." calcext:value-type="string">
            <text:p><text:s/>TAXAS DO IMóVEL LOCALIZADO NA RUA AMAZONAS, N 107-PARTE- SãO CRISTOVãO, RIO DE JANEIRO_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DO IMóVEL LOCALIZADO NA RUA AMAZONAS, N 107-PARTE- SãO CRISTóVãO, RIO DE JANEIRO, RJ." calcext:value-type="string">
            <text:p><text:s/>LOCAçãO DO IMóVEL LOCALIZADO NA RUA AMAZONAS, N 107-PARTE- SãO CRISTóVã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600" calcext:value-type="float">
            <text:p><text:s/>R$ 73.600,00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TAXAS DO IMóVEL LOCALIZADO NA RUA AMAZONAS, N 107- PARTE_ -SãO CRISTóVãO, RIO DE JANEIRO, RJ." calcext:value-type="string">
            <text:p><text:s/>TAXAS DO IMóVEL LOCALIZADO NA RUA AMAZONAS, N 107- PARTE_ -SãO CRISTóVã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ARA REPAROS EM EQUIPAMENTOS DE REFRIGERAçãO . &quot;NECESSITA NR&quot;" calcext:value-type="string">
            <text:p><text:s/>FORNECIMENTO DE GASES PARA REPAROS EM EQUIPAMENTOS DE REFRIGERAçãO 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FORNECIMENTO DE GASES PARA REPAROS EM EQUIPAMENTOS DE REFRIGERAçãO. &quot;NECESSITA NR&quot;." calcext:value-type="string">
            <text:p><text:s/>FORNECIMENTO DE GASES PARA REPAROS EM EQUIPAMENTOS DE REFRIGERAçãO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ÁS ACETILENO-PPV-RECARGAEM CILINDRI DE 1KG(QTDE. 18KG/VLR. UNIT. R$250,00)E GÁS OXIGÊNIO-PPV- RECARGA EM CILINDRO DE 1 METRO CÚBICO (QTDE. 18 METROS CÚBICOS/ VLR. UNITR$200,00)" calcext:value-type="string">
            <text:p><text:s/>GÁS ACETILENO-PPV-RECARGAEM CILINDRI DE 1KG(QTDE. 18KG/VLR. UNIT. R$250,00)E GÁS OXIGÊNIO-PPV- RECARGA EM CILINDRO DE 1 METRO CÚBICO (QTDE. 18 METROS CÚBICOS/ VLR. UNITR$200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ÁS NITROGÊNIO - RECARGA EM CILINDRO DE 6,6 METROSCÚBICOS (QTDE.39,6 METROSCÚBICOS/ VALOR UNITÁRIO R$ 25,00)." calcext:value-type="string">
            <text:p><text:s/>GÁS NITROGÊNIO - RECARGA EM CILINDRO DE 6,6 METROSCÚBICOS (QTDE.39,6 METROSCÚBICOS/ VALOR UNITÁRIO R$ 25,0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" calcext:value-type="float">
            <text:p><text:s/>R$ 16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ÁS ACETILENO -PPU RECAR-GA EM CILINDRO DE 1KG (QTDE.18KG/VLR. UNIT. R$ 90,00) E GÁS OXIGÊNIO -PPU RECARGA EM CILINDRO DE 1 METRO CÚBICO (QTDE. 18 METROS CÚBICOS/ VLR. UNIT. R$ 80,00). &quot;NECESSITA NR&quot;" calcext:value-type="string">
            <text:p><text:s/>GÁS ACETILENO -PPU RECAR-GA EM CILINDRO DE 1KG (QTDE.18KG/VLR. UNIT. R$ 90,00) E GÁS OXIGÊNIO -PPU RECARGA EM CILINDRO DE 1 METRO CÚBICO (QTDE. 18 METROS CÚBICOS/ VLR. UNIT. R$ 80,00)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" calcext:value-type="float">
            <text:p><text:s/>R$ 5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M PECUNIA INDENIZATORIA." calcext:value-type="string">
            <text:p><text:s/>CONVERSAO DE LICENCA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7700.39" calcext:value-type="float">
            <text:p><text:s/>R$ 167.700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N METALURGICA LTDA-ME</text:p>
          </table:table-cell>
          <table:table-cell table:style-name="ce12" office:value-type="string" office:string-value="00.877.469/0001-03" calcext:value-type="string">
            <text:p><text:s/>00.877.469/0001-03 </text:p>
          </table:table-cell>
          <table:table-cell table:style-name="ce18" office:value-type="string" office:string-value="CONTRATAÇÃO DE SOCIEDADE EMPRESÁRIA ESPECIALIZADA,VISANDO O REPARO DE 1(UM)ARQUIVO DESLIZANTE, EM ESPECÍFICO DO NÚCLEO DE SAÚDE OCUPACIONAL." calcext:value-type="string">
            <text:p><text:s/>CONTRATAÇÃO DE SOCIEDADE EMPRESÁRIA ESPECIALIZADA,VISANDO O REPARO DE 1(UM)ARQUIVO DESLIZANTE, EM ESPECÍFICO DO NÚCLEO DE SAÚDE OCUPACION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00" calcext:value-type="float">
            <text:p><text:s/>R$ 2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IA NOGUEIRA DA SILVA</text:p>
          </table:table-cell>
          <table:table-cell table:style-name="ce12" office:value-type="string" office:string-value="037.431.257-57" calcext:value-type="string">
            <text:p><text:s/>037.431.257-57 </text:p>
          </table:table-cell>
          <table:table-cell table:style-name="ce18" office:value-type="string" office:string-value="RESSARCIMENTO DE DESPESASRELATIVAS A PASSAGENS AÉREAS." calcext:value-type="string">
            <text:p><text:s/>RESSARCIMENTO DE DESPESASRELATIVAS A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12.94" calcext:value-type="float">
            <text:p><text:s/>R$ 412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OVET SERVICOS LTDA.</text:p>
          </table:table-cell>
          <table:table-cell table:style-name="ce12" office:value-type="string" office:string-value="01.138.264/0001-79" calcext:value-type="string">
            <text:p><text:s/>01.138.264/0001-79 </text:p>
          </table:table-cell>
          <table:table-cell table:style-name="ce18" office:value-type="string" office:string-value="SERVIÇO DE DESCUPINIZAÇÃODAS DEPENDÊNCIAS DA CORREGEDORIA-GERAL DO MINISTÉ RIO PÚBLICO." calcext:value-type="string">
            <text:p><text:s/>SERVIÇO DE DESCUPINIZAÇÃODAS DEPENDÊNCIAS DA CORREGEDORIA-GERAL DO MINISTÉ RIO PÚBL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40" calcext:value-type="float">
            <text:p><text:s/>R$ 2.0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SOLUTA FORMA INDUSTRIA E COMERCIO LTDA ME</text:p>
          </table:table-cell>
          <table:table-cell table:style-name="ce12" office:value-type="string" office:string-value="07.123.374/0001-43" calcext:value-type="string">
            <text:p><text:s/>07.123.374/0001-43 </text:p>
          </table:table-cell>
          <table:table-cell table:style-name="ce18" office:value-type="string" office:string-value="BANDEIRA DO BRASIL." calcext:value-type="string">
            <text:p><text:s/>BANDEIRA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87" calcext:value-type="float">
            <text:p><text:s/>R$ 3.78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ÉTRICA PARA O MPRJ." calcext:value-type="string">
            <text:p><text:s/>FORNECIMENTO DE ENERGIA ELÉ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RT BATISTA SOLUCOES EM HIDRAULICA ME</text:p>
          </table:table-cell>
          <table:table-cell table:style-name="ce12" office:value-type="string" office:string-value="11.955.976/0001-34" calcext:value-type="string">
            <text:p><text:s/>11.955.976/0001-34 </text:p>
          </table:table-cell>
          <table:table-cell table:style-name="ce18" office:value-type="string" office:string-value="SERVIçO TéCNICO ESPECIALIZADO PARA DETECçãO E LOCALIZAçãO DE VAZAMENTO DE TUBULAçãODE áGUA PRESSSURIZADA, NO EDIFíCIO OCUPADO PELO CRAAI DE VOLTA REDONDA. CONFORME PROPOSTA (CADASTRO-ID2433) DATADA EM 21 DE OUTUBRO DE 2014." calcext:value-type="string">
            <text:p><text:s/>SERVIçO TéCNICO ESPECIALIZADO PARA DETECçãO E LOCALIZAçãO DE VAZAMENTO DE TUBULAçãODE áGUA PRESSSURIZADA, NO EDIFíCIO OCUPADO PELO CRAAI DE VOLTA REDONDA. CONFORME PROPOSTA (CADASTRO-ID2433) DATADA EM 21 DE OUTUB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" calcext:value-type="float">
            <text:p><text:s/>R$ 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FITA CREPE MEDINDO 24MM X50M." calcext:value-type="string">
            <text:p><text:s/>FITA CREPE MEDINDO 24MM X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5" calcext:value-type="float">
            <text:p><text:s/>R$ 1.2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ÁSTICO DESCARTÁVELPARA ÁGUA - 200ML." calcext:value-type="string">
            <text:p><text:s/>COPO PLÁSTICO DESCARTÁVELPARA Á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907.29" calcext:value-type="float">
            <text:p><text:s/>R$ 46.907,2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 DO MPRJ A SERREALIZADO NO INTERREGNO ENTRE A AQUISIÇÃO E O INICIO DE INTERVENÇÕES DE EDIFICAÇÃO DOS MESMOS." calcext:value-type="string">
            <text:p><text:s/>CONTRATAÇÃO DE SERVIÇO DELIMPEZA DE TERRENOS DE PROPRIEDADE DO MPRJ A SERREALIZADO NO INTERREGNO ENTRE A AQUISIÇÃO E O INICIO DE INTERVENÇÕ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98" calcext:value-type="float">
            <text:p><text:s/>R$ 17.4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IÇOS DE SUPORTE OPERACIONAL E LOGÍSTICO ÀS ÁREAS DE GESTÁO PATRIMONIAL E DE ALMOXARIFADO." calcext:value-type="string">
            <text:p><text:s/>CONTRATAÇÃO DE SOCIEDADE EMPRESÁRIA ESPECIALIZADA NA PRESTAÇÃO DE SERVIÇOS DE SUPORTE OPERACIONAL E LOGÍSTICO ÀS ÁREAS DE GESTÁ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3164.8" calcext:value-type="float">
            <text:p><text:s/>R$ 363.164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ON SEGURANCA E PORTOES IMPORTADOS LTDA-ME</text:p>
          </table:table-cell>
          <table:table-cell table:style-name="ce12" office:value-type="string" office:string-value="17.113.487/0001-11" calcext:value-type="string">
            <text:p><text:s/>17.113.487/0001-11 </text:p>
          </table:table-cell>
          <table:table-cell table:style-name="ce18" office:value-type="string" office:string-value="FORNECIMENTO E INSTALACAODE PORTA BLINDEX AUTOMA- TICA NA ENTRADA DO 8º ANDAR DO EDIFICIO CANAVARRO." calcext:value-type="string">
            <text:p><text:s/>FORNECIMENTO E INSTALACAODE PORTA BLINDEX AUTOMA- TICA NA ENTRADA DO 8º ANDAR DO EDIFICIO CANAVAR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ALIS COM.E SERVS.DE VIDROS E FERRS. LTDA.</text:p>
          </table:table-cell>
          <table:table-cell table:style-name="ce12" office:value-type="string" office:string-value="09.076.600/0001-08" calcext:value-type="string">
            <text:p><text:s/>09.076.600/0001-08 </text:p>
          </table:table-cell>
          <table:table-cell table:style-name="ce18" office:value-type="string" office:string-value="FORNECIMENTO E INSTALACAODE PORTA BLINDEX DE 90CM DE LARGURA POR 210CM DE ALTURA E 10MM DE ESPESSURA." calcext:value-type="string">
            <text:p><text:s/>FORNECIMENTO E INSTALACAODE PORTA BLINDEX DE 90CM DE LARGURA POR 210CM DE ALTURA E 10MM DE ESPESS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20" calcext:value-type="float">
            <text:p><text:s/>R$ 9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ON SEGURANCA E PORTOES IMPORTADOS LTDA-ME</text:p>
          </table:table-cell>
          <table:table-cell table:style-name="ce12" office:value-type="string" office:string-value="17.113.487/0001-11" calcext:value-type="string">
            <text:p><text:s/>17.113.487/0001-11 </text:p>
          </table:table-cell>
          <table:table-cell table:style-name="ce18" office:value-type="string" office:string-value="FORNECIMENTO E INSTALAçãO DE PORTA BLINDEX AUTOMáTICA NA ENTRADA DO 8º ANDAR DO EDIFíCIO CANAVARRO." calcext:value-type="string">
            <text:p><text:s/>FORNECIMENTO E INSTALAçãO DE PORTA BLINDEX AUTOMáTICA NA ENTRADA DO 8º ANDAR DO EDIFíCIO CANAVAR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900" calcext:value-type="float">
            <text:p><text:s/>R$ 11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E 01 EVAPORADOR,INC.ACESSORIOS E FIX.,COM ATE20.00M DE DIST. ENTRE EVAPORADOR E COND,LOC.NO MUNIC. DO RIO DE JANEIRO OU MUNC.DA REGIAO METROPOLITANA" calcext:value-type="string">
            <text:p><text:s/>INST. E ASSENT. DE COND. DE AR TIPO SPLIT 9.000 BTUS,DO TIPO HIGH WALL,01COND.E 01 EVAPORADOR,INC.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6" calcext:value-type="float">
            <text:p><text:s/>R$ 2.82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00" calcext:value-type="float">
            <text:p><text:s/>R$ 6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TERMO ADITIVO - SERVICOS DE ENGENHARIA CIVIL P/ EXECUCAO DA OBRA DE REFORMA DO IMOVEL LOCADO PELO MPRJ, NA R. ALFREDO DA COSTA MATTOS JUNIOR, Nº120, CENTRO, PARAIBA DOSUL, RJ." calcext:value-type="string">
            <text:p><text:s/>TERMO ADITIVO - SERVICOS DE ENGENHARIA CIVIL P/ EXECUCAO DA OBRA DE REFORMA DO IMOVEL LOCADO PELO MPRJ, NA R. ALFREDO DA COSTA MATTOS JUNIOR, Nº120, CENTRO, PARAIBA DOSUL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3558.74" calcext:value-type="float">
            <text:p><text:s/>R$ 93.558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DAS SALAS 1011 A 1017 DO IMOVEL LOCALIZADONA AV. NILO PECANHA,Nº26,CENTRO, RIO DE JANEIRO, RJ." calcext:value-type="string">
            <text:p><text:s/>LOCACAO DAS SALAS 1011 A 1017 DO IMOVEL LOCALIZADONA AV. NILO PECANHA,Nº26,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33.33" calcext:value-type="float">
            <text:p><text:s/>R$ 12.8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CONDOMINIO E TAXAS DAS SALAS 1011 A 1017 NO IMOVEL LOCALIZADO NA AV. NILO PECANHA, Nº26, CENTRO, RIO DE JANEIRO, RJ." calcext:value-type="string">
            <text:p><text:s/>CONDOMINIO E TAXAS DAS SALAS 1011 A 1017 NO IMOVEL LOCALIZADO NA AV. NILO PECANHA, Nº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00" calcext:value-type="float">
            <text:p><text:s/>R$ 6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BELLE M SILVA</text:p>
          </table:table-cell>
          <table:table-cell table:style-name="ce12" office:value-type="string" office:string-value="027.240.327-05" calcext:value-type="string">
            <text:p><text:s/>027.240.327-05 </text:p>
          </table:table-cell>
          <table:table-cell table:style-name="ce18" office:value-type="string" office:string-value="RESSARCIMENTO DAS DESPE SAS RELATIVAS A DIARIA DEHOSPEDAGEM COM PALESTRAN TE DO &quot;SEMINARIO JUSTICA E SAUDE&quot;." calcext:value-type="string">
            <text:p><text:s/>RESSARCIMENTO DAS DESPE SAS RELATIVAS A DIARIA DEHOSPEDAGEM COM PALESTRAN TE DO "SEMINARIO JUSTICA E SAUDE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9" calcext:value-type="float">
            <text:p><text:s/>R$ 28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." calcext:value-type="string">
            <text:p><text:s/>FORNO DE MICRO-ONDAS CAPACIDADE ENTRE 20 E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12" calcext:value-type="float">
            <text:p><text:s/>R$ 2.7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TROS." calcext:value-type="string">
            <text:p><text:s/>CAFETEIRA ELÉTRICA 4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90" calcext:value-type="float">
            <text:p><text:s/>R$ 5.4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DE AUDITÓRIO COM PRANCHETA." calcext:value-type="string">
            <text:p><text:s/>CADEIRA DE AUDITÓRIO COM PRANCH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234.82" calcext:value-type="float">
            <text:p><text:s/>R$ 18.234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LETRAS CONFECCIONADAS EM VINIL AUTO-ADESIVO COM DUAS LINHAS DE 40 E CARACTERES CADA PARA APLICAÇÃOEM PLACA DE AÇO INOX, RECORTADO PELO PLOTTER_NACOR PRETA, FONTE ZAP ELLIPTICAL 711 BT E ALTURA 1,2 CM, INCLUIR ENTREGA." calcext:value-type="string">
            <text:p><text:s/>LETRAS CONFECCIONADAS EM VINIL AUTO-ADESIVO COM DUAS LINHAS DE 40 E CARACTERES CADA PARA APLICAÇÃOEM PLACA DE AÇO INOX, RECORTADO PELO PLOTTER_NACOR PRETA, FONTE ZAP ELLIPTICAL 711 BT E ALTURA 1,2 CM, INCLUIR ENTREG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.6" calcext:value-type="float">
            <text:p><text:s/>R$ 210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16.41" calcext:value-type="float">
            <text:p><text:s/>R$ 3.716,4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OS MORAES FAGUNDES</text:p>
          </table:table-cell>
          <table:table-cell table:style-name="ce12" office:value-type="string" office:string-value="008.984.427-02" calcext:value-type="string">
            <text:p><text:s/>008.984.427-02 </text:p>
          </table:table-cell>
          <table:table-cell table:style-name="ce18" office:value-type="string" office:string-value="RESSARCIMENTO DE DESPESA EFETUADA COM A CONTRATA CAO DE HOSPEDAGEM, PARA PALESTRANTE DO EVENTO &quot;SINASE&quot;-PLANO NACIONAL DE ATENDIMENTO SOCIOEDUCATIVO" calcext:value-type="string">
            <text:p><text:s/>RESSARCIMENTO DE DESPESA EFETUADA COM A CONTRATA CAO DE HOSPEDAGEM, PARA PALESTRANTE DO EVENTO "SINASE"-PLANO NACIONAL DE ATENDIMENTO SOCIOEDUCATIV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30" calcext:value-type="float">
            <text:p><text:s/>R$ 5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3.94" calcext:value-type="float">
            <text:p><text:s/>R$ 9.543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 PAPEL COUCHE MATT 230G FORMATO 210 X 145MM, 4/0 CORES COM SEURESPECTIVO ENVELOPE EM PAPEL OFF SET 180G, FORMATO 215 X 150MM, NA COR BRANCA." calcext:value-type="string">
            <text:p><text:s/>CONVITE, PAPEL COUCHE MATT 230G FORMATO 210 X 145MM, 4/0 CORES COM SEURESPECTIVO ENVELOPE EM PAPEL OFF SET 180G, FORMATO 215 X 150MM, NA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ONTRATAÇÃO DE SOCIEDADE EMPRESÁRIA, VISANDO A AQUISIÇÃO DE CARRINHOS (PEQUENOS E GRANDES) P/ CARREGAR PROCESSOS E DE TRANSPORTE DE MATERIAL, OBJETIVANDO O ATENDIMENTODE NECESSIDADES INSTITU CIONAIS." calcext:value-type="string">
            <text:p><text:s/>CONTRATAÇÃO DE SOCIEDADE EMPRESÁRIA, VISANDO A AQUISIÇÃO DE CARRINHOS (PEQUENOS E GRANDES) P/ CARREGAR PROCESSOS E DE TRANSPORTE DE MATERIAL, OBJETIVANDO O ATENDIMENTODE NECESSIDADES INSTITU 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G OFFICE COMERCIO DE MOVEIS LTDA</text:p>
          </table:table-cell>
          <table:table-cell table:style-name="ce12" office:value-type="string" office:string-value="14.256.626/0001-78" calcext:value-type="string">
            <text:p><text:s/>14.256.626/0001-78 </text:p>
          </table:table-cell>
          <table:table-cell table:style-name="ce18" office:value-type="string" office:string-value="SOFÁ SIMILICOURO 01 LUGAR." calcext:value-type="string">
            <text:p><text:s/>SOFÁ SIMILICOURO 01 LUG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64.2" calcext:value-type="float">
            <text:p><text:s/>R$ 18.46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ÍFUGA 220V TRIFÁSICA, POTÊNCIA DE 0,5 CV, SUCÇÃO COM ROSCA BSP DE 1&quot; E REACALQUE COM ROSCA BSP DE 3/4&quot;, ALTURA MANOMÉTRICA DE 22 MCA E VA ZÃO TOTAL DE 4,0M³/H." calcext:value-type="string">
            <text:p><text:s/>BOMBA CENTRÍFUGA 220V TRIFÁSICA, POTÊNCIA DE 0,5 CV, SUCÇÃO COM ROSCA BSP DE 1" E REACALQUE COM ROSCA BSP DE 3/4", ALTURA MANOMÉTRICA DE 22 MCA E VA ZÃO TOTAL DE 4,0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96.14" calcext:value-type="float">
            <text:p><text:s/>R$ 13.996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 PAPEL COUCHE MATT 230G FORMATO 210 X 145MM, 4/0 CORES COM SEURESPECTIVO ENVELOPE EM PAPEL OFF SET 180G, FORMATO 215 X 150MM, NA COR BRANCA." calcext:value-type="string">
            <text:p><text:s/>CONVITE, PAPEL COUCHE MATT 230G FORMATO 210 X 145MM, 4/0 CORES COM SEURESPECTIVO ENVELOPE EM PAPEL OFF SET 180G, FORMATO 215 X 150MM, NA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40" calcext:value-type="float">
            <text:p><text:s/>R$ 5.2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ARA TRANSPORTE DE MATERIAL (ARMAZéM)." calcext:value-type="string">
            <text:p><text:s/>CARRINHO PARA TRANSPORTE DE MATERIAL (ARMAZé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3.6" calcext:value-type="float">
            <text:p><text:s/>R$ 2.133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TGROUP DO BRASIL LTDA.</text:p>
          </table:table-cell>
          <table:table-cell table:style-name="ce12" office:value-type="string" office:string-value="07.037.893/0001-99" calcext:value-type="string">
            <text:p><text:s/>07.037.893/0001-99 </text:p>
          </table:table-cell>
          <table:table-cell table:style-name="ce18" office:value-type="string" office:string-value="PEDESTAL EM ALUMÍNIO / ALTURA DE 90CM A 1M / DIÂMETRO DE 7 A 10CM / BASE REDONDA DE 30 A 40CMFITA COM LARGURA DE 5CM E2,0M DE COMPRIMENTO." calcext:value-type="string">
            <text:p><text:s/>PEDESTAL EM ALUMÍNIO / ALTURA DE 90CM A 1M / DIÂMETRO DE 7 A 10CM / BASE REDONDA DE 30 A 40CMFITA COM LARGURA DE 5CM E2,0M DE COMPRI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70" calcext:value-type="float">
            <text:p><text:s/>R$ 9.5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ND PEREIRA SERRALHERIA</text:p>
          </table:table-cell>
          <table:table-cell table:style-name="ce12" office:value-type="string" office:string-value="08.928.783/0001-80" calcext:value-type="string">
            <text:p><text:s/>08.928.783/0001-80 </text:p>
          </table:table-cell>
          <table:table-cell table:style-name="ce18" office:value-type="string" office:string-value="FORNECIMENTO E INSTALAÇÃODE GRADES DE MURO E TRANCAS PARA PORTAS E JANELAS, COMPOSTOS POR CHAPAS E BARRAS DE AÇO, COM PINTURA TIPO ESMALTE,CONFORME PROPOSTA DE 30 DE SETEMBRO DE 2014." calcext:value-type="string">
            <text:p><text:s/>FORNECIMENTO E INSTALAÇÃODE GRADES DE MURO E TRANCAS PARA PORTAS E JANELAS, COMPOSTOS POR CHAPAS E BARRAS DE AÇO, COM PINTURA TIPO ESMALTE,CONFORME PROPOSTA DE 30 DE SETEMB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00" calcext:value-type="float">
            <text:p><text:s/>R$ 6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OMBA MANUAL PARA GRAXA TIPO GATILHO LATERAL" calcext:value-type="string">
            <text:p><text:s/>BOMBA MANUAL PARA GRAXA TIPO GATILHO LATERAL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MATERIAIS LUBRIFICANTES, CONFORME PROPOSTA N°8112. ÓLEO LUBRIFICANTE DO TIPO20-5SAE DA LUBRAX OU SIMILAR. &quot;NECESSITA NR&quot;" calcext:value-type="string">
            <text:p><text:s/>AQUISIÇÃO DE MATERIAIS LUBRIFICANTES, CONFORME PROPOSTA N°8112. ÓLEO LUBRIFICANTE DO TIPO20-5SAE DA LUBRAX OU SIMILAR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EQUIPAMENTOSE MATERIAIS LUBRIFICANTESCONFORME PROPOSTA DE 13 DE OUTUBRO DE 2014. GRAXA PARA ROLAMENTOS E ENGRENAGEM LATA COM 1/2KG&quot;NECESSITA NR&quot;." calcext:value-type="string">
            <text:p><text:s/>AQUISIÇÃO DE EQUIPAMENTOSE MATERIAIS LUBRIFICANTESCONFORME PROPOSTA DE 13 DE OUTUBRO DE 2014. GRAXA PARA ROLAMENTOS E ENGRENAGEM LATA COM 1/2KG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0" calcext:value-type="float">
            <text:p><text:s/>R$ 3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YSTAL PRODUCOES ARTISTICAS E EVENTOS LTDA</text:p>
          </table:table-cell>
          <table:table-cell table:style-name="ce12" office:value-type="string" office:string-value="12.508.483/0001-19" calcext:value-type="string">
            <text:p><text:s/>12.508.483/0001-19 </text:p>
          </table:table-cell>
          <table:table-cell table:style-name="ce18" office:value-type="string" office:string-value="CONTRATAÇÃO DE SERVIÇO DECERIMONIALISTA PARA À REALIZAÇÃO DO EVENTO &quot;II ENCONTRO ESTADUAL: MINISTÉRIO PÚBLICO PELA PAZ NAS ESCOLAS&quot;." calcext:value-type="string">
            <text:p><text:s/>CONTRATAÇÃO DE SERVIÇO DECERIMONIALISTA PARA À REALIZAÇÃO DO EVENTO "II ENCONTRO ESTADUAL: MINISTÉRIO PÚBLICO PELA PAZ NAS ESCOLAS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, MA NUTENÇÃO PRVENTIVA E COR RETIVA DOS EQUIPAMENTOS DE REFRIGERAÇÃO CENTRAL DOS EDIFÍCIOS SEDE E PRO CURADORIAS DE JUSTIÇA DESTE MINISTÉRIO PÚBLICO." calcext:value-type="string">
            <text:p><text:s/>SERVIçOS DE OPERAçãO, MA NUTENÇÃO PRVENTIVA E COR RETIVA DOS EQUIPAMENTOS DE REFRIGERAÇÃO CENTRAL DOS EDIFÍCIOS SEDE E PRO CURADORIAS DE JUS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, MA NUTENÇÃO PRVENTIVA E COR RETIVA DOS EQUIPAMENTOS DE REFRIGERAÇÃO CENTRAL DOS EDIFÍCIOS SEDE E PRO CURADORIAS DE JUSTIÇA DESTE MINISTÉRIO PÚBLICO." calcext:value-type="string">
            <text:p><text:s/>SERVIçOS DE OPERAçãO, MA NUTENÇÃO PRVENTIVA E COR RETIVA DOS EQUIPAMENTOS DE REFRIGERAÇÃO CENTRAL DOS EDIFÍCIOS SEDE E PRO CURADORIAS DE JUS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41.4" calcext:value-type="float">
            <text:p><text:s/>R$ 2.341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, MA NUTENÇÃO PRVENTIVA E COR RETIVA DOS EQUIPAMENTOS DE REFRIGERAÇÃO CENTRAL DOS EDIFÍCIOS SEDE E PRO CURADORIAS DE JUSTIÇA DESTE MINISTÉRIO PÚBLICO." calcext:value-type="string">
            <text:p><text:s/>SERVIçOS DE OPERAçãO, MA NUTENÇÃO PRVENTIVA E COR RETIVA DOS EQUIPAMENTOS DE REFRIGERAÇÃO CENTRAL DOS EDIFÍCIOS SEDE E PRO CURADORIAS DE JUS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579.3" calcext:value-type="float">
            <text:p><text:s/>R$ 35.579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, MA NUTENÇÃO PRVENTIVA E COR RETIVA DOS EQUIPAMENTOS DE REFRIGERAÇÃO CENTRAL DOS EDIFÍCIOS SEDE E PRO CURADORIAS DE JUSTIÇA DESTE MINISTÉRIO PÚBLICO." calcext:value-type="string">
            <text:p><text:s/>SERVIçOS DE OPERAçãO, MA NUTENÇÃO PRVENTIVA E COR RETIVA DOS EQUIPAMENTOS DE REFRIGERAÇÃO CENTRAL DOS EDIFÍCIOS SEDE E PRO CURADORIAS DE JUS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, MA NUTENÇÃO PRVENTIVA E COR RETIVA DOS EQUIPAMENTOS DE REFRIGERAÇÃO CENTRAL DOS EDIFÍCIOS SEDE E PRO CURADORIAS DE JUSTIÇA DESTE MINISTÉRIO PÚBLICO." calcext:value-type="string">
            <text:p><text:s/>SERVIçOS DE OPERAçãO, MA NUTENÇÃO PRVENTIVA E COR RETIVA DOS EQUIPAMENTOS DE REFRIGERAÇÃO CENTRAL DOS EDIFÍCIOS SEDE E PRO CURADORIAS DE JUS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049.29" calcext:value-type="float">
            <text:p><text:s/>R$ 19.049,2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, MA NUTENÇÃO PRVENTIVA E COR RETIVA DOS EQUIPAMENTOS DE REFRIGERAÇÃO CENTRAL DOS EDIFÍCIOS SEDE E PRO CURADORIAS DE JUSTIÇA DESTE MINISTÉRIO PÚBLICO." calcext:value-type="string">
            <text:p><text:s/>SERVIçOS DE OPERAçãO, MA NUTENÇÃO PRVENTIVA E COR RETIVA DOS EQUIPAMENTOS DE REFRIGERAÇÃO CENTRAL DOS EDIFÍCIOS SEDE E PRO CURADORIAS DE JUS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10" calcext:value-type="float">
            <text:p><text:s/>R$ 2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 VIDROS COM. E ASSIT. TECNICA LTDA-ME</text:p>
          </table:table-cell>
          <table:table-cell table:style-name="ce12" office:value-type="string" office:string-value="00.198.897/0001-00" calcext:value-type="string">
            <text:p><text:s/>00.198.897/0001-00 </text:p>
          </table:table-cell>
          <table:table-cell table:style-name="ce18" office:value-type="string" office:string-value="ESPELHOS NÃO ESTILHAÇÁVEIS, DE 1,28M DE LARGURA, 1,32M DE ALTURA E 4MM DE ESPESSURAA SEREM INSTALADOS NO PAINEL DE FUNDO DE ELEVADORES DA MARCA ATLASSCHINDLER." calcext:value-type="string">
            <text:p><text:s/>ESPELHOS NÃO ESTILHAÇÁVEIS, DE 1,28M DE LARGURA, 1,32M DE ALTURA E 4MM DE ESPESSURAA SEREM INSTALADOS NO PAINEL DE FUNDO DE ELEVADORES DA MARCA ATLASSCHINDL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0" calcext:value-type="float">
            <text:p><text:s/>R$ 1.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ARA PRESTAÇÃO DE SERVIÇOS DE MANUTENÇÃO PREVENTIVA E CORRETIVA, INCLUINDO FORNECIMENTO DE PEÇAS E EQUIPAMENTOS, EM 02(DUAS)ESCADAS ROLANTES INSTALA DAS NAS DEPENDÊNCIAS DAS SEDES DO MPRJ." calcext:value-type="string">
            <text:p><text:s/>CONTRATAÇÃO DE EMPRESA ESPECIALIZADA PARA PRESTAÇÃO DE SERVIÇOS DE MANUTENÇÃO PREVENTIVA E CORRETIVA, INCLUINDO FORNECIMENTO DE PEÇAS E EQUIPAMENTOS, EM 02(DUAS)ESCADAS ROLANTES INSTALA DAS NAS DEPENDÊN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TERMO ADITIVO - SERVIÇOS DE MONITORAMENTO ELETRÔNICO E DE MANUTENÇÃO PREVENTIVA E CORRETIVA DE SISTEMA DE ALARMES." calcext:value-type="string">
            <text:p><text:s/>TERMO ADITIVO - SERVIÇOS DE MONITORAMENTO ELETRÔNICO E DE MANUTENÇÃO PREVENTIVA E CORRETIVA DE SISTEMA DE ALARM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87.3" calcext:value-type="float">
            <text:p><text:s/>R$ 2.687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 SALA 202 DO IMÓVEL LOCALIZADO NA AVENIDA NILO PEÇANHA, N°259, CENTRO, ARARUAMA, RJ." calcext:value-type="string">
            <text:p><text:s/>LOCAÇÃO E TAXAS DA SALA 202 DO IMÓVEL LOCALIZADO NA AVENIDA NILO PEÇANHA, N°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 SALA 202 DO IMÓVEL LOCALIZADO NA AVENIDA NILO PEÇANHA, N°259, CENTRO, ARARUAMA, RJ." calcext:value-type="string">
            <text:p><text:s/>LOCAÇÃO E TAXAS DA SALA 202 DO IMÓVEL LOCALIZADO NA AVENIDA NILO PEÇANHA, N°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DA FROTA DO MPRJ." calcext:value-type="string">
            <text:p><text:s/>CONTRATAçãO DE EMPRESA MULTIMARCA ESPECIALIZADA NA PRESTAçãO DE SERVIçOS DE MANUTENçãO PREVENTIVA E CORRETIVA, COM FORNECIMENTO DE PEçAS E ACESSóRIOS PARA OS VEí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00" calcext:value-type="float">
            <text:p><text:s/>R$ 7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ALAÇÃO DE VIDRO LAMINADO REFLETIVO VERDE EM IMÓVEL OCUPADO PELO MP RJ NA BARRA DA TIJUCA, CONFORME PROPOSTA 0561/14 DE 17 DEOUTUBRO DE 2014." calcext:value-type="string">
            <text:p><text:s/>FORNECIMENTO E INSTALAÇÃO DE VIDRO LAMINADO REFLETIVO VERDE EM IMÓVEL OCUPADO PELO MP RJ NA BARRA DA TIJUCA, CONFORME PROPOSTA 0561/14 DE 17 DEOUTUB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0" calcext:value-type="float">
            <text:p><text:s/>R$ 5.4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, NA COR AREIA JUNDIAI E MIOLO DO TIPO COLMEIA, MEDIDA APROX. DE1,20 X 2,11 M (COM TOLERANCIA 1 CM)" calcext:value-type="string">
            <text:p><text:s/>PAINEL DE DIVISORIA DE 35MM REVESTIDO EM LAMINADO MELAMINICO, NA COR AREIA JUNDIAI E MIOLO DO TIPO COLMEIA, MEDIDA APROX. DE1,20 X 2,11 M (COM TOLERANCIA 1 CM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356" calcext:value-type="float">
            <text:p><text:s/>R$ 79.3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ERMO DE AJUSTE- LOCAçãO E ENCARGOS DO IMóVEL LOCALIZADO NA AVENIDA MARECHAL CâMARA, N 186, CENTRO RIO DE JANEIRO." calcext:value-type="string">
            <text:p><text:s/>TERMO DE AJUSTE- LOCAçãO E ENCARGOS DO IMóVEL LOCALIZADO NA AVENIDA MARECHAL CâMARA, N 186, CENTR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ERMO DE AJUSTE- LOCAçãO E ENCARGOS DO IMóVEL LOCALIZADO NA AVENIDA MARECHAL CâMARA, N 186, CENTRO, RIO DE JANEIRO." calcext:value-type="string">
            <text:p><text:s/>TERMO DE AJUSTE- LOCAçãO E ENCARGOS DO IMóVEL LOCALIZADO NA AVENIDA MARECHAL CâMARA, N 186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ERMO DE AJUSTE- LOCAçãO E ENCARGO DO IMóVEL LOCALIZADO NA AVENIDA MARECHAL CâMARA, N 186 4 ANDAR, CENTRO, RIO DE JANEIRO." calcext:value-type="string">
            <text:p><text:s/>TERMO DE AJUSTE- LOCAçãO E ENCARGO DO IMóVEL LOCALIZADO NA AVENIDA MARECHAL CâMARA, N 186 4 ANDAR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44.47" calcext:value-type="float">
            <text:p><text:s/>R$ 24.044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ERMO DE AJUSTE -LOCAçãO E ENCARGOS DO IMóVEL LOCALIZADO NA AVENIDA MARECHAL CâMARA, N 186 4 ANDAR, CENTRO , RIO DE JANEIRO." calcext:value-type="string">
            <text:p><text:s/>TERMO DE AJUSTE -LOCAçãO E ENCARGOS DO IMóVEL LOCALIZADO NA AVENIDA MARECHAL CâMARA, N 186 4 ANDAR, CENTRO 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611.2" calcext:value-type="float">
            <text:p><text:s/>R$ 7.61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OMBA MANUAL PARA GRAXA TIPO GATILHO LATERAL." calcext:value-type="string">
            <text:p><text:s/>BOMBA MANUAL PARA GRAXA TIPO GATILHO LAT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MATERIAIS LUBRIFICANTES, CONFORME PROPOSTA N°8112. ÓLEO LUBRIFICANTE DO TIPO20-50 SAE DA LUBRAX OU SIMILAR. &quot;NECESSITA NR&quot;" calcext:value-type="string">
            <text:p><text:s/>AQUISIçãO DE MATERIAIS LUBRIFICANTES, CONFORME PROPOSTA N°8112. ÓLEO LUBRIFICANTE DO TIPO20-50 SAE DA LUBRAX OU SIMILAR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5" calcext:value-type="float">
            <text:p><text:s/>R$ 4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NTELE COMERCIAL ELETRICA LTDA</text:p>
          </table:table-cell>
          <table:table-cell table:style-name="ce12" office:value-type="string" office:string-value="01.377.071/0001-70" calcext:value-type="string">
            <text:p><text:s/>01.377.071/0001-70 </text:p>
          </table:table-cell>
          <table:table-cell table:style-name="ce18" office:value-type="string" office:string-value="RÉGUA DE TOMADA DE 19&quot; 1UCOM 8 POSIÇÕES 2P+T - C/ DISJUNTOR" calcext:value-type="string">
            <text:p><text:s/>RÉGUA DE TOMADA DE 19" 1UCOM 8 POSIÇÕES 2P+T - C/ DISJUNT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34.2" calcext:value-type="float">
            <text:p><text:s/>R$ 2.33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NTELE COMERCIAL ELETRICA LTDA</text:p>
          </table:table-cell>
          <table:table-cell table:style-name="ce12" office:value-type="string" office:string-value="01.377.071/0001-70" calcext:value-type="string">
            <text:p><text:s/>01.377.071/0001-70 </text:p>
          </table:table-cell>
          <table:table-cell table:style-name="ce18" office:value-type="string" office:string-value="PACOTE ANILHAS DE IDENTIFICAÇÃO (NUMÉRICAS DE 0 A 9) SENDO DIVIDIDASEM QUANTIDADES IGUAIS NA NUMERAÇÃO EM PACOTES DE 100 UNIDADES." calcext:value-type="string">
            <text:p><text:s/>PACOTE ANILHAS DE IDENTIFICAÇÃO (NUMÉRICAS DE 0 A 9) SENDO DIVIDIDASEM QUANTIDADES IGUAIS NA NUMERAÇÃO EM PACOTES DE 100 UNIDAD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4.5" calcext:value-type="float">
            <text:p><text:s/>R$ 81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NTELE COMERCIAL ELETRICA LTDA</text:p>
          </table:table-cell>
          <table:table-cell table:style-name="ce12" office:value-type="string" office:string-value="01.377.071/0001-70" calcext:value-type="string">
            <text:p><text:s/>01.377.071/0001-70 </text:p>
          </table:table-cell>
          <table:table-cell table:style-name="ce18" office:value-type="string" office:string-value="PATCH PANEL 24 PORTAS 1U 19&quot; CAT. 6, NA COR PRETA." calcext:value-type="string">
            <text:p><text:s/>PATCH PANEL 24 PORTAS 1U 19" CAT. 6, NA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45.8" calcext:value-type="float">
            <text:p><text:s/>R$ 8.54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NTELE COMERCIAL ELETRICA LTDA</text:p>
          </table:table-cell>
          <table:table-cell table:style-name="ce12" office:value-type="string" office:string-value="01.377.071/0001-70" calcext:value-type="string">
            <text:p><text:s/>01.377.071/0001-70 </text:p>
          </table:table-cell>
          <table:table-cell table:style-name="ce18" office:value-type="string" office:string-value="CAIXAS DE CABO UTP 4 PARES CAT. 6, FLEXÍVEL, NA COR CINZA." calcext:value-type="string">
            <text:p><text:s/>CAIXAS DE CABO UTP 4 PARES CAT. 6, FLEXÍVEL, NA COR CINZ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285.4" calcext:value-type="float">
            <text:p><text:s/>R$ 67.2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LP COMERCIO ELETRO-FONIA LTDA EPP</text:p>
          </table:table-cell>
          <table:table-cell table:style-name="ce12" office:value-type="string" office:string-value="16.866.828/0001-67" calcext:value-type="string">
            <text:p><text:s/>16.866.828/0001-67 </text:p>
          </table:table-cell>
          <table:table-cell table:style-name="ce18" office:value-type="string" office:string-value="ADAPTADOR RCA FÊMEA PARA F MACHO." calcext:value-type="string">
            <text:p><text:s/>ADAPTADOR RCA FÊMEA PARA F MAC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32" calcext:value-type="float">
            <text:p><text:s/>R$ 19.73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A SOLUCOES EM TECNOLOGIA LTDA-ME</text:p>
          </table:table-cell>
          <table:table-cell table:style-name="ce12" office:value-type="string" office:string-value="17.023.484/0001-97" calcext:value-type="string">
            <text:p><text:s/>17.023.484/0001-97 </text:p>
          </table:table-cell>
          <table:table-cell table:style-name="ce18" office:value-type="string" office:string-value="CABO RCA CRISTAL ESTéREO - BLINDADO - 2 X 0,18MM." calcext:value-type="string">
            <text:p><text:s/>CABO RCA CRISTAL ESTéREO - BLINDADO - 2 X 0,18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68.65" calcext:value-type="float">
            <text:p><text:s/>R$ 8.668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T ALMEIDA COMERCIO E REPRESENTACOES</text:p>
          </table:table-cell>
          <table:table-cell table:style-name="ce12" office:value-type="string" office:string-value="03.184.328/0001-01" calcext:value-type="string">
            <text:p><text:s/>03.184.328/0001-01 </text:p>
          </table:table-cell>
          <table:table-cell table:style-name="ce18" office:value-type="string" office:string-value="ÁLCOOL ISOPROPÍLICO , EMBALAGEM DE 1 LITRO. &quot;NECESSITA NR&quot;" calcext:value-type="string">
            <text:p><text:s/>ÁLCOOL ISOPROPÍLICO , EMBALAGEM DE 1 LITRO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" calcext:value-type="float">
            <text:p><text:s/>R$ 3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HT ALMEIDA COMERCIO E REPRESENTACOES</text:p>
          </table:table-cell>
          <table:table-cell table:style-name="ce12" office:value-type="string" office:string-value="03.184.328/0001-01" calcext:value-type="string">
            <text:p><text:s/>03.184.328/0001-01 </text:p>
          </table:table-cell>
          <table:table-cell table:style-name="ce18" office:value-type="string" office:string-value="ABRAÇADEIRAS DE NYLON DE NO MÍN. 206MM DE COMPRI- MENTO, 4,70MM DE LARGURA 51,00MM DE DIÂMETRO MÁX. DE AMARRAÇÃO." calcext:value-type="string">
            <text:p><text:s/>ABRAÇADEIRAS DE NYLON DE NO MÍN. 206MM DE COMPRI- MENTO, 4,70MM DE LARGURA 51,00MM DE DIÂMETRO MÁX. DE AMAR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299.5" calcext:value-type="float">
            <text:p><text:s/>R$ 78.299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OMBA MANUAL PARA GRAXA TIPO GATILHO LATERAL." calcext:value-type="string">
            <text:p><text:s/>BOMBA MANUAL PARA GRAXA TIPO GATILHO LAT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6.4" calcext:value-type="float">
            <text:p><text:s/>R$ 556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T ALMEIDA COMERCIO E REPRESENTACOES</text:p>
          </table:table-cell>
          <table:table-cell table:style-name="ce12" office:value-type="string" office:string-value="03.184.328/0001-01" calcext:value-type="string">
            <text:p><text:s/>03.184.328/0001-01 </text:p>
          </table:table-cell>
          <table:table-cell table:style-name="ce18" office:value-type="string" office:string-value="FIO DE SOLDA 60X40 -0,5MMCARRETEL DE 250G. &quot;NECESSITA NR&quot;" calcext:value-type="string">
            <text:p><text:s/>FIO DE SOLDA 60X40 -0,5MMCARRETEL DE 250G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T ALMEIDA COMERCIO E REPRESENTACOES</text:p>
          </table:table-cell>
          <table:table-cell table:style-name="ce12" office:value-type="string" office:string-value="03.184.328/0001-01" calcext:value-type="string">
            <text:p><text:s/>03.184.328/0001-01 </text:p>
          </table:table-cell>
          <table:table-cell table:style-name="ce18" office:value-type="string" office:string-value="FIO DE SOLDA 60X40 -0,5MMCARRETEL DE 250G. NECESSITA NR." calcext:value-type="string">
            <text:p><text:s/>FIO DE SOLDA 60X40 -0,5MMCARRETEL DE 250G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6.5" calcext:value-type="float">
            <text:p><text:s/>R$ 426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T ALMEIDA COMERCIO E REPRESENTACOES</text:p>
          </table:table-cell>
          <table:table-cell table:style-name="ce12" office:value-type="string" office:string-value="03.184.328/0001-01" calcext:value-type="string">
            <text:p><text:s/>03.184.328/0001-01 </text:p>
          </table:table-cell>
          <table:table-cell table:style-name="ce18" office:value-type="string" office:string-value="FITA VELCRO P/ AMARRAÇÃO DE CABOS LÓGICOS 20MM. NECESSITA NR." calcext:value-type="string">
            <text:p><text:s/>FITA VELCRO P/ AMARRAÇÃO DE CABOS LÓGICOS 20MM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T ALMEIDA COMERCIO E REPRESENTACOES</text:p>
          </table:table-cell>
          <table:table-cell table:style-name="ce12" office:value-type="string" office:string-value="03.184.328/0001-01" calcext:value-type="string">
            <text:p><text:s/>03.184.328/0001-01 </text:p>
          </table:table-cell>
          <table:table-cell table:style-name="ce18" office:value-type="string" office:string-value="FITA ADESIVA DUPLA FACE DE ESPUMA (24MM X 1,35M) SCOTCH 3M OU SIMILAR." calcext:value-type="string">
            <text:p><text:s/>FITA ADESIVA DUPLA FACE DE ESPUMA (24MM X 1,35M)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26" calcext:value-type="float">
            <text:p><text:s/>R$ 1.22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QUANTIDADE: 625,00 M² VALOR UNITáRIO:R$ 80,85" calcext:value-type="string">
            <text:p><text:s/>PERSIANA VERTICAL EM TECIDO QUANTIDADE: 625,00 M² VALOR UNITáRIO:R$ 80,8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600.55" calcext:value-type="float">
            <text:p><text:s/>R$ 112.600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IÇOS DE VIGILÂNCIA E SEGURANÇA PATRIMONIAL ARMADA E DESARMADA E VIGILÂNCIA COM ATRIBUIÇÃO PARA OPERAR EQUIPAMENTO DE MONITORAMENTO ELETRÔNICO." calcext:value-type="string">
            <text:p><text:s/>PRESTAÇÃO DE SERVIÇOS DE VIGILÂNCIA E SEGURANÇA PATRIMONIAL ARMADA E DESARMADA E VIGILÂNCIA COM ATRIBUIÇÃO PARA OPERAR EQUIPAMENTO DE MONITORA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007.36" calcext:value-type="float">
            <text:p><text:s/>R$ 1.201.007,36 </text:p>
          </table:table-cell>
          <table:table-cell table:style-name="ce25" office:value-type="float" office:value="621800.43" calcext:value-type="float">
            <text:p><text:s/>R$ 621.800,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RELA, REF.44844509" calcext:value-type="string">
            <text:p><text:s/>TONER PARA IMPRESSORA A3,MODELO OKI C831, COR AMARELA, REF.4484450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90" calcext:value-type="float">
            <text:p><text:s/>R$ 8.3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12" office:value-type="string" office:string-value="02.478.800/0001-48" calcext:value-type="string">
            <text:p><text:s/>02.478.800/0001-48 </text:p>
          </table:table-cell>
          <table:table-cell table:style-name="ce18" office:value-type="string" office:string-value="KIT DE TONNER RESERVA, UMCOMPOSTO INDIVIDUALMENTE POR_1(UM) EXEMPLAR DE CADA TINTA NECESSáRIA PARA IMPRESSãO CALORIDA/ PRETO E BRANCO." calcext:value-type="string">
            <text:p><text:s/>KIT DE TONNER RESERVA, UMCOMPOSTO INDIVIDUALMENTE POR_1(UM) EXEMPLAR DE CADA TINTA NECESSáRIA PARA IMPRESSãO CALORIDA/ PRETO E BRAN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020" calcext:value-type="float">
            <text:p><text:s/>R$ 13.0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12" office:value-type="string" office:string-value="02.478.800/0001-48" calcext:value-type="string">
            <text:p><text:s/>02.478.800/0001-48 </text:p>
          </table:table-cell>
          <table:table-cell table:style-name="ce18" office:value-type="string" office:string-value="IMPRESSORA TIPO A3, CONFORME ESPECIFICAçõES CONSTANTES NO ANEXOS I DO EDITAL DA LICITAçãO &quot; NECESSITA NR&quot;" calcext:value-type="string">
            <text:p><text:s/>IMPRESSORA TIPO A3, CONFORME ESPECIFICAçõES CONSTANTES NO ANEXOS I DO EDITAL DA LICITAçãO " 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30" calcext:value-type="float">
            <text:p><text:s/>R$ 15.0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EM AÇO." calcext:value-type="string">
            <text:p><text:s/>ESTANTE EM AÇ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357.97" calcext:value-type="float">
            <text:p><text:s/>R$ 30.357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ÓRIA ESPALDAR MÉDIO (CGEM)." calcext:value-type="string">
            <text:p><text:s/>CADEIRA GIRATÓRIA ESPALDAR MÉDIO (CGE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5661.2" calcext:value-type="float">
            <text:p><text:s/>R$ 135.66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17.13" calcext:value-type="float">
            <text:p><text:s/>R$ 65.617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COPA 120X80X74 CM" calcext:value-type="string">
            <text:p><text:s/>MESA P/ COPA 120X80X74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2" calcext:value-type="float">
            <text:p><text:s/>R$ 2.86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XIME COMUNICACAO E PROD DE EVENTOS LTDA ME</text:p>
          </table:table-cell>
          <table:table-cell table:style-name="ce12" office:value-type="string" office:string-value="14.797.673/0001-29" calcext:value-type="string">
            <text:p><text:s/>14.797.673/0001-29 </text:p>
          </table:table-cell>
          <table:table-cell table:style-name="ce18" office:value-type="string" office:string-value="SERVIÇO DE CERIMONIALISTAPARA O EVENTO &quot;CONSULTA PÚBLICA SOBRE O TEMA PROTEÇÃO DA EDUCAÇÃO INCLUSIVA: ARTICULAÇÃO E COMPROMISSO DE TODOS&quot;. CONFORME PROPOSTA DATADA EM 02 DE DEZEMBRO DE 2014." calcext:value-type="string">
            <text:p><text:s/>SERVIÇO DE CERIMONIALISTAPARA O EVENTO "CONSULTA PÚBLICA SOBRE O TEMA PROTEÇÃO DA EDUCAÇÃO INCLUSIVA: ARTICULAÇÃO E COMPROMISSO DE TODOS". CONFORME PROPOSTA DATADA EM 02 DE DEZEMB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TERMO ADITIVO - SERVIÇOS DE EXECUÇÃO DAS OBRAS DE REFORMA DAS SALAS 601 E 1103, DO EDIFÍCIO JOCKEY,COM ACESSOS PELA AVENIDA ALMIRANTE BARROSO, N°139 E AVENIDA NILO PEÇANHA, N°11, CENTRO, RIO DE JANEIRO, RJ." calcext:value-type="string">
            <text:p><text:s/>TERMO ADITIVO - SERVIÇOS DE EXECUÇÃO DAS OBRAS DE REFORMA DAS SALAS 601 E 1103, DO EDIFÍCIO JOCKEY,COM ACESSOS PELA AVENIDA ALMIRANTE BARROSO, N°139 E AVENIDA NILO PEÇANHA, N°11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-TEMPO PROD.CINEMATOGRAFICAS LTDA-ME</text:p>
          </table:table-cell>
          <table:table-cell table:style-name="ce12" office:value-type="string" office:string-value="05.958.016/0001-25" calcext:value-type="string">
            <text:p><text:s/>05.958.016/0001-25 </text:p>
          </table:table-cell>
          <table:table-cell table:style-name="ce18" office:value-type="string" office:string-value="DIVULGAçãO DE FILME CONTENDO INFORMAçõES DESTINADAS á PROMOçãO_DA IGUALDADE RACIAL, DOS DIREITOS HUMANOS E DA CIDADANIA , CONFORME PROPOSTA ENVIADA EM 25/11/2014." calcext:value-type="string">
            <text:p><text:s/>DIVULGAçãO DE FILME CONTENDO INFORMAçõES DESTINADAS á PROMOçãO_DA IGUALDADE RACIAL, DOS DIREITOS HUMANOS E DA CIDADANIA , CONFORME PROPOSTA ENVIADA EM 25/11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00" calcext:value-type="float">
            <text:p><text:s/>R$ 8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AQUISIçãO E INSTALAçãO DEREGISTRO DE GAVETA COM 63MM DOTADO DE ROSCA MACHO E ADAPTADOR PARA JUNTA &quot;STORZ&quot; DE 63MM (2 1/2&quot;) COM TAMPãO. NECESSITA NR." calcext:value-type="string">
            <text:p><text:s/>AQUISIçãO E INSTALAçãO DEREGISTRO DE GAVETA COM 63MM DOTADO DE ROSCA MACHO E ADAPTADOR PARA JUNTA "STORZ" DE 63MM (2 1/2") COM TAMPãO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TERMO ADITIVO - SERVIÇOS DE EXECUÇÃO DAS OBRAS DE REFORMA DAS SALAS 601 E 1103, DO EDIFÍCIO JOCKEY,COM ACESSOS PELA AVENIDA ALMIRANTE BARROSO, N°139 E AVENIDA NILO PEÇANHA, N°11, CENTRO, RIO DE JANEIRO, RJ." calcext:value-type="string">
            <text:p><text:s/>TERMO ADITIVO - SERVIÇOS DE EXECUÇÃO DAS OBRAS DE REFORMA DAS SALAS 601 E 1103, DO EDIFÍCIO JOCKEY,COM ACESSOS PELA AVENIDA ALMIRANTE BARROSO, N°139 E AVENIDA NILO PEÇANHA, N°11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258.55" calcext:value-type="float">
            <text:p><text:s/>R$ 120.258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ERMO DE AJUSTE - LOCAçãOE TAXAS DAS SALAS 203 E 204 DO IMOVEL LOCALIZADO NA PRAçA PASTOR ANTONIO VALADARES ,N 32 ,CENTRO ARRAIAL DO CABO ,RJ." calcext:value-type="string">
            <text:p><text:s/>TERMO DE AJUSTE - LOCAçãOE TAXAS DAS SALAS 203 E 204 DO IMOVEL LOCALIZADO NA PRAçA PASTOR ANTONIO VALADARES ,N 32 ,CENTRO ARRAIAL DO CAB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ERMO DE AJUSTE - LOCAçãOE TAXAS DAS SALAS 203 E 204 DO IMOVEL LOCALIZADO NA PRAçA PASTOR ANTONIO VALADARES ,N 32 ,CENTRO ARRAIAL DO CABO ,RJ." calcext:value-type="string">
            <text:p><text:s/>TERMO DE AJUSTE - LOCAçãOE TAXAS DAS SALAS 203 E 204 DO IMOVEL LOCALIZADO NA PRAçA PASTOR ANTONIO VALADARES ,N 32 ,CENTRO ARRAIAL DO CAB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HZ COMERCIO E REPRESENTACOES LTDA EPP</text:p>
          </table:table-cell>
          <table:table-cell table:style-name="ce12" office:value-type="string" office:string-value="20.402.517/0001-14" calcext:value-type="string">
            <text:p><text:s/>20.402.517/0001-14 </text:p>
          </table:table-cell>
          <table:table-cell table:style-name="ce18" office:value-type="string" office:string-value="CABEçA DE IMPRESSãO_PARA IMPRESSORA PLOTER, CANON IPF765, REF.PF- 04 - ORIGINAL DO FABRICANTE DO EQUIPAMENTO." calcext:value-type="string">
            <text:p><text:s/>CABEçA DE IMPRESSãO_PARA IMPRESSORA PLOTER, CANON IPF765, REF.PF- 04 - ORIGINAL DO FABRICANTE DO EQUIP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90.33" calcext:value-type="float">
            <text:p><text:s/>R$ 2.390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é, MEDIDO 100MM X_50MM, CANTO ARREDONDADO P/ USO EM IMPRESSORA TéRMICADE CóD. DE BARRAS (MARCA ZEBRA) QUE UTILIZA RIBBONDE CERA, ROLO COM 500 ETIQUETAS- ACONDIC. CAIXACOM 30 ROLOS." calcext:value-type="string">
            <text:p><text:s/>ETIQUETA ADESIVA EM PAPELCOUCHé, MEDIDO 100MM X_50MM, CANTO ARREDONDADO P/ USO EM IMPRESSORA TéRMICADE CóD. DE BARRAS (MARCA ZEBRA) QUE UTILIZA RIBBONDE CERA, ROLO COM 500 ETIQUETAS- ACONDIC. CAIXACOM 30 ROL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70.14" calcext:value-type="float">
            <text:p><text:s/>R$ 9.070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OKI C831, A3, COR PRETA, REF. 44844512- ORIGINAL DO FABRICANTE DO EQUIPAMENTO . &quot;NECESSITA NR&quot;" calcext:value-type="string">
            <text:p><text:s/>TONER PARA IMPRESSORA OKI C831, A3, COR PRETA, REF. 44844512- ORIGINAL DO FABRICANTE DO EQUIPAMENTO 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30" calcext:value-type="float">
            <text:p><text:s/>R$ 3.8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SAD CONSULTORIA S/C LTDA</text:p>
          </table:table-cell>
          <table:table-cell table:style-name="ce12" office:value-type="string" office:string-value="28.015.634/0003-07" calcext:value-type="string">
            <text:p><text:s/>28.015.634/0003-07 </text:p>
          </table:table-cell>
          <table:table-cell table:style-name="ce18" office:value-type="string" office:string-value="INSCRIÇÃO DE 02 (DOIS) PARTICIPANTES DO MINISTÉRIO PÚBLICO PARA O&quot;I SEMINÁRIO NACIONAL SOBRE COMBATE A CORRUPÇÃOE À LAVAGEM DE DINHEIRO&quot;,REALIZADOS NOS DIAS 4 E 5DE DEZEMBRO DE 2014." calcext:value-type="string">
            <text:p><text:s/>INSCRIÇÃO DE 02 (DOIS) PARTICIPANTES DO MINISTÉRIO PÚBLICO PARA O"I SEMINÁRIO NACIONAL SOBRE COMBATE A CORRUPÇÃOE À LAVAGEM DE DINHEIRO",REALIZADOS NOS DIAS 4 E 5DE DEZEMB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50" calcext:value-type="float">
            <text:p><text:s/>R$ 1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ÁRIO." calcext:value-type="string">
            <text:p><text:s/>DESODORIZADOR SANITÁR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47.79" calcext:value-type="float">
            <text:p><text:s/>R$ 6.547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ERMO DE AJUSTE - LOCAÇÃOE TAXAS DAS SALAS 203 E 204 DO IMOVEL LOCALIZADO NA PRAÇA PASTOR ANTONIO VALADARES ,N 32 ,CENTRO ARRAIAL DO CABBO ,RJ." calcext:value-type="string">
            <text:p><text:s/>TERMO DE AJUSTE - LOCAÇÃOE TAXAS DAS SALAS 203 E 204 DO IMOVEL LOCALIZADO NA PRAÇA PASTOR ANTONIO VALADARES ,N 32 ,CENTRO ARRAIAL DO CABB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14.66" calcext:value-type="float">
            <text:p><text:s/>R$ 2.314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ERMO DE AJUSTE - LOCAÇÃOE TAXAS DAS SALAS 203 E 204 DO IMOVEL LOCALIZADO NA PRAÇA PASTOR ANTONIO VALADARES ,N 32 ,CENTRO ARRAIAL DO CABO ,RJ." calcext:value-type="string">
            <text:p><text:s/>TERMO DE AJUSTE - LOCAÇÃOE TAXAS DAS SALAS 203 E 204 DO IMOVEL LOCALIZADO NA PRAÇA PASTOR ANTONIO VALADARES ,N 32 ,CENTRO ARRAIAL DO CAB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4" calcext:value-type="float">
            <text:p><text:s/>R$ 11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HELENA BRANCHINI MARTINS</text:p>
          </table:table-cell>
          <table:table-cell table:style-name="ce12" office:value-type="string" office:string-value="08.532.692/0001-20" calcext:value-type="string">
            <text:p><text:s/>08.532.692/0001-20 </text:p>
          </table:table-cell>
          <table:table-cell table:style-name="ce18" office:value-type="string" office:string-value="KIT MULTíMETRO TX 3000." calcext:value-type="string">
            <text:p><text:s/>KIT MULTíMETRO TX 3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9.9" calcext:value-type="float">
            <text:p><text:s/>R$ 789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HELENA BRANCHINI MARTINS</text:p>
          </table:table-cell>
          <table:table-cell table:style-name="ce12" office:value-type="string" office:string-value="08.532.692/0001-20" calcext:value-type="string">
            <text:p><text:s/>08.532.692/0001-20 </text:p>
          </table:table-cell>
          <table:table-cell table:style-name="ce18" office:value-type="string" office:string-value="ALICATE CRIMPADOR." calcext:value-type="string">
            <text:p><text:s/>ALICATE CRIMPADO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9.8" calcext:value-type="float">
            <text:p><text:s/>R$ 1.28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HELENA BRANCHINI MARTINS</text:p>
          </table:table-cell>
          <table:table-cell table:style-name="ce12" office:value-type="string" office:string-value="08.532.692/0001-20" calcext:value-type="string">
            <text:p><text:s/>08.532.692/0001-20 </text:p>
          </table:table-cell>
          <table:table-cell table:style-name="ce18" office:value-type="string" office:string-value="APARELHO DVR STAND ALONE.NECESSITA NR." calcext:value-type="string">
            <text:p><text:s/>APARELHO DVR STAND ALONE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CINTURãO PARA FERRAMENTAS" calcext:value-type="string">
            <text:p><text:s/>CINTURãO PARA FERRAMENT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2" calcext:value-type="float">
            <text:p><text:s/>R$ 1.1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CAPA SNAP IN DE BORRACHA RJ 45." calcext:value-type="string">
            <text:p><text:s/>CAPA SNAP IN DE BORRACHA RJ 4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18" calcext:value-type="float">
            <text:p><text:s/>R$ 1.51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TRANSTEL SAO PAULO LTDA - ME</text:p>
          </table:table-cell>
          <table:table-cell table:style-name="ce12" office:value-type="string" office:string-value="30.362.412/0001-32" calcext:value-type="string">
            <text:p><text:s/>30.362.412/0001-32 </text:p>
          </table:table-cell>
          <table:table-cell table:style-name="ce18" office:value-type="string" office:string-value="TESTER CCTV COM FUNCAO MULTIMETRO E CONTROLADOR DE PTZ NECESSITA NR" calcext:value-type="string">
            <text:p><text:s/>TESTER CCTV COM FUNCAO MULTIMETRO E CONTROLADOR DE PTZ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90" calcext:value-type="float">
            <text:p><text:s/>R$ 1.7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SCAR GUIMARAES BARBOSA</text:p>
          </table:table-cell>
          <table:table-cell table:style-name="ce12" office:value-type="string" office:string-value="084.915.267-49" calcext:value-type="string">
            <text:p><text:s/>084.915.267-49 </text:p>
          </table:table-cell>
          <table:table-cell table:style-name="ce18" office:value-type="string" office:string-value="DESAPROPRIAÇÃO DO IMÓVEL LOCALIZADO NA AVENIDA MARECHAL PAULO TORRES, N°506, CENTRO, VASSOURAS,RJ." calcext:value-type="string">
            <text:p><text:s/>DESAPROPRIAÇÃO DO IMÓVEL LOCALIZADO NA AVENIDA MARECHAL PAULO TORRES, N°506, CENTRO, VASSOURA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5748" calcext:value-type="float">
            <text:p><text:s/>R$ 505.74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DRACARIA TRES AMIGOS DE V. REDONDA LTDA ME</text:p>
          </table:table-cell>
          <table:table-cell table:style-name="ce12" office:value-type="string" office:string-value="36.507.366/0001-07" calcext:value-type="string">
            <text:p><text:s/>36.507.366/0001-07 </text:p>
          </table:table-cell>
          <table:table-cell table:style-name="ce18" office:value-type="string" office:string-value="FORNECIMENTO E INSTALAÇÃOMOLDURA DE ALUMÍNIO PERFIL B1 COM VIDRO E EUCATEX 2,22 X 091 M, PARA MAPA DO MUNICÍPIO DERESENDE." calcext:value-type="string">
            <text:p><text:s/>FORNECIMENTO E INSTALAÇÃOMOLDURA DE ALUMÍNIO PERFIL B1 COM VIDRO E EUCATEX 2,22 X 091 M, PARA MAPA DO MUNICÍPIO DE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0" calcext:value-type="float">
            <text:p><text:s/>R$ 6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ERVIçO PARA MANUTENçAO CORRETIVA VISANDO A SUBS-TITUIçAO DO BLOCO DE CON-TATOS AUXILIARES ,COM A SUBSTITUIçAO DO óLEO DO DISJUNTOR DE PROTEçAO GE-RAL (PVO) ,DA SUBESTAçAO DE ENERGIA DO EDIFICIO SEDE." calcext:value-type="string">
            <text:p><text:s/>SERVIçO PARA MANUTENçAO CORRETIVA VISANDO A SUBS-TITUIçAO DO BLOCO DE CON-TATOS AUXILIARES ,COM A SUBSTITUIçAO DO óLEO DO DISJUNTOR DE PROTEçAO GE-RAL (PVO) ,DA SUBESTAçAO DE ENERGIA DO EDIFICIO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800" calcext:value-type="float">
            <text:p><text:s/>R$ 14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ãO DE LICENçA ESPECIAL EM PECúNIA INDENIZATóRIA." calcext:value-type="string">
            <text:p><text:s/>CONVERSãO DE LICENçA ESPECIAL EM PECúNIA INDENIZATó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2096.68" calcext:value-type="float">
            <text:p><text:s/>R$ 22.096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." calcext:value-type="string">
            <text:p><text:s/>AÇÚCAR REFINA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430" calcext:value-type="float">
            <text:p><text:s/>R$ 66.4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OUGLAS IBARROLA</text:p>
          </table:table-cell>
          <table:table-cell table:style-name="ce12" office:value-type="string" office:string-value="661.869.437-04" calcext:value-type="string">
            <text:p><text:s/>661.869.437-04 </text:p>
          </table:table-cell>
          <table:table-cell table:style-name="ce18" office:value-type="string" office:string-value="RESSARCIMENTO DE DESPESASCOM AQUISIÇÃO DE ABRAÇADEIRAS COPO EM CARÁTER EMERGENCIAL." calcext:value-type="string">
            <text:p><text:s/>RESSARCIMENTO DE DESPESASCOM AQUISIÇÃO DE ABRAÇADEIRAS COPO EM CARÁTER EMERGENCI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.1" calcext:value-type="float">
            <text:p><text:s/>R$ 39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AMPOS VITRAGE LTDA</text:p>
          </table:table-cell>
          <table:table-cell table:style-name="ce12" office:value-type="string" office:string-value="04.767.275/0001-06" calcext:value-type="string">
            <text:p><text:s/>04.767.275/0001-06 </text:p>
          </table:table-cell>
          <table:table-cell table:style-name="ce18" office:value-type="string" office:string-value="FORNECIMENTO E INSTALAçãODE LAMINADO REFLETIVO, PRATA 4 + 1 + 4MM 555 X 1225 MM, EM JANELA DO GABINETE DA 1ª PROMOTORIADE JUSTIçA DA INFâNCIA E JUVENTUDE , NA RUA ANTONIO JORGE YOUNG, 40 3º ANDAR, CONFORME PROPOSTA Nº 11558 DE 29/10/2014." calcext:value-type="string">
            <text:p><text:s/>FORNECIMENTO E INSTALAçãODE LAMINADO REFLETIVO, PRATA 4 + 1 + 4MM 555 X 1225 MM, EM JANELA DO GABINETE DA 1ª PROMOTORIADE JUSTIçA DA INFâNCIA E JUVENTUDE , NA RUA ANTONIO JORGE YOUNG, 40 3º ANDAR, CONFORME PROPOSTA Nº 11558 DE 29/10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1.56" calcext:value-type="float">
            <text:p><text:s/>R$ 471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/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DESPESAS DE EXERCíCIOS ANTERIORES- CONTRATAçãO DE SOCIEDADE EMPRESáRIA ESPECIALIZADA EM TELECOMUNICAçõES PARA INSTALAçãO, CONFIGURAçãO E MIGRAçãO DE SOLUçãO DE ACESSO A INTERNET." calcext:value-type="string">
            <text:p><text:s/>DESPESAS DE EXERCíCIOS ANTERIORES- CONTRATAçãO DE SOCIEDADE EMPRESáRIA ESPECIALIZADA EM TELECOMUNICAçõES PARA INSTALAçãO, CONFIGURAçãO E MIGRAçãO DE SOLUçã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968.84" calcext:value-type="float">
            <text:p><text:s/>R$ 53.968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RECONHECIMENTO DIVIDA - CONTRATACAO SOC EMPRESARIA ESPECIALIZADA NA PRES- TACAO DE SERV DE TELEFONIA MOVEL PESSOAL (SMP) A FIM DE ATENDER AO MPRJ" calcext:value-type="string">
            <text:p><text:s/>RECONHECIMENTO DIVIDA - CONTRATACAO SOC EMPRESARIA ESPECIALIZADA NA PRES- TACAO DE SERV DE TELEFONIA MOVEL PESSOAL (SMP) A FIM DE ATENDER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179.7" calcext:value-type="float">
            <text:p><text:s/>R$ 9.179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MBA DRENO P/ AR CONDIC SPLIT - 14 LITROS/HORA - ELGIN MINI LIME OU SIMILAR NECESSITA NR" calcext:value-type="string">
            <text:p><text:s/>BOMBA DRENO P/ AR CONDIC SPLIT - 14 LITROS/HORA - ELGIN MINI LIME OU SIMILA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9.99" calcext:value-type="float">
            <text:p><text:s/>R$ 379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AQUISICAO PECAS E EQUIP PARA REPARO SISTEMAS DE TELEFONIA E ALARME DA COMARCA DE CACHOEIRA DE MACACU MODULO DE PROTECAO DE SURTO ELETRICO MINI PEI/R NECESSITA NR" calcext:value-type="string">
            <text:p><text:s/>AQUISICAO PECAS E EQUIP PARA REPARO SISTEMAS DE TELEFONIA E ALARME DA COMARCA DE CACHOEIRA DE MACACU MODULO DE PROTECAO DE SURTO ELETRICO MINI PEI/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0" calcext:value-type="float">
            <text:p><text:s/>R$ 8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CAO DE PECAS E EQUIPAMENTOS P REPARO SISTEMADE TELEFONIA E ALARME DA COMARCA DE CACHOEIRA DE MACACU CENTRAL DE ALARME MONITO-RADA,16 ZONAS LOGIX-VW16ZNECESSITA NR" calcext:value-type="string">
            <text:p><text:s/>AQUISICAO DE PECAS E EQUIPAMENTOS P REPARO SISTEMADE TELEFONIA E ALARME DA COMARCA DE CACHOEIRA DE MACACU CENTRAL DE ALARME MONITO-RADA,16 ZONAS LOGIX-VW16Z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97.4" calcext:value-type="float">
            <text:p><text:s/>R$ 1.097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AQUISICAO PECAS E EQUIPA MENTOS P REPARO DOS SISTEMAS DE TELEFONIA E ALARMEDA COMARCA DE CACHOEIRA DE MACACU PLACA TRONCO PARA CENTRALPABX INTELBRAS CORP 8000 NECESSITA NR" calcext:value-type="string">
            <text:p><text:s/>AQUISICAO PECAS E EQUIPA MENTOS P REPARO DOS SISTEMAS DE TELEFONIA E ALARMEDA COMARCA DE CACHOEIRA DE MACACU PLACA TRONCO PARA CENTRALPABX INTELBRAS CORP 8000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AQUISICAO DE ROLOS DE FITA ADESIVA DUPLA-FACE VHB 12X20 - 3 M NECESSITA NR" calcext:value-type="string">
            <text:p><text:s/>AQUISICAO DE ROLOS DE FITA ADESIVA DUPLA-FACE VHB 12X20 - 3 M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95" calcext:value-type="float">
            <text:p><text:s/>R$ 1.9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 CAMERA PROFISSIONAL COLO-RIDA FIXA EXTERNA" calcext:value-type="string">
            <text:p><text:s/>BANGU CAMERA PROFISSIONAL COLO-RIDA FIXA EXTER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5820.84" calcext:value-type="float">
            <text:p><text:s/>R$ 135.820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D STAND ALONE PARA SISTEMA CFTV C/ 16 CANAISDE VIDEO" calcext:value-type="string">
            <text:p><text:s/>DVD STAND ALONE PARA SISTEMA CFTV C/ 16 CANAISDE VIDE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900" calcext:value-type="float">
            <text:p><text:s/>R$ 90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620" calcext:value-type="float">
            <text:p><text:s/>R$ 18.6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CONF.ITEM_6.1." calcext:value-type="string">
            <text:p><text:s/>LICENCAS PERPETUAS DE USODE SOFTWARES, QUE CONTEMPLEM TODO O CICLO DE DESCOBERTA DE DADOS (LICENCIAMENTO DE USO DE SOFTWARES,CONF.ITEM_6.1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70.77" calcext:value-type="float">
            <text:p><text:s/>R$ 7.070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194.23" calcext:value-type="float">
            <text:p><text:s/>R$ 28.194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AQUISICAO DE ELASTICO EXTENSOR COM GANCHO EM METAL MEDINDO 1,50M PARA CARRINHO DE PROCESSO. NECESSITA NR" calcext:value-type="string">
            <text:p><text:s/>AQUISICAO DE ELASTICO EXTENSOR COM GANCHO EM METAL MEDINDO 1,50M PARA CARRINHO DE PROC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1435])" office:value-type="float" office:value="1151063336.32" calcext:value-type="float">
            <text:p><text:s/>R$ 1.151.063.336,32 </text:p>
          </table:table-cell>
          <table:table-cell table:style-name="ce26" table:formula="of:=SUM([.G5:.G1435])" office:value-type="float" office:value="1085976367.57" calcext:value-type="float">
            <text:p><text:s/>R$ 1.085.976.367,57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489500" calcext:value-type="float">
            <text:p><text:s/>R$ 489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59265.08" calcext:value-type="float">
            <text:p><text:s/>R$ 59.265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162140" calcext:value-type="float">
            <text:p><text:s/>R$ 162.1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54319.91" calcext:value-type="float">
            <text:p><text:s/>R$ 54.319,9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54319.93" calcext:value-type="float">
            <text:p><text:s/>R$ 54.319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82" calcext:value-type="float">
            <text:p><text:s/>R$ 8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80" calcext:value-type="float">
            <text:p><text:s/>R$ 7.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3575" calcext:value-type="float">
            <text:p><text:s/>R$ 3.5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ÍDICA &quot;REVIS-TA DOS TRIBUNAIS ONLINE&quot; PARA BIBLIOTECA DO MPRJ." calcext:value-type="string">
            <text:p><text:s/>ASSINATURA DA FERRAMENTA DE BUSCA JURÍDICA "REVIS-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0" calcext:value-type="float">
            <text:p><text:s/>R$ 150.000,00 </text:p>
          </table:table-cell>
          <table:table-cell table:style-name="ce25" office:value-type="float" office:value="12499.5" calcext:value-type="float">
            <text:p><text:s/>R$ 12.49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CAO ATE: 25/08/2014COMPROVACAO ATE: 23/09/2014." calcext:value-type="string">
            <text:p><text:s/>ABERTURA DE CONTA DE ADIANTAMENTO PARA ATENDERDESPESAS IMEDIATAS DE PRONTO PAGAMENTO. APLICACAO ATE: 25/08/2014COMPROVACAO ATE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513.9" calcext:value-type="float">
            <text:p><text:s/>R$ 2.513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12" office:value-type="string" office:string-value="02.469.899/0001-11" calcext:value-type="string">
            <text:p><text:s/>02.469.899/0001-11 </text:p>
          </table:table-cell>
          <table:table-cell table:style-name="ce18" office:value-type="string" office:string-value="CONTRIBUIçãO ESTATUTáRIA AO COLÉGIO DE DIRETORES DE ESCOLAS DOS MINISTÉ- RIOS PÚBLICOS DO BRASIL -CDEMP." calcext:value-type="string">
            <text:p><text:s/>CONTRIBUIçãO ESTATUTáRIA AO COLÉGIO DE DIRETORES DE ESCOLAS DOS MINISTÉ- RIOS PÚBLICOS DO BRASIL -CDE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AQUISIçãO DE 350(TREZEN- TOS E CINQUENTA) CRACHáS PARA IDENTIFICAçãO DOS PARTICIPANTES DA 4 REUNI-ãO DO GNDH." calcext:value-type="string">
            <text:p><text:s/>AQUISIçãO DE 350(TREZEN- TOS E CINQUENTA) CRACHáS PARA IDENTIFICAçãO DOS PARTICIPANTES DA 4 REUNI-ãO DO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0" calcext:value-type="float">
            <text:p><text:s/>R$ 4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ARIA DE HOSPEDAGEM PARAPALESTRANTES DO SEMINARIO&quot;ELEICOES 2014&quot;." calcext:value-type="string">
            <text:p><text:s/>RESSARCIMENTO DE DESPESA EFETUADA COM PAGAMENTO DEDIARIA DE HOSPEDAGEM PARAPALESTRANTES DO SEMINARIO"ELEICO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0" calcext:value-type="float">
            <text:p><text:s/>R$ 5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 BSTITUTOS CECON XXXIII&quot;." calcext:value-type="string">
            <text:p><text:s/>LOCAÇÃO DE SERVIÇO DE TRANSPORTE PARA ATENDIMENTO AOS PARTICIPANTES DO "CURSO DE CAPACITAÇÃO DE PROMOTORES DE JUSTIÇA SU BSTITUTOS CECON XXXIII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BSTITUTOS CECON XXXIII&quot;" calcext:value-type="string">
            <text:p><text:s/>LOCAÇÃO DE SERVIÇO DE TRANSPORTE PARA ATENDIMENTO AOS PARTICIPANTES DO "CURSO DE CAPACITAÇÃO DE PROMOTORES DE JUSTIÇA SUBSTITUTOS CECON XXXIII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350 (TREZEN-TAS E CINQUENTA) SACOLAS DE TNT, PARA DISTRIBUICAOAOS PARTICIPANTES DA IV REUNIAO ORDINARIA DO GRUPO NACIONAL DE DIREITOS HUMANOS - GNDH. (NECESSITA NR)" calcext:value-type="string">
            <text:p><text:s/>AQUISICAO DE 350 (TREZEN-TAS E CINQUENTA) SACOLAS DE TNT, PARA DISTRIBUICAOAOS PARTICIPANTES DA IV REUNIAO ORDINARIA DO GRUPO NACIONAL DE DIREITOS HUMANOS - GNDH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43" calcext:value-type="float">
            <text:p><text:s/>R$ 1.0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ÇO DE GRAVAÇÃO ÁUDIO-VISUAL, COM EDIÇÃO EM DVDS, PARA O EVENTO &quot;RIO:CIDADE ACESSÍVEL A TODOS&quot;" calcext:value-type="string">
            <text:p><text:s/>SERVIÇO DE GRAVAÇÃO ÁUDIO-VISUAL, COM EDIÇÃO EM DVDS, PARA O EVENTO "RIO:CIDADE ACESSÍVEL A TODOS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IV REUNIAO ORDINARIA DO GRUPO NACIONAL DE DIREITOS HUMANOS - GNDH." calcext:value-type="string">
            <text:p><text:s/>CONTRATACAO DE SERVICO DECOFFE BREAK PARA O EVENTOIV REUNIAO ORDINARIA DO GRUPO NACIONAL DE DIREITOS HUMANOS -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ANULACAO DO EMPENHO 039, DESCRICAO DO EMPENHO ESTAVA INCOMPLETA." calcext:value-type="string">
            <text:p><text:s/>ANULACAO DO EMPENHO 039, DESCRICAO DO EMPENHO ESTAVA INCOMPL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&quot;IV REUNIAO DO GRUPO NACIONAL DE DIREITOS HUMANOS - GNDH&quot;" calcext:value-type="string">
            <text:p><text:s/>CONTRATACAO DE SERVICO DECOFFE BREAK PARA O EVENTO"IV REUNIAO DO GRUPO NACIONAL DE DIREITOS HUMANOS - GNDH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10" calcext:value-type="float">
            <text:p><text:s/>R$ 4.11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ZILIO, RODRIGO LOPEZ, DI REITO ELEITORAL. NOÇÕES PRELIMINARES, ELEGIBILIDADE E INEGIBILIDADE, PRO CESSO ELEITORAL (DA CON VENÇÃO À DIPLOMAÇÃO) E AÇÕES ELEITORAIS 4° EDI ÇÃO 2014 - EDITORA VERBO JURÍDICO." calcext:value-type="string">
            <text:p><text:s/>ZILIO, RODRIGO LOPEZ, DI REITO ELEITORAL. NOÇÕES PRELIMINARES, ELEGIBILIDADE E INEGIBILIDADE, PRO CESSO ELEITORAL (DA CON VENÇÃO À DIPLOMAÇÃO) E AÇÕES ELEITORAIS 4° EDI ÇÃO 2014 - EDITORA VERBO JURÍD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2.8" calcext:value-type="float">
            <text:p><text:s/>R$ 44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CONTRATAÇÃO DE DUAS ASSI-NATURAS DA &quot;REVISTA DE ARBITRAGEM E MEDIÇÃO&quot;, ATENTENDO AS DEMANDAS EM ESPECIFICO DO GMRC E CEAF. VIGÊNCIA JAN À DEZ/2014." calcext:value-type="string">
            <text:p><text:s/>CONTRATAÇÃO DE DUAS ASSI-NATURAS DA "REVISTA DE ARBITRAGEM E MEDIÇÃO", ATENTENDO AS DEMANDAS EM ESPECIFICO DO GMRC E CEAF. VIGÊNCIA JAN À DEZ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ICO DE DUPLICACAO DE CDS NECESSARIOS A REALIZACAO DOS EVENTOS: IV REUNIAO DO GRUPO NACIONAL DE DIREITOS HUMANOS, 2º ENCONTRO EST.: MINISTERIO PUBLICO PELA PAZ NAS ESCOLAS E E ILPS-INSTIT. DE LONGA PERMANENCIA P/ IDOSOS." calcext:value-type="string">
            <text:p><text:s/>SERVICO DE DUPLICACAO DE CDS NECESSARIOS A REALIZACAO DOS EVENTOS: IV REUNIAO DO GRUPO NACIONAL DE DIREITOS HUMANOS, 2º ENCONTRO EST.: MINISTERIO PUBLICO PELA PAZ NAS ESCOLAS E E ILPS-INSTIT. DE LONGA PERMANENCIA P/ IDOS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35" calcext:value-type="float">
            <text:p><text:s/>R$ 3.6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 - TECNOLOGIA EM EVENTOS LTDA - ME</text:p>
          </table:table-cell>
          <table:table-cell table:style-name="ce12" office:value-type="string" office:string-value="11.013.867/0001-06" calcext:value-type="string">
            <text:p><text:s/>11.013.867/0001-06 </text:p>
          </table:table-cell>
          <table:table-cell table:style-name="ce18" office:value-type="string" office:string-value="CONTRATACAO DE LOCACAO DE SERVICOS E EQUIPAMEN- TOS NECESSARIOS PARA REALIZACAO DA IV REUNIAO DO GRUPO NACIONAL DE DIREITOS HUMANOS - GNDH." calcext:value-type="string">
            <text:p><text:s/>CONTRATACAO DE LOCACAO DE SERVICOS E EQUIPAMEN- TOS NECESSARIOS PARA REALIZACAO DA IV REUNIAO DO GRUPO NACIONAL DE DIREITOS HUMANOS - GND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500" calcext:value-type="float">
            <text:p><text:s/>R$ 8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L EMPRESA DE JORNALISMO LTDA</text:p>
          </table:table-cell>
          <table:table-cell table:style-name="ce12" office:value-type="string" office:string-value="16.875.359/0001-42" calcext:value-type="string">
            <text:p><text:s/>16.875.359/0001-42 </text:p>
          </table:table-cell>
          <table:table-cell table:style-name="ce18" office:value-type="string" office:string-value="CONTRATACAO DA PRESTACAO DE SERVICO DE MEDIA TRAINING PARA O CURSO DE CAPACITACAO DOS PROMOTO- RES DE JUSTICA DO MPRJ." calcext:value-type="string">
            <text:p><text:s/>CONTRATACAO DA PRESTACAO DE SERVICO DE MEDIA TRAINING PARA O CURSO DE CAPACITACAO DOS PROMOTO- RES DE JUSTICA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QUILIBRIO BRINDES E ART.PROMO.EIRELI EPP</text:p>
          </table:table-cell>
          <table:table-cell table:style-name="ce12" office:value-type="string" office:string-value="09.520.084/0001-69" calcext:value-type="string">
            <text:p><text:s/>09.520.084/0001-69 </text:p>
          </table:table-cell>
          <table:table-cell table:style-name="ce18" office:value-type="string" office:string-value="AQUISIÇÃO DE PEN DRIVE GIRATÓRIO ,DE METAL ,CA- PACIDADE DE 4GB ,USB 2.0,PERSONALIZADOS CONFORME ORÇAMENTO 21199 DE 18/08/2014. &quot;NECESSITA NR&quot;." calcext:value-type="string">
            <text:p><text:s/>AQUISIÇÃO DE PEN DRIVE GIRATÓRIO ,DE METAL ,CA- PACIDADE DE 4GB ,USB 2.0,PERSONALIZADOS CONFORME ORÇAMENTO 21199 DE 18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59.6" calcext:value-type="float">
            <text:p><text:s/>R$ 859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TELIER DESIGN COM.DECOR. ARTESAN.RA LTDA-EPP</text:p>
          </table:table-cell>
          <table:table-cell table:style-name="ce12" office:value-type="string" office:string-value="12.564.404/0001-97" calcext:value-type="string">
            <text:p><text:s/>12.564.404/0001-97 </text:p>
          </table:table-cell>
          <table:table-cell table:style-name="ce18" office:value-type="string" office:string-value="CONTRATAçãO DE SERVIçO DECONFECÇÃO DE PORTA COPOS PARA REALIZAÇÃO DA &quot;IV REUNIÃO ORDINÁRIA DO GRU PO NACIONAL DE DIREITOS HUMANOS - GNDH.&quot;" calcext:value-type="string">
            <text:p><text:s/>CONTRATAçãO DE SERVIçO DECONFECÇÃO DE PORTA COPOS PARA REALIZAÇÃO DA "IV REUNIÃO ORDINÁRIA DO GRU PO NACIONAL DE DIREITOS HUMANOS - GNDH.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0" calcext:value-type="float">
            <text:p><text:s/>R$ 1.6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çãO ATé 03/11/2014.COMPROVAçãO ATé 02/12/2014." calcext:value-type="string">
            <text:p><text:s/>ABERTURA DE CONTA DE ADIANTAMENTO PARA ATENDERDESPESAS IMEDIATAS DE PRONTO PAGAMENTO. APLICAçãO ATé 03/11/2014.COMPROVAçãO ATé 02/12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92.99" calcext:value-type="float">
            <text:p><text:s/>R$ 3.992,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REVISTA SíNTESE DE DIREITO CIVIL E PROCESSUAL CIVIL." calcext:value-type="string">
            <text:p><text:s/>REVISTA SíNTESE DE DIREITO CIVIL E PROCESSUAL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80" calcext:value-type="float">
            <text:p><text:s/>R$ 4.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UBLICACOES TECNICAS INTERNACIONAIS LTDA</text:p>
          </table:table-cell>
          <table:table-cell table:style-name="ce12" office:value-type="string" office:string-value="63.090.708/0001-09" calcext:value-type="string">
            <text:p><text:s/>63.090.708/0001-09 </text:p>
          </table:table-cell>
          <table:table-cell table:style-name="ce18" office:value-type="string" office:string-value="RENOVACAO DE CONTRATO_DE ASSINATURA DE BANCO DE DADOS HEINONLINE - MODULOLAW JOURNALS LIBRARY." calcext:value-type="string">
            <text:p><text:s/>RENOVACAO DE CONTRATO_DE ASSINATURA DE BANCO DE DADOS HEINONLINE - MODULOLAW JOURNALS LIBRARY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179" calcext:value-type="float">
            <text:p><text:s/>R$ 13.17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ÇÃO DE 200 (DUZENTAS) SACOLAS DE TNTPARA DISTRIBUIÇÃO DOS EXEMPLARES DO LIVRO &quot;CENSO DA POPULAÇÃO INFANTOJUVENIL ACOLHIDA AO ESTADO DO RIO DE JANEIRO&quot;." calcext:value-type="string">
            <text:p><text:s/>AQUISIÇÃO DE 200 (DUZENTAS) SACOLAS DE TNTPARA DISTRIBUIÇÃO DOS EXEMPLARES DO LIVRO "CENSO DA POPULAÇÃO INFANTOJUVENIL ACOLHIDA AO ESTADO DO RIO DE JANEIR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BRASILEIRO DE CIENCIAS CRIMINAIS</text:p>
          </table:table-cell>
          <table:table-cell table:style-name="ce12" office:value-type="string" office:string-value="68.969.302/0001-06" calcext:value-type="string">
            <text:p><text:s/>68.969.302/0001-06 </text:p>
          </table:table-cell>
          <table:table-cell table:style-name="ce18" office:value-type="string" office:string-value="ASSINATURA DO PERIODICO BOLETIM IBCCRIM REF. AO PERIODO DE 12 MESES P/ O ACERVO DA BIBLIOTECA DO MPRJ. PERIODO:SET/2014 A AGO/15" calcext:value-type="string">
            <text:p><text:s/>ASSINATURA DO PERIODICO BOLETIM IBCCRIM REF. AO PERIODO DE 12 MESES P/ O ACERVO DA BIBLIOTECA DO MPRJ. PERIODO:SET/2014 A AGO/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2" calcext:value-type="float">
            <text:p><text:s/>R$ 43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EIDE GUIMARAES DE BARROS - ME</text:p>
          </table:table-cell>
          <table:table-cell table:style-name="ce12" office:value-type="string" office:string-value="18.067.244/0001-57" calcext:value-type="string">
            <text:p><text:s/>18.067.244/0001-57 </text:p>
          </table:table-cell>
          <table:table-cell table:style-name="ce18" office:value-type="string" office:string-value="TITULO: ESTATUTO DA CRIANCA E DO ADOLESCENTE:LEI Nº8.069, DE 13-7-1990. AUTOR: BRASIL ED.: ATLAS" calcext:value-type="string">
            <text:p><text:s/>TITULO: ESTATUTO DA CRIANCA E DO ADOLESCENTE:LEI Nº8.069, DE 13-7-1990. AUTOR: BRASIL ED.: ATL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48.3" calcext:value-type="float">
            <text:p><text:s/>R$ 6.148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PGR TECNOLOGIA E INFORMACAO LTDA</text:p>
          </table:table-cell>
          <table:table-cell table:style-name="ce12" office:value-type="string" office:string-value="00.885.818/0001-39" calcext:value-type="string">
            <text:p><text:s/>00.885.818/0001-39 </text:p>
          </table:table-cell>
          <table:table-cell table:style-name="ce18" office:value-type="string" office:string-value="CONTRATO DE PRESTAçãO DE SERVIçO DE DISPONIBILIZAçãO DE LEGISLAçãO E DIáRIOS OFICIAIS ON LINE PELOS USUáRIOS DA INTRANET DO MPRJ ( DOINET)." calcext:value-type="string">
            <text:p><text:s/>CONTRATO DE PRESTAçãO DE SERVIçO DE DISPONIBILIZAçãO DE LEGISLAçãO E DIáRIOS OFICIAIS ON LINE PELOS USUáRIOS DA INTRANET DO MPRJ ( DOINET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8027.46" calcext:value-type="float">
            <text:p><text:s/>R$ 398.02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ARA ATENDERDESPESAS IMEDIATAS DE PRONTO PAGAMENTO. APLICAçãO ATé: 23/12/2014. COMPROVAçãO ATé: 21/01/2015." calcext:value-type="string">
            <text:p><text:s/>ABERTURA DE CONTA DE ADIANTAMENTO PARA ATENDERDESPESAS IMEDIATAS DE PRONTO PAGAMENTO. APLICAçãO ATé: 23/12/2014. COMPROVAçãO ATé: 21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INISTERIO PUBLICO E A FUNDACAO ESCOLA SUPERIOR DO MP, CUJO OBJ. E A PRODUCAO DE PROGRAMAS JORNALISTICOS TELEVISIVOS" calcext:value-type="string">
            <text:p><text:s/>CONVENIO CELEBRADO ENTRE O MINISTERIO PUBLICO E A FUNDACAO ESCOLA SUPERIOR DO MP, CUJO OBJ. E A PRODUCAO DE PROGRAMAS JORNALI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257" calcext:value-type="float">
            <text:p><text:s/>R$ 40.25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 EM LONA - FORMATO 700 MM X 1000 MM, 440G, ACABAMENTO EM CORTE RETO,4/0 CORES." calcext:value-type="string">
            <text:p><text:s/>BANNER EM LONA - FORMATO 700 MM X 1000 MM, 440G, ACABAMENTO EM CORTE RETO,4/0 C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0" calcext:value-type="float">
            <text:p><text:s/>R$ 8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RESSARCIMENTO DE DESPESASEFETUADAS COM CONTRATAçãODE HOSPEDAGEM PARA PALESTRANTES DO EVENTO: OS NOVOS DESAFIOS DO PROMOTOR DE JUSTIçA DE FAMíLIA." calcext:value-type="string">
            <text:p><text:s/>RESSARCIMENTO DE DESPESASEFETUADAS COM CONTRATAçãODE HOSPEDAGEM PARA PALESTRANTES DO EVENTO: OS NOVOS DESAFIOS DO PROMOTOR DE JUSTIçA DE FAMíL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RIPÉ UNIVERSAL WEIFENG ALUMÍNIO WT-3716 COM ESTOJO." calcext:value-type="string">
            <text:p><text:s/>TRIPÉ UNIVERSAL WEIFENG ALUMÍNIO WT-3716 COM ESTOJ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0" calcext:value-type="float">
            <text:p><text:s/>R$ 6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FILMADORA SONY HDR-PJ340 16GB 2.7&quot; + SD 32GB CLASSE 10" calcext:value-type="string">
            <text:p><text:s/>FILMADORA SONY HDR-PJ340 16GB 2.7" + SD 32GB CLASSE 10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850" calcext:value-type="float">
            <text:p><text:s/>R$ 5.8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A AREA CORRESPONDENTE A 182,35 M2, LOCALIZADA NO 4ºANDARDO IMOVEL LOCALIZADO NA AV. ALMIRANTE BARROSO, Nº90, CENTRO, RIO DE JANEIRO, RJ, EM ADICAO A AREA JA LOCADA NO MESMO LOGRADOURO." calcext:value-type="string">
            <text:p><text:s/>LOCACAO DA AREA CORRESPONDENTE A 182,35 M2, LOCALIZADA NO 4ºANDARDO IMOVEL LOCALIZADO NA AV. ALMIRANTE BARROSO, Nº90, CENTRO, RIO DE JANEIRO, RJ, EM ADICAO A AREA JA LOCADA NO MESMO LOGRADOU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4.36" calcext:value-type="float">
            <text:p><text:s/>R$ 3.864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1440:.F1500])" office:value-type="float" office:value="2312396.88" calcext:value-type="float">
            <text:p><text:s/>R$ 2.312.396,88 </text:p>
          </table:table-cell>
          <table:table-cell table:style-name="ce26" table:formula="of:=SUM([.G1440:.G1500])" office:value-type="float" office:value="1450633.47" calcext:value-type="float">
            <text:p><text:s/>R$ 1.450.633,47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NISTERIO DA JUSTIÇA</text:p>
          </table:table-cell>
          <table:table-cell table:style-name="ce12" office:value-type="string" office:string-value="00.394.494/0100-18" calcext:value-type="string">
            <text:p><text:s/>00.394.494/0100-18 </text:p>
          </table:table-cell>
          <table:table-cell table:style-name="ce18" office:value-type="string" office:string-value="DEVOLUCAO ADMINISTRATIVA DE VALORES RECEBIDOS A MAIOR PELO MPRJ, A TITULODE HONORARIOS DE SUCUMBENCIA RELACIONADOS A ACAO CIVIL PUBLICA Nº0005339-98.2011.8.19.0011." calcext:value-type="string">
            <text:p><text:s/>DEVOLUCAO ADMINISTRATIVA DE VALORES RECEBIDOS A MAIOR PELO MPRJ, A TITULODE HONORARIOS DE SUCUMBENCIA RELACIONADOS A ACAO CIVIL PUBLICA Nº0005339-98.2011.8.19.0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656.91" calcext:value-type="float">
            <text:p><text:s/>R$ 9.656,91 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1505:.F1510])" office:value-type="float" office:value="9656.91" calcext:value-type="float">
            <text:p><text:s/>R$ 9.656,91 </text:p>
          </table:table-cell>
          <table:table-cell table:style-name="ce26" table:formula="of:=SUM([.G1505:.G1510])" office:value-type="float" office:value="9656.91" calcext:value-type="float">
            <text:p><text:s/>R$ 9.656,91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31/12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0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12_Empenhos_e_Pagamentos.$A$1" table:cell-range-address="$2014_12_Empenhos_e_Pagamentos.$A$1:.$G$1515" table:range-usable-as="print-range"/>
          <table:named-range table:name="_xlnm.Print_Titles" table:base-cell-address="$2014_12_Empenhos_e_Pagamentos.$A$1" table:cell-range-address="$2014_12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12_5f_Empenhos_5f_e_5f_Pagamentos" style:display-name="PageStyle_2014_12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54:10</meta:creation-date>
    <dc:date>2016-10-04T17:19:08.967000000</dc:date>
    <meta:generator>LibreOffice/5.2.2.2$Windows_x86 LibreOffice_project/8f96e87c890bf8fa77463cd4b640a2312823f3ad</meta:generator>
    <meta:editing-duration>PT1M20S</meta:editing-duration>
    <meta:editing-cycles>1</meta:editing-cycles>
    <meta:document-statistic meta:table-count="1" meta:cell-count="10468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