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08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69.1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7.5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2.76mm" fo:break-before="auto" style:use-optimal-row-height="false"/>
    </style:style>
    <style:style style:name="ro5" style:family="table-row">
      <style:table-row-properties style:row-height="114.83mm" fo:break-before="page" style:use-optimal-row-height="false"/>
    </style:style>
    <style:style style:name="ro6" style:family="table-row">
      <style:table-row-properties style:row-height="31.22mm" fo:break-before="page" style:use-optimal-row-height="false"/>
    </style:style>
    <style:style style:name="ro7" style:family="table-row">
      <style:table-row-properties style:row-height="30.69mm" fo:break-before="page" style:use-optimal-row-height="false"/>
    </style:style>
    <style:style style:name="ro8" style:family="table-row">
      <style:table-row-properties style:row-height="26.19mm" fo:break-before="auto" style:use-optimal-row-height="false"/>
    </style:style>
    <style:style style:name="ro9" style:family="table-row">
      <style:table-row-properties style:row-height="23.02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ta1" style:family="table" style:master-page-name="PageStyle_5f_2013_5f_09_5f_Desp_5f_Acao_5f_Orcamentar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3_09_Desp_Acao_Orcamentaria" table:style-name="ta1" table:print-ranges="2013_09_Desp_Acao_Orcamentaria.A1:2013_09_Desp_Acao_Orcamentaria.E1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019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3 - Execução acumulada até o mês de setembro</text:p>
              <draw:frame table:end-cell-address="2013_09_Desp_Acao_Orcamentaria.A1" table:end-x="49.63mm" table:end-y="15.1mm" draw:z-index="0" draw:name="Imagem 4" draw:style-name="gr1" draw:text-style-name="P1" svg:width="48.94mm" svg:height="12.43mm" svg:x="0.69mm" svg:y="2.67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1"/>
            <table:covered-table-cell table:style-name="ce1">
              <draw:frame table:end-cell-address="2013_09_Desp_Acao_Orcamentaria.E1" table:end-x="66.7mm" table:end-y="15.94mm" draw:z-index="1" draw:name="Imagem 3" draw:style-name="gr1" draw:text-style-name="P1" svg:width="30.95mm" svg:height="14.28mm" svg:x="35.75mm" svg:y="1.66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7" office:value-type="string" calcext:value-type="string">
              <text:p>Autorizado</text:p>
            </table:table-cell>
            <table:table-cell table:style-name="ce7" office:value-type="string" calcext:value-type="string">
              <text:p>Empenhados</text:p>
            </table:table-cell>
            <table:table-cell table:style-name="ce7" office:value-type="string" calcext:value-type="string">
              <text:p>Liquidados</text:p>
            </table:table-cell>
            <table:table-cell table:style-name="ce7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8" office:value-type="float" office:value="35155957.27" calcext:value-type="float">
            <text:p><text:s/>R$ 35.155.957,27 </text:p>
          </table:table-cell>
          <table:table-cell table:style-name="ce8" office:value-type="float" office:value="25725636.94" calcext:value-type="float">
            <text:p><text:s/>R$ 25.725.636,94 </text:p>
          </table:table-cell>
          <table:table-cell table:style-name="ce8" office:value-type="float" office:value="19665489.68" calcext:value-type="float">
            <text:p><text:s/>R$ 19.665.489,68 </text:p>
          </table:table-cell>
          <table:table-cell table:style-name="ce8" office:value-type="float" office:value="19515857.68" calcext:value-type="float">
            <text:p><text:s/>R$ 19.515.857,68 </text:p>
          </table:table-cell>
          <table:table-cell table:style-name="ce11" table:number-columns-repeated="1019"/>
        </table:table-row>
        <table:table-row table:style-name="ro5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8" office:value-type="float" office:value="4039180" calcext:value-type="float">
            <text:p><text:s/>R$ 4.039.180,0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11" table:number-columns-repeated="1019"/>
        </table:table-row>
        <table:table-row table:style-name="ro6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8" office:value-type="float" office:value="772000357" calcext:value-type="float">
            <text:p><text:s/>R$ 772.000.357,00 </text:p>
          </table:table-cell>
          <table:table-cell table:style-name="ce8" office:value-type="float" office:value="688426728.4" calcext:value-type="float">
            <text:p><text:s/>R$ 688.426.728,40 </text:p>
          </table:table-cell>
          <table:table-cell table:style-name="ce8" office:value-type="float" office:value="567183868.24" calcext:value-type="float">
            <text:p><text:s/>R$ 567.183.868,24 </text:p>
          </table:table-cell>
          <table:table-cell table:style-name="ce8" office:value-type="float" office:value="532557583.36" calcext:value-type="float">
            <text:p><text:s/>R$ 532.557.583,36 </text:p>
          </table:table-cell>
          <table:table-cell table:style-name="ce11" table:number-columns-repeated="1019"/>
        </table:table-row>
        <table:table-row table:style-name="ro7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/text:p>
            <text:p><text:span text:style-name="T2"/></text:p>
          </table:table-cell>
          <table:table-cell table:style-name="ce8" office:value-type="float" office:value="196319000" calcext:value-type="float">
            <text:p><text:s/>R$ 196.319.000,00 </text:p>
          </table:table-cell>
          <table:table-cell table:style-name="ce8" office:value-type="float" office:value="177362044.92" calcext:value-type="float">
            <text:p><text:s/>R$ 177.362.044,92 </text:p>
          </table:table-cell>
          <table:table-cell table:style-name="ce8" office:value-type="float" office:value="138398405.41" calcext:value-type="float">
            <text:p><text:s/>R$ 138.398.405,41 </text:p>
          </table:table-cell>
          <table:table-cell table:style-name="ce8" office:value-type="float" office:value="136319945.88" calcext:value-type="float">
            <text:p><text:s/>R$ 136.319.945,88 </text:p>
          </table:table-cell>
          <table:table-cell table:style-name="ce11" table:number-columns-repeated="1019"/>
        </table:table-row>
        <table:table-row table:style-name="ro8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8" office:value-type="float" office:value="1860000" calcext:value-type="float">
            <text:p><text:s/>R$ 1.860.000,00 </text:p>
          </table:table-cell>
          <table:table-cell table:style-name="ce8" office:value-type="float" office:value="1529730.65" calcext:value-type="float">
            <text:p><text:s/>R$ 1.529.730,65 </text:p>
          </table:table-cell>
          <table:table-cell table:number-columns-repeated="2" table:style-name="ce8" office:value-type="float" office:value="587694.65" calcext:value-type="float">
            <text:p><text:s/>R$ 587.694,65 </text:p>
          </table:table-cell>
          <table:table-cell table:style-name="ce11" table:number-columns-repeated="1019"/>
        </table:table-row>
        <table:table-row table:style-name="ro9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8" office:value-type="float" office:value="8372503.06" calcext:value-type="float">
            <text:p><text:s/>R$ 8.372.503,06 </text:p>
          </table:table-cell>
          <table:table-cell table:number-columns-repeated="3" table:style-name="ce8" office:value-type="float" office:value="687178.89" calcext:value-type="float">
            <text:p><text:s/>R$ 687.178,89 </text:p>
          </table:table-cell>
          <table:table-cell table:style-name="ce11" table:number-columns-repeated="1019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9" table:formula="of:=SUM([.B4:.B9])" office:value-type="float" office:value="1017746997.33" calcext:value-type="float">
            <text:p><text:s/>R$ 1.017.746.997,33 </text:p>
          </table:table-cell>
          <table:table-cell table:style-name="ce9" table:formula="of:=SUM([.C4:.C9])" office:value-type="float" office:value="893731319.8" calcext:value-type="float">
            <text:p><text:s/>R$ 893.731.319,80 </text:p>
          </table:table-cell>
          <table:table-cell table:style-name="ce9" table:formula="of:=SUM([.D4:.D9])" office:value-type="float" office:value="726522636.87" calcext:value-type="float">
            <text:p><text:s/>R$ 726.522.636,87 </text:p>
          </table:table-cell>
          <table:table-cell table:style-name="ce9" table:formula="of:=SUM([.E4:.E9])" office:value-type="float" office:value="689668260.46" calcext:value-type="float">
            <text:p><text:s/>R$ 689.668.260,46 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Data da última atualização: 30/09/2013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0"/>
          <table:table-cell table:number-columns-repeated="1019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2013_09_Desp_Acao_Orcamentaria.$A$1" table:cell-range-address="$2013_09_Desp_Acao_Orcamentaria.$A$1:.$E$13" table:range-usable-as="print-range"/>
          <table:named-range table:name="_xlnm.Print_Titles" table:base-cell-address="$2013_09_Desp_Acao_Orcamentaria.$A$1" table:cell-range-address="$2013_09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loext:scale-to-X="1" loext:scale-to-Y="2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3_5f_09_5f_Desp_5f_Acao_5f_Orcamentaria" style:display-name="PageStyle_2013_09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9:47:53</meta:creation-date>
    <dc:date>2016-10-03T19:48:07.394000000</dc:date>
    <meta:generator>LibreOffice/5.2.2.2$Windows_x86 LibreOffice_project/8f96e87c890bf8fa77463cd4b640a2312823f3ad</meta:generator>
    <meta:editing-duration>PT1M4S</meta:editing-duration>
    <meta:editing-cycles>1</meta:editing-cycles>
    <meta:document-statistic meta:table-count="1" meta:cell-count="44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