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6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7.52mm" fo:break-before="auto" style:use-optimal-row-height="false"/>
    </style:style>
    <style:style style:name="ro5" style:family="table-row">
      <style:table-row-properties style:row-height="120.39mm" fo:break-before="page" style:use-optimal-row-height="false"/>
    </style:style>
    <style:style style:name="ro6" style:family="table-row">
      <style:table-row-properties style:row-height="33.34mm" fo:break-before="page" style:use-optimal-row-height="false"/>
    </style:style>
    <style:style style:name="ro7" style:family="table-row">
      <style:table-row-properties style:row-height="31.22mm" fo:break-before="page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11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11_Desp_Acao_Orcamentaria" table:style-name="ta1" table:print-ranges="2013_11_Desp_Acao_Orcamentaria.A1:2013_11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novembro</text:p>
              <draw:frame table:end-cell-address="2013_11_Desp_Acao_Orcamentaria.A1" table:end-x="50.58mm" table:end-y="14.31mm" draw:z-index="0" draw:name="Imagem 4" draw:style-name="gr1" draw:text-style-name="P1" svg:width="48.94mm" svg:height="12.43mm" svg:x="1.64mm" svg:y="1.8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11_Desp_Acao_Orcamentaria.E1" table:end-x="75.23mm" table:end-y="15.22mm" draw:z-index="1" draw:name="Imagem 3" draw:style-name="gr1" draw:text-style-name="P1" svg:width="30.95mm" svg:height="14.28mm" svg:x="44.28mm" svg:y="0.94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44855657.27" calcext:value-type="float">
            <text:p><text:s/>R$ 44.855.657,27 </text:p>
          </table:table-cell>
          <table:table-cell table:style-name="ce8" office:value-type="float" office:value="37042316.14" calcext:value-type="float">
            <text:p><text:s/>R$ 37.042.316,14 </text:p>
          </table:table-cell>
          <table:table-cell table:style-name="ce8" office:value-type="float" office:value="31854907.38" calcext:value-type="float">
            <text:p><text:s/>R$ 31.854.907,38 </text:p>
          </table:table-cell>
          <table:table-cell table:style-name="ce8" office:value-type="float" office:value="30360468.95" calcext:value-type="float">
            <text:p><text:s/>R$ 30.360.468,95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4036180" calcext:value-type="float">
            <text:p><text:s/>R$ 4.036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72000357" calcext:value-type="float">
            <text:p><text:s/>R$ 772.000.357,00 </text:p>
          </table:table-cell>
          <table:table-cell table:style-name="ce8" office:value-type="float" office:value="70199672.97" calcext:value-type="float">
            <text:p><text:s/>R$ 70.199.672,97 </text:p>
          </table:table-cell>
          <table:table-cell table:style-name="ce8" office:value-type="float" office:value="694291153.64" calcext:value-type="float">
            <text:p><text:s/>R$ 694.291.153,64 </text:p>
          </table:table-cell>
          <table:table-cell table:style-name="ce8" office:value-type="float" office:value="653345857.62" calcext:value-type="float">
            <text:p><text:s/>R$ 653.345.857,62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34119000" calcext:value-type="float">
            <text:p><text:s/>R$ 234.119.000,00 </text:p>
          </table:table-cell>
          <table:table-cell table:style-name="ce8" office:value-type="float" office:value="216514408.02" calcext:value-type="float">
            <text:p><text:s/>R$ 216.514.408,02 </text:p>
          </table:table-cell>
          <table:table-cell table:style-name="ce8" office:value-type="float" office:value="175469040.17" calcext:value-type="float">
            <text:p><text:s/>R$ 175.469.040,17 </text:p>
          </table:table-cell>
          <table:table-cell table:style-name="ce8" office:value-type="float" office:value="174274085.12" calcext:value-type="float">
            <text:p><text:s/>R$ 174.274.085,12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1860000" calcext:value-type="float">
            <text:p><text:s/>R$ 1.860.000,00 </text:p>
          </table:table-cell>
          <table:table-cell table:style-name="ce8" office:value-type="float" office:value="1579033.65" calcext:value-type="float">
            <text:p><text:s/>R$ 1.579.033,65 </text:p>
          </table:table-cell>
          <table:table-cell table:number-columns-repeated="2" table:style-name="ce8" office:value-type="float" office:value="795761.47" calcext:value-type="float">
            <text:p><text:s/>R$ 795.761,47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8372503.06" calcext:value-type="float">
            <text:p><text:s/>R$ 8.372.503,06 </text:p>
          </table:table-cell>
          <table:table-cell table:number-columns-repeated="3" table:style-name="ce8" office:value-type="float" office:value="687178.89" calcext:value-type="float">
            <text:p><text:s/>R$ 687.178,89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1065243697.33" calcext:value-type="float">
            <text:p><text:s/>R$ 1.065.243.697,33 </text:p>
          </table:table-cell>
          <table:table-cell table:style-name="ce9" table:formula="of:=SUM([.C4:.C9])" office:value-type="float" office:value="326022609.67" calcext:value-type="float">
            <text:p><text:s/>R$ 326.022.609,67 </text:p>
          </table:table-cell>
          <table:table-cell table:style-name="ce9" table:formula="of:=SUM([.D4:.D9])" office:value-type="float" office:value="903098041.55" calcext:value-type="float">
            <text:p><text:s/>R$ 903.098.041,55 </text:p>
          </table:table-cell>
          <table:table-cell table:style-name="ce9" table:formula="of:=SUM([.E4:.E9])" office:value-type="float" office:value="859463352.05" calcext:value-type="float">
            <text:p><text:s/>R$ 859.463.352,05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30/11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11_Desp_Acao_Orcamentaria.$A$1" table:cell-range-address="$2013_11_Desp_Acao_Orcamentaria.$A$1:.$E$13" table:range-usable-as="print-range"/>
          <table:named-range table:name="_xlnm.Print_Titles" table:base-cell-address="$2013_11_Desp_Acao_Orcamentaria.$A$1" table:cell-range-address="$2013_1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11_5f_Desp_5f_Acao_5f_Orcamentaria" style:display-name="PageStyle_2013_1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05:44</meta:creation-date>
    <dc:date>2016-10-03T19:51:36.089000000</dc:date>
    <meta:generator>LibreOffice/5.2.2.2$Windows_x86 LibreOffice_project/8f96e87c890bf8fa77463cd4b640a2312823f3ad</meta:generator>
    <meta:editing-duration>PT1M19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