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3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2.23mm" fo:break-before="auto" style:use-optimal-row-height="false"/>
    </style:style>
    <style:style style:name="ro5" style:family="table-row">
      <style:table-row-properties style:row-height="99.48mm" fo:break-before="page" style:use-optimal-row-height="false"/>
    </style:style>
    <style:style style:name="ro6" style:family="table-row">
      <style:table-row-properties style:row-height="28.84mm" fo:break-before="page" style:use-optimal-row-height="false"/>
    </style:style>
    <style:style style:name="ro7" style:family="table-row">
      <style:table-row-properties style:row-height="31.49mm" fo:break-before="page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3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3_Desp_Acao_Orcamentaria" table:style-name="ta1" table:print-ranges="2013_03_Desp_Acao_Orcamentaria.A1:2013_03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março</text:p>
              <draw:frame table:end-cell-address="2013_03_Desp_Acao_Orcamentaria.A1" table:end-x="50.58mm" table:end-y="15.25mm" draw:z-index="0" draw:name="Imagem 4" draw:style-name="gr1" draw:text-style-name="P1" svg:width="48.94mm" svg:height="12.43mm" svg:x="1.64mm" svg:y="2.82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3_Desp_Acao_Orcamentaria.E1" table:end-x="71.31mm" table:end-y="15.22mm" draw:z-index="1" draw:name="Imagem 3" draw:style-name="gr1" draw:text-style-name="P1" svg:width="30.95mm" svg:height="14.28mm" svg:x="40.36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4182957.27" calcext:value-type="float">
            <text:p><text:s/>R$ 24.182.957,27 </text:p>
          </table:table-cell>
          <table:table-cell table:style-name="ce8" office:value-type="float" office:value="1287174.11" calcext:value-type="float">
            <text:p><text:s/>R$ 1.287.174,11 </text:p>
          </table:table-cell>
          <table:table-cell table:style-name="ce8" office:value-type="float" office:value="2844083.53" calcext:value-type="float">
            <text:p><text:s/>R$ 2.844.083,53 </text:p>
          </table:table-cell>
          <table:table-cell table:style-name="ce8" office:value-type="float" office:value="2840593.89" calcext:value-type="float">
            <text:p><text:s/>R$ 2.840.593,89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5939180" calcext:value-type="float">
            <text:p><text:s/>R$ 5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63305385.18" calcext:value-type="float">
            <text:p><text:s/>R$ 63.305.385,18 </text:p>
          </table:table-cell>
          <table:table-cell table:style-name="ce8" office:value-type="float" office:value="56506551.22" calcext:value-type="float">
            <text:p><text:s/>R$ 56.506.551,22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28732000" calcext:value-type="float">
            <text:p><text:s/>R$ 128.732.000,00 </text:p>
          </table:table-cell>
          <table:table-cell table:style-name="ce8" office:value-type="float" office:value="8402091.29" calcext:value-type="float">
            <text:p><text:s/>R$ 8.402.091,29 </text:p>
          </table:table-cell>
          <table:table-cell table:style-name="ce8" office:value-type="float" office:value="12385527.82" calcext:value-type="float">
            <text:p><text:s/>R$ 12.385.527,82 </text:p>
          </table:table-cell>
          <table:table-cell table:style-name="ce8" office:value-type="float" office:value="12677329.1" calcext:value-type="float">
            <text:p><text:s/>R$ 12.677.329,10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82" calcext:value-type="float">
            <text:p><text:s/>R$ 182,00 </text:p>
          </table:table-cell>
          <table:table-cell table:style-name="ce8" office:value-type="float" office:value="55452.92" calcext:value-type="float">
            <text:p><text:s/>R$ 55.452,92 </text:p>
          </table:table-cell>
          <table:table-cell table:style-name="ce8" office:value-type="float" office:value="55270.92" calcext:value-type="float">
            <text:p><text:s/>R$ 55.270,92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style-name="ce8" office:value-type="float" office:value="687178.89" calcext:value-type="float">
            <text:p><text:s/>R$ 687.178,89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869470894.27" calcext:value-type="float">
            <text:p><text:s/>R$ 869.470.894,27 </text:p>
          </table:table-cell>
          <table:table-cell table:style-name="ce9" table:formula="of:=SUM([.C4:.C9])" office:value-type="float" office:value="10376626.29" calcext:value-type="float">
            <text:p><text:s/>R$ 10.376.626,29 </text:p>
          </table:table-cell>
          <table:table-cell table:style-name="ce9" table:formula="of:=SUM([.D4:.D9])" office:value-type="float" office:value="78590449.45" calcext:value-type="float">
            <text:p><text:s/>R$ 78.590.449,45 </text:p>
          </table:table-cell>
          <table:table-cell table:style-name="ce9" table:formula="of:=SUM([.E4:.E9])" office:value-type="float" office:value="72079745.13" calcext:value-type="float">
            <text:p><text:s/>R$ 72.079.745,13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29/03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3_Desp_Acao_Orcamentaria.$A$1" table:cell-range-address="$2013_03_Desp_Acao_Orcamentaria.$A$1:.$E$13" table:range-usable-as="print-range"/>
          <table:named-range table:name="_xlnm.Print_Titles" table:base-cell-address="$2013_03_Desp_Acao_Orcamentaria.$A$1" table:cell-range-address="$2013_03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3_5f_Desp_5f_Acao_5f_Orcamentaria" style:display-name="PageStyle_2013_03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8:01:19</meta:creation-date>
    <dc:date>2016-10-03T19:39:48.822000000</dc:date>
    <meta:generator>LibreOffice/5.2.2.2$Windows_x86 LibreOffice_project/8f96e87c890bf8fa77463cd4b640a2312823f3ad</meta:generator>
    <meta:editing-duration>PT1M2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