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74.8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4.88mm" fo:break-before="auto" style:use-optimal-row-height="false"/>
    </style:style>
    <style:style style:name="ro5" style:family="table-row">
      <style:table-row-properties style:row-height="114.83mm" fo:break-before="page" style:use-optimal-row-height="false"/>
    </style:style>
    <style:style style:name="ro6" style:family="table-row">
      <style:table-row-properties style:row-height="30.96mm" fo:break-before="page" style:use-optimal-row-height="false"/>
    </style:style>
    <style:style style:name="ro7" style:family="table-row">
      <style:table-row-properties style:row-height="31.75mm" fo:break-before="page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013_5f_05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5_Desp_Acao_Orcamentaria" table:style-name="ta1" table:print-ranges="2013_05_Desp_Acao_Orcamentaria.A1:2013_05_Desp_Acao_Orcamentaria.E1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- Execução acumulada até o mês de maio</text:p>
              <draw:frame table:end-cell-address="2013_05_Desp_Acao_Orcamentaria.A1" table:end-x="49.27mm" table:end-y="12.75mm" draw:z-index="0" draw:name="Imagem 4" draw:style-name="gr1" draw:text-style-name="P1" svg:width="48.94mm" svg:height="12.43mm" svg:x="0.33mm" svg:y="0.32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05_Desp_Acao_Orcamentaria.E1" table:end-x="72.63mm" table:end-y="15.22mm" draw:z-index="1" draw:name="Imagem 3" draw:style-name="gr1" draw:text-style-name="P1" svg:width="30.95mm" svg:height="14.28mm" svg:x="41.68mm" svg:y="0.94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7182957.27" calcext:value-type="float">
            <text:p><text:s/>R$ 27.182.957,27 </text:p>
          </table:table-cell>
          <table:table-cell table:style-name="ce8" office:value-type="float" office:value="15706211.96" calcext:value-type="float">
            <text:p><text:s/>R$ 15.706.211,96 </text:p>
          </table:table-cell>
          <table:table-cell table:style-name="ce8" office:value-type="float" office:value="8037119.59" calcext:value-type="float">
            <text:p><text:s/>R$ 8.037.119,59 </text:p>
          </table:table-cell>
          <table:table-cell table:style-name="ce8" office:value-type="float" office:value="7814362.8" calcext:value-type="float">
            <text:p><text:s/>R$ 7.814.362,80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5939180" calcext:value-type="float">
            <text:p><text:s/>R$ 5.939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02000357" calcext:value-type="float">
            <text:p><text:s/>R$ 702.000.357,00 </text:p>
          </table:table-cell>
          <table:table-cell table:style-name="ce8" office:value-type="float" office:value="675189421.3" calcext:value-type="float">
            <text:p><text:s/>R$ 675.189.421,30 </text:p>
          </table:table-cell>
          <table:table-cell table:style-name="ce8" office:value-type="float" office:value="329678946.75" calcext:value-type="float">
            <text:p><text:s/>R$ 329.678.946,75 </text:p>
          </table:table-cell>
          <table:table-cell table:style-name="ce8" office:value-type="float" office:value="283917285.2" calcext:value-type="float">
            <text:p><text:s/>R$ 283.917.285,20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163192000" calcext:value-type="float">
            <text:p><text:s/>R$ 163.192.000,00 </text:p>
          </table:table-cell>
          <table:table-cell table:style-name="ce8" office:value-type="float" office:value="122967840.51" calcext:value-type="float">
            <text:p><text:s/>R$ 122.967.840,51 </text:p>
          </table:table-cell>
          <table:table-cell table:style-name="ce8" office:value-type="float" office:value="66692468.57" calcext:value-type="float">
            <text:p><text:s/>R$ 66.692.468,57 </text:p>
          </table:table-cell>
          <table:table-cell table:style-name="ce8" office:value-type="float" office:value="59798955.71" calcext:value-type="float">
            <text:p><text:s/>R$ 59.798.955,71 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2060000" calcext:value-type="float">
            <text:p><text:s/>R$ 2.060.000,00 </text:p>
          </table:table-cell>
          <table:table-cell table:style-name="ce8" office:value-type="float" office:value="1280126.33" calcext:value-type="float">
            <text:p><text:s/>R$ 1.280.126,33 </text:p>
          </table:table-cell>
          <table:table-cell table:number-columns-repeated="2" table:style-name="ce8" office:value-type="float" office:value="147055.16" calcext:value-type="float">
            <text:p><text:s/>R$ 147.055,16 </text:p>
          </table:table-cell>
          <table:table-cell table:style-name="ce11" table:number-columns-repeated="1019"/>
        </table:table-row>
        <table:table-row table:style-name="ro9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6556400" calcext:value-type="float">
            <text:p><text:s/>R$ 6.556.400,00 </text:p>
          </table:table-cell>
          <table:table-cell table:style-name="ce8" office:value-type="float" office:value="687178.89" calcext:value-type="float">
            <text:p><text:s/>R$ 687.178,89 </text:p>
          </table:table-cell>
          <table:table-cell table:number-columns-repeated="2" table:style-name="ce8" office:value-type="float" office:value="443284.35" calcext:value-type="float">
            <text:p><text:s/>R$ 443.284,35 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906930894.27" calcext:value-type="float">
            <text:p><text:s/>R$ 906.930.894,27 </text:p>
          </table:table-cell>
          <table:table-cell table:style-name="ce9" table:formula="of:=SUM([.C4:.C9])" office:value-type="float" office:value="815830778.99" calcext:value-type="float">
            <text:p><text:s/>R$ 815.830.778,99 </text:p>
          </table:table-cell>
          <table:table-cell table:style-name="ce9" table:formula="of:=SUM([.D4:.D9])" office:value-type="float" office:value="404998874.42" calcext:value-type="float">
            <text:p><text:s/>R$ 404.998.874,42 </text:p>
          </table:table-cell>
          <table:table-cell table:style-name="ce9" table:formula="of:=SUM([.E4:.E9])" office:value-type="float" office:value="352120943.22" calcext:value-type="float">
            <text:p><text:s/>R$ 352.120.943,22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ata da última atualização: 31/05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2013_05_Desp_Acao_Orcamentaria.$A$1" table:cell-range-address="$2013_05_Desp_Acao_Orcamentaria.$A$1:.$E$13" table:range-usable-as="print-range"/>
          <table:named-range table:name="_xlnm.Print_Titles" table:base-cell-address="$2013_05_Desp_Acao_Orcamentaria.$A$1" table:cell-range-address="$2013_05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5_5f_Desp_5f_Acao_5f_Orcamentaria" style:display-name="PageStyle_2013_05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8:24:13</meta:creation-date>
    <dc:date>2016-10-03T19:43:01.169000000</dc:date>
    <meta:generator>LibreOffice/5.2.2.2$Windows_x86 LibreOffice_project/8f96e87c890bf8fa77463cd4b640a2312823f3ad</meta:generator>
    <meta:editing-duration>PT1M19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