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6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3.82mm" fo:break-before="auto" style:use-optimal-row-height="false"/>
    </style:style>
    <style:style style:name="ro5" style:family="table-row">
      <style:table-row-properties style:row-height="115.62mm" fo:break-before="page" style:use-optimal-row-height="false"/>
    </style:style>
    <style:style style:name="ro6" style:family="table-row">
      <style:table-row-properties style:row-height="30.69mm" fo:break-before="page" style:use-optimal-row-height="false"/>
    </style:style>
    <style:style style:name="ro7" style:family="table-row">
      <style:table-row-properties style:row-height="29.63mm" fo:break-before="page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6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6_Desp_Acao_Orcamentaria" table:style-name="ta1" table:print-ranges="2013_06_Desp_Acao_Orcamentaria.A1:2013_06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junho</text:p>
              <draw:frame table:end-cell-address="2013_06_Desp_Acao_Orcamentaria.A1" table:end-x="49.59mm" table:end-y="15.25mm" draw:z-index="0" draw:name="Imagem 4" draw:style-name="gr1" draw:text-style-name="P1" svg:width="48.94mm" svg:height="12.43mm" svg:x="0.65mm" svg:y="2.8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6_Desp_Acao_Orcamentaria.E1" table:end-x="58.27mm" table:end-y="15.22mm" draw:z-index="1" draw:name="Imagem 3" draw:style-name="gr1" draw:text-style-name="P1" svg:width="30.95mm" svg:height="14.28mm" svg:x="27.32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4432957.27" calcext:value-type="float">
            <text:p><text:s/>R$ 24.432.957,27 </text:p>
          </table:table-cell>
          <table:table-cell table:style-name="ce8" office:value-type="float" office:value="20290156.02" calcext:value-type="float">
            <text:p><text:s/>R$ 20.290.156,02 </text:p>
          </table:table-cell>
          <table:table-cell table:style-name="ce8" office:value-type="float" office:value="9680469.42" calcext:value-type="float">
            <text:p><text:s/>R$ 9.680.469,42 </text:p>
          </table:table-cell>
          <table:table-cell table:style-name="ce8" office:value-type="float" office:value="8674237.37" calcext:value-type="float">
            <text:p><text:s/>R$ 8.674.237,37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439180" calcext:value-type="float">
            <text:p><text:s/>R$ 4.4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675189421.3" calcext:value-type="float">
            <text:p><text:s/>R$ 675.189.421,30 </text:p>
          </table:table-cell>
          <table:table-cell table:style-name="ce8" office:value-type="float" office:value="386499.34" calcext:value-type="float">
            <text:p><text:s/>R$ 386.499,34 </text:p>
          </table:table-cell>
          <table:table-cell table:style-name="ce8" office:value-type="float" office:value="339882875.97" calcext:value-type="float">
            <text:p><text:s/>R$ 339.882.875,97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64442000" calcext:value-type="float">
            <text:p><text:s/>R$ 164.442.000,00 </text:p>
          </table:table-cell>
          <table:table-cell table:style-name="ce8" office:value-type="float" office:value="144915844.21" calcext:value-type="float">
            <text:p><text:s/>R$ 144.915.844,21 </text:p>
          </table:table-cell>
          <table:table-cell table:style-name="ce8" office:value-type="float" office:value="81644872.35" calcext:value-type="float">
            <text:p><text:s/>R$ 81.644.872,35 </text:p>
          </table:table-cell>
          <table:table-cell table:style-name="ce8" office:value-type="float" office:value="80636732.33" calcext:value-type="float">
            <text:p><text:s/>R$ 80.636.732,33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337424.11" calcext:value-type="float">
            <text:p><text:s/>R$ 1.337.424,11 </text:p>
          </table:table-cell>
          <table:table-cell table:style-name="ce8" office:value-type="float" office:value="247642.5" calcext:value-type="float">
            <text:p><text:s/>R$ 247.642,50 </text:p>
          </table:table-cell>
          <table:table-cell table:style-name="ce8" office:value-type="float" office:value="224082.5" calcext:value-type="float">
            <text:p><text:s/>R$ 224.082,50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number-columns-repeated="2" table:style-name="ce8" office:value-type="float" office:value="687178.89" calcext:value-type="float">
            <text:p><text:s/>R$ 687.178,89 </text:p>
          </table:table-cell>
          <table:table-cell table:style-name="ce8" office:value-type="float" office:value="443284.35" calcext:value-type="float">
            <text:p><text:s/>R$ 443.284,35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73930894.27" calcext:value-type="float">
            <text:p><text:s/>R$ 973.930.894,27 </text:p>
          </table:table-cell>
          <table:table-cell table:style-name="ce9" table:formula="of:=SUM([.C4:.C9])" office:value-type="float" office:value="842420024.53" calcext:value-type="float">
            <text:p><text:s/>R$ 842.420.024,53 </text:p>
          </table:table-cell>
          <table:table-cell table:style-name="ce9" table:formula="of:=SUM([.D4:.D9])" office:value-type="float" office:value="92646662.5" calcext:value-type="float">
            <text:p><text:s/>R$ 92.646.662,50 </text:p>
          </table:table-cell>
          <table:table-cell table:style-name="ce9" table:formula="of:=SUM([.E4:.E9])" office:value-type="float" office:value="429861212.52" calcext:value-type="float">
            <text:p><text:s/>R$ 429.861.212,52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28/06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6_Desp_Acao_Orcamentaria.$A$1" table:cell-range-address="$2013_06_Desp_Acao_Orcamentaria.$A$1:.$E$13" table:range-usable-as="print-range"/>
          <table:named-range table:name="_xlnm.Print_Titles" table:base-cell-address="$2013_06_Desp_Acao_Orcamentaria.$A$1" table:cell-range-address="$2013_06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6_5f_Desp_5f_Acao_5f_Orcamentaria" style:display-name="PageStyle_2013_06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8:32:25</meta:creation-date>
    <dc:date>2016-10-03T19:44:38.444000000</dc:date>
    <meta:generator>LibreOffice/5.2.2.2$Windows_x86 LibreOffice_project/8f96e87c890bf8fa77463cd4b640a2312823f3ad</meta:generator>
    <meta:editing-duration>PT1M29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