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57.4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6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7.73mm" fo:break-before="auto" style:use-optimal-row-height="false"/>
    </style:style>
    <style:style style:name="ro5" style:family="table-row">
      <style:table-row-properties style:row-height="114.83mm" fo:break-before="page" style:use-optimal-row-height="false"/>
    </style:style>
    <style:style style:name="ro6" style:family="table-row">
      <style:table-row-properties style:row-height="23.02mm" fo:break-before="page" style:use-optimal-row-height="false"/>
    </style:style>
    <style:style style:name="ro7" style:family="table-row">
      <style:table-row-properties style:row-height="31.49mm" fo:break-before="page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PageStyle_5f_2013_5f_07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07_Desp_Acao_Orcamentaria" table:style-name="ta1" table:print-ranges="2013_07_Desp_Acao_Orcamentaria.A1:2013_07_Desp_Acao_Orcamentaria.E1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3 - Execução acumulada até o mês de julho</text:p>
              <draw:frame table:end-cell-address="2013_07_Desp_Acao_Orcamentaria.A1" table:end-x="51.42mm" table:end-y="15.1mm" draw:z-index="0" draw:name="Imagem 4" draw:style-name="gr1" draw:text-style-name="P1" svg:width="48.94mm" svg:height="12.43mm" svg:x="2.48mm" svg:y="2.67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2013_07_Desp_Acao_Orcamentaria.E1" table:end-x="56.44mm" table:end-y="14.87mm" draw:z-index="1" draw:name="Imagem 3" draw:style-name="gr1" draw:text-style-name="P1" svg:width="30.95mm" svg:height="14.28mm" svg:x="25.49mm" svg:y="0.59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7" office:value-type="string" calcext:value-type="string">
              <text:p>Autorizado</text:p>
            </table:table-cell>
            <table:table-cell table:style-name="ce7" office:value-type="string" calcext:value-type="string">
              <text:p>Empenhados</text:p>
            </table:table-cell>
            <table:table-cell table:style-name="ce7" office:value-type="string" calcext:value-type="string">
              <text:p>Liquidados</text:p>
            </table:table-cell>
            <table:table-cell table:style-name="ce7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8" office:value-type="float" office:value="28032957.27" calcext:value-type="float">
            <text:p><text:s/>R$ 28.032.957,27 </text:p>
          </table:table-cell>
          <table:table-cell table:style-name="ce8" office:value-type="float" office:value="20392808.98" calcext:value-type="float">
            <text:p><text:s/>R$ 20.392.808,98 </text:p>
          </table:table-cell>
          <table:table-cell table:style-name="ce8" office:value-type="float" office:value="11735253.01" calcext:value-type="float">
            <text:p><text:s/>R$ 11.735.253,01 </text:p>
          </table:table-cell>
          <table:table-cell table:style-name="ce8" office:value-type="float" office:value="11727572.02" calcext:value-type="float">
            <text:p><text:s/>R$ 11.727.572,02 </text:p>
          </table:table-cell>
          <table:table-cell table:style-name="ce11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8" office:value-type="float" office:value="4039180" calcext:value-type="float">
            <text:p><text:s/>R$ 4.039.18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8" office:value-type="float" office:value="772000357" calcext:value-type="float">
            <text:p><text:s/>R$ 772.000.357,00 </text:p>
          </table:table-cell>
          <table:table-cell table:style-name="ce8" office:value-type="float" office:value="688391001" calcext:value-type="float">
            <text:p><text:s/>R$ 688.391.001,00 </text:p>
          </table:table-cell>
          <table:table-cell table:style-name="ce8" office:value-type="float" office:value="444683942.85" calcext:value-type="float">
            <text:p><text:s/>R$ 444.683.942,85 </text:p>
          </table:table-cell>
          <table:table-cell table:style-name="ce8" office:value-type="float" office:value="415525725.81" calcext:value-type="float">
            <text:p><text:s/>R$ 415.525.725,81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8" office:value-type="float" office:value="181442000" calcext:value-type="float">
            <text:p><text:s/>R$ 181.442.000,00 </text:p>
          </table:table-cell>
          <table:table-cell table:style-name="ce8" office:value-type="float" office:value="164033301.05" calcext:value-type="float">
            <text:p><text:s/>R$ 164.033.301,05 </text:p>
          </table:table-cell>
          <table:table-cell table:style-name="ce8" office:value-type="float" office:value="96983814.26" calcext:value-type="float">
            <text:p><text:s/>R$ 96.983.814,26 </text:p>
          </table:table-cell>
          <table:table-cell table:style-name="ce8" office:value-type="float" office:value="96134444.75" calcext:value-type="float">
            <text:p><text:s/>R$ 96.134.444,75 </text:p>
          </table:table-cell>
          <table:table-cell table:style-name="ce11" table:number-columns-repeated="1019"/>
        </table:table-row>
        <table:table-row table:style-name="ro8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8" office:value-type="float" office:value="1860000" calcext:value-type="float">
            <text:p><text:s/>R$ 1.860.000,00 </text:p>
          </table:table-cell>
          <table:table-cell table:style-name="ce8" office:value-type="float" office:value="1507633.11" calcext:value-type="float">
            <text:p><text:s/>R$ 1.507.633,11 </text:p>
          </table:table-cell>
          <table:table-cell table:style-name="ce8" office:value-type="float" office:value="329801.04" calcext:value-type="float">
            <text:p><text:s/>R$ 329.801,04 </text:p>
          </table:table-cell>
          <table:table-cell table:style-name="ce8" office:value-type="float" office:value="274685.34" calcext:value-type="float">
            <text:p><text:s/>R$ 274.685,34 </text:p>
          </table:table-cell>
          <table:table-cell table:style-name="ce11" table:number-columns-repeated="1019"/>
        </table:table-row>
        <table:table-row table:style-name="ro9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8" office:value-type="float" office:value="8372503.06" calcext:value-type="float">
            <text:p><text:s/>R$ 8.372.503,06 </text:p>
          </table:table-cell>
          <table:table-cell table:number-columns-repeated="3" table:style-name="ce8" office:value-type="float" office:value="687178.89" calcext:value-type="float">
            <text:p><text:s/>R$ 687.178,89 </text:p>
          </table:table-cell>
          <table:table-cell table:style-name="ce11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9" table:formula="of:=SUM([.B4:.B9])" office:value-type="float" office:value="995746997.33" calcext:value-type="float">
            <text:p><text:s/>R$ 995.746.997,33 </text:p>
          </table:table-cell>
          <table:table-cell table:style-name="ce9" table:formula="of:=SUM([.C4:.C9])" office:value-type="float" office:value="875011923.03" calcext:value-type="float">
            <text:p><text:s/>R$ 875.011.923,03 </text:p>
          </table:table-cell>
          <table:table-cell table:style-name="ce9" table:formula="of:=SUM([.D4:.D9])" office:value-type="float" office:value="554419990.05" calcext:value-type="float">
            <text:p><text:s/>R$ 554.419.990,05 </text:p>
          </table:table-cell>
          <table:table-cell table:style-name="ce9" table:formula="of:=SUM([.E4:.E9])" office:value-type="float" office:value="524349606.81" calcext:value-type="float">
            <text:p><text:s/>R$ 524.349.606,81 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Data da última atualização: 31/07/2013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0"/>
          <table:table-cell table:number-columns-repeated="1019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2013_07_Desp_Acao_Orcamentaria.$A$1" table:cell-range-address="$2013_07_Desp_Acao_Orcamentaria.$A$1:.$E$13" table:range-usable-as="print-range"/>
          <table:named-range table:name="_xlnm.Print_Titles" table:base-cell-address="$2013_07_Desp_Acao_Orcamentaria.$A$1" table:cell-range-address="$2013_07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07_5f_Desp_5f_Acao_5f_Orcamentaria" style:display-name="PageStyle_2013_07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9:20:27</meta:creation-date>
    <dc:date>2016-10-03T19:45:37.357000000</dc:date>
    <meta:generator>LibreOffice/5.2.2.2$Windows_x86 LibreOffice_project/8f96e87c890bf8fa77463cd4b640a2312823f3ad</meta:generator>
    <meta:editing-duration>PT48S</meta:editing-duration>
    <meta:editing-cycles>1</meta:editing-cycles>
    <meta:document-statistic meta:table-count="1" meta:cell-count="4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