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83.2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9.9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6.94mm" fo:break-before="auto" style:use-optimal-row-height="false"/>
    </style:style>
    <style:style style:name="ro5" style:family="table-row">
      <style:table-row-properties style:row-height="114.3mm" fo:break-before="page" style:use-optimal-row-height="false"/>
    </style:style>
    <style:style style:name="ro6" style:family="table-row">
      <style:table-row-properties style:row-height="23.02mm" fo:break-before="page" style:use-optimal-row-height="false"/>
    </style:style>
    <style:style style:name="ro7" style:family="table-row">
      <style:table-row-properties style:row-height="35.26mm" fo:break-before="page" style:use-optimal-row-height="false"/>
    </style:style>
    <style:style style:name="ro8" style:family="table-row">
      <style:table-row-properties style:row-height="35.26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PageStyle_5f_2013_5f_01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1_Desp_Acao_Orcamentaria" table:style-name="ta1" table:print-ranges="2013_01_Desp_Acao_Orcamentaria.A1:2013_01_Desp_Acao_Orcamentaria.E1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3 – Execução acumulada até o mês de janeiro</text:p>
              <draw:frame table:end-cell-address="2013_01_Desp_Acao_Orcamentaria.A1" table:end-x="51.11mm" table:end-y="14.8mm" draw:z-index="0" draw:name="Imagem 4" draw:style-name="gr1" draw:text-style-name="P1" svg:width="48.94mm" svg:height="12.43mm" svg:x="2.17mm" svg:y="2.37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3_01_Desp_Acao_Orcamentaria.E1" table:end-x="81.4mm" table:end-y="16.64mm" draw:z-index="1" draw:name="Imagem 3" draw:style-name="gr1" draw:text-style-name="P1" svg:width="30.95mm" svg:height="14.28mm" svg:x="50.45mm" svg:y="2.3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24182957.27" calcext:value-type="float">
            <text:p><text:s/>R$ 24.182.957,27 </text:p>
          </table:table-cell>
          <table:table-cell table:style-name="ce8" office:value-type="float" office:value="7238439.78" calcext:value-type="float">
            <text:p><text:s/>R$ 7.238.439,78 </text:p>
          </table:table-cell>
          <table:table-cell table:style-name="ce8" office:value-type="float" office:value="90023.61" calcext:value-type="float">
            <text:p><text:s/>R$ 90.023,61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5939180" calcext:value-type="float">
            <text:p><text:s/>R$ 5.939.18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702000357" calcext:value-type="float">
            <text:p><text:s/>R$ 702.000.357,00 </text:p>
          </table:table-cell>
          <table:table-cell table:style-name="ce8" office:value-type="float" office:value="675060857" calcext:value-type="float">
            <text:p><text:s/>R$ 675.060.857,00 </text:p>
          </table:table-cell>
          <table:table-cell table:style-name="ce8" office:value-type="float" office:value="73568569.59" calcext:value-type="float">
            <text:p><text:s/>R$ 73.568.569,59 </text:p>
          </table:table-cell>
          <table:table-cell table:style-name="ce8" office:value-type="float" office:value="58183014.78" calcext:value-type="float">
            <text:p><text:s/>R$ 58.183.014,78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128732000" calcext:value-type="float">
            <text:p><text:s/>R$ 128.732.000,00 </text:p>
          </table:table-cell>
          <table:table-cell table:style-name="ce8" office:value-type="float" office:value="89597912.91" calcext:value-type="float">
            <text:p><text:s/>R$ 89.597.912,91 </text:p>
          </table:table-cell>
          <table:table-cell table:style-name="ce8" office:value-type="float" office:value="3845241.79" calcext:value-type="float">
            <text:p><text:s/>R$ 3.845.241,79 </text:p>
          </table:table-cell>
          <table:table-cell table:style-name="ce8" office:value-type="float" office:value="3676391.75" calcext:value-type="float">
            <text:p><text:s/>R$ 3.676.391,75 </text:p>
          </table:table-cell>
          <table:table-cell table:style-name="ce11" table:number-columns-repeated="1019"/>
        </table:table-row>
        <table:table-row table:style-name="ro8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2060000" calcext:value-type="float">
            <text:p><text:s/>R$ 2.060.000,00 </text:p>
          </table:table-cell>
          <table:table-cell table:style-name="ce8" office:value-type="float" office:value="788660" calcext:value-type="float">
            <text:p><text:s/>R$ 788.660,00 </text:p>
          </table:table-cell>
          <table:table-cell table:number-columns-repeated="2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8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6556400" calcext:value-type="float">
            <text:p><text:s/>R$ 6.556.40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9])" office:value-type="float" office:value="869470894.27" calcext:value-type="float">
            <text:p><text:s/>R$ 869.470.894,27 </text:p>
          </table:table-cell>
          <table:table-cell table:style-name="ce9" table:formula="of:=SUM([.C4:.C9])" office:value-type="float" office:value="772685869.69" calcext:value-type="float">
            <text:p><text:s/>R$ 772.685.869,69 </text:p>
          </table:table-cell>
          <table:table-cell table:style-name="ce9" table:formula="of:=SUM([.D4:.D9])" office:value-type="float" office:value="77503834.99" calcext:value-type="float">
            <text:p><text:s/>R$ 77.503.834,99 </text:p>
          </table:table-cell>
          <table:table-cell table:style-name="ce9" table:formula="of:=SUM([.E4:.E9])" office:value-type="float" office:value="61859406.53" calcext:value-type="float">
            <text:p><text:s/>R$ 61.859.406,53 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Data da última atualização: 31/01/2013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2013_01_Desp_Acao_Orcamentaria.$A$1" table:cell-range-address="$2013_01_Desp_Acao_Orcamentaria.$A$1:.$E$13" table:range-usable-as="print-range"/>
          <table:named-range table:name="_xlnm.Print_Titles" table:base-cell-address="$2013_01_Desp_Acao_Orcamentaria.$A$1" table:cell-range-address="$2013_01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1_5f_Desp_5f_Acao_5f_Orcamentaria" style:display-name="PageStyle_2013_01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7:35:39</meta:creation-date>
    <dc:date>2016-10-03T19:36:05.648000000</dc:date>
    <meta:generator>LibreOffice/5.2.2.2$Windows_x86 LibreOffice_project/8f96e87c890bf8fa77463cd4b640a2312823f3ad</meta:generator>
    <meta:editing-duration>PT1M48S</meta:editing-duration>
    <meta:editing-cycles>1</meta:editing-cycles>
    <meta:document-statistic meta:table-count="1" meta:cell-count="4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