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6.3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2.3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5.67mm" fo:break-before="auto" style:use-optimal-row-height="false"/>
    </style:style>
    <style:style style:name="ro5" style:family="table-row">
      <style:table-row-properties style:row-height="117.48mm" fo:break-before="page" style:use-optimal-row-height="false"/>
    </style:style>
    <style:style style:name="ro6" style:family="table-row">
      <style:table-row-properties style:row-height="23.02mm" fo:break-before="page" style:use-optimal-row-height="false"/>
    </style:style>
    <style:style style:name="ro7" style:family="table-row">
      <style:table-row-properties style:row-height="31.22mm" fo:break-before="page" style:use-optimal-row-height="false"/>
    </style:style>
    <style:style style:name="ro8" style:family="table-row">
      <style:table-row-properties style:row-height="27.52mm" fo:break-before="auto" style:use-optimal-row-height="false"/>
    </style:style>
    <style:style style:name="ro9" style:family="table-row">
      <style:table-row-properties style:row-height="24.87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PageStyle_5f_2013_5f_01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01_Desp_Acao_Orcamentaria" table:style-name="ta1" table:print-ranges="2013_01_Desp_Acao_Orcamentaria.A1:2013_01_Desp_Acao_Orcamentaria.E1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3 - Execução acumulada até o mês de fevereiro</text:p>
              <draw:frame table:end-cell-address="2013_01_Desp_Acao_Orcamentaria.A1" table:end-x="50.18mm" table:end-y="17.16mm" draw:z-index="0" draw:name="Imagem 4" draw:style-name="gr1" draw:text-style-name="P1" svg:width="48.94mm" svg:height="12.43mm" svg:x="1.24mm" svg:y="4.73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3_01_Desp_Acao_Orcamentaria.E1" table:end-x="63.83mm" table:end-y="18.71mm" draw:z-index="1" draw:name="Imagem 3" draw:style-name="gr1" draw:text-style-name="P1" svg:width="30.95mm" svg:height="14.28mm" svg:x="32.88mm" svg:y="4.43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7" office:value-type="string" calcext:value-type="string">
              <text:p>Autorizado</text:p>
            </table:table-cell>
            <table:table-cell table:style-name="ce7" office:value-type="string" calcext:value-type="string">
              <text:p>Empenhados</text:p>
            </table:table-cell>
            <table:table-cell table:style-name="ce7" office:value-type="string" calcext:value-type="string">
              <text:p>Liquidados</text:p>
            </table:table-cell>
            <table:table-cell table:style-name="ce7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8" office:value-type="float" office:value="24182957.27" calcext:value-type="float">
            <text:p><text:s/>R$ 24.182.957,27 </text:p>
          </table:table-cell>
          <table:table-cell table:style-name="ce8" office:value-type="float" office:value="5212951.12" calcext:value-type="float">
            <text:p><text:s/>R$ 5.212.951,12 </text:p>
          </table:table-cell>
          <table:table-cell table:style-name="ce8" office:value-type="float" office:value="210907.6" calcext:value-type="float">
            <text:p><text:s/>R$ 210.907,60 </text:p>
          </table:table-cell>
          <table:table-cell table:style-name="ce8" office:value-type="float" office:value="284118.95" calcext:value-type="float">
            <text:p><text:s/>R$ 284.118,95 </text:p>
          </table:table-cell>
          <table:table-cell table:style-name="ce11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8" office:value-type="float" office:value="5939180" calcext:value-type="float">
            <text:p><text:s/>R$ 5.939.18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8" office:value-type="float" office:value="702000357" calcext:value-type="float">
            <text:p><text:s/>R$ 702.000.357,00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7564186.27" calcext:value-type="float">
            <text:p><text:s/>R$ 67.564.186,27 </text:p>
          </table:table-cell>
          <table:table-cell table:style-name="ce8" office:value-type="float" office:value="63500427.73" calcext:value-type="float">
            <text:p><text:s/>R$ 63.500.427,73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8" office:value-type="float" office:value="128732000" calcext:value-type="float">
            <text:p><text:s/>R$ 128.732.000,00 </text:p>
          </table:table-cell>
          <table:table-cell table:style-name="ce8" office:value-type="float" office:value="5367598.85" calcext:value-type="float">
            <text:p><text:s/>R$ 5.367.598,85 </text:p>
          </table:table-cell>
          <table:table-cell table:style-name="ce8" office:value-type="float" office:value="9152365.93" calcext:value-type="float">
            <text:p><text:s/>R$ 9.152.365,93 </text:p>
          </table:table-cell>
          <table:table-cell table:style-name="ce8" office:value-type="float" office:value="8441990.09" calcext:value-type="float">
            <text:p><text:s/>R$ 8.441.990,09 </text:p>
          </table:table-cell>
          <table:table-cell table:style-name="ce11" table:number-columns-repeated="1019"/>
        </table:table-row>
        <table:table-row table:style-name="ro8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8" office:value-type="float" office:value="2060000" calcext:value-type="float">
            <text:p><text:s/>R$ 2.060.000,00 </text:p>
          </table:table-cell>
          <table:table-cell table:style-name="ce8" office:value-type="float" office:value="57310" calcext:value-type="float">
            <text:p><text:s/>R$ 57.310,00 </text:p>
          </table:table-cell>
          <table:table-cell table:number-columns-repeated="2" table:style-name="ce8" office:value-type="float" office:value="13885.81" calcext:value-type="float">
            <text:p><text:s/>R$ 13.885,81 </text:p>
          </table:table-cell>
          <table:table-cell table:style-name="ce11" table:number-columns-repeated="1019"/>
        </table:table-row>
        <table:table-row table:style-name="ro9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8" office:value-type="float" office:value="6556400" calcext:value-type="float">
            <text:p><text:s/>R$ 6.556.40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9" table:formula="of:=SUM([.B4:.B9])" office:value-type="float" office:value="869470894.27" calcext:value-type="float">
            <text:p><text:s/>R$ 869.470.894,27 </text:p>
          </table:table-cell>
          <table:table-cell table:style-name="ce9" table:formula="of:=SUM([.C4:.C9])" office:value-type="float" office:value="10637859.97" calcext:value-type="float">
            <text:p><text:s/>R$ 10.637.859,97 </text:p>
          </table:table-cell>
          <table:table-cell table:style-name="ce9" table:formula="of:=SUM([.D4:.D9])" office:value-type="float" office:value="76941345.61" calcext:value-type="float">
            <text:p><text:s/>R$ 76.941.345,61 </text:p>
          </table:table-cell>
          <table:table-cell table:style-name="ce9" table:formula="of:=SUM([.E4:.E9])" office:value-type="float" office:value="72240422.58" calcext:value-type="float">
            <text:p><text:s/>R$ 72.240.422,58 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Data da última atualização: 28/02/2013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0"/>
          <table:table-cell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2013_01_Desp_Acao_Orcamentaria.$A$1" table:cell-range-address="$2013_01_Desp_Acao_Orcamentaria.$A$1:.$E$13" table:range-usable-as="print-range"/>
          <table:named-range table:name="_xlnm.Print_Titles" table:base-cell-address="$2013_01_Desp_Acao_Orcamentaria.$A$1" table:cell-range-address="$2013_01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01_5f_Desp_5f_Acao_5f_Orcamentaria" style:display-name="PageStyle_2013_01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7:53:41</meta:creation-date>
    <dc:date>2016-10-03T19:37:24.871000000</dc:date>
    <meta:generator>LibreOffice/5.2.2.2$Windows_x86 LibreOffice_project/8f96e87c890bf8fa77463cd4b640a2312823f3ad</meta:generator>
    <meta:editing-duration>PT1M6S</meta:editing-duration>
    <meta:editing-cycles>1</meta:editing-cycles>
    <meta:document-statistic meta:table-count="1" meta:cell-count="4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