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75.4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3.29mm" fo:break-before="auto" style:use-optimal-row-height="false"/>
    </style:style>
    <style:style style:name="ro5" style:family="table-row">
      <style:table-row-properties style:row-height="121.18mm" fo:break-before="page" style:use-optimal-row-height="false"/>
    </style:style>
    <style:style style:name="ro6" style:family="table-row">
      <style:table-row-properties style:row-height="35.26mm" fo:break-before="page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3_5f_12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12_Desp_Acao_Orcamentaria" table:style-name="ta1" table:print-ranges="2013_12_Desp_Acao_Orcamentaria.A1:2013_12_Desp_Acao_Orcamentaria.E1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- Execução acumulada até o mês de dezembro</text:p>
              <draw:frame table:end-cell-address="2013_12_Desp_Acao_Orcamentaria.A1" table:end-x="48.94mm" table:end-y="14.3mm" draw:z-index="0" draw:name="Imagem 4" draw:style-name="gr1" draw:text-style-name="P1" svg:width="48.94mm" svg:height="12.43mm" svg:x="0mm" svg:y="1.87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12_Desp_Acao_Orcamentaria.E1" table:end-x="73.92mm" table:end-y="15.84mm" draw:z-index="1" draw:name="Imagem 3" draw:style-name="gr1" draw:text-style-name="P1" svg:width="30.95mm" svg:height="14.28mm" svg:x="42.97mm" svg:y="1.5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42678641.32" calcext:value-type="float">
            <text:p><text:s/>R$ 42.678.641,32 </text:p>
          </table:table-cell>
          <table:table-cell table:style-name="ce8" office:value-type="float" office:value="41988421.71" calcext:value-type="float">
            <text:p><text:s/>R$ 41.988.421,71 </text:p>
          </table:table-cell>
          <table:table-cell table:style-name="ce8" office:value-type="float" office:value="35223283.18" calcext:value-type="float">
            <text:p><text:s/>R$ 35.223.283,18 </text:p>
          </table:table-cell>
          <table:table-cell table:style-name="ce8" office:value-type="float" office:value="32466987.98" calcext:value-type="float">
            <text:p><text:s/>R$ 32.466.987,98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3939180" calcext:value-type="float">
            <text:p><text:s/>R$ 3.939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72000357" calcext:value-type="float">
            <text:p><text:s/>R$ 772.000.357,00 </text:p>
          </table:table-cell>
          <table:table-cell table:style-name="ce8" office:value-type="float" office:value="771814992.97" calcext:value-type="float">
            <text:p><text:s/>R$ 771.814.992,97 </text:p>
          </table:table-cell>
          <table:table-cell table:style-name="ce8" office:value-type="float" office:value="760217387.54" calcext:value-type="float">
            <text:p><text:s/>R$ 760.217.387,54 </text:p>
          </table:table-cell>
          <table:table-cell table:style-name="ce8" office:value-type="float" office:value="748526732.71" calcext:value-type="float">
            <text:p><text:s/>R$ 748.526.732,71 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243152646.49" calcext:value-type="float">
            <text:p><text:s/>R$ 243.152.646,49 </text:p>
          </table:table-cell>
          <table:table-cell table:style-name="ce8" office:value-type="float" office:value="236147032.95" calcext:value-type="float">
            <text:p><text:s/>R$ 236.147.032,95 </text:p>
          </table:table-cell>
          <table:table-cell table:style-name="ce8" office:value-type="float" office:value="211022415" calcext:value-type="float">
            <text:p><text:s/>R$ 211.022.415,00 </text:p>
          </table:table-cell>
          <table:table-cell table:style-name="ce8" office:value-type="float" office:value="201000159.32" calcext:value-type="float">
            <text:p><text:s/>R$ 201.000.159,32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1660000" calcext:value-type="float">
            <text:p><text:s/>R$ 1.660.000,00 </text:p>
          </table:table-cell>
          <table:table-cell table:style-name="ce8" office:value-type="float" office:value="1652641.09" calcext:value-type="float">
            <text:p><text:s/>R$ 1.652.641,09 </text:p>
          </table:table-cell>
          <table:table-cell table:style-name="ce8" office:value-type="float" office:value="913193.96" calcext:value-type="float">
            <text:p><text:s/>R$ 913.193,96 </text:p>
          </table:table-cell>
          <table:table-cell table:style-name="ce8" office:value-type="float" office:value="852683.56" calcext:value-type="float">
            <text:p><text:s/>R$ 852.683,56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8372503.06" calcext:value-type="float">
            <text:p><text:s/>R$ 8.372.503,06 </text:p>
          </table:table-cell>
          <table:table-cell table:number-columns-repeated="3" table:style-name="ce8" office:value-type="float" office:value="687178.89" calcext:value-type="float">
            <text:p><text:s/>R$ 687.178,89 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1071803327.87" calcext:value-type="float">
            <text:p><text:s/>R$ 1.071.803.327,87 </text:p>
          </table:table-cell>
          <table:table-cell table:style-name="ce9" table:formula="of:=SUM([.C4:.C9])" office:value-type="float" office:value="1052290267.61" calcext:value-type="float">
            <text:p><text:s/>R$ 1.052.290.267,61 </text:p>
          </table:table-cell>
          <table:table-cell table:style-name="ce9" table:formula="of:=SUM([.D4:.D9])" office:value-type="float" office:value="1008063458.57" calcext:value-type="float">
            <text:p><text:s/>R$ 1.008.063.458,57 </text:p>
          </table:table-cell>
          <table:table-cell table:style-name="ce9" table:formula="of:=SUM([.E4:.E9])" office:value-type="float" office:value="983533742.46" calcext:value-type="float">
            <text:p><text:s/>R$ 983.533.742,46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31/12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3_12_Desp_Acao_Orcamentaria.$A$1" table:cell-range-address="$2013_12_Desp_Acao_Orcamentaria.$A$1:.$E$13" table:range-usable-as="print-range"/>
          <table:named-range table:name="_xlnm.Print_Titles" table:base-cell-address="$2013_12_Desp_Acao_Orcamentaria.$A$1" table:cell-range-address="$2013_12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12_5f_Desp_5f_Acao_5f_Orcamentaria" style:display-name="PageStyle_2013_12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0:13:49</meta:creation-date>
    <dc:date>2016-10-03T19:53:20.909000000</dc:date>
    <meta:generator>LibreOffice/5.2.2.2$Windows_x86 LibreOffice_project/8f96e87c890bf8fa77463cd4b640a2312823f3ad</meta:generator>
    <meta:editing-duration>PT1M36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