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8.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4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0.11mm" fo:break-before="auto" style:use-optimal-row-height="false"/>
    </style:style>
    <style:style style:name="ro5" style:family="table-row">
      <style:table-row-properties style:row-height="114.56mm" fo:break-before="page" style:use-optimal-row-height="false"/>
    </style:style>
    <style:style style:name="ro6" style:family="table-row">
      <style:table-row-properties style:row-height="32.54mm" fo:break-before="page" style:use-optimal-row-height="false"/>
    </style:style>
    <style:style style:name="ro7" style:family="table-row">
      <style:table-row-properties style:row-height="29.63mm" fo:break-before="page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24.08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2013_5f_08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8_Desp_Acao_Orcamentaria" table:style-name="ta1" table:print-ranges="2013_08_Desp_Acao_Orcamentaria.A1:2013_08_Desp_Acao_Orcamentaria.E1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3 - Execução acumulada até o mês de agosto</text:p>
              <draw:frame table:end-cell-address="2013_08_Desp_Acao_Orcamentaria.A1" table:end-x="50.25mm" table:end-y="14.62mm" draw:z-index="0" draw:name="Imagem 4" draw:style-name="gr1" draw:text-style-name="P1" svg:width="48.94mm" svg:height="12.43mm" svg:x="1.31mm" svg:y="2.19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3_08_Desp_Acao_Orcamentaria.E1" table:end-x="65.77mm" table:end-y="15.54mm" draw:z-index="1" draw:name="Imagem 3" draw:style-name="gr1" draw:text-style-name="P1" svg:width="30.95mm" svg:height="14.28mm" svg:x="34.82mm" svg:y="1.26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28032957.27" calcext:value-type="float">
            <text:p><text:s/>R$ 28.032.957,27 </text:p>
          </table:table-cell>
          <table:table-cell table:style-name="ce8" office:value-type="float" office:value="22764076.06" calcext:value-type="float">
            <text:p><text:s/>R$ 22.764.076,06 </text:p>
          </table:table-cell>
          <table:table-cell table:style-name="ce8" office:value-type="float" office:value="15532865.55" calcext:value-type="float">
            <text:p><text:s/>R$ 15.532.865,55 </text:p>
          </table:table-cell>
          <table:table-cell table:style-name="ce8" office:value-type="float" office:value="15312421.84" calcext:value-type="float">
            <text:p><text:s/>R$ 15.312.421,84 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4039180" calcext:value-type="float">
            <text:p><text:s/>R$ 4.039.18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702000357" calcext:value-type="float">
            <text:p><text:s/>R$ 702.000.357,00 </text:p>
          </table:table-cell>
          <table:table-cell table:style-name="ce8" office:value-type="float" office:value="688427001" calcext:value-type="float">
            <text:p><text:s/>R$ 688.427.001,00 </text:p>
          </table:table-cell>
          <table:table-cell table:style-name="ce8" office:value-type="float" office:value="503368601.65" calcext:value-type="float">
            <text:p><text:s/>R$ 503.368.601,65 </text:p>
          </table:table-cell>
          <table:table-cell table:style-name="ce8" office:value-type="float" office:value="471434240.67" calcext:value-type="float">
            <text:p><text:s/>R$ 471.434.240,67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181442000" calcext:value-type="float">
            <text:p><text:s/>R$ 181.442.000,00 </text:p>
          </table:table-cell>
          <table:table-cell table:style-name="ce8" office:value-type="float" office:value="171578821.94" calcext:value-type="float">
            <text:p><text:s/>R$ 171.578.821,94 </text:p>
          </table:table-cell>
          <table:table-cell table:style-name="ce8" office:value-type="float" office:value="118715487.85" calcext:value-type="float">
            <text:p><text:s/>R$ 118.715.487,85 </text:p>
          </table:table-cell>
          <table:table-cell table:style-name="ce8" office:value-type="float" office:value="116864240.37" calcext:value-type="float">
            <text:p><text:s/>R$ 116.864.240,37 </text:p>
          </table:table-cell>
          <table:table-cell table:style-name="ce11" table:number-columns-repeated="1019"/>
        </table:table-row>
        <table:table-row table:style-name="ro8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1860000" calcext:value-type="float">
            <text:p><text:s/>R$ 1.860.000,00 </text:p>
          </table:table-cell>
          <table:table-cell table:style-name="ce8" office:value-type="float" office:value="1521287.61" calcext:value-type="float">
            <text:p><text:s/>R$ 1.521.287,61 </text:p>
          </table:table-cell>
          <table:table-cell table:style-name="ce8" office:value-type="float" office:value="479536.52" calcext:value-type="float">
            <text:p><text:s/>R$ 479.536,52 </text:p>
          </table:table-cell>
          <table:table-cell table:style-name="ce8" office:value-type="float" office:value="477466.52" calcext:value-type="float">
            <text:p><text:s/>R$ 477.466,52 </text:p>
          </table:table-cell>
          <table:table-cell table:style-name="ce11" table:number-columns-repeated="1019"/>
        </table:table-row>
        <table:table-row table:style-name="ro9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8372503.06" calcext:value-type="float">
            <text:p><text:s/>R$ 8.372.503,06 </text:p>
          </table:table-cell>
          <table:table-cell table:number-columns-repeated="3" table:style-name="ce8" office:value-type="float" office:value="687178.89" calcext:value-type="float">
            <text:p><text:s/>R$ 687.178,89 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9])" office:value-type="float" office:value="925746997.33" calcext:value-type="float">
            <text:p><text:s/>R$ 925.746.997,33 </text:p>
          </table:table-cell>
          <table:table-cell table:style-name="ce9" table:formula="of:=SUM([.C4:.C9])" office:value-type="float" office:value="884978365.5" calcext:value-type="float">
            <text:p><text:s/>R$ 884.978.365,50 </text:p>
          </table:table-cell>
          <table:table-cell table:style-name="ce9" table:formula="of:=SUM([.D4:.D9])" office:value-type="float" office:value="638783670.46" calcext:value-type="float">
            <text:p><text:s/>R$ 638.783.670,46 </text:p>
          </table:table-cell>
          <table:table-cell table:style-name="ce9" table:formula="of:=SUM([.E4:.E9])" office:value-type="float" office:value="604775548.29" calcext:value-type="float">
            <text:p><text:s/>R$ 604.775.548,29 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Data da última atualização: 30/08/2013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2013_08_Desp_Acao_Orcamentaria.$A$1" table:cell-range-address="$2013_08_Desp_Acao_Orcamentaria.$A$1:.$E$13" table:range-usable-as="print-range"/>
          <table:named-range table:name="_xlnm.Print_Titles" table:base-cell-address="$2013_08_Desp_Acao_Orcamentaria.$A$1" table:cell-range-address="$2013_08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8_5f_Desp_5f_Acao_5f_Orcamentaria" style:display-name="PageStyle_2013_08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9:32:56</meta:creation-date>
    <dc:date>2016-10-03T19:46:53.464000000</dc:date>
    <meta:generator>LibreOffice/5.2.2.2$Windows_x86 LibreOffice_project/8f96e87c890bf8fa77463cd4b640a2312823f3ad</meta:generator>
    <meta:editing-duration>PT1M8S</meta:editing-duration>
    <meta:editing-cycles>1</meta:editing-cycles>
    <meta:document-statistic meta:table-count="1" meta:cell-count="4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