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AE0000006E3B0DA832BF302F42.png" manifest:media-type="image/png"/>
  <manifest:file-entry manifest:full-path="Pictures/10000000000000FA000000750A629ADA964C7EA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2.08mm"/>
    </style:style>
    <style:style style:name="co2" style:family="table-column">
      <style:table-column-properties fo:break-before="auto" style:column-width="43.13mm"/>
    </style:style>
    <style:style style:name="co3" style:family="table-column">
      <style:table-column-properties fo:break-before="auto" style:column-width="76.75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17.11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5.41mm" fo:break-before="auto" style:use-optimal-row-height="false"/>
    </style:style>
    <style:style style:name="ro5" style:family="table-row">
      <style:table-row-properties style:row-height="119.86mm" fo:break-before="page" style:use-optimal-row-height="false"/>
    </style:style>
    <style:style style:name="ro6" style:family="table-row">
      <style:table-row-properties style:row-height="30.96mm" fo:break-before="page" style:use-optimal-row-height="false"/>
    </style:style>
    <style:style style:name="ro7" style:family="table-row">
      <style:table-row-properties style:row-height="31.49mm" fo:break-before="page" style:use-optimal-row-height="false"/>
    </style:style>
    <style:style style:name="ro8" style:family="table-row">
      <style:table-row-properties style:row-height="23.02mm" fo:break-before="auto" style:use-optimal-row-height="false"/>
    </style:style>
    <style:style style:name="ro9" style:family="table-row">
      <style:table-row-properties style:row-height="23.81mm" fo:break-before="auto" style:use-optimal-row-height="false"/>
    </style:style>
    <style:style style:name="ro10" style:family="table-row">
      <style:table-row-properties style:row-height="5.03mm" fo:break-before="auto" style:use-optimal-row-height="true"/>
    </style:style>
    <style:style style:name="ta1" style:family="table" style:master-page-name="PageStyle_5f_2013_5f_04_5f_Desp_5f_Acao_5f_Orcamentaria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7f7f7f" fo:background-color="#ffff00" style:diagonal-bl-tr="none" style:diagonal-tl-br="none" style:text-align-source="fix" style:repeat-content="false" fo:wrap-option="no-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7f7f7f" style:diagonal-bl-tr="none" style:diagonal-tl-br="none" style:text-align-source="value-type" style:repeat-content="false" fo:background-color="transparent" fo:wrap-option="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7f7f7f" fo:background-color="#ffff00" style:diagonal-bl-tr="none" style:diagonal-tl-br="none" style:text-align-source="fix" style:repeat-content="false" fo:wrap-option="no-wrap" fo:border-left="0.74pt solid #7f7f7f" style:direction="ltr" fo:border-right="none" style:rotation-angle="0" style:rotation-align="none" style:shrink-to-fit="false" fo:border-top="0.74pt solid #7f7f7f" style:vertical-align="bottom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Excel_20_Built-in_20_Currency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.26mm" draw:stroke-linejoin="miter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13_04_Desp_Acao_Orcamentaria" table:style-name="ta1" table:print-ranges="2013_04_Desp_Acao_Orcamentaria.A1:2013_04_Desp_Acao_Orcamentaria.E13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019" table:default-cell-style-name="ce2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Despesas por Ação Orçamentária - Exercício 2013 - Execução acumulada até o mês de abril</text:p>
              <draw:frame table:end-cell-address="2013_04_Desp_Acao_Orcamentaria.A1" table:end-x="50.91mm" table:end-y="14.32mm" draw:z-index="0" draw:name="Imagem 4" draw:style-name="gr1" draw:text-style-name="P1" svg:width="48.94mm" svg:height="12.43mm" svg:x="1.97mm" svg:y="1.89mm">
                <draw:image xlink:href="Pictures/10000201000001AE0000006E3B0DA832BF302F42.png" xlink:type="simple" xlink:show="embed" xlink:actuate="onLoad">
                  <text:p/>
                </draw:image>
              </draw:frame>
            </table:table-cell>
            <table:covered-table-cell table:number-columns-repeated="3" table:style-name="ce1"/>
            <table:covered-table-cell table:style-name="ce1">
              <draw:frame table:end-cell-address="2013_04_Desp_Acao_Orcamentaria.E1" table:end-x="74.58mm" table:end-y="15.22mm" draw:z-index="1" draw:name="Imagem 3" draw:style-name="gr1" draw:text-style-name="P1" svg:width="30.95mm" svg:height="14.28mm" svg:x="43.63mm" svg:y="0.94mm">
                <draw:image xlink:href="Pictures/10000000000000FA000000750A629ADA964C7EA5.jpg" xlink:type="simple" xlink:show="embed" xlink:actuate="onLoad">
                  <text:p/>
                </draw:image>
              </draw:frame>
            </table:covered-table-cell>
            <table:table-cell table:number-columns-repeated="1019"/>
          </table:table-row>
          <table:table-row table:style-name="ro2">
            <table:table-cell table:number-columns-repeated="1024"/>
          </table:table-row>
          <table:table-row table:style-name="ro3">
            <table:table-cell table:style-name="ce3" office:value-type="string" calcext:value-type="string">
              <text:p>Descrição da Ação</text:p>
            </table:table-cell>
            <table:table-cell table:style-name="ce7" office:value-type="string" calcext:value-type="string">
              <text:p>Autorizado</text:p>
            </table:table-cell>
            <table:table-cell table:style-name="ce7" office:value-type="string" calcext:value-type="string">
              <text:p>Empenhados</text:p>
            </table:table-cell>
            <table:table-cell table:style-name="ce7" office:value-type="string" calcext:value-type="string">
              <text:p>Liquidados</text:p>
            </table:table-cell>
            <table:table-cell table:style-name="ce7" office:value-type="string" calcext:value-type="string">
              <text:p>Pagos</text:p>
            </table:table-cell>
            <table:table-cell table:number-columns-repeated="1019"/>
          </table:table-row>
        </table:table-header-rows>
        <table:table-row table:style-name="ro4">
          <table:table-cell table:style-name="ce4" office:value-type="string" calcext:value-type="string">
            <text:p>03.091.0027.2109 - Defesa dos Direitos e Interesses da Sociedade</text:p>
            <text:p/>
            <text:p><text:span text:style-name="T1">Consolidar a renovação e a expansão das instalações do Ministério Público em todo o território do Estado do Rio de Janeiro para a finalidade a que se destinam, envolvendo: a prevenção e combate à criminalidade; a proteção do patrimônio público e social, do meio ambiente, do consumidor, do contribuinte, dos grupos socialmente discriminados; a tutela dos direitos humanos e da criança e do adolescente; defesa do regime democrático e dos interesses sociais e individuais indisponíveis.</text:span></text:p>
            <text:p><text:span text:style-name="T1"/></text:p>
            <text:p><text:span text:style-name="T2">Projetos</text:span></text:p>
            <text:p><text:span text:style-name="T1">- Promotoria e Procuradoria do MP Equipada.</text:span></text:p>
            <text:p><text:span text:style-name="T1">- Unidade Administrativa Institucional do MP Reformada.</text:span></text:p>
            <text:p><text:span text:style-name="T1">- Unidade Administrativa Institucional do MP Implantada.</text:span></text:p>
            <text:p><text:span text:style-name="T1">- Perícia Realizada.</text:span></text:p>
            <text:p><text:span text:style-name="T1">- Estágio de Nível Médio e Superior Realizado.</text:span></text:p>
          </table:table-cell>
          <table:table-cell table:style-name="ce8" office:value-type="float" office:value="24182957.27" calcext:value-type="float">
            <text:p><text:s/>R$ 24.182.957,27 </text:p>
          </table:table-cell>
          <table:table-cell table:style-name="ce8" office:value-type="float" office:value="14842097.93" calcext:value-type="float">
            <text:p><text:s/>R$ 14.842.097,93 </text:p>
          </table:table-cell>
          <table:table-cell table:style-name="ce8" office:value-type="float" office:value="2088353.17" calcext:value-type="float">
            <text:p><text:s/>R$ 2.088.353,17 </text:p>
          </table:table-cell>
          <table:table-cell table:style-name="ce8" office:value-type="float" office:value="1966257.23" calcext:value-type="float">
            <text:p><text:s/>R$ 1.966.257,23 </text:p>
          </table:table-cell>
          <table:table-cell table:style-name="ce11" table:number-columns-repeated="1019"/>
        </table:table-row>
        <table:table-row table:style-name="ro5">
          <table:table-cell table:style-name="ce4" office:value-type="string" calcext:value-type="string">
            <text:p>03.091.0027.3471 - Gestão Estratégica do Ministério Público.</text:p>
            <text:p/>
            <text:p><text:span text:style-name="T1">Execução de projetos estratégicos visando a: racionalização a atuação do Ministério Público; fortalecimento da atuação extrajudicial e as formas alternativas de solução de conflitos; padronização de processos e rotinas, adequando a estrutura organizacional do Ministério Público; fortalecimento da imagem do Ministério Público como instituição independente, ampliando a divulgação de notícias relacionadas à atividade ministerial;Intensificação do combate ao crime organizado; ampliação do combate à criminalidade violenta; fiscalização da correta execução da pena, garantindo o respeito à dignidade do apenado; fomento da atuação eleitoral, confirmação de uma atuação proativa do Ministério Público no processo político; garantia da proteção ao idoso e ao portador de deficiência; confirmação da estrita observância aos direitos e garantias fundamentais de crianças e adolescentes institucionalizados; incrementação do controle dos atos administrativos, fomentando transparência da gestão pública; incrementação da atuação na saúde pública; e intensificação das ações de proteção e defesa do meio ambiente.</text:span></text:p>
            <text:p><text:span text:style-name="T1"/></text:p>
            <text:p><text:span text:style-name="T2">Projetos</text:span></text:p>
            <text:p><text:span text:style-name="T1">- Projeto Em Nome do Pai</text:span></text:p>
            <text:p><text:span text:style-name="T1">- Projeto MP nas escolas</text:span></text:p>
            <text:p><text:span text:style-name="T1">- Projeto do MP na proteção do meio ambiente</text:span></text:p>
            <text:p><text:span text:style-name="T1">- Projeto MP Comunitário</text:span></text:p>
            <text:p><text:span text:style-name="T1">- Projeto Restabelecendo Laços</text:span></text:p>
            <text:p><text:span text:style-name="T1">- Projeto de Enfrentamento à Violência Sexual de Crianças e Adolescentes</text:span></text:p>
            <text:p><text:span text:style-name="T1">- Projeto RJ Desenvolvido/Sustentável</text:span></text:p>
            <text:p><text:span text:style-name="T1">- Projeto Fonoaudiologia e Laboratório Computacional Forenses</text:span></text:p>
          </table:table-cell>
          <table:table-cell table:style-name="ce8" office:value-type="float" office:value="5939180" calcext:value-type="float">
            <text:p><text:s/>R$ 5.939.180,00 </text:p>
          </table:table-cell>
          <table:table-cell table:number-columns-repeated="3" table:style-name="ce8" office:value-type="float" office:value="0" calcext:value-type="float">
            <text:p><text:s/>R$ - <text:s text:c="2"/></text:p>
          </table:table-cell>
          <table:table-cell table:style-name="ce11" table:number-columns-repeated="1019"/>
        </table:table-row>
        <table:table-row table:style-name="ro6">
          <table:table-cell table:style-name="ce4" office:value-type="string" calcext:value-type="string">
            <text:p>03.122.0028.2009 - Pessoal e Encargos Sociais do MP</text:p>
            <text:p/>
            <text:p><text:span text:style-name="T1">Assegurar aos Membros do Ministério Público e aos servidores do Quadro Permanente de Serviços Auxiliares o pagamento de despesas de pessoal ativo, inclusive quanto aos encargos sociais incidentes, conforme disposições constitucionais e legais.</text:span></text:p>
            <text:p><text:span text:style-name="T2"/></text:p>
          </table:table-cell>
          <table:table-cell table:style-name="ce8" office:value-type="float" office:value="772000357" calcext:value-type="float">
            <text:p><text:s/>R$ 772.000.357,00 </text:p>
          </table:table-cell>
          <table:table-cell table:style-name="ce8" office:value-type="float" office:value="675073877.2" calcext:value-type="float">
            <text:p><text:s/>R$ 675.073.877,20 </text:p>
          </table:table-cell>
          <table:table-cell table:style-name="ce8" office:value-type="float" office:value="62758909.9" calcext:value-type="float">
            <text:p><text:s/>R$ 62.758.909,90 </text:p>
          </table:table-cell>
          <table:table-cell table:style-name="ce8" office:value-type="float" office:value="49514014.57" calcext:value-type="float">
            <text:p><text:s/>R$ 49.514.014,57 </text:p>
          </table:table-cell>
          <table:table-cell table:style-name="ce11" table:number-columns-repeated="1019"/>
        </table:table-row>
        <table:table-row table:style-name="ro7">
          <table:table-cell table:style-name="ce4" office:value-type="string" calcext:value-type="string">
            <text:p>03.122.0028.2162 - Manutenção, Reaparelhamento e Expansão do MP</text:p>
            <text:p/>
            <text:p><text:span text:style-name="T1">Consolidar e expandir a infra-estrutura física e de recursos materiais e operacionais do Ministério Público em todo o território do Estado do Rio de Janeiro.</text:span></text:p>
            <text:p><text:span text:style-name="T2"/></text:p>
          </table:table-cell>
          <table:table-cell table:style-name="ce8" office:value-type="float" office:value="128732000" calcext:value-type="float">
            <text:p><text:s/>R$ 128.732.000,00 </text:p>
          </table:table-cell>
          <table:table-cell table:style-name="ce8" office:value-type="float" office:value="113848875.64" calcext:value-type="float">
            <text:p><text:s/>R$ 113.848.875,64 </text:p>
          </table:table-cell>
          <table:table-cell table:style-name="ce8" office:value-type="float" office:value="16360888.15" calcext:value-type="float">
            <text:p><text:s/>R$ 16.360.888,15 </text:p>
          </table:table-cell>
          <table:table-cell table:style-name="ce8" office:value-type="float" office:value="13321316.06" calcext:value-type="float">
            <text:p><text:s/>R$ 13.321.316,06 </text:p>
          </table:table-cell>
          <table:table-cell table:style-name="ce11" table:number-columns-repeated="1019"/>
        </table:table-row>
        <table:table-row table:style-name="ro8">
          <table:table-cell table:style-name="ce4" office:value-type="string" calcext:value-type="string">
            <text:p>03.091.0028.2011 - Centro de Estudos Jurídicos - MP</text:p>
            <text:p/>
            <text:p><text:span text:style-name="T1">Dotar o Centro de Estudos Jurídicos - CEJUR de meios necessários a garantir sua total operacionalidade, no sentido de possibilitar o cumprimento de suas atividades.</text:span></text:p>
            <text:p><text:span text:style-name="T2"/></text:p>
          </table:table-cell>
          <table:table-cell table:style-name="ce8" office:value-type="float" office:value="2060000" calcext:value-type="float">
            <text:p><text:s/>R$ 2.060.000,00 </text:p>
          </table:table-cell>
          <table:table-cell table:style-name="ce8" office:value-type="float" office:value="1278285.33" calcext:value-type="float">
            <text:p><text:s/>R$ 1.278.285,33 </text:p>
          </table:table-cell>
          <table:table-cell table:style-name="ce8" office:value-type="float" office:value="17171.13" calcext:value-type="float">
            <text:p><text:s/>R$ 17.171,13 </text:p>
          </table:table-cell>
          <table:table-cell table:style-name="ce8" office:value-type="float" office:value="17353.13" calcext:value-type="float">
            <text:p><text:s/>R$ 17.353,13 </text:p>
          </table:table-cell>
          <table:table-cell table:style-name="ce11" table:number-columns-repeated="1019"/>
        </table:table-row>
        <table:table-row table:style-name="ro9">
          <table:table-cell table:style-name="ce4" office:value-type="string" calcext:value-type="string">
            <text:p>03.091.0028.2254 - Fundo Especial do Ministério Público</text:p>
            <text:p/>
            <text:p><text:span text:style-name="T1">Complementar os recursos financeiros indispensáveis ao aparelhamento e modernização do Ministério Público.</text:span></text:p>
            <text:p><text:span text:style-name="T2"/></text:p>
          </table:table-cell>
          <table:table-cell table:style-name="ce8" office:value-type="float" office:value="6556400" calcext:value-type="float">
            <text:p><text:s/>R$ 6.556.400,00 </text:p>
          </table:table-cell>
          <table:table-cell table:style-name="ce8" office:value-type="float" office:value="687178.89" calcext:value-type="float">
            <text:p><text:s/>R$ 687.178,89 </text:p>
          </table:table-cell>
          <table:table-cell table:number-columns-repeated="2" table:style-name="ce8" office:value-type="float" office:value="0" calcext:value-type="float">
            <text:p><text:s/>R$ - <text:s text:c="2"/></text:p>
          </table:table-cell>
          <table:table-cell table:style-name="ce11" table:number-columns-repeated="1019"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9" table:formula="of:=SUM([.B4:.B9])" office:value-type="float" office:value="939470894.27" calcext:value-type="float">
            <text:p><text:s/>R$ 939.470.894,27 </text:p>
          </table:table-cell>
          <table:table-cell table:style-name="ce9" table:formula="of:=SUM([.C4:.C9])" office:value-type="float" office:value="805730314.99" calcext:value-type="float">
            <text:p><text:s/>R$ 805.730.314,99 </text:p>
          </table:table-cell>
          <table:table-cell table:style-name="ce9" table:formula="of:=SUM([.D4:.D9])" office:value-type="float" office:value="81225322.35" calcext:value-type="float">
            <text:p><text:s/>R$ 81.225.322,35 </text:p>
          </table:table-cell>
          <table:table-cell table:style-name="ce9" table:formula="of:=SUM([.E4:.E9])" office:value-type="float" office:value="64818940.99" calcext:value-type="float">
            <text:p><text:s/>R$ 64.818.940,99 </text:p>
          </table:table-cell>
          <table:table-cell table:number-columns-repeated="1019"/>
        </table:table-row>
        <table:table-row table:style-name="ro10">
          <table:table-cell office:value-type="string" calcext:value-type="string">
            <text:p>Fonte: SIG/SIAFEM-RJ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Data da última atualização: 29/05/2013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 table:number-columns-spanned="5" table:number-rows-spanned="1">
            <text:p>Fundamentação Legal: Resolução CNMP n.º 86/2012, art. 5º, inciso I, alínea "c".</text:p>
          </table:table-cell>
          <table:covered-table-cell table:number-columns-repeated="4" table:style-name="ce10"/>
          <table:table-cell table:number-columns-repeated="1019"/>
        </table:table-row>
        <table:table-row table:style-name="ro10" table:number-rows-repeated="104856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2013_04_Desp_Acao_Orcamentaria.$A$1" table:cell-range-address="$2013_04_Desp_Acao_Orcamentaria.$A$1:.$E$13" table:range-usable-as="print-range"/>
          <table:named-range table:name="_xlnm.Print_Titles" table:base-cell-address="$2013_04_Desp_Acao_Orcamentaria.$A$1" table:cell-range-address="$2013_04_Desp_Acao_Orcamentaria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urrency" style:display-name="Excel Built-in Currency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0mm" fo:margin-left="3mm" fo:margin-right="3mm" style:print-page-order="ttb" style:first-page-number="continue" loext:scale-to-X="1" loext:scale-to-Y="2" style:table-centering="horizontal" style:writing-mode="lr-tb" style:print="charts drawings objects zero-values"/>
      <style:header-style>
        <style:header-footer-properties fo:min-height="29mm" fo:margin-left="0mm" fo:margin-right="0mm" fo:margin-bottom="25.12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13_5f_04_5f_Desp_5f_Acao_5f_Orcamentaria" style:display-name="PageStyle_2013_04_Desp_Acao_Orcamentaria" style:page-layout-name="Mpm3">
      <style:header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nilson Candeia do Amaral</meta:initial-creator>
    <meta:creation-date>2016-07-14T18:08:44</meta:creation-date>
    <dc:date>2016-10-03T19:41:28.845000000</dc:date>
    <meta:generator>LibreOffice/5.2.2.2$Windows_x86 LibreOffice_project/8f96e87c890bf8fa77463cd4b640a2312823f3ad</meta:generator>
    <meta:editing-duration>PT1M8S</meta:editing-duration>
    <meta:editing-cycles>1</meta:editing-cycles>
    <meta:document-statistic meta:table-count="1" meta:cell-count="44" meta:object-count="2"/>
    <meta:user-defined meta:name="AppVersion">14.0300</meta:user-defined>
    <meta:user-defined meta:name="Company">Ministério Público do Estado do Rio de Janeir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