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51.49mm"/>
    </style:style>
    <style:style style:name="co4" style:family="table-column">
      <style:table-column-properties fo:break-before="auto" style:column-width="59.4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6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4.88mm" fo:break-before="auto" style:use-optimal-row-height="false"/>
    </style:style>
    <style:style style:name="ro5" style:family="table-row">
      <style:table-row-properties style:row-height="114.3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09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9_Desp_Acao_Orcamentaria" table:style-name="ta1" table:print-ranges="2014_09_Desp_Acao_Orcamentaria.A1:2014_09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setembro</text:p>
              <draw:frame table:end-cell-address="2014_09_Desp_Acao_Orcamentaria.A1" table:end-x="48.94mm" table:end-y="12.44mm" draw:z-index="0" draw:name="Imagem 4" draw:style-name="gr1" draw:text-style-name="P1" svg:width="48.94mm" svg:height="12.43mm" svg:x="0mm" svg:y="0.01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7"/>
            <table:covered-table-cell table:style-name="ce7">
              <draw:frame table:end-cell-address="2014_09_Desp_Acao_Orcamentaria.E1" table:end-x="58.14mm" table:end-y="15.61mm" draw:z-index="1" draw:name="Imagem 3" draw:style-name="gr1" draw:text-style-name="P1" svg:width="30.95mm" svg:height="14.28mm" svg:x="27.19mm" svg:y="1.33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8" office:value-type="string" calcext:value-type="string">
              <text:p>Autorizado</text:p>
            </table:table-cell>
            <table:table-cell table:style-name="ce8" office:value-type="string" calcext:value-type="string">
              <text:p>Empenhados</text:p>
            </table:table-cell>
            <table:table-cell table:style-name="ce8" office:value-type="string" calcext:value-type="string">
              <text:p>Liquidados</text:p>
            </table:table-cell>
            <table:table-cell table:style-name="ce8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9" office:value-type="float" office:value="38204845" calcext:value-type="float">
            <text:p><text:s/>R$ 38.204.845,00 </text:p>
          </table:table-cell>
          <table:table-cell table:style-name="ce9" office:value-type="float" office:value="24025826.05" calcext:value-type="float">
            <text:p><text:s/>R$ 24.025.826,05 </text:p>
          </table:table-cell>
          <table:table-cell table:style-name="ce9" office:value-type="float" office:value="13419882.74" calcext:value-type="float">
            <text:p><text:s/>R$ 13.419.882,74 </text:p>
          </table:table-cell>
          <table:table-cell table:style-name="ce9" office:value-type="float" office:value="11879692.99" calcext:value-type="float">
            <text:p><text:s/>R$ 11.879.692,99 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9" office:value-type="float" office:value="150122" calcext:value-type="float">
            <text:p><text:s/>R$ 150.122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9" office:value-type="float" office:value="50000" calcext:value-type="float">
            <text:p><text:s/>R$ 50.000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9" office:value-type="float" office:value="865146794" calcext:value-type="float">
            <text:p><text:s/>R$ 865.146.794,00 </text:p>
          </table:table-cell>
          <table:table-cell table:style-name="ce9" office:value-type="float" office:value="851397573.72" calcext:value-type="float">
            <text:p><text:s/>R$ 851.397.573,72 </text:p>
          </table:table-cell>
          <table:table-cell table:style-name="ce9" office:value-type="float" office:value="647291867.62" calcext:value-type="float">
            <text:p><text:s/>R$ 647.291.867,62 </text:p>
          </table:table-cell>
          <table:table-cell table:style-name="ce9" office:value-type="float" office:value="618761748.56" calcext:value-type="float">
            <text:p><text:s/>R$ 618.761.748,56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9" office:value-type="float" office:value="268581839" calcext:value-type="float">
            <text:p><text:s/>R$ 268.581.839,00 </text:p>
          </table:table-cell>
          <table:table-cell table:style-name="ce9" office:value-type="float" office:value="231782193.92" calcext:value-type="float">
            <text:p><text:s/>R$ 231.782.193,92 </text:p>
          </table:table-cell>
          <table:table-cell table:style-name="ce9" office:value-type="float" office:value="149683404.84" calcext:value-type="float">
            <text:p><text:s/>R$ 149.683.404,84 </text:p>
          </table:table-cell>
          <table:table-cell table:style-name="ce9" office:value-type="float" office:value="148989532.6" calcext:value-type="float">
            <text:p><text:s/>R$ 148.989.532,60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9" office:value-type="float" office:value="2560000" calcext:value-type="float">
            <text:p><text:s/>R$ 2.560.000,00 </text:p>
          </table:table-cell>
          <table:table-cell table:style-name="ce9" office:value-type="float" office:value="1853927.87" calcext:value-type="float">
            <text:p><text:s/>R$ 1.853.927,87 </text:p>
          </table:table-cell>
          <table:table-cell table:style-name="ce9" office:value-type="float" office:value="734985.79" calcext:value-type="float">
            <text:p><text:s/>R$ 734.985,79 </text:p>
          </table:table-cell>
          <table:table-cell table:style-name="ce9" office:value-type="float" office:value="734565.79" calcext:value-type="float">
            <text:p><text:s/>R$ 734.565,79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9" office:value-type="float" office:value="5356400" calcext:value-type="float">
            <text:p><text:s/>R$ 5.356.400,00 </text:p>
          </table:table-cell>
          <table:table-cell table:number-columns-repeated="3" table:style-name="ce9" office:value-type="float" office:value="9656.91" calcext:value-type="float">
            <text:p><text:s/>R$ 9.656,91 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 table:formula="of:=SUM([.B4:.B10])" office:value-type="float" office:value="1180050000" calcext:value-type="float">
            <text:p><text:s/>R$ 1.180.050.000,00 </text:p>
          </table:table-cell>
          <table:table-cell table:style-name="ce10" table:formula="of:=SUM([.C4:.C10])" office:value-type="float" office:value="1109069178.47" calcext:value-type="float">
            <text:p><text:s/>R$ 1.109.069.178,47 </text:p>
          </table:table-cell>
          <table:table-cell table:style-name="ce10" table:formula="of:=SUM([.D4:.D10])" office:value-type="float" office:value="811139797.9" calcext:value-type="float">
            <text:p><text:s/>R$ 811.139.797,90 </text:p>
          </table:table-cell>
          <table:table-cell table:style-name="ce10" table:formula="of:=SUM([.E4:.E10])" office:value-type="float" office:value="780375196.85" calcext:value-type="float">
            <text:p><text:s/>R$ 780.375.196,85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15/10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1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09_Desp_Acao_Orcamentaria.$A$1" table:cell-range-address="$2014_09_Desp_Acao_Orcamentaria.$A$1:.$E$14" table:range-usable-as="print-range"/>
          <table:named-range table:name="_xlnm.Print_Titles" table:base-cell-address="$2014_09_Desp_Acao_Orcamentaria.$A$1" table:cell-range-address="$2014_09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9_5f_Desp_5f_Acao_5f_Orcamentaria" style:display-name="PageStyle_2014_09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25:53</meta:creation-date>
    <dc:date>2016-10-03T20:17:10.122000000</dc:date>
    <meta:generator>LibreOffice/5.2.2.2$Windows_x86 LibreOffice_project/8f96e87c890bf8fa77463cd4b640a2312823f3ad</meta:generator>
    <meta:editing-duration>PT1M37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