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57.7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2.71mm" fo:break-before="auto" style:use-optimal-row-height="true"/>
    </style:style>
    <style:style style:name="ro5" style:family="table-row">
      <style:table-row-properties style:row-height="114.3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014_5f_11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11_Desp_Acao_Orcamentaria" table:style-name="ta1" table:print-ranges="2014_11_Desp_Acao_Orcamentaria.A1:2014_11_Desp_Acao_Orcamentaria.E14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4 - Execução acumulada até o mês de novembro</text:p>
              <draw:frame table:end-cell-address="2014_11_Desp_Acao_Orcamentaria.A1" table:end-x="48.94mm" table:end-y="15.09mm" draw:z-index="0" draw:name="Imagem 4" draw:style-name="gr1" draw:text-style-name="P1" svg:width="48.94mm" svg:height="12.43mm" svg:x="0mm" svg:y="2.6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7"/>
            <table:covered-table-cell table:style-name="ce7">
              <draw:frame table:end-cell-address="2014_11_Desp_Acao_Orcamentaria.E1" table:end-x="55.39mm" table:end-y="16.66mm" draw:z-index="1" draw:name="Imagem 3" draw:style-name="gr1" draw:text-style-name="P1" svg:width="30.95mm" svg:height="14.28mm" svg:x="24.44mm" svg:y="2.3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8" office:value-type="string" calcext:value-type="string">
              <text:p>Autorizado</text:p>
            </table:table-cell>
            <table:table-cell table:style-name="ce8" office:value-type="string" calcext:value-type="string">
              <text:p>Empenhados</text:p>
            </table:table-cell>
            <table:table-cell table:style-name="ce8" office:value-type="string" calcext:value-type="string">
              <text:p>Liquidados</text:p>
            </table:table-cell>
            <table:table-cell table:style-name="ce8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9" office:value-type="float" office:value="38204845" calcext:value-type="float">
            <text:p><text:s/>R$ 38.204.845,00 </text:p>
          </table:table-cell>
          <table:table-cell table:style-name="ce9" office:value-type="float" office:value="24844239.08" calcext:value-type="float">
            <text:p><text:s/>R$ 24.844.239,08 </text:p>
          </table:table-cell>
          <table:table-cell table:style-name="ce9" office:value-type="float" office:value="14045752.95" calcext:value-type="float">
            <text:p><text:s/>R$ 14.045.752,95 </text:p>
          </table:table-cell>
          <table:table-cell table:style-name="ce9" office:value-type="float" office:value="14033592.95" calcext:value-type="float">
            <text:p><text:s/>R$ 14.033.592,95 </text:p>
          </table:table-cell>
          <table:table-cell table:style-name="ce12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9" office:value-type="float" office:value="150122" calcext:value-type="float">
            <text:p><text:s/>R$ 150.122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6">
          <table:table-cell table:style-name="ce4" office:value-type="string" calcext:value-type="string">
            <text:p>03.122.0028.8073 - Promoção da Igualdade Racial e dos Direitos Humanos e Cidadania - MP</text:p>
            <text:p><text:span text:style-name="T1">Implementar políticas e dispositivos constitucionais antidiscriminatórios e de preservação da memória e cultura além de construir oportunidades para autossustentabilidade dos indivíduos seja por processos de qualificação para o trabalho ou pela prática de processos inovadores na ordem cultural</text:span></text:p>
          </table:table-cell>
          <table:table-cell table:style-name="ce9" office:value-type="float" office:value="50000" calcext:value-type="float">
            <text:p><text:s/>R$ 50.000,00 </text:p>
          </table:table-cell>
          <table:table-cell table:number-columns-repeated="3" table:style-name="ce9" office:value-type="float" office:value="0" calcext:value-type="float">
            <text:p><text:s/>R$ - <text:s text:c="2"/>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9" office:value-type="float" office:value="865146794" calcext:value-type="float">
            <text:p><text:s/>R$ 865.146.794,00 </text:p>
          </table:table-cell>
          <table:table-cell table:style-name="ce9" office:value-type="float" office:value="853741573.72" calcext:value-type="float">
            <text:p><text:s/>R$ 853.741.573,72 </text:p>
          </table:table-cell>
          <table:table-cell table:style-name="ce9" office:value-type="float" office:value="783400271.4" calcext:value-type="float">
            <text:p><text:s/>R$ 783.400.271,40 </text:p>
          </table:table-cell>
          <table:table-cell table:style-name="ce9" office:value-type="float" office:value="746007378.81" calcext:value-type="float">
            <text:p><text:s/>R$ 746.007.378,81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9" office:value-type="float" office:value="268581839" calcext:value-type="float">
            <text:p><text:s/>R$ 268.581.839,00 </text:p>
          </table:table-cell>
          <table:table-cell table:style-name="ce9" office:value-type="float" office:value="259336148.22" calcext:value-type="float">
            <text:p><text:s/>R$ 259.336.148,22 </text:p>
          </table:table-cell>
          <table:table-cell table:style-name="ce9" office:value-type="float" office:value="197596740.62" calcext:value-type="float">
            <text:p><text:s/>R$ 197.596.740,62 </text:p>
          </table:table-cell>
          <table:table-cell table:style-name="ce9" office:value-type="float" office:value="195866781.27" calcext:value-type="float">
            <text:p><text:s/>R$ 195.866.781,27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9" office:value-type="float" office:value="2560000" calcext:value-type="float">
            <text:p><text:s/>R$ 2.560.000,00 </text:p>
          </table:table-cell>
          <table:table-cell table:style-name="ce9" office:value-type="float" office:value="2301999.53" calcext:value-type="float">
            <text:p><text:s/>R$ 2.301.999,53 </text:p>
          </table:table-cell>
          <table:table-cell table:number-columns-repeated="2" table:style-name="ce9" office:value-type="float" office:value="1002368.99" calcext:value-type="float">
            <text:p><text:s/>R$ 1.002.368,99 </text:p>
          </table:table-cell>
          <table:table-cell table:style-name="ce12" table:number-columns-repeated="1019"/>
        </table:table-row>
        <table:table-row table:style-name="ro7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9" office:value-type="float" office:value="5356400" calcext:value-type="float">
            <text:p><text:s/>R$ 5.356.400,00 </text:p>
          </table:table-cell>
          <table:table-cell table:number-columns-repeated="3" table:style-name="ce9" office:value-type="float" office:value="9656.91" calcext:value-type="float">
            <text:p><text:s/>R$ 9.656,91 </text:p>
          </table:table-cell>
          <table:table-cell table:style-name="ce12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0" table:formula="of:=SUM([.B4:.B10])" office:value-type="float" office:value="1180050000" calcext:value-type="float">
            <text:p><text:s/>R$ 1.180.050.000,00 </text:p>
          </table:table-cell>
          <table:table-cell table:style-name="ce10" table:formula="of:=SUM([.C4:.C10])" office:value-type="float" office:value="1140233617.46" calcext:value-type="float">
            <text:p><text:s/>R$ 1.140.233.617,46 </text:p>
          </table:table-cell>
          <table:table-cell table:style-name="ce10" table:formula="of:=SUM([.D4:.D10])" office:value-type="float" office:value="996054790.87" calcext:value-type="float">
            <text:p><text:s/>R$ 996.054.790,87 </text:p>
          </table:table-cell>
          <table:table-cell table:style-name="ce10" table:formula="of:=SUM([.E4:.E10])" office:value-type="float" office:value="956919778.93" calcext:value-type="float">
            <text:p><text:s/>R$ 956.919.778,93 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Data da última atualização: 30/11/2014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1"/>
          <table:table-cell table:number-columns-repeated="1019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2014_11_Desp_Acao_Orcamentaria.$A$1" table:cell-range-address="$2014_11_Desp_Acao_Orcamentaria.$A$1:.$E$14" table:range-usable-as="print-range"/>
          <table:named-range table:name="_xlnm.Print_Titles" table:base-cell-address="$2014_11_Desp_Acao_Orcamentaria.$A$1" table:cell-range-address="$2014_11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11_5f_Desp_5f_Acao_5f_Orcamentaria" style:display-name="PageStyle_2014_11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7:29:26</meta:creation-date>
    <dc:date>2016-10-03T20:23:49.180000000</dc:date>
    <meta:generator>LibreOffice/5.2.2.2$Windows_x86 LibreOffice_project/8f96e87c890bf8fa77463cd4b640a2312823f3ad</meta:generator>
    <meta:editing-duration>PT3M26S</meta:editing-duration>
    <meta:editing-cycles>2</meta:editing-cycles>
    <meta:document-statistic meta:table-count="1" meta:cell-count="4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