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8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55.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9.85mm" fo:break-before="auto" style:use-optimal-row-height="false"/>
    </style:style>
    <style:style style:name="ro5" style:family="table-row">
      <style:table-row-properties style:row-height="116.15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5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5_Desp_Acao_Orcamentaria" table:style-name="ta1" table:print-ranges="2014_05_Desp_Acao_Orcamentaria.A1:2014_05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maio</text:p>
              <draw:frame table:end-cell-address="2014_05_Desp_Acao_Orcamentaria.A1" table:end-x="48.94mm" table:end-y="14.81mm" draw:z-index="0" draw:name="Imagem 4" draw:style-name="gr1" draw:text-style-name="P1" svg:width="48.94mm" svg:height="12.43mm" svg:x="0mm" svg:y="2.3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4_05_Desp_Acao_Orcamentaria.E1" table:end-x="38.84mm" table:end-y="15.16mm" draw:z-index="1" draw:name="Imagem 3" draw:style-name="gr1" draw:text-style-name="P1" svg:width="30.95mm" svg:height="14.28mm" svg:x="7.89mm" svg:y="0.8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554845" calcext:value-type="float">
            <text:p><text:s/>R$ 28.554.845,00 </text:p>
          </table:table-cell>
          <table:table-cell table:style-name="ce8" office:value-type="float" office:value="15691101.8" calcext:value-type="float">
            <text:p><text:s/>R$ 15.691.101,80 </text:p>
          </table:table-cell>
          <table:table-cell table:style-name="ce8" office:value-type="float" office:value="4000380.61" calcext:value-type="float">
            <text:p><text:s/>R$ 4.000.380,61 </text:p>
          </table:table-cell>
          <table:table-cell table:style-name="ce8" office:value-type="float" office:value="3991123.83" calcext:value-type="float">
            <text:p><text:s/>R$ 3.991.123,83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150122" calcext:value-type="float">
            <text:p><text:s/>R$ 150.122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8" office:value-type="float" office:value="50000" calcext:value-type="float">
            <text:p><text:s/>R$ 50.0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865146794" calcext:value-type="float">
            <text:p><text:s/>R$ 865.146.794,00 </text:p>
          </table:table-cell>
          <table:table-cell table:style-name="ce8" office:value-type="float" office:value="850525142.8" calcext:value-type="float">
            <text:p><text:s/>R$ 850.525.142,80 </text:p>
          </table:table-cell>
          <table:table-cell table:style-name="ce8" office:value-type="float" office:value="403110540.62" calcext:value-type="float">
            <text:p><text:s/>R$ 403.110.540,62 </text:p>
          </table:table-cell>
          <table:table-cell table:style-name="ce8" office:value-type="float" office:value="366361459.17" calcext:value-type="float">
            <text:p><text:s/>R$ 366.361.459,17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78731839" calcext:value-type="float">
            <text:p><text:s/>R$ 278.731.839,00 </text:p>
          </table:table-cell>
          <table:table-cell table:style-name="ce8" office:value-type="float" office:value="161057669" calcext:value-type="float">
            <text:p><text:s/>R$ 161.057.669,00 </text:p>
          </table:table-cell>
          <table:table-cell table:style-name="ce8" office:value-type="float" office:value="73237921.98" calcext:value-type="float">
            <text:p><text:s/>R$ 73.237.921,98 </text:p>
          </table:table-cell>
          <table:table-cell table:style-name="ce8" office:value-type="float" office:value="72615514.44" calcext:value-type="float">
            <text:p><text:s/>R$ 72.615.514,44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645206.47" calcext:value-type="float">
            <text:p><text:s/>R$ 1.645.206,47 </text:p>
          </table:table-cell>
          <table:table-cell table:number-columns-repeated="2" table:style-name="ce8" office:value-type="float" office:value="358903.61" calcext:value-type="float">
            <text:p><text:s/>R$ 358.903,61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5356400" calcext:value-type="float">
            <text:p><text:s/>R$ 5.3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0])" office:value-type="float" office:value="1180050000" calcext:value-type="float">
            <text:p><text:s/>R$ 1.180.050.000,00 </text:p>
          </table:table-cell>
          <table:table-cell table:style-name="ce9" table:formula="of:=SUM([.C4:.C10])" office:value-type="float" office:value="1028919120.07" calcext:value-type="float">
            <text:p><text:s/>R$ 1.028.919.120,07 </text:p>
          </table:table-cell>
          <table:table-cell table:style-name="ce9" table:formula="of:=SUM([.D4:.D10])" office:value-type="float" office:value="480707746.82" calcext:value-type="float">
            <text:p><text:s/>R$ 480.707.746,82 </text:p>
          </table:table-cell>
          <table:table-cell table:style-name="ce9" table:formula="of:=SUM([.E4:.E10])" office:value-type="float" office:value="443327001.05" calcext:value-type="float">
            <text:p><text:s/>R$ 443.327.001,05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3/06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5_Desp_Acao_Orcamentaria.$A$1" table:cell-range-address="$2014_05_Desp_Acao_Orcamentaria.$A$1:.$E$14" table:range-usable-as="print-range"/>
          <table:named-range table:name="_xlnm.Print_Titles" table:base-cell-address="$2014_05_Desp_Acao_Orcamentaria.$A$1" table:cell-range-address="$2014_05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5_5f_Desp_5f_Acao_5f_Orcamentaria" style:display-name="PageStyle_2014_05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03:44</meta:creation-date>
    <dc:date>2016-10-03T20:09:37.951000000</dc:date>
    <meta:generator>LibreOffice/5.2.2.2$Windows_x86 LibreOffice_project/8f96e87c890bf8fa77463cd4b640a2312823f3ad</meta:generator>
    <meta:editing-duration>PT2M6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