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44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50.41mm"/>
    </style:style>
    <style:style style:name="co4" style:family="table-column">
      <style:table-column-properties fo:break-before="auto" style:column-width="56.5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9.9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8mm" fo:break-before="auto" style:use-optimal-row-height="false"/>
    </style:style>
    <style:style style:name="ro5" style:family="table-row">
      <style:table-row-properties style:row-height="114.3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6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6_Desp_Acao_Orcamentaria" table:style-name="ta1" table:print-ranges="2014_06_Desp_Acao_Orcamentaria.A1:2014_06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junho</text:p>
              <draw:frame table:end-cell-address="2014_06_Desp_Acao_Orcamentaria.A1" table:end-x="48.94mm" table:end-y="15.56mm" draw:z-index="0" draw:name="Imagem 4" draw:style-name="gr1" draw:text-style-name="P1" svg:width="48.94mm" svg:height="12.43mm" svg:x="0mm" svg:y="3.1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06_Desp_Acao_Orcamentaria.E1" table:end-x="55.29mm" table:end-y="17.09mm" draw:z-index="1" draw:name="Imagem 3" draw:style-name="gr1" draw:text-style-name="P1" svg:width="30.95mm" svg:height="14.28mm" svg:x="24.34mm" svg:y="2.81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28554845" calcext:value-type="float">
            <text:p><text:s/>R$ 28.554.845,00 </text:p>
          </table:table-cell>
          <table:table-cell table:style-name="ce9" office:value-type="float" office:value="17250592.28" calcext:value-type="float">
            <text:p><text:s/>R$ 17.250.592,28 </text:p>
          </table:table-cell>
          <table:table-cell table:style-name="ce9" office:value-type="float" office:value="5204149.34" calcext:value-type="float">
            <text:p><text:s/>R$ 5.204.149,34 </text:p>
          </table:table-cell>
          <table:table-cell table:style-name="ce9" office:value-type="float" office:value="5048514.31" calcext:value-type="float">
            <text:p><text:s/>R$ 5.048.514,31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150122" calcext:value-type="float">
            <text:p><text:s/>R$ 150.12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1156993.2" calcext:value-type="float">
            <text:p><text:s/>R$ 851.156.993,20 </text:p>
          </table:table-cell>
          <table:table-cell table:style-name="ce9" office:value-type="float" office:value="463226756.32" calcext:value-type="float">
            <text:p><text:s/>R$ 463.226.756,32 </text:p>
          </table:table-cell>
          <table:table-cell table:style-name="ce9" office:value-type="float" office:value="423383956.06" calcext:value-type="float">
            <text:p><text:s/>R$ 423.383.956,06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9" office:value-type="float" office:value="278731839" calcext:value-type="float">
            <text:p><text:s/>R$ 278.731.839,00 </text:p>
          </table:table-cell>
          <table:table-cell table:style-name="ce9" office:value-type="float" office:value="189014342.06" calcext:value-type="float">
            <text:p><text:s/>R$ 189.014.342,06 </text:p>
          </table:table-cell>
          <table:table-cell table:style-name="ce9" office:value-type="float" office:value="90562580.58" calcext:value-type="float">
            <text:p><text:s/>R$ 90.562.580,58 </text:p>
          </table:table-cell>
          <table:table-cell table:style-name="ce9" office:value-type="float" office:value="89447711.57" calcext:value-type="float">
            <text:p><text:s/>R$ 89.447.711,57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060000" calcext:value-type="float">
            <text:p><text:s/>R$ 2.060.000,00 </text:p>
          </table:table-cell>
          <table:table-cell table:style-name="ce9" office:value-type="float" office:value="1799206.47" calcext:value-type="float">
            <text:p><text:s/>R$ 1.799.206,47 </text:p>
          </table:table-cell>
          <table:table-cell table:style-name="ce9" office:value-type="float" office:value="456096.32" calcext:value-type="float">
            <text:p><text:s/>R$ 456.096,32 </text:p>
          </table:table-cell>
          <table:table-cell table:style-name="ce9" office:value-type="float" office:value="452096.32" calcext:value-type="float">
            <text:p><text:s/>R$ 452.096,32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5356400" calcext:value-type="float">
            <text:p><text:s/>R$ 5.356.4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80050000" calcext:value-type="float">
            <text:p><text:s/>R$ 1.180.050.000,00 </text:p>
          </table:table-cell>
          <table:table-cell table:style-name="ce10" table:formula="of:=SUM([.C4:.C10])" office:value-type="float" office:value="1059221134.01" calcext:value-type="float">
            <text:p><text:s/>R$ 1.059.221.134,01 </text:p>
          </table:table-cell>
          <table:table-cell table:style-name="ce10" table:formula="of:=SUM([.D4:.D10])" office:value-type="float" office:value="559449582.56" calcext:value-type="float">
            <text:p><text:s/>R$ 559.449.582,56 </text:p>
          </table:table-cell>
          <table:table-cell table:style-name="ce10" table:formula="of:=SUM([.E4:.E10])" office:value-type="float" office:value="518332278.26" calcext:value-type="float">
            <text:p><text:s/>R$ 518.332.278,26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15/07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6_Desp_Acao_Orcamentaria.$A$1" table:cell-range-address="$2014_06_Desp_Acao_Orcamentaria.$A$1:.$E$14" table:range-usable-as="print-range"/>
          <table:named-range table:name="_xlnm.Print_Titles" table:base-cell-address="$2014_06_Desp_Acao_Orcamentaria.$A$1" table:cell-range-address="$2014_06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6_5f_Desp_5f_Acao_5f_Orcamentaria" style:display-name="PageStyle_2014_06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05:06</meta:creation-date>
    <dc:date>2016-10-03T20:11:23.507000000</dc:date>
    <meta:generator>LibreOffice/5.2.2.2$Windows_x86 LibreOffice_project/8f96e87c890bf8fa77463cd4b640a2312823f3ad</meta:generator>
    <meta:editing-duration>PT1M38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