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51.8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6.5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6.99mm" fo:break-before="auto" style:use-optimal-row-height="false"/>
    </style:style>
    <style:style style:name="ro5" style:family="table-row">
      <style:table-row-properties style:row-height="121.97mm" fo:break-before="auto" style:use-optimal-row-height="false"/>
    </style:style>
    <style:style style:name="ro6" style:family="table-row">
      <style:table-row-properties style:row-height="35.26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PageStyle_5f_2014_5f_07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07_Desp_Acao_Orcamentaria" table:style-name="ta1" table:print-ranges="2014_07_Desp_Acao_Orcamentaria.A1:2014_07_Desp_Acao_Orcamentaria.E14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4 - Execução acumulada até o mês de julho</text:p>
              <draw:frame table:end-cell-address="2014_07_Desp_Acao_Orcamentaria.A1" table:end-x="48.94mm" table:end-y="14.44mm" draw:z-index="0" draw:name="Imagem 4" draw:style-name="gr1" draw:text-style-name="P1" svg:width="48.94mm" svg:height="12.43mm" svg:x="0mm" svg:y="2.01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4_07_Desp_Acao_Orcamentaria.E1" table:end-x="39.73mm" table:end-y="15.28mm" draw:z-index="1" draw:name="Imagem 3" draw:style-name="gr1" draw:text-style-name="P1" svg:width="30.95mm" svg:height="14.28mm" svg:x="8.78mm" svg:y="1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7" office:value-type="string" calcext:value-type="string">
              <text:p>Autorizado</text:p>
            </table:table-cell>
            <table:table-cell table:style-name="ce7" office:value-type="string" calcext:value-type="string">
              <text:p>Empenhados</text:p>
            </table:table-cell>
            <table:table-cell table:style-name="ce7" office:value-type="string" calcext:value-type="string">
              <text:p>Liquidados</text:p>
            </table:table-cell>
            <table:table-cell table:style-name="ce7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8" office:value-type="float" office:value="28554845" calcext:value-type="float">
            <text:p><text:s/>R$ 28.554.845,00 </text:p>
          </table:table-cell>
          <table:table-cell table:style-name="ce8" office:value-type="float" office:value="19445596.39" calcext:value-type="float">
            <text:p><text:s/>R$ 19.445.596,39 </text:p>
          </table:table-cell>
          <table:table-cell table:style-name="ce8" office:value-type="float" office:value="6151480.29" calcext:value-type="float">
            <text:p><text:s/>R$ 6.151.480,29 </text:p>
          </table:table-cell>
          <table:table-cell table:style-name="ce8" office:value-type="float" office:value="5971796.66" calcext:value-type="float">
            <text:p><text:s/>R$ 5.971.796,66 </text:p>
          </table:table-cell>
          <table:table-cell table:style-name="ce11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8" office:value-type="float" office:value="150122" calcext:value-type="float">
            <text:p><text:s/>R$ 150.122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8073 - Promoção da Igualdade Racial e dos Direitos Humanos e Cidadania - MP</text:p>
            <text:p><text:span text:style-name="T1">Implementar políticas e dispositivos constitucionais antidiscriminatórios e de preservação da memória e cultura além de construir oportunidades para autossustentabilidade dos indivíduos seja por processos de qualificação para o trabalho ou pela prática de processos inovadores na ordem cultural</text:span></text:p>
          </table:table-cell>
          <table:table-cell table:style-name="ce8" office:value-type="float" office:value="50000" calcext:value-type="float">
            <text:p><text:s/>R$ 50.00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8" office:value-type="float" office:value="865146794" calcext:value-type="float">
            <text:p><text:s/>R$ 865.146.794,00 </text:p>
          </table:table-cell>
          <table:table-cell table:style-name="ce8" office:value-type="float" office:value="851256993.2" calcext:value-type="float">
            <text:p><text:s/>R$ 851.256.993,20 </text:p>
          </table:table-cell>
          <table:table-cell table:style-name="ce8" office:value-type="float" office:value="526642578.62" calcext:value-type="float">
            <text:p><text:s/>R$ 526.642.578,62 </text:p>
          </table:table-cell>
          <table:table-cell table:style-name="ce8" office:value-type="float" office:value="502904299.91" calcext:value-type="float">
            <text:p><text:s/>R$ 502.904.299,91 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8" office:value-type="float" office:value="278731839" calcext:value-type="float">
            <text:p><text:s/>R$ 278.731.839,00 </text:p>
          </table:table-cell>
          <table:table-cell table:style-name="ce8" office:value-type="float" office:value="192656629.57" calcext:value-type="float">
            <text:p><text:s/>R$ 192.656.629,57 </text:p>
          </table:table-cell>
          <table:table-cell table:style-name="ce8" office:value-type="float" office:value="111451954.12" calcext:value-type="float">
            <text:p><text:s/>R$ 111.451.954,12 </text:p>
          </table:table-cell>
          <table:table-cell table:style-name="ce8" office:value-type="float" office:value="111166352.11" calcext:value-type="float">
            <text:p><text:s/>R$ 111.166.352,11 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8" office:value-type="float" office:value="2060000" calcext:value-type="float">
            <text:p><text:s/>R$ 2.060.000,00 </text:p>
          </table:table-cell>
          <table:table-cell table:style-name="ce8" office:value-type="float" office:value="1802586.47" calcext:value-type="float">
            <text:p><text:s/>R$ 1.802.586,47 </text:p>
          </table:table-cell>
          <table:table-cell table:style-name="ce8" office:value-type="float" office:value="561229.91" calcext:value-type="float">
            <text:p><text:s/>R$ 561.229,91 </text:p>
          </table:table-cell>
          <table:table-cell table:style-name="ce8" office:value-type="float" office:value="531669.91" calcext:value-type="float">
            <text:p><text:s/>R$ 531.669,91 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8" office:value-type="float" office:value="5356400" calcext:value-type="float">
            <text:p><text:s/>R$ 5.356.40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9" table:formula="of:=SUM([.B4:.B10])" office:value-type="float" office:value="1180050000" calcext:value-type="float">
            <text:p><text:s/>R$ 1.180.050.000,00 </text:p>
          </table:table-cell>
          <table:table-cell table:style-name="ce9" table:formula="of:=SUM([.C4:.C10])" office:value-type="float" office:value="1065161805.63" calcext:value-type="float">
            <text:p><text:s/>R$ 1.065.161.805,63 </text:p>
          </table:table-cell>
          <table:table-cell table:style-name="ce9" table:formula="of:=SUM([.D4:.D10])" office:value-type="float" office:value="644807242.94" calcext:value-type="float">
            <text:p><text:s/>R$ 644.807.242,94 </text:p>
          </table:table-cell>
          <table:table-cell table:style-name="ce9" table:formula="of:=SUM([.E4:.E10])" office:value-type="float" office:value="620574118.59" calcext:value-type="float">
            <text:p><text:s/>R$ 620.574.118,59 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Data da última atualização: 11/08/2014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0"/>
          <table:table-cell table:number-columns-repeated="1019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2014_07_Desp_Acao_Orcamentaria.$A$1" table:cell-range-address="$2014_07_Desp_Acao_Orcamentaria.$A$1:.$E$14" table:range-usable-as="print-range"/>
          <table:named-range table:name="_xlnm.Print_Titles" table:base-cell-address="$2014_07_Desp_Acao_Orcamentaria.$A$1" table:cell-range-address="$2014_07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07_5f_Desp_5f_Acao_5f_Orcamentaria" style:display-name="PageStyle_2014_07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7:19:43</meta:creation-date>
    <dc:date>2016-10-03T20:13:49.586000000</dc:date>
    <meta:generator>LibreOffice/5.2.2.2$Windows_x86 LibreOffice_project/8f96e87c890bf8fa77463cd4b640a2312823f3ad</meta:generator>
    <meta:editing-duration>PT1M22S</meta:editing-duration>
    <meta:editing-cycles>1</meta:editing-cycles>
    <meta:document-statistic meta:table-count="1" meta:cell-count="49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