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57.13mm"/>
    </style:style>
    <style:style style:name="co4" style:family="table-column">
      <style:table-column-properties fo:break-before="auto" style:column-width="69.1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7.6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1.97mm" fo:break-before="auto" style:use-optimal-row-height="false"/>
    </style:style>
    <style:style style:name="ro5" style:family="table-row">
      <style:table-row-properties style:row-height="119.86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014_5f_12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12_Desp_Acao_Orcamentaria" table:style-name="ta1" table:print-ranges="2014_12_Desp_Acao_Orcamentaria.A1:2014_12_Desp_Acao_Orcamentaria.E14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4 - Execução acumulada até o mês de dezembro</text:p>
              <draw:frame table:end-cell-address="2014_12_Desp_Acao_Orcamentaria.A1" table:end-x="52.96mm" table:end-y="14.21mm" draw:z-index="0" draw:name="Imagem 4" draw:style-name="gr1" draw:text-style-name="P1" svg:width="48.94mm" svg:height="12.43mm" svg:x="4.02mm" svg:y="1.78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7"/>
            <table:covered-table-cell table:style-name="ce7">
              <draw:frame table:end-cell-address="2014_12_Desp_Acao_Orcamentaria.E1" table:end-x="66.93mm" table:end-y="16.65mm" draw:z-index="1" draw:name="Imagem 3" draw:style-name="gr1" draw:text-style-name="P1" svg:width="30.95mm" svg:height="14.28mm" svg:x="35.98mm" svg:y="2.37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8" office:value-type="string" calcext:value-type="string">
              <text:p>Autorizado</text:p>
            </table:table-cell>
            <table:table-cell table:style-name="ce8" office:value-type="string" calcext:value-type="string">
              <text:p>Empenhados</text:p>
            </table:table-cell>
            <table:table-cell table:style-name="ce8" office:value-type="string" calcext:value-type="string">
              <text:p>Liquidados</text:p>
            </table:table-cell>
            <table:table-cell table:style-name="ce8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9" office:value-type="float" office:value="28717567" calcext:value-type="float">
            <text:p><text:s/>R$ 28.717.567,00 </text:p>
          </table:table-cell>
          <table:table-cell table:style-name="ce9" office:value-type="float" office:value="25730435.96" calcext:value-type="float">
            <text:p><text:s/>R$ 25.730.435,96 </text:p>
          </table:table-cell>
          <table:table-cell table:style-name="ce9" office:value-type="float" office:value="15491627.58" calcext:value-type="float">
            <text:p><text:s/>R$ 15.491.627,58 </text:p>
          </table:table-cell>
          <table:table-cell table:style-name="ce9" office:value-type="float" office:value="15289307.33" calcext:value-type="float">
            <text:p><text:s/>R$ 15.289.307,33 </text:p>
          </table:table-cell>
          <table:table-cell table:style-name="ce12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9" office:value-type="float" office:value="93912" calcext:value-type="float">
            <text:p><text:s/>R$ 93.912,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12" table:number-columns-repeated="1019"/>
        </table:table-row>
        <table:table-row table:style-name="ro6">
          <table:table-cell table:style-name="ce4" office:value-type="string" calcext:value-type="string">
            <text:p>03.122.0028.8073 - Promoção da Igualdade Racial e dos Direitos Humanos e Cidadania - MP</text:p>
            <text:p><text:span text:style-name="T1">Implementar políticas e dispositivos constitucionais antidiscriminatórios e de preservação da memória e cultura além de construir oportunidades para autossustentabilidade dos indivíduos seja por processos de qualificação para o trabalho ou pela prática de processos inovadores na ordem cultural</text:span></text:p>
          </table:table-cell>
          <table:table-cell table:style-name="ce9" office:value-type="float" office:value="50000" calcext:value-type="float">
            <text:p><text:s/>R$ 50.000,00 </text:p>
          </table:table-cell>
          <table:table-cell table:style-name="ce9" office:value-type="float" office:value="8000" calcext:value-type="float">
            <text:p><text:s/>R$ 8.000,00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number-columns-repeated="2" table:style-name="ce9" office:value-type="float" office:value="865146794" calcext:value-type="float">
            <text:p><text:s/>R$ 865.146.794,00 </text:p>
          </table:table-cell>
          <table:table-cell table:style-name="ce9" office:value-type="float" office:value="854743953.2" calcext:value-type="float">
            <text:p><text:s/>R$ 854.743.953,20 </text:p>
          </table:table-cell>
          <table:table-cell table:style-name="ce9" office:value-type="float" office:value="845369989.29" calcext:value-type="float">
            <text:p><text:s/>R$ 845.369.989,29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</table:table-cell>
          <table:table-cell table:style-name="ce9" office:value-type="float" office:value="264181839" calcext:value-type="float">
            <text:p><text:s/>R$ 264.181.839,00 </text:p>
          </table:table-cell>
          <table:table-cell table:style-name="ce9" office:value-type="float" office:value="260178106.36" calcext:value-type="float">
            <text:p><text:s/>R$ 260.178.106,36 </text:p>
          </table:table-cell>
          <table:table-cell table:style-name="ce9" office:value-type="float" office:value="235301064.73" calcext:value-type="float">
            <text:p><text:s/>R$ 235.301.064,73 </text:p>
          </table:table-cell>
          <table:table-cell table:style-name="ce9" office:value-type="float" office:value="225317070.95" calcext:value-type="float">
            <text:p><text:s/>R$ 225.317.070,95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9" office:value-type="float" office:value="2560000" calcext:value-type="float">
            <text:p><text:s/>R$ 2.560.000,00 </text:p>
          </table:table-cell>
          <table:table-cell table:style-name="ce9" office:value-type="float" office:value="2312396.88" calcext:value-type="float">
            <text:p><text:s/>R$ 2.312.396,88 </text:p>
          </table:table-cell>
          <table:table-cell table:style-name="ce9" office:value-type="float" office:value="1529196.66" calcext:value-type="float">
            <text:p><text:s/>R$ 1.529.196,66 </text:p>
          </table:table-cell>
          <table:table-cell table:style-name="ce9" office:value-type="float" office:value="1450633.47" calcext:value-type="float">
            <text:p><text:s/>R$ 1.450.633,47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9" office:value-type="float" office:value="12805373.56" calcext:value-type="float">
            <text:p><text:s/>R$ 12.805.373,56 </text:p>
          </table:table-cell>
          <table:table-cell table:number-columns-repeated="3" table:style-name="ce9" office:value-type="float" office:value="9656.91" calcext:value-type="float">
            <text:p><text:s/>R$ 9.656,91 </text:p>
          </table:table-cell>
          <table:table-cell table:style-name="ce12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0" table:formula="of:=SUM([.B4:.B10])" office:value-type="float" office:value="1173555485.56" calcext:value-type="float">
            <text:p><text:s/>R$ 1.173.555.485,56 </text:p>
          </table:table-cell>
          <table:table-cell table:style-name="ce10" table:formula="of:=SUM([.C4:.C10])" office:value-type="float" office:value="1153385390.11" calcext:value-type="float">
            <text:p><text:s/>R$ 1.153.385.390,11 </text:p>
          </table:table-cell>
          <table:table-cell table:style-name="ce10" table:formula="of:=SUM([.D4:.D10])" office:value-type="float" office:value="1107075499.08" calcext:value-type="float">
            <text:p><text:s/>R$ 1.107.075.499,08 </text:p>
          </table:table-cell>
          <table:table-cell table:style-name="ce10" table:formula="of:=SUM([.E4:.E10])" office:value-type="float" office:value="1087436657.95" calcext:value-type="float">
            <text:p><text:s/>R$ 1.087.436.657,95 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Data da última atualização: 30/12/2014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1"/>
          <table:table-cell table:number-columns-repeated="1019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2014_12_Desp_Acao_Orcamentaria.$A$1" table:cell-range-address="$2014_12_Desp_Acao_Orcamentaria.$A$1:.$E$14" table:range-usable-as="print-range"/>
          <table:named-range table:name="_xlnm.Print_Titles" table:base-cell-address="$2014_12_Desp_Acao_Orcamentaria.$A$1" table:cell-range-address="$2014_12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12_5f_Desp_5f_Acao_5f_Orcamentaria" style:display-name="PageStyle_2014_12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7:30:41</meta:creation-date>
    <dc:date>2016-10-03T20:25:26.571000000</dc:date>
    <meta:generator>LibreOffice/5.2.2.2$Windows_x86 LibreOffice_project/8f96e87c890bf8fa77463cd4b640a2312823f3ad</meta:generator>
    <meta:editing-duration>PT1M29S</meta:editing-duration>
    <meta:editing-cycles>1</meta:editing-cycles>
    <meta:document-statistic meta:table-count="1" meta:cell-count="49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