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2.14mm"/>
    </style:style>
    <style:style style:name="co2" style:family="table-column">
      <style:table-column-properties fo:break-before="auto" style:column-width="52.65mm"/>
    </style:style>
    <style:style style:name="co3" style:family="table-column">
      <style:table-column-properties fo:break-before="auto" style:column-width="72.71mm"/>
    </style:style>
    <style:style style:name="co4" style:family="table-column">
      <style:table-column-properties fo:break-before="auto" style:column-width="48.95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7.4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7.73mm" fo:break-before="auto" style:use-optimal-row-height="false"/>
    </style:style>
    <style:style style:name="ro5" style:family="table-row">
      <style:table-row-properties style:row-height="115.09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5.03mm" fo:break-before="auto" style:use-optimal-row-height="true"/>
    </style:style>
    <style:style style:name="ta1" style:family="table" style:master-page-name="PageStyle_5f_2014_5f_04_5f_Desp_5f_Acao_5f_Orcamentari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bottom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4_04_Desp_Acao_Orcamentaria" table:style-name="ta1" table:print-ranges="2014_04_Desp_Acao_Orcamentaria.A1:2014_04_Desp_Acao_Orcamentaria.E1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1019" table:default-cell-style-name="ce2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Despesas por Ação Orçamentária - Exercício 2014 - Execução acumulada até o mês de abril</text:p>
              <draw:frame table:end-cell-address="2014_04_Desp_Acao_Orcamentaria.A1" table:end-x="50.6mm" table:end-y="14.56mm" draw:z-index="0" draw:name="Imagem 4" draw:style-name="gr1" draw:text-style-name="P1" svg:width="48.94mm" svg:height="12.43mm" svg:x="1.66mm" svg:y="2.13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3" table:style-name="ce7"/>
            <table:covered-table-cell table:style-name="ce7">
              <draw:frame table:end-cell-address="2014_04_Desp_Acao_Orcamentaria.E1" table:end-x="47.08mm" table:end-y="15.34mm" draw:z-index="1" draw:name="Imagem 3" draw:style-name="gr1" draw:text-style-name="P1" svg:width="30.95mm" svg:height="14.28mm" svg:x="16.13mm" svg:y="1.06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9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>
              <text:p>Descrição da Ação</text:p>
            </table:table-cell>
            <table:table-cell table:style-name="ce8" office:value-type="string" calcext:value-type="string">
              <text:p>Autorizado</text:p>
            </table:table-cell>
            <table:table-cell table:style-name="ce8" office:value-type="string" calcext:value-type="string">
              <text:p>Empenhados</text:p>
            </table:table-cell>
            <table:table-cell table:style-name="ce8" office:value-type="string" calcext:value-type="string">
              <text:p>Liquidados</text:p>
            </table:table-cell>
            <table:table-cell table:style-name="ce8" office:value-type="string" calcext:value-type="string">
              <text:p>Pagos</text:p>
            </table:table-cell>
            <table:table-cell table:number-columns-repeated="1019"/>
          </table:table-row>
        </table:table-header-rows>
        <table:table-row table:style-name="ro4">
          <table:table-cell table:style-name="ce4" office:value-type="string" calcext:value-type="string">
            <text:p>03.091.0027.2109 - Defesa dos Direitos e Interesses da Sociedade</text:p>
            <text:p/>
            <text:p><text:span text:style-name="T1">Consolidar a renovação e a expansão das instalações do Ministério Público em todo o território do Estado do Rio de Janeiro para a finalidade a que se destinam, envolvendo: a prevenção e combate à criminalidade; a proteção do patrimônio público e social, do meio ambiente, do consumidor, do contribuinte, dos grupos socialmente discriminados; a tutela dos direitos humanos e da criança e do adolescente; defesa do regime democrático e dos interesses sociais e individuais indisponíveis.</text:span></text:p>
            <text:p><text:span text:style-name="T1"/></text:p>
            <text:p><text:span text:style-name="T2">Projetos</text:span></text:p>
            <text:p><text:span text:style-name="T1">- Promotoria e Procuradoria do MP Equipada.</text:span></text:p>
            <text:p><text:span text:style-name="T1">- Unidade Administrativa Institucional do MP Reformada.</text:span></text:p>
            <text:p><text:span text:style-name="T1">- Unidade Administrativa Institucional do MP Implantada.</text:span></text:p>
            <text:p><text:span text:style-name="T1">- Perícia Realizada.</text:span></text:p>
            <text:p><text:span text:style-name="T1">- Estágio de Nível Médio e Superior Realizado.</text:span></text:p>
          </table:table-cell>
          <table:table-cell table:style-name="ce9" office:value-type="float" office:value="28554845" calcext:value-type="float">
            <text:p><text:s/>R$ 28.554.845,00 </text:p>
          </table:table-cell>
          <table:table-cell table:style-name="ce9" office:value-type="float" office:value="13943421.85" calcext:value-type="float">
            <text:p><text:s/>R$ 13.943.421,85 </text:p>
          </table:table-cell>
          <table:table-cell table:style-name="ce9" office:value-type="float" office:value="3262624.29" calcext:value-type="float">
            <text:p><text:s/>R$ 3.262.624,29 </text:p>
          </table:table-cell>
          <table:table-cell table:style-name="ce9" office:value-type="float" office:value="2951078.16" calcext:value-type="float">
            <text:p><text:s/>R$ 2.951.078,16 </text:p>
          </table:table-cell>
          <table:table-cell table:style-name="ce12" table:number-columns-repeated="1019"/>
        </table:table-row>
        <table:table-row table:style-name="ro5">
          <table:table-cell table:style-name="ce4" office:value-type="string" calcext:value-type="string">
            <text:p>03.091.0027.3471 - Gestão Estratégica do Ministério Público.</text:p>
            <text:p/>
            <text:p><text:span text:style-name="T1">Execução de projetos estratégicos visando a: racionalização a atuação do Ministério Público; fortalecimento da atuação extrajudicial e as formas alternativas de solução de conflitos; padronização de processos e rotinas, adequando a estrutura organizacional do Ministério Público; fortalecimento da imagem do Ministério Público como instituição independente, ampliando a divulgação de notícias relacionadas à atividade ministerial;Intensificação do combate ao crime organizado; ampliação do combate à criminalidade violenta; fiscalização da correta execução da pena, garantindo o respeito à dignidade do apenado; fomento da atuação eleitoral, confirmação de uma atuação proativa do Ministério Público no processo político; garantia da proteção ao idoso e ao portador de deficiência; confirmação da estrita observância aos direitos e garantias fundamentais de crianças e adolescentes institucionalizados; incrementação do controle dos atos administrativos, fomentando transparência da gestão pública; incrementação da atuação na saúde pública; e intensificação das ações de proteção e defesa do meio ambiente.</text:span></text:p>
            <text:p><text:span text:style-name="T1"/></text:p>
            <text:p><text:span text:style-name="T2">Projetos</text:span></text:p>
            <text:p><text:span text:style-name="T1">- Projeto Em Nome do Pai</text:span></text:p>
            <text:p><text:span text:style-name="T1">- Projeto MP nas escolas</text:span></text:p>
            <text:p><text:span text:style-name="T1">- Projeto do MP na proteção do meio ambiente</text:span></text:p>
            <text:p><text:span text:style-name="T1">- Projeto MP Comunitário</text:span></text:p>
            <text:p><text:span text:style-name="T1">- Projeto Restabelecendo Laços</text:span></text:p>
            <text:p><text:span text:style-name="T1">- Projeto de Enfrentamento à Violência Sexual de Crianças e Adolescentes</text:span></text:p>
            <text:p><text:span text:style-name="T1">- Projeto RJ Desenvolvido/Sustentável</text:span></text:p>
            <text:p><text:span text:style-name="T1">- Projeto Fonoaudiologia e Laboratório Computacional Forenses</text:span></text:p>
          </table:table-cell>
          <table:table-cell table:style-name="ce9" office:value-type="float" office:value="150122" calcext:value-type="float">
            <text:p><text:s/>R$ 150.122,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12" table:number-columns-repeated="1019"/>
        </table:table-row>
        <table:table-row table:style-name="ro6">
          <table:table-cell table:style-name="ce4" office:value-type="string" calcext:value-type="string">
            <text:p>03.122.0028.8073 - Promoção da Igualdade Racial e dos Direitos Humanos e Cidadania - MP</text:p>
            <text:p><text:span text:style-name="T1">Implementar políticas e dispositivos constitucionais antidiscriminatórios e de preservação da memória e cultura além de construir oportunidades para autossustentabilidade dos indivíduos seja por processos de qualificação para o trabalho ou pela prática de processos inovadores na ordem cultural</text:span></text:p>
          </table:table-cell>
          <table:table-cell table:style-name="ce9" office:value-type="float" office:value="50000" calcext:value-type="float">
            <text:p><text:s/>R$ 50.000,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12" table:number-columns-repeated="1019"/>
        </table:table-row>
        <table:table-row table:style-name="ro7">
          <table:table-cell table:style-name="ce4" office:value-type="string" calcext:value-type="string">
            <text:p>03.122.0028.2009 - Pessoal e Encargos Sociais do MP</text:p>
            <text:p/>
            <text:p><text:span text:style-name="T1">Assegurar aos Membros do Ministério Público e aos servidores do Quadro Permanente de Serviços Auxiliares o pagamento de despesas de pessoal ativo, inclusive quanto aos encargos sociais incidentes, conforme disposições constitucionais e legais.</text:span></text:p>
            <text:p><text:span text:style-name="T2"/></text:p>
          </table:table-cell>
          <table:table-cell table:style-name="ce9" office:value-type="float" office:value="865146794" calcext:value-type="float">
            <text:p><text:s/>R$ 865.146.794,00 </text:p>
          </table:table-cell>
          <table:table-cell table:style-name="ce9" office:value-type="float" office:value="850512542.8" calcext:value-type="float">
            <text:p><text:s/>R$ 850.512.542,80 </text:p>
          </table:table-cell>
          <table:table-cell table:style-name="ce9" office:value-type="float" office:value="340036514.23" calcext:value-type="float">
            <text:p><text:s/>R$ 340.036.514,23 </text:p>
          </table:table-cell>
          <table:table-cell table:style-name="ce9" office:value-type="float" office:value="298581483.82" calcext:value-type="float">
            <text:p><text:s/>R$ 298.581.483,82 </text:p>
          </table:table-cell>
          <table:table-cell table:style-name="ce12" table:number-columns-repeated="1019"/>
        </table:table-row>
        <table:table-row table:style-name="ro7">
          <table:table-cell table:style-name="ce4" office:value-type="string" calcext:value-type="string">
            <text:p>03.122.0028.2162 - Manutenção, Reaparelhamento e Expansão do MP</text:p>
            <text:p/>
            <text:p><text:span text:style-name="T1">Consolidar e expandir a infra-estrutura física e de recursos materiais e operacionais do Ministério Público em todo o território do Estado do Rio de Janeiro.</text:span></text:p>
            <text:p><text:span text:style-name="T2"/></text:p>
          </table:table-cell>
          <table:table-cell table:style-name="ce9" office:value-type="float" office:value="278731839" calcext:value-type="float">
            <text:p><text:s/>R$ 278.731.839,00 </text:p>
          </table:table-cell>
          <table:table-cell table:style-name="ce9" office:value-type="float" office:value="150163476.31" calcext:value-type="float">
            <text:p><text:s/>R$ 150.163.476,31 </text:p>
          </table:table-cell>
          <table:table-cell table:style-name="ce9" office:value-type="float" office:value="46672930.17" calcext:value-type="float">
            <text:p><text:s/>R$ 46.672.930,17 </text:p>
          </table:table-cell>
          <table:table-cell table:style-name="ce9" office:value-type="float" office:value="46126764.09" calcext:value-type="float">
            <text:p><text:s/>R$ 46.126.764,09 </text:p>
          </table:table-cell>
          <table:table-cell table:style-name="ce12" table:number-columns-repeated="1019"/>
        </table:table-row>
        <table:table-row table:style-name="ro7">
          <table:table-cell table:style-name="ce4" office:value-type="string" calcext:value-type="string">
            <text:p>03.091.0028.2011 - Centro de Estudos Jurídicos - MP</text:p>
            <text:p/>
            <text:p><text:span text:style-name="T1">Dotar o Centro de Estudos Jurídicos - CEJUR de meios necessários a garantir sua total operacionalidade, no sentido de possibilitar o cumprimento de suas atividades.</text:span></text:p>
            <text:p><text:span text:style-name="T2"/></text:p>
          </table:table-cell>
          <table:table-cell table:style-name="ce9" office:value-type="float" office:value="2060000" calcext:value-type="float">
            <text:p><text:s/>R$ 2.060.000,00 </text:p>
          </table:table-cell>
          <table:table-cell table:style-name="ce9" office:value-type="float" office:value="1393949.93" calcext:value-type="float">
            <text:p><text:s/>R$ 1.393.949,93 </text:p>
          </table:table-cell>
          <table:table-cell table:number-columns-repeated="2" table:style-name="ce9" office:value-type="float" office:value="242174.65" calcext:value-type="float">
            <text:p><text:s/>R$ 242.174,65 </text:p>
          </table:table-cell>
          <table:table-cell table:style-name="ce12" table:number-columns-repeated="1019"/>
        </table:table-row>
        <table:table-row table:style-name="ro7">
          <table:table-cell table:style-name="ce4" office:value-type="string" calcext:value-type="string">
            <text:p>03.091.0028.2254 - Fundo Especial do Ministério Público</text:p>
            <text:p/>
            <text:p><text:span text:style-name="T1">Complementar os recursos financeiros indispensáveis ao aparelhamento e modernização do Ministério Público.</text:span></text:p>
            <text:p><text:span text:style-name="T2"/></text:p>
          </table:table-cell>
          <table:table-cell table:style-name="ce9" office:value-type="float" office:value="5356400" calcext:value-type="float">
            <text:p><text:s/>R$ 5.356.400,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12" table:number-columns-repeated="1019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0" table:formula="of:=SUM([.B4:.B10])" office:value-type="float" office:value="1180050000" calcext:value-type="float">
            <text:p><text:s/>R$ 1.180.050.000,00 </text:p>
          </table:table-cell>
          <table:table-cell table:style-name="ce10" table:formula="of:=SUM([.C4:.C10])" office:value-type="float" office:value="1016013390.89" calcext:value-type="float">
            <text:p><text:s/>R$ 1.016.013.390,89 </text:p>
          </table:table-cell>
          <table:table-cell table:style-name="ce10" table:formula="of:=SUM([.D4:.D10])" office:value-type="float" office:value="390214243.34" calcext:value-type="float">
            <text:p><text:s/>R$ 390.214.243,34 </text:p>
          </table:table-cell>
          <table:table-cell table:style-name="ce10" table:formula="of:=SUM([.E4:.E10])" office:value-type="float" office:value="347901500.72" calcext:value-type="float">
            <text:p><text:s/>R$ 347.901.500,72 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Data da última atualização: 30/04/2014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 table:number-columns-spanned="5" table:number-rows-spanned="1">
            <text:p>Fundamentação Legal: Resolução CNMP n.º 86/2012, art. 5º, inciso I, alínea "c".</text:p>
          </table:table-cell>
          <table:covered-table-cell table:number-columns-repeated="4" table:style-name="ce11"/>
          <table:table-cell table:number-columns-repeated="1019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2014_04_Desp_Acao_Orcamentaria.$A$1" table:cell-range-address="$2014_04_Desp_Acao_Orcamentaria.$A$1:.$E$14" table:range-usable-as="print-range"/>
          <table:named-range table:name="_xlnm.Print_Titles" table:base-cell-address="$2014_04_Desp_Acao_Orcamentaria.$A$1" table:cell-range-address="$2014_04_Desp_Acao_Orcamentari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4_5f_04_5f_Desp_5f_Acao_5f_Orcamentaria" style:display-name="PageStyle_2014_04_Desp_Acao_Orcamentaria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16:57:44</meta:creation-date>
    <dc:date>2016-10-03T20:07:20.748000000</dc:date>
    <meta:generator>LibreOffice/5.2.2.2$Windows_x86 LibreOffice_project/8f96e87c890bf8fa77463cd4b640a2312823f3ad</meta:generator>
    <meta:editing-duration>PT1M37S</meta:editing-duration>
    <meta:editing-cycles>1</meta:editing-cycles>
    <meta:document-statistic meta:table-count="1" meta:cell-count="49" meta:object-count="2"/>
    <meta:user-defined meta:name="AppVersion">14.03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