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9_Diarias_e_Passagens" table:style-name="ta1" table:print-ranges="2015_09_Diarias_e_Passagens.A1:2015_09_Diarias_e_Passagens.J1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– EXERCÍCIO 2015 – EXECUÇÃO DO MÊS DE SETEMBRO</text:p>
            <draw:frame xmlns:presentation="urn:oasis:names:tc:opendocument:xmlns:presentation:1.0" draw:z-index="1" draw:id="id0" draw:style-name="a0" draw:name="Imagem 4" svg:x="0.1311in" svg:y="0.1043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in" svg:y="0.0834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 em Rio das Ostras/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ERNARDO IGLESIAS DIAS DOS PASS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JOSÉ DO VALE DO RIO PRE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Divisão de Evidências Digitais e Tecnologia - DEDI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BRUNA STEIN CIAS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2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 em Nova Friburgo conforme solicitação em fls.03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julho de 2015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 em Duque de Caxias e Magé/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em juízo arrolado como testemunha no Processo 0010327-34.2013.8.19.0037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or solicitação da 1ª PJTC Núcleo de Cordeiro visando descrição pormenorizada de serviço realizado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LAUDIA DA SILVA LUNARD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e 16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olicitação de análise técnica 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a instalaçã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spanned="1" table:number-rows-spanned="2" table:style-name="ce21"/>
          <table:table-cell table:number-columns-repeated="16373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a instalação da Sede do MP local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–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<text:s/>às obras de construçãodo prédio destinado a instalação do MP em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31 de març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para fiscalização de obras de construção do prédio destinado a instalação da Sede do Ministério Público local..</text:p>
          </table:table-cell>
          <table:table-cell office:value-type="string" table:style-name="ce9">
            <text:p>02 diárias sem fração de locomoção e hospedagem</text:p>
          </table:table-cell>
          <table:table-cell office:value-type="currency" office:value="124.94" table:style-name="ce11">
            <text:p>R$ 124,94</text:p>
          </table:table-cell>
          <table:table-cell office:value-type="string" table:style-name="ce12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ÁUDIO SOARES LOP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acompanhar a 17ª Sessão Ordinária do Conselho Nacional do MP em Brasília-DF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1781.47" table:style-name="ce23">
            <text:p>R$ 1.781,4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DANIEL BERGSON STOLNICK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e 04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ª Reunião Ordinária do Fórum Nacional de Gestão do MP em Brasília -DF.</text:p>
          </table:table-cell>
          <table:table-cell office:value-type="string" table:style-name="ce9">
            <text:p>02 diárias sem fração de <text:s/>hospedagem<text:s text:c="2"/></text:p>
          </table:table-cell>
          <table:table-cell office:value-type="currency" office:value="499.76" table:style-name="ce11">
            <text:p>R$ 499,76</text:p>
          </table:table-cell>
          <table:table-cell office:value-type="currency" office:value="1360.04" table:style-name="ce23">
            <text:p>R$ 1.360,0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julh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reunião mensal do CAO das PJ's de Tutela Coeltiva de Proteção à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junh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reunião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e 26 de junh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reuniões programadas pelo CAO Educação e do II Encontro do MP pelo Controle Social na Educação - Conselhos Municipais e Educação de Jovens e Adultos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julh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à reunião técnica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agost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à reunião técnica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VID FRANCISCO DE FAR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romotorias de Bom Jardim, Cantagalo e Cordeir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ENNIS ACETI BRASIL FERR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romotorias de Bom Jardim, Cantagalo e Cordei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26.96" table:style-name="ce11">
            <text:p>R$ 126,96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EGO BOYD PEÇANHA COSTA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4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"Repensar - O Ministério Público com agente de transformação social".</text:p>
          </table:table-cell>
          <table:table-cell office:value-type="string" table:style-name="ce9">
            <text:p>01 diária integral</text:p>
          </table:table-cell>
          <table:table-cell office:value-type="currency" office:value="916.67" table:style-name="ce11">
            <text:p>R$ 916,67</text:p>
          </table:table-cell>
          <table:table-cell office:value-type="currency" office:value="1700.02" table:style-name="ce23">
            <text:p>R$ 1.700,0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e Audiências com Ministros do Supremo Tribunal Federal - DF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2041.06" table:style-name="ce23">
            <text:p>R$ 2.041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a audiência na 1ª Vara Criminal de Nova Friburgo na condição de testemunh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ção as Sedes do MP nos Municípios de Barra do Piraí, Engº Paulo de Frontin, Mendes e Vassouras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GUEL PE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s Sedes do MP nos municípios de Miguel Pereira, Paty do Alferes, Rio das Flores e Valença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s Sedes do MP nos municípios de Cabo Frio , Armação dos Búzios e Arraial do Cabo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os municípios de Angra dos Reis,Paraty e Mangaratiba <text:s/>que compõem o CRAAI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e 08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<text:s/>Visitar <text:s/>as sedes do MP , dando prosseguimento ao Projeto "MPRJ Log" 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OIÂNIA (GO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a Reunião Ordinária do Conselho Nacional dos Procuradores-Gerais do ministério Público dos Estados e da União - CNPG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2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onselho Nacional de Procuradores-Gerais do MP dos Estados e da União(CNPG) em Brasília - DF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1309.8800000000001" table:style-name="ce23">
            <text:p>R$ 1.309,8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 em Rio das Ostras/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caminhamento de testemunha até a sua resid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ABIO MENDES MUNI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<text:s/>sobre apresentação de projeto de rastreamento e identificação de armas, munições e demais materiais bélicos na Divisão de Logística do Exército, em Brasília- DF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2457.36" table:style-name="ce23">
            <text:p>R$ 2.457,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ABIO MIGUEL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e 18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a Audiência Pública do Processo 0008528-30.2010.8.19.0014 - "Meninas de Guarus".</text:p>
          </table:table-cell>
          <table:table-cell office:value-type="string" table:style-name="ce9">
            <text:p>02 diárias sem fração de locomoção e hospedagem de uma</text:p>
          </table:table-cell>
          <table:table-cell office:value-type="currency" office:value="442.25" table:style-name="ce11">
            <text:p>R$ 442,25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, 14, 18, 21, 25 e 27 de agosto de 2015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Auxílio na 2ª Promotoria de Justiça Criminal de Resende.</text:p>
          </table:table-cell>
          <table:table-cell office:value-type="string" table:style-name="ce10">
            <text:p>06 diárias sem fração de hospedagem</text:p>
          </table:table-cell>
          <table:table-cell office:value-type="currency" office:value="1447.32" table:style-name="ce11">
            <text:p>R$ 1.447,32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<text:s/>e inspeção técnica periódic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7, 10, 13, 17, 20, 24 e 27 de agosto de 2015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Santa Maria Madalena.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929.76" table:style-name="ce11">
            <text:p>R$ 1.929,76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YSELLE GUIMARÃES CORREA NOGU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e 16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olicitação de análise técnica 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HELCIO XAVIER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Diligência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HELCIO XAVIER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 em Teresópolis e Nova Friburgo conforme solicitação em anex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6, 11, 13, 18, 20, 25, 27 e 31 de agosto de 2015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PATY DO ALFER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Comarca de Paty do Alfere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Opera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Diligências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caminhamento de testemunha até a sua resid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lher assinatura <text:s/>da testemunha <text:s/>Jéssica da Conceição Silva, nas declarações prestadas no Fórum de Campos dos Goytacaz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s Sedes do MP nos municípios de Barra do Piraí, Mendes e Vassouras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GUEL PE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s Sedes do MP nos municípios de Miguel Pereira, Paty do Alferes, Rio das Flores e Valença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as Sedes do MP nos municípios de Cabo Frio , Armação dos Búzios e Arraial do Cabo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as Sedes do MP nos Municípios de Angra dos Reis, Mangaratiba e Paraty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e 08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<text:s/>Visitar <text:s/>as sedes do MP , dando prosseguimento ao Projeto "MPRJ Log" 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agost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 em diversos setores da sede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agost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 em diversos setores da sede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setembr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 em diversos setores da sede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caminhamento de testemunha até a sua resid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lher assinatura <text:s/>da testemunha <text:s/>Jéssica da Conceição Silva, nas declarações prestadas no Fórum de Campos dos Goytacaz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MARINHO PAU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na Procuradoria-Geral da República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897.37" table:style-name="ce23">
            <text:p>R$ 897,3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Diligências realizadas pelo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agost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cipação no evento " 25 ANOS DO ECA - ESTATUTO DA CRIANÇA E DO ADOLESCENTE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ÁTIA CORREIA DE ARAÚ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mai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ita técnica a imóvel para levantamento e visto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ÁTIA CORREIA DE ARAÚ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técnica <text:s/>para locação <text:s/>de imóvel ao Município de Arraial do Cabo e Cabo Fri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KÁTIA CORREIA DE ARAÚJ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6 de feverei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JOÃO DA BAR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toria técnica à imóvel para locação em São João da Bar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EÔNIDAS FILIPPONE FARRULL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9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OM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rreições Ordinárias nas Promotorias de Bom Jardim, Cantagalo e Cordeir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SE JACOMETTI FO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DUAS BAR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à imóvel de interesse do MP, localizado à Praça Governador Portela e outros na regi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ISE JACOMETTI FO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e 0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OM JESUS DO ITABAPOA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à sede do MP no Município de Bom Jesus do Itabapoana e outros imóveis <text:s/>e imobiliárias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2, 03 e 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ÉM (PA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Designada à participar do VI Encontro Nacional do MP para o Enfrentamento da Violência Doméstica em Belém(PA).</text:p>
          </table:table-cell>
          <table:table-cell office:value-type="string" table:style-name="ce9">
            <text:p>03 diárias sem fração de <text:s/>locomoção em relação à última</text:p>
          </table:table-cell>
          <table:table-cell office:value-type="currency" office:value="2171.0700000000002" table:style-name="ce11">
            <text:p>R$ 2.171,07</text:p>
          </table:table-cell>
          <table:table-cell office:value-type="currency" office:value="2769.88" table:style-name="ce23">
            <text:p>R$ 2.769,8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UIS OTÁVIO GUIMARÃES MANESCHY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e 2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toria nas instalações da "Ratão Fitness R1 Performance" e Ratão Fitness R2 Performance" a fim de assegurar a adequação às normas de acessibilidade para pessoas com deficiência ou mobilidade reduzida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UZIA LAMOSA ARA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e 16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Solicitação de análise técnica 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ELO ALVES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JOSÉ DO VALE DO RIO PRET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 Divisão de Evidências Digitais e Tecnologia - DEDI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ELO BRUNO AHMED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e 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<text:s/>da 2ª Reunião Ordinária do Fórum Nacional de Gestão do MP em Brasília-DF.</text:p>
          </table:table-cell>
          <table:table-cell office:value-type="string" table:style-name="ce9">
            <text:p>02 diárias sem fração de <text:s/>hospedagem<text:s text:c="2"/></text:p>
          </table:table-cell>
          <table:table-cell office:value-type="currency" office:value="499.76" table:style-name="ce11">
            <text:p>R$ 499,76</text:p>
          </table:table-cell>
          <table:table-cell office:value-type="currency" office:value="1534.27" table:style-name="ce23">
            <text:p>R$ 1.534,2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CELO DOS SANTOS LATT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ALENÇ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erificar as condições de escape e segurança contra incêndio e verificar os dispositivos preventivos de incêndio fixos e móv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ÁRCIA BORGES PINTO LOP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Campanha de Vacin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IO HENRIQUE BENEDICTO DA FONSEC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instalação de condicionadores de ar condicionado SPLIT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ÁRCIO POSSOLO GOULART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9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visita técnica conforme solicitação da Diretoria de Engenharia e Arquitetura(DEA)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ÁRCIO POSSOLO GOULART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ita técnica às obras de construção <text:s/>da sede do MP em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ÁRCIO POSSOLO GOULART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Técnica para fiscalização de obras de construção do prédio destinado a instalação da Sede do Ministério Público local.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ÁRCIO SOUZA GUIMARÃ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1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PAULO (SP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reunião na Câmara dos Deputados destinada ao aperfeiçoamento do Projeto de Código Comercial <text:s/>em São Paulo - SP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OS VINÍCIUS CORDEIRO SANCH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julh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Evento na Sede do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US VINICIUS FONSECA REB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e 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2ª Reunião Ordinária do Fórum Nacional de Gestão do MP em Brasília -DF.</text:p>
          </table:table-cell>
          <table:table-cell office:value-type="string" table:style-name="ce9">
            <text:p>02 diárias sem fração de <text:s/>hospedagem<text:s text:c="2"/></text:p>
          </table:table-cell>
          <table:table-cell office:value-type="currency" office:value="499.76" table:style-name="ce11">
            <text:p>R$ 499,76</text:p>
          </table:table-cell>
          <table:table-cell office:value-type="currency" office:value="1238.79" table:style-name="ce23">
            <text:p>R$ 1.238,7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5 e 2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16ª Sessão Ordinária do CNMP, Audiências com a Des. Márcia Milanez, Assessora da Corregedora Nacional de Justiça, Ministra Nancy Andrighi e com os Conselheiros Orlando Rochadel, Sérgio Ricardo Souza e Otávio Brito Lopes, do CNMP.</text:p>
          </table:table-cell>
          <table:table-cell office:value-type="string" table:style-name="ce9">
            <text:p>02 diárias sem fração de <text:s/>hospdagem em relação à segunda</text:p>
          </table:table-cell>
          <table:table-cell office:value-type="currency" office:value="1523.56" table:style-name="ce11">
            <text:p>R$ 1.523,56</text:p>
          </table:table-cell>
          <table:table-cell office:value-type="currency" office:value="1703.27" table:style-name="ce23">
            <text:p>R$ 1.703,2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1 e 0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Jantar de trabalho com Procurador -Geral da Justiça Militar, Dr.Marcelo Weitzel Rabello de Souza <text:s/>e Audiências com os Conselheiros do CNMP, em Brasília-DF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2237.27" table:style-name="ce23">
            <text:p>R$ 2.237,2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7 e 08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Audiência com o Dr. Orlando Rochadel Moreira, membro do CNMP e da 17ª Sessão Ordinária de 2015 do Conselho Nacional do Ministério Público - CNMP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2570.08" table:style-name="ce23">
            <text:p>R$ 2.570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GARETE ESPIRITO SA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na " Reunião sobre o Sistema de Controle de Frequência" na Diretoria de Recursos Humano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GARETH DA SILVA GA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cipação no evento " 25 ANOS DO ECA - ESTATUTO DA CRIANÇA E DO ADOLESCENTE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IA CRISTINA KUBITSCHEK CANÇADO DA ROCHA VIANNA MENEZ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0 e 11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LVADOR (BA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evento institucional 98ª Reunião Ordinária do Conselho Nacional dos Corregedores-Gerais do Ministério Público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1">
            <text:p>R$ 1.929,84</text:p>
          </table:table-cell>
          <table:table-cell office:value-type="currency" office:value="934.09" table:style-name="ce23">
            <text:p>R$ 934,0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IA DA CONCEIÇÃO CANTARIN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Campanha de Vacin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IA LUIZA BEZERRA CORTES BARROSO MIRAND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4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Evento REPENSAR - O Ministério Público como agente de transformação social - do Conselho Nacional do Ministério Público.</text:p>
          </table:table-cell>
          <table:table-cell office:value-type="string" table:style-name="ce10">
            <text:p>01 diária integral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1700.02" table:style-name="ce23">
            <text:p>R$ 1.700,0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AS OST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Operação realizada pelo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7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ncaminhamento de testemunha até a sua resid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feverei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IRACE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diligência <text:s/>nos Municípos de Miracema e Cambuci conforme soilicit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6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ARRA MANS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a vários imóveis e corretores para serviço de avali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ARRA MANS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a vários imóveis e corretores para serviço de avali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5 de mai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UMIDOU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esquisa de Imóveis para Locação nos Municípios de Carmo e Sumidouro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de jun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ção de <text:s/>Imóvel no Município de Cabo Fri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8 de mai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RD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ção de <text:s/>Imóvel no Município de Cordei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ONIKA SCHLEGEL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9 e 10 de abril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RD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ção de <text:s/>Imóvel no Município de Cordeir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agosto de 2015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ITAGUAÍ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Operação para cumprimento de Mandados de Busca e Apreens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ATRICIA PIMENTEL DE OLIVEIRA CHAMBERS RAM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0 e 2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3ª Reunião Ordinária do Colégio de Diretores de Escolas e Centros de Estudos e Aperfeiçoamento Funcional do MPs do Brasil (CDEMP)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554.89" table:style-name="ce23">
            <text:p>R$ 554,8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agosto de 2015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fetivo a operação da CSI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de agost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AS OST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o GAP Macaé ( cumprimento de três Mandados de Busca e Apreensão) 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FERNANDO CARVALHO RODRIGUES LI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TY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Buscar imóveis para locação com o intuito de abrigar as Promotorias de Justiça da Comarca de Paraty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EDRO ELIAS ERTHAL SANGLARD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10 e 11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LVADOR (BA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evento institucional 98ª Reunião Ordinária do Conselho Nacional dos Corregedores-Gerais do Ministério Público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1242.05" table:style-name="ce23">
            <text:p>R$ 1.242,0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DUQUE DE CAXI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Diligência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julh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fetivo a operação da CSI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AIMUNDO ANTONIO PI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5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Fiscalizar obras de manutenção no CRAAI de Volta Redonda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ICARDO ADOLFO REZENDE NOV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e 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2ª Reunião Ordinária do Fórum Nacional de Gestão do MP em Brasília -DF.</text:p>
          </table:table-cell>
          <table:table-cell office:value-type="string" table:style-name="ce9">
            <text:p>02 diárias sem fração de <text:s/>hospedagem<text:s text:c="2"/></text:p>
          </table:table-cell>
          <table:table-cell office:value-type="currency" office:value="499.76" table:style-name="ce11">
            <text:p>R$ 499,76</text:p>
          </table:table-cell>
          <table:table-cell office:value-type="currency" office:value="1264.44" table:style-name="ce23">
            <text:p>R$ 1.264,4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cipação no evento " 25 ANOS DO ECA - ESTATUTO DA CRIANÇA E DO ADOLESCENTE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CARLOS PORCIUNCULA PITANG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diligência emTeresópolis e Nova Friburgo conforme solicitação em anex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O GONÇALVES PEN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6 e 07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CASIMIRO DE ABREU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Diligências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GONÇALVES PEN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de agost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AS OST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Operação realizada pelo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3, 18, 20, 24, 27 e 31 de agosto de 2015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SILVA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o para atuar na Promotoria de Justiça <text:s/>de Silva Jardim e na Promotoria de Justiça de Tutela Coletiva do Núcleo Araruama.</text:p>
          </table:table-cell>
          <table:table-cell office:value-type="string" table:style-name="ce10">
            <text:p>06 diárias sem fração de hospedagem</text:p>
          </table:table-cell>
          <table:table-cell office:value-type="currency" office:value="1447.32" table:style-name="ce11">
            <text:p>R$ 1.447,32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, 23, 28 e 31 de julho de 2015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SILVA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o para atuar na Promotoria de Justiça <text:s/>de Silva Jardim.</text:p>
          </table:table-cell>
          <table:table-cell office:value-type="string" table:style-name="ce10">
            <text:p>04 diárias sem fração de <text:s/>hospedagem</text:p>
          </table:table-cell>
          <table:table-cell office:value-type="currency" office:value="964.88" table:style-name="ce11">
            <text:p>R$ 964,88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GIO RICARDO FERNANDES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06, 11, 13, 18, 20, 25, 27 e 31 de agosto de 2015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BOM JESUS DO ITABAPOA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o para atuar na Promotoria de Justiça Criminal de Bom Jesus de Itabapoana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ILVIA MARIA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Campanha de Vacin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ELY APARECIDA NARDI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e 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2ª Reunião Ordinária do Fórum Nacional de Gestão do MP em Brasília -DF.</text:p>
          </table:table-cell>
          <table:table-cell office:value-type="string" table:style-name="ce9">
            <text:p>02 diárias sem fração de <text:s/>hospedagem<text:s text:c="2"/></text:p>
          </table:table-cell>
          <table:table-cell office:value-type="currency" office:value="499.76" table:style-name="ce11">
            <text:p>R$ 499,76</text:p>
          </table:table-cell>
          <table:table-cell office:value-type="currency" office:value="1213.44" table:style-name="ce23">
            <text:p>R$ 1.213,4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toria técnica e acompanhamento dos serviços para instalação da sede do MP em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toria técnica <text:s/>à obra da nova Sede do MP em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VALERIA FERREIRA DA SILVA LUCI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e 16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Solicitação de análise técnica 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RGILIO PANAGIOTIS STAVRID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4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Designado à Participar do evento "Repensar - O MP como agente de transformação social" em Brasília(DF).</text:p>
          </table:table-cell>
          <table:table-cell office:value-type="string" table:style-name="ce10">
            <text:p>01 diária integral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1700.02" table:style-name="ce23">
            <text:p>R$ 1.700,0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WALTER DE OLIVEIR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7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Reunião de Gestores do MP do Grupo de Persecução Penal da Estratégia Nacional de Justiça e Segurança Pública - ENASP em Brasília - DF.</text:p>
          </table:table-cell>
          <table:table-cell office:value-type="string" table:style-name="ce10">
            <text:p>01 diária integral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2502.11" table:style-name="ce23">
            <text:p>R$ 2.502,11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currency" office:value="45139.940000000039" table:formula="msoxl:=SUM(I4:I122)" table:style-name="ce18">
            <text:p>R$ 45.139,94</text:p>
          </table:table-cell>
          <table:table-cell office:value-type="currency" office:value="34711.82" table:formula="msoxl:=SUM(J4:J122)" table:style-name="ce24">
            <text:p>R$ 34.711,8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2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2">
            <text:p>Data da última atualização 08/10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1048449" table:style-name="ro2">
          <table:table-cell table:number-columns-repeated="16384"/>
        </table:table-row>
      </table:table>
      <table:database-ranges>
        <table:database-range table:target-range-address="2015_09_Diarias_e_Passagens.A3:2015_09_Diarias_e_Passagens.J123" table:name="TRANSPARÊNCIA.AGO.20141434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4:47Z</meta:creation-date>
    <dc:date>2017-01-16T21:56:09Z</dc:date>
    <meta:editing-cycles>1</meta:editing-cycles>
    <meta:editing-duration>PT197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