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10_Diarias_e_Passagens" table:style-name="ta1" table:print-ranges="2015_10_Diarias_e_Passagens.A1:2015_10_Diarias_e_Passagens.J10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– EXERCÍCIO 2015 – EXECUÇÃO DO MÊS DE OUTUBRO</text:p>
            <draw:frame xmlns:presentation="urn:oasis:names:tc:opendocument:xmlns:presentation:1.0" draw:z-index="1" draw:id="id0" draw:style-name="a0" draw:name="Imagem 4" svg:x="0.14212in" svg:y="0.1047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9409in" svg:y="0.062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julho de 2015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uma Operação Policial, com o intuito de dar cumprimento a diversos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LEXANDRO TORRES DA SILV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julho de 2015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uma Operação da CSI, com o intuito de dar cumprimento a diversos Mandados de Busca e Apreensão na sede da Prefeitura Municipal de Guapimirim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LYSON DA SILVA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e 20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Promotores de Justiça que realizaram correições nas PJ's de Bom Jardim, de Cantagalo e de Cordeir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A PAULA DA SIL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, 22, 23, 24 e 2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da 3ª Turma de treinamento do software de estatística SAS, módulo Análise Básica.</text:p>
          </table:table-cell>
          <table:table-cell office:value-type="string" table:style-name="ce9">
            <text:p>05 diárias sem fração de <text:s/>hospedagem em relação à última</text:p>
          </table:table-cell>
          <table:table-cell office:value-type="currency" office:value="2248.84" table:style-name="ce11">
            <text:p>R$ 2.248,84</text:p>
          </table:table-cell>
          <table:table-cell office:value-type="currency" office:value="1320.37" table:style-name="ce23">
            <text:p>R$ 1.320,3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A PAULA NUN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, 27, 28 e 29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o evento "FUTURECOM 2015".</text:p>
          </table:table-cell>
          <table:table-cell office:value-type="string" table:style-name="ce9">
            <text:p>04 diárias inteiras</text:p>
          </table:table-cell>
          <table:table-cell office:value-type="currency" office:value="1998.96" table:style-name="ce11">
            <text:p>R$ 1.998,96</text:p>
          </table:table-cell>
          <table:table-cell office:value-type="currency" office:value="306.98" table:style-name="ce23">
            <text:p>R$ 306,98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set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o Agente Sgt. Alexandre Rosa Dias para se apresentar formalmente na Coordenação de Segurança e Inteligência do MPRJ e levá-lo ao QG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spanned="1" table:number-rows-spanned="2" table:style-name="ce21"/>
          <table:table-cell table:number-columns-repeated="16373"/>
        </table:table-row>
        <table:table-row table:style-name="ro3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SÉ DE UBÁ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Promotora de Justiça para fiscalizar a Eleição Municipal para a escolha dos Conselheiros Tutelar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ANDRÉ LUÍS BASTOS BERTOLINI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4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 em Campos conforme informação em anex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ERNARDO IGLESIAS DIAS DOS PASS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ão na 3ª Reunião do Grupo de Trabalho sobre a segunda versão do Sistema Nacional de Informações de Defesa <text:s/>do Consumidor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791.5" table:style-name="ce23">
            <text:p>R$ 1.791,5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8, 19, 20 e 21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XII Reunião Nacional da Scretaria Nacional do Consumidor - SENACON, bem assim do XV Congreso Nacional do Ministério Público do Consumidor.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1929.84" table:style-name="ce11">
            <text:p>R$ 1.929,84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HRISTIANE DE AMORIM CAVASSA FREIR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o para participar de reunião do Grupo de Trabalho de Defesa do Consumidor da Comissão de Defesa dos Direitos Fundamentais do CNMP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450.47" table:style-name="ce23">
            <text:p>R$ 1.450,47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LAUDIA DA SILVA LUNARD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e 3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ferir as condições de atendimento aos usuários da Policlínica de Armação dos Búzios, do Hospital Geral de Arraial do Cabo, e da Central de Regulação para atendimento na rede pública municipal de saúde de Cabo Fri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LAUDIO CALO SOUS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6 e 2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flagrar a operação "Apocalipse II"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321.64" table:style-name="ce11">
            <text:p>R$ 321,6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set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Reunião Técnica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agost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Reunião Técnica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set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Reunião Técnica mensal do CAO Educa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ENNIS ACETI BRASIL FERR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J de Carapebus/Quissamã, nas 1ª,2ª e 3ª PJ Criminais de Macaé, na PJ de Infância e Juventude de Macaé, na PJ de Família de Macaé, na PJ Cível de Macaé e na PJ de Silva Jardim.</text:p>
          </table:table-cell>
          <table:table-cell office:value-type="string" table:style-name="ce10">
            <text:p>02 diárias sem fração de locomoção das duas e hospedagem em relação à segunda</text:p>
          </table:table-cell>
          <table:table-cell office:value-type="currency" office:value="338.57" table:style-name="ce11">
            <text:p>R$ 338,5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ES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reuniões nos Centros Regionais de Apoio Administrativo e Institucional de Teresópolis e Nova Friburgo.</text:p>
          </table:table-cell>
          <table:table-cell office:value-type="string" table:style-name="ce10">
            <text:p>01 diárias sem fração de hospedagem</text:p>
          </table:table-cell>
          <table:table-cell office:value-type="currency" office:value="241.22" table:style-name="ce11">
            <text:p>R$ 241,2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 nos municípios de Volta Redonda, Barra Mansa, Rio Claro, Resende, Porto Real e Itatiaia, que compõem o CRAAI Volta Redonda, com retorno previsto para o dia 23 de outubo de 2015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LEN CHRISTEL GOMES MORA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set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o Seminário "Instituições de Longa Permanência para Idosos no Brasil: Sua História e o Papel dos Conselhos e do Ministério Públi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O MIGUEL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2 de mai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<text:s/>"Operação Puris"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105.25" table:style-name="ce11">
            <text:p>R$ 105,2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O MIGUEL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30 de outu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"Operação Conexão Coroados"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105.25" table:style-name="ce11">
            <text:p>R$ 105,2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O MIGUEL DE OLI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 de dez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"Operação Cocite"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105.25" table:style-name="ce11">
            <text:p>R$ 105,25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de julho de 2015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uma Operação Policial, com o intuito de dar cumprimento a diversos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FABRÍCIO RANGEL TUPINAMBÁ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julho de 2015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DUQUE DE CAXI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uma Operação da CSI, com o intuito de dar cumprimento a diversos Mandados de Busca e Apreensão na sede da Prefeitura Municipal de Guapimirim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A APARECIDA PAIN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set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ao evento "Instituições de longa permanência no Brasil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toria e inspeção técnica predial, com inspeção do sistema estrutural do imóvel e do lote confrontante com o TJERJ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ABRIEL DE SOUZA LIN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toria das obras da futura sede da comarca de Cordei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ILBERTO SOUZA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27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tendimento a solicitação da GAECO para condução de Promotor ao Município de Campos dos Goytacazes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, 04, 09, 11, 16, 18, 21, 23, 28 e 29 de setembro de 2015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Santa Maria Madalena.</text:p>
          </table:table-cell>
          <table:table-cell office:value-type="string" table:style-name="ce9">
            <text:p>10 diárias sem fração de hospedagem</text:p>
          </table:table-cell>
          <table:table-cell office:value-type="currency" office:value="2412.1999999999998" table:style-name="ce11">
            <text:p>R$ 2.412,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GYSELLE GUIMARÃES CORREA NOGU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e 3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ferir as condições de atendimento aos usuários da Policlínica de Armação dos Búzios, do Hospital Geral de Arraial do Cabo, e da Central de Regulação para atendimento na rede pública municipal de saúde de Cabo Fri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8, 10, 15, 16, 22, 24, 29 e 30 de setembro de 2015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a para atuar na Promotoria de Justiça de Família de Barra Mansa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PUC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urar se está adequado às normas ambientais o Posto da Divisa de Jamapará Ltd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GUEL PE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se todos os itens de infraestrutura urbana previstos no artigo 2º, § 5º da Lei n.6766/79 foram devidamente implantados pelo loteador e se os mesmos foram execurados de acordo com o projeto apresentado à Prefeitrua de Miguel Perei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e 22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 nos municípios de Volta Redonda, Barra Mansa, Rio Claro, Resende, Porto Real e Itatiaia, que compõem o CRAAI Volta Redonda, com retorno previsto para o dia 23 de outubo de 2015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ULIANA GINDRE LAZARONI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set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ao evento "Instituições de longa permanência no Brasil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set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o Seminário "Violência Doméstica e Familiar contra as Mulheres - Revisitando Conceitos e Princípios. Atualização e Controvérsias" e da Reunião de Trabalho sobre ILPI, do Cão do Idoso na Sede deste MP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KARINE SUSAN OLIVEIRA GOMES DE CUE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4 e 25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ções em audiências do Conselho Nacional do Ministério Público.</text:p>
          </table:table-cell>
          <table:table-cell office:value-type="string" table:style-name="ce9">
            <text:p>02 diárias sem fração de <text:s/>hospedagem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1949.26" table:style-name="ce23">
            <text:p>R$ 1.949,26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KARINE SUSAN OLIVEIRA GOMES DE CUEST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, 09 e 1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Designada para tratar de assuntos institucionais junto ao Conselho Nacional do Ministério Público, em Brasília, e Participar do II Encontro Nacional do Ministério Público:Pensamento Crítico e Práticas Transformadoras, em S. Paulo.</text:p>
          </table:table-cell>
          <table:table-cell office:value-type="string" table:style-name="ce9">
            <text:p>03 diárias sem fração de <text:s/>hospedagem em relação à ultima</text:p>
          </table:table-cell>
          <table:table-cell office:value-type="currency" office:value="2412.3000000000002" table:style-name="ce11">
            <text:p>R$ 2.412,30</text:p>
          </table:table-cell>
          <table:table-cell office:value-type="currency" office:value="2874" table:style-name="ce23">
            <text:p>R$ 2.874,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ÁTIA CORREIA DE ARAÚ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entrega de imóvel após realização de reforma e reunião com o Promotor da 3ª PJ Criminal para novo layout do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EÔNIDAS FILIPPONE FARRULL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J de Carapebus/Quissamã, nas 1ª,2ª e 3ª PJ Criminais de Macaé, na PJ de Infância e Juventude de Macaé, na PJ de Família de Macaé, na PJ Cível de Macaé e na PJ de Silva Jardim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321.64" table:style-name="ce11">
            <text:p>R$ 321,6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LIAN ALVES DE ARAUJ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GUEL PEREI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e todos os itens de infraestrutura urbana previsto no artigo 2º, § 5º da Lei n. 6766/79 foram devidamente implantados pelo loteador e se os mesmos foram executados de acordo <text:s/>com o projeto <text:s/>apresentado <text:s/>à Prefeitura de Miguel Pereira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3 e 24 de març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onselho Nacional de Procuradores-Gerais do MP dos Estados e da União(CNPG) e da audiência com o Diretor-Geral da Agência Brasileira de Inteligência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730.5" table:style-name="ce23">
            <text:p>R$ 730,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4 e 05 de feverei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NPG e de Reunião com o Diretor Geral e a Diretora de Políticas Públicas e Gestão Governamental do Departamento de Estrangeiros do Ministério da Justiça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1">
            <text:p>R$ 1.329,48</text:p>
          </table:table-cell>
          <table:table-cell office:value-type="currency" office:value="953.97" table:style-name="ce23">
            <text:p>R$ 953,9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9 e 30 de abril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NPG.</text:p>
          </table:table-cell>
          <table:table-cell office:value-type="string" table:style-name="ce9">
            <text:p>02 diárias sem fração de hospedagem em relação à segunda</text:p>
          </table:table-cell>
          <table:table-cell office:value-type="currency" office:value="1329.48" table:style-name="ce11">
            <text:p>R$ 1.329,48</text:p>
          </table:table-cell>
          <table:table-cell office:value-type="currency" office:value="1526.05" table:style-name="ce23">
            <text:p>R$ 1.526,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de outu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NPG.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1">
            <text:p>R$ 886,32</text:p>
          </table:table-cell>
          <table:table-cell office:value-type="currency" office:value="788.84" table:style-name="ce23">
            <text:p>R$ 788,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de novembr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NPG.</text:p>
          </table:table-cell>
          <table:table-cell office:value-type="string" table:style-name="ce9">
            <text:p>01 diária integral</text:p>
          </table:table-cell>
          <table:table-cell office:value-type="currency" office:value="886.32" table:style-name="ce11">
            <text:p>R$ 886,32</text:p>
          </table:table-cell>
          <table:table-cell office:value-type="currency" office:value="866.16" table:style-name="ce23">
            <text:p>R$ 866,1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ILIAN MOREIRA PINH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e 22 de agosto de 2014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ORTO ALEGRE (R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Ordinária do CNPG.</text:p>
          </table:table-cell>
          <table:table-cell office:value-type="string" table:style-name="ce9">
            <text:p>02 diárias <text:s/>integrais<text:s/></text:p>
          </table:table-cell>
          <table:table-cell office:value-type="currency" office:value="1772.64" table:style-name="ce11">
            <text:p>R$ 1.772,64</text:p>
          </table:table-cell>
          <table:table-cell office:value-type="currency" office:value="1145.1300000000001" table:style-name="ce23">
            <text:p>R$ 1.145,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LIANA MARTIN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de set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do Seminário "Violência Doméstica e Familiar contra as Mulheres - Revisitando Conceitos e Princípios. Atualização e Controvérsias" e da Reunião de Trabalho sobre ILPI, do Cão do Idoso na Sede deste MP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ita técnica às obras de aquisição e instalação de grades e port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IZ GURGEL SALL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à obra da nova Sede, com a finalidade de vistoria <text:s/>técnica e de acompanhamento dos serviços para instalação da Sede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UZIA LAMOSA ARA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e 30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ferir as condições de atendimento aos usuários da Policlínica de Armação dos Búzios, do Hospital Geral de Arraial do Cabo, e da Central de Regulação para atendimento na rede pública municipal de saúde de Cabo Fri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ELO GEORG ANDRADE HABERLEHNE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ARCIA ALVARES PIRES RODRIGU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 e 09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J de Carapebus/Quissamã, nas 1ª,2ª e 3ª PJ Criminais de Macaé, na PJ de Infância e Juventude de Macaé, na PJ de Família de Macaé, na PJ Cível de Macaé e na PJ de Silva Jardim.</text:p>
          </table:table-cell>
          <table:table-cell office:value-type="string" table:style-name="ce10">
            <text:p>02 diárias sem fração de locomoção das duas e hospedagem em relação à segunda</text:p>
          </table:table-cell>
          <table:table-cell office:value-type="currency" office:value="338.57" table:style-name="ce11">
            <text:p>R$ 338,5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ARCIO PHELLIPPE CARVALHO DINIZ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e 15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MÁRCIO POSSOLO GOULA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ção de visita técnica às obras de aquisição e instalação de grades e port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ÁRCIO POSSOLO GOULART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técnica à terrenos para exame de viabilidade de construção de futuras instalações de Sedes do Mp nas cidades de Itatiaia, Resende e Rio Cla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ÁRCIO SOUZA GUIMARÃ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8 e 29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a VII Jornada de Direito Civil.</text:p>
          </table:table-cell>
          <table:table-cell office:value-type="string" table:style-name="ce9">
            <text:p>02 diárias sem fração de <text:s/>hospedagem</text:p>
          </table:table-cell>
          <table:table-cell office:value-type="currency" office:value="964.92" table:style-name="ce11">
            <text:p>R$ 964,9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OS VINÍCIUS CORDEIRO SANCH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setembr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messa de 4 malotes "CSI" e 10 CPUs de computadores para a 7ª Vara Federal Criminal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9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Audiência com o Ministro Luiz Fux, solenidade de posse do Procurador-Geral do Trabalho e jantar comemorativo da posse do Procurador-Geral do Trabalho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2411.27" table:style-name="ce23">
            <text:p>R$ 2.411,2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12 e 13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audiências com os membros do CNMP e da 19ª Sessão Ordinária de 2015 do Conselho Nacional do Ministério Público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1847.07" table:style-name="ce23">
            <text:p>R$ 1.847,0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2 e 23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PAULO (SP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Celebração de termo de coop. do MPSP, integrando-o à rede virtual de serviços do sistema "Consumidor Vencedor" e do III Congresso do Patrimônio Público e Social do ESP, tendo como tema "Combate à Corrupção e Atuação Integrada".</text:p>
          </table:table-cell>
          <table:table-cell office:value-type="string" table:style-name="ce9">
            <text:p>02 diárias sem fração de <text:s/>hospdagem em relação à segunda</text:p>
          </table:table-cell>
          <table:table-cell office:value-type="currency" office:value="1523.56" table:style-name="ce11">
            <text:p>R$ 1.523,56</text:p>
          </table:table-cell>
          <table:table-cell office:value-type="currency" office:value="981.08" table:style-name="ce23">
            <text:p>R$ 981,0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GARETH DA SILVA GAM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de set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o Seminário "Instituições de Longa Permanência para Idosos no Brasil: Sua História e o Papel dos Conselhos e do Ministério Públi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IA CRISTINA KUBITSCHEK CANÇADO DA ROCHA VIANNA MENEZ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8 e 09 de julh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ILVA JARDIM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rreições Ordinárias nas PJ de Carapebus/Quissamã, nas 1ª,2ª e 3ª PJ Criminais de Macaé, na PJ de Infância e Juventude de Macaé, na PJ de Família de Macaé, na PJ Cível de Macaé e na PJ de Silva Jardim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321.64" table:style-name="ce11">
            <text:p>R$ 321,6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IA CRISTINA VIANNA MACHAD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ANTO ANTÔNIO DE PÁDU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descrição pormenorizada da análise técnica realizada 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YRA LIMA VERISSIMO RAMOS MUNIVE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0 e 21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vistoria nas Academias de Campos para análise arquitetônico e estrutural das referidas instituições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NILTON COSTA ROSA JUNIOR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e 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inspeção na unidade prisional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TRÍCIA LAURINDO CALADO DE SOUZ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ALENÇ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erificar as seguintes instituições: Creche Djalma Macedo e Escola Municipal Pedro Paul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TRÍCIA LAURINDO CALADO DE SOUZ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5 de agost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m cumprimento a solicitação da promotoria local para participação ao CAO Itinerante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TRÍCIA LAURINDO CALADO DE SOUZ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7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m cumprimento a solicitação da promotoria local para participação ao CAO Itinerante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1 de setembr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messa de 4 malotes "CSI" e 10 CPUs de computadores para a 7ª Vara Federal Criminal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PEDRO PAULO MARINHO DE BARR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3 e 2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cipação em audiências com Ministros do Supremo Tribunal Federal e do Superior Tribunal de Justiça, a respeito de questões de interesse institucional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2385.27" table:style-name="ce23">
            <text:p>R$ 2.385,2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AIMUNDO ANTONIO PI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8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Fiscalização de serviços programados pela DE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ICARDO DOS SANTOS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julho de 2015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uma Operação Policial, com o intuito de dar cumprimento a diversos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ICARDO DOS SANTOS SILV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julho de 2015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DUQUE DE CAXIA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uma Operação da CSI, com o intuito de dar cumprimento a diversos Mandados de Busca e Apreensão na sede da Prefeitura Municipal de Guapimirim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de set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o Seminário "Instituições de Longa Permanência para Idosos no Brasil: Sua História e o Papel dos Conselhos e do Ministério Públi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set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do Seminário "Violência Doméstica e Familiar contra as Mulheres - Revisitando Conceitos e Princípios. Atualização e Controvérsias" e da Reunião de Trabalho sobre ILPI, do Cão do Idoso na Sede deste MP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CARLOS PORCIUNCULA PITANG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OLTA REDOND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diligência ao Município de Volta Redond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e 22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SIMIRO DE ABREU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instalação elétrica em diversos equipamentos no CRAAI de Macaé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6 e 07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MACAÉ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serviços programados pela Diretoria de Engenharia e Arquitetura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ORD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serviços programados pela Diretoria de Engenharia e Arquitetu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6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SIMIRO DE ABREU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ção de serviços programados pela Diretoria de Engenharia e Arquitetu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DRIGO COLCHONE DA COST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e 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MULO ARRAIS DE MENEZ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julho de 2015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uma Operação Policial, com o intuito de dar cumprimento a diversos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AMILLY OLIVEIRA DINIZ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ITATIA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m cumprimento a solicitação do CAO Educação para visitação ao Conselho Municipal de Educação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GIO CUNHA DOS SANTO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e 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ÉRGIO LUIS LOPE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3, 08, 11, 15, 17, 21, 24, 29 e 30 de setembro de 2015</text:p>
          </table:table-cell>
          <table:table-cell office:value-type="string" table:style-name="ce14">
            <text:p>MARICÁ</text:p>
          </table:table-cell>
          <table:table-cell office:value-type="string" table:style-name="ce14">
            <text:p>ARARUAM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Designado para atuar na 2ª Promotoria de justiça de Tutela Coletiva do Núcleo Araruama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ILVIO DA SILVA BRAG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4 e 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o ao Promotor de Justiça em inspeção em Unidade Prisional em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visita técnica às obras de aquisição e instalação de grades e portões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9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ção de vistoria técnica e de fiscalização de obras com o acompanhamento e gerenciamento das atividades para a execução de obras de construção do prédio da Sede do Mp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1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tecnica e acompanhamento <text:s/>de reparos nas instalações das grades e portões <text:s/>do MP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6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ita técnica à obra da nova Sede do MP de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VALERIA FERREIRA DA SILVA LUCI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9 e 30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RMAÇÃO DOS BÚZIO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ferir as condições de atendimento aos usuários da Policlínica de Armação dos Búzios, do Hospital Geral de Arraial do Cabo, e da Central de Regulação para atendimento na rede pública municipal de saúde de Cabo Fri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NESSA MATO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ARRA DO PIRAÍ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ção ao CAO Itinerante e apresentação da palestra Paz nas Escolas e do Projeto Conte até 10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VANESSA MATO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ARRA MANS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m cumprimento a solicitação do CAO das Promotorias de Justiça de Tutela Coletiva e Proteção à Educação para visitar o Conselho Municipal de Educação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NESSA MATOS RIBEIR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m cumprimento a solicitação da promotoria local para participação ao CAO Itinerante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currency" office:value="44748.890000000043" table:formula="msoxl:=SUM(I4:I103)" table:style-name="ce18">
            <text:p>R$ 44.748,89</text:p>
          </table:table-cell>
          <table:table-cell office:value-type="currency" office:value="23327.920000000002" table:formula="msoxl:=SUM(J4:J103)" table:style-name="ce24">
            <text:p>R$ 23.327,9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2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2">
            <text:p>Data da última atualização 11/11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1048468" table:style-name="ro2">
          <table:table-cell table:number-columns-repeated="16384"/>
        </table:table-row>
      </table:table>
      <table:database-ranges>
        <table:database-range table:target-range-address="2015_10_Diarias_e_Passagens.A3:2015_10_Diarias_e_Passagens.J104" table:name="TRANSPARÊNCIA.AGO.20141434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6:07Z</meta:creation-date>
    <dc:date>2017-01-16T21:56:51Z</dc:date>
    <meta:editing-cycles>1</meta:editing-cycles>
    <meta:editing-duration>PT67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