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Excel_32_Built-in_32_Currency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Excel_32_Built-in_32_Currency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Currency" style:data-style-name="N4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11_Diarias_e_Passagens" table:style-name="ta1" table:print-ranges="2015_11_Diarias_e_Passagens.A1:2015_11_Diarias_e_Passagens.J1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20">
            <text:p>DIÁRIAS E PASSAGENS AÉREAS – EXERCÍCIO 2015 – EXECUÇÃO DO MÊS DE NOVEMBRO</text:p>
            <draw:frame xmlns:presentation="urn:oasis:names:tc:opendocument:xmlns:presentation:1.0" draw:z-index="1" draw:id="id0" draw:style-name="a0" draw:name="Imagem 4" svg:x="0.1311in" svg:y="0.1047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0472in" svg:y="0.0830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 realizada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RE ROSA DIA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e 10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YSON DA SILVA CAST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RÊS R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Promotores de Justiça que realizaram correições na PJ de Três Rio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1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o agente Roberto G. Penna, para atender à convocação do Juízo daquela Comarca, para prestar depoimento na qualidade de testemunh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e 10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NTONIO CARLOS SILVA BISCAI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 e 06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5º Encontro Nacional do Ministério Público no Controle Externo da Atividade Policial e do 6º Encontro Nacional do Ministério Público no Sistema Prisional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currency" office:value="733.46" table:style-name="ce23">
            <text:p>R$ 733,46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 escolta do Exmo. Procurador de Justiça Claudio Lop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spanned="1" table:number-rows-spanned="2" table:style-name="ce21"/>
          <table:table-cell table:number-columns-repeated="16373"/>
        </table:table-row>
        <table:table-row table:style-name="ro3">
          <table:table-cell office:value-type="string" table:style-name="ce8">
            <text:p>BRAINER CARREIRO DO VALLE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 escolta do Exmo. Procurador de Justiça Claudio Lop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8">
            <text:p>CARLOS FELIPE DA GRAÇ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julh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VOLTA REDOND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vistoria na Empresa Companhia Siderúrgica Nacional (CSN)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ar operação realizada pela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CLÁUCIO CARDOSO DA CONCEIÇ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6 e 27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 (GNCOC)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623.89" table:style-name="ce23">
            <text:p>R$ 623,89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LÁUDIO FERNANDO WIEGRATZ TAVARE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, 05 e 06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6º Congresso Brasileiro de Gestão do Ministério Público.</text:p>
          </table:table-cell>
          <table:table-cell office:value-type="string" table:style-name="ce9">
            <text:p>03 diárias integrais</text:p>
          </table:table-cell>
          <table:table-cell office:value-type="currency" office:value="1499.22" table:style-name="ce11">
            <text:p>R$ 1.499,22</text:p>
          </table:table-cell>
          <table:table-cell office:value-type="currency" office:value="1396.37" table:style-name="ce23">
            <text:p>R$ 1.396,37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setembro de 2015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imento ao evento III Encontro Estadual do Ministério Público e o Controle Social na Educação-Financiamento da Educação.</text:p>
          </table:table-cell>
          <table:table-cell office:value-type="string" table:style-name="ce9">
            <text:p>02 diárias sem fração de locomoção e hospedagem</text:p>
          </table:table-cell>
          <table:table-cell office:value-type="currency" office:value="124.94" table:style-name="ce11">
            <text:p>R$ 124,9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AVID FRANCISCO DE FARI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3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romotorias de Justiça de Petrópol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ENNIS ACETI BRASIL FERREIR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3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romotorias de Justiça de Petrópol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126.96" table:style-name="ce11">
            <text:p>R$ 126,9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6 e 27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ELO HORIZONTE (MG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Grupo Nacional de Combate às Organizações Criminosas <text:s/>(GNCOC)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623.89" table:style-name="ce23">
            <text:p>R$ 623,8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LISA FRAGA DE REGO MONT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no Departamento Penitenciário Nacional (DEPEN)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482.46" table:style-name="ce11">
            <text:p>R$ 482,46</text:p>
          </table:table-cell>
          <table:table-cell office:value-type="currency" office:value="1124.47" table:style-name="ce23">
            <text:p>R$ 1.124,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e 12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, dando prosseguimento ao Projeto "MPRJ Log", nos municípios de Campos, São João da Barra, São Fidélis e São Francisco de Itabapoana - CRAAI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, dando prosseguimento ao Projeto "MPRJ Log", nos Municípios de São Pedro da Aldeia, Saquarema, Iguaba Grande e Araruama - CRAAI Cabo Frio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LISEU BRAZ DE ASSIS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, 02 e 03 de dez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a situação dos órgãos de execução e administrativos, as condições físicas dos imóveis, o estado dos bens permanentes e de consumo e a existência dos serviços de infraestrutura dos municípios que compõem o CRAAI Itaperuna.</text:p>
          </table:table-cell>
          <table:table-cell office:value-type="string" table:style-name="ce10">
            <text:p>03 diárias sem fração de <text:s/>locomoção<text:s/></text:p>
          </table:table-cell>
          <table:table-cell office:value-type="currency" office:value="562.20000000000005" table:style-name="ce11">
            <text:p>R$ 562,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LKE SCHLESINGER ROYO VISCONTI DE ARAÚJ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, 15, 21, 22, 26 e 28 de outubro de 2015</text:p>
          </table:table-cell>
          <table:table-cell office:value-type="string" table:style-name="ce9">
            <text:p>MAGÉ</text:p>
          </table:table-cell>
          <table:table-cell office:value-type="string" table:style-name="ce9">
            <text:p>SÃO JOSÉ DO VALE DO RIO PRET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a Comarca de São José do Vale do Rio Preto e junto ao Foro Regional de Itaipava.</text:p>
          </table:table-cell>
          <table:table-cell office:value-type="string" table:style-name="ce10">
            <text:p>06 diárias sem fração de hospedagem</text:p>
          </table:table-cell>
          <table:table-cell office:value-type="currency" office:value="1447.32" table:style-name="ce11">
            <text:p>R$ 1.447,3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1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do Conselho Nacional de Procuradores-Gerais do Ministério Público dos Estados e da União (CNPG).</text:p>
          </table:table-cell>
          <table:table-cell office:value-type="string" table:style-name="ce10">
            <text:p>01 diária integral</text:p>
          </table:table-cell>
          <table:table-cell office:value-type="currency" office:value="1015.7" table:style-name="ce11">
            <text:p>R$ 1.015,70</text:p>
          </table:table-cell>
          <table:table-cell office:value-type="currency" office:value="969.47" table:style-name="ce23">
            <text:p>R$ 969,4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e 10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 escolta do Exmo. Procurador de Justiça Claudio Lop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AN PIRES ANTEL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a escolta do Exmo. Procurador de Justiça Claudio Lop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ABIO PINHEIRO MARCOTULLI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dilig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1, 03, 08, 11, 14, 17, 22, 28 e 30 de setembro de 2015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uxílio à 2ª Promotoria de Justiça Criminal de Resende.</text:p>
          </table:table-cell>
          <table:table-cell office:value-type="string" table:style-name="ce10">
            <text:p>09 diárias sem fração de hospedagem</text:p>
          </table:table-cell>
          <table:table-cell office:value-type="currency" office:value="2170.98" table:style-name="ce11">
            <text:p>R$ 2.170,9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0, 22, 27 e 29 de outubro de 2015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PORTO REAL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Porto Real/Quatis.</text:p>
          </table:table-cell>
          <table:table-cell office:value-type="string" table:style-name="ce10">
            <text:p>04 diárias sem fração de <text:s/>hospedagem</text:p>
          </table:table-cell>
          <table:table-cell office:value-type="currency" office:value="964.88" table:style-name="ce11">
            <text:p>R$ 964,88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RANCISCO FROSSARD DUARTE JU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ar a Operação "Corte Seguro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ABRIELA LEGNANI ROSAES PINH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ARATY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para avaliar os imóveis situados na Rua 11, nº 6, Bairro Portão de Ferro e Av. Marechal Deodoro, s/nº, Centro, de acordo com o GLPI 2015021198 e GLPI 2015021197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BRIELA LEGNANI ROSAES PINH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4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RM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para avaliação de imóvel, situado na Rua Martinho Campos, 145, Centro, Carmo, Teresópolis, de acordo com o GLPI 2015019670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BRIELA LEGNANI ROSAES PINH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agost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para avaliação de imóvel, situado na Rua Moacir Laport Leitão, 53, Centro, Cordeiro, Nova Friburg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ABRIELA LEGNANI ROSAES PINHEIR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8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ORD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com os promotores sobre layout do imóvel situado na Rua Moacir Laport Leitão, 53, Ljs. 201 a 26 e 209, Centr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5, 06, 13, 14, 20, 21, 27 e 28 de outubro de 2015</text:p>
          </table:table-cell>
          <table:table-cell office:value-type="string" table:style-name="ce9">
            <text:p>BOM JARDIM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Santa Maria Madalena.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929.76" table:style-name="ce11">
            <text:p>R$ 1.929,7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GUSTAVO CERQUEIRA SIMÃ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7 de setembr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estar esclarecimento, na sala da Comissão Permanente de Sindicância, acerca dos fatos narrados no processo 2012.00778078.</text:p>
          </table:table-cell>
          <table:table-cell office:value-type="string" table:style-name="ce10">
            <text:p>01 diária sem fração de hospedagem</text:p>
          </table:table-cell>
          <table:table-cell office:value-type="currency" office:value="124.94" table:style-name="ce11">
            <text:p>R$ 124,94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UDSON ALMADA PER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e 25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o Subprocurador-Geral de Justiça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, 08, 13, 15, 20, 22, 27 e 28 de outubro de 2015</text:p>
          </table:table-cell>
          <table:table-cell office:value-type="string" table:style-name="ce9">
            <text:p>ENGENHEIRO PAULO DE FRONTIN</text:p>
          </table:table-cell>
          <table:table-cell office:value-type="string" table:style-name="ce9">
            <text:p>PATY DO ALFER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esignado para atuar na Promotoria de Justiça de Paty do Alferes.</text:p>
          </table:table-cell>
          <table:table-cell office:value-type="string" table:style-name="ce10">
            <text:p>08 diárias sem fração de hospedagem</text:p>
          </table:table-cell>
          <table:table-cell office:value-type="currency" office:value="1929.76" table:style-name="ce11">
            <text:p>R$ 1.929,76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5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Diligência nos locais de obras de saneamento sanitário, realizadas pela empresa DEIFERSON, a fim de verificar viabilidade técnica para concretização do projeto, bem como quaisquer danos pela execução indevida do projet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6 de outu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alizar vistoria no empreendimento (Condomínio Recanto das Borboletas), visando apurar a existência de eventuais danos ambienta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4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JOSÉ DE UBÁ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zir a Promotora de Justiça, Dra. Natália Pereira Cortez, para fiscalizar a eleição municipal para escolha dos conselheiros tutelare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2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realizada pela CSI/DSI/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e 10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1 e 12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, dando prosseguimento <text:s/>ao Projeto "MPRJ Log", nos municípios de Campos, São João da Barra, São Fidélis e São Francisco de Itabapoana - CRAAI Campos.</text:p>
          </table:table-cell>
          <table:table-cell office:value-type="string" table:style-name="ce10">
            <text:p>02 diárias sem fração de locomoção</text:p>
          </table:table-cell>
          <table:table-cell office:value-type="currency" office:value="374.8" table:style-name="ce11">
            <text:p>R$ 374,8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PEDRO DA ALDEI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r as sedes do MP, dando prosseguimento ao Projeto "MPRJ Log", nos Municípios de São Pedro da Aldeia, Saquarema, Iguaba Grande e Araruama - CRAAI Cabo Frio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ÃO MARCOS MARTINS LY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1, 02 e 03 de dez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erificar as condiçoes dos órgãos de execução e administrativos, as condições físicas dos imóveis, o estado dos bens permanentes e de consumo e a existência dos serviços de infrastrutura.</text:p>
          </table:table-cell>
          <table:table-cell office:value-type="string" table:style-name="ce10">
            <text:p>03 diárias sem fração de <text:s/>locomoção<text:s/></text:p>
          </table:table-cell>
          <table:table-cell office:value-type="currency" office:value="562.20000000000005" table:style-name="ce11">
            <text:p>R$ 562,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outubr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material na DEA e entrega de documentação na SECLOG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outubro de 2015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tirada de material na DEA e entrega de documentação na Chefia de Gabinete, na DRH e na DC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"Operação Corte Seguro" realizada pelo GAP/CRAAI - Angra dos Reis em apoio à CSI, GAECO, PMERJ e PMSC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5 e 06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o 6º Congresso Brasileiro de Gestão do Ministério Público.</text:p>
          </table:table-cell>
          <table:table-cell office:value-type="string" table:style-name="ce9">
            <text:p>02 diárias sem fração de hospedagem e alimentação</text:p>
          </table:table-cell>
          <table:table-cell office:value-type="currency" office:value="507.86" table:style-name="ce11">
            <text:p>R$ 507,86</text:p>
          </table:table-cell>
          <table:table-cell office:value-type="currency" office:value="589.72" table:style-name="ce23">
            <text:p>R$ 589,7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6 e 07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JOYCE DIAS DO AMARAL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e 10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5 de outu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palestra "Repercussões do Novo Código de Porcesso Civil para o Direito de Família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JUSSARA VEIGA MACHADO TEIXEIR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novembro de 2015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o evento "9º Seminário Abandono X Convivência Familiar - Apresentação do 15º Censo do MCA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EONARDO AMATURO DE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7 de outubro de 2015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ar a Operação "Corte Seguro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EONARDO SILVERIA FRANCESCHIN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nov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reunião no Departamento Penitenciário Nacional (DEPEN).</text:p>
          </table:table-cell>
          <table:table-cell office:value-type="string" table:style-name="ce9">
            <text:p>01 diária sem fração de hospedagem</text:p>
          </table:table-cell>
          <table:table-cell office:value-type="currency" office:value="249.88" table:style-name="ce11">
            <text:p>R$ 249,88</text:p>
          </table:table-cell>
          <table:table-cell office:value-type="currency" office:value="1124.47" table:style-name="ce23">
            <text:p>R$ 1.124,4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EÔNIDAS FILIPPONE FARRULLA JÚ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3 de setembro de 2015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PETRÓPOL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rreições Ordinárias nas Promotorias de Justiça de Petrópol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LIAN MOREIRA PINHO</text:p>
          </table:table-cell>
          <table:table-cell office:value-type="string" table:style-name="ce14">
            <text:p>PROCURADORA DE JUSTIÇA</text:p>
          </table:table-cell>
          <table:table-cell office:value-type="string" table:style-name="ce14">
            <text:p>04 de setembro de 2013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reunião de trabalho sobre o Plano de Cooperação Jurídica Internacional.</text:p>
          </table:table-cell>
          <table:table-cell office:value-type="string" table:style-name="ce9">
            <text:p>01 diária integral</text:p>
          </table:table-cell>
          <table:table-cell office:value-type="currency" office:value="844.12" table:style-name="ce11">
            <text:p>R$ 844,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LIAN MOREIRA PINHO</text:p>
          </table:table-cell>
          <table:table-cell office:value-type="string" table:style-name="ce14">
            <text:p>PROCURADORA DE JUSTIÇA</text:p>
          </table:table-cell>
          <table:table-cell office:value-type="string" table:style-name="ce14">
            <text:p>02 de dezembro de 2013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Reunião Ordinária do Conselho Nacional dos Procuradores-Gerais do MP dos Estados e da União.</text:p>
          </table:table-cell>
          <table:table-cell office:value-type="string" table:style-name="ce9">
            <text:p>01 diária integral</text:p>
          </table:table-cell>
          <table:table-cell office:value-type="currency" office:value="844.12" table:style-name="ce11">
            <text:p>R$ 844,12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ISE JACOMETTI FONT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5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aos imóveis de interesse deste MP no Município de Resende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LUIS OTÁVIO GUIMARÃES MANESCHY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VALENÇ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para verificar se as obras de reforma realizadas na Escola Municipal Maria Medianeira foram feitas de modo adequad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UIZ ANTONIO ARAUJO E SILVA DE SOUZA BARBOS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0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ita Técnica à obra de instalação do portão automático da Sede do Ministério Público local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UIZ FERNANDO DA SILVA LEAL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nov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tender à solicitação de comparecimento na Coordenação de Segurança e Inteligência do 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LUIZ GURGEL SALLES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técnica e fiscalização de obras com acompanhamento e gerenciamento das atividades para execução de obras de construção do prédio da Sede do MP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UIZ SERGIO DE ANDRADE MOR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9, 20 e 21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o inventário anual de bens permanentes no CRAAI - Campos.</text:p>
          </table:table-cell>
          <table:table-cell office:value-type="string" table:style-name="ce10">
            <text:p>03 diárias sem fração de <text:s/>locomoção<text:s/></text:p>
          </table:table-cell>
          <table:table-cell office:value-type="currency" office:value="562.20000000000005" table:style-name="ce11">
            <text:p>R$ 562,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LUIZ SERGIO DE ANDRADE MOR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3, 14 e 15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o inventário anual de bens permanentes no CRAAI - Campos.</text:p>
          </table:table-cell>
          <table:table-cell office:value-type="string" table:style-name="ce10">
            <text:p>03 diárias sem fração de <text:s/>locomoção<text:s/></text:p>
          </table:table-cell>
          <table:table-cell office:value-type="currency" office:value="562.20000000000005" table:style-name="ce11">
            <text:p>R$ 562,2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LUIZA BETTAMIO FIORAVANTI DA COST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6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vistoria no empreendimento (Condomínio Recanto das Borboletas), visando apurar a existência de eventuais danos ambienta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NOELA DE MORAES SILV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1 e 22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NATIVIDA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técnia nos seguintes locais: prédio da Est. Ferroviária, Pça. Ferreira Rabello, Colégio Alvorada e quadras poliesportivas no bairoo Popular Velhe e Distrito de Querend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IO HENRIQUE BENEDICTO DA FONSEC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2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JOÃO DA BARR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Fazer manutenção dos equipamentos de refrigeração do prédio do MPRJ da Comarca de São João da Bar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IO HENRIQUE BENEDICTO DA FONSEC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8 e 19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Fazer manutenção dos equipamentos de refrigeração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COS DE FRANÇA SOAR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"Operação Corte Seguro" <text:s/>realizada pelo GAP-CRAAI/Angra em apoio s CSI, GAECO, PMERJ e PMSC para cumprimentos de Mandados de prisões e Buscas e apreensões.<text:s text:c="2"/>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COS VINÍCIUS CORDEIRO SANCH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realizada pela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CUS VINICIUS FONSECA REB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4, 05 e 06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6º Congresso Brasileiro de Gestão do Ministério Público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374.82" table:style-name="ce11">
            <text:p>R$ 374,82</text:p>
          </table:table-cell>
          <table:table-cell office:value-type="currency" office:value="1396.37" table:style-name="ce23">
            <text:p>R$ 1.396,37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26 e 27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e audiências com conselheiros do CNMP, da 20ª Sessão Ordinária de 2015 do CNMP e de Solenidade de posse de Ministros como Membros do TSE.</text:p>
          </table:table-cell>
          <table:table-cell office:value-type="string" table:style-name="ce10">
            <text:p>02 diárias integrais</text:p>
          </table:table-cell>
          <table:table-cell office:value-type="currency" office:value="2031.4" table:style-name="ce11">
            <text:p>R$ 2.031,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RFAN MARTINS VIEIRA</text:p>
          </table:table-cell>
          <table:table-cell office:value-type="string" table:style-name="ce14">
            <text:p>PROCURADOR</text:p>
          </table:table-cell>
          <table:table-cell office:value-type="string" table:style-name="ce14">
            <text:p>08, 09, 10 e 11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Audiências com conselheiros do CNMP, participação na 21ª Sessão Ordinária de 2015 do CNMP, participação na posse de conselheiro do CNMP e Reunião Ordinária do CNMP.</text:p>
          </table:table-cell>
          <table:table-cell office:value-type="string" table:style-name="ce9">
            <text:p>04 diárias sem fração de hospedagem em relação à última</text:p>
          </table:table-cell>
          <table:table-cell office:value-type="currency" office:value="3554.96" table:style-name="ce11">
            <text:p>R$ 3.554,96</text:p>
          </table:table-cell>
          <table:table-cell office:value-type="currency" office:value="906.28" table:style-name="ce23">
            <text:p>R$ 906,2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GARETE ESPIRITO SANT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6 de nov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5ª Reunião Ordinária do Fórum Permanente de Gest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MARIA CRISTINA KUBITSCHEK CANÇADO DA ROCHA VIANNA MENEZ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3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rreições Ordinárias nas Promotorias de Justiça de Petrópol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K SPITZ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ar a Operação "Corte Seguro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RK SPITZ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novembro de 2015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NITERÓI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Operações nos municípios do Rio de Janeiro e Niterói.<text:s text:c="2"/>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6 e 07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SÃO PEDRO DA ALDE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operação realizada pela CSI/DSI/MPRJ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MAURICE CASTRO DOS SANTO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10 de nov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nduzir o Chefe do GAP Campos para comparecer a Coordenação da CSI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MELQUIZEDEQUE SANTOS ALVES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6 e 07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OTILIANDRO DA SILVA AZEVED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outubro de 2015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operação para cumprimento de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PATRÍCIA DO COUTO VIL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, 22 e 23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PAULO (SP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III Congresso Estadual do Patrimônio Público e Social.</text:p>
          </table:table-cell>
          <table:table-cell office:value-type="string" table:style-name="ce9">
            <text:p>03 diárias sem fração de <text:s/>hospedagem em relação à ultima</text:p>
          </table:table-cell>
          <table:table-cell office:value-type="currency" office:value="2412.3000000000002" table:style-name="ce11">
            <text:p>R$ 2.412,30</text:p>
          </table:table-cell>
          <table:table-cell office:value-type="currency" office:value="732.98" table:style-name="ce23">
            <text:p>R$ 732,98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AULO DE SOUZ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ar operação realizada pela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DRO PAULO MORET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Operação em apoio ao CI/GAEC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ETER KOVALEFF DA COST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poiar operação realizada pela DINT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ICARDO ADOLFO REZENDE NOV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8 e 29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PAULO (SP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ção no evento "FUTURECOM 2015".</text:p>
          </table:table-cell>
          <table:table-cell office:value-type="string" table:style-name="ce10">
            <text:p>02 diárias sem fração de <text:s/>hospedagem em relação à segunda</text:p>
          </table:table-cell>
          <table:table-cell office:value-type="currency" office:value="749.62" table:style-name="ce11">
            <text:p>R$ 749,62</text:p>
          </table:table-cell>
          <table:table-cell office:value-type="currency" office:value="1239.28" table:style-name="ce23">
            <text:p>R$ 1.239,28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RICARDO ADOLFO REZENDE NOVELL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3, 04 e 05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6º Congresso Brasileiro de Gestão do Ministério Público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374.82" table:style-name="ce11">
            <text:p>R$ 374,82</text:p>
          </table:table-cell>
          <table:table-cell office:value-type="currency" office:value="1041.3699999999999" table:style-name="ce23">
            <text:p>R$ 1.041,3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ICARDO MOURA CARDOS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4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RESENDE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diligênci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A COBUCI BOTÊ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5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a palestra "Repercussões do Novo Código de Porcesso Civil para o Direito de Família"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tar serviços <text:s/>programados pela Diretoria de Engenharia e Arquitetu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6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RÊS RIO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tar serviços <text:s/>programados pela Diretoria de Engenharia e Arquitetur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9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RÊS RIO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tar serviços <text:s/>programados pela Diretoria de Engenharia e Arquitetura.</text:p>
          </table:table-cell>
          <table:table-cell office:value-type="string" table:style-name="ce10">
            <text:p>01 diária sem fração de locomoção</text:p>
          </table:table-cell>
          <table:table-cell office:value-type="currency" office:value="187.4" table:style-name="ce11">
            <text:p>R$ 187,4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DE OLIVEIRA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2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CABO FRI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Executar serviços <text:s/>programados pela Diretoria de Operação e Manutenç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GOES VI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3 de set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PETRÓPOL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rreições Ordinárias nas Promotorias de Justiça de Petrópolis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20.61" table:style-name="ce11">
            <text:p>R$ 120,61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O GONÇALVES PEN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6 e 07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Comparecer na CSI, Edifício Sede MPRJ, para participar de diligências a ser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OBERTO GONÇALVES PEN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1 de outu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tender à convocação do Juízo daquela Comarca, para prestar depoimento na qualidade de testemunha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ROBERTO GONÇALVES PENNA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9 e 10 de novembro de 2015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Participar de diligências efetuadas pela DINT.</text:p>
          </table:table-cell>
          <table:table-cell office:value-type="string" table:style-name="ce10">
            <text:p>02 diárias sem fração de <text:s/>locomoção das duas e hospedagem em relação à segunda</text:p>
          </table:table-cell>
          <table:table-cell office:value-type="currency" office:value="249.87" table:style-name="ce11">
            <text:p>R$ 249,8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ANDRO ALVES CARDOSO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07 de outubro de 2015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"Operação Corte Seguro" realizada pela CSI, GAECO, PMERJ e PMSC para cumprimento de mandados de prisão e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ERGIO RICARDO FERNANDES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1, 08, 15, 22 e 29 de setembro de 2015</text:p>
          </table:table-cell>
          <table:table-cell office:value-type="string" table:style-name="ce14">
            <text:p>SÃO FRANCISCO DE ITABAPOANA</text:p>
          </table:table-cell>
          <table:table-cell office:value-type="string" table:style-name="ce14">
            <text:p>CAMPOS DOS GOYTACAZE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Auxílio às 1ª e 2ª Promotorias de Justiça junto à 1ª Vara Criminal de Campos dos Goytacazes.</text:p>
          </table:table-cell>
          <table:table-cell office:value-type="string" table:style-name="ce10">
            <text:p>05 diárias sem fração de <text:s/>hospedagem</text:p>
          </table:table-cell>
          <table:table-cell office:value-type="currency" office:value="1206.0999999999999" table:style-name="ce11">
            <text:p>R$ 1.206,10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SIMONE CRISTINA DE CASTRO TORRES TRONC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04, 05 e 06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Integrar os Comitês de Gestão de Pessoas, de Gestão Orçamentária e de Tecnologia da informação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374.82" table:style-name="ce11">
            <text:p>R$ 374,82</text:p>
          </table:table-cell>
          <table:table-cell office:value-type="currency" office:value="921.37" table:style-name="ce23">
            <text:p>R$ 921,37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22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Vistoria técnica e fiscalização de obras com acompanhamento e gerenciamento das atividades para a execução de obras de construção do prédio da Sede do MP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SYLVIO FRANCISCO GOMES FILHO</text:p>
          </table:table-cell>
          <table:table-cell office:value-type="string" table:style-name="ce14">
            <text:p>SERVIDOR</text:p>
          </table:table-cell>
          <table:table-cell office:value-type="string" table:style-name="ce14">
            <text:p>11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ANGRA DOS REIS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Fazer visita técnica à obra da nova Sede do MP de Angra dos Reis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VALÉRIA VIDEIRA COST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6 e 27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ELO HORIZONTE (MG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a reunião do Grupo Nacional de Combate às Organizações Criminosas (GNCOC).</text:p>
          </table:table-cell>
          <table:table-cell office:value-type="string" table:style-name="ce10">
            <text:p>02 diárias sem fração de hospedagem em relação à segunda</text:p>
          </table:table-cell>
          <table:table-cell office:value-type="currency" office:value="1447.38" table:style-name="ce11">
            <text:p>R$ 1.447,38</text:p>
          </table:table-cell>
          <table:table-cell office:value-type="currency" office:value="623.89" table:style-name="ce23">
            <text:p>R$ 623,89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VIRGILIO PANAGIOTIS STAVRID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4, 05 e 06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6º Congresso Brasileiro de Gestão do Ministério Público.</text:p>
          </table:table-cell>
          <table:table-cell office:value-type="string" table:style-name="ce9">
            <text:p>03 diárias sem fração de hospedagem e alimentação</text:p>
          </table:table-cell>
          <table:table-cell office:value-type="currency" office:value="723.69" table:style-name="ce11">
            <text:p>R$ 723,69</text:p>
          </table:table-cell>
          <table:table-cell office:value-type="currency" office:value="1396.37" table:style-name="ce23">
            <text:p>R$ 1.396,37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AGNER SOUZA SILVESTRE</text:p>
          </table:table-cell>
          <table:table-cell office:value-type="string" table:style-name="ce14">
            <text:p>SERVIDOR MILITAR</text:p>
          </table:table-cell>
          <table:table-cell office:value-type="string" table:style-name="ce14">
            <text:p>22 de outubro de 2015</text:p>
          </table:table-cell>
          <table:table-cell office:value-type="string" table:style-name="ce14">
            <text:p>NOVA FRIBURGO</text:p>
          </table:table-cell>
          <table:table-cell office:value-type="string" table:style-name="ce14">
            <text:p>SÃO PEDRO DA ALDEIA</text:p>
          </table:table-cell>
          <table:table-cell office:value-type="string" table:style-name="ce14">
            <text:p>TERRESTRE</text:p>
          </table:table-cell>
          <table:table-cell office:value-type="string" table:style-name="ce14">
            <text:p>Realizar operação para cumprimento de Mandados de Prisão, Busca e Apreensão.</text:p>
          </table:table-cell>
          <table:table-cell office:value-type="string" table:style-name="ce10">
            <text:p>01 diária sem fração de locomoção e hospedagem</text:p>
          </table:table-cell>
          <table:table-cell office:value-type="currency" office:value="62.47" table:style-name="ce11">
            <text:p>R$ 62,47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WALTER DE OLIVEIR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21 de outu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SÃO PAULO (SP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Seminário "Sigilo Fiscal no Brasil: Garantia Individual ou Obstáculo ao Desenvolvimento Econômico e ao Combate à Corrupção e à Lavagem de Dinheiro."</text:p>
          </table:table-cell>
          <table:table-cell office:value-type="string" table:style-name="ce10">
            <text:p>01 diária integral</text:p>
          </table:table-cell>
          <table:table-cell office:value-type="currency" office:value="964.92" table:style-name="ce11">
            <text:p>R$ 964,92</text:p>
          </table:table-cell>
          <table:table-cell office:value-type="currency" office:value="1631.08" table:style-name="ce23">
            <text:p>R$ 1.631,08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WALTER DE OLIVEIR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05 e 06 de novembro de 2015</text:p>
          </table:table-cell>
          <table:table-cell office:value-type="string" table:style-name="ce14">
            <text:p>RIO DE JANEIRO</text:p>
          </table:table-cell>
          <table:table-cell office:value-type="string" table:style-name="ce14">
            <text:p>BRASÍLIA (DF)</text:p>
          </table:table-cell>
          <table:table-cell office:value-type="string" table:style-name="ce14">
            <text:p>AÉREO</text:p>
          </table:table-cell>
          <table:table-cell office:value-type="string" table:style-name="ce14">
            <text:p>Participar do 5º Encontro Nacional do Ministério Público no Controle Externo da Atividade Policial e do 6º Encontro Nacional do Ministério Público no Sistema Prisional.</text:p>
          </table:table-cell>
          <table:table-cell office:value-type="string" table:style-name="ce9">
            <text:p>02 diárias integrais</text:p>
          </table:table-cell>
          <table:table-cell office:value-type="currency" office:value="1929.84" table:style-name="ce11">
            <text:p>R$ 1.929,84</text:p>
          </table:table-cell>
          <table:table-cell office:value-type="currency" office:value="831.37" table:style-name="ce23">
            <text:p>R$ 831,37</text:p>
          </table:table-cell>
          <table:table-cell table:number-columns-repeated="16374"/>
        </table:table-row>
        <table:table-row table:style-name="ro7">
          <table:table-cell table:style-name="ce15"/>
          <table:table-cell table:number-columns-repeated="6" table:style-name="ce16"/>
          <table:table-cell office:value-type="string" table:style-name="ce17">
            <text:p>TOTAL</text:p>
          </table:table-cell>
          <table:table-cell office:value-type="currency" office:value="47122.870000000046" table:formula="msoxl:=SUM(I4:I116)" table:style-name="ce18">
            <text:p>R$ 47.122,87</text:p>
          </table:table-cell>
          <table:table-cell office:value-type="currency" office:value="17906.100000000002" table:formula="msoxl:=SUM(J4:J116)" table:style-name="ce24">
            <text:p>R$ 17.906,1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22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number-columns-spanned="3" table:number-rows-spanned="1" table:style-name="ce22">
            <text:p>Data da última atualização 8/12/2015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19"/>
          <table:table-cell table:number-columns-repeated="7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74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377" table:style-name="ro2">
          <table:table-cell table:number-columns-repeated="16384"/>
        </table:table-row>
      </table:table>
      <table:database-ranges>
        <table:database-range table:target-range-address="2015_11_Diarias_e_Passagens.A3:2015_11_Diarias_e_Passagens.J117" table:name="TRANSPARÊNCIA.AGO.20141434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3">
      <number:currency-symbol>R$ </number:currency-symbol>
      <number:number number:decimal-places="2" number:min-integer-digits="1" number:grouping="true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27:36Z</meta:creation-date>
    <dc:date>2017-01-16T21:58:11Z</dc:date>
    <meta:editing-cycles>1</meta:editing-cycles>
    <meta:editing-duration>PT6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