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Currency" style:data-style-name="N4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Excel_32_Built-in_32_Currency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03_Diarias_e_Passagens" table:style-name="ta1" table:print-ranges="2015_03_Diarias_e_Passagens.A1:2015_03_Diarias_e_Passagens.J5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9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DIÁRIAS E PASSAGENS AÉREAS – EXERCÍCIO 2015 – EXECUÇÃO DO MÊS DE MARÇO</text:p>
            <draw:frame xmlns:presentation="urn:oasis:names:tc:opendocument:xmlns:presentation:1.0" draw:z-index="1" draw:id="id0" draw:style-name="a0" draw:name="Imagem 4" svg:x="0.1748in" svg:y="0.0838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68465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16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DRIANO FERNANDES DE OLIVEI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4 e 05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Auditoria na sede do CRAAI Itaperuana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R$ 249,8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ILSON FERREIRA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4 e 05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ITAPERU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Auditoria na sede do CRAAI Itaperuana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currency" office:value="249.87" table:style-name="ce17">
            <text:p>R$ 249,8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ALYSON DA SILVA CASTR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4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VALENÇ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e Membro para Promotoria de Justiça <text:s/>de Valença e Rio das Flores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ANDERSON TORRES BASTOS</text:p>
          </table:table-cell>
          <table:table-cell office:value-type="string" table:style-name="ce7">
            <text:p>PROMOTOR SUBSTITUTO</text:p>
          </table:table-cell>
          <table:table-cell office:value-type="string" table:style-name="ce7">
            <text:p>22, 23, 28 e 30 de janeiro de 2015</text:p>
          </table:table-cell>
          <table:table-cell office:value-type="string" table:style-name="ce7">
            <text:p>PORCIÚNCULA</text:p>
          </table:table-cell>
          <table:table-cell office:value-type="string" table:style-name="ce7">
            <text:p>BOM JESUS DO ITABAPOAN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<text:s/>de Justiça de Porciúncula conforme D.Oficial anexo.</text:p>
          </table:table-cell>
          <table:table-cell office:value-type="string" table:style-name="ce7">
            <text:p>04 diárias sem fração de hospedagem</text:p>
          </table:table-cell>
          <table:table-cell office:value-type="currency" office:value="916.64" table:style-name="ce17">
            <text:p>R$ 916,64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ANDRÉA MORAIS SOARES ROLDAN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Auditoria na sede do CRAAI de Macaé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CARLOS ALBERTO CHAVES DE CARVALH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7 e 28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perícia técnica <text:s/>conforme solilicitação em anexo.</text:p>
          </table:table-cell>
          <table:table-cell office:value-type="string" table:style-name="ce8">
            <text:p>02 diárias sem fração de locomoção</text:p>
          </table:table-cell>
          <table:table-cell office:value-type="currency" office:value="374.8" table:style-name="ce17">
            <text:p>R$ 374,80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3, 14, 20, 21, 26 e 28 de janeiro de 2015</text:p>
          </table:table-cell>
          <table:table-cell office:value-type="string" table:style-name="ce7">
            <text:p>CAMBUCI</text:p>
          </table:table-cell>
          <table:table-cell office:value-type="string" table:style-name="ce7">
            <text:p>ITALV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de Justiça <text:s/>de Italva e Cardoso Moreira conforme publicação <text:s/>D.Oficial anexo.</text:p>
          </table:table-cell>
          <table:table-cell office:value-type="string" table:style-name="ce8">
            <text:p>06 diárias sem fração de hospedagem</text:p>
          </table:table-cell>
          <table:table-cell office:value-type="currency" office:value="1447.32" table:style-name="ce17">
            <text:p>R$ 1.447,32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CARLOS FELIPE FELIX VENTURA LOP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9 de outubro de 2014</text:p>
          </table:table-cell>
          <table:table-cell office:value-type="string" table:style-name="ce7">
            <text:p>CAMBUCI</text:p>
          </table:table-cell>
          <table:table-cell office:value-type="string" table:style-name="ce7">
            <text:p>PORCIÚNCUL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uxiliar a Promotoria de Justiça de Porciúncula.</text:p>
          </table:table-cell>
          <table:table-cell office:value-type="string" table:style-name="ce7">
            <text:p>01 diária sem fração de hospedagem</text:p>
          </table:table-cell>
          <table:table-cell office:value-type="currency" office:value="210.5" table:style-name="ce17">
            <text:p>R$ 210,50</text:p>
          </table:table-cell>
          <table:table-cell office:value-type="string" table:style-name="ce9">
            <text:p>–</text:p>
          </table:table-cell>
          <table:table-cell table:number-columns-spanned="1" table:number-rows-spanned="2" table:style-name="ce14"/>
          <table:table-cell table:number-columns-repeated="16373"/>
        </table:table-row>
        <table:table-row table:style-name="ro3">
          <table:table-cell office:value-type="string" table:style-name="ce6">
            <text:p>CELSO BARBOSA MONTENEGR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7 e 28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torias no Hospital Antônio Castro.</text:p>
          </table:table-cell>
          <table:table-cell office:value-type="string" table:style-name="ce8">
            <text:p>02 diárias sem fração de locomoção</text:p>
          </table:table-cell>
          <table:table-cell office:value-type="currency" office:value="374.8" table:style-name="ce17">
            <text:p>R$ 374,80</text:p>
          </table:table-cell>
          <table:table-cell office:value-type="string" table:style-name="ce9">
            <text:p>–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CELSO BARBOSA MONTENEGR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9, 10 e 11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vistorias no Hospital Raul Sertã e a maternidade.</text:p>
          </table:table-cell>
          <table:table-cell office:value-type="string" table:style-name="ce7">
            <text:p>03 diárias sem fração de <text:s/>locomoção e em hospedagem em relação à última</text:p>
          </table:table-cell>
          <table:table-cell office:value-type="currency" office:value="416.45" table:style-name="ce17">
            <text:p>R$ 416,45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CLÁUCIO CARDOSO DA CONCEIÇÃ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27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UBERLÂNDIA (MG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em Reunião Extraordinária do Grupo Nacional de Combate às Organizações Criminosas - GNCOC.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482.46" table:style-name="ce17">
            <text:p>R$ 482,46</text:p>
          </table:table-cell>
          <table:table-cell office:value-type="currency" office:value="1931.81" table:style-name="ce17">
            <text:p>R$ 1.931,81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DENISE DA SILVA VIDAL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4, 05 e 0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LVADOR (B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a I Reunião Ordinária <text:s/>do Grupo Nacional de Direitos Humanos em Salvador(BA).</text:p>
          </table:table-cell>
          <table:table-cell office:value-type="string" table:style-name="ce7">
            <text:p>3 diárias sem fração <text:s/>da emissão de passagem e locomoção de dois dias</text:p>
          </table:table-cell>
          <table:table-cell office:value-type="currency" office:value="2251.3000000000002" table:style-name="ce17">
            <text:p>R$ 2.251,30</text:p>
          </table:table-cell>
          <table:table-cell office:value-type="currency" office:value="617.53" table:style-name="ce17">
            <text:p>R$ 617,53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DIMITRIUS VIVEIROS GONÇALV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8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a 1a Reunião do Comitê Gestor Nacional de Tabelas Unificadas em Brasília (DF).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17">
            <text:p>R$ 964,92</text:p>
          </table:table-cell>
          <table:table-cell office:value-type="currency" office:value="1317.6" table:style-name="ce17">
            <text:p>R$ 1.317,60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ELISA FRAGA DE REGO MONTEIR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a à participar da 1ªReunião <text:s/>da Ação 11 da Estratégia Nacional de Combate à Corrupção e à Lavagem de Dinheiro ( ENCCLA).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482.46" table:style-name="ce17">
            <text:p>R$ 482,46</text:p>
          </table:table-cell>
          <table:table-cell office:value-type="currency" office:value="2463.6" table:style-name="ce17">
            <text:p>R$ 2.463,6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ABIO MIGUEL DE OLIV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8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à <text:s/>participar <text:s/>da Operção contra expansão do tráfico ( "Operação Mandrake") emTeresópolis.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75.42" table:style-name="ce17">
            <text:p>R$ 175,42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ERNANDO RIBEIRO DE ABREU</text:p>
          </table:table-cell>
          <table:table-cell office:value-type="string" table:style-name="ce7">
            <text:p>PROMOTOR SUBSTITUTO</text:p>
          </table:table-cell>
          <table:table-cell office:value-type="string" table:style-name="ce7">
            <text:p>03, 05 e 09 de fevereiro de 2015</text:p>
          </table:table-cell>
          <table:table-cell office:value-type="string" table:style-name="ce7">
            <text:p>SAQUAREMA</text:p>
          </table:table-cell>
          <table:table-cell office:value-type="string" table:style-name="ce7">
            <text:p>SÃO PEDRO DA ALDEI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1a Promotoria de Justiça <text:s/>de São Pedro da Aldeia <text:s/>conforme D.Oficial anexo.</text:p>
          </table:table-cell>
          <table:table-cell office:value-type="string" table:style-name="ce7">
            <text:p>03 diárias sem fração de <text:s/>hospedagem</text:p>
          </table:table-cell>
          <table:table-cell office:value-type="currency" office:value="687.48" table:style-name="ce17">
            <text:p>R$ 687,48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2, 06, 11, 12, 20, 25 e 27 de fevereiro de 2015</text:p>
          </table:table-cell>
          <table:table-cell office:value-type="string" table:style-name="ce7">
            <text:p>RIO CLARO</text:p>
          </table:table-cell>
          <table:table-cell office:value-type="string" table:style-name="ce7">
            <text:p>RESENDE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de Justiça <text:s/>Criminal de Resende, conforme D.Oficial <text:s/>de 28/01/2015.</text:p>
          </table:table-cell>
          <table:table-cell office:value-type="string" table:style-name="ce8">
            <text:p>07 diárias sem fração de hospedagem</text:p>
          </table:table-cell>
          <table:table-cell office:value-type="currency" office:value="1688.54" table:style-name="ce17">
            <text:p>R$ 1.688,54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FRANCISCO DE ASSIS MACHADO CARDOSO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7, 18, 19, 20, 21, 22, 23, 24, 25, 26, 27, 28, 29, 30 e 31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OSTA RICA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o "Processo de Avaliação Mútua de Prevenção e Combate à Lavagem de Dinheiro e ao Financiamento do Terrorismo".</text:p>
          </table:table-cell>
          <table:table-cell office:value-type="string" table:style-name="ce7">
            <text:p>15 diárias integrais</text:p>
          </table:table-cell>
          <table:table-cell office:value-type="currency" office:value="14473.8" table:style-name="ce17">
            <text:p>R$ 14.473,80</text:p>
          </table:table-cell>
          <table:table-cell office:value-type="currency" office:value="5126.59" table:style-name="ce17">
            <text:p>R$ 5.126,59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RANCISCO SERGIO DE SIQUEIRA BITTENCOURT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0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técnica <text:s/>para avaliação e levantamento de dados de locação e geometria <text:s/>conforme solicitação em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GYSELLE GUIMARÃES CORREA NOGUEI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8, 09, 10 e 11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vistorias conforme solicitação em anexo.</text:p>
          </table:table-cell>
          <table:table-cell office:value-type="string" table:style-name="ce7">
            <text:p>04 diárias integrais</text:p>
          </table:table-cell>
          <table:table-cell office:value-type="currency" office:value="594.92999999999995" table:style-name="ce17">
            <text:p>R$ 594,93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ÃO HERVAL FARIA DA SILV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6 de fevereiro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o agente Roberto Gonçalves Penna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JOÃO MARCOS MARTINS LY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3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Fiscalizar serviços de remanejamento das câmeras de segurança do estacionamento do CRAAI Campos conforme e-mail anexo.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87.4" table:style-name="ce17">
            <text:p>R$ 187,40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EL GONÇALVES DE ALMEID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2 de março de 2015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tarefas conforme <text:s/>relato em fl.03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ELSON TAVARES DE CARVALH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3 de janeiro de 2015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Segurança Pessoal do Exmo.Promotor de Justiça Dr.Alexander Veras Vieira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EONARDO AMATURO DE LIM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dezembro de 2014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ILIAN ALVES DE ARAUJ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9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perícia <text:s/>conforme e 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ÚCIA ILOIZIO BARROS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4, 05 e 0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LVADOR (B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a I Reunião Ordinária <text:s/>do Grupo Nacional de Direitos Humanos em Salvador(BA).</text:p>
          </table:table-cell>
          <table:table-cell office:value-type="string" table:style-name="ce7">
            <text:p>03 diárias sem fração de locomoção de dois dias</text:p>
          </table:table-cell>
          <table:table-cell office:value-type="currency" office:value="2412.3000000000002" table:style-name="ce17">
            <text:p>R$ 2.412,30</text:p>
          </table:table-cell>
          <table:table-cell office:value-type="currency" office:value="602.67999999999995" table:style-name="ce17">
            <text:p>R$ 602,6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UCIANE SILVA VIEIRA DE SOUZ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de outubro de 2014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UIZ CLÁUDIO CARVALHO DE ALMEI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4, 05 e 0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LVADOR (B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a I Reunião Ordinária <text:s/>do Grupo Nacional de Direitos Humanos em Salvador(BA).</text:p>
          </table:table-cell>
          <table:table-cell office:value-type="string" table:style-name="ce7">
            <text:p>03 diárias integrais</text:p>
          </table:table-cell>
          <table:table-cell office:value-type="currency" office:value="2894.76" table:style-name="ce17">
            <text:p>R$ 2.894,76</text:p>
          </table:table-cell>
          <table:table-cell office:value-type="currency" office:value="460.13" table:style-name="ce17">
            <text:p>R$ 460,1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3, 05, 10, 11, 19, 24 e 25 de fevereiro de 2015</text:p>
          </table:table-cell>
          <table:table-cell office:value-type="string" table:style-name="ce7">
            <text:p>ARRAIAL DO CABO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1a Promotoria de Justiça de Armação dos Búzios, conforme D.Oficial anexo.</text:p>
          </table:table-cell>
          <table:table-cell office:value-type="string" table:style-name="ce8">
            <text:p>07 diárias sem fração de hospedagem</text:p>
          </table:table-cell>
          <table:table-cell office:value-type="currency" office:value="1688.54" table:style-name="ce17">
            <text:p>R$ 1.688,54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CIA ALVARES PIRES RODRIGUES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26 e 27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ELO HORIZONTE (MG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<text:s/>da 95 º Reunião do Conselho Nacional de Corregedores Gerais do MP dos Estados e da União em Belo Horizonte( MG).</text:p>
          </table:table-cell>
          <table:table-cell office:value-type="string" table:style-name="ce8">
            <text:p>02 diárias integrais</text:p>
          </table:table-cell>
          <table:table-cell office:value-type="currency" office:value="2031.4" table:style-name="ce17">
            <text:p>R$ 2.031,40</text:p>
          </table:table-cell>
          <table:table-cell office:value-type="currency" office:value="453.31" table:style-name="ce17">
            <text:p>R$ 453,3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ÁRCIO POSSOLLO GOULART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7 de jan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técnica às obras de construção do prédio destinado a instalação da Sede do MP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ÁRCIO POSSOLLO GOULART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5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técnica às obras de construção do prédio destinado a instalação da Sede do MP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ÁRCIO SOUZA GUIMARÃ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1, 02, 03 e 04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LISBOA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e reuniões na Faculdade de Direito de Lisboa e Coimbra no período de de 02 a 4 de março.</text:p>
          </table:table-cell>
          <table:table-cell office:value-type="string" table:style-name="ce7">
            <text:p>04 diárias sem fração de hospedagem em relação a um dia</text:p>
          </table:table-cell>
          <table:table-cell office:value-type="currency" office:value="3377.22" table:style-name="ce17">
            <text:p>R$ 3.377,22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COS MORAES FAGUND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4, 05 e 0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LVADOR (B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a I Reunião Ordinária <text:s/>do Grupo Nacional de Direitos Humanos em Salvador(BA).</text:p>
          </table:table-cell>
          <table:table-cell office:value-type="string" table:style-name="ce7">
            <text:p>3 diárias sem fração <text:s/>da emissão de passagem e locomoção de dois dias</text:p>
          </table:table-cell>
          <table:table-cell office:value-type="currency" office:value="2251.3000000000002" table:style-name="ce17">
            <text:p>R$ 2.251,30</text:p>
          </table:table-cell>
          <table:table-cell office:value-type="currency" office:value="688.53" table:style-name="ce17">
            <text:p>R$ 688,5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OS VINÍCIUS CORDEIRO SANCHE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dezem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US CAVALCANTE PEREIRA LEAL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4, 05 e 0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LVADOR (B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a I Reunião Ordinária <text:s/>do Grupo Nacional de Direitos Humanos em Salvador(BA).</text:p>
          </table:table-cell>
          <table:table-cell office:value-type="string" table:style-name="ce7">
            <text:p>03 diárias sem fração de locomoção de dois dias</text:p>
          </table:table-cell>
          <table:table-cell office:value-type="currency" office:value="2412.3000000000002" table:style-name="ce17">
            <text:p>R$ 2.412,30</text:p>
          </table:table-cell>
          <table:table-cell office:value-type="currency" office:value="786.12" table:style-name="ce17">
            <text:p>R$ 786,1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FAN MARTINS VI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22 e 2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em Reunião do Conselho Nacional de Procuradores-Gerais do Ministério Público dos Estados e da União.</text:p>
          </table:table-cell>
          <table:table-cell office:value-type="string" table:style-name="ce7">
            <text:p>02 diárias sem fração de hospedagem em relação à segunda.</text:p>
          </table:table-cell>
          <table:table-cell office:value-type="currency" office:value="1523.56" table:style-name="ce17">
            <text:p>R$ 1.523,56</text:p>
          </table:table-cell>
          <table:table-cell office:value-type="currency" office:value="961.98" table:style-name="ce17">
            <text:p>R$ 961,9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ILDA AGUIAR DE ALMEID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C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Auditoria na sede do CRAAI de Macaé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ATRÍCIA DO COUTO VILLEL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2 e 1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PAULO (SP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Curso de Capacitação e Treinamento no Combate à Corrupção e à Lavagem de Dinheiro-PNLD, em São Paulo (SP).</text:p>
          </table:table-cell>
          <table:table-cell office:value-type="string" table:style-name="ce7">
            <text:p>02 diárias integrais</text:p>
          </table:table-cell>
          <table:table-cell office:value-type="currency" office:value="1929.84" table:style-name="ce17">
            <text:p>R$ 1.929,84</text:p>
          </table:table-cell>
          <table:table-cell office:value-type="currency" office:value="1612.66" table:style-name="ce17">
            <text:p>R$ 1.612,66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ATRÍCIA DO COUTO VILLEL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4, 05 e 0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LVADOR (BA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a I Reunião Ordinária <text:s/>do Grupo Nacional de Direitos Humanos em Salvador(BA).</text:p>
          </table:table-cell>
          <table:table-cell office:value-type="string" table:style-name="ce7">
            <text:p>3 diárias sem fração <text:s/>da emissão de passagem e locomoção de dois dias</text:p>
          </table:table-cell>
          <table:table-cell office:value-type="currency" office:value="2251.3000000000002" table:style-name="ce17">
            <text:p>R$ 2.251,30</text:p>
          </table:table-cell>
          <table:table-cell office:value-type="currency" office:value="617.53" table:style-name="ce17">
            <text:p>R$ 617,5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AULO DE SOUZ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dezem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EDRO ELIAS ERTHAL SANGLARD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26 e 27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ELO HORIZONTE (MG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<text:s/>da 95 º Reunião do Conselho Nacional de Corregedores Gerais do MP dos Estados e da União em Belo Horizonte( MG).</text:p>
          </table:table-cell>
          <table:table-cell office:value-type="string" table:style-name="ce8">
            <text:p>02 diárias integrais</text:p>
          </table:table-cell>
          <table:table-cell office:value-type="currency" office:value="2031.4" table:style-name="ce17">
            <text:p>R$ 2.031,40</text:p>
          </table:table-cell>
          <table:table-cell office:value-type="currency" office:value="453.31" table:style-name="ce17">
            <text:p>R$ 453,3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ETER KOVALEFF DA COST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dezembro de 2014</text:p>
          </table:table-cell>
          <table:table-cell office:value-type="string" table:style-name="ce7">
            <text:p>CABO FRIO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ICARDO ADOLFO REZENDE NOVELL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7 e 18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PAULO (SP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do "SAP Forum Brasil" em São Paulo , conforme autorização em anexo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currency" office:value="749.62" table:style-name="ce17">
            <text:p>R$ 749,62</text:p>
          </table:table-cell>
          <table:table-cell office:value-type="currency" office:value="2104.5300000000002" table:style-name="ce17">
            <text:p>R$ 2.104,5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OBERTO GONÇALVES PENN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6 de fevereiro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locamento à Nova Friburgo para atender à convocação do Juízo daquela Comarca, para prestar depoimento na qualidade de testemunha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ROGÉRIO CARLOS SCANTAMBURLO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11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e reunião do GT-5 da Comissão de Defesa <text:s/>dos Direitos Fundamentais <text:s/>do CNMP em Brasília(DF).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507.86" table:style-name="ce17">
            <text:p>R$ 507,86</text:p>
          </table:table-cell>
          <table:table-cell office:value-type="currency" office:value="701.3" table:style-name="ce17">
            <text:p>R$ 701,3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ANDRO ALVES CARDOS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3 de janeiro de 2015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Segurança Pessoal do Exmo.Promotor de Justiça Dr.Alexander Veras Vieira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17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ÉRGIO LUIS LOPES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3, 05, 09 e 11 de fevereiro de 2015</text:p>
          </table:table-cell>
          <table:table-cell office:value-type="string" table:style-name="ce7">
            <text:p>MARICÁ</text:p>
          </table:table-cell>
          <table:table-cell office:value-type="string" table:style-name="ce7">
            <text:p>SILVA JARDIM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gnado para Promotoria de Silva Jardim conforme D.Oficial anexo.</text:p>
          </table:table-cell>
          <table:table-cell office:value-type="string" table:style-name="ce8">
            <text:p>04 diárias sem fração de <text:s/>hospedagem</text:p>
          </table:table-cell>
          <table:table-cell office:value-type="currency" office:value="964.88" table:style-name="ce17">
            <text:p>R$ 964,88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ÉRGIO LUIS LOPES PEREIR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8, 13, 14, 19, 21, 26 e 27 de janeiro de 2015</text:p>
          </table:table-cell>
          <table:table-cell office:value-type="string" table:style-name="ce7">
            <text:p>MARICÁ</text:p>
          </table:table-cell>
          <table:table-cell office:value-type="string" table:style-name="ce7">
            <text:p>CASIMIRO DE ABREU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de Justiça de Casimiro e Abreu.</text:p>
          </table:table-cell>
          <table:table-cell office:value-type="string" table:style-name="ce8">
            <text:p>07 diárias sem fração de hospedagem</text:p>
          </table:table-cell>
          <table:table-cell office:value-type="currency" office:value="1688.54" table:style-name="ce17">
            <text:p>R$ 1.688,54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VANESSA MATOS RIBEIR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4, 25 e 26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VOLTA REDOND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do MPEDUC <text:s/>conforme solicitação da Promotoria de Volta Redonda.</text:p>
          </table:table-cell>
          <table:table-cell office:value-type="string" table:style-name="ce8">
            <text:p>03 diárias sem fração de <text:s/>locomoção e hospedagem em relação à terceira</text:p>
          </table:table-cell>
          <table:table-cell office:value-type="currency" office:value="437.27" table:style-name="ce17">
            <text:p>R$ 437,2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WAGNER SOUZA SILVESTRE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9 de dezembro de 2014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TERESÓPO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59.49" table:style-name="ce17">
            <text:p>R$ 59,49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WALTER DE OLIVEIRA SAN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8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da 1ª Reunião da Ação 2 da Estratégia Nacional de Combate à Corrupção e à Lavagem de Dinheiro (ENCCLA).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482.46" table:style-name="ce17">
            <text:p>R$ 482,46</text:p>
          </table:table-cell>
          <table:table-cell office:value-type="currency" office:value="1950.19" table:style-name="ce17">
            <text:p>R$ 1.950,19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6" table:style-name="ce11"/>
          <table:table-cell office:value-type="string" table:style-name="ce12">
            <text:p>TOTAL</text:p>
          </table:table-cell>
          <table:table-cell office:value-type="currency" office:value="56970.090000000011" table:formula="msoxl:=SUM(I4:I56)" table:style-name="ce18">
            <text:p>R$ 56.970,09</text:p>
          </table:table-cell>
          <table:table-cell office:value-type="currency" office:value="22849.399999999998" table:formula="msoxl:=SUM(J4:J56)" table:style-name="ce18">
            <text:p>R$ 22.849,4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5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15">
            <text:p>Data da última atualização: 11/05/2015</text:p>
          </table:table-cell>
          <table:covered-table-cell table:number-columns-repeated="2"/>
          <table:table-cell table:number-columns-repeated="5"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number-rows-repeated="134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381" table:style-name="ro2">
          <table:table-cell table:number-columns-repeated="16384"/>
        </table:table-row>
      </table:table>
      <table:database-ranges>
        <table:database-range table:target-range-address="2015_03_Diarias_e_Passagens.A3:2015_03_Diarias_e_Passagens.J57" table:name="TRANSPARÊNCIA.AGO.20141434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08:18Z</meta:creation-date>
    <dc:date>2017-01-16T21:49:02Z</dc:date>
    <meta:editing-cycles>1</meta:editing-cycles>
    <meta:editing-duration>PT73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