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style:vertical-align="automatic" fo:wrap-option="wrap"/>
    </style:style>
    <style:style style:name="ce20" style:family="table-cell" style:parent-style-name="Excel_32_Built-in_32_Currency" style:data-style-name="N40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5_05_Diarias_e_Passagens" table:style-name="ta1" table:print-ranges="2015_05_Diarias_e_Passagens.A1:2015_05_Diarias_e_Passagens.J7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19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DIÁRIAS E PASSAGENS AÉREAS – EXERCÍCIO 2015 – EXECUÇÃO DO MÊS DE MAIO</text:p>
            <draw:frame xmlns:presentation="urn:oasis:names:tc:opendocument:xmlns:presentation:1.0" draw:z-index="1" draw:id="id0" draw:style-name="a0" draw:name="Imagem 4" svg:x="0.16378in" svg:y="0.12559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7205in" svg:y="0.07283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16">
            <text:p>VALOR TOTAL DAS DIÁRIAS</text:p>
          </table:table-cell>
          <table:table-cell office:value-type="string" table:style-name="ce20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5">
            <text:p>ALEXANDRE ERECÊ FIGUEIREDO PACHEC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3 e 24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da 1ª Reunião Ordinária do Fórum Nacional de Gestão do MP em Brasília-DF.</text:p>
          </table:table-cell>
          <table:table-cell office:value-type="string" table:style-name="ce6">
            <text:p>02 diárias sem fração de <text:s/>hospedagem<text:s text:c="2"/></text:p>
          </table:table-cell>
          <table:table-cell office:value-type="currency" office:value="499.76" table:style-name="ce17">
            <text:p>R$ 499,76</text:p>
          </table:table-cell>
          <table:table-cell office:value-type="string" table:style-name="ce17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5">
            <text:p>ALINE PAULA CRUZ SANTOS DE AGUIA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9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da 2a Reunião <text:s/>da Ação 11 da Estratégia Nacional de Combate à Corrupção e à Lavagem de Dinheiro em Brasília-DF.</text:p>
          </table:table-cell>
          <table:table-cell office:value-type="string" table:style-name="ce6">
            <text:p>01 diária sem fração de hospedagem</text:p>
          </table:table-cell>
          <table:table-cell office:value-type="currency" office:value="249.88" table:style-name="ce17">
            <text:p>R$ 249,88</text:p>
          </table:table-cell>
          <table:table-cell office:value-type="string" table:style-name="ce17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5">
            <text:p>ANDERSON DOS SANTOS FER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de abril de 2015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<text:s/>dilegência <text:s/>conforme solicitação e anexo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5">
            <text:p>ANMIEL SIQUEIRA DE CARVALH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3 e 24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da 1ª Reunião Ordinária 2015 <text:s/>de Gestão Orçamentária CPGO em Brasília - DF.</text:p>
          </table:table-cell>
          <table:table-cell office:value-type="string" table:style-name="ce6">
            <text:p>02 diárias sem fração de <text:s/>hospedagem<text:s text:c="2"/></text:p>
          </table:table-cell>
          <table:table-cell office:value-type="currency" office:value="499.76" table:style-name="ce17">
            <text:p>R$ 499,76</text:p>
          </table:table-cell>
          <table:table-cell office:value-type="currency" office:value="845.1" table:style-name="ce17">
            <text:p>R$ 845,1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5">
            <text:p>ANTONIO CARLOS DE SOUZA JESU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6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nduzir Servidor <text:s/>ao Município de Angra dos Reis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5">
            <text:p>ANTÔNIO VIEIRA DE SOUZA FIL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7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 ( escolta do Exmo Promotor de Justiça Claudio Calo Souza) ao Município de Campos dos Goytacazes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5">
            <text:p>BIANCA MOTA DE MORA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3, 04, 05 e 06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ALVADOR (BA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signado à participar da "I Reunião Ordinária do Grupo Nacional <text:s/>de Direitos Humanos -GNDH" em Salvador -BA.</text:p>
          </table:table-cell>
          <table:table-cell office:value-type="string" table:style-name="ce6">
            <text:p>04 diárias sem fração de hospedagem emrelação à última</text:p>
          </table:table-cell>
          <table:table-cell office:value-type="currency" office:value="2894.76" table:style-name="ce17">
            <text:p>R$ 2.894,76</text:p>
          </table:table-cell>
          <table:table-cell office:value-type="currency" office:value="527.53" table:style-name="ce17">
            <text:p>R$ 527,53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5">
            <text:p>BIANCA MOTA DE MORA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3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signado à participar da "Reunião do Grupo de Trabalho de Defesa dos <text:s/>Direitos à Educação da Comissão de Defesa dos Direitos Fundamentais do CNMP".</text:p>
          </table:table-cell>
          <table:table-cell office:value-type="string" table:style-name="ce15">
            <text:p>01 diária sem fração de hospedagem</text:p>
          </table:table-cell>
          <table:table-cell office:value-type="currency" office:value="482.46" table:style-name="ce17">
            <text:p>R$ 482,46</text:p>
          </table:table-cell>
          <table:table-cell office:value-type="string" table:style-name="ce17">
            <text:p>–</text:p>
          </table:table-cell>
          <table:table-cell table:number-columns-spanned="1" table:number-rows-spanned="2" table:style-name="ce12"/>
          <table:table-cell table:number-columns-repeated="16373"/>
        </table:table-row>
        <table:table-row table:style-name="ro3">
          <table:table-cell office:value-type="string" table:style-name="ce5">
            <text:p>CLÁUDIO CALO SOUS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7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FIDÉ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Desigando à viabilizar <text:s/>realização da "Operação Apocalipse II" em <text:s/>São Fidélis/RJ.</text:p>
          </table:table-cell>
          <table:table-cell office:value-type="string" table:style-name="ce6">
            <text:p>01 diária sem fração de locomoção e hospedagem</text:p>
          </table:table-cell>
          <table:table-cell office:value-type="currency" office:value="120.61" table:style-name="ce17">
            <text:p>R$ 120,61</text:p>
          </table:table-cell>
          <table:table-cell office:value-type="string" table:style-name="ce17">
            <text:p>–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CLAUDIO MANOEL BORGES DE MENEZ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1 e 12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ita técnica às obras de construção do prédio destinado a instalação da Sede do MP local.</text:p>
          </table:table-cell>
          <table:table-cell office:value-type="string" table:style-name="ce15">
            <text:p>02 diárias sem fração de locomoção</text:p>
          </table:table-cell>
          <table:table-cell office:value-type="currency" office:value="374.8" table:style-name="ce17">
            <text:p>R$ 374,80</text:p>
          </table:table-cell>
          <table:table-cell office:value-type="string" table:style-name="ce17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5">
            <text:p>CLAUDIO MANOEL BORGES DE MENEZ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ita técnica à obra de instalação <text:s/>de portões destinados a instalação da Sede do MP local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5">
            <text:p>DENISE DA SILVA VIDAL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8 e 19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signada à participar da II Jornada de Direito e Saúde , promovida pelo Conselho Nacional de Justiça - CNJ em São Paulo/SP.</text:p>
          </table:table-cell>
          <table:table-cell office:value-type="string" table:style-name="ce15">
            <text:p>02 diárias sem fração de hospedagem em relação à segunda</text:p>
          </table:table-cell>
          <table:table-cell office:value-type="currency" office:value="1447.38" table:style-name="ce17">
            <text:p>R$ 1.447,38</text:p>
          </table:table-cell>
          <table:table-cell office:value-type="string" table:style-name="ce17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5">
            <text:p>DENISE RAMALHO NASCIMEN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3 e 24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da 1ª Reunião Ordinária do Fórum Nacional de Gestão do MP em Brasília-DF.</text:p>
          </table:table-cell>
          <table:table-cell office:value-type="string" table:style-name="ce6">
            <text:p>02 diárias sem fração de <text:s/>hospedagem<text:s text:c="2"/></text:p>
          </table:table-cell>
          <table:table-cell office:value-type="currency" office:value="499.76" table:style-name="ce17">
            <text:p>R$ 499,76</text:p>
          </table:table-cell>
          <table:table-cell office:value-type="currency" office:value="927.77" table:style-name="ce17">
            <text:p>R$ 927,77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5">
            <text:p>DENNIS ACETI BRASIL FERR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9 e 30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ORTO ALEGRE (RS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signado à participar 96ª Reunião do Conselho Nacional dos Corregedores-Gerais do Ministério Público dos Estados <text:s/>da União em Porto Alegre-RS.</text:p>
          </table:table-cell>
          <table:table-cell office:value-type="string" table:style-name="ce15">
            <text:p>02 diárias integrais</text:p>
          </table:table-cell>
          <table:table-cell office:value-type="currency" office:value="2031.4" table:style-name="ce17">
            <text:p>R$ 2.031,40</text:p>
          </table:table-cell>
          <table:table-cell office:value-type="currency" office:value="823.42" table:style-name="ce17">
            <text:p>R$ 823,4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DUARDO MORAIS MARTIN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8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signado à comparecer ao STJ conforme Ato (GPGJ nº823) em anexo.</text:p>
          </table:table-cell>
          <table:table-cell office:value-type="string" table:style-name="ce15">
            <text:p>01 diária integral</text:p>
          </table:table-cell>
          <table:table-cell office:value-type="currency" office:value="964.92" table:style-name="ce17">
            <text:p>R$ 964,92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DUARDO PEREIRA MARTINELLI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4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ORTO REAL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Negociação com propietário do terreno em Porto Real para tratativas de interesse do MP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LISA FRAGA DE REGO MONTEIR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5 e 0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Designado à participar de reunião nas sedes dos CRRAIs : Itaperuna e Campos dos Goytacazes.</text:p>
          </table:table-cell>
          <table:table-cell office:value-type="string" table:style-name="ce6">
            <text:p>02 diárias integrais</text:p>
          </table:table-cell>
          <table:table-cell office:value-type="currency" office:value="643.28" table:style-name="ce17">
            <text:p>R$ 643,28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RTULEI LAUREANO MATOS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7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signado à participar da Reunião do Conselho Nacional de Procuradores -Gerais do MP dos Estados <text:s/>e da União em Brasília -DF.</text:p>
          </table:table-cell>
          <table:table-cell office:value-type="string" table:style-name="ce15">
            <text:p>01 diária integral</text:p>
          </table:table-cell>
          <table:table-cell office:value-type="currency" office:value="1015.7" table:style-name="ce17">
            <text:p>R$ 1.015,70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de abril de 2015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reunião <text:s/>para atender à convocação da Coordenação de Coordenadoria e Segurança e Inteligência no MP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FLAVIO RANGEL GUIMARÃ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7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 ( escolta do Exmo Promotor de Justiça Claudio Calo Souza) ao Município de Campos dos Goytacazes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RANCISCO DE ASSIS MACHADO CARDOS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2, 05, 11, 13, 17, 18 e 23 de março de 2015</text:p>
          </table:table-cell>
          <table:table-cell office:value-type="string" table:style-name="ce6">
            <text:p>RIO CLARO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Designado para 2ª Promotoria <text:s/>de Justiça Criminal de Resende <text:s/>conforme cópia do D.O em anexo.</text:p>
          </table:table-cell>
          <table:table-cell office:value-type="string" table:style-name="ce15">
            <text:p>07 diárias sem fração de hospedagem</text:p>
          </table:table-cell>
          <table:table-cell office:value-type="currency" office:value="1688.54" table:style-name="ce17">
            <text:p>R$ 1.688,54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RANCISCO SERGIO DE SIQUEIRA BITTENCOURT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2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 conforme solicitação <text:s/>em anexo, da Diretoria de Engenharia e Arquitetura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GABRIEL DE SOUZA LIN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técnica conforme solicitação da Diretoria de Engenharia e Arquitetura (DEA)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GABRIELA BRANDT DE OLIVEIR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4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Correições Ordinárias <text:s/>nas Promotorias de Justiça <text:s/>e Tutela Coletiva de Macaé.</text:p>
          </table:table-cell>
          <table:table-cell office:value-type="string" table:style-name="ce15">
            <text:p>01 diárias sem fração de locomoção</text:p>
          </table:table-cell>
          <table:table-cell office:value-type="currency" office:value="201.03" table:style-name="ce17">
            <text:p>R$ 201,03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LÁUCIA MARIA DA COSTA SANTAN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8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Designada à participar da audiência de cumprimento da Carta Precatória nº 00004552-39.2015.8.19.0001, em Campos dos Goytacazes/RJ.</text:p>
          </table:table-cell>
          <table:table-cell office:value-type="string" table:style-name="ce15">
            <text:p>01 diárias sem fração de hospedagem</text:p>
          </table:table-cell>
          <table:table-cell office:value-type="currency" office:value="241.22" table:style-name="ce17">
            <text:p>R$ 241,22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ILDEBRANDO DOS SANTOS FRANGO II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8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imissão <text:s/>na posse de um imóvel <text:s/>em Vassouras, necessitando troca de fechadura <text:s/>do mesmo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HUDSON ALMADA PER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6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nduzir membro <text:s/>ao Município de Nova Friburgo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VANY DE SOUZA BAST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7, 09, 14, 16, 20, 22, 28 e 30 de abril de 2015</text:p>
          </table:table-cell>
          <table:table-cell office:value-type="string" table:style-name="ce6">
            <text:p>ENGENHEIRO PAULO DE FRONTIN</text:p>
          </table:table-cell>
          <table:table-cell office:value-type="string" table:style-name="ce6">
            <text:p>PATY DO ALFE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Designado <text:s/>para Comarca de Paty do Alferes conforme D.O em anexo.</text:p>
          </table:table-cell>
          <table:table-cell office:value-type="string" table:style-name="ce15">
            <text:p>08 diárias sem fração de hospedagem</text:p>
          </table:table-cell>
          <table:table-cell office:value-type="currency" office:value="1929.76" table:style-name="ce17">
            <text:p>R$ 1.929,76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ZABEL REGINA BENTE AGUIAR DA SIL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8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APUC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Vistoria nas Estações de Tratamento <text:s/>de Esgoto operadas por Furnas <text:s/>no Município de Sapucaia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ZABEL REGINA BENTE AGUIAR DA SIL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8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 conforme solicitação do GATE - Grupo de Apoio Técnico Especializado em Vassouras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JOÃO HERVAL FARI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de abril de 2015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ao GAP Macaé <text:s/>conforme solicitação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JOEL GONÇALVES DE ALMEI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de maio de 2015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tarefas <text:s/>conforme solicitaqção do CRAAI Barra do Piraí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de abril de 2015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<text:s/>dilegência <text:s/>conforme solicitação e anexo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JOSÉ EDUARDO CIOTOLA GUSSE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5 e 0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Designado à participar de reunião nas sedes dos CRRAIs : Itaperuna e Campos dos Goytacazes.</text:p>
          </table:table-cell>
          <table:table-cell office:value-type="string" table:style-name="ce8">
            <text:p>02 diárias integrais</text:p>
          </table:table-cell>
          <table:table-cell office:value-type="currency" office:value="677.14" table:style-name="ce17">
            <text:p>R$ 677,14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EANDRO OLIVEIRA DA CUNH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IGUEL PEREIR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ndução de Membro aos Municípios de Miguel Pereira e Paty do Alferes - 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EANDRO OLIVEIRA DA CUNH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5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ndução de Membro ao Município de Nova Friburgo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EONARDO SILVERIA FRANCESCHIN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3, 14, 15, 16 e 17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ORTO VELHO (RO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do Curso Básico de Inteligência Penitenciária conforme designação.</text:p>
          </table:table-cell>
          <table:table-cell office:value-type="string" table:style-name="ce6">
            <text:p>05 diárias <text:s/>integrais</text:p>
          </table:table-cell>
          <table:table-cell office:value-type="currency" office:value="2498.6999999999998" table:style-name="ce17">
            <text:p>R$ 2.498,70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UIS OTÁVIO GUIMARÃES MANESCHY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6 e 27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 conforme solicitação <text:s/>em anexo.</text:p>
          </table:table-cell>
          <table:table-cell office:value-type="string" table:style-name="ce15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R$ 249,8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IZ ANTONIO ARAUJO E SILVA DE SOUZA BARBOS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4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ita técnica às obras de instalação de portões das sedes do MP em Nova Friburgo e Petreópolis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IZ ANTONIO ARAUJO E SILVA DE SOUZA BARBOS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9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ita técnica à obra de instalação <text:s/>de portões destinados a instalação da Sede do MP local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IZ ANTONIO ARAUJO E SILVA DE SOUZA BARBOS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ita técnica à obra de instalação <text:s/>de portões destinados a instalação da Sede do MP local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IZ EDUARDO DA SILVA LEVY DE SOUZ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7, 09, 14, 16, 20, 22, 28 e 30 de abril de 2015</text:p>
          </table:table-cell>
          <table:table-cell office:value-type="string" table:style-name="ce6">
            <text:p>ARRAIAL DO CABO</text:p>
          </table:table-cell>
          <table:table-cell office:value-type="string" table:style-name="ce6">
            <text:p>ARMAÇÃO DOS BÚZIO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Designado para 1ª Promotoria de Justiça de Armação dos Búzios confore D.Oficial publicado em 30/03/2015.</text:p>
          </table:table-cell>
          <table:table-cell office:value-type="string" table:style-name="ce15">
            <text:p>08 diárias sem fração de hospedagem</text:p>
          </table:table-cell>
          <table:table-cell office:value-type="currency" office:value="1929.76" table:style-name="ce17">
            <text:p>R$ 1.929,76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UIZ FERNANDO DA SILVA LEAL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de abril de 2015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reunião <text:s/>para atender à convocação da Coordenação de Coordenadoria e Segurança e Inteligência no MP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CIA ALVARES PIRES RODRIGUES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4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Correições Ordinárias <text:s/>nas Promotorias de Justiça <text:s/>e Tutela Coletiva de Macaé.</text:p>
          </table:table-cell>
          <table:table-cell office:value-type="string" table:style-name="ce15">
            <text:p>01 diárias sem fração de locomoção</text:p>
          </table:table-cell>
          <table:table-cell office:value-type="currency" office:value="211.61" table:style-name="ce17">
            <text:p>R$ 211,61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ÁRCIO POSSOLLO GOULART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ita técnica às obras de construção do prédio destinado a instalação da Sede do MP local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5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Designado para participar de reunião da Câmara dos Deputados destinada à elaboração do novo Código Comercial em São Paulo-SP.</text:p>
          </table:table-cell>
          <table:table-cell office:value-type="string" table:style-name="ce15">
            <text:p>01 diária sem fração de hospedagem</text:p>
          </table:table-cell>
          <table:table-cell office:value-type="currency" office:value="482.46" table:style-name="ce17">
            <text:p>R$ 482,46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CUS VINICIUS FONSECA REBELL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3 e 24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da 1ª Reunião Ordinária do Fórum Nacional de Gestão do MP em Brasília-DF.</text:p>
          </table:table-cell>
          <table:table-cell office:value-type="string" table:style-name="ce6">
            <text:p>02 diárias sem fração de <text:s/>hospedagem<text:s text:c="2"/></text:p>
          </table:table-cell>
          <table:table-cell office:value-type="currency" office:value="499.76" table:style-name="ce17">
            <text:p>R$ 499,76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7 e 28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reunião ordinária <text:s/>do Conselho Nacional de Procuradores-Gerais do MP dos Estados e da União , em Brasília-DF.</text:p>
          </table:table-cell>
          <table:table-cell office:value-type="string" table:style-name="ce15">
            <text:p>02 diárias integrais</text:p>
          </table:table-cell>
          <table:table-cell office:value-type="currency" office:value="2031.4" table:style-name="ce17">
            <text:p>R$ 2.031,40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0, 11 e 12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s com conselheiros do CNMP e da 9ª sessão ordinária do Colegiado em Brasília-DF.</text:p>
          </table:table-cell>
          <table:table-cell office:value-type="string" table:style-name="ce6">
            <text:p>03 diárias sem fração dehospedagem em relação à terceira</text:p>
          </table:table-cell>
          <table:table-cell office:value-type="currency" office:value="2539.2600000000002" table:style-name="ce17">
            <text:p>R$ 2.539,26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5 e 0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encontros de trabalho nos CRAAIs Campos e Itaperuna/RJ.</text:p>
          </table:table-cell>
          <table:table-cell office:value-type="string" table:style-name="ce6">
            <text:p>02 diárias sem fração <text:s/>locomoção de um dia</text:p>
          </table:table-cell>
          <table:table-cell office:value-type="currency" office:value="550.17999999999995" table:style-name="ce17">
            <text:p>R$ 550,18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1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em audiências com conselheiros do CNMP e no Superior Tribunal de Justiça em Brasília -DF.</text:p>
          </table:table-cell>
          <table:table-cell office:value-type="string" table:style-name="ce15">
            <text:p>01 diária integral</text:p>
          </table:table-cell>
          <table:table-cell office:value-type="currency" office:value="1015.7" table:style-name="ce17">
            <text:p>R$ 1.015,70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4, 25 e 2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s com conselheiros do CNMP e de reunião do CNPGMP, bem como da 10ª <text:s/>sessão ordinária do CNMP.</text:p>
          </table:table-cell>
          <table:table-cell office:value-type="string" table:style-name="ce6">
            <text:p>03 diárias sem fração de hospedagem</text:p>
          </table:table-cell>
          <table:table-cell office:value-type="currency" office:value="1523.58" table:style-name="ce17">
            <text:p>R$ 1.523,58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IA JOSÉ LOPES DE ARAUJO SAROLDI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1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 conforme solicitação <text:s/>em anexo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RTA GUILHON MAT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8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APUC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Vistoria nas Estações de Tratamento <text:s/>de Esgoto operadas por Furnas <text:s/>no Município de Sapucaia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TA GUILHON MAT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8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 conforme solicitação do GATE - Grupo de Apoio Técnico Especializado em Vassouras/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VALDO DE OLIVEIRA COSTA JU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de abril de 2015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reunião na sede do MP-RJ com a Coordenadora de Segurança e Inteligência 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ATRÍCIA DO COUTO VILLEL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6 de mai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signado à participar de reunião em Campos dos Goytacazes/RJ.</text:p>
          </table:table-cell>
          <table:table-cell office:value-type="string" table:style-name="ce15">
            <text:p>01 diárias sem fração de hospedagem</text:p>
          </table:table-cell>
          <table:table-cell office:value-type="currency" office:value="241.22" table:style-name="ce17">
            <text:p>R$ 241,22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de abril de 2015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reunião na sede do MP-RJ com a Coordenadora de Segurança e Inteligência 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AULO FERNANDO CARVALHO RODRIGUES LIM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9 de março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ORD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 para localizar imóveis do MPRJ em Cordeiro-RJ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EDRO ELIAS ERTHAL SANGLARD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9 e 30 de abril de 2015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ORTO ALEGRE (RS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signado à participar 96ª Reunião do Conselho Nacional dos Corregedores-Gerais do Ministério Público dos Estados <text:s/>da União em Porto Alegre-RS.</text:p>
          </table:table-cell>
          <table:table-cell office:value-type="string" table:style-name="ce15">
            <text:p>02 diárias integrais</text:p>
          </table:table-cell>
          <table:table-cell office:value-type="currency" office:value="2031.4" table:style-name="ce17">
            <text:p>R$ 2.031,40</text:p>
          </table:table-cell>
          <table:table-cell office:value-type="currency" office:value="823.42" table:style-name="ce17">
            <text:p>R$ 823,42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RODRIGO VENTURA MAR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 e 0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TY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pericial conforme solicitação.</text:p>
          </table:table-cell>
          <table:table-cell office:value-type="string" table:style-name="ce15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R$ 249,8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ROMULO ARRAIS DE MENEZ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de abril de 2015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<text:s/>no Município de Macaé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ILVIO DA SILVA BRAG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, 14, 15, 16 e 17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VELHO (RO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Curso Básico de Inteligência Penitenciária, em Porto Velho (RO)</text:p>
          </table:table-cell>
          <table:table-cell office:value-type="string" table:style-name="ce6">
            <text:p>05 diárias sem fração de <text:s/>hospedagem em relação à última</text:p>
          </table:table-cell>
          <table:table-cell office:value-type="currency" office:value="2248.84" table:style-name="ce17">
            <text:p>R$ 2.248,84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UELY APARECIDA NARD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e 24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da 1ª Reunião Ordinária do Fórum Nacional de Gestão do MP em Brasília-DF.</text:p>
          </table:table-cell>
          <table:table-cell office:value-type="string" table:style-name="ce6">
            <text:p>02 diárias sem fração de <text:s/>hospedagem<text:s text:c="2"/></text:p>
          </table:table-cell>
          <table:table-cell office:value-type="currency" office:value="499.76" table:style-name="ce17">
            <text:p>R$ 499,76</text:p>
          </table:table-cell>
          <table:table-cell office:value-type="currency" office:value="615.1" table:style-name="ce17">
            <text:p>R$ 615,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LVIO FRANCISCO GOMES FI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às obras de construção do prédio destinado a instalação da Sede do MP local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YLVIO FRANCISCO GOMES FI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s técnicas <text:s/>às obras de intalação de portões e adequação de layout destinado a instalação das Sedes do nos Municípios de Nova Friburgo e Petrópolis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LVIO FRANCISCO GOMES FI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à obra de instalação <text:s/>de portões destinados a instalação da Sede do MP local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VALERIA FERREIRA DA SILVA LUCI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, 10 e 11 de dezembro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09, 10 e 11 de dezembro de 2014</text:p>
          </table:table-cell>
          <table:table-cell office:value-type="string" table:style-name="ce6">
            <text:p>03 diárias sem fração de locomoção e sem hospedagem em relação à última</text:p>
          </table:table-cell>
          <table:table-cell office:value-type="currency" office:value="416.45" table:style-name="ce17">
            <text:p>R$ 416,45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VIRGILIO PANAGIOTIS STAVRIDI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3 e 24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nado para participar da 1ª Reunião Orinária do Fórum Nacional de Gestão do MP em Brasília-DF.</text:p>
          </table:table-cell>
          <table:table-cell office:value-type="string" table:style-name="ce15">
            <text:p>02 diárias sem fração de hospedagem em relação à segunda</text:p>
          </table:table-cell>
          <table:table-cell office:value-type="currency" office:value="1447.38" table:style-name="ce17">
            <text:p>R$ 1.447,38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ALTER DE OLIVEIRA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<text:s/>Designado para participar da 2ª Reunião da Ação e <text:s/>nº 2 da ENCCLA em Brasília-DF.</text:p>
          </table:table-cell>
          <table:table-cell office:value-type="string" table:style-name="ce15">
            <text:p>01 diária sem fração de hospedagem</text:p>
          </table:table-cell>
          <table:table-cell office:value-type="currency" office:value="482.46" table:style-name="ce17">
            <text:p>R$ 482,46</text:p>
          </table:table-cell>
          <table:table-cell office:value-type="currency" office:value="290.98" table:style-name="ce17">
            <text:p>R$ 290,9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ANNDER QUEIROZ DE VASCONCELLOS AZEVED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de abril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o GAP Macaé <text:s/>conforme solicitação.</text:p>
          </table:table-cell>
          <table:table-cell office:value-type="string" table:style-name="ce15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17">
            <text:p>–</text:p>
          </table:table-cell>
          <table:table-cell table:number-columns-repeated="16374"/>
        </table:table-row>
        <table:table-row table:style-name="ro8">
          <table:table-cell table:style-name="ce9"/>
          <table:table-cell table:number-columns-repeated="6" table:style-name="ce10"/>
          <table:table-cell office:value-type="string" table:style-name="ce14">
            <text:p>TOTAL</text:p>
          </table:table-cell>
          <table:table-cell office:value-type="currency" office:value="39735.800000000025" table:formula="msoxl:=SUM(I4:I74)" table:style-name="ce18">
            <text:p>R$ 39.735,80</text:p>
          </table:table-cell>
          <table:table-cell office:value-type="currency" office:value="4853.32" table:formula="msoxl:=SUM(J4:J74)" table:style-name="ce18">
            <text:p>R$ 4.853,3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3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number-columns-repeated="2"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3">
            <text:p>Data da última atualização: 08/06/2015</text:p>
          </table:table-cell>
          <table:covered-table-cell table:number-columns-repeated="2"/>
          <table:table-cell table:number-columns-repeated="5" table:style-name="ce2"/>
          <table:table-cell table:number-columns-repeated="2" table:style-name="ce19"/>
          <table:table-cell table:number-columns-repeated="16374"/>
        </table:table-row>
        <table:table-row table:number-rows-repeated="116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048378" table:style-name="ro2">
          <table:table-cell table:number-columns-repeated="16384"/>
        </table:table-row>
      </table:table>
      <table:database-ranges>
        <table:database-range table:target-range-address="2015_05_Diarias_e_Passagens.A3:2015_05_Diarias_e_Passagens.J75" table:name="TRANSPARÊNCIA.AGO.20141434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13:29Z</meta:creation-date>
    <dc:date>2017-01-13T15:48:00Z</dc:date>
    <meta:editing-cycles>1</meta:editing-cycles>
    <meta:editing-duration>PT9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