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02_Diarias_e_Passagens" table:style-name="ta1" table:print-ranges="2015_02_Diarias_e_Passagens.A1:2015_02_Diarias_e_Passagens.J4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9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DIÁRIAS E PASSAGENS AÉREAS – EXERCÍCIO 2015 – EXECUÇÃO DO MÊS DE FEVEREIRO</text:p>
            <draw:frame xmlns:presentation="urn:oasis:names:tc:opendocument:xmlns:presentation:1.0" draw:z-index="1" draw:id="id0" draw:style-name="a0" draw:name="Imagem 4" svg:x="0.2185in" svg:y="0.0838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1732in" svg:y="0.0626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16">
            <text:p>VALOR TOTAL DAS DIÁRIAS</text:p>
          </table:table-cell>
          <table:table-cell office:value-type="string" table:style-name="ce5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BRUNO MENEZES SANTAREM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9 e 21 de janeiro de 2015</text:p>
          </table:table-cell>
          <table:table-cell office:value-type="string" table:style-name="ce7">
            <text:p>ARMAÇÃO DOS BÚZIOS</text:p>
          </table:table-cell>
          <table:table-cell office:value-type="string" table:style-name="ce7">
            <text:p>SÃO PEDRO DA ALDEI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<text:s/>Designado para Promotoria <text:s/>de Justiça de São Pedro da Aldeia.</text:p>
          </table:table-cell>
          <table:table-cell office:value-type="string" table:style-name="ce7">
            <text:p>02 diárias sem fração de <text:s/>hospedagem<text:s text:c="2"/></text:p>
          </table:table-cell>
          <table:table-cell office:value-type="currency" office:value="482.44" table:style-name="ce17">
            <text:p>R$ 482,44</text:p>
          </table:table-cell>
          <table:table-cell office:value-type="string" table:style-name="ce8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6">
            <text:p>FÁBIO MIGUEL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8 de novembro de 2013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tuação do GAECO, em auxílio à Comarca de Teresópolis.</text:p>
          </table:table-cell>
          <table:table-cell office:value-type="string" table:style-name="ce7">
            <text:p>01 diária integral</text:p>
          </table:table-cell>
          <table:table-cell office:value-type="currency" office:value="267.3" table:style-name="ce17">
            <text:p>R$ 267,30</text:p>
          </table:table-cell>
          <table:table-cell office:value-type="string" table:style-name="ce8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FLORIANO RODRIGUES BOSI FILH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de novembro de 2014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 ( "Operação Lucro Fácil")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8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FRANCISCO DE ASSIS MACHADO CARDOS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7, 09, 13 e 15 de janeiro de 2015</text:p>
          </table:table-cell>
          <table:table-cell office:value-type="string" table:style-name="ce7">
            <text:p>RIO CLARO</text:p>
          </table:table-cell>
          <table:table-cell office:value-type="string" table:style-name="ce7">
            <text:p>RESENDE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de Justiça <text:s/>Criminal de Resende.</text:p>
          </table:table-cell>
          <table:table-cell office:value-type="string" table:style-name="ce9">
            <text:p>04 diárias sem fração de <text:s/>hospedagem</text:p>
          </table:table-cell>
          <table:table-cell office:value-type="currency" office:value="964.88" table:style-name="ce17">
            <text:p>R$ 964,88</text:p>
          </table:table-cell>
          <table:table-cell office:value-type="string" table:style-name="ce8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FRANCISCO DE ASSIS MACHADO CARDOS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7, 11, 13, 17, 18, 25 e 28 de novembro de 2014</text:p>
          </table:table-cell>
          <table:table-cell office:value-type="string" table:style-name="ce7">
            <text:p>RIO CLARO</text:p>
          </table:table-cell>
          <table:table-cell office:value-type="string" table:style-name="ce7">
            <text:p>RESENDE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<text:s/>de Justiça Criminal de Resende.</text:p>
          </table:table-cell>
          <table:table-cell office:value-type="string" table:style-name="ce7">
            <text:p>07 diárias sem fração de <text:s/>hospedagem</text:p>
          </table:table-cell>
          <table:table-cell office:value-type="currency" office:value="1473.5" table:style-name="ce17">
            <text:p>R$ 1.473,50</text:p>
          </table:table-cell>
          <table:table-cell office:value-type="string" table:style-name="ce8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FRANCISCO DE ASSIS MACHADO CARDOS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9, 12, 16 e 17 de dezembro de 2014</text:p>
          </table:table-cell>
          <table:table-cell office:value-type="string" table:style-name="ce7">
            <text:p>RIO CLARO</text:p>
          </table:table-cell>
          <table:table-cell office:value-type="string" table:style-name="ce7">
            <text:p>RESENDE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<text:s/>de Justiça Criminal de Resende.</text:p>
          </table:table-cell>
          <table:table-cell office:value-type="string" table:style-name="ce7">
            <text:p>04 diárias sem fração de hospedagem</text:p>
          </table:table-cell>
          <table:table-cell office:value-type="currency" office:value="842" table:style-name="ce17">
            <text:p>R$ 842,00</text:p>
          </table:table-cell>
          <table:table-cell office:value-type="string" table:style-name="ce8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HENRIQUE DA SILVA VIVEIRO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de outubro de 2014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e operação, <text:s text:c="2"/>conf. Solicita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8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IVANY DE SOUZA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7, 08, 12, 13, 19, 21, 26 e 27 de janeiro de 2015</text:p>
          </table:table-cell>
          <table:table-cell office:value-type="string" table:style-name="ce7">
            <text:p>ENGENHEIRO PAULO DE FRONTIN</text:p>
          </table:table-cell>
          <table:table-cell office:value-type="string" table:style-name="ce7">
            <text:p>PINHEIRAL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<text:s/>para Comarca de Pinheiral conforme D.Oficial.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929.76" table:style-name="ce17">
            <text:p>R$ 1.929,76</text:p>
          </table:table-cell>
          <table:table-cell office:value-type="string" table:style-name="ce8">
            <text:p>–</text:p>
          </table:table-cell>
          <table:table-cell table:number-columns-spanned="1" table:number-rows-spanned="2" table:style-name="ce14"/>
          <table:table-cell table:number-columns-repeated="16373"/>
        </table:table-row>
        <table:table-row table:style-name="ro3">
          <table:table-cell office:value-type="string" table:style-name="ce6">
            <text:p>JOEL GONÇALVES DE ALMEID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6 de dezembro de 2014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versas tarefas e transportar equipe técnica para participar de seminári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8">
            <text:p>–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JOSÉ MARINHO PAULO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1, 02, 09, 10, 15, 16, 23 e 30 de dezembro de 2014</text:p>
          </table:table-cell>
          <table:table-cell office:value-type="string" table:style-name="ce7">
            <text:p>DUQUE DE CAXIAS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<text:s/>1ª Promotoria de Justiça <text:s/>de Tutela Coletiva de Angra dos Reis.</text:p>
          </table:table-cell>
          <table:table-cell office:value-type="string" table:style-name="ce7">
            <text:p>08 diárias sem fração de <text:s/>hospedagem</text:p>
          </table:table-cell>
          <table:table-cell office:value-type="currency" office:value="1684" table:style-name="ce17">
            <text:p>R$ 1.684,00</text:p>
          </table:table-cell>
          <table:table-cell office:value-type="string" table:style-name="ce8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JOSE REINALDO <text:s/>CONCEIÇÃ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2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ÃO PAULO (SP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ão em São Paulo para tratar dos desdobamentos da ação de cooperação internacional ref. Ao processo judicial, 0295243-91.2014.190001.</text:p>
          </table:table-cell>
          <table:table-cell office:value-type="string" table:style-name="ce7">
            <text:p>01 diária sem fração de hospedagem</text:p>
          </table:table-cell>
          <table:table-cell office:value-type="currency" office:value="249.88" table:style-name="ce17">
            <text:p>R$ 249,88</text:p>
          </table:table-cell>
          <table:table-cell office:value-type="currency" office:value="1331.55" table:style-name="ce17">
            <text:p>R$ 1.331,55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KARINE SUSAN OLIVEIRA GOMES DE CUES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7 e 28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FLORIANÓPOLIS (SC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II Congresso Nacional do CDEMP em Florianópolis ( SC).</text:p>
          </table:table-cell>
          <table:table-cell office:value-type="string" table:style-name="ce7">
            <text:p>02 diárias sem fração de <text:s/>hospedagem em relação à segunda</text:p>
          </table:table-cell>
          <table:table-cell office:value-type="currency" office:value="1263.01" table:style-name="ce17">
            <text:p>R$ 1.263,01</text:p>
          </table:table-cell>
          <table:table-cell office:value-type="currency" office:value="802.46" table:style-name="ce17">
            <text:p>R$ 802,46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LUIZ EDUARDO DA SILVA LEVY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7, 08, 13, 14, 20, 22, 27 e 29 de janeiro de 2015</text:p>
          </table:table-cell>
          <table:table-cell office:value-type="string" table:style-name="ce7">
            <text:p>ARRAIAL DO CABO</text:p>
          </table:table-cell>
          <table:table-cell office:value-type="string" table:style-name="ce7">
            <text:p>ARMAÇÃO DOS BÚZIO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<text:s/>para 1º Promotoria de Justiça de Armação dos Búzios conforme D.Oficial.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929.76" table:style-name="ce17">
            <text:p>R$ 1.929,76</text:p>
          </table:table-cell>
          <table:table-cell office:value-type="string" table:style-name="ce8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LUIZA BETTAMIO FIORAVANTI DA COST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3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Elaborar análise técnica do PRAD com realização de vistoria no loc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UIZA BETTAMIO FIORAVANTI DA COST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7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PUCAI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vistoria conforme solicitação em anex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IO HENRIQUE BENEDICTO DA FONSEC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7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visita técnica conforme solicitação da Diretoria de Engenharia e Arquitetura (DEA)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CIO HENRIQUE BENEDICTO DA FONSEC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9 e 30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visita técnica conforme solicitação da Diretoria de Engenharia e Arquitetura (DEA)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7">
            <text:p>R$ 249,8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IO HENRIQUE BENEDICTO DA FONSEC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5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visita técnica conforme solicitação da Diretoria de Engenharia e Arquitetura (DEA)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IO HENRIQUE BENEDICTO DA FONSEC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3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QUAREM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visita técnica conforme solicitação da Diretoria de Engenharia e Arquitetura (DEA)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COS VINÍCIUS PEREIRA MAI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 ( "Operação Coroados").</text:p>
          </table:table-cell>
          <table:table-cell office:value-type="string" table:style-name="ce7">
            <text:p>02 diárias sem fração de locomoção das duas e hospedagem em relação à segunda</text:p>
          </table:table-cell>
          <table:table-cell office:value-type="currency" office:value="237.97" table:style-name="ce17">
            <text:p>R$ 237,9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FAN MARTINS VIEIRA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25, 26 e 27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em Audiências com conselheiros do CNMP <text:s/>em Brasília -DF.</text:p>
          </table:table-cell>
          <table:table-cell office:value-type="string" table:style-name="ce7">
            <text:p>03 diárias sem fração hospedagem em relação à última</text:p>
          </table:table-cell>
          <table:table-cell office:value-type="currency" office:value="2539.2600000000002" table:style-name="ce17">
            <text:p>R$ 2.539,26</text:p>
          </table:table-cell>
          <table:table-cell office:value-type="currency" office:value="1589.42" table:style-name="ce17">
            <text:p>R$ 1.589,4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FAN MARTINS VIEIRA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04 e 05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audiências com conselheiros do CNMP.</text:p>
          </table:table-cell>
          <table:table-cell office:value-type="string" table:style-name="ce7">
            <text:p>02 diárias sem fração de hospedagem em relação à segunda.</text:p>
          </table:table-cell>
          <table:table-cell office:value-type="currency" office:value="1523.56" table:style-name="ce17">
            <text:p>R$ 1.523,56</text:p>
          </table:table-cell>
          <table:table-cell office:value-type="currency" office:value="1327.42" table:style-name="ce17">
            <text:p>R$ 1.327,42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TA GUILHON MATTO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7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PUCAI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vistoria conforme solicitação em anex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HAMELA RAFAELA MONTEIRO GONÇALV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3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NTO ANTÔNIO DE PÁDU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 ao Postos Regionais (PRPTC) no interior do Estado conforme e-mail anex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HAMELA RAFAELA MONTEIRO GONÇALV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 ao Postos Regionais (PRPTC) no interior do Estado conforme e-mail anex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HAMELA RAFAELA MONTEIRO GONÇALV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9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 ao Postos Regionais (PRPTC) no interior do Estado conforme e-mail anex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HAMELA RAFAELA MONTEIRO GONÇALV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1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 ao Postos Regionais (PRPTC) no interior do Estado conforme e-mail anex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BERTO DE OLIVEI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6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RRAIAL DO CAB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Executar serviços <text:s/>programados pela Diretoria de Engenharia e Arquitetur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BERTO DE OLIVEI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3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PORTO REAL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Executar serviços <text:s/>programados pela Diretoria de Engenharia e Arquitetur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AMYRA CESAR LIBERATO DE OLIVEI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4 e 05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MANS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companhar execução do layout <text:s/>nas novas instalações da Promotoria <text:s/>de Justiça de Investigação Penal de Barra Mansa.</text:p>
          </table:table-cell>
          <table:table-cell office:value-type="string" table:style-name="ce7">
            <text:p>02 diárias sem fração de locomoção das duas e hospedagem em relação à segunda</text:p>
          </table:table-cell>
          <table:table-cell office:value-type="currency" office:value="237.97" table:style-name="ce17">
            <text:p>R$ 237,9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VANESSA FERNANDES LEÃ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9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perícia <text:s/>conforme e -mail anex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VANESSA MATOS RIBEIR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9 e 10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PARATY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visita técnica conforme solicitação em anexo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7">
            <text:p>R$ 249,8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VILSON PIMENTA GERALDIN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 ( "Operação Coroados").</text:p>
          </table:table-cell>
          <table:table-cell office:value-type="string" table:style-name="ce7">
            <text:p>02 diárias sem fração de locomoção das duas e hospedagem em relação à segunda</text:p>
          </table:table-cell>
          <table:table-cell office:value-type="currency" office:value="237.97" table:style-name="ce17">
            <text:p>R$ 237,9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VINICIUS WINTER DE SOUZA LIM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2 e 29 de janeiro de 2015</text:p>
          </table:table-cell>
          <table:table-cell office:value-type="string" table:style-name="ce7">
            <text:p>VOLTA REDONDA</text:p>
          </table:table-cell>
          <table:table-cell office:value-type="string" table:style-name="ce7">
            <text:p>RIO CLA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inado para Promotoria de Justiça <text:s/>de Rio Claro conforme D.Oficial.</text:p>
          </table:table-cell>
          <table:table-cell office:value-type="string" table:style-name="ce7">
            <text:p>02 diárias sem fração de <text:s/>hospedagem<text:s text:c="2"/></text:p>
          </table:table-cell>
          <table:table-cell office:value-type="currency" office:value="482.44" table:style-name="ce17">
            <text:p>R$ 482,44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WALTER DE OLIVEIRA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2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ÃO PAULO (SP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para conhecer "in loco" <text:s/>a sistemática de tramitação dos inquéritos policiais pelo MP de SP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7">
            <text:p>R$ 482,46</text:p>
          </table:table-cell>
          <table:table-cell office:value-type="currency" office:value="1304.6600000000001" table:style-name="ce17">
            <text:p>R$ 1.304,6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WELEN DE SOUZA NOGUEIR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 ( "Operação Coroados").</text:p>
          </table:table-cell>
          <table:table-cell office:value-type="string" table:style-name="ce7">
            <text:p>02 diárias sem fração de locomoção das duas e hospedagem em relação à segunda</text:p>
          </table:table-cell>
          <table:table-cell office:value-type="currency" office:value="237.97" table:style-name="ce17">
            <text:p>R$ 237,97</text:p>
          </table:table-cell>
          <table:table-cell office:value-type="string" table:style-name="ce8">
            <text:p>–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6" table:style-name="ce11"/>
          <table:table-cell office:value-type="string" table:style-name="ce12">
            <text:p>TOTAL</text:p>
          </table:table-cell>
          <table:table-cell office:value-type="currency" office:value="18538.57" table:formula="msoxl:=SUM(I4:I39)" table:style-name="ce18">
            <text:p>R$ 18.538,57</text:p>
          </table:table-cell>
          <table:table-cell office:value-type="currency" office:value="6355.51" table:formula="msoxl:=SUM(J4:J39)" table:style-name="ce18">
            <text:p>R$ 6.355,51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5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15">
            <text:p>Data da última atualização: 16/04/2015</text:p>
          </table:table-cell>
          <table:covered-table-cell table:number-columns-repeated="2"/>
          <table:table-cell table:number-columns-repeated="5"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number-rows-repeated="151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381" table:style-name="ro2">
          <table:table-cell table:number-columns-repeated="16384"/>
        </table:table-row>
      </table:table>
      <table:database-ranges>
        <table:database-range table:target-range-address="2015_02_Diarias_e_Passagens.A3:2015_02_Diarias_e_Passagens.J40" table:name="TRANSPARÊNCIA.AGO.20141434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">
      <number:currency-symbol>R$ </number:currency-symbol>
      <number:number number:decimal-places="2" number:min-integer-digits="1" number:grouping="true"/>
    </number:currency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04:19Z</meta:creation-date>
    <dc:date>2017-01-16T21:45:39Z</dc:date>
    <meta:editing-cycles>1</meta:editing-cycles>
    <meta:editing-duration>PT95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