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8_Diarias_e_Passagens" table:style-name="ta1" table:print-ranges="2015_08_Diarias_e_Passagens.A1:2015_08_Diarias_e_Passagens.J1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– EXERCÍCIO 2015 – EXECUÇÃO DO MÊS DE AGOSTO</text:p>
            <draw:frame xmlns:presentation="urn:oasis:names:tc:opendocument:xmlns:presentation:1.0" draw:z-index="1" draw:id="id0" draw:style-name="a0" draw:name="Imagem 4" svg:x="0.13071in" svg:y="0.1149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7205in" svg:y="0.0732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RA CARVALHO FE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IX Jornada da Lei Maria da Penha, a ser realizada nos dias 10 e 11 de agosto de 2015, em São Paulo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2077.1799999999998" table:style-name="ce23">
            <text:p>R$ 2.077,18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LÉM PARAÍBA (MG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erícia médica domiciliar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24.94" table:style-name="ce11">
            <text:p>R$ 124,94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 CRISTINA FERNANDES PIN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IX Jornada da Lei Maria da Penha, a ser realizada nos dias 10 e 11 de agosto de 2015, em São Paulo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2077.1799999999998" table:style-name="ce23">
            <text:p>R$ 2.077,18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BELLE MACEDO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, 06 e 0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curso CAEPE na Escola Superior de Guerra.</text:p>
          </table:table-cell>
          <table:table-cell office:value-type="string" table:style-name="ce9">
            <text:p>05 diárias sem fração de hospedagem em relação `a última</text:p>
          </table:table-cell>
          <table:table-cell office:value-type="currency" office:value="4342.1400000000003" table:style-name="ce11">
            <text:p>R$ 4.342,14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BIANCA MOT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 e 0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2ª Reunião Ordinária do Grupo Nacional de Direitos Humanos - GNDH, a realizar-se no período de 5 a 7 de agosto de 2015, em Belo Horizonte.</text:p>
          </table:table-cell>
          <table:table-cell office:value-type="string" table:style-name="ce9">
            <text:p>03 diárias sem fração de <text:s/>hospedagem em relação à ultima</text:p>
          </table:table-cell>
          <table:table-cell office:value-type="currency" office:value="2412.3000000000002" table:style-name="ce11">
            <text:p>R$ 2.412,30</text:p>
          </table:table-cell>
          <table:table-cell office:value-type="currency" office:value="483.89" table:style-name="ce23">
            <text:p>R$ 483,8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RUNO MENEZES SANTARE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de junho de 2015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tuar na Promotoria de Justiça Criminal na Comarca de Araruama.</text:p>
          </table:table-cell>
          <table:table-cell office:value-type="string" table:style-name="ce10">
            <text:p>01 diárias sem fração de hospedagem</text:p>
          </table:table-cell>
          <table:table-cell office:value-type="currency" office:value="241.22" table:style-name="ce11">
            <text:p>R$ 241,22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RUNO MENEZES SANTARE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7, 08, 14, 16, 21, 23, 28 e 29 de julho de 2015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tuar na Promotoria de Justiça Criminal de Araruama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RUNO TAVARES VALEN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0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toria técnica para realocação de câmeras de CFTV, em razão de solicitação feita pela CSI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spanned="1" table:number-rows-spanned="2" table:style-name="ce21"/>
          <table:table-cell table:number-columns-repeated="16373"/>
        </table:table-row>
        <table:table-row table:style-name="ro4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3, 08, 09, 15, 17, 22, 23, 30 e 31 de julho de 2015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1ª Promotoria de Justiça de Tutela Coletiva do Núcleo Santo Antônio de Pádua</text:p>
          </table:table-cell>
          <table:table-cell office:value-type="string" table:style-name="ce9">
            <text:p>10 diárias sem fração de hospedagem</text:p>
          </table:table-cell>
          <table:table-cell office:value-type="currency" office:value="2412.1999999999998" table:style-name="ce11">
            <text:p>R$ 2.412,20</text:p>
          </table:table-cell>
          <table:table-cell office:value-type="float" office:value="0" table:style-name="ce12">
            <text:p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e audiência pública sobre políticas de combate ao crime organizado, a ser realizado no dia 13 de agosto de 2015, em Brasília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538.47" table:style-name="ce23">
            <text:p>R$ 1.538,47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LÁUDIO CALO SOUS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0 diárias integrais</text:p>
          </table:table-cell>
          <table:table-cell office:value-type="currency" office:value="6700" table:style-name="ce11">
            <text:p>R$ 6.700,00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técnica as instalaç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técnica as instalaç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LÁUDIO SOARES LOP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8 e 2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acompanhar as 13ª e 14ª Sessões Ordinárias do CNMP, que serão realizadas nos dias 28 e 29 de julho de 2015, em Brasília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971.47" table:style-name="ce23">
            <text:p>R$ 971,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LÁUDIO SOARES LOP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acompanhar a 15ª Sessão Ordinária do Conselho Nacional do MP, a ser realizada no dia 18 de agosto de 2015, em Brasíia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546.66999999999996" table:style-name="ce23">
            <text:p>R$ 546,6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ÁUDIO SOARES LOP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r a 16ª Sessão Ordinária do Conselho Nacional do Ministério Público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1494.47" table:style-name="ce23">
            <text:p>R$ 1.494,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NISE DA SILVA VID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 e 0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2ª Reunião Ordinária do Grupo Nacional de Direitos Humanos - GNDH, a realizar-se no período de 5 a 7 de agosto de 2015, em Belo Horizonte.</text:p>
          </table:table-cell>
          <table:table-cell office:value-type="string" table:style-name="ce9">
            <text:p>03 diárias integrais</text:p>
          </table:table-cell>
          <table:table-cell office:value-type="currency" office:value="2894.76" table:style-name="ce11">
            <text:p>R$ 2.894,76</text:p>
          </table:table-cell>
          <table:table-cell office:value-type="currency" office:value="529.89" table:style-name="ce23">
            <text:p>R$ 529,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<text:s/>LOG" vis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PUC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<text:s/>LOG" vis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JOSÉ DO VALE DO RIO PRE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MPRJ Log, que visa a verificação da situação dos órgãos de execução e administrativos do MPRJ por todo o estado, bem como as condições físicas dos imóveis, o estado dos bens permanentes e de consumo, etc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<text:s/>LOG" vis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2 e 23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<text:s text:c="2"/>Acompanhar o PGJ na reunião Ordinária do Conselho Nacional de Procuradores-Gerais do Ministério Público dos Estados e da União(CNPG) e na 12ªsessão ordinária do Conselho Nacional do MP em Brasília-DF.</text:p>
          </table:table-cell>
          <table:table-cell office:value-type="string" table:style-name="ce9">
            <text:p>02 diárias sem fração de <text:s/>hospdagem em relação à segunda</text:p>
          </table:table-cell>
          <table:table-cell office:value-type="currency" office:value="1523.56" table:style-name="ce11">
            <text:p>R$ 1.523,56</text:p>
          </table:table-cell>
          <table:table-cell office:value-type="currency" office:value="1208.47" table:style-name="ce23">
            <text:p>R$ 1.208,4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14 e 17 de julho de 2015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prestar auxílio na 2ª Promotoria de Justiça Criminal de Resende.</text:p>
          </table:table-cell>
          <table:table-cell office:value-type="string" table:style-name="ce10">
            <text:p>03 diárias sem fração de hospedágem</text:p>
          </table:table-cell>
          <table:table-cell office:value-type="currency" office:value="723.66" table:style-name="ce11">
            <text:p>R$ 723,66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realização de vistoria e inspeção técnica de avaliação e levantamento de dados, com inspeção do sistema estrutural do imóvel e do lote murado que margeia o Rio Carangol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BRIEL DE SOUZA LIN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valiar a instalação do sistema de transporte vertical a ser aplicado na futura sede da Comarca de Angra dos Reis, além de vistoria dos equipamentos de exaustão e de bombas hidráulica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9, 22 e 24 de junho de 2015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São Sebastião do Alto</text:p>
          </table:table-cell>
          <table:table-cell office:value-type="string" table:style-name="ce10">
            <text:p>04 diárias sem fração de <text:s/>hospedagem</text:p>
          </table:table-cell>
          <table:table-cell office:value-type="currency" office:value="964.88" table:style-name="ce11">
            <text:p>R$ 964,88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3, 09, 10, 14, 16, 21, 23, 30 e 31 de julho de 2015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tuar na Promotoria de Justiça de Santa Maria Madalena.</text:p>
          </table:table-cell>
          <table:table-cell office:value-type="string" table:style-name="ce9">
            <text:p>10 diárias sem fração de hospedagem</text:p>
          </table:table-cell>
          <table:table-cell office:value-type="currency" office:value="2412.1999999999998" table:style-name="ce11">
            <text:p>R$ 2.412,2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ELENA ROHEN LEI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reunião do Grupo de Acompanhamento de Processos de Interesse do MP nos Tribunais Superiores, a realizar-se no dia 18 de agosto de 2015, em Brasília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1636.88" table:style-name="ce23">
            <text:p>R$ 1.636,8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09, 14, 16, 21, 23, 28 e 30 de julho de 2015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PATY DO ALFER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Paty do Alferes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929.76" table:style-name="ce11">
            <text:p>R$ 1.929,76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ulh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presentar o agente do GAP Campos, SGT/PM Wander Queiroz de Vasconcellos Azevedo à Coordenação da CSI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o projeto MPRJ/Log- Checklist - Diretoria de Engenharia e Arquitetura - DE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JOSÉ DO VALE DO RIO PRE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projeto (MPRJ/LOG) - Checklist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PUC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 nos municípios de Sapucaia, Sumidouro e Carmo, que compõem o CRAAI Teresópolis, com retorno previsto para o dia 28 de agosto de 2015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 <text:s/>conforme solicitação da Diretoria de Engenharia e Arquitetura.( DEA)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RGE LUIZ DE MOU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maio de 2015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na segurança do Exmº Promotor de Justiça Dr. Marcelo Maurício Barbosa Arsêni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comparecer na Coordenadoria de Segurança e Inteligência do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julh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participar do Treinamento SUAS, realizado no dia 22/07/2015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ARINE SUSAN OLIVEIRA GOMES DE CUE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2 e 23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à participar de audiências com Conselheiros do CNMP em Brasília-DF.</text:p>
          </table:table-cell>
          <table:table-cell office:value-type="string" table:style-name="ce9">
            <text:p>02 diárias sem fração de <text:s/>hospedagem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583.57000000000005" table:style-name="ce23">
            <text:p>R$ 583,5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ARINE SUSAN OLIVEIRA GOMES DE CUE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à participar de audiências com Conselheiros do CNMP em Brasília-DF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327.57" table:style-name="ce23">
            <text:p>R$ 1.327,5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ANA BARROS CARDOZO DE SANT´A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LIAN ALVES DE ARAU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nálise e comparecimento na perícia judicial a ser realizada no dia 24 de julho de 2015, às 14:30 hora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e perícia judicial, proc. 5459-18.2010.8.19.0037, tramitando na 1ª VC - Fazenda Públic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A CAIADO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CLÁUDIO CARVALHO DE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 e 0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2ª Reunião Ordinária do Grupo Nacional de Direitos Humanos - GNDH, a realizar-se no período de 5 a 7 de agosto de 2015, em Belo Horizonte.</text:p>
          </table:table-cell>
          <table:table-cell office:value-type="string" table:style-name="ce9">
            <text:p>03 diárias integrais</text:p>
          </table:table-cell>
          <table:table-cell office:value-type="currency" office:value="2894.76" table:style-name="ce11">
            <text:p>R$ 2.894,76</text:p>
          </table:table-cell>
          <table:table-cell office:value-type="currency" office:value="454.7" table:style-name="ce23">
            <text:p>R$ 454,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 obra da construção da nova sede do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UIZ SERGIO DE ANDRADE MO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, 06, 10, 11, 12 e 1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levantamento de bens permanentes visando à comprovação da sua existência física, o controle e a preservação do patrimônio do parquet fluminense atualmente abrigado naquela localidade, o que acarretou a necessidade de pernoite naquele local.</text:p>
          </table:table-cell>
          <table:table-cell office:value-type="string" table:style-name="ce9">
            <text:p>06 diárias sem fração de <text:s/>locomoção</text:p>
          </table:table-cell>
          <table:table-cell office:value-type="currency" office:value="1124.4000000000001" table:style-name="ce11">
            <text:p>R$ 1.124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realizar inspeções nas Promotorias e ainda efetuar a Marcação da Fita Vermelha que sinaliza os aparelhos extintor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bril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inspeções nas Promotorias de São Fidélis e <text:s/>São João da Barr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execução dos serviços programados por esta Direto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e 12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execução dos serviços programados pela DEA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a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anei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à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a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ução do prédio destinado a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OS MORAES FAGU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5, 06 e 07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a participar da 2ª Reunião Ordinária do Grupo Nacional de Direitos Humanos - GNDH, a realizar-se no período de 5 a 7 de agosto de 2015, em Belo Horizonte.</text:p>
          </table:table-cell>
          <table:table-cell office:value-type="string" table:style-name="ce9">
            <text:p>03 diárias integrais</text:p>
          </table:table-cell>
          <table:table-cell office:value-type="currency" office:value="2894.76" table:style-name="ce11">
            <text:p>R$ 2.894,76</text:p>
          </table:table-cell>
          <table:table-cell office:value-type="currency" office:value="483.89" table:style-name="ce23">
            <text:p>R$ 483,8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US CAVALCANTE PEREIRA LEA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5, 06 e 07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a participar da 2ª Reunião Ordinária do Grupo Nacional de Direitos Humanos - GNDH, a realizar-se no período de 5 a 7 de agosto de 2015, em Belo Horizonte.</text:p>
          </table:table-cell>
          <table:table-cell office:value-type="string" table:style-name="ce9">
            <text:p>03 diárias integrais</text:p>
          </table:table-cell>
          <table:table-cell office:value-type="currency" office:value="2894.76" table:style-name="ce11">
            <text:p>R$ 2.894,76</text:p>
          </table:table-cell>
          <table:table-cell office:value-type="currency" office:value="483.89" table:style-name="ce23">
            <text:p>R$ 483,8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6, 27, 28, 29 e 30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Audiências com conselheiros do CNMP e com assessoria da CNJ; 13ª e 14ª Sessões Ordinárias do CNMP e jantar em homenagem aos conselheiros do CNMP cujos mandatos se encerram em agosto de 2015.</text:p>
          </table:table-cell>
          <table:table-cell office:value-type="string" table:style-name="ce9">
            <text:p>05 diárias sem fração de <text:s/>hospedagem em relação à última</text:p>
          </table:table-cell>
          <table:table-cell office:value-type="currency" office:value="4570.66" table:style-name="ce11">
            <text:p>R$ 4.570,66</text:p>
          </table:table-cell>
          <table:table-cell office:value-type="currency" office:value="806.47" table:style-name="ce23">
            <text:p>R$ 806,4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17 e 18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a participar de audiênica com o Conselheiro Otávio Brito Lopes, do CNMP; audiência com o Ministro Hermann Benjamin, do STF, etc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1472.47" table:style-name="ce23">
            <text:p>R$ 1.472,4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GARETE ESPIRITO SA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7 de junh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locamento à Sede pra resolver assuntos de interesse funcion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GARETH DA SILVA GA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participar do Treinamento SUAS, realizado no dia 22/07/2015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IA APARECIDA FARIA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TY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IA APARECIDA FARIA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4, 05 e 0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3 diárias sem fração de <text:s/>locomoção e hospedagem em relação à terceira</text:p>
          </table:table-cell>
          <table:table-cell office:value-type="currency" office:value="437.27" table:style-name="ce11">
            <text:p>R$ 437,2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IA DA CONCEIÇÃO CANTARIN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9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QUARE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IA DA GLÓRIA GAMA PEREIRA FIGUEIRED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0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a participar do Fórum Permanente do Sistema Penitenciário Federal, a realizar-se no dia 20 de julho de 2015, em Brasília.</text:p>
          </table:table-cell>
          <table:table-cell office:value-type="string" table:style-name="ce9">
            <text:p>01 diária sem fração de <text:s/>locomoção</text:p>
          </table:table-cell>
          <table:table-cell office:value-type="currency" office:value="723.69" table:style-name="ce11">
            <text:p>R$ 723,69</text:p>
          </table:table-cell>
          <table:table-cell office:value-type="currency" office:value="1852.67" table:style-name="ce23">
            <text:p>R$ 1.852,6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IA JOSÉ LOPES DE ARAUJO SAROLDI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em caráter emergencial na Central de Tratamento e Disposição Final de Resíduos de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e 14 de mai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realização de vistoria no Centro de Alzheimer e Parkinson em Campos dos Goytacazes, e na Escola Municipal Moranguinho, em São Francisco de Itabapoana, para fazer análise arquitetônica e estrutural das referidas instituições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LQUIZEDEQUE SANTOS ALV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3 de julh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apresentar o agente do GAP Campos, SGT/PM Wander Queiroz de Vasconcellos Azevedo à Coordenação da CSI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LQUIZEDEQUE SANTOS ALV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6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apresentar o agente do GAP Campos, 3º SGT/PM Edimário André Ferreira à Coordenação da CSI, na cidade do Rio de Janei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NATÁLIA PEREIRA CORTEZ</text:p>
          </table:table-cell>
          <table:table-cell office:value-type="string" table:style-name="ce14">
            <text:p>PROMOTOR SUBSTITUTO</text:p>
          </table:table-cell>
          <table:table-cell office:value-type="string" table:style-name="ce14">
            <text:p>15, 16, 17, 18, 19, 20, 21, 22, 23, 24, 25 e 26 de jun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IMBRA - PORTUGAL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LOMA SOARES ESTEVES ALVES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9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QUARE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ALOMA SOARES ESTEVES ALVES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4, 05 e 0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3 diárias sem fração de <text:s/>locomoção e hospedagem em relação à terceira</text:p>
          </table:table-cell>
          <table:table-cell office:value-type="currency" office:value="437.27" table:style-name="ce11">
            <text:p>R$ 437,2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5, 06 e 07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2ª Reunião Ordinária do Grupo Nacional de Direitos Humanos - GNDH EM Belo Horizonte - MG.</text:p>
          </table:table-cell>
          <table:table-cell office:value-type="string" table:style-name="ce9">
            <text:p>03 diárias integrais</text:p>
          </table:table-cell>
          <table:table-cell office:value-type="currency" office:value="2894.76" table:style-name="ce11">
            <text:p>R$ 2.894,76</text:p>
          </table:table-cell>
          <table:table-cell office:value-type="currency" office:value="529.89" table:style-name="ce23">
            <text:p>R$ 529,8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4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5ª Reunião da Ação 3 da Estrat. Nac. de Combate à Corrupção e à Lavagem de Dinheiro - ENCCLA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825.36" table:style-name="ce23">
            <text:p>R$ 1.825,3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DUQUE DE CAXI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da CSI a ser realizada em D. Caxias e Guapimirim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FERNANDO CARVALHO RODRIGUES LI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ASSOU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ompanhar imissão na posse do imóvel situado na Av. Marechal Paulo Torres, nº 506 - Centro - Vassouras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AQUEL MADRUGA DO NASCIMENTO</text:p>
          </table:table-cell>
          <table:table-cell office:value-type="string" table:style-name="ce14">
            <text:p>PROMOTOR SUBSTITUTO</text:p>
          </table:table-cell>
          <table:table-cell office:value-type="string" table:style-name="ce14">
            <text:p>15, 16, 17, 18, 19, 20, 21, 22, 23, 24, 25 e 26 de jun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IMBRA - PORTUGAL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participar do Treinamento SUAS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DRIGO BELCHIOR HERMANSON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5, 16, 17, 18, 19, 20, 21, 22, 23, 24, 25 e 26 de jun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IMBRA - PORTUGAL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1">
            <text:p>R$ 8.040,0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ÉRGIO A. DA SILVA SÁ PI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e 19 de jun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aos locais dos terrenos indicados para comprovar sua viabilidade para a construção das Sedes do MPRJ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GIO RICARDO FERNANDES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2, 07, 09, 14, 16, 21, 23, 28 e 30 de julho de 2015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BOM JESUS DO ITABAPOA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o para atuar na Promotoria de Justiça Criminal de Bom Jesus de Itabapoana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GIO RICARDO FERNANDES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5, 16, 22 e 23 de junho de 2015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atuar na 2ª Promotoria de Justiça <text:s/>Criminal de Campos dos Goytacazes.</text:p>
          </table:table-cell>
          <table:table-cell office:value-type="string" table:style-name="ce10">
            <text:p>04 diárias sem fração de <text:s/>hospedagem</text:p>
          </table:table-cell>
          <table:table-cell office:value-type="currency" office:value="964.88" table:style-name="ce11">
            <text:p>R$ 964,88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ILVIA MARIA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TY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ampanha de Vacina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4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ita técnica as instalaç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técnica à obra do CRAAI-MP Nova Friburgo, destinado ao fornecimento e instalação de grades e port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ATIANA <text:s/>ARAÚJO MARTINS DOS SANT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LÉM PARAÍBA (MG)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erícia médica domiciliar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24.94" table:style-name="ce11">
            <text:p>R$ 124,94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VANESSA FERNANDES LEÃ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em caráter emergencial na Central de Tratamento e Disposição Final de Resíduos de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VANESSA FERNANDES LEÃ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4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acompanhamento técnico da vistoria referente à Pericia Judicial de responsabilidade da Perita do Juízo, Engª Ambiental Vivian Telles Pain, no âmbito da ACP nº 006637-07-2010.8.19.0003 - MPRJ 2015.00420997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MAR MACEDO CORT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maio de 2015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SÃO PEDRO DA ALDE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escolta na segurança do Exmº Promotor de Justiça Dr. Marcelo Maurício Barbosa Arsêni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ALMIR GONÇALVE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6 de mai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IGUEL PEREI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conduzir o <text:s/>Exmº Procurador Geral <text:s/>de Justiça <text:s/>do Ministério Públi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ALMIR GONÇALVE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5 de mai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conduzir o <text:s/>Exmº Procurador Geral <text:s/>de Justiça <text:s/>do Ministério Públi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ALTER DE OLIVEIR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3ª Reunião <text:s/>da Ação nº 2 da ENCCLA, em Brasília (DF).</text:p>
          </table:table-cell>
          <table:table-cell office:value-type="string" table:style-name="ce10">
            <text:p>01 diária integral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1625.67" table:style-name="ce23">
            <text:p>R$ 1.625,6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ILLIAN BACHOUR KOPKE CAVALCANTE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30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FIDÉ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a fiscalizar serviços nas instalações do MPRJ programados por esta diretori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currency" office:value="118167.30000000002" table:formula="msoxl:=SUM(I4:I101)" table:style-name="ce18">
            <text:p>R$ 118.167,30</text:p>
          </table:table-cell>
          <table:table-cell office:value-type="currency" office:value="24010.720000000001" table:formula="msoxl:=SUM(J4:J101)" table:style-name="ce24">
            <text:p>R$ 24.010,7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2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2">
            <text:p>Data da última atualização 02/09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1048470" table:style-name="ro2">
          <table:table-cell table:number-columns-repeated="16384"/>
        </table:table-row>
      </table:table>
      <table:database-ranges>
        <table:database-range table:target-range-address="2015_08_Diarias_e_Passagens.A3:2015_08_Diarias_e_Passagens.J102" table:name="TRANSPARÊNCIA.AGO.201414344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3:05Z</meta:creation-date>
    <dc:date>2017-01-16T21:55:19Z</dc:date>
    <meta:editing-cycles>1</meta:editing-cycles>
    <meta:editing-duration>PT8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