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Currency" style:data-style-name="N41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Excel_32_Built-in_32_Currency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Excel_32_Built-in_32_Currency" style:data-style-name="N4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41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5_04_Diarias_e_Passagens" table:style-name="ta1" table:print-ranges="2015_04_Diarias_e_Passagens.A1:2015_04_Diarias_e_Passagens.J5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4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DIÁRIAS E PASSAGENS AÉREAS – EXERCÍCIO 2015 – EXECUÇÃO DO MÊS DE ABRIL</text:p>
            <draw:frame xmlns:presentation="urn:oasis:names:tc:opendocument:xmlns:presentation:1.0" draw:z-index="1" draw:id="id0" draw:style-name="a0" draw:name="Imagem 4" svg:x="0.2622in" svg:y="0.09409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80472in" svg:y="0.04173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20">
            <text:p>VALOR TOTAL DAS DIÁRIAS</text:p>
          </table:table-cell>
          <table:table-cell office:value-type="string" table:style-name="ce5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ADRIANO FERNANDES DE OLIVEI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5 e 26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auditoria na sede do CRAAI de Campos dos Goytacazes e São João da Barra conforme solilitação em anexo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currency" office:value="249.87" table:style-name="ce21">
            <text:p>R$ 249,87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AILSON FERREIRA DA SILV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5 e 26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auditoria na sede do CRAAI de Campos dos Goytacazes e São João da Barra conforme solilitação em anexo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currency" office:value="249.87" table:style-name="ce21">
            <text:p>R$ 249,87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ALEX BARBOSA DA COST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7 e 18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escolta ao Exmo.Promotor de Justiça André Guilherme Tavares de Freitas 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currency" office:value="249.87" table:style-name="ce21">
            <text:p>R$ 249,87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ALEXANDRE COUTO JOPPERT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31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a à participar <text:s/>de reunião com o Chefe de Gabinete do Procurador-Geral da República em Brasília-DF.</text:p>
          </table:table-cell>
          <table:table-cell office:value-type="string" table:style-name="ce8">
            <text:p>01 diária integral</text:p>
          </table:table-cell>
          <table:table-cell office:value-type="currency" office:value="964.92" table:style-name="ce21">
            <text:p>R$ 964,92</text:p>
          </table:table-cell>
          <table:table-cell office:value-type="currency" office:value="1321.98" table:style-name="ce21">
            <text:p>R$ 1.321,98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ANNA CAROLINA MATTOSO SOARE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3, 06, 10, 13, 19, 20, 24 e 27 de fevereiro de 2015</text:p>
          </table:table-cell>
          <table:table-cell office:value-type="string" table:style-name="ce7">
            <text:p>BARRA MANSA</text:p>
          </table:table-cell>
          <table:table-cell office:value-type="string" table:style-name="ce7">
            <text:p>PINHEIRAL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Comarca de Pinheiral conforme cópia do D.Oficial <text:s/>anexo.</text:p>
          </table:table-cell>
          <table:table-cell office:value-type="string" table:style-name="ce8">
            <text:p>08 diárias sem fração de hospedagem</text:p>
          </table:table-cell>
          <table:table-cell office:value-type="currency" office:value="1929.76" table:style-name="ce21">
            <text:p>R$ 1.929,76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BERNARDO IGLESIAS DIAS DOS PASSO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7 e 18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ção de escolta ao Exmo.Promotor de Justiça André Guilherme Tavares de Freitas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currency" office:value="249.87" table:style-name="ce21">
            <text:p>R$ 249,87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6">
            <text:p>CELSO SOARES BELFORT GARCI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9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IRACEM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tender a solicitação da 2ª PJTC de Santo Antônio de Pádua de vistoriar a Unidade de Saúde Familiar Jardim Beverly no bairro de Santa Tereza.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87.4" table:style-name="ce21">
            <text:p>R$ 187,40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CLAUDIO MANOEL BORGES DE MENEZ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8 de abril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ita técnica às obras de construção do prédio destinado a instalação da Sede do MP loc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spanned="1" table:number-rows-spanned="2" table:style-name="ce18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6">
            <text:p>CLAUDIO MANOEL BORGES DE MENEZ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5 de abril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visita técnica às obras <text:s/>de construção do prédio destinado a instalação da sede do MP em Angra dos Reis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covered-table-cell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6">
            <text:p>DAYSE BARBOSA DE ARAÚJO GÓI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3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NGARATIB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solicitação <text:s/>em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EDIMÁRIO ANDRÉ FERREIR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0 de abril de 2015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restar depoimento na Corrdenação d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10">
            <text:p>ELISA FRAGA DE REGO MONTEIRO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6 e 27 de março de 201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FLORIANÓPOLIS (SC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Designado à participar do I Encontro Nacional de Segurança Institucional <text:s/>em Florianópolis (SC).</text:p>
          </table:table-cell>
          <table:table-cell office:value-type="string" table:style-name="ce11">
            <text:p>02 diárias sem <text:s/>uma fração de locomoção</text:p>
          </table:table-cell>
          <table:table-cell office:value-type="currency" office:value="1688.61" table:style-name="ce22">
            <text:p>R$ 1.688,61</text:p>
          </table:table-cell>
          <table:table-cell office:value-type="currency" office:value="1184.47" table:style-name="ce22">
            <text:p>R$ 1.184,47</text:p>
          </table:table-cell>
          <table:table-cell table:number-columns-repeated="1014" table:style-name="ce12"/>
          <table:table-cell table:number-columns-repeated="15360" table:style-name="ce13"/>
        </table:table-row>
        <table:table-row table:style-name="ro3">
          <table:table-cell office:value-type="string" table:style-name="ce6">
            <text:p>EVANDRO DE VASCONCELO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0 de março de 2015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Condução do Chefe do GAP Campos ao Rio de Janeir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6">
            <text:p>EVANDRO DE VASCONCELO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0 de abril de 2015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restar depoimento na Coordenação d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FRANCISCO SERGIO DE SIQUEIRA BITTENCOURT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6 de abril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ORD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valiação, levantamento de dados e inspeção do sistema estrutural do imóvel que abriga a Comarca de Cordeir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GLÁUCIA MARIA DA COSTA SANTAN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2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ÃO PAULO (SP)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a participar de reunião na sede do MP/SP para tratar dos desdobramentos da ação de cooperação internacional .</text:p>
          </table:table-cell>
          <table:table-cell office:value-type="string" table:style-name="ce7">
            <text:p>01 diária sem fração de <text:s/>hospedagem</text:p>
          </table:table-cell>
          <table:table-cell office:value-type="currency" office:value="482.46" table:style-name="ce21">
            <text:p>R$ 482,46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GLÁUCIA MARIA DA COSTA SANTAN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5 de abril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o à participar de reunião no Ministério da Justiça em Brasília -DF.</text:p>
          </table:table-cell>
          <table:table-cell office:value-type="string" table:style-name="ce7">
            <text:p>01 diária sem fração de <text:s/>hospedagem</text:p>
          </table:table-cell>
          <table:table-cell office:value-type="currency" office:value="482.46" table:style-name="ce21">
            <text:p>R$ 482,46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IVANY DE SOUZA BAST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2, 05, 10, 12, 17, 19, 24, 26, 30 e 31 de março de 2015</text:p>
          </table:table-cell>
          <table:table-cell office:value-type="string" table:style-name="ce7">
            <text:p>ENGENHEIRO PAULO DE FRONTIN</text:p>
          </table:table-cell>
          <table:table-cell office:value-type="string" table:style-name="ce7">
            <text:p>PATY DO ALFERE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de Justiça de Paty do Alferes conforme D.Oficial anexo.</text:p>
          </table:table-cell>
          <table:table-cell office:value-type="string" table:style-name="ce7">
            <text:p>10 diárias sem fração de <text:s/>hospedagem</text:p>
          </table:table-cell>
          <table:table-cell office:value-type="currency" office:value="2412.1999999999998" table:style-name="ce21">
            <text:p>R$ 2.412,20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JOÃO MARCOS MARTINS LY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5 de abril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CASIMIRO DE ABREU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<text:s/>Realizar vistoria técnica <text:s/>nas instalações do MP/RJ programados pela Diretoria de Engenharia e Arquitetura(DEA)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OÃO MARCOS MARTINS LY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0 de abril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ITALV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vistoria técnica conforme solicitação da Diretoria de Engenharia e Arquitetura (DEA)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JOSÉ CARLOS VIANA BARBOSA JÚNIOR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0 de abril de 2015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restar depoimento na Corrdenação d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JOSÉ EDUARDO CIOTOLA GUSSEM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03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ELO HORIZONTE (MG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em reunião com <text:s/>integrantes da Cooordenadoria de Planejamento Institucional do MP de Minas Gerais .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507.86" table:style-name="ce21">
            <text:p>R$ 507,86</text:p>
          </table:table-cell>
          <table:table-cell office:value-type="currency" office:value="551.94000000000005" table:style-name="ce21">
            <text:p>R$ 551,94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EONARDO AMATURO DE LIMA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6 de março de 2015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SÃO FIDÉ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no Município de São Fidélis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ISE JACOMETTI FONT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0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QUAREM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locamento aos Municípios de Arraial do Cabo e Saquarema para elaboração da avaliação dos Imóveis locados ao MP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ISE JACOMETTI FONTES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7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ÃO PEDRO DA ALDEI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Avaliação do imóvel locado ao MP em São Pedro da Alde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LUIZ EDUARDO DA SILVA LEVY DE SOUZ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3, 05, 10, 12, 17, 18, 24, 25, 30 e 31 de março de 2015</text:p>
          </table:table-cell>
          <table:table-cell office:value-type="string" table:style-name="ce7">
            <text:p>ARRAIAL DO CABO</text:p>
          </table:table-cell>
          <table:table-cell office:value-type="string" table:style-name="ce7">
            <text:p>ARMAÇÃO DOS BÚZIO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1ºPromotoria de Justiça <text:s/>de Armação dos Búzios conforme D.Oficial <text:s/>em anexo.</text:p>
          </table:table-cell>
          <table:table-cell office:value-type="string" table:style-name="ce7">
            <text:p>10 diárias sem fração de <text:s/>hospedagem</text:p>
          </table:table-cell>
          <table:table-cell office:value-type="currency" office:value="2412.1999999999998" table:style-name="ce21">
            <text:p>R$ 2.412,20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UIZ FERNANDO DA SILVA LEAL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0 de março de 2015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convocação da Coordenação da CSI-MPRJ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UIZA BETTAMIO FIORAVANTI DA COST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9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ITATIAI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toria realizada <text:s/>conforme solicitação ao Gate Ambiental , em Itatiaia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CIA VALERIA ALMEIDA DA SILV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9 e 20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LAJE DO MURI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itar realizada as unidades escolares, conforme solicitação do CAO Educação.</text:p>
          </table:table-cell>
          <table:table-cell office:value-type="string" table:style-name="ce8">
            <text:p>02 diárias sem fração de locomoção</text:p>
          </table:table-cell>
          <table:table-cell office:value-type="currency" office:value="374.8" table:style-name="ce21">
            <text:p>R$ 374,80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CIO HENRIQUE BENEDICTO DA FONSEC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7 e 08 de abril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ÃO JOÃO DA BARR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Fiscalizar serviços programados pela Diretoria de Engenharia e Arquitetura (DEA) <text:s/>conforme solictiação em anexo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currency" office:value="249.87" table:style-name="ce21">
            <text:p>R$ 249,8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CIO HENRIQUE BENEDICTO DA FONSEC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5 e 16 de abril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ÃO JOÃO DA BARR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Executar serviços <text:s/>programados pela Diretoria de Engenharia e Arquitetura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currency" office:value="249.87" table:style-name="ce21">
            <text:p>R$ 249,8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ÁRCIO POSSOLLO GOULART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8 de abril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ANGRA DOS RE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sita técnica às obras de construção do prédio destinado a instalação da Sede do MP loc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RFAN MARTINS VIEIRA</text:p>
          </table:table-cell>
          <table:table-cell office:value-type="string" table:style-name="ce7">
            <text:p>PROCURADOR</text:p>
          </table:table-cell>
          <table:table-cell office:value-type="string" table:style-name="ce7">
            <text:p>12, 13 e 14 de abril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RASÍLIA (DF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r da reunião extraordinária do Conselho Nacional de Procuradores Gerais do Ministério Público <text:s/>e da 7ª sessão ordinária do Conselho Nacional do Ministério Público.</text:p>
          </table:table-cell>
          <table:table-cell office:value-type="string" table:style-name="ce7">
            <text:p>03 diárias sem fração dehospedagem em relação à terceira</text:p>
          </table:table-cell>
          <table:table-cell office:value-type="currency" office:value="2539.2600000000002" table:style-name="ce21">
            <text:p>R$ 2.539,26</text:p>
          </table:table-cell>
          <table:table-cell office:value-type="currency" office:value="380.89" table:style-name="ce21">
            <text:p>R$ 380,89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IA JOSÉ LOPES DE ARAUJO SAROLDI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6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articipação em Reunião <text:s/>realizada no Município de Barra do Piraí, representando o <text:s/>Gate Ambiental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ARIA LUIZA BEZERRA CORTES BARROSO MIRANDA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3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ELO HORIZONTE (MG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em reunião com <text:s/>integrantes da Cooordenadoria de Planejamento Institucional do MP de Minas Gerais .</text:p>
          </table:table-cell>
          <table:table-cell office:value-type="string" table:style-name="ce7">
            <text:p>01 diária sem fração de <text:s/>hospedagem</text:p>
          </table:table-cell>
          <table:table-cell office:value-type="currency" office:value="482.46" table:style-name="ce21">
            <text:p>R$ 482,46</text:p>
          </table:table-cell>
          <table:table-cell office:value-type="currency" office:value="797.74" table:style-name="ce21">
            <text:p>R$ 797,74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RK SPITZ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6 de março de 2015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SÃO FIDÉ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Viagem para realizar cumprimento de Mandados de Prisão, , Busa e Apreensão no Município do São Fidélis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AURICE CASTRO DOS SANTOS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0 de abril de 2015</text:p>
          </table:table-cell>
          <table:table-cell office:value-type="string" table:style-name="ce7">
            <text:p>CAMPOS DOS GOYTACAZES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Prestar depoimento na Corrdenação da CSI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MAYRA LIMA VERISSIMO RAMOS MUNIVE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9 e 10 de fevereir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PARATY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orme solicitação em Paraty-RJ.</text:p>
          </table:table-cell>
          <table:table-cell office:value-type="string" table:style-name="ce8">
            <text:p>02 diárias sem fração de <text:s/>locomoção das duas e hospedagem em relação à segunda</text:p>
          </table:table-cell>
          <table:table-cell office:value-type="currency" office:value="249.87" table:style-name="ce21">
            <text:p>R$ 249,8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ONIKA SCHLEGEL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0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SAQUAREM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locamento aos Municípios de Arraial do Cabo e Saquarema para elaboração da avaliação dos Imóveis locados ao MP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ONIKA SCHLEGEL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1 e 12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MANS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pesquisa <text:s/>de mercado <text:s/>para efeito de avaliação do valor comercializado nos Municípios de Barra Mansa e Piraí.</text:p>
          </table:table-cell>
          <table:table-cell office:value-type="string" table:style-name="ce7">
            <text:p>01 diária sem fração de locomoção</text:p>
          </table:table-cell>
          <table:table-cell office:value-type="currency" office:value="178.47" table:style-name="ce21">
            <text:p>R$ 178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SVALDINO FREITAS DE AZEVED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7 de nov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NANAL (SP)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.</text:p>
          </table:table-cell>
          <table:table-cell office:value-type="string" table:style-name="ce7">
            <text:p>01 diária sem fração de <text:s/>hospedagem e locomoção</text:p>
          </table:table-cell>
          <table:table-cell office:value-type="currency" office:value="118.99" table:style-name="ce21">
            <text:p>R$ 118,99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OSVALDINO FREITAS DE AZEVED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01 de dezembro de 2014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NANAL (SP)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e-mail anexo.</text:p>
          </table:table-cell>
          <table:table-cell office:value-type="string" table:style-name="ce7">
            <text:p>01 diária sem fração de <text:s/>hospedagem e locomoção</text:p>
          </table:table-cell>
          <table:table-cell office:value-type="currency" office:value="118.99" table:style-name="ce21">
            <text:p>R$ 118,99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PATRICIA PIMENTEL DE OLIVEIRA CHAMBERS RAMO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12 e 13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VITÓRIA (ES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Designada à participar da 1ªReunião Ordinária do Colégio de Diretores de Escolas dos Ministérios Públicos <text:s/>do Brasil - CDEMP EM Vitória (ES).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currency" office:value="1447.38" table:style-name="ce21">
            <text:p>R$ 1.447,38</text:p>
          </table:table-cell>
          <table:table-cell office:value-type="currency" office:value="366.81" table:style-name="ce21">
            <text:p>R$ 366,81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AIMUNDO ANTONIO PINT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8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VOLTA REDOND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Fiscalizar serviços programados pela Diretoria de Engenharia e Arquitetura (DEA) em Volta Redonda/RJ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AIMUNDO ANTONIO PINT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6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ARRA DO PIRAÍ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Fiscalizar serviços programados pela DEA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AQUEL ROSMANINHO BASTOS</text:p>
          </table:table-cell>
          <table:table-cell office:value-type="string" table:style-name="ce7">
            <text:p>PROMOTOR SUBSTITUTO</text:p>
          </table:table-cell>
          <table:table-cell office:value-type="string" table:style-name="ce7">
            <text:p>04, 05, 10 e 11 de fevereiro de 2015</text:p>
          </table:table-cell>
          <table:table-cell office:value-type="string" table:style-name="ce7">
            <text:p>BOM JESUS DO ITABAPOANA</text:p>
          </table:table-cell>
          <table:table-cell office:value-type="string" table:style-name="ce7">
            <text:p>PORCIÚNCUL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Designado para Promotoria de Justiça de Porciúncula conforme cópia do D.Oficial <text:s/>em anexo.</text:p>
          </table:table-cell>
          <table:table-cell office:value-type="string" table:style-name="ce7">
            <text:p>04 diárias sem fração de hospedagem</text:p>
          </table:table-cell>
          <table:table-cell office:value-type="currency" office:value="916.64" table:style-name="ce21">
            <text:p>R$ 916,64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DRIGO VENTURA MAR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23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PARATY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orme solicitação em Paraty-RJ.</text:p>
          </table:table-cell>
          <table:table-cell office:value-type="string" table:style-name="ce8">
            <text:p>01 diária sem fração de locomoção</text:p>
          </table:table-cell>
          <table:table-cell office:value-type="currency" office:value="187.4" table:style-name="ce21">
            <text:p>R$ 187,40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RODRIGO VENTURA MARRA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13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MANGARATIBA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conforme solicitação <text:s/>em anexo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ÉRGIO RIBEIRO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26 e 27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FLORIANÓPOLIS (SC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no I Encontro Nacional de Segurança Institucional em Florianópolios (SC).</text:p>
          </table:table-cell>
          <table:table-cell office:value-type="string" table:style-name="ce7">
            <text:p>02 diárias sem <text:s/>fração de locomoção</text:p>
          </table:table-cell>
          <table:table-cell office:value-type="currency" office:value="874.54" table:style-name="ce21">
            <text:p>R$ 874,54</text:p>
          </table:table-cell>
          <table:table-cell office:value-type="currency" office:value="1184.47" table:style-name="ce21">
            <text:p>R$ 1.184,47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VANESSA MATOS RIBEIRO</text:p>
          </table:table-cell>
          <table:table-cell office:value-type="string" table:style-name="ce7">
            <text:p>SERVIDOR</text:p>
          </table:table-cell>
          <table:table-cell office:value-type="string" table:style-name="ce7">
            <text:p>04 e 05 de mai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LAJE DO MURIAÉ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conforme solicitação em Laje do Muriaé-RJ</text:p>
          </table:table-cell>
          <table:table-cell office:value-type="string" table:style-name="ce8">
            <text:p>02 diárias sem fração de locomoção</text:p>
          </table:table-cell>
          <table:table-cell office:value-type="currency" office:value="374.8" table:style-name="ce21">
            <text:p>R$ 374,80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VIRGILIO PANAGIOTIS STAVRIDIS</text:p>
          </table:table-cell>
          <table:table-cell office:value-type="string" table:style-name="ce7">
            <text:p>PROMOTOR DE JUSTIÇA</text:p>
          </table:table-cell>
          <table:table-cell office:value-type="string" table:style-name="ce7">
            <text:p>03 de março de 2015</text:p>
          </table:table-cell>
          <table:table-cell office:value-type="string" table:style-name="ce7">
            <text:p>RIO DE JANEIRO</text:p>
          </table:table-cell>
          <table:table-cell office:value-type="string" table:style-name="ce7">
            <text:p>BELO HORIZONTE (MG)</text:p>
          </table:table-cell>
          <table:table-cell office:value-type="string" table:style-name="ce7">
            <text:p>AÉREO</text:p>
          </table:table-cell>
          <table:table-cell office:value-type="string" table:style-name="ce7">
            <text:p>Participação em reunião com <text:s/>integrantes da Cooordenadoria de Planejamento Institucional do MP de Minas Gerais .</text:p>
          </table:table-cell>
          <table:table-cell office:value-type="string" table:style-name="ce7">
            <text:p>01 diária sem fração de <text:s/>hospedagem</text:p>
          </table:table-cell>
          <table:table-cell office:value-type="currency" office:value="482.46" table:style-name="ce21">
            <text:p>R$ 482,46</text:p>
          </table:table-cell>
          <table:table-cell office:value-type="currency" office:value="551.94000000000005" table:style-name="ce21">
            <text:p>R$ 551,94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WAGNER SOUZA SILVESTRE</text:p>
          </table:table-cell>
          <table:table-cell office:value-type="string" table:style-name="ce7">
            <text:p>SERVIDOR MILITAR</text:p>
          </table:table-cell>
          <table:table-cell office:value-type="string" table:style-name="ce7">
            <text:p>16 de março de 2015</text:p>
          </table:table-cell>
          <table:table-cell office:value-type="string" table:style-name="ce7">
            <text:p>NOVA FRIBURGO</text:p>
          </table:table-cell>
          <table:table-cell office:value-type="string" table:style-name="ce7">
            <text:p>SÃO FIDÉLIS</text:p>
          </table:table-cell>
          <table:table-cell office:value-type="string" table:style-name="ce7">
            <text:p>TERRESTRE</text:p>
          </table:table-cell>
          <table:table-cell office:value-type="string" table:style-name="ce7">
            <text:p>Realizar diligência <text:s/>no Município de São Fidélis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62.47" table:style-name="ce21">
            <text:p>R$ 62,47</text:p>
          </table:table-cell>
          <table:table-cell office:value-type="string" table:style-name="ce9">
            <text:p>–</text:p>
          </table:table-cell>
          <table:table-cell table:number-columns-repeated="16374"/>
        </table:table-row>
        <table:table-row table:style-name="ro6">
          <table:table-cell table:style-name="ce14"/>
          <table:table-cell table:number-columns-repeated="6" table:style-name="ce15"/>
          <table:table-cell office:value-type="string" table:style-name="ce16">
            <text:p>TOTAL</text:p>
          </table:table-cell>
          <table:table-cell office:value-type="currency" office:value="22412.430000000011" table:formula="msoxl:=SUM(I4:I55)" table:style-name="ce23">
            <text:p>R$ 22.412,43</text:p>
          </table:table-cell>
          <table:table-cell office:value-type="currency" office:value="6340.24" table:formula="msoxl:=SUM(J4:J55)" table:style-name="ce23">
            <text:p>R$ 6.340,24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9">
            <text:p>Fonte: Planilha Controle Interno / SIAFEM – RJ</text:p>
          </table:table-cell>
          <table:covered-table-cell table:number-columns-repeated="2"/>
          <table:table-cell table:number-columns-repeated="5" table:style-name="ce2"/>
          <table:table-cell table:style-name="ce24"/>
          <table:table-cell table:number-columns-repeated="1015" table:style-name="ce2"/>
          <table:table-cell table:number-columns-repeated="15360"/>
        </table:table-row>
        <table:table-row table:style-name="ro7">
          <table:table-cell office:value-type="string" table:number-columns-spanned="3" table:number-rows-spanned="1" table:style-name="ce19">
            <text:p>Data da última atualização: 11/05/2015</text:p>
          </table:table-cell>
          <table:covered-table-cell table:number-columns-repeated="2"/>
          <table:table-cell table:number-columns-repeated="5" table:style-name="ce2"/>
          <table:table-cell table:style-name="ce24"/>
          <table:table-cell table:number-columns-repeated="1015" table:style-name="ce2"/>
          <table:table-cell table:number-columns-repeated="15360"/>
        </table:table-row>
        <table:table-row table:number-rows-repeated="135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378" table:style-name="ro2">
          <table:table-cell table:number-columns-repeated="16384"/>
        </table:table-row>
      </table:table>
      <table:database-ranges>
        <table:database-range table:target-range-address="2015_04_Diarias_e_Passagens.A3:2015_04_Diarias_e_Passagens.J56" table:name="TRANSPARÊNCIA.AGO.20141434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1">
      <number:currency-symbol>R$ </number:currency-symbol>
      <number:number number:decimal-places="2" number:min-integer-digits="1" number:grouping="true"/>
    </number:currency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11:39Z</meta:creation-date>
    <dc:date>2017-01-16T21:49:42Z</dc:date>
    <meta:editing-cycles>1</meta:editing-cycles>
    <meta:editing-duration>PT68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