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65.11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5_5f_09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9_Empenhos_e_Pagamentos" table:style-name="ta1" table:print-ranges="2015_09_Empenhos_e_Pagamentos.A1:2015_09_Empenhos_e_Pagamentos.I114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36"/>
        <table:table-column table:style-name="co10" table:number-columns-repeated="1014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38"/>Empenhos e Pagamentos por Favorecido - Exercício 2015 - Execução do mês de setembro</text:p>
              <draw:frame table:end-cell-address="2015_09_Empenhos_e_Pagamentos.A1" table:end-x="52.64mm" table:end-y="15.38mm" draw:z-index="0" draw:name="Imagem 4" draw:style-name="gr1" draw:text-style-name="P1" svg:width="48.94mm" svg:height="12.43mm" svg:x="3.7mm" svg:y="2.95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9_Empenhos_e_Pagamentos.I1" table:end-x="41.98mm" table:end-y="14.87mm" draw:z-index="1" draw:name="Imagem 3" draw:style-name="gr1" draw:text-style-name="P1" svg:width="30.95mm" svg:height="14.28mm" svg:x="11.03mm" svg:y="0.5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7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844928.01" calcext:value-type="float">
            <text:p><text:s/>R$ 38.844.928,01 </text:p>
          </table:table-cell>
          <table:table-cell table:style-name="ce34" office:value-type="float" office:value="347560759.01" calcext:value-type="float">
            <text:p><text:s/>R$ 347.560.759,0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0948.46" calcext:value-type="float">
            <text:p><text:s/>R$ 50.948,46 </text:p>
          </table:table-cell>
          <table:table-cell table:style-name="ce34" office:value-type="float" office:value="461548.49" calcext:value-type="float">
            <text:p><text:s/>R$ 461.548,4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49559" calcext:value-type="float">
            <text:p><text:s/>R$ 4.549.559,00 </text:p>
          </table:table-cell>
          <table:table-cell table:style-name="ce34" office:value-type="float" office:value="41312183.11" calcext:value-type="float">
            <text:p><text:s/>R$ 41.312.183,1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4" office:value-type="float" office:value="35081.46" calcext:value-type="float">
            <text:p><text:s/>R$ 35.081,4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902463.58" calcext:value-type="float">
            <text:p><text:s/>R$ 2.902.463,58 </text:p>
          </table:table-cell>
          <table:table-cell table:style-name="ce34" office:value-type="float" office:value="24694974.71" calcext:value-type="float">
            <text:p><text:s/>R$ 24.694.974,7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519711.27" calcext:value-type="float">
            <text:p><text:s/>R$ 1.519.711,27 </text:p>
          </table:table-cell>
          <table:table-cell table:style-name="ce34" office:value-type="float" office:value="13058844.79" calcext:value-type="float">
            <text:p><text:s/>R$ 13.058.844,7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18965.89" calcext:value-type="float">
            <text:p><text:s/>R$ 18.965,89 </text:p>
          </table:table-cell>
          <table:table-cell table:style-name="ce34" office:value-type="float" office:value="24584050.19" calcext:value-type="float">
            <text:p><text:s/>R$ 24.584.050,1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1602734.91" calcext:value-type="float">
            <text:p><text:s/>R$ 1.602.734,91 </text:p>
          </table:table-cell>
          <table:table-cell table:style-name="ce34" office:value-type="float" office:value="31467898.67" calcext:value-type="float">
            <text:p><text:s/>R$ 31.467.898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122361.49" calcext:value-type="float">
            <text:p><text:s/>R$ 1.122.361,49 </text:p>
          </table:table-cell>
          <table:table-cell table:style-name="ce34" office:value-type="float" office:value="10432681.49" calcext:value-type="float">
            <text:p><text:s/>R$ 10.432.681,4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12323.65" calcext:value-type="float">
            <text:p><text:s/>R$ 612.323,65 </text:p>
          </table:table-cell>
          <table:table-cell table:style-name="ce34" office:value-type="float" office:value="5382534.78" calcext:value-type="float">
            <text:p><text:s/>R$ 5.382.534,78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.8" calcext:value-type="float">
            <text:p><text:s/>R$ 79,8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CIVIL -NO PAÍS." calcext:value-type="string">
            <text:p><text:s/>CONCESSÃO DE DIÁRIAS CIVIL E MILITAR AOS INTEGRANTES DO MINISTÉRIOPÚBLICO DO ESTADO DO RIO DE JANEIRO. DIÁRIAS - PESSOAL CIVIL -NO PAÍ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CIVIL -NO EXTERIOR." calcext:value-type="string">
            <text:p><text:s/>CONCESSÃO DE DIÁRIAS CIVIL E MILITAR AOS INTEGRANTES DO MINISTÉRIOPÚBLICO DO ESTADO DO RIO DE JANEIRO. DIÁRIAS - PESSOAL CIVIL -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MILITAR- NO PAÍS." calcext:value-type="string">
            <text:p><text:s/>CONCESSÃO DE DIÁRIAS CIVIL E MILITAR AOS INTEGRANTES DO MINISTÉRIOPÚBLICO DO ESTADO DO RIO DE JANEIRO. DIÁRIAS - PESSOAL MILITAR- NO PAÍ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386408.05" calcext:value-type="float">
            <text:p><text:s/>R$ 386.408,05 </text:p>
          </table:table-cell>
          <table:table-cell table:style-name="ce34" office:value-type="float" office:value="3352747.98" calcext:value-type="float">
            <text:p><text:s/>R$ 3.352.747,9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62.16" calcext:value-type="float">
            <text:p><text:s/>R$ 762,1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926763.84" calcext:value-type="float">
            <text:p><text:s/>R$ 926.763,84 </text:p>
          </table:table-cell>
          <table:table-cell table:style-name="ce34" office:value-type="float" office:value="8041245.03" calcext:value-type="float">
            <text:p><text:s/>R$ 8.041.245,0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PREVIDENCIARIA PATRONAL DE SERVIDOR CEDIDO PELA PREFEITURA MUNICIPAL DE CORDEIRO." calcext:value-type="string">
            <text:p><text:s/>DESPESAS COM CONTRIBUICAO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AO SERVIDOR CEDIDO PELA PREFEITURA MUNICIPAL DE SAO GONCALO." calcext:value-type="string">
            <text:p><text:s/>DESPESAS COM CONTRIBUICAOPREVIDENCIARIA PATRONAL AO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279" calcext:value-type="float">
            <text:p><text:s/>R$ 279,00 </text:p>
          </table:table-cell>
          <table:table-cell table:style-name="ce34" office:value-type="float" office:value="2585.4" calcext:value-type="float">
            <text:p><text:s/>R$ 2.585,4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39.18" calcext:value-type="float">
            <text:p><text:s/>R$ 139,18 </text:p>
          </table:table-cell>
          <table:table-cell table:style-name="ce34" office:value-type="float" office:value="1113.03" calcext:value-type="float">
            <text:p><text:s/>R$ 1.113,0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39.86" calcext:value-type="float">
            <text:p><text:s/>R$ 39,86 </text:p>
          </table:table-cell>
          <table:table-cell table:style-name="ce34" office:value-type="float" office:value="671.18" calcext:value-type="float">
            <text:p><text:s/>R$ 671,1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4047.29" calcext:value-type="float">
            <text:p><text:s/>R$ 4.047,29 </text:p>
          </table:table-cell>
          <table:table-cell table:style-name="ce26" office:value-type="float" office:value="493.82" calcext:value-type="float">
            <text:p><text:s/>R$ 493,82 </text:p>
          </table:table-cell>
          <table:table-cell table:style-name="ce34" office:value-type="float" office:value="3508.9" calcext:value-type="float">
            <text:p><text:s/>R$ 3.508,9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MACACU." calcext:value-type="string">
            <text:p><text:s/>FORNECIMENTO DE AGUA E SERVICO DE ESGOTO PARA A PROMOTORIA DE JUSTICA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580.86" calcext:value-type="float">
            <text:p><text:s/>R$ 580,86 </text:p>
          </table:table-cell>
          <table:table-cell table:style-name="ce34" office:value-type="float" office:value="2907.09" calcext:value-type="float">
            <text:p><text:s/>R$ 2.907,0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99.6" calcext:value-type="float">
            <text:p><text:s/>R$ 299,60 </text:p>
          </table:table-cell>
          <table:table-cell table:style-name="ce34" office:value-type="float" office:value="2249.71" calcext:value-type="float">
            <text:p><text:s/>R$ 2.249,7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2.23" calcext:value-type="float">
            <text:p><text:s/>R$ 982,2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39.35" calcext:value-type="float">
            <text:p><text:s/>R$ 8.239,3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51000" calcext:value-type="float">
            <text:p><text:s/>R$ 51.0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4" office:value-type="float" office:value="34000" calcext:value-type="float">
            <text:p><text:s/>R$ 34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7500" calcext:value-type="float">
            <text:p><text:s/>R$ 157.50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600" calcext:value-type="float">
            <text:p><text:s/>R$ 9.6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194143.76" calcext:value-type="float">
            <text:p><text:s/>R$ 194.143,76 </text:p>
          </table:table-cell>
          <table:table-cell table:style-name="ce34" office:value-type="float" office:value="1323383.29" calcext:value-type="float">
            <text:p><text:s/>R$ 1.323.383,2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703.77" calcext:value-type="float">
            <text:p><text:s/>R$ 12.703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8427.6" calcext:value-type="float">
            <text:p><text:s/>R$ 38.427,60 </text:p>
          </table:table-cell>
          <table:table-cell table:style-name="ce26" office:value-type="float" office:value="3222.76" calcext:value-type="float">
            <text:p><text:s/>R$ 3.222,76 </text:p>
          </table:table-cell>
          <table:table-cell table:style-name="ce34" office:value-type="float" office:value="25536.56" calcext:value-type="float">
            <text:p><text:s/>R$ 25.536,5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34" office:value-type="float" office:value="264.96" calcext:value-type="float">
            <text:p><text:s/>R$ 264,9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40351.55" calcext:value-type="float">
            <text:p><text:s/>R$ 40.351,55 </text:p>
          </table:table-cell>
          <table:table-cell table:style-name="ce34" office:value-type="float" office:value="343138.34" calcext:value-type="float">
            <text:p><text:s/>R$ 343.138,3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47329.03" calcext:value-type="float">
            <text:p><text:s/>R$ 47.329,03 </text:p>
          </table:table-cell>
          <table:table-cell table:style-name="ce34" office:value-type="float" office:value="293541.28" calcext:value-type="float">
            <text:p><text:s/>R$ 293.541,2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2751.54" calcext:value-type="float">
            <text:p><text:s/>R$ 232.751,5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2123.95" calcext:value-type="float">
            <text:p><text:s/>R$ 2.123,95 </text:p>
          </table:table-cell>
          <table:table-cell table:style-name="ce34" office:value-type="float" office:value="8120.97" calcext:value-type="float">
            <text:p><text:s/>R$ 8.120,9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313203.27" calcext:value-type="float">
            <text:p><text:s/>R$ 313.203,27 </text:p>
          </table:table-cell>
          <table:table-cell table:style-name="ce34" office:value-type="float" office:value="2852735.72" calcext:value-type="float">
            <text:p><text:s/>R$ 2.852.735,7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607373.7" calcext:value-type="float">
            <text:p><text:s/>R$ 3.607.373,70 </text:p>
          </table:table-cell>
          <table:table-cell table:style-name="ce34" office:value-type="float" office:value="31839886.78" calcext:value-type="float">
            <text:p><text:s/>R$ 31.839.886,7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689175.86" calcext:value-type="float">
            <text:p><text:s/>R$ 689.175,86 </text:p>
          </table:table-cell>
          <table:table-cell table:style-name="ce34" office:value-type="float" office:value="5198830.59" calcext:value-type="float">
            <text:p><text:s/>R$ 5.198.830,5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25412.66" calcext:value-type="float">
            <text:p><text:s/>R$ 25.412,66 </text:p>
          </table:table-cell>
          <table:table-cell table:style-name="ce34" office:value-type="float" office:value="203561.15" calcext:value-type="float">
            <text:p><text:s/>R$ 203.561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55370.18" calcext:value-type="float">
            <text:p><text:s/>R$ 55.370,18 </text:p>
          </table:table-cell>
          <table:table-cell table:style-name="ce34" office:value-type="float" office:value="408684.28" calcext:value-type="float">
            <text:p><text:s/>R$ 408.684,2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ENCARGOS SOCIAIS" calcext:value-type="string">
            <text:p><text:s/>DESPESAS DE PESSOAL PARA O EXERCICIO DE 2015. RESSARCIMENTO DE DESPESASDE PESSOAL REQUISITADO - ENCARGOS SO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22500000" calcext:value-type="float">
            <text:p><text:s/>R$ 22.500.000,00 </text:p>
          </table:table-cell>
          <table:table-cell table:style-name="ce26" office:value-type="float" office:value="5221402" calcext:value-type="float">
            <text:p><text:s/>R$ 5.221.402,00 </text:p>
          </table:table-cell>
          <table:table-cell table:style-name="ce34" office:value-type="float" office:value="10347378.99" calcext:value-type="float">
            <text:p><text:s/>R$ 10.347.378,9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3421887.51" calcext:value-type="float">
            <text:p><text:s/>R$ 3.421.887,51 </text:p>
          </table:table-cell>
          <table:table-cell table:style-name="ce34" office:value-type="float" office:value="29714306.94" calcext:value-type="float">
            <text:p><text:s/>R$ 29.714.306,9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AOL PARA O EXERCíCIO DE 2015. RESSARCIMENTO DE DESPESASDE PESSOAL REQUISITADO - PODER EXECUTIVO ESTADUAL" calcext:value-type="string">
            <text:p><text:s/>DESPESAS DE PESSAOL PARA O EXERCíCIO DE 2015. RESSARCIMENTO DE DESPESASDE PESSOAL REQUISITADO - PODER EXECUTIVO ESTADUA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77784" calcext:value-type="float">
            <text:p><text:s/>R$ 1.277.784,00 </text:p>
          </table:table-cell>
          <table:table-cell table:style-name="ce34" office:value-type="float" office:value="10002361.15" calcext:value-type="float">
            <text:p><text:s/>R$ 10.002.361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7700174.08" calcext:value-type="float">
            <text:p><text:s/>R$ 7.700.174,08 </text:p>
          </table:table-cell>
          <table:table-cell table:style-name="ce34" office:value-type="float" office:value="61094189.71" calcext:value-type="float">
            <text:p><text:s/>R$ 61.094.189,7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47528.8" calcext:value-type="float">
            <text:p><text:s/>R$ 147.528,80 </text:p>
          </table:table-cell>
          <table:table-cell table:style-name="ce34" office:value-type="float" office:value="1065342.07" calcext:value-type="float">
            <text:p><text:s/>R$ 1.065.342,0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10224.73" calcext:value-type="float">
            <text:p><text:s/>R$ 10.224,73 </text:p>
          </table:table-cell>
          <table:table-cell table:style-name="ce34" office:value-type="float" office:value="22674.28" calcext:value-type="float">
            <text:p><text:s/>R$ 22.674,2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24092.6" calcext:value-type="float">
            <text:p><text:s/>R$ 724.092,60 </text:p>
          </table:table-cell>
          <table:table-cell table:style-name="ce34" office:value-type="float" office:value="5774566.6" calcext:value-type="float">
            <text:p><text:s/>R$ 5.774.566,6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55985.42" calcext:value-type="float">
            <text:p><text:s/>R$ 2.155.985,42 </text:p>
          </table:table-cell>
          <table:table-cell table:style-name="ce34" office:value-type="float" office:value="17236295" calcext:value-type="float">
            <text:p><text:s/>R$ 17.236.29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873821.76" calcext:value-type="float">
            <text:p><text:s/>R$ 1.873.821,76 </text:p>
          </table:table-cell>
          <table:table-cell table:style-name="ce34" office:value-type="float" office:value="14790162.62" calcext:value-type="float">
            <text:p><text:s/>R$ 14.790.162,6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63245.67" calcext:value-type="float">
            <text:p><text:s/>R$ 963.245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6737.5" calcext:value-type="float">
            <text:p><text:s/>R$ 746.737,50 </text:p>
          </table:table-cell>
          <table:table-cell table:style-name="ce34" office:value-type="float" office:value="6745525" calcext:value-type="float">
            <text:p><text:s/>R$ 6.745.52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5." calcext:value-type="string">
            <text:p><text:s/>CONCESSAO DE AUXILIO ADO-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671394.48" calcext:value-type="float">
            <text:p><text:s/>R$ 671.394,48 </text:p>
          </table:table-cell>
          <table:table-cell table:style-name="ce34" office:value-type="float" office:value="5443606.88" calcext:value-type="float">
            <text:p><text:s/>R$ 5.443.606,8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790522.92" calcext:value-type="float">
            <text:p><text:s/>R$ 790.522,92 </text:p>
          </table:table-cell>
          <table:table-cell table:style-name="ce34" office:value-type="float" office:value="5310509.99" calcext:value-type="float">
            <text:p><text:s/>R$ 5.310.509,9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80" calcext:value-type="float">
            <text:p><text:s/>R$ 9.18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974.95" calcext:value-type="float">
            <text:p><text:s/>R$ 9.974,9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80" calcext:value-type="float">
            <text:p><text:s/>R$ 9.1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4" office:value-type="float" office:value="129600" calcext:value-type="float">
            <text:p><text:s/>R$ 129.6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465.52" calcext:value-type="float">
            <text:p><text:s/>R$ 465,52 </text:p>
          </table:table-cell>
          <table:table-cell table:style-name="ce34" office:value-type="float" office:value="3867.84" calcext:value-type="float">
            <text:p><text:s/>R$ 3.867,8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34" office:value-type="float" office:value="52000" calcext:value-type="float">
            <text:p><text:s/>R$ 52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.85" calcext:value-type="float">
            <text:p><text:s/>R$ 59,8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2945911.83" calcext:value-type="float">
            <text:p><text:s/>R$ 2.945.911,83 </text:p>
          </table:table-cell>
          <table:table-cell table:style-name="ce34" office:value-type="float" office:value="26400772.55" calcext:value-type="float">
            <text:p><text:s/>R$ 26.400.772,5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32.58" calcext:value-type="float">
            <text:p><text:s/>R$ 1.532,5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16.18" calcext:value-type="float">
            <text:p><text:s/>R$ 2.216,1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9340.78" calcext:value-type="float">
            <text:p><text:s/>R$ 9.340,78 </text:p>
          </table:table-cell>
          <table:table-cell table:style-name="ce26" office:value-type="float" office:value="5582.8" calcext:value-type="float">
            <text:p><text:s/>R$ 5.582,80 </text:p>
          </table:table-cell>
          <table:table-cell table:style-name="ce34" office:value-type="float" office:value="6706" calcext:value-type="float">
            <text:p><text:s/>R$ 6.706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42.33" calcext:value-type="float">
            <text:p><text:s/>R$ 2.642,3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72.92" calcext:value-type="float">
            <text:p><text:s/>R$ 2.572,9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E PREVIDENCIA." calcext:value-type="string">
            <text:p><text:s/>OBRIGACOES PATRONAIS - PESSOAL CIVIL DO REGIME PROPRIO DE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4" office:value-type="float" office:value="21000" calcext:value-type="float">
            <text:p><text:s/>R$ 21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34" office:value-type="float" office:value="12141.57" calcext:value-type="float">
            <text:p><text:s/>R$ 12.141,5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865" calcext:value-type="float">
            <text:p><text:s/>R$ 8.86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360" calcext:value-type="float">
            <text:p><text:s/>R$ 12.36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19906.94" calcext:value-type="float">
            <text:p><text:s/>R$ 19.906,94 </text:p>
          </table:table-cell>
          <table:table-cell table:style-name="ce34" office:value-type="float" office:value="85769.38" calcext:value-type="float">
            <text:p><text:s/>R$ 85.769,3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4800000" calcext:value-type="float">
            <text:p><text:s/>R$ 4.800.000,00 </text:p>
          </table:table-cell>
          <table:table-cell table:style-name="ce26" office:value-type="float" office:value="445573.28" calcext:value-type="float">
            <text:p><text:s/>R$ 445.573,28 </text:p>
          </table:table-cell>
          <table:table-cell table:style-name="ce34" office:value-type="float" office:value="3153618.05" calcext:value-type="float">
            <text:p><text:s/>R$ 3.153.618,0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CAODE VIDRO LAMINADO REFLE- TIVO VERDE EM IMOVEL OCUPADO PELO MPRJ NA BARRA DA TIJUCA." calcext:value-type="string">
            <text:p><text:s/>FORNECIMENTO E INSTALACAODE VIDRO LAMINADO REFLE- 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533.62" calcext:value-type="float">
            <text:p><text:s/>R$ 25.533,6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64060.02" calcext:value-type="float">
            <text:p><text:s/>R$ 364.060,02 </text:p>
          </table:table-cell>
          <table:table-cell table:style-name="ce26" office:value-type="float" office:value="30844.51" calcext:value-type="float">
            <text:p><text:s/>R$ 30.844,51 </text:p>
          </table:table-cell>
          <table:table-cell table:style-name="ce34" office:value-type="float" office:value="240681.98" calcext:value-type="float">
            <text:p><text:s/>R$ 240.681,9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530.79" calcext:value-type="float">
            <text:p><text:s/>R$ 7.530,79 </text:p>
          </table:table-cell>
          <table:table-cell table:style-name="ce34" office:value-type="float" office:value="55893.18" calcext:value-type="float">
            <text:p><text:s/>R$ 55.893,1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NA R. LUIZ JOQUIM PEREIRA, Nº 315, CENTRO, RIO DE JANEIRO, RJ." calcext:value-type="string">
            <text:p><text:s/>LOCACAO DO IMOVEL LOCAL.NA R. LUIZ JOQUIM PEREIRA, Nº 315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QUIM PEREIRANº 315, CENTRO, RIO DE JANEIRO, RJ." calcext:value-type="string">
            <text:p><text:s/>TAXAS DO IMOVEL LOCAL. NA R. LUIZ JOQUIM PEREIRANº 315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130579.43" calcext:value-type="float">
            <text:p><text:s/>R$ 130.579,43 </text:p>
          </table:table-cell>
          <table:table-cell table:style-name="ce34" office:value-type="float" office:value="1055535.65" calcext:value-type="float">
            <text:p><text:s/>R$ 1.055.535,6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34" office:value-type="float" office:value="188000" calcext:value-type="float">
            <text:p><text:s/>R$ 188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766.65" calcext:value-type="float">
            <text:p><text:s/>R$ 20.766,6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122.73" calcext:value-type="float">
            <text:p><text:s/>R$ 122,73 </text:p>
          </table:table-cell>
          <table:table-cell table:style-name="ce34" office:value-type="float" office:value="5277.53" calcext:value-type="float">
            <text:p><text:s/>R$ 5.277,5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9.13" calcext:value-type="float">
            <text:p><text:s/>R$ 9,13 </text:p>
          </table:table-cell>
          <table:table-cell table:style-name="ce34" office:value-type="float" office:value="653.17" calcext:value-type="float">
            <text:p><text:s/>R$ 653,1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30183.86" calcext:value-type="float">
            <text:p><text:s/>R$ 30.183,86 </text:p>
          </table:table-cell>
          <table:table-cell table:style-name="ce34" office:value-type="float" office:value="228468.34" calcext:value-type="float">
            <text:p><text:s/>R$ 228.468,3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34" office:value-type="float" office:value="370.64" calcext:value-type="float">
            <text:p><text:s/>R$ 370,6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9061.5" calcext:value-type="float">
            <text:p><text:s/>R$ 19.061,5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34" office:value-type="float" office:value="12666.5" calcext:value-type="float">
            <text:p><text:s/>R$ 12.666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. HERMOGENES FREIRE Nº 22, CENTRO, SAO PEDRO DA ALDEIA, RJ." calcext:value-type="string">
            <text:p><text:s/>LOCACAO DA LOJA 05 DO IMOVEL LOCALIZADO NA R. HERMOGENES FREIRE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5 DO IMOVELLOCALIZADO NA RUA HERMOGENES FREIRE, Nº22, CENTRO, SAO PEDRO DA ALDEIA, RJ." calcext:value-type="string">
            <text:p><text:s/>TAXAS DA LOJA 5 DO IMOVELLOCALIZADO NA RUA HERMOGENES FREIRE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0400" calcext:value-type="float">
            <text:p><text:s/>R$ 50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047" calcext:value-type="float">
            <text:p><text:s/>R$ 30.047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DAS SALAS 203 E 204 DO IMOVEL LOCAL. NA PRACA PASTOR ANTONIO VALADARES, Nº31, CENTRO, ARRAIAL DO CABO, RJ." calcext:value-type="string">
            <text:p><text:s/>LOCACAO DAS SALAS 203 E 204 DO IMOVEL LOCAL. NA PRACA PASTOR ANTONIO VALADARES, Nº31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60" calcext:value-type="float">
            <text:p><text:s/>R$ 60,00 </text:p>
          </table:table-cell>
          <table:table-cell table:style-name="ce34" office:value-type="float" office:value="673.32" calcext:value-type="float">
            <text:p><text:s/>R$ 673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796.6" calcext:value-type="float">
            <text:p><text:s/>R$ 19.796,6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34" office:value-type="float" office:value="13157.96" calcext:value-type="float">
            <text:p><text:s/>R$ 13.157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style-name="ce26" office:value-type="float" office:value="4918.07" calcext:value-type="float">
            <text:p><text:s/>R$ 4.918,07 </text:p>
          </table:table-cell>
          <table:table-cell table:style-name="ce34" office:value-type="float" office:value="39344.56" calcext:value-type="float">
            <text:p><text:s/>R$ 39.344,5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4" office:value-type="float" office:value="30792.97" calcext:value-type="float">
            <text:p><text:s/>R$ 30.792,9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11946.56" calcext:value-type="float">
            <text:p><text:s/>R$ 111.946,56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4" office:value-type="float" office:value="74631.04" calcext:value-type="float">
            <text:p><text:s/>R$ 74.631,0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ção do imóvel localizado na Rua Manaí, n.º 62, Campo Grande, Rio de Janeiro, RJ." calcext:value-type="string">
            <text:p><text:s/>Locação do imóvel localizado na Rua Manaí, n.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" calcext:value-type="float">
            <text:p>1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60.89" calcext:value-type="float">
            <text:p><text:s/>R$ 1.660,8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IZADO NA AV. NILO PECANHA, Nº 259, CENTRO, ARARUAMA, RJ" calcext:value-type="string">
            <text:p><text:s/>LOCACAO DAS SALAS 204 A 212 DO IMOVEL LOCALIZADO NA AV. NILO PECANHA, Nº 259, CENTRO, ARARUAMA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8100.65" calcext:value-type="float">
            <text:p><text:s/>R$ 8.100,65 </text:p>
          </table:table-cell>
          <table:table-cell table:style-name="ce34" office:value-type="float" office:value="64805.2" calcext:value-type="float">
            <text:p><text:s/>R$ 64.805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style-name="ce26" office:value-type="float" office:value="2253.78" calcext:value-type="float">
            <text:p><text:s/>R$ 2.253,78 </text:p>
          </table:table-cell>
          <table:table-cell table:style-name="ce34" office:value-type="float" office:value="19060.91" calcext:value-type="float">
            <text:p><text:s/>R$ 19.060,9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. NA RUA HERMOGENES FREIRE, Nº22, CENTRO, SAO PEDRO DA ALDEIA, RJ." calcext:value-type="string">
            <text:p><text:s/>LOCACAO DA LOJA 05 DO IMOVEL LOCAL. NA RUA HERMOGENES FREIRE, Nº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4845.48" calcext:value-type="float">
            <text:p><text:s/>R$ 44.845,48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4" office:value-type="float" office:value="29845.52" calcext:value-type="float">
            <text:p><text:s/>R$ 29.845,5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1.7" calcext:value-type="float">
            <text:p><text:s/>R$ 821,7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400" calcext:value-type="float">
            <text:p><text:s/>R$ 84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S SALAS 401 A 406; 501 A 506, 703 E 405 DOED. TORRE SULAMEL, DO IMOVEL SITUADO NA R. FRANCISCO SA, Nº343, VARZEA, TERESOPOLIS, RJ." calcext:value-type="string">
            <text:p><text:s/>TAXAS DAS SALAS 401 A 406; 501 A 506, 703 E 405 DOED. TORRE SULAMEL, DO IMOVEL SITUADO NA R. FRANCISCO SA, Nº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80" calcext:value-type="float">
            <text:p><text:s/>R$ 5.48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34" office:value-type="float" office:value="62400" calcext:value-type="float">
            <text:p><text:s/>R$ 62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4" office:value-type="float" office:value="17673.92" calcext:value-type="float">
            <text:p><text:s/>R$ 17.673,9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8.59" calcext:value-type="float">
            <text:p><text:s/>R$ 278,5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loja 05 do imóvel localizado na Rua Hermógenes Freire da Costa, n.º 22, Centro, São Pedro da Aldeia, RJ." calcext:value-type="string">
            <text:p><text:s/>Locação e taxas da loja 05 do imóvel localizado na Rua Hermógenes Freire da Costa, n.º 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24455" calcext:value-type="float">
            <text:p><text:s/>R$ 424.455,00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34" office:value-type="float" office:value="281337.08" calcext:value-type="float">
            <text:p><text:s/>R$ 281.337,0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34" office:value-type="float" office:value="95108.05" calcext:value-type="float">
            <text:p><text:s/>R$ 95.108,0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4" office:value-type="float" office:value="63900.02" calcext:value-type="float">
            <text:p><text:s/>R$ 63.900,0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A AV. MARECHAL CAMARA, Nº 186, CENTRO, RIO DE JANEIRO, RJ." calcext:value-type="string">
            <text:p><text:s/>LOCACAO DO IMOVEL LOCAL. NA AV.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34" office:value-type="float" office:value="72971.5" calcext:value-type="float">
            <text:p><text:s/>R$ 72.971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DO IMOVEL LOCAL. NA R. BARAO DO PIRAI, Nº307, LOJA, CENTRO, PIRAI, RJ." calcext:value-type="string">
            <text:p><text:s/>LOCACAO DO IMOVEL LOCAL. NA R. BARAO DO PIRAI, Nº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OVEL LOCAL. NA R. BARAO DO PIRAI, Nº 307, LOJA, CENTRO, PIRAI,RJ." calcext:value-type="string">
            <text:p><text:s/>TAXAS DO IMOVEL LOCAL. NA R. BARAO DO PIRAI, Nº 307, LOJA, CENTRO, PIRAI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2134.75" calcext:value-type="float">
            <text:p><text:s/>R$ 32.134,7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34" office:value-type="float" office:value="152000" calcext:value-type="float">
            <text:p><text:s/>R$ 152.0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 MPRJ." calcext:value-type="string">
            <text:p><text:s/>CONCESSA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 MPRJ." calcext:value-type="string">
            <text:p><text:s/>CONCESSA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661.1" calcext:value-type="float">
            <text:p><text:s/>R$ 34.661,1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.59" calcext:value-type="float">
            <text:p><text:s/>R$ 180,5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0" calcext:value-type="float">
            <text:p><text:s/>R$ 2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1545.8" calcext:value-type="float">
            <text:p><text:s/>R$ 1.545,80 </text:p>
          </table:table-cell>
          <table:table-cell table:style-name="ce34" office:value-type="float" office:value="3709652.65" calcext:value-type="float">
            <text:p><text:s/>R$ 3.709.652,6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63.45" calcext:value-type="float">
            <text:p><text:s/>R$ 1.963,45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140679.24" calcext:value-type="float">
            <text:p><text:s/>R$ 140.679,24 </text:p>
          </table:table-cell>
          <table:table-cell table:style-name="ce34" office:value-type="float" office:value="512718.37" calcext:value-type="float">
            <text:p><text:s/>R$ 512.718,37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style-name="ce26" office:value-type="float" office:value="79180.1" calcext:value-type="float">
            <text:p><text:s/>R$ 79.180,10 </text:p>
          </table:table-cell>
          <table:table-cell table:style-name="ce34" office:value-type="float" office:value="119695.1" calcext:value-type="float">
            <text:p><text:s/>R$ 119.695,1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style-name="ce26" office:value-type="float" office:value="1340.06" calcext:value-type="float">
            <text:p><text:s/>R$ 1.340,06 </text:p>
          </table:table-cell>
          <table:table-cell table:style-name="ce34" office:value-type="float" office:value="9380.42" calcext:value-type="float">
            <text:p><text:s/>R$ 9.380,42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558450.64" calcext:value-type="float">
            <text:p><text:s/>R$ 558.450,64 </text:p>
          </table:table-cell>
          <table:table-cell table:style-name="ce34" office:value-type="float" office:value="2082816.03" calcext:value-type="float">
            <text:p><text:s/>R$ 2.082.816,0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53.57" calcext:value-type="float">
            <text:p><text:s/>R$ 4.053,5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93.5" calcext:value-type="float">
            <text:p><text:s/>R$ 1.193,5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6239.06" calcext:value-type="float">
            <text:p><text:s/>R$ 406.239,06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8.4" calcext:value-type="float">
            <text:p><text:s/>R$ 158,4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899320.75" calcext:value-type="float">
            <text:p><text:s/>R$ 8.899.320,75 </text:p>
          </table:table-cell>
          <table:table-cell table:style-name="ce26" office:value-type="float" office:value="762492.33" calcext:value-type="float">
            <text:p><text:s/>R$ 762.492,33 </text:p>
          </table:table-cell>
          <table:table-cell table:style-name="ce34" office:value-type="float" office:value="4824722.31" calcext:value-type="float">
            <text:p><text:s/>R$ 4.824.722,31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5.5" calcext:value-type="float">
            <text:p><text:s/>R$ 115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21827.15" calcext:value-type="float">
            <text:p><text:s/>R$ 21.827,15 </text:p>
          </table:table-cell>
          <table:table-cell table:style-name="ce34" office:value-type="float" office:value="123578.58" calcext:value-type="float">
            <text:p><text:s/>R$ 123.578,58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3423.19" calcext:value-type="float">
            <text:p><text:s/>R$ 823.423,1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38435.38" calcext:value-type="float">
            <text:p><text:s/>R$ 138.435,38 </text:p>
          </table:table-cell>
          <table:table-cell table:style-name="ce34" office:value-type="float" office:value="1052806.94" calcext:value-type="float">
            <text:p><text:s/>R$ 1.052.806,9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3484.52" calcext:value-type="float">
            <text:p><text:s/>R$ 63.484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4" office:value-type="float" office:value="17040" calcext:value-type="float">
            <text:p><text:s/>R$ 17.0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6.96" calcext:value-type="float">
            <text:p><text:s/>R$ 136,96 </text:p>
          </table:table-cell>
          <table:table-cell table:style-name="ce34" office:value-type="float" office:value="945.7" calcext:value-type="float">
            <text:p><text:s/>R$ 945,7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081.5" calcext:value-type="float">
            <text:p><text:s/>R$ 68.081,5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230.46" calcext:value-type="float">
            <text:p><text:s/>R$ 59.230,4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72.42" calcext:value-type="float">
            <text:p><text:s/>R$ 8.472,4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BLICO." calcext:value-type="string">
            <text:p><text:s/>SERVIçOS DE OPERAçãO ,MA-NUTENçãO PREVENTIVA E CORRETIVA DOS EQUIPAMEN- TOS DE REFRIGERAçãO CEN- TRAL DOS EDIFICIOS SEDE EDAS PROCURADORIAS DE JUS-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47993.95" calcext:value-type="float">
            <text:p><text:s/>R$ 47.993,95 </text:p>
          </table:table-cell>
          <table:table-cell table:style-name="ce34" office:value-type="float" office:value="190253.17" calcext:value-type="float">
            <text:p><text:s/>R$ 190.253,1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123610" calcext:value-type="float">
            <text:p><text:s/>R$ 123.610,00 </text:p>
          </table:table-cell>
          <table:table-cell table:style-name="ce34" office:value-type="float" office:value="164913.12" calcext:value-type="float">
            <text:p><text:s/>R$ 164.913,12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33.75" calcext:value-type="float">
            <text:p><text:s/>R$ 14.633,75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97.97" calcext:value-type="float">
            <text:p><text:s/>R$ 5.397,9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944.96" calcext:value-type="float">
            <text:p><text:s/>R$ 18.944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34" office:value-type="float" office:value="14400" calcext:value-type="float">
            <text:p><text:s/>R$ 14.4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14" calcext:value-type="float">
            <text:p><text:s/>R$ 5.614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508.13" calcext:value-type="float">
            <text:p><text:s/>R$ 508,13 </text:p>
          </table:table-cell>
          <table:table-cell table:style-name="ce34" office:value-type="float" office:value="4260.47" calcext:value-type="float">
            <text:p><text:s/>R$ 4.260,4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1605.5" calcext:value-type="float">
            <text:p><text:s/>R$ 591.605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9.63" calcext:value-type="float">
            <text:p><text:s/>R$ 1.089,63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3277.5" calcext:value-type="float">
            <text:p><text:s/>R$ 3.277,50 </text:p>
          </table:table-cell>
          <table:table-cell table:style-name="ce34" office:value-type="float" office:value="24832.5" calcext:value-type="float">
            <text:p><text:s/>R$ 24.832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129.08" calcext:value-type="float">
            <text:p><text:s/>R$ 129,08 </text:p>
          </table:table-cell>
          <table:table-cell table:style-name="ce34" office:value-type="float" office:value="5550.23" calcext:value-type="float">
            <text:p><text:s/>R$ 5.550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5 DO IMO- VEL LOCALIZADO NA RUA HERMOGENES FREIRE DA COSTA, 22-CENTRO-SAO PEDRO DA ALDEIA- RJ" calcext:value-type="string">
            <text:p><text:s/>TAXAS DA LOJA 05 DO IMO- VEL LOCALIZADO NA RUA HERMOGENES FREIRE DA COSTA, 22-CENTRO-SAO PEDRO DA ALDEIA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8765" calcext:value-type="float">
            <text:p><text:s/>R$ 38.765,00 </text:p>
          </table:table-cell>
          <table:table-cell table:style-name="ce26" office:value-type="float" office:value="4256.18" calcext:value-type="float">
            <text:p><text:s/>R$ 4.256,18 </text:p>
          </table:table-cell>
          <table:table-cell table:style-name="ce34" office:value-type="float" office:value="25694.2" calcext:value-type="float">
            <text:p><text:s/>R$ 25.694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715.55" calcext:value-type="float">
            <text:p><text:s/>R$ 715,55 </text:p>
          </table:table-cell>
          <table:table-cell table:style-name="ce34" office:value-type="float" office:value="9949.04" calcext:value-type="float">
            <text:p><text:s/>R$ 9.949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992.69" calcext:value-type="float">
            <text:p><text:s/>R$ 5.992,69 </text:p>
          </table:table-cell>
          <table:table-cell table:style-name="ce26" office:value-type="float" office:value="86.35" calcext:value-type="float">
            <text:p><text:s/>R$ 86,35 </text:p>
          </table:table-cell>
          <table:table-cell table:style-name="ce34" office:value-type="float" office:value="3713.05" calcext:value-type="float">
            <text:p><text:s/>R$ 3.713,0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9.13" calcext:value-type="float">
            <text:p><text:s/>R$ 9,13 </text:p>
          </table:table-cell>
          <table:table-cell table:style-name="ce34" office:value-type="float" office:value="579.35" calcext:value-type="float">
            <text:p><text:s/>R$ 579,3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8519.3" calcext:value-type="float">
            <text:p><text:s/>R$ 38.519,3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4" office:value-type="float" office:value="25661.74" calcext:value-type="float">
            <text:p><text:s/>R$ 25.661,7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1.27" calcext:value-type="float">
            <text:p><text:s/>R$ 151,2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34" office:value-type="float" office:value="5099.92" calcext:value-type="float">
            <text:p><text:s/>R$ 5.099,9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ÕES DE EDIFICAÇÃO DOS MESMO." calcext:value-type="string">
            <text:p><text:s/>CONTRATAÇÃO DE SERVIÇO DELIMPEZA DE TERRENOS DE PROPRIEDADES DO MPRJ A SER REALIZADO NO INTER REGNO ENTRE A AQUISIÇÃO E O INICIO DE INTERVEN ÇÕES DE EDIFICAÇÃO DOS MESM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4" office:value-type="float" office:value="20412" calcext:value-type="float">
            <text:p><text:s/>R$ 20.412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style-name="ce26" office:value-type="float" office:value="350.97" calcext:value-type="float">
            <text:p><text:s/>R$ 350,97 </text:p>
          </table:table-cell>
          <table:table-cell table:style-name="ce34" office:value-type="float" office:value="2738.56" calcext:value-type="float">
            <text:p><text:s/>R$ 2.738,5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71.92" calcext:value-type="float">
            <text:p><text:s/>R$ 71,92 </text:p>
          </table:table-cell>
          <table:table-cell table:style-name="ce34" office:value-type="float" office:value="635.3" calcext:value-type="float">
            <text:p><text:s/>R$ 635,3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37993.76" calcext:value-type="float">
            <text:p><text:s/>R$ 1.037.993,76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4" office:value-type="float" office:value="691995.84" calcext:value-type="float">
            <text:p><text:s/>R$ 691.995,8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2957.19" calcext:value-type="float">
            <text:p><text:s/>R$ 22.957,19 </text:p>
          </table:table-cell>
          <table:table-cell table:style-name="ce34" office:value-type="float" office:value="170470.97" calcext:value-type="float">
            <text:p><text:s/>R$ 170.470,9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301.55" calcext:value-type="float">
            <text:p><text:s/>R$ 9.301,5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9.13" calcext:value-type="float">
            <text:p><text:s/>R$ 9,13 </text:p>
          </table:table-cell>
          <table:table-cell table:style-name="ce34" office:value-type="float" office:value="646.38" calcext:value-type="float">
            <text:p><text:s/>R$ 646,3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26.48" calcext:value-type="float">
            <text:p><text:s/>R$ 27.926,4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84261.38" calcext:value-type="float">
            <text:p><text:s/>R$ 84.261,38 </text:p>
          </table:table-cell>
          <table:table-cell table:style-name="ce34" office:value-type="float" office:value="294548.19" calcext:value-type="float">
            <text:p><text:s/>R$ 294.548,1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375.35" calcext:value-type="float">
            <text:p><text:s/>R$ 46.375,3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28.29" calcext:value-type="float">
            <text:p><text:s/>R$ 1.728,2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11177.71" calcext:value-type="float">
            <text:p><text:s/>R$ 11.177,71 </text:p>
          </table:table-cell>
          <table:table-cell table:style-name="ce34" office:value-type="float" office:value="88457.65" calcext:value-type="float">
            <text:p><text:s/>R$ 88.457,6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8670.4" calcext:value-type="float">
            <text:p><text:s/>R$ 138.670,4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4827.06" calcext:value-type="float">
            <text:p><text:s/>R$ 74.827,0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960.81" calcext:value-type="float">
            <text:p><text:s/>R$ 23.960,8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180" calcext:value-type="float">
            <text:p><text:s/>R$ 28.1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4" office:value-type="float" office:value="5600" calcext:value-type="float">
            <text:p><text:s/>R$ 5.6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342.29" calcext:value-type="float">
            <text:p><text:s/>R$ 342,29 </text:p>
          </table:table-cell>
          <table:table-cell table:style-name="ce34" office:value-type="float" office:value="1247.12" calcext:value-type="float">
            <text:p><text:s/>R$ 1.247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34" office:value-type="float" office:value="384000" calcext:value-type="float">
            <text:p><text:s/>R$ 384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407.85" calcext:value-type="float">
            <text:p><text:s/>R$ 24.407,8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050" calcext:value-type="float">
            <text:p><text:s/>R$ 8.05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113.66" calcext:value-type="float">
            <text:p><text:s/>R$ 4.113,6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34" office:value-type="float" office:value="49563.04" calcext:value-type="float">
            <text:p><text:s/>R$ 49.563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772.1" calcext:value-type="float">
            <text:p><text:s/>R$ 1.772,10 </text:p>
          </table:table-cell>
          <table:table-cell table:style-name="ce34" office:value-type="float" office:value="12924.57" calcext:value-type="float">
            <text:p><text:s/>R$ 12.924,5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3645.83" calcext:value-type="float">
            <text:p><text:s/>R$ 263.645,8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958.77" calcext:value-type="float">
            <text:p><text:s/>R$ 84.958,7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4" office:value-type="float" office:value="25958.03" calcext:value-type="float">
            <text:p><text:s/>R$ 25.958,0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4" office:value-type="float" office:value="15200" calcext:value-type="float">
            <text:p><text:s/>R$ 15.2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style-name="ce26" office:value-type="float" office:value="79635" calcext:value-type="float">
            <text:p><text:s/>R$ 79.635,00 </text:p>
          </table:table-cell>
          <table:table-cell table:style-name="ce34" office:value-type="float" office:value="484977.15" calcext:value-type="float">
            <text:p><text:s/>R$ 484.977,1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ÔNICO E DE MANUTEN- ÇÃO PREVENTIVA E CORRETI-VA DE SISTEMA DE ALARMES." calcext:value-type="string">
            <text:p><text:s/>SERVIÇOS DE MONITORAMENTOELETRÔNICO E DE MANUTEN- ÇÃO PREVENTIVA E CORRETI-VA DE SISTEMA DE ALARM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229.52" calcext:value-type="float">
            <text:p><text:s/>R$ 229,52 </text:p>
          </table:table-cell>
          <table:table-cell table:style-name="ce34" office:value-type="float" office:value="1437.27" calcext:value-type="float">
            <text:p><text:s/>R$ 1.437,2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833.42" calcext:value-type="float">
            <text:p><text:s/>R$ 68.833,4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55883.91" calcext:value-type="float">
            <text:p><text:s/>R$ 755.883,91 </text:p>
          </table:table-cell>
          <table:table-cell table:style-name="ce34" office:value-type="float" office:value="6110364.94" calcext:value-type="float">
            <text:p><text:s/>R$ 6.110.364,9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0250.6" calcext:value-type="float">
            <text:p><text:s/>R$ 920.250,60 </text:p>
          </table:table-cell>
          <table:table-cell table:style-name="ce34" office:value-type="float" office:value="7402363.49" calcext:value-type="float">
            <text:p><text:s/>R$ 7.402.363,4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2500" calcext:value-type="float">
            <text:p><text:s/>R$ 32.5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367.69" calcext:value-type="float">
            <text:p><text:s/>R$ 367,69 </text:p>
          </table:table-cell>
          <table:table-cell table:style-name="ce34" office:value-type="float" office:value="3192.18" calcext:value-type="float">
            <text:p><text:s/>R$ 3.192,1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34" office:value-type="float" office:value="50017.04" calcext:value-type="float">
            <text:p><text:s/>R$ 50.017,0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728233.23" calcext:value-type="float">
            <text:p><text:s/>R$ 1.728.233,23 </text:p>
          </table:table-cell>
          <table:table-cell table:style-name="ce26" office:value-type="float" office:value="159352.1" calcext:value-type="float">
            <text:p><text:s/>R$ 159.352,10 </text:p>
          </table:table-cell>
          <table:table-cell table:style-name="ce34" office:value-type="float" office:value="900227.91" calcext:value-type="float">
            <text:p><text:s/>R$ 900.227,9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ÇÃO DE SOLUÇÃO INTEGRADA PARA TESTES E GERENCIAMENTO DE DESEMPENHO DEAPLICAÇÕES DE TI DO MPRJ." calcext:value-type="string">
            <text:p><text:s/>AQUISIÇÃO DE SOLUÇÃO INTEGRADA PARA TESTES E GERENCIAMENTO DE DESEMPENHO DEAPLICAÇÕ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1" calcext:value-type="float">
            <text:p>2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ÇOS NA ÁREA DE TECNOLOGIA DA INFORMAÇÃO COMPREENDIDOS NA SUBSCRIÇÃO DO SISTEMA OPERACIONAL RED HAT LINUXE SERVIDOR DE APLICAÇÕES RED HAT JBOSS." calcext:value-type="string">
            <text:p><text:s/>CONTRATAÇÃO DE PRESTAÇÃO DE SERVIÇ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2" calcext:value-type="float">
            <text:p>2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72726.44" calcext:value-type="float">
            <text:p><text:s/>R$ 172.726,4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4" office:value-type="float" office:value="114803.92" calcext:value-type="float">
            <text:p><text:s/>R$ 114.803,9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700" calcext:value-type="float">
            <text:p><text:s/>R$ 49.7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6363.49" calcext:value-type="float">
            <text:p><text:s/>R$ 586.363,4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34" office:value-type="float" office:value="91872" calcext:value-type="float">
            <text:p><text:s/>R$ 91.872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24" calcext:value-type="float">
            <text:p><text:s/>R$ 4.524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1002.12" calcext:value-type="float">
            <text:p><text:s/>R$ 211.002,1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4" office:value-type="float" office:value="17000" calcext:value-type="float">
            <text:p><text:s/>R$ 17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6.3" calcext:value-type="float">
            <text:p><text:s/>R$ 1.086,3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845.92" calcext:value-type="float">
            <text:p><text:s/>R$ 19.845,92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4" office:value-type="float" office:value="13211.04" calcext:value-type="float">
            <text:p><text:s/>R$ 13.211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24.53" calcext:value-type="float">
            <text:p><text:s/>R$ 424,5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5" calcext:value-type="float">
            <text:p>2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1113.83" calcext:value-type="float">
            <text:p><text:s/>R$ 11.113,83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34" office:value-type="float" office:value="9806.32" calcext:value-type="float">
            <text:p><text:s/>R$ 9.806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009.87" calcext:value-type="float">
            <text:p><text:s/>R$ 73.009,8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5.12" calcext:value-type="float">
            <text:p><text:s/>R$ 525,1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660.37" calcext:value-type="float">
            <text:p><text:s/>R$ 26.660,3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1" calcext:value-type="float">
            <text:p>29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73.33" calcext:value-type="float">
            <text:p><text:s/>R$ 9.173,3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34" office:value-type="float" office:value="59887.52" calcext:value-type="float">
            <text:p><text:s/>R$ 59.887,5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34" office:value-type="float" office:value="59887.45" calcext:value-type="float">
            <text:p><text:s/>R$ 59.887,4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22.15" calcext:value-type="float">
            <text:p><text:s/>R$ 1.622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4" office:value-type="float" office:value="16000" calcext:value-type="float">
            <text:p><text:s/>R$ 16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ÓVELSITUADO NA RUA ARTUR SIL VA, N° 171, 2° PAVIMENTO,CENTRO, SANTO ANTÔNIO DE PÁDUA, RJ." calcext:value-type="string">
            <text:p><text:s/>LOCAÇÃO E TAXAS DO IMÓVELSITUADO NA RUA ARTUR SIL VA, N° 171, 2° PAVIMENTO,CENTRO, 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49.62" calcext:value-type="float">
            <text:p><text:s/>R$ 49,62 </text:p>
          </table:table-cell>
          <table:table-cell table:style-name="ce34" office:value-type="float" office:value="40676.13" calcext:value-type="float">
            <text:p><text:s/>R$ 40.676,1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4" office:value-type="float" office:value="3600" calcext:value-type="float">
            <text:p><text:s/>R$ 3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002.24" calcext:value-type="float">
            <text:p><text:s/>R$ 22.002,24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34" office:value-type="float" office:value="14742.45" calcext:value-type="float">
            <text:p><text:s/>R$ 14.742,45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. DE MA-NUTENçãO PREVENTIVA E CORRETIVA, COM FORNEC. DEPEçAS, DE SISTEMAS DE DETECçãO E ALARME DE IN- CêNDIO, DA MARCA HOCHIKI,INSTALADO NO PRéDIO DAS PROCURADORIAS E NO EDIFI-CIO SEDE DO MPRJ (24 ME- SES). NECESSITA NR." calcext:value-type="string">
            <text:p><text:s/>PRESTAçãO DE SERV. DE MA-NUTENçãO PREVENTIVA E CORRETIVA, COM FORNEC. DEPEçAS, DE SISTEMAS DE DETECçãO E ALARME DE IN- CêNDIO, DA MARCA HOCHIKI,INSTALADO NO PRéDIO DAS PROCURADORIAS E NO EDIFI-CIO SEDE DO MPRJ (24 ME- 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4" calcext:value-type="float">
            <text:p><text:s/>R$ 154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72.4" calcext:value-type="float">
            <text:p><text:s/>R$ 5.972,4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1594" calcext:value-type="float">
            <text:p><text:s/>R$ 1.594,00 </text:p>
          </table:table-cell>
          <table:table-cell table:style-name="ce34" office:value-type="float" office:value="11158" calcext:value-type="float">
            <text:p><text:s/>R$ 11.15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312.06" calcext:value-type="float">
            <text:p><text:s/>R$ 10.312,0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117.19" calcext:value-type="float">
            <text:p><text:s/>R$ 71.117,1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763.86" calcext:value-type="float">
            <text:p><text:s/>R$ 124.763,8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02.66" calcext:value-type="float">
            <text:p><text:s/>R$ 27.902,6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425" calcext:value-type="float">
            <text:p><text:s/>R$ 26.425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59101.03" calcext:value-type="float">
            <text:p><text:s/>R$ 2.559.101,03 </text:p>
          </table:table-cell>
          <table:table-cell table:style-name="ce26" office:value-type="float" office:value="205114.47" calcext:value-type="float">
            <text:p><text:s/>R$ 205.114,47 </text:p>
          </table:table-cell>
          <table:table-cell table:style-name="ce34" office:value-type="float" office:value="1206863.87" calcext:value-type="float">
            <text:p><text:s/>R$ 1.206.863,8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69.2" calcext:value-type="float">
            <text:p><text:s/>R$ 2.169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661.41" calcext:value-type="float">
            <text:p><text:s/>R$ 11.661,4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4" office:value-type="float" office:value="275000" calcext:value-type="float">
            <text:p><text:s/>R$ 275.00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86428.8" calcext:value-type="float">
            <text:p><text:s/>R$ 86.428,80 </text:p>
          </table:table-cell>
          <table:table-cell table:style-name="ce34" office:value-type="float" office:value="302500.8" calcext:value-type="float">
            <text:p><text:s/>R$ 302.500,8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34" office:value-type="float" office:value="6278.4" calcext:value-type="float">
            <text:p><text:s/>R$ 6.278,4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34" office:value-type="float" office:value="866558" calcext:value-type="float">
            <text:p><text:s/>R$ 866.55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34" office:value-type="float" office:value="417583.6" calcext:value-type="float">
            <text:p><text:s/>R$ 417.583,6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34" office:value-type="float" office:value="72000" calcext:value-type="float">
            <text:p><text:s/>R$ 72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844.16" calcext:value-type="float">
            <text:p><text:s/>R$ 25.844,1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9185.16" calcext:value-type="float">
            <text:p><text:s/>R$ 9.185,16 </text:p>
          </table:table-cell>
          <table:table-cell table:style-name="ce34" office:value-type="float" office:value="137777.33" calcext:value-type="float">
            <text:p><text:s/>R$ 137.777,3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915.52" calcext:value-type="float">
            <text:p><text:s/>R$ 17.915,5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21115.49" calcext:value-type="float">
            <text:p><text:s/>R$ 221.115,49 </text:p>
          </table:table-cell>
          <table:table-cell table:style-name="ce26" office:value-type="float" office:value="18733.72" calcext:value-type="float">
            <text:p><text:s/>R$ 18.733,72 </text:p>
          </table:table-cell>
          <table:table-cell table:style-name="ce34" office:value-type="float" office:value="146180.61" calcext:value-type="float">
            <text:p><text:s/>R$ 146.180,6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621.78" calcext:value-type="float">
            <text:p><text:s/>R$ 4.621,78 </text:p>
          </table:table-cell>
          <table:table-cell table:style-name="ce34" office:value-type="float" office:value="34401.75" calcext:value-type="float">
            <text:p><text:s/>R$ 34.401,7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350" calcext:value-type="float">
            <text:p><text:s/>R$ 10.3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175" calcext:value-type="float">
            <text:p><text:s/>R$ 5.17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03.78" calcext:value-type="float">
            <text:p><text:s/>R$ 7.103,7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175" calcext:value-type="float">
            <text:p><text:s/>R$ 5.17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1960.62" calcext:value-type="float">
            <text:p><text:s/>R$ 1.960,62 </text:p>
          </table:table-cell>
          <table:table-cell table:style-name="ce34" office:value-type="float" office:value="15684.96" calcext:value-type="float">
            <text:p><text:s/>R$ 15.684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34" office:value-type="float" office:value="3225" calcext:value-type="float">
            <text:p><text:s/>R$ 3.225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style-name="ce26" office:value-type="float" office:value="1532197.26" calcext:value-type="float">
            <text:p><text:s/>R$ 1.532.197,26 </text:p>
          </table:table-cell>
          <table:table-cell table:style-name="ce34" office:value-type="float" office:value="10446038.85" calcext:value-type="float">
            <text:p><text:s/>R$ 10.446.038,8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40406.86" calcext:value-type="float">
            <text:p><text:s/>R$ 40.406,86 </text:p>
          </table:table-cell>
          <table:table-cell table:style-name="ce34" office:value-type="float" office:value="195365.23" calcext:value-type="float">
            <text:p><text:s/>R$ 195.365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4" office:value-type="float" office:value="264000" calcext:value-type="float">
            <text:p><text:s/>R$ 264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8.15" calcext:value-type="float">
            <text:p><text:s/>R$ 248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4.8" calcext:value-type="float">
            <text:p><text:s/>R$ 1.184,8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44060" calcext:value-type="float">
            <text:p><text:s/>R$ 444.06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34" office:value-type="float" office:value="288000" calcext:value-type="float">
            <text:p><text:s/>R$ 288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566.7" calcext:value-type="float">
            <text:p><text:s/>R$ 16.566,7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766.52" calcext:value-type="float">
            <text:p><text:s/>R$ 6.766,5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0735.82" calcext:value-type="float">
            <text:p><text:s/>R$ 370.735,8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895.35" calcext:value-type="float">
            <text:p><text:s/>R$ 8.895,3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9.23" calcext:value-type="float">
            <text:p><text:s/>R$ 1.419,2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/A LOCAÇÃO DE IMPRESSORAS DO TIPO MULTIFUNCIONAL, PELO PE- RIODO DE 12 MESES, COM FORNEC. DE TODOS OS INSUMOS, EXCETO PAPEL." calcext:value-type="string">
            <text:p><text:s/>CONTRATAÇÃO DE EMPRESA ESPECIALIZADA P/A LOCAÇÃO DE IMPRESSORAS DO TIPO MULTIFUNCIONAL, PELO PE- RIODO DE 12 MESES, COM FORNEC.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. DE TELECOMUNICAÇÕES,ESPECIALIZADA_NA PRESTA- ÇÃO DE SERV. TÉCNICOS DE INSTALAÇÃO, MANUTENÇÃO PREVENTIVA E CORRETIVA EMCABEAMENTO METÁLICO DE DADOS." calcext:value-type="string">
            <text:p><text:s/>CONTRATAÇÃO DE SOCIEDADE EMPRESÁRIA DO RAMO DE ENG. DE TELECOMUNICAÇÕES,ESPECIALIZADA_NA PRESTA- ÇÃO DE SERV. TÉCNICOS DE INSTALAÇÃO, MANUTENÇÃO PREVENTIVA E CORRETIVA EM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327.04" calcext:value-type="float">
            <text:p><text:s/>R$ 6.327,0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1949.53" calcext:value-type="float">
            <text:p><text:s/>R$ 1.949,53 </text:p>
          </table:table-cell>
          <table:table-cell table:style-name="ce34" office:value-type="float" office:value="15596.24" calcext:value-type="float">
            <text:p><text:s/>R$ 15.596,2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0686.23" calcext:value-type="float">
            <text:p><text:s/>R$ 840.686,2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3.06" calcext:value-type="float">
            <text:p><text:s/>R$ 563,0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990" calcext:value-type="float">
            <text:p><text:s/>R$ 22.99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53.95" calcext:value-type="float">
            <text:p><text:s/>R$ 5.953,9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26808.04" calcext:value-type="float">
            <text:p><text:s/>R$ 26.808,04 </text:p>
          </table:table-cell>
          <table:table-cell table:style-name="ce34" office:value-type="float" office:value="215868.71" calcext:value-type="float">
            <text:p><text:s/>R$ 215.868,7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66.4" calcext:value-type="float">
            <text:p><text:s/>R$ 14.666,4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93.53" calcext:value-type="float">
            <text:p><text:s/>R$ 493,53 </text:p>
          </table:table-cell>
          <table:table-cell table:style-name="ce34" office:value-type="float" office:value="3831.6" calcext:value-type="float">
            <text:p><text:s/>R$ 3.831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4" office:value-type="float" office:value="1319.93" calcext:value-type="float">
            <text:p><text:s/>R$ 1.319,9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32271.75" calcext:value-type="float">
            <text:p><text:s/>R$ 32.271,75 </text:p>
          </table:table-cell>
          <table:table-cell table:style-name="ce34" office:value-type="float" office:value="67835.4" calcext:value-type="float">
            <text:p><text:s/>R$ 67.835,4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34" office:value-type="float" office:value="69801.28" calcext:value-type="float">
            <text:p><text:s/>R$ 69.801,2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414.52" calcext:value-type="float">
            <text:p><text:s/>R$ 3.414,52 </text:p>
          </table:table-cell>
          <table:table-cell table:style-name="ce34" office:value-type="float" office:value="25821.09" calcext:value-type="float">
            <text:p><text:s/>R$ 25.821,0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1651.58" calcext:value-type="float">
            <text:p><text:s/>R$ 1.651,58 </text:p>
          </table:table-cell>
          <table:table-cell table:style-name="ce34" office:value-type="float" office:value="20984.6" calcext:value-type="float">
            <text:p><text:s/>R$ 20.984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90.37" calcext:value-type="float">
            <text:p><text:s/>R$ 2.090,3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900" calcext:value-type="float">
            <text:p><text:s/>R$ 11.9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4" office:value-type="float" office:value="30400" calcext:value-type="float">
            <text:p><text:s/>R$ 30.4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137.82" calcext:value-type="float">
            <text:p><text:s/>R$ 56.137,8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571.23" calcext:value-type="float">
            <text:p><text:s/>R$ 25.571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303.1" calcext:value-type="float">
            <text:p><text:s/>R$ 2.303,10 </text:p>
          </table:table-cell>
          <table:table-cell table:style-name="ce34" office:value-type="float" office:value="17880.6" calcext:value-type="float">
            <text:p><text:s/>R$ 17.880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1.28" calcext:value-type="float">
            <text:p><text:s/>R$ 231,2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939" calcext:value-type="float">
            <text:p><text:s/>R$ 5.939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34" office:value-type="float" office:value="3947.4" calcext:value-type="float">
            <text:p><text:s/>R$ 3.947,4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45.81" calcext:value-type="float">
            <text:p><text:s/>R$ 245,81 </text:p>
          </table:table-cell>
          <table:table-cell table:style-name="ce34" office:value-type="float" office:value="1833.48" calcext:value-type="float">
            <text:p><text:s/>R$ 1.833,4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484.55" calcext:value-type="float">
            <text:p><text:s/>R$ 484,55 </text:p>
          </table:table-cell>
          <table:table-cell table:style-name="ce34" office:value-type="float" office:value="1893.98" calcext:value-type="float">
            <text:p><text:s/>R$ 1.893,9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- LOCAÇÃOE TAXAS DO IMÓVEL LOCALIZADO NA RUA PEDRO ALVES, N°150, SANTO CRISTO, RIO DE JANEIRO,RJ" calcext:value-type="string">
            <text:p><text:s/>TERMO DE AJUSTE - LOCAÇÃOE TAXAS DO IMÓVEL LOCALIZADO NA RUA PEDRO ALVES, N°150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3" calcext:value-type="float">
            <text:p>38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20" calcext:value-type="float">
            <text:p><text:s/>R$ 4.02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962.04" calcext:value-type="float">
            <text:p><text:s/>R$ 30.962,0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4" office:value-type="float" office:value="36000" calcext:value-type="float">
            <text:p><text:s/>R$ 36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800" calcext:value-type="float">
            <text:p><text:s/>R$ 48.8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.83" calcext:value-type="float">
            <text:p><text:s/>R$ 141,8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34" office:value-type="float" office:value="5800" calcext:value-type="float">
            <text:p><text:s/>R$ 5.80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5681.57" calcext:value-type="float">
            <text:p><text:s/>R$ 375.681,5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34" office:value-type="float" office:value="17600" calcext:value-type="float">
            <text:p><text:s/>R$ 17.6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4" office:value-type="float" office:value="82691" calcext:value-type="float">
            <text:p><text:s/>R$ 82.691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825.68" calcext:value-type="float">
            <text:p><text:s/>R$ 1.825,68 </text:p>
          </table:table-cell>
          <table:table-cell table:style-name="ce34" office:value-type="float" office:value="13287.13" calcext:value-type="float">
            <text:p><text:s/>R$ 13.287,1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150.24" calcext:value-type="float">
            <text:p><text:s/>R$ 150,24 </text:p>
          </table:table-cell>
          <table:table-cell table:style-name="ce34" office:value-type="float" office:value="150.24" calcext:value-type="float">
            <text:p><text:s/>R$ 150,2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34" office:value-type="float" office:value="9940" calcext:value-type="float">
            <text:p><text:s/>R$ 9.9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2502.49" calcext:value-type="float">
            <text:p><text:s/>R$ 112.502,4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812" calcext:value-type="float">
            <text:p><text:s/>R$ 812,00 </text:p>
          </table:table-cell>
          <table:table-cell table:style-name="ce34" office:value-type="float" office:value="5600" calcext:value-type="float">
            <text:p><text:s/>R$ 5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894.03" calcext:value-type="float">
            <text:p><text:s/>R$ 894,03 </text:p>
          </table:table-cell>
          <table:table-cell table:style-name="ce34" office:value-type="float" office:value="5468.61" calcext:value-type="float">
            <text:p><text:s/>R$ 5.468,61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4" office:value-type="float" office:value="56000" calcext:value-type="float">
            <text:p><text:s/>R$ 56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02" calcext:value-type="float">
            <text:p><text:s/>R$ 3.508,02 </text:p>
          </table:table-cell>
          <table:table-cell table:style-name="ce34" office:value-type="float" office:value="26592.83" calcext:value-type="float">
            <text:p><text:s/>R$ 26.592,8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650" calcext:value-type="float">
            <text:p><text:s/>R$ 27.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650" calcext:value-type="float">
            <text:p><text:s/>R$ 27.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02.25" calcext:value-type="float">
            <text:p><text:s/>R$ 1.102,2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50999.13" calcext:value-type="float">
            <text:p><text:s/>R$ 50.999,13 </text:p>
          </table:table-cell>
          <table:table-cell table:style-name="ce34" office:value-type="float" office:value="511046.78" calcext:value-type="float">
            <text:p><text:s/>R$ 511.046,7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2145.35" calcext:value-type="float">
            <text:p><text:s/>R$ 12.145,35 </text:p>
          </table:table-cell>
          <table:table-cell table:style-name="ce34" office:value-type="float" office:value="108336.39" calcext:value-type="float">
            <text:p><text:s/>R$ 108.336,3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88.5" calcext:value-type="float">
            <text:p><text:s/>R$ 788,50 </text:p>
          </table:table-cell>
          <table:table-cell table:style-name="ce34" office:value-type="float" office:value="5888.73" calcext:value-type="float">
            <text:p><text:s/>R$ 5.888,73 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84.42" calcext:value-type="float">
            <text:p><text:s/>R$ 884,42 </text:p>
          </table:table-cell>
          <table:table-cell table:style-name="ce34" office:value-type="float" office:value="6848.26" calcext:value-type="float">
            <text:p><text:s/>R$ 6.848,2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2140.46" calcext:value-type="float">
            <text:p><text:s/>R$ 22.140,46 </text:p>
          </table:table-cell>
          <table:table-cell table:style-name="ce34" office:value-type="float" office:value="180919.17" calcext:value-type="float">
            <text:p><text:s/>R$ 180.919,1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Prestação de serviços profissionais na área de engenharia e arquitetura para auxílio no desenvolvimento de projetos de arquitetura, orçamentação e acompanhamento de obras" calcext:value-type="string">
            <text:p><text:s/>Prestação de serviços profissionais na área de engenharia e arquitetura para auxílio no desenvolvimento de projetos de arquitetura, orçamentação e acompanhamento de obr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7" calcext:value-type="float">
            <text:p>4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855.26" calcext:value-type="float">
            <text:p><text:s/>R$ 855,26 </text:p>
          </table:table-cell>
          <table:table-cell table:style-name="ce34" office:value-type="float" office:value="4351.44" calcext:value-type="float">
            <text:p><text:s/>R$ 4.351,4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874.29" calcext:value-type="float">
            <text:p><text:s/>R$ 60.874,2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019.08" calcext:value-type="float">
            <text:p><text:s/>R$ 2.019,08 </text:p>
          </table:table-cell>
          <table:table-cell table:style-name="ce34" office:value-type="float" office:value="21246.22" calcext:value-type="float">
            <text:p><text:s/>R$ 21.246,2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2294.94" calcext:value-type="float">
            <text:p><text:s/>R$ 2.294,94 </text:p>
          </table:table-cell>
          <table:table-cell table:style-name="ce34" office:value-type="float" office:value="22991.58" calcext:value-type="float">
            <text:p><text:s/>R$ 22.991,5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6830.42" calcext:value-type="float">
            <text:p><text:s/>R$ 26.830,42 </text:p>
          </table:table-cell>
          <table:table-cell table:style-name="ce34" office:value-type="float" office:value="199429" calcext:value-type="float">
            <text:p><text:s/>R$ 199.429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8763.67" calcext:value-type="float">
            <text:p><text:s/>R$ 8.763,67 </text:p>
          </table:table-cell>
          <table:table-cell table:style-name="ce34" office:value-type="float" office:value="63910.66" calcext:value-type="float">
            <text:p><text:s/>R$ 63.910,6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15378.93" calcext:value-type="float">
            <text:p><text:s/>R$ 15.378,93 </text:p>
          </table:table-cell>
          <table:table-cell table:style-name="ce34" office:value-type="float" office:value="15378.93" calcext:value-type="float">
            <text:p><text:s/>R$ 15.378,9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729.15" calcext:value-type="float">
            <text:p><text:s/>R$ 102.729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34" office:value-type="float" office:value="16108.8" calcext:value-type="float">
            <text:p><text:s/>R$ 16.108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406.07" calcext:value-type="float">
            <text:p><text:s/>R$ 15.406,0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4466.12" calcext:value-type="float">
            <text:p><text:s/>R$ 174.466,1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1372.48" calcext:value-type="float">
            <text:p><text:s/>R$ 1.372,48 </text:p>
          </table:table-cell>
          <table:table-cell table:style-name="ce34" office:value-type="float" office:value="12167.61" calcext:value-type="float">
            <text:p><text:s/>R$ 12.167,6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99235.23" calcext:value-type="float">
            <text:p><text:s/>R$ 2.199.235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71.55" calcext:value-type="float">
            <text:p><text:s/>R$ 4.871,5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996.47" calcext:value-type="float">
            <text:p><text:s/>R$ 48.996,4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4" office:value-type="float" office:value="22506.67" calcext:value-type="float">
            <text:p><text:s/>R$ 22.506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600" calcext:value-type="float">
            <text:p><text:s/>R$ 279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190" calcext:value-type="float">
            <text:p><text:s/>R$ 46.19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PORIO VERTICE-EDITORA E DIST.DE LIVROS LTDA</text:p>
          </table:table-cell>
          <table:table-cell table:style-name="ce12" office:value-type="string" office:string-value="07.151.477/0001-17" calcext:value-type="string">
            <text:p><text:s/>07.151.477/0001-17 </text:p>
          </table:table-cell>
          <table:table-cell table:style-name="ce18" office:value-type="string" office:string-value="AQUISIÇÃO DO LIVRO &quot;CRIMES ELEITORIAS&quot; -2014- EDITORA JUSPODIVM - SALVADOR , EM ATENDIMENTOÀ CENTRO DE APOIO OPERACIONAL DAS PROMOTIRAS ELEITORAIS. &quot;NECESSITA NR&quot;" calcext:value-type="string">
            <text:p><text:s/>AQUISIÇÃO DO LIVRO "CRIMES ELEITORIAS" -2014- EDITORA JUSPODIVM - SALVADOR , EM ATENDIMENTOÀ CENTRO DE APOIO OPERACIONAL DAS PROMOTIRAS ELEITORAIS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2" calcext:value-type="float">
            <text:p>4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988" calcext:value-type="float">
            <text:p><text:s/>R$ 35.98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770" calcext:value-type="float">
            <text:p><text:s/>R$ 8.7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80" calcext:value-type="float">
            <text:p><text:s/>R$ 4.48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2" calcext:value-type="float">
            <text:p><text:s/>R$ 71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15" calcext:value-type="float">
            <text:p><text:s/>R$ 3.91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678.08" calcext:value-type="float">
            <text:p><text:s/>R$ 52.678,0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" calcext:value-type="float">
            <text:p><text:s/>R$ 1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4.3" calcext:value-type="float">
            <text:p><text:s/>R$ 564,3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97.5" calcext:value-type="float">
            <text:p><text:s/>R$ 97,50 </text:p>
          </table:table-cell>
          <table:table-cell table:style-name="ce34" office:value-type="float" office:value="2632.5" calcext:value-type="float">
            <text:p><text:s/>R$ 2.632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(PAVIFLEX) P/ RECOMPOSICAO DO PISO DO SUBSOLO DOEDIFICIO SEDE DO MPRJ. NECESSITA NR." calcext:value-type="string">
            <text:p><text:s/>AQUISICAO DE PISO VINILI-CO(PAVIFLEX) P/ RECOMPOSICAO DO PISO DO SUBSOLO DOEDIFICIO SEDE DO MPRJ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210" calcext:value-type="float">
            <text:p><text:s/>R$ 4.21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4" office:value-type="float" office:value="2000" calcext:value-type="float">
            <text:p><text:s/>R$ 2.00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ÇÃO DE SOCIEDADE EMPRESÁRIA COM VISTAS Á PRESTAÇÃO DE SERVIÇOS PROFISSIONAIS NA ÁREA DE ENGENHARIA E ARQUITETURA P/ AUXILIO NO DESENVOLVI-MENTO DE PROJETOS DE AR- QUITETURA, ORÇAMENTAÇÃO EACOMPANHAMENTO DE OBRAS DO MPRJ." calcext:value-type="string">
            <text:p><text:s/>CONTRATAÇÃO DE SOCIEDADE EMPRESÁRIA COM VISTAS Á PRESTAÇÃO DE SERVIÇOS PROFISSIONAIS NA ÁREA DE ENGENHARIA E ARQUITETURA P/ AUXILIO NO DESENVOLVI-MENTO DE PROJETOS DE AR- QUITETURA, ORÇAMENTAÇÃO EACOMPANHAMENTO 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6" calcext:value-type="float">
            <text:p>4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33.4" calcext:value-type="float">
            <text:p><text:s/>R$ 4.633,4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1" calcext:value-type="float">
            <text:p><text:s/>R$ 601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9" calcext:value-type="float">
            <text:p><text:s/>R$ 499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00" calcext:value-type="float">
            <text:p><text:s/>R$ 4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CONTRAT. SERV. DESTINADO A AQUISICAO DE PAINEL DE MADEIRA ENCERADA, SOBRE RODAS, NA SEDE DAS PJ DE QUEIMADOS.NECESSITA NR." calcext:value-type="string">
            <text:p><text:s/>CONTRAT. SERV. DESTINADO A AQUISICAO DE PAINEL DE MADEIRA ENCERADA, SOBRE RODAS, NA SEDE DAS PJ DE QUEIMADOS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2" calcext:value-type="float">
            <text:p>46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4882.5" calcext:value-type="float">
            <text:p><text:s/>R$ 4.882,50 </text:p>
          </table:table-cell>
          <table:table-cell table:style-name="ce34" office:value-type="float" office:value="4882.5" calcext:value-type="float">
            <text:p><text:s/>R$ 4.882,50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129297.26" calcext:value-type="float">
            <text:p><text:s/>R$ 129.297,26 </text:p>
          </table:table-cell>
          <table:table-cell table:style-name="ce34" office:value-type="float" office:value="911896.49" calcext:value-type="float">
            <text:p><text:s/>R$ 911.896,4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47.34" calcext:value-type="float">
            <text:p><text:s/>R$ 1.647,34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10" calcext:value-type="float">
            <text:p><text:s/>R$ 4.01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2986.36" calcext:value-type="float">
            <text:p><text:s/>R$ 2.986,36 </text:p>
          </table:table-cell>
          <table:table-cell table:style-name="ce34" office:value-type="float" office:value="25997.24" calcext:value-type="float">
            <text:p><text:s/>R$ 25.997,24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6402.76" calcext:value-type="float">
            <text:p><text:s/>R$ 276.402,7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27" calcext:value-type="float">
            <text:p><text:s/>R$ 427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7.3" calcext:value-type="float">
            <text:p><text:s/>R$ 267,3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TERMO ADITIVO - AQUSICAO DE EQUIP. ELETRO-ELETRONICOS,ATRAVES DE SRP. NECESSITA NR." calcext:value-type="string">
            <text:p><text:s/>TERMO ADITIVO - AQUSICAO DE EQUIP. ELETRO-ELETRONICOS,ATRAVES DE SRP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2" calcext:value-type="float">
            <text:p>4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. E TAXAS DO IMOVEL LOCALIZADO NA RUA MONNE- RAT, 36, SALA 303,CENTRO,BOM JARDIM - RJ." calcext:value-type="string">
            <text:p><text:s/>LOC. E TAXAS DO IMOVEL LOCALIZADO NA RUA MONNE- RAT, 36, SALA 303,CENTRO,BOM JARDIM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3" calcext:value-type="float">
            <text:p>47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. E TAXAS DO IMOVEL LOCALIZADO NA RUA MONNERAT,N.36, SALA 303, CENTRO, BOM JARDIM - RJ." calcext:value-type="string">
            <text:p><text:s/>LOC. E TAXAS DO IMOVEL LOCALIZADO NA RUA MONNERAT,N.36, SALA 303, CENTRO, BOM JARDIM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4" calcext:value-type="float">
            <text:p>47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79.25" calcext:value-type="float">
            <text:p><text:s/>R$ 4.079,2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50" calcext:value-type="float">
            <text:p><text:s/>R$ 3.4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53.54" calcext:value-type="float">
            <text:p><text:s/>R$ 14.653,5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390" calcext:value-type="float">
            <text:p><text:s/>R$ 9.39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" calcext:value-type="float">
            <text:p><text:s/>R$ 98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212.5" calcext:value-type="float">
            <text:p><text:s/>R$ 13.212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5" calcext:value-type="float">
            <text:p>4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64" calcext:value-type="float">
            <text:p><text:s/>R$ 5.064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3.15" calcext:value-type="float">
            <text:p><text:s/>R$ 123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02" calcext:value-type="float">
            <text:p><text:s/>R$ 3.902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98" calcext:value-type="float">
            <text:p><text:s/>R$ 89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4" office:value-type="float" office:value="4782.67" calcext:value-type="float">
            <text:p><text:s/>R$ 4.782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4" office:value-type="float" office:value="1339.55" calcext:value-type="float">
            <text:p><text:s/>R$ 1.339,5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683" calcext:value-type="float">
            <text:p><text:s/>R$ 15.683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7" calcext:value-type="float">
            <text:p>4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813.22" calcext:value-type="float">
            <text:p><text:s/>R$ 22.813,2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40.97" calcext:value-type="float">
            <text:p><text:s/>R$ 2.640,9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33.2" calcext:value-type="float">
            <text:p><text:s/>R$ 5.433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7.92" calcext:value-type="float">
            <text:p><text:s/>R$ 607,9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95" calcext:value-type="float">
            <text:p><text:s/>R$ 2.89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613.48" calcext:value-type="float">
            <text:p><text:s/>R$ 8.613,4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106" calcext:value-type="float">
            <text:p><text:s/>R$ 22.106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4" office:value-type="float" office:value="318.17" calcext:value-type="float">
            <text:p><text:s/>R$ 318,1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QUISICAO DE MATERIAL DE CONSUMO - ROLO FILME PVC E APLICADOR DE FITA ADE- SIVA P/ EMPACOTAMENTO -P/ATENDER NECESSIDADES DA GERENCIA DE ALMOXARIFADO E PATRIMONIO DESTE MPRJ. NECESSITA NR." calcext:value-type="string">
            <text:p><text:s/>AQUISICAO DE MATERIAL DE CONSUMO - ROLO FILME PVC E APLICADOR DE FITA ADE- SIVA P/ EMPACOTAMENTO -P/ATENDER NECESSIDADES DA GERENCIA DE ALMOXARIFADO E PATRIMONIO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6" calcext:value-type="float">
            <text:p>5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4" office:value-type="float" office:value="257636" calcext:value-type="float">
            <text:p><text:s/>R$ 257.636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7929" calcext:value-type="float">
            <text:p><text:s/>R$ 7.929,00 </text:p>
          </table:table-cell>
          <table:table-cell table:style-name="ce34" office:value-type="float" office:value="42975" calcext:value-type="float">
            <text:p><text:s/>R$ 42.975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CONTRATACAO DE SOCIEDADE EMPRESARIA, VISANDO A AQUISICAO DE &quot;QUADROS DE AVISOS EM ALUMINIO&quot; P/ O ATENDIMENTO DAS DEMANDAS INSTITUCIONAIS. NECESSITA NR." calcext:value-type="string">
            <text:p><text:s/>CONTRATACAO DE SOCIEDADE EMPRESARIA, VISANDO A AQUISICAO DE "QUADROS DE AVISOS EM ALUMINIO" P/ O ATENDIMENTO DAS DEMANDA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9" calcext:value-type="float">
            <text:p>5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99.9" calcext:value-type="float">
            <text:p><text:s/>R$ 4.899,9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56.4" calcext:value-type="float">
            <text:p><text:s/>R$ 2.156,4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70" calcext:value-type="float">
            <text:p><text:s/>R$ 1.1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23.82" calcext:value-type="float">
            <text:p><text:s/>R$ 3.423,8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152.63" calcext:value-type="float">
            <text:p><text:s/>R$ 4.152,6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121.16" calcext:value-type="float">
            <text:p><text:s/>R$ 37.121,1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091.1" calcext:value-type="float">
            <text:p><text:s/>R$ 20.091,1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23" calcext:value-type="float">
            <text:p><text:s/>R$ 7.123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2" calcext:value-type="float">
            <text:p>5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39" calcext:value-type="float">
            <text:p><text:s/>R$ 4.739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342" calcext:value-type="float">
            <text:p><text:s/>R$ 27.34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016.32" calcext:value-type="float">
            <text:p><text:s/>R$ 35.016,3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917.5" calcext:value-type="float">
            <text:p><text:s/>R$ 95.917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6 X 339MM P/ ENDEREÇO" calcext:value-type="string">
            <text:p><text:s/>ETIQUETA INK JET LASER 1016 X 339MM P/ ENDERE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9" calcext:value-type="float">
            <text:p>53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0" calcext:value-type="float">
            <text:p><text:s/>R$ 1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28.5" calcext:value-type="float">
            <text:p><text:s/>R$ 3.628,5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SERVICOS DE MANUTENÇÃO EMSISTEMAS DE DETECÇÃO DE INCÊNDIO INSTALADOS NA SEDE DO RIO DE JANEIRO E NO CRAAI NOVA FRIBURGO,DE FORMA PREVENTIVA E CORRETIVA." calcext:value-type="string">
            <text:p><text:s/>SERVICOS DE MANUTENÇÃO EMSISTEMAS DE DETECÇÃO DE INCÊNDIO INSTALADOS NA SEDE DO RIO DE JANEIRO E NO CRAAI NOVA FRIBURGO,DE FORMA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2" calcext:value-type="float">
            <text:p>5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845.34" calcext:value-type="float">
            <text:p><text:s/>R$ 845,34 </text:p>
          </table:table-cell>
          <table:table-cell table:style-name="ce34" office:value-type="float" office:value="845.34" calcext:value-type="float">
            <text:p><text:s/>R$ 845,3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, em sistemas de detecção de incêndio" calcext:value-type="string">
            <text:p><text:s/>Prestação de serviços de manutenção preventiva e corretiva,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5" calcext:value-type="float">
            <text:p>54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90.18" calcext:value-type="float">
            <text:p><text:s/>R$ 1.790,18 </text:p>
          </table:table-cell>
          <table:table-cell table:style-name="ce34" office:value-type="float" office:value="9370.72" calcext:value-type="float">
            <text:p><text:s/>R$ 9.370,7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15 à FEV/15." calcext:value-type="string">
            <text:p><text:s/>RENOVAçãO DA ASSINATURA DO JORNAL "VALOR ECONôMICO". PERíODO DE MARçO/15 à FEV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8" calcext:value-type="float">
            <text:p>5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9.5" calcext:value-type="float">
            <text:p><text:s/>R$ 709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91.36" calcext:value-type="float">
            <text:p><text:s/>R$ 7.991,3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3" calcext:value-type="float">
            <text:p><text:s/>R$ 1.053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10" calcext:value-type="float">
            <text:p><text:s/>R$ 2.31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FORNECIMENTO E INST. DE PELICULAS PROTETORAS (INSULFILM) EM JANELAS, PORTAS E PAREDES ENVIDRA-çADAS, DESTINADAS AS DIVERSAS UNIDADES FUNCIONAIS DO MPRJ." calcext:value-type="string">
            <text:p><text:s/>FORNECIMENTO E INST. DE PELICULAS PROTETORAS (INSULFILM) EM JANELAS, PORTAS E PAREDES ENVIDRA-çADAS, DESTINADAS AS DIVERSAS UNIDADES FUNCIONAI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5" calcext:value-type="float">
            <text:p>5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405.53" calcext:value-type="float">
            <text:p><text:s/>R$ 10.405,53 </text:p>
          </table:table-cell>
          <table:table-cell table:style-name="ce34" office:value-type="float" office:value="70403.91" calcext:value-type="float">
            <text:p><text:s/>R$ 70.403,9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889.84" calcext:value-type="float">
            <text:p><text:s/>R$ 1.889,84 </text:p>
          </table:table-cell>
          <table:table-cell table:style-name="ce34" office:value-type="float" office:value="13113.14" calcext:value-type="float">
            <text:p><text:s/>R$ 13.113,1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310.21" calcext:value-type="float">
            <text:p><text:s/>R$ 19.310,2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306" calcext:value-type="float">
            <text:p><text:s/>R$ 6.306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587" calcext:value-type="float">
            <text:p><text:s/>R$ 24.587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5008.08" calcext:value-type="float">
            <text:p><text:s/>R$ 35.008,08 </text:p>
          </table:table-cell>
          <table:table-cell table:style-name="ce26" office:value-type="float" office:value="2951.01" calcext:value-type="float">
            <text:p><text:s/>R$ 2.951,01 </text:p>
          </table:table-cell>
          <table:table-cell table:style-name="ce34" office:value-type="float" office:value="23203.04" calcext:value-type="float">
            <text:p><text:s/>R$ 23.203,0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S AUTOADESIVAS PARA IDENTIFICAçãO DE VISITANTES NAS INST. DO MPRJ." calcext:value-type="string">
            <text:p><text:s/>ETIQUETAS AUTOADESIVAS PARA IDENTIFICAçãO DE VISITANTES NAS INST.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3" calcext:value-type="float">
            <text:p>5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COS DE RECEPçãO, ASCENSORAMENTO DE ELEVA- DORES, COPA, GARçOM, OPERADORA DE COPIADORA, TELEFONISTA E SUPERVISãO DE SERVIçOS." calcext:value-type="string">
            <text:p><text:s/>SERVICOS DE RECEPçãO, ASCENSORAMENTO DE ELEVA- DORES, COPA, GARçOM, OPERADORA DE COPIADORA, TELEFONISTA E SUPERVISãO DE SERVIç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0456.95" calcext:value-type="float">
            <text:p><text:s/>R$ 90.456,9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.65" calcext:value-type="float">
            <text:p><text:s/>R$ 240,6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331.25" calcext:value-type="float">
            <text:p><text:s/>R$ 58.331,2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17.73" calcext:value-type="float">
            <text:p><text:s/>R$ 1.317,7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40" calcext:value-type="float">
            <text:p><text:s/>R$ 1.4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530.5" calcext:value-type="float">
            <text:p><text:s/>R$ 530,50 </text:p>
          </table:table-cell>
          <table:table-cell table:style-name="ce34" office:value-type="float" office:value="1835.25" calcext:value-type="float">
            <text:p><text:s/>R$ 1.835,2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64" calcext:value-type="float">
            <text:p><text:s/>R$ 864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997" calcext:value-type="float">
            <text:p><text:s/>R$ 279.997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845.5" calcext:value-type="float">
            <text:p><text:s/>R$ 50.845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style-name="ce26" office:value-type="float" office:value="831872.67" calcext:value-type="float">
            <text:p><text:s/>R$ 831.872,67 </text:p>
          </table:table-cell>
          <table:table-cell table:style-name="ce34" office:value-type="float" office:value="5224472.19" calcext:value-type="float">
            <text:p><text:s/>R$ 5.224.472,1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 sala 202 do imóvel localizado na Avenida Nilo Peçanha, n.º 259, Centro, Araruama, RJ." calcext:value-type="string">
            <text:p><text:s/>Locação e taxas da sala 202 do imóvel localizado na Avenida Nilo Peçanha, n.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8" calcext:value-type="float">
            <text:p>5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89.24" calcext:value-type="float">
            <text:p><text:s/>R$ 289,24 </text:p>
          </table:table-cell>
          <table:table-cell table:style-name="ce34" office:value-type="float" office:value="2193.78" calcext:value-type="float">
            <text:p><text:s/>R$ 2.193,7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34" office:value-type="float" office:value="7200" calcext:value-type="float">
            <text:p><text:s/>R$ 7.20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7592" calcext:value-type="float">
            <text:p><text:s/>R$ 137.59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4.8" calcext:value-type="float">
            <text:p><text:s/>R$ 604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82.52" calcext:value-type="float">
            <text:p><text:s/>R$ 2.58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DECORRENTES DO PAGTO DE TRIBUTOS - IPVA." calcext:value-type="string">
            <text:p><text:s/>DESPESAS DECORRENTES DO PAGTO DE TRIBUTOS - IP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5" calcext:value-type="float">
            <text:p>5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103.79" calcext:value-type="float">
            <text:p><text:s/>R$ 34.103,7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36.19" calcext:value-type="float">
            <text:p><text:s/>R$ 2.836,1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is de uso geral a serem utilizados na manutenção predial, bem como em obras de adequação de espaços" calcext:value-type="string">
            <text:p><text:s/>Aquisição de materiais de uso geral a serem utilizados na manutenção predial, bem como em obras de adequação de espa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8" calcext:value-type="float">
            <text:p>5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750" calcext:value-type="float">
            <text:p><text:s/>R$ 84.7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5820.84" calcext:value-type="float">
            <text:p><text:s/>R$ 135.820,8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53.61" calcext:value-type="float">
            <text:p><text:s/>R$ 4.753,6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80" calcext:value-type="float">
            <text:p><text:s/>R$ 1.58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çãO PúBLICA, COLETA DE LIXO E LIMPEZA URBANA DOS IMóVEIS DO MPRJ SITUADOS NO MUNICíPIO DE DUQUE DE CAXIAS." calcext:value-type="string">
            <text:p><text:s/>TAXA DE ILUMINAçãO PúBLICA, COLETA DE LIXO E LIMPEZA URBANA DOS IMóVEIS DO MPRJ SITUADOS NO MUNICí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98" calcext:value-type="float">
            <text:p>59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82.5" calcext:value-type="float">
            <text:p><text:s/>R$ 7.382,5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34.8" calcext:value-type="float">
            <text:p><text:s/>R$ 8.434,8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600" calcext:value-type="float">
            <text:p><text:s/>R$ 7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173448.43" calcext:value-type="float">
            <text:p><text:s/>R$ 173.448,43 </text:p>
          </table:table-cell>
          <table:table-cell table:style-name="ce34" office:value-type="float" office:value="979560.99" calcext:value-type="float">
            <text:p><text:s/>R$ 979.560,9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.1" calcext:value-type="float">
            <text:p><text:s/>R$ 140,1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0" calcext:value-type="float">
            <text:p><text:s/>R$ 3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93.05" calcext:value-type="float">
            <text:p><text:s/>R$ 5.593,0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OUTRAS ENTIDADES CREDORAS C/APLICAÇÃO NO FDP</text:p>
          </table:table-cell>
          <table:table-cell table:style-name="ce12" office:value-type="string" office:string-value="PF0000047" calcext:value-type="string">
            <text:p><text:s/>PF0000047 </text:p>
          </table:table-cell>
          <table:table-cell table:style-name="ce18" office:value-type="string" office:string-value="DESPESAS DE PESSOAL PARA O EXERCíCIO DE 2015." calcext:value-type="string">
            <text:p><text:s/>DESPESAS DE PESSOAL PARA O EXERCí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7" calcext:value-type="float">
            <text:p>60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MPL." calcext:value-type="string">
            <text:p><text:s/>COMPL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9" calcext:value-type="float">
            <text:p>60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AQUISICAO DE TAMPA DE CAIXA DE AGUA P/ SUBSTITUICAO NA PJ DE BELFORD RO-XO." calcext:value-type="string">
            <text:p><text:s/>AQUISICAO DE TAMPA DE CAIXA DE AGUA P/ SUBSTITUICAO NA PJ DE BELFORD RO-X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2" calcext:value-type="float">
            <text:p>6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0" calcext:value-type="float">
            <text:p><text:s/>R$ 5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635.04" calcext:value-type="float">
            <text:p><text:s/>R$ 8.635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21.9" calcext:value-type="float">
            <text:p><text:s/>R$ 2.621,9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060.32" calcext:value-type="float">
            <text:p><text:s/>R$ 26.060,3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60" calcext:value-type="float">
            <text:p><text:s/>R$ 2.46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17640" calcext:value-type="float">
            <text:p><text:s/>R$ 17.640,00 </text:p>
          </table:table-cell>
          <table:table-cell table:style-name="ce34" office:value-type="float" office:value="17640" calcext:value-type="float">
            <text:p><text:s/>R$ 17.64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- INDO A MANUTENÇÃO DOS EQUIPAMENTOS COM FORNC. DE PEÇAS." calcext:value-type="string">
            <text:p><text:s/>LOCAÇÃO DE 05 MÁQUINAS PARA MOAGEM E PREPARO DE CAFÉ EXPRESSO, INCLU- INDO A MANUTENÇÃO DOS EQUIPAMENTOS COM FORNC.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2" calcext:value-type="float">
            <text:p>6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34" office:value-type="float" office:value="3920" calcext:value-type="float">
            <text:p><text:s/>R$ 3.92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563" calcext:value-type="float">
            <text:p><text:s/>R$ 18.563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41.73" calcext:value-type="float">
            <text:p><text:s/>R$ 5.341,7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6.97" calcext:value-type="float">
            <text:p><text:s/>R$ 1.186,9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8" calcext:value-type="float">
            <text:p>62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18" calcext:value-type="float">
            <text:p><text:s/>R$ 1.118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7.32" calcext:value-type="float">
            <text:p><text:s/>R$ 217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8" calcext:value-type="float">
            <text:p><text:s/>R$ 478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40" calcext:value-type="float">
            <text:p><text:s/>R$ 1.7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9.32" calcext:value-type="float">
            <text:p><text:s/>R$ 389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CAO PUBLI-CA, COLETA DE LIXO E LIM-PEZA URBANA DO IMOVEL DO MPRJ SITUADO EM ANGRA DOSREIS." calcext:value-type="string">
            <text:p><text:s/>TAXA DE ILUMINACAO PUBLI-CA, COLETA DE LIXO E LIM-PEZA URBANA DO IMOVEL DO MPRJ SITUADO EM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4" calcext:value-type="float">
            <text:p>63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50" calcext:value-type="float">
            <text:p><text:s/>R$ 4.65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460.12" calcext:value-type="float">
            <text:p><text:s/>R$ 20.460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21.5" calcext:value-type="float">
            <text:p><text:s/>R$ 3.521,50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8631.98" calcext:value-type="float">
            <text:p><text:s/>R$ 288.631,9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Aquisição de 1.074 licenças perpétuas e contratação de manutenção, pelo prazo de 12 meses, de 5.226 licenças do programa antivírus ENTERPRISE SECURITY FOR ENPOINTS, da empresa TREND MICRO" calcext:value-type="string">
            <text:p><text:s/>Aquisição de 1.074 licenças perpétuas e contratação de manutenção, pelo prazo de 12 meses, de 5.226 licenças do programa antivírus ENTERPRISE SECURITY FOR ENPOINTS, da empresa TREND MIC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0" calcext:value-type="float">
            <text:p>64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38.88" calcext:value-type="float">
            <text:p><text:s/>R$ 1.338,8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5126.36" calcext:value-type="float">
            <text:p><text:s/>R$ 5.126,36 </text:p>
          </table:table-cell>
          <table:table-cell table:style-name="ce34" office:value-type="float" office:value="20505.44" calcext:value-type="float">
            <text:p><text:s/>R$ 20.505,4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" calcext:value-type="float">
            <text:p><text:s/>R$ 1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820" calcext:value-type="float">
            <text:p><text:s/>R$ 20.820,00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789" calcext:value-type="float">
            <text:p><text:s/>R$ 105.789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7.32" calcext:value-type="float">
            <text:p><text:s/>R$ 367,3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" calcext:value-type="string">
            <text:p><text:s/>KIT PORCA GAIOLA - PARA RACK DE 19" (PARAFUSO PHILLIPS M5 + PORCA GAIOL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7" calcext:value-type="float">
            <text:p>6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8" calcext:value-type="float">
            <text:p>6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" calcext:value-type="string">
            <text:p><text:s/>PATCH PANEL 24 PORTAS RJ45 568A/B 19" CAT-5E, NA COR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9" calcext:value-type="float">
            <text:p>64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41.77" calcext:value-type="float">
            <text:p><text:s/>R$ 6.841,7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NALETA SISTEMA DLP EVOLUTIVA, NA COR BRANCA FORNECIDA SEM TAMPA. COMPRIMENTO: 2M 150 X 50 MM (PIAL LEGRAND OU SIMILAR) &quot;NECESSITA NR&quot;" calcext:value-type="string">
            <text:p><text:s/>CANALETA SISTEMA DLP EVOLUTIVA, NA COR BRANCA FORNECIDA SEM TAMPA. COMPRIMENTO: 2M 150 X 50 MM (PIAL LEGRAND OU SIMILAR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1" calcext:value-type="float">
            <text:p>65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880.71" calcext:value-type="float">
            <text:p><text:s/>R$ 60.880,7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848" calcext:value-type="float">
            <text:p><text:s/>R$ 14.848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.87" calcext:value-type="float">
            <text:p><text:s/>R$ 54,8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7252.69" calcext:value-type="float">
            <text:p><text:s/>R$ 187.252,6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500" calcext:value-type="float">
            <text:p><text:s/>R$ 7.5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60" calcext:value-type="float">
            <text:p><text:s/>R$ 1.2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58" calcext:value-type="float">
            <text:p><text:s/>R$ 8.358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2" office:value-type="string" office:string-value="08.083.953/0001-72" calcext:value-type="string">
            <text:p><text:s/>08.083.953/0001-72 </text:p>
          </table:table-cell>
          <table:table-cell table:style-name="ce18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7" calcext:value-type="float">
            <text:p>66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IVELCOM A IMPRESSORA" calcext:value-type="string">
            <text:p><text:s/>FITA ORIGINAL, COMPATIVELCOM A IMPRESSO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8" calcext:value-type="float">
            <text:p>6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851.12" calcext:value-type="float">
            <text:p><text:s/>R$ 851,12 </text:p>
          </table:table-cell>
          <table:table-cell table:style-name="ce34" office:value-type="float" office:value="6431.2" calcext:value-type="float">
            <text:p><text:s/>R$ 6.431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194.23" calcext:value-type="float">
            <text:p><text:s/>R$ 28.194,2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2903.52" calcext:value-type="float">
            <text:p><text:s/>R$ 152.903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70.77" calcext:value-type="float">
            <text:p><text:s/>R$ 7.070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34.4" calcext:value-type="float">
            <text:p><text:s/>R$ 2.234,4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91.41" calcext:value-type="float">
            <text:p><text:s/>R$ 6.591,4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8" calcext:value-type="float">
            <text:p>6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800" calcext:value-type="float">
            <text:p><text:s/>R$ 8.8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21.02" calcext:value-type="float">
            <text:p><text:s/>R$ 1.421,02 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48" calcext:value-type="float">
            <text:p><text:s/>R$ 1.148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2.96" calcext:value-type="float">
            <text:p><text:s/>R$ 382,9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307793.08" calcext:value-type="float">
            <text:p><text:s/>R$ 307.793,08 </text:p>
          </table:table-cell>
          <table:table-cell table:style-name="ce34" office:value-type="float" office:value="1086500" calcext:value-type="float">
            <text:p><text:s/>R$ 1.086.5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20" calcext:value-type="float">
            <text:p><text:s/>R$ 7.32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20" calcext:value-type="float">
            <text:p><text:s/>R$ 1.32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. E INSTALACAO DE PISO VINILICO NO GABINETENº 104, DO ED. SEDE DAS PROCURADORIAS." calcext:value-type="string">
            <text:p><text:s/>FORNEC. E INSTALACAO DE PISO VINILICO NO GABINETENº 104, DO ED. SEDE DAS PROCURADOR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9" calcext:value-type="float">
            <text:p>68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60" calcext:value-type="float">
            <text:p><text:s/>R$ 4.06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17936.32" calcext:value-type="float">
            <text:p><text:s/>R$ 17.936,32 </text:p>
          </table:table-cell>
          <table:table-cell table:style-name="ce34" office:value-type="float" office:value="139305.96" calcext:value-type="float">
            <text:p><text:s/>R$ 139.305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74.12" calcext:value-type="float">
            <text:p><text:s/>R$ 2.474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. E INSTALACAO DE VIDROS NA FACHADA E MAR- QUISE DOS EDIFICIOS DA SEDE DAS PROC. DE JUST. E DA SEDE DO MPRJ." calcext:value-type="string">
            <text:p><text:s/>FORNEC. E INSTALACAO DE VIDROS NA FACHADA E MAR- QUISE DOS EDIFICIOS DA SEDE DAS PROC. DE JUST. E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çãO AOS INTEGRANTES DO MPRJ PARA O EXERCICIO DE 2015 NE00146." calcext:value-type="string">
            <text:p><text:s/>CONCESSAO DE AUX. ADOçãO AOS INTEGRANTES DO MPRJ PARA O EXERCICIO DE 2015 NE00146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6" calcext:value-type="float">
            <text:p>6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(SMP),A FIM DE ATENDER AO MPRJ." calcext:value-type="string">
            <text:p><text:s/>CONTRATAÇÃO DE SOCIEDADE EMPRESÁRIA ESPECIALIZADA NA PRESTAÇÃO DE SERVIÇO DE TELEFONIA MÓVEL (SMP),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7" calcext:value-type="float">
            <text:p>6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654.99" calcext:value-type="float">
            <text:p><text:s/>R$ 13.654,99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2" calcext:value-type="float">
            <text:p>70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90" calcext:value-type="float">
            <text:p><text:s/>R$ 3.49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çãO PúBLI-CA, COLETA DE LIXO E LIMPEZA URBANA DOS IMóVEIS DO MPRJ SITUADOS NO MUNICíPIO DE DUQUE DE CAXIAS." calcext:value-type="string">
            <text:p><text:s/>TAXA DE ILUMINAçãO PúBLI-CA, COLETA DE LIXO E LIMPEZA URBANA DOS IMóVEIS DO MPRJ SITUADOS NO MUNICí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8" calcext:value-type="float">
            <text:p>70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22" calcext:value-type="float">
            <text:p><text:s/>R$ 5.42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0.96" calcext:value-type="float">
            <text:p><text:s/>R$ 710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59.37" calcext:value-type="float">
            <text:p><text:s/>R$ 1.559,37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.15" calcext:value-type="float">
            <text:p><text:s/>R$ 102,1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5 CM, 4/4 CORES, CORTE RETO. DOBRAS VERTICAIS: 0 A 2. Nº DE MODELOS - PEDIDO ATUAL: 3" calcext:value-type="string">
            <text:p><text:s/>FILIPETA, PAPEL COUCHE BRILHO/MATT 115G, FORMATO21 X 145 CM, 4/4 CORES, CORTE RETO. DOBRAS VERTICAIS: 0 A 2. Nº DE MODELOS - PEDIDO ATUAL: 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6" calcext:value-type="float">
            <text:p>7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02" calcext:value-type="float">
            <text:p><text:s/>R$ 3.002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0" calcext:value-type="float">
            <text:p><text:s/>R$ 21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30.12" calcext:value-type="float">
            <text:p><text:s/>R$ 1.430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39.11" calcext:value-type="float">
            <text:p><text:s/>R$ 3.139,1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18.8" calcext:value-type="float">
            <text:p><text:s/>R$ 618,8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." calcext:value-type="string">
            <text:p><text:s/>ADUELA DE CEDRINHO DE 15 CM X 3 CM ,COM 3,5 CM DE REBAIXO ,PARA PORTA DE 0,80 M X 2,10 M (JOGO COMPLETO, SEM O ALIZ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3" calcext:value-type="float">
            <text:p>72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74.58" calcext:value-type="float">
            <text:p><text:s/>R$ 4.674,5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7" calcext:value-type="float">
            <text:p>7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875.14" calcext:value-type="float">
            <text:p><text:s/>R$ 66.875,1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0" calcext:value-type="float">
            <text:p>7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386" calcext:value-type="float">
            <text:p><text:s/>R$ 53.386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1226.36" calcext:value-type="float">
            <text:p><text:s/>R$ 171.226,36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932.3" calcext:value-type="float">
            <text:p><text:s/>R$ 68.932,3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740.04" calcext:value-type="float">
            <text:p><text:s/>R$ 59.740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SERVIçO DE DUPLICAçãO DE CDS P/ EVENTO 1 COLóQUIO DO MINISTéRIO PúBLICO BRASILEIRO SOBRE EDUCAçãO EMDIREITOS HUMANOS" calcext:value-type="string">
            <text:p><text:s/>SERVIçO DE DUPLICAçãO DE CDS P/ EVENTO 1 COLóQUIO DO MINISTéRIO PúBLICO BRASILEIRO SOBRE EDUCAçãO EM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5" calcext:value-type="float">
            <text:p><text:s/>R$ 85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.15" calcext:value-type="float">
            <text:p><text:s/>R$ 102,1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50" calcext:value-type="float">
            <text:p><text:s/>R$ 9.55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2" calcext:value-type="float">
            <text:p>7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3" calcext:value-type="float">
            <text:p>74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75.5" calcext:value-type="float">
            <text:p><text:s/>R$ 875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744.14" calcext:value-type="float">
            <text:p><text:s/>R$ 9.744,1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534.49" calcext:value-type="float">
            <text:p><text:s/>R$ 24.534,4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0" calcext:value-type="float">
            <text:p><text:s/>R$ 1.41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26050.34" calcext:value-type="float">
            <text:p><text:s/>R$ 26.050,34 </text:p>
          </table:table-cell>
          <table:table-cell table:style-name="ce34" office:value-type="float" office:value="139365.19" calcext:value-type="float">
            <text:p><text:s/>R$ 139.365,1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186.96" calcext:value-type="float">
            <text:p><text:s/>R$ 45.186,9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21" calcext:value-type="float">
            <text:p><text:s/>R$ 3.821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95993.33" calcext:value-type="float">
            <text:p><text:s/>R$ 95.993,33 </text:p>
          </table:table-cell>
          <table:table-cell table:style-name="ce26" office:value-type="float" office:value="12250" calcext:value-type="float">
            <text:p><text:s/>R$ 12.250,00 </text:p>
          </table:table-cell>
          <table:table-cell table:style-name="ce34" office:value-type="float" office:value="48450" calcext:value-type="float">
            <text:p><text:s/>R$ 48.4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PELÍCULA P/POLICARBONATO:PELÍCULA DE VINIL TRANS- PARENTE, P/ CONTROLE DE RADIAÇÃO SOLAR C/TRANSPA-RÊNCIA DE 20%(80%REFLEX.)APROX,C/TRATAMENTO P/BLOQDOS RAIOS INFRAVERMELHO EUV,FUMê,AUTO-ADESIVA.LOC.SEDE MPRJ SãO FIDELIS (QT.15,8 M²)" calcext:value-type="string">
            <text:p><text:s/>PELÍCULA P/POLICARBONATO:PELÍCULA DE VINIL TRANS- PARENTE, P/ CONTROLE DE RADIAÇÃO SOLAR C/TRANSPA-RÊNCIA DE 20%(80%REFLEX.)APROX,C/TRATAMENTO P/BLOQDOS RAIOS INFRAVERMELHO EUV,FUMê,AUTO-ADESIVA.LOC.SEDE MPRJ SãO FIDELIS (QT.15,8 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7" calcext:value-type="float">
            <text:p>7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number-columns-repeated="2" table:style-name="ce26" office:value-type="float" office:value="2003" calcext:value-type="float">
            <text:p><text:s/>R$ 2.003,00 </text:p>
          </table:table-cell>
          <table:table-cell table:style-name="ce34" office:value-type="float" office:value="2003" calcext:value-type="float">
            <text:p><text:s/>R$ 2.003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4" calcext:value-type="float">
            <text:p><text:s/>R$ 504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25KG" calcext:value-type="string">
            <text:p><text:s/>ARGAMASSA MULTIUSO PRONTA-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3" calcext:value-type="float">
            <text:p>7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72.26" calcext:value-type="float">
            <text:p><text:s/>R$ 6.872,2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UA MARIO PERIQUITO, 228 JARDIM JALISCO -RESENDE-RJ" calcext:value-type="string">
            <text:p><text:s/>LOCACAO E TAXAS DO IMOVELLOCALIZADO NA RUA MARIO PERIQUITO, 228 JARDIM JALISCO -RESENDE-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5" calcext:value-type="float">
            <text:p>76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 LOCALIZADO NA RUA MARIO PERIQUITO, 228 JARDIM JA-LISCO, RESENDE - RJ" calcext:value-type="string">
            <text:p><text:s/>LOCACAO E TAXAS DO IMOVEL LOCALIZADO NA RUA MARIO PERIQUITO, 228 JARDIM JA-LISCO, RESENDE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6" calcext:value-type="float">
            <text:p>76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3660" calcext:value-type="float">
            <text:p><text:s/>R$ 3.660,00 </text:p>
          </table:table-cell>
          <table:table-cell table:style-name="ce34" office:value-type="float" office:value="3660" calcext:value-type="float">
            <text:p><text:s/>R$ 3.6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23.09" calcext:value-type="float">
            <text:p><text:s/>R$ 4.523,0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453.95" calcext:value-type="float">
            <text:p><text:s/>R$ 453,95 </text:p>
          </table:table-cell>
          <table:table-cell table:style-name="ce34" office:value-type="float" office:value="453.95" calcext:value-type="float">
            <text:p><text:s/>R$ 453,9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OMULO DE MENDONCA MARTINS</text:p>
          </table:table-cell>
          <table:table-cell table:style-name="ce12" office:value-type="string" office:string-value="982.028.127-04" calcext:value-type="string">
            <text:p><text:s/>982.028.127-04 </text:p>
          </table:table-cell>
          <table:table-cell table:style-name="ce18" office:value-type="string" office:string-value="PGTO DE HONORARIOS PERICIAIS." calcext:value-type="string">
            <text:p><text:s/>PGTO DE HONORARI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3" calcext:value-type="float">
            <text:p>77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36.23" calcext:value-type="float">
            <text:p><text:s/>R$ 14.036,2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9.3" calcext:value-type="float">
            <text:p><text:s/>R$ 2.409,3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(CENTO E SETENTA) VAGAS PARA ESTACIONAMENTODE VEíCULOS AUTOMOTORES, NO IMóVEL SITUADO NA RUA SãO JOSé, Nº35, 10º ANDAR, CENTRO, RIO DE JANEIRO, RJ." calcext:value-type="string">
            <text:p><text:s/>LOCAçãO DE 170 (CENTO E SETENTA) VAGAS PARA ESTACIONAMENTODE VEíCULOS AUTOMOTORES, NO IMóVEL SITUADO NA RUA SãO JOSé, Nº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8" calcext:value-type="float">
            <text:p>7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1711.2" calcext:value-type="float">
            <text:p><text:s/>R$ 1.711,20 </text:p>
          </table:table-cell>
          <table:table-cell table:style-name="ce34" office:value-type="float" office:value="7289.68" calcext:value-type="float">
            <text:p><text:s/>R$ 7.289,6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AQUISICAO DE MATERIAIS" calcext:value-type="string">
            <text:p><text:s/>AQUISICAO DE MATERIAI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0" calcext:value-type="float">
            <text:p>7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870" calcext:value-type="float">
            <text:p><text:s/>R$ 70.8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íFUGA 220V/ TRIFáSICA, POTêNCIA DE 0,5 CV, SUCçãO COM ROSCA BSP DE 3/4&quot;, ALTURA MANO-MéTRICA DE 22MCA E VAZãO TOTAL DE 4,0M³/H" calcext:value-type="string">
            <text:p><text:s/>BOMBA CENTRíFUGA 220V/ TRIFáSICA, POTêNCIA DE 0,5 CV, SUCçãO COM ROSCA BSP DE 3/4", ALTURA MANO-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3" calcext:value-type="float">
            <text:p>78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34" office:value-type="float" office:value="130849.59" calcext:value-type="float">
            <text:p><text:s/>R$ 130.849,59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18.4" calcext:value-type="float">
            <text:p><text:s/>R$ 10.818,4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392.91" calcext:value-type="float">
            <text:p><text:s/>R$ 4.392,9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52.8" calcext:value-type="float">
            <text:p><text:s/>R$ 12.452,8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62.62" calcext:value-type="float">
            <text:p><text:s/>R$ 4.462,6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21.71" calcext:value-type="float">
            <text:p><text:s/>R$ 3.421,7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0" calcext:value-type="float">
            <text:p><text:s/>R$ 1.1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60" calcext:value-type="float">
            <text:p><text:s/>R$ 2.5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1" calcext:value-type="float">
            <text:p>80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17.6" calcext:value-type="float">
            <text:p><text:s/>R$ 1.717,6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3" calcext:value-type="float">
            <text:p>8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8.8" calcext:value-type="float">
            <text:p><text:s/>R$ 358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4215.96" calcext:value-type="float">
            <text:p><text:s/>R$ 4.215,96 </text:p>
          </table:table-cell>
          <table:table-cell table:style-name="ce34" office:value-type="float" office:value="4215.96" calcext:value-type="float">
            <text:p><text:s/>R$ 4.215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.66" calcext:value-type="float">
            <text:p><text:s/>R$ 46,6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98.53" calcext:value-type="float">
            <text:p><text:s/>R$ 1.598,5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58.03" calcext:value-type="float">
            <text:p><text:s/>R$ 5.558,0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.6" calcext:value-type="float">
            <text:p><text:s/>R$ 124,6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0" calcext:value-type="float">
            <text:p><text:s/>R$ 36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USO GERAL COR PRETO, COLORGIM OU SIMILAR COD.20003481" calcext:value-type="string">
            <text:p><text:s/>TINTA SPRAY USO GERAL COR PRETO, COLORGIM OU SIMILAR COD.2000348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5" calcext:value-type="float">
            <text:p>8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MOVEDOR REDUCOLA DILUENTE, 900ML, CASCOLA OU SIMILAR COD.200001090" calcext:value-type="string">
            <text:p><text:s/>REMOVEDOR REDUCOLA DILUENTE, 900ML, CASCOLA OU SIMILAR COD.200001090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6" calcext:value-type="float">
            <text:p>8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0.67" calcext:value-type="float">
            <text:p><text:s/>R$ 700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27.47" calcext:value-type="float">
            <text:p><text:s/>R$ 1.127,4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407.88" calcext:value-type="float">
            <text:p><text:s/>R$ 24.407,8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7637" calcext:value-type="float">
            <text:p><text:s/>R$ 107.637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228.77" calcext:value-type="float">
            <text:p><text:s/>R$ 98.228,7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9.2" calcext:value-type="float">
            <text:p><text:s/>R$ 139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ETALICA E ACABA-MENTO EM PLASTICO, CAPACIDADE P/100 FOLHAS DE PA- PE 75G/M2 P/ GRAMPOS DE BITOLA 9&quot; OU 23&quot;, REF. RAPID 9, GENMES E01S OU SI-MILAR." calcext:value-type="string">
            <text:p><text:s/>GRAMPEADOR MANUAL DE MESAC/ BASE METALICA E ACABA-MENTO EM PLASTICO, CAPACIDADE P/100 FOLHAS DE PA- PE 75G/M2 P/ GRAMPOS DE BITOLA 9" OU 23", REF. RAPID 9, GENMES E01S OU SI-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3" calcext:value-type="float">
            <text:p>82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65.1" calcext:value-type="float">
            <text:p><text:s/>R$ 1.565,1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16000" calcext:value-type="float">
            <text:p><text:s/>R$ 16.000,00 </text:p>
          </table:table-cell>
          <table:table-cell table:style-name="ce34" office:value-type="float" office:value="40000" calcext:value-type="float">
            <text:p><text:s/>R$ 40.0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34" office:value-type="float" office:value="4340" calcext:value-type="float">
            <text:p><text:s/>R$ 4.3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34" office:value-type="float" office:value="17431.32" calcext:value-type="float">
            <text:p><text:s/>R$ 17.431,3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85" calcext:value-type="float">
            <text:p><text:s/>R$ 10.88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0" calcext:value-type="float">
            <text:p><text:s/>R$ 13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36" calcext:value-type="float">
            <text:p><text:s/>R$ 722,3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8.83" calcext:value-type="float">
            <text:p><text:s/>R$ 288,8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34" office:value-type="float" office:value="8680" calcext:value-type="float">
            <text:p><text:s/>R$ 8.68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90" calcext:value-type="float">
            <text:p><text:s/>R$ 1.9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is de carpintaria" calcext:value-type="string">
            <text:p><text:s/>Aquisição de materiais de carpintar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7" calcext:value-type="float">
            <text:p>83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3.22" calcext:value-type="float">
            <text:p><text:s/>R$ 113,2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3518.7" calcext:value-type="float">
            <text:p><text:s/>R$ 3.518,70 </text:p>
          </table:table-cell>
          <table:table-cell table:style-name="ce34" office:value-type="float" office:value="11729.01" calcext:value-type="float">
            <text:p><text:s/>R$ 11.729,0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9.25" calcext:value-type="float">
            <text:p><text:s/>R$ 359,2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20.67" calcext:value-type="float">
            <text:p><text:s/>R$ 620,6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24.4" calcext:value-type="float">
            <text:p><text:s/>R$ 2.424,4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8.47" calcext:value-type="float">
            <text:p><text:s/>R$ 848,4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° 78, 2° PAVIMENTO, CENTRO, CARMO, RJ." calcext:value-type="string">
            <text:p><text:s/>LOCAÇÃO E TAXAS DO IMÓVELLOCALIZADO NA RUA CÔNEGO GONÇALVES, N° 78, 2°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0" calcext:value-type="float">
            <text:p>85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94.54" calcext:value-type="float">
            <text:p><text:s/>R$ 8.394,5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09.71" calcext:value-type="float">
            <text:p><text:s/>R$ 2.509,71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0" calcext:value-type="float">
            <text:p><text:s/>R$ 5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" calcext:value-type="float">
            <text:p><text:s/>R$ 18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number-columns-repeated="2" table:style-name="ce26" office:value-type="float" office:value="1182.38" calcext:value-type="float">
            <text:p><text:s/>R$ 1.182,38 </text:p>
          </table:table-cell>
          <table:table-cell table:style-name="ce34" office:value-type="float" office:value="1182.38" calcext:value-type="float">
            <text:p><text:s/>R$ 1.182,3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3656.33" calcext:value-type="float">
            <text:p><text:s/>R$ 573.656,3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779.44" calcext:value-type="float">
            <text:p><text:s/>R$ 83.779,44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3011.89" calcext:value-type="float">
            <text:p><text:s/>R$ 573.011,8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160.5" calcext:value-type="float">
            <text:p><text:s/>R$ 49.160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4.47" calcext:value-type="float">
            <text:p><text:s/>R$ 474,4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3.67" calcext:value-type="float">
            <text:p><text:s/>R$ 503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4.93" calcext:value-type="float">
            <text:p><text:s/>R$ 564,9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52" calcext:value-type="float">
            <text:p><text:s/>R$ 72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57.4" calcext:value-type="float">
            <text:p><text:s/>R$ 2.057,4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9.75" calcext:value-type="float">
            <text:p><text:s/>R$ 129,7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7.44" calcext:value-type="float">
            <text:p><text:s/>R$ 2.797,4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26.48" calcext:value-type="float">
            <text:p><text:s/>R$ 27.926,4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43.96" calcext:value-type="float">
            <text:p><text:s/>R$ 1.143,9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0.37" calcext:value-type="float">
            <text:p><text:s/>R$ 1.500,3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0" calcext:value-type="float">
            <text:p><text:s/>R$ 53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582.27" calcext:value-type="float">
            <text:p><text:s/>R$ 11.582,27 </text:p>
          </table:table-cell>
          <table:table-cell table:style-name="ce26" office:value-type="float" office:value="2332" calcext:value-type="float">
            <text:p><text:s/>R$ 2.332,00 </text:p>
          </table:table-cell>
          <table:table-cell table:style-name="ce34" office:value-type="float" office:value="2332" calcext:value-type="float">
            <text:p><text:s/>R$ 2.33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52" calcext:value-type="float">
            <text:p><text:s/>R$ 72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2.52" calcext:value-type="float">
            <text:p><text:s/>R$ 52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3.27" calcext:value-type="float">
            <text:p><text:s/>R$ 363,2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20X120." calcext:value-type="string">
            <text:p><text:s/>VIDROS 4MM INCOLOR, MEDINDO 120X1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0" calcext:value-type="float">
            <text:p>8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98" calcext:value-type="float">
            <text:p><text:s/>R$ 1.19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380" calcext:value-type="float">
            <text:p><text:s/>R$ 4.3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168" calcext:value-type="float">
            <text:p><text:s/>R$ 66.16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795" calcext:value-type="float">
            <text:p><text:s/>R$ 30.79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ARA ATENDER DESPESAS IMEDIATAS DE PRONTO ATENDIMENTO." calcext:value-type="string">
            <text:p><text:s/>ABERTURA DE CONTA DE ADI-ANTAMENTO PARA ATENDER DESPESAS IMEDIATAS DE PRONTO ATENDI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7" calcext:value-type="float">
            <text:p>88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3919.05" calcext:value-type="float">
            <text:p><text:s/>R$ 3.919,05 </text:p>
          </table:table-cell>
          <table:table-cell table:style-name="ce26" office:value-type="float" office:value="-80.95" calcext:value-type="float">
            <text:p><text:s/>R$ (80,95)</text:p>
          </table:table-cell>
          <table:table-cell table:style-name="ce34" office:value-type="float" office:value="3919.05" calcext:value-type="float">
            <text:p><text:s/>R$ 3.919,0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QUISIçãO DE EQUIPAMENTO PARA ARMAZENAMENTO, MANU-SEIO E CORTE DE CABOS Rí-GIDOS, PARA ATENDIMENTO DAS NECESSIDADES DA GERêNCIA DE MANUTENçãO ELéTRI-CA E ELETRôNICA." calcext:value-type="string">
            <text:p><text:s/>AQUISIçãO DE EQUIPAMENTO PARA ARMAZENAMENTO, MANU-SEIO E CORTE DE CABOS Rí-GIDOS, PARA ATENDIMENTO DAS NECESSIDADES DA GERêNCIA DE MANUTENçãO ELéTRI-CA E ELETRôN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0" calcext:value-type="float">
            <text:p>89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AQUISIçãO DE 04 PALE- TEIRAS MANUAIS PNEUMATI- CAS, DESTINADOS A ATENDERAS NECESSIDADES DO ALMOXARIFADO CENTRAL DO MPRJ." calcext:value-type="string">
            <text:p><text:s/>AQUISIçãO DE 04 PALE- TEIRAS MANUAIS PNEUMATI- CAS, DESTINADOS A ATENDERAS NECESSIDADES DO ALMOXARIFADO CENTRAL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1" calcext:value-type="float">
            <text:p>89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AQUISIçãO DE 03CARRINHOS DE TRANSPORTE TIPO PLATA-FORMA, DESTINADOS A ATEN-DER AS NECESSIDADES DO ALMOXARIFADO CENTRAL DO MPRJ." calcext:value-type="string">
            <text:p><text:s/>AQUISIçãO DE 03CARRINHOS DE TRANSPORTE TIPO PLATA-FORMA, DESTINADOS A ATEN-DER AS NECESSIDADES DO ALMOXARIFADO CENTRAL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2" calcext:value-type="float">
            <text:p>89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çãO DE PLAQUETAS PATRIMONIAIS EM ALUMINIO 0,30 MM 45X13 MM PRETO 3M4312." calcext:value-type="string">
            <text:p><text:s/>AQUISIçãO DE PLAQUETAS PATRIMONIAIS EM ALUMINIO 0,30 MM 45X13 MM PRETO 3M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3" calcext:value-type="float">
            <text:p>89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AQUISIçãO DE EQUIPAMENTO PARA ARMAZENAMENTO, MANU-SERIO E CORTE DE CABOS RíGIDOS, PARA ATENDIMENTO DAS NECESSIDADES DA GêRENCIA DE MANUTENçãO ELéTRI-CA E ELETRôNICA." calcext:value-type="string">
            <text:p><text:s/>AQUISIçãO DE EQUIPAMENTO PARA ARMAZENAMENTO, MANU-SERIO E CORTE DE CABOS RíGIDOS, PARA ATENDIMENTO DAS NECESSIDADES DA GêRENCIA DE MANUTENçãO ELéTRI-CA E ELETRôN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5" calcext:value-type="float">
            <text:p>8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80.67" calcext:value-type="float">
            <text:p><text:s/>R$ 780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80.67" calcext:value-type="float">
            <text:p><text:s/>R$ 780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90.5" calcext:value-type="float">
            <text:p><text:s/>R$ 1.890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ção de plaquetas metálicas numeradas de patrimônio" calcext:value-type="string">
            <text:p><text:s/>Aquisição de plaquetas metálicas numeradas de patrimôni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3" calcext:value-type="float">
            <text:p>9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A-RA REPAROS EM EQUIPAMEN- TOS DE REFRIGERACAO." calcext:value-type="string">
            <text:p><text:s/>FORNECIMENTO DE GASES PA-RA REPAROS EM EQUIPAMEN- TOS DE REFRIGER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4" calcext:value-type="float">
            <text:p>90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" calcext:value-type="string">
            <text:p><text:s/>CARRINHO DE TRANSPORTE DEMATERIAL TIPO PLATAFORMA C/ 01 AB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5" calcext:value-type="float">
            <text:p>90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PALETEIRA MANUAL PNEUMATICA. NECESSITA NR." calcext:value-type="string">
            <text:p><text:s/>PALETEIRA MANUAL PNEUMA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6" calcext:value-type="float">
            <text:p>90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400" calcext:value-type="float">
            <text:p><text:s/>R$ 7.4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" calcext:value-type="string">
            <text:p><text:s/>AQUISIÇÃO DE ESCADAS DE ALUMÍNIO 5 DEGRAU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8" calcext:value-type="float">
            <text:p>90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9.9" calcext:value-type="float">
            <text:p><text:s/>R$ 549,9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0" calcext:value-type="float">
            <text:p>9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ROCESSO PEQUENO" calcext:value-type="string">
            <text:p><text:s/>CARRINHO PROCESSO PEQU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1" calcext:value-type="float">
            <text:p>91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05.42" calcext:value-type="float">
            <text:p><text:s/>R$ 1.105,42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ÇAS, COM VISOR DE IDENT. 15X10CM, FECHAMENTO COM ARGOLAS METALICAS E CORREIA DE COURO COM ILHOS P/ COLOC. DE CADEADO OU LA- CRE NA COR PRETA COM GRA-VACAO EM AMARELO DE ACOR-DO COM ESPECIF. ENVIADAS." calcext:value-type="string">
            <text:p><text:s/>CORREIO, EM LONA 10, ME- DINDO 65X50X20, COM 02 ALÇAS, COM VISOR DE IDENT. 15X10CM, FECHAMENTO COM ARGOLAS METALICAS E CORREIA DE COURO COM ILHOS P/ COLOC. DE CADEADO OU LA- CRE NA COR PRETA COM GRA-VACAO EM AMARELO DE ACOR-DO COM ESPECIF. ENVIAD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3" calcext:value-type="float">
            <text:p>9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90" calcext:value-type="float">
            <text:p><text:s/>R$ 1.0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509.27" calcext:value-type="float">
            <text:p><text:s/>R$ 55.509,2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3.8" calcext:value-type="float">
            <text:p><text:s/>R$ 443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5" calcext:value-type="float">
            <text:p>9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number-columns-repeated="2" table:style-name="ce26" office:value-type="float" office:value="7002.06" calcext:value-type="float">
            <text:p><text:s/>R$ 7.002,06 </text:p>
          </table:table-cell>
          <table:table-cell table:style-name="ce34" office:value-type="float" office:value="7002.06" calcext:value-type="float">
            <text:p><text:s/>R$ 7.002,06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2.52" calcext:value-type="float">
            <text:p><text:s/>R$ 442,5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9.82" calcext:value-type="float">
            <text:p><text:s/>R$ 539,8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5" calcext:value-type="float">
            <text:p><text:s/>R$ 14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27.79" calcext:value-type="float">
            <text:p><text:s/>R$ 2.227,7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80.68" calcext:value-type="float">
            <text:p><text:s/>R$ 1.980,6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LOCALIZADO NA RUA MARE- CHAL DEODORO, 46, SALA 502, CENTRO, PETROPOLIS, RJ. &quot;NECESSITA NR&quot;." calcext:value-type="string">
            <text:p><text:s/>LOCACAO E TAXAS DO IMOVELLOCALIZADO NA RUA MARE- CHAL DEODORO, 46, SALA 502, CENTRO, PETROPOLIS, RJ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37" calcext:value-type="float">
            <text:p>93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LOCALIZADO NA RUA MARE- CHAL DEODORO, 46, SALA 502, CENTRO, PETROPOLIS, RJ&quot;NECESSITA NR&quot;" calcext:value-type="string">
            <text:p><text:s/>LOCACAO E TAXAS DO IMOVELLOCALIZADO NA RUA MARE- CHAL DEODORO, 46, SALA 502, CENTRO, PETROPOLIS, RJ"NECESSITA NR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8" calcext:value-type="float">
            <text:p>9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9" calcext:value-type="float">
            <text:p>93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ITAPLAST FITAS, SINALIZACAO E SEGUR.LTDA-ME</text:p>
          </table:table-cell>
          <table:table-cell table:style-name="ce12" office:value-type="string" office:string-value="12.327.673/0001-30" calcext:value-type="string">
            <text:p><text:s/>12.327.673/0001-30 </text:p>
          </table:table-cell>
          <table:table-cell table:style-name="ce18" office:value-type="string" office:string-value="CONE SEMIFLEXIVEL, ALTURA 75 CM, COR LARANJA COM DUAS FAIXAS BRANCAS REFLETIVAS." calcext:value-type="string">
            <text:p><text:s/>CONE SEMIFLEXIVEL, ALTURA 75 CM, COR LARANJA COM DUAS FAIXAS BRANCAS REFLETIV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4" calcext:value-type="float">
            <text:p>94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2.52" calcext:value-type="float">
            <text:p><text:s/>R$ 442,5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0.47" calcext:value-type="float">
            <text:p><text:s/>R$ 980,4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0.67" calcext:value-type="float">
            <text:p><text:s/>R$ 660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2837.77" calcext:value-type="float">
            <text:p><text:s/>R$ 12.837,77 </text:p>
          </table:table-cell>
          <table:table-cell table:style-name="ce26" office:value-type="float" office:value="2422.22" calcext:value-type="float">
            <text:p><text:s/>R$ 2.422,22 </text:p>
          </table:table-cell>
          <table:table-cell table:style-name="ce34" office:value-type="float" office:value="3353.55" calcext:value-type="float">
            <text:p><text:s/>R$ 3.353,5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90" calcext:value-type="float">
            <text:p><text:s/>R$ 7.9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" calcext:value-type="string">
            <text:p><text:s/>AQUISIçãO DE TONER PARA IMPRESSORA HP LASERJET P2015, REF. Q7553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7" calcext:value-type="float">
            <text:p>9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IMPRES-SORA, REF. DP-600, 13MMX 9M, COR PRETA (MAQ. AUTO CONSULTA-CITIZEN / BEMA- TECH 20-CI)." calcext:value-type="string">
            <text:p><text:s/>AQUISIçãO DE FITA IMPRES-SORA, REF. DP-600, 13MMX 9M, COR PRETA (MAQ. AUTO CONSULTA-CITIZEN / BEMA- 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8" calcext:value-type="float">
            <text:p>95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106R01374. NECESSITA NR." calcext:value-type="string">
            <text:p><text:s/>AQUISIçãO DE TONER PARA IMPRESSORA XEROX PHASER 3250/DN, REF.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9" calcext:value-type="float">
            <text:p>95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31.25" calcext:value-type="float">
            <text:p><text:s/>R$ 7.331,2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5.32" calcext:value-type="float">
            <text:p><text:s/>R$ 285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116.44" calcext:value-type="float">
            <text:p><text:s/>R$ 53.116,4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 CAN-TO ARREDONDADO, P/USO EM IMPRESSORA TERMICA COD.DEBARRAS (MARCA ZEBRA) QUE UTILIZA RIBBON DE CERA,ROLO C/ 500 ETIQ. - ACONDI-CIONADO CX C/ 30 ROLOS - C/VALIDADE MINIMA DE 12 MESES CONTAR DATA ENTREGA" calcext:value-type="string">
            <text:p><text:s/>ETIQUETA ADESIVA EM PAPELCOUCHE,100MM X 50MM, CAN-TO ARREDONDADO, P/USO EM IMPRESSORA TERMICA COD.DEBARRAS (MARCA ZEBRA) QUE UTILIZA RIBBON DE CERA,ROLO C/ 500 ETIQ. - ACONDI-CIONADO CX C/ 30 ROLOS - C/VALIDADE MINIMA DE 12 MESES CONTAR DATA ENTREG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8" calcext:value-type="float">
            <text:p>9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81791.08" calcext:value-type="float">
            <text:p><text:s/>R$ 7.281.791,08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ROLO C/500 ETIQ. -ACONDIC. CX 30 ROLOS-VALIDADE MIN. 12MESES A CONTAR DATA/ENTREGA. NECESSITA NR." calcext:value-type="string">
            <text:p><text:s/>ETIQUETA ADESIVA EM PAPELCOUCHE,100MM X 50MM,CANTOARREDONDADO, P/USO EM IM-PRESSORA TERMICA COD. DE BARRAS (MARCA ZEBRA) UTI-LIZA RIBBON DE CERA,ROLO C/500 ETIQ. -ACONDIC. CX 30 ROLOS-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36.4" calcext:value-type="float">
            <text:p><text:s/>R$ 1.436,4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814.79" calcext:value-type="float">
            <text:p><text:s/>R$ 52.814,79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0964.2" calcext:value-type="float">
            <text:p><text:s/>R$ 90.964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502.8" calcext:value-type="float">
            <text:p><text:s/>R$ 502,80 </text:p>
          </table:table-cell>
          <table:table-cell table:style-name="ce34" office:value-type="float" office:value="502.8" calcext:value-type="float">
            <text:p><text:s/>R$ 502,8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5218.75" calcext:value-type="float">
            <text:p><text:s/>R$ 5.218,75 </text:p>
          </table:table-cell>
          <table:table-cell table:style-name="ce34" office:value-type="float" office:value="5218.75" calcext:value-type="float">
            <text:p><text:s/>R$ 5.218,7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0" calcext:value-type="float">
            <text:p>9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00" calcext:value-type="float">
            <text:p><text:s/>R$ 8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15421" calcext:value-type="float">
            <text:p><text:s/>R$ 15.421,00 </text:p>
          </table:table-cell>
          <table:table-cell table:style-name="ce34" office:value-type="float" office:value="15421" calcext:value-type="float">
            <text:p><text:s/>R$ 15.421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PENITENCIARIA AO MPRJ." calcext:value-type="string">
            <text:p><text:s/>RESSARCIMENTO DE DESP. DEPESSOAL REQUISITADO DA SECRETARIA DE ESTADO DE ADMPENITENCIARIA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85" calcext:value-type="float">
            <text:p>9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2393" calcext:value-type="float">
            <text:p><text:s/>R$ 2.393,00 </text:p>
          </table:table-cell>
          <table:table-cell table:style-name="ce34" office:value-type="float" office:value="6843" calcext:value-type="float">
            <text:p><text:s/>R$ 6.843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2100" calcext:value-type="float">
            <text:p><text:s/>R$ 2.100,00 </text:p>
          </table:table-cell>
          <table:table-cell table:style-name="ce34" office:value-type="float" office:value="4060" calcext:value-type="float">
            <text:p><text:s/>R$ 4.0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9970" calcext:value-type="float">
            <text:p><text:s/>R$ 2.799.97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455000" calcext:value-type="float">
            <text:p><text:s/>R$ 455.000,00 </text:p>
          </table:table-cell>
          <table:table-cell table:style-name="ce26" office:value-type="float" office:value="79683.79" calcext:value-type="float">
            <text:p><text:s/>R$ 79.683,79 </text:p>
          </table:table-cell>
          <table:table-cell table:style-name="ce34" office:value-type="float" office:value="250442.69" calcext:value-type="float">
            <text:p><text:s/>R$ 250.442,6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SECRETARIA. CALçA COMPRIDA SOCIAL." calcext:value-type="string">
            <text:p><text:s/>SECRETARIA. CALçA COMPRIDA SOC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6" calcext:value-type="float">
            <text:p>9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8" calcext:value-type="float">
            <text:p>99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65.9" calcext:value-type="float">
            <text:p><text:s/>R$ 5.865,9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581.04" calcext:value-type="float">
            <text:p><text:s/>R$ 37.581,0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number-columns-repeated="2" table:style-name="ce26" office:value-type="float" office:value="598.8" calcext:value-type="float">
            <text:p><text:s/>R$ 598,80 </text:p>
          </table:table-cell>
          <table:table-cell table:style-name="ce34" office:value-type="float" office:value="598.8" calcext:value-type="float">
            <text:p><text:s/>R$ 598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style-name="ce26" office:value-type="float" office:value="498" calcext:value-type="float">
            <text:p><text:s/>R$ 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8" calcext:value-type="float">
            <text:p><text:s/>R$ 498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style-name="ce26" office:value-type="float" office:value="95" calcext:value-type="float">
            <text:p><text:s/>R$ 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" calcext:value-type="float">
            <text:p><text:s/>R$ 9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66" calcext:value-type="float">
            <text:p><text:s/>R$ 1.566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 COM AQUISISçãO DE PASSA- GEM AEREA." calcext:value-type="string">
            <text:p><text:s/>RESSARCIMENTO DE DESPESA COM AQUISISçãO DE PASSA- GEM AE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0" calcext:value-type="float">
            <text:p>10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. DO JORNAL DO COMERCIO PARA ASSESSORIA DE COMUNIC. SOCIAL PELO PERIODO DE 12 MESES. VIGENCIA AGOSTO DE2014 A AGOSTO DE 2015." calcext:value-type="string">
            <text:p><text:s/>RENOVACAO DE ASSINAT. DO JORNAL DO COMERCIO PARA ASSESSORIA DE COMUNIC. SOCIAL PELO PERIODO DE 12 MESES. VIGENCIA AGOSTO DE2014 A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1" calcext:value-type="float">
            <text:p>101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style-name="ce26" office:value-type="float" office:value="15500" calcext:value-type="float">
            <text:p><text:s/>R$ 15.500,00 </text:p>
          </table:table-cell>
          <table:table-cell table:style-name="ce34" office:value-type="float" office:value="15500" calcext:value-type="float">
            <text:p><text:s/>R$ 15.5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4" calcext:value-type="float">
            <text:p><text:s/>R$ 3.157,5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 TO E 7 MM DE DIAMETRO." calcext:value-type="string">
            <text:p><text:s/>ESPIRAIS PARA ENCADERNA MENTO NA COR PRETA COM AOMENOS 33 CM DE COMPRIMEN TO E 7 MM DE DIAMET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7" calcext:value-type="float">
            <text:p>10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4" calcext:value-type="float">
            <text:p><text:s/>R$ 3.157,5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 , TAMANHO A-4, MEDINDO 220X305MM, FABRICADA EM POLIPROPILENO,NA COR TRANSPARENTE, VALIDADE MINIMA DE 12 MESES." calcext:value-type="string">
            <text:p><text:s/>PASTA PLASTICA LISA EM L , TAMANHO A-4, MEDINDO 220X305MM, FABRICADA EM POLIPROPILENO,NA COR TRANSPARENTE, VALIDADE MINIMA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0" calcext:value-type="float">
            <text:p>10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439" calcext:value-type="float">
            <text:p><text:s/>R$ 4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" calcext:value-type="float">
            <text:p><text:s/>R$ 84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style-name="ce26" office:value-type="float" office:value="444" calcext:value-type="float">
            <text:p><text:s/>R$ 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4" calcext:value-type="float">
            <text:p><text:s/>R$ 444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34" office:value-type="float" office:value="1540" calcext:value-type="float">
            <text:p><text:s/>R$ 1.5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27" calcext:value-type="float">
            <text:p>10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-TO E 7 MM DE DIAMETRO PCTE DE 100 UNIDS." calcext:value-type="string">
            <text:p><text:s/>ESPIRAIS PARA ENCADERNA MENTO NA COR PRETA COM AO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9" calcext:value-type="float">
            <text:p>102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CAO,COM BOMBA DE 0,5 CV, VA- ZAO 5 M/H, ALTURA MANOME-TRICA DE 23 MCA, 220V,_DEMODELO SMART JET CP-4R OUEQUIVALENTE. NECESSITA NR." calcext:value-type="string">
            <text:p><text:s/>SISTEMA DE PRESSURIZACAO,COM BOMBA DE 0,5 CV, VA- ZAO 5 M/H, ALTURA MANOME-TRICA DE 23 MCA, 220V,_DEMODELO SMART JET CP-4R OU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0" calcext:value-type="float">
            <text:p>10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-TO E 7 MM DE DIAMETRO PCTE DE 100 UNIDS." calcext:value-type="string">
            <text:p><text:s/>ESPIRAIS PARA ENCADERNA MENTO NA COR PRETA COM AO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2" calcext:value-type="float">
            <text:p>10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1.15" calcext:value-type="float">
            <text:p><text:s/>R$ 111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4" calcext:value-type="float">
            <text:p><text:s/>R$ 504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ICIOS ANTERIORES - CONTRATAçãO DESOCIEDADE EMPRESARIA ESPECIALIZADA NA PRESTAçãO DESERVIçOS DE PORTE OPERA- CIONAL E LOGISTICO AS AREAS DE GESTAO PATRIMO- NIAL E DE ALMOXARIFADO." calcext:value-type="string">
            <text:p><text:s/>DESPESAS DE EXERCICIOS ANTERIORES - CONTRATAçãO DESOCIEDADE EMPRESARIA ESPECIALIZADA NA PRESTAçãO DESERVIçOS DE PORTE OPERA- CIONAL E LOGISTICO AS A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6" calcext:value-type="float">
            <text:p>103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3.47" calcext:value-type="float">
            <text:p><text:s/>R$ 223,4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style-name="ce26" office:value-type="float" office:value="920" calcext:value-type="float">
            <text:p><text:s/>R$ 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20" calcext:value-type="float">
            <text:p><text:s/>R$ 92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style-name="ce26" office:value-type="float" office:value="18800.84" calcext:value-type="float">
            <text:p><text:s/>R$ 18.800,84 </text:p>
          </table:table-cell>
          <table:table-cell table:style-name="ce34" office:value-type="float" office:value="22228.68" calcext:value-type="float">
            <text:p><text:s/>R$ 22.228,6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C MEMO., TAM.A5 TIMBRE MRPJ VERMELHO TAM. A5(148X210MM)." calcext:value-type="string">
            <text:p><text:s/>BLC MEMO., TAM.A5 TIMBRE MRPJ VERMELHO TAM. A5(148X210M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2" calcext:value-type="float">
            <text:p>10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177.6" calcext:value-type="float">
            <text:p><text:s/>R$ 6.177,6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545.51" calcext:value-type="float">
            <text:p><text:s/>R$ 105.545,5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01.23" calcext:value-type="float">
            <text:p><text:s/>R$ 7.901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187.09" calcext:value-type="float">
            <text:p><text:s/>R$ 8.187,0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01.22" calcext:value-type="float">
            <text:p><text:s/>R$ 7.901,2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187.08" calcext:value-type="float">
            <text:p><text:s/>R$ 8.187,0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33.96" calcext:value-type="float">
            <text:p><text:s/>R$ 3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3.96" calcext:value-type="float">
            <text:p><text:s/>R$ 33,9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style-name="ce26" office:value-type="float" office:value="2300" calcext:value-type="float">
            <text:p><text:s/>R$ 2.300,00 </text:p>
          </table:table-cell>
          <table:table-cell table:style-name="ce34" office:value-type="float" office:value="2376.67" calcext:value-type="float">
            <text:p><text:s/>R$ 2.376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number-columns-repeated="2" table:style-name="ce26" office:value-type="float" office:value="2428" calcext:value-type="float">
            <text:p><text:s/>R$ 2.428,00 </text:p>
          </table:table-cell>
          <table:table-cell table:style-name="ce34" office:value-type="float" office:value="2428" calcext:value-type="float">
            <text:p><text:s/>R$ 2.42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12" calcext:value-type="float">
            <text:p><text:s/>R$ 5.712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ATERIAL PERMANENTES (ME-SAS, ARMARIOS, GAVETEI- ROS, CADEIRAS, LONGARINASE MOBILIARIO DE COPA), A-TRAVES DE SISTEMA DE RE- GISTRO DE PRECOS. NECESSITA NR." calcext:value-type="string">
            <text:p><text:s/>MATERIAL PERMANENTES (ME-SAS, ARMARIOS, GAVETEI- ROS, CADEIRAS, LONGARINASE MOBILIARIO DE COPA), A-TRAVES DE SISTEMA DE RE- GISTRO DE PREC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3" calcext:value-type="float">
            <text:p>10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number-columns-repeated="2" table:style-name="ce26" office:value-type="float" office:value="582" calcext:value-type="float">
            <text:p><text:s/>R$ 582,00 </text:p>
          </table:table-cell>
          <table:table-cell table:style-name="ce34" office:value-type="float" office:value="582" calcext:value-type="float">
            <text:p><text:s/>R$ 582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number-columns-repeated="2" table:style-name="ce26" office:value-type="float" office:value="279.8" calcext:value-type="float">
            <text:p><text:s/>R$ 279,80 </text:p>
          </table:table-cell>
          <table:table-cell table:style-name="ce34" office:value-type="float" office:value="279.8" calcext:value-type="float">
            <text:p><text:s/>R$ 279,8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106.66" calcext:value-type="float">
            <text:p><text:s/>R$ 57.106,6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0" calcext:value-type="float">
            <text:p><text:s/>R$ 65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0" calcext:value-type="float">
            <text:p><text:s/>R$ 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style-name="ce26" office:value-type="float" office:value="15.76" calcext:value-type="float">
            <text:p><text:s/>R$ 1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.76" calcext:value-type="float">
            <text:p><text:s/>R$ 15,7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Aquisição de aparelhos de TV Smart Led 42&quot; e acessórios (suporte de parede e teto, cabos HDMI)" calcext:value-type="string">
            <text:p><text:s/>Aquisição de aparelhos de TV Smart Led 42" e acessórios (suporte de parede e teto, cabos HDMI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1" calcext:value-type="float">
            <text:p>10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" calcext:value-type="string">
            <text:p><text:s/>TELEVISOR EM CORES TIPO LED SMART TV FULL HD - 42 POLEGAD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4" calcext:value-type="float">
            <text:p>107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Aquisição de aparelhos de TV Smart Led 42&quot; e acessórios (suporte de parede e teto, cabos HDMI)" calcext:value-type="string">
            <text:p><text:s/>Aquisição de aparelhos de TV Smart Led 42" e acessórios (suporte de parede e teto, cabos HDMI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8" calcext:value-type="float">
            <text:p>10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0" calcext:value-type="float">
            <text:p>10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CONTRATA-CAO DE EMPRESA EXECUCAO DE SERV. DE ENGENH. CIVILP/ EXECUC. DE OBRA DE RE-FORMA DOS IMOVEIS LOCADOSPELO MPRJ, R. MARECHAL DEODORO, 88, TERREO, 2/3 ANDARES; E R. AURELIANO COUTINHO, 128, 4 ANDAR, CENTRO - PETROPOLIS." calcext:value-type="string">
            <text:p><text:s/>TERMO ADITIVO - CONTRATA-CAO DE EMPRESA EXECUCAO DE SERV. DE ENGENH. CIVILP/ EXECUC. DE OBRA DE RE-FORMA DOS IMOVEIS LOCADOSPELO MPRJ, R. MARECHAL DEODORO, 88, TERREO, 2/3 ANDARES; E R. AURELIANO COUTINHO, 128, 4 ANDAR, CENTRO - PETRO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1" calcext:value-type="float">
            <text:p>108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³. NECESSITA NR." calcext:value-type="string">
            <text:p><text:s/>GAS NITROGENIO - RECARGA EM CILINDRO DE 6,6 M³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2" calcext:value-type="float">
            <text:p>108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style-name="ce26" office:value-type="float" office:value="366389.04" calcext:value-type="float">
            <text:p><text:s/>R$ 366.389,04 </text:p>
          </table:table-cell>
          <table:table-cell table:style-name="ce34" office:value-type="float" office:value="387475.33" calcext:value-type="float">
            <text:p><text:s/>R$ 387.475,3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641873.29" calcext:value-type="float">
            <text:p><text:s/>R$ 641.873,29 </text:p>
          </table:table-cell>
          <table:table-cell table:style-name="ce26" office:value-type="float" office:value="161290.13" calcext:value-type="float">
            <text:p><text:s/>R$ 161.290,13 </text:p>
          </table:table-cell>
          <table:table-cell table:style-name="ce34" office:value-type="float" office:value="161290.13" calcext:value-type="float">
            <text:p><text:s/>R$ 161.290,1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style-name="ce26" office:value-type="float" office:value="1512.49" calcext:value-type="float">
            <text:p><text:s/>R$ 1.512,49 </text:p>
          </table:table-cell>
          <table:table-cell table:style-name="ce34" office:value-type="float" office:value="1512.49" calcext:value-type="float">
            <text:p><text:s/>R$ 1.512,4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number-columns-repeated="2" table:style-name="ce26" office:value-type="float" office:value="3720" calcext:value-type="float">
            <text:p><text:s/>R$ 3.720,00 </text:p>
          </table:table-cell>
          <table:table-cell table:style-name="ce34" office:value-type="float" office:value="3720" calcext:value-type="float">
            <text:p><text:s/>R$ 3.72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5.8" calcext:value-type="float">
            <text:p><text:s/>R$ 915,8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3729.8" calcext:value-type="float">
            <text:p><text:s/>R$ 253.729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0.47" calcext:value-type="float">
            <text:p><text:s/>R$ 380,4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style-name="ce26" office:value-type="float" office:value="4200" calcext:value-type="float">
            <text:p><text:s/>R$ 4.200,00 </text:p>
          </table:table-cell>
          <table:table-cell table:style-name="ce34" office:value-type="float" office:value="4200" calcext:value-type="float">
            <text:p><text:s/>R$ 4.2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style-name="ce26" office:value-type="float" office:value="319.42" calcext:value-type="float">
            <text:p><text:s/>R$ 319,42 </text:p>
          </table:table-cell>
          <table:table-cell table:style-name="ce34" office:value-type="float" office:value="319.42" calcext:value-type="float">
            <text:p><text:s/>R$ 319,4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number-columns-repeated="2" table:style-name="ce26" office:value-type="float" office:value="7990" calcext:value-type="float">
            <text:p><text:s/>R$ 7.990,00 </text:p>
          </table:table-cell>
          <table:table-cell table:style-name="ce34" office:value-type="float" office:value="7990" calcext:value-type="float">
            <text:p><text:s/>R$ 7.99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. DE SOC. EMPRESA-RIA C/ VISTA A PREST. DE SERV. DE MANUT. PREV. E CORRET., FORNEC. DE PECASDOS 3 NOVOS ELEVADORES DOED. CANAVARRO, SITUADO NAAV. MAL CAMARA, 350, CEN-TRO, RJ." calcext:value-type="string">
            <text:p><text:s/>CONTRAT. DE SOC. EMPRESA-RIA C/ VISTA A PREST. DE SERV. DE MANUT. PREV. E CORRET., FORNEC. DE PECASDOS 3 NOVOS ELEVADORES DOED. CANAVARRO, SITUADO NAAV. MAL CAMARA, 350, CEN-T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1" calcext:value-type="float">
            <text:p>1111</text:p>
          </table:table-cell>
          <table:table-cell table:style-name="ce26" office:value-type="float" office:value="21000" calcext:value-type="float">
            <text:p><text:s/>R$ 2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AS LOJAS DE Nº 201 A 206 E 209 DO IMóVEL SITUADO A RUA MOACIR LAPORT LEITAO Nº 53, ED. SERRA VIVA, CORDEIRO, RJ." calcext:value-type="string">
            <text:p><text:s/>LOCAçãO DAS LOJAS DE Nº 201 A 206 E 209 DO IMóVEL SITUADO A RUA MOACIR LAPORT LEITAO Nº 53, ED. SERRA VIVA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2" calcext:value-type="float">
            <text:p>1112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TAXAS DAS LOJAS DE Nº 201A 206 E 209 DO IMOVEL SITUADO A RUA MOACIR LAPORT LEITAO, Nº 53, ED. SERRA VIVA, CENTRO, CORDEIRO, RJ." calcext:value-type="string">
            <text:p><text:s/>TAXAS DAS LOJAS DE Nº 201A 206 E 209 DO IMOVEL SITUADO A RUA MOACIR LAPORT LEITAO, Nº 53, ED. SERRA VIVA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3" calcext:value-type="float">
            <text:p>1113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E 3 VAGAS DE GARAGEM NO SUBSOLO DO IMOVEL SITUADO A RUA MOACIR LAPORT LEITAO, Nº 53, ED. SERRA VIVA, CENTRO, CORDEIRO, RJ." calcext:value-type="string">
            <text:p><text:s/>LOCAçãO DE 3 VAGAS DE GARAGEM NO SUBSOLO DO IMOVEL SITUADO A RUA MOACIR LAPORT LEITAO, Nº 53, ED. SERRA VIVA, CENTRO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4" calcext:value-type="float">
            <text:p>1114</text:p>
          </table:table-cell>
          <table:table-cell table:style-name="ce26" office:value-type="float" office:value="2475" calcext:value-type="float">
            <text:p><text:s/>R$ 2.4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I-ZADO NA R. FRANCISCO MEN-DES, 350, LOJAS 13 E 14, CENTRO - CABO FRIO/RJ." calcext:value-type="string">
            <text:p><text:s/>LOCACAO DO IMOVEL LOCALI-ZADO NA R. FRANCISCO MEN-DES, 350, LOJAS 13 E 14, CENTRO - CABO FRI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5" calcext:value-type="float">
            <text:p>1115</text:p>
          </table:table-cell>
          <table:table-cell table:style-name="ce26" office:value-type="float" office:value="10557.4" calcext:value-type="float">
            <text:p><text:s/>R$ 10.5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CONDOMINIO E TAXAS DO IMOVEL LOCALIZADO NA R. FRANCISCO MENDES, 350, LOJAS 13 E 14, CENTRO/CABO FRIO-RJ." calcext:value-type="string">
            <text:p><text:s/>CONDOMINIO E TAXAS DO IMOVEL LOCALIZADO NA R. FRANCISCO MENDES, 350, LOJAS 13 E 14, CENTRO/CABO FRIO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6" calcext:value-type="float">
            <text:p>1116</text:p>
          </table:table-cell>
          <table:table-cell table:style-name="ce26" office:value-type="float" office:value="9168.56" calcext:value-type="float">
            <text:p><text:s/>R$ 9.168,5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TERMO DE AJUSTE - FORNECIMENTO DE GASES P/ REPAROS EM EQUIPAMENTOS DE REFRIGERAçãO. NECESSITA NR" calcext:value-type="string">
            <text:p><text:s/>TERMO DE AJUSTE - FORNECIMENTO DE GASES P/ REPAROS EM EQUIPAMENTOS DE REFRIGERAçãO. NECESSITA N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7" calcext:value-type="float">
            <text:p>1117</text:p>
          </table:table-cell>
          <table:table-cell table:style-name="ce26" office:value-type="float" office:value="165" calcext:value-type="float">
            <text:p><text:s/>R$ 1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1 TERMO ADITIVO - COOPERACAO DELEBRADO ENTRE O MPRJ E O CRN - 4 REGIAO - P/REALIZACAO DE ACOES VOLTADAS P/ A ADEQUADA ALIMEN-TACAO E NUTRICAO NO AMBI-TO DO SISTEMA PRISIONAL." calcext:value-type="string">
            <text:p><text:s/>1 TERMO ADITIVO - COOPERACAO DELEBRADO ENTRE O MPRJ E O CRN - 4 REGIAO - P/REALIZACAO DE ACOES VOLTADAS P/ A ADEQUADA ALIMEN-TACAO E NUTRICAO NO AMBI-TO DO SISTEMA PRISIO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8" calcext:value-type="float">
            <text:p>1118</text:p>
          </table:table-cell>
          <table:table-cell table:style-name="ce26" office:value-type="float" office:value="4233.75" calcext:value-type="float">
            <text:p><text:s/>R$ 4.233,75 </text:p>
          </table:table-cell>
          <table:table-cell table:style-name="ce26" office:value-type="float" office:value="4182.3" calcext:value-type="float">
            <text:p><text:s/>R$ 4.182,30 </text:p>
          </table:table-cell>
          <table:table-cell table:style-name="ce34" office:value-type="float" office:value="4182.3" calcext:value-type="float">
            <text:p><text:s/>R$ 4.182,3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9" calcext:value-type="float">
            <text:p>11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 DE PRESTAçãO DE SERV. NA AREA DE TECN. DAINFO. COMPREENDIDOS NA SUBCRIçãO DO SISTEMA OPE RACIONAL RED HAT LINUX E DO SERVIDOR DE APLICAçõESRED HAT JBOSS." calcext:value-type="string">
            <text:p><text:s/>CONTRAT DE PRESTAçãO DE SERV. NA AREA DE TECN. DAINFO. COMPREENDIDOS NA SUBCRIçãO DO SISTEMA OPE RACIONAL RED HAT LINUX E DO SERVIDOR DE APLICAçõES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0" calcext:value-type="float">
            <text:p>1120</text:p>
          </table:table-cell>
          <table:table-cell table:style-name="ce26" office:value-type="float" office:value="78225.63" calcext:value-type="float">
            <text:p><text:s/>R$ 78.225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A 1,5 VOLTS (PALITO, BLISTER COM 2 UNIDADES)" calcext:value-type="string">
            <text:p><text:s/>PILHA ALCALINA AAA 1,5 VOLTS (PALITO, BLISTER COM 2 UNIDAD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2" calcext:value-type="float">
            <text:p>1122</text:p>
          </table:table-cell>
          <table:table-cell table:number-columns-repeated="2" table:style-name="ce26" office:value-type="float" office:value="447.04" calcext:value-type="float">
            <text:p><text:s/>R$ 447,04 </text:p>
          </table:table-cell>
          <table:table-cell table:style-name="ce34" office:value-type="float" office:value="447.04" calcext:value-type="float">
            <text:p><text:s/>R$ 447,0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MICRO-ONDAS 20L" calcext:value-type="string">
            <text:p><text:s/>FORNO MICRO-ONDAS 20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3" calcext:value-type="float">
            <text:p>1123</text:p>
          </table:table-cell>
          <table:table-cell table:style-name="ce26" office:value-type="float" office:value="4068.91" calcext:value-type="float">
            <text:p><text:s/>R$ 4.068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1 LITRO" calcext:value-type="string">
            <text:p><text:s/>CAFETEIRA 1 LIT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4" calcext:value-type="float">
            <text:p>1124</text:p>
          </table:table-cell>
          <table:table-cell table:style-name="ce26" office:value-type="float" office:value="3802" calcext:value-type="float">
            <text:p><text:s/>R$ 3.8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TALCERTA ACESSORIOS LTDA EPP</text:p>
          </table:table-cell>
          <table:table-cell table:style-name="ce12" office:value-type="string" office:string-value="51.964.039/0001-60" calcext:value-type="string">
            <text:p><text:s/>51.964.039/0001-60 </text:p>
          </table:table-cell>
          <table:table-cell table:style-name="ce18" office:value-type="string" office:string-value="BARRA RETA 80 CM." calcext:value-type="string">
            <text:p><text:s/>BARRA RETA 8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6" calcext:value-type="float">
            <text:p>1126</text:p>
          </table:table-cell>
          <table:table-cell table:style-name="ce26" office:value-type="float" office:value="575" calcext:value-type="float">
            <text:p><text:s/>R$ 5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NDRE L. DE A. B. COM. E SERV. DE EQUIP.</text:p>
          </table:table-cell>
          <table:table-cell table:style-name="ce12" office:value-type="string" office:string-value="17.516.102/0001-67" calcext:value-type="string">
            <text:p><text:s/>17.516.102/0001-67 </text:p>
          </table:table-cell>
          <table:table-cell table:style-name="ce18" office:value-type="string" office:string-value="CONE EM POLIETILENO, ALTURA DE 75CM NA COR LARANJACOM FAIXAS REFLETIVAS NA COR BRANCA COLADAS EM TO-DO ENTORNO E BASE DE BOR-RACHA MACIçA MEDINDO 40X 40CM, ADMITINDO-SE 5CM PARA MAIS OU PARA MENOS. NECESSITA NR." calcext:value-type="string">
            <text:p><text:s/>CONE EM POLIETILENO, ALTURA DE 75CM NA COR LARANJACOM FAIXAS REFLETIVAS NA COR BRANCA COLADAS EM TO-DO ENTORNO E BASE DE BOR-RACHA MACIçA MEDINDO 40X 40CM, ADMITINDO-SE 5CM PARA MAIS OU PARA MEN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7" calcext:value-type="float">
            <text:p>1127</text:p>
          </table:table-cell>
          <table:table-cell table:number-columns-repeated="2" table:style-name="ce26" office:value-type="float" office:value="2175" calcext:value-type="float">
            <text:p><text:s/>R$ 2.175,00 </text:p>
          </table:table-cell>
          <table:table-cell table:style-name="ce34" office:value-type="float" office:value="2175" calcext:value-type="float">
            <text:p><text:s/>R$ 2.175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ARIAEM TELECOMUNICAçõES PARA INSTALAçãO, CONFIGURAçãO E MIGRAçãO DE SOLUçãO DE REDE PRIVADA DE COMUNICA çãO DE DADOS, REFERENTE AOUTUBRO A DEZEMBRO DE 2014." calcext:value-type="string">
            <text:p><text:s/>CONTRAT DE SOC EMPRESARIAEM TELECOMUNICAçõES PARA INSTALAçãO, CONFIGURAçãO E MIGRAçãO DE SOLUçãO DE REDE PRIVADA DE COMUNICA çãO DE DADOS, REFERENTE AOUTUBRO A DEZ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8" calcext:value-type="float">
            <text:p>1128</text:p>
          </table:table-cell>
          <table:table-cell table:number-columns-repeated="2" table:style-name="ce26" office:value-type="float" office:value="1667243.85" calcext:value-type="float">
            <text:p><text:s/>R$ 1.667.243,85 </text:p>
          </table:table-cell>
          <table:table-cell table:style-name="ce34" office:value-type="float" office:value="1667243.85" calcext:value-type="float">
            <text:p><text:s/>R$ 1.667.243,8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JETAS, P/ OS VEICULOS LOCADOS PELO MPRJ DESTINADO A SEGURAN-CA PESSOAL DAS AUTORIDA- DES DO NOSSO PARQUET." calcext:value-type="string">
            <text:p><text:s/>SERVICO DE EMPLACAMENTO COM FORNECIMENTO DE PLA- CAS NOVAS E TARJETAS, P/ 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9" calcext:value-type="float">
            <text:p>1129</text:p>
          </table:table-cell>
          <table:table-cell table:style-name="ce26" office:value-type="float" office:value="1083.54" calcext:value-type="float">
            <text:p><text:s/>R$ 1.08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3.54" calcext:value-type="float">
            <text:p><text:s/>R$ 1.083,5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GPSMAP 64S GARMIN REF. 010-01199-10. NECESSITA NR." calcext:value-type="string">
            <text:p><text:s/>GPSMAP 64S GARMIN REF. 010-01199-1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0" calcext:value-type="float">
            <text:p>1130</text:p>
          </table:table-cell>
          <table:table-cell table:number-columns-repeated="2" table:style-name="ce26" office:value-type="float" office:value="3396" calcext:value-type="float">
            <text:p><text:s/>R$ 3.396,00 </text:p>
          </table:table-cell>
          <table:table-cell table:style-name="ce34" office:value-type="float" office:value="3396" calcext:value-type="float">
            <text:p><text:s/>R$ 3.396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&quot;EXTRA&quot; PELO PERIODO DE AGOSTO/15 A JU- LHO/16. CONFORME PROPOSTADATADA EM 11 DE JUNHO DE 2015." calcext:value-type="string">
            <text:p><text:s/>RENOVAçãO DE ASSINATURA DO JORNAL "EXTRA" PELO PERIODO DE AGOSTO/15 A JU- LHO/16. CONFORME PROPOSTADATADA EM 11 DE JUN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1" calcext:value-type="float">
            <text:p>1131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80" calcext:value-type="float">
            <text:p><text:s/>R$ 7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2" calcext:value-type="float">
            <text:p>11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3" calcext:value-type="float">
            <text:p>113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4" calcext:value-type="float">
            <text:p>113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AQUISIçãO DE MATERIAL DE ESCRITORIO PARA ATENDIMENTO DAS NECESSIADADES DO MPRJ. NECESSITA NR." calcext:value-type="string">
            <text:p><text:s/>AQUISIçãO DE MATERIAL DE ESCRITORIO PARA ATENDIMENTO DAS NECESSIA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5" calcext:value-type="float">
            <text:p>113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ATRA VéS DE ANáLISE DE DNA,COMA ELABORAçãO DE LAUDOS PERICIAIS." calcext:value-type="string">
            <text:p><text:s/>CONTRATO DE PRESTAçãO DE SERVIçOS DE TIPAGENS GENéTICAS DE INDIVíDUOS,ATRA VéS DE ANáLISE DE DNA,COMA ELABORAçãO DE LAUD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6" calcext:value-type="float">
            <text:p>1136</text:p>
          </table:table-cell>
          <table:table-cell table:style-name="ce26" office:value-type="float" office:value="68140" calcext:value-type="float">
            <text:p><text:s/>R$ 68.1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9MM P/END." calcext:value-type="string">
            <text:p><text:s/>ETIQUETA INK JET LASER 101,6 X 33,99MM P/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9" calcext:value-type="float">
            <text:p>1139</text:p>
          </table:table-cell>
          <table:table-cell table:number-columns-repeated="2" table:style-name="ce26" office:value-type="float" office:value="1908.65" calcext:value-type="float">
            <text:p><text:s/>R$ 1.908,65 </text:p>
          </table:table-cell>
          <table:table-cell table:style-name="ce34" office:value-type="float" office:value="1908.65" calcext:value-type="float">
            <text:p><text:s/>R$ 1.908,6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1" calcext:value-type="float">
            <text:p>1141</text:p>
          </table:table-cell>
          <table:table-cell table:style-name="ce26" office:value-type="float" office:value="37870.78" calcext:value-type="float">
            <text:p><text:s/>R$ 37.8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CAO DE ASSINATURA DO JORNAL O GLOBO ON LINEPELO PERIODO DE 12 MESES.CONFORME PROPOSTA DATADA EM 09 DE JULHO DE 2015." calcext:value-type="string">
            <text:p><text:s/>RENOVACAO DE ASSINATURA DO JORNAL O GLOBO ON LINEPELO PERIODO DE 12 MESES.CONFORME PROPOSTA DATADA EM 09 DE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2" calcext:value-type="float">
            <text:p>1142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4" calcext:value-type="float">
            <text:p>1144</text:p>
          </table:table-cell>
          <table:table-cell table:style-name="ce26" office:value-type="float" office:value="59300.22" calcext:value-type="float">
            <text:p><text:s/>R$ 59.300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. NECESSITA NR" calcext:value-type="string">
            <text:p><text:s/>ELá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6" calcext:value-type="float">
            <text:p>114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INSTALAçãO DE ADESIVOS DECORATIVOS TIPO JATEADO TRANSLúCIDO PARA A PLICAçãO EM VIDRO(BLINDEX) NA SEDE DO CRAAI NITE RóI. NECESSITA NR." calcext:value-type="string">
            <text:p><text:s/>CONTRATAçãO DE SOCIEDADE EMPRESáRIA PARA O FORNECIMENTO E INSTALAçãO DE ADESIVOS DECORATIVOS TIPO JATEADO TRANSLúCIDO PARA A PLICAçãO EM VIDRO(BLINDEX) NA SEDE DO CRAAI NITE RóI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7" calcext:value-type="float">
            <text:p>11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8" calcext:value-type="float">
            <text:p>11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-DO EM FOTOGRAFIA, PARA ATENDIMENTOS DAS NECESSIDADES DO MPRJ." calcext:value-type="string">
            <text:p><text:s/>CONTRATAçãO DE PROFISSIONAL ESPECIALIZA-DO EM FOTOGRAFIA, PARA ATENDIMENTOS D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1" calcext:value-type="float">
            <text:p>1151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00" calcext:value-type="float">
            <text:p><text:s/>R$ 5.0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CONTRATAçãO DE SOCIEDADE EMPRESáRIA, VISANDO à AQUISIçãO DE &quot;QUADRO DE AVISOS EM ALUMíNIO&quot;, PARAO ATENDIMENTO DAS DEMAN- DAS INSTITUCIONAIS. NECESSITA NR." calcext:value-type="string">
            <text:p><text:s/>CONTRATAçãO DE SOCIEDADE EMPRESáRIA, VISANDO à AQUISIçãO DE "QUADRO DE AVISOS EM ALUMíNIO", PARAO ATENDIMENTO DAS DEMAN- DA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4" calcext:value-type="float">
            <text:p>115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. C/ VISTA A PRESTACAO DE SERV. DE MANUT. PREV. E CORRET. DOS ELEVADORES DA COMARCA DE ITA- GUAI E_CAMPOS DOS GOYTACAZES." calcext:value-type="string">
            <text:p><text:s/>RECONHECIMENTO DE DIVIDA CONTRATACAO DE SOCIEDADE EMPRES. C/ VISTA A PRESTACAO DE SERV. DE MANUT. PREV. E CORRET. DOS ELEVADORES DA COMARCA DE ITA- GUAI E_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6" calcext:value-type="float">
            <text:p>1166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2" calcext:value-type="float">
            <text:p>11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/ VISTAS A PRESTACAO DE SERV. DE MA-NUT. PREV. E CORRET. DOS ELEVADORES DA COMARCA DE ITAGUAI E CAMPOS DOS GOY-TACAZES." calcext:value-type="string">
            <text:p><text:s/>RECONHECIMENTO DE DIVIDA CONTRATACAO DE SOCIEDADE EMPRESARIA C/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3" calcext:value-type="float">
            <text:p>1173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OM VISTAS A PRESTACAO DE SERV. DE MA-NUT. PREV. E CORRET. DOS ELEVADORES DA COMARCA DE ITAGUAI E CAMPOS DOS GOY-TACAZES." calcext:value-type="string">
            <text:p><text:s/>RECONHECIMENTO DE DIVIDA CONTRATACAO DE SOCIEDADE EMP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4" calcext:value-type="float">
            <text:p>1174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996" calcext:value-type="float">
            <text:p><text:s/>R$ 2.996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RESARIA COM VISTAS A PRESTACAO DE SERV. DE MA-NUT. PREV. E CORRET. DOS ELEVADORES DA COMARCA DE ITAGUAI E CAMPOS DOS GOY-TACAZES." calcext:value-type="string">
            <text:p><text:s/>RECONHECIMENTO DE DIVIDA CONTRATACAO DE SOCIEDADE EM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5" calcext:value-type="float">
            <text:p>1175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996" calcext:value-type="float">
            <text:p><text:s/>R$ 2.996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. DE SOC. EMP. HA BILITADA AOS SERVIçOS DE ENGENHARIA CIVIL PARA EXECUçãO DA OBRA DE REFORMA E ADAPTAçãO DE PARTE DO 4PAVIMENTO E DO 9PAVIMENTO DO ED. DAS PROCURADORIASDO MPRJ." calcext:value-type="string">
            <text:p><text:s/>CONTRAT. DE SOC. EMP. HA BILITADA AOS SERVIçOS DE ENGENHARIA CIVIL PARA EXECUçãO DA OBRA DE REFORMA E ADAPTAçãO DE PARTE DO 4PAVIMENTO E DO 9PAVIMENTO DO ED. DAS PROCURADORIA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6" calcext:value-type="float">
            <text:p>1176</text:p>
          </table:table-cell>
          <table:table-cell table:style-name="ce26" office:value-type="float" office:value="827016.7" calcext:value-type="float">
            <text:p><text:s/>R$ 827.016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 (QTD 62,50M2 /VALORUNITARIO R$ 176,40). NECESSITA DE NR." calcext:value-type="string">
            <text:p><text:s/>PERSIANA VERTICAL EM ALU-MINIO (QTD 62,50M2 /VALORUNITARIO R$ 176,40). NECESSITA DE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7" calcext:value-type="float">
            <text:p>1177</text:p>
          </table:table-cell>
          <table:table-cell table:style-name="ce26" office:value-type="float" office:value="11025" calcext:value-type="float">
            <text:p><text:s/>R$ 11.0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9" calcext:value-type="float">
            <text:p>117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1" calcext:value-type="float">
            <text:p>118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3" calcext:value-type="float">
            <text:p>1183</text:p>
          </table:table-cell>
          <table:table-cell table:style-name="ce26" office:value-type="float" office:value="7124.6" calcext:value-type="float">
            <text:p><text:s/>R$ 7.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ADESIVO JATEADO TRANSLúCIDO EM FAIXAS(PORTAS 2,10X1,18)" calcext:value-type="string">
            <text:p><text:s/>ADESIVO JATEADO TRANSLúCIDO EM FAIXAS(PORTAS 2,10X1,18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5" calcext:value-type="float">
            <text:p>1185</text:p>
          </table:table-cell>
          <table:table-cell table:style-name="ce26" office:value-type="float" office:value="5455" calcext:value-type="float">
            <text:p><text:s/>R$ 5.4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 DE AVISOS EM ALUMíNIO. NECESSITA NR." calcext:value-type="string">
            <text:p><text:s/>QUADRO DE AVISOS EM ALUMíNI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7" calcext:value-type="float">
            <text:p>1187</text:p>
          </table:table-cell>
          <table:table-cell table:style-name="ce26" office:value-type="float" office:value="2604" calcext:value-type="float">
            <text:p><text:s/>R$ 2.6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AQUISICAO DE PECAS PARA ELEVADORES DO TIPO MONTA CARGA. NECESSITA NR." calcext:value-type="string">
            <text:p><text:s/>AQUISICAO DE PECAS PARA ELEVADORES DO TIPO MONTA CAR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8" calcext:value-type="float">
            <text:p>1188</text:p>
          </table:table-cell>
          <table:table-cell table:style-name="ce26" office:value-type="float" office:value="7102" calcext:value-type="float">
            <text:p><text:s/>R$ 7.1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ACAO DE SERV. DE MA-NUTENCAO PREV. E CORRETI-VA, P/ ELEVADORES DO TIPOMONTA CARGA." calcext:value-type="string">
            <text:p><text:s/>PRESTACAO DE SERV. DE MA-NUTENCAO PREV. E CORRETI-VA, P/ ELEVADORES DO TIPOMONTA CAR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9" calcext:value-type="float">
            <text:p>1189</text:p>
          </table:table-cell>
          <table:table-cell table:style-name="ce26" office:value-type="float" office:value="1158" calcext:value-type="float">
            <text:p><text:s/>R$ 1.1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CAO DE EMPRESA ESPECIALIZADA EM PRESTA- CAO DE SEGURO P/ OS VEI- CULOS AUTOMOTORES DA FRO-TA DO MPRJ." calcext:value-type="string">
            <text:p><text:s/>CONTRATACAO DE EMPRESA ESPECIALIZADA EM PRESTA- CAO DE SEGURO P/ OS VEI- CULOS AUTOMOTORES DA FRO-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0" calcext:value-type="float">
            <text:p>1190</text:p>
          </table:table-cell>
          <table:table-cell table:style-name="ce26" office:value-type="float" office:value="27900" calcext:value-type="float">
            <text:p><text:s/>R$ 27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MATERIAL" calcext:value-type="string">
            <text:p><text:s/>MATERIAL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2" calcext:value-type="float">
            <text:p>119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GANCHO EM S, EM POLIETI- LENO, NA COR AMARELA. NECESSITA NR." calcext:value-type="string">
            <text:p><text:s/>GANCHO EM S, EM POLIETI- LENO, NA COR AMAREL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4" calcext:value-type="float">
            <text:p>11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EC AMADO SOLDAS ABRASIVOS E SEG. LTDA</text:p>
          </table:table-cell>
          <table:table-cell table:style-name="ce12" office:value-type="string" office:string-value="32.114.795/0001-55" calcext:value-type="string">
            <text:p><text:s/>32.114.795/0001-55 </text:p>
          </table:table-cell>
          <table:table-cell table:style-name="ce18" office:value-type="string" office:string-value="CORRENTE EM POLIETILENO, NA COR AMARELA, COM ELOS NO TAMANHO 6,3 X 3,4 X 0,9 CM. NECESSITA NR." calcext:value-type="string">
            <text:p><text:s/>CORRENTE EM POLIETILENO, NA COR AMARELA, COM ELOS NO TAMANHO 6,3 X 3,4 X 0,9 C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5" calcext:value-type="float">
            <text:p>1195</text:p>
          </table:table-cell>
          <table:table-cell table:style-name="ce26" office:value-type="float" office:value="616" calcext:value-type="float">
            <text:p><text:s/>R$ 61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R DE LIMA ESTRUT METALIC E COM DE FERRAGENS</text:p>
          </table:table-cell>
          <table:table-cell table:style-name="ce12" office:value-type="string" office:string-value="11.899.411/0001-87" calcext:value-type="string">
            <text:p><text:s/>11.899.411/0001-87 </text:p>
          </table:table-cell>
          <table:table-cell table:style-name="ce18" office:value-type="string" office:string-value="AQUISICAO E INSTALACAO DEPORTA DE GIRO, DE ALUMI- NIO NO TAMANHO DE 1,80 X 0,80. NECESSITA NR." calcext:value-type="string">
            <text:p><text:s/>AQUISICAO E INSTALACAO DEPORTA DE GIRO, DE ALUMI- NIO NO TAMANHO DE 1,80 X 0,8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6" calcext:value-type="float">
            <text:p>1196</text:p>
          </table:table-cell>
          <table:table-cell table:style-name="ce26" office:value-type="float" office:value="1660" calcext:value-type="float">
            <text:p><text:s/>R$ 1.6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-ANTAMENTO P/ ATENDER DES-PESAS IMEDIATAS DE PRONTOPAGAMENTO." calcext:value-type="string">
            <text:p><text:s/>ABERTURA DE CONTA DE ADI-ANTAMENTO P/ ATENDER DES-PESAS IMEDIATAS DE PRONTO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97" calcext:value-type="float">
            <text:p>11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DUETO COMERCIO DE MAQ E EQUIP LTDA - ME</text:p>
          </table:table-cell>
          <table:table-cell table:style-name="ce12" office:value-type="string" office:string-value="17.250.748/0001-45" calcext:value-type="string">
            <text:p><text:s/>17.250.748/0001-45 </text:p>
          </table:table-cell>
          <table:table-cell table:style-name="ce18" office:value-type="string" office:string-value="APARELHOS DE CORTINA DE AR PARA PORTAS,COM CONTROLE REMOTO, COM MEDIDAS APROX. DE 1500X210X160MM (LXAXP),COM AJUSTE DE FLUXO DA BARREIRA DE VENTO, VEL. DE FLUX DE AR SUPERIOR A 8M/S,NIVEL DE RUIDO 60DB,TENSãO NOM DE 220V. NECESSITA NR." calcext:value-type="string">
            <text:p><text:s/>APARELHOS DE CORTINA DE AR PARA PORTAS,COM CONTROLE REMOTO, COM MEDIDAS APROX. DE 1500X210X160MM (LXAXP),COM AJUSTE DE FLUXO DA BARREIRA DE VENTO, VEL. DE FLUX DE AR SUPERIOR A 8M/S,NIVEL DE RUIDO 60DB,TENSãO NOM DE 220V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8" calcext:value-type="float">
            <text:p>1198</text:p>
          </table:table-cell>
          <table:table-cell table:style-name="ce26" office:value-type="float" office:value="9490" calcext:value-type="float">
            <text:p><text:s/>R$ 9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FECçãO E FORNECIMENTO DE CARIMBOS PERSONALIZA- DOS E ACESSóRIOS. NECESSITA NR" calcext:value-type="string">
            <text:p><text:s/>CONFECçãO E FORNECIMENTO DE CARIMBOS PERSONALIZA- DOS E ACESSóRI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9" calcext:value-type="float">
            <text:p>1199</text:p>
          </table:table-cell>
          <table:table-cell table:style-name="ce26" office:value-type="float" office:value="2216.98" calcext:value-type="float">
            <text:p><text:s/>R$ 2.216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LOCAÇÃO DAS SALAS 401 A 417 DO IMÓVEL LOCALIZADO NA AV. MILO PEÇANHA, Nº26, CENTRO, RIO DE JANEIRO,RJ.(26 DIAS DE MAIO DE 2015 E 15 DIAS DE JUNHO DE 2015)." calcext:value-type="string">
            <text:p><text:s/>TERMO DE AJUSTE - LOCAÇÃO DAS SALAS 401 A 417 DO IMÓVEL LOCALIZADO NA AV. MILO PEÇANHA, Nº26, CENTRO, RIO DE JANEIRO,RJ.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6" office:value-type="float" office:value="18561.7" calcext:value-type="float">
            <text:p><text:s/>R$ 18.561,70 </text:p>
          </table:table-cell>
          <table:table-cell table:style-name="ce34" office:value-type="float" office:value="18561.7" calcext:value-type="float">
            <text:p><text:s/>R$ 18.561,7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CONDOMÍNIO E TAXAS DAS SALAS 401 A 417 DO IMÓVELLOCALIZADO NA AV. NILO PEÇANHA, Nº 26, CENTRO DORIO DE JANEIRO, RJ. (26 DIAS DE MAIO DE 2015 E 15 DIAS DE JUNHO DE 2015)." calcext:value-type="string">
            <text:p><text:s/>TERMO DE AJUSTE - CONDOMÍNIO E TAXAS DAS SALAS 401 A 417 DO IMÓVELLOCALIZADO NA AV. NILO PEÇANHA, Nº 26, CENTRO DORIO DE JANEIRO, RJ. 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1" calcext:value-type="float">
            <text:p>1201</text:p>
          </table:table-cell>
          <table:table-cell table:number-columns-repeated="2" table:style-name="ce26" office:value-type="float" office:value="10566.46" calcext:value-type="float">
            <text:p><text:s/>R$ 10.566,46 </text:p>
          </table:table-cell>
          <table:table-cell table:style-name="ce34" office:value-type="float" office:value="10566.46" calcext:value-type="float">
            <text:p><text:s/>R$ 10.566,4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7, 9 OU 12 BTUS COM DESCARTE DE AGUA DE_07 A 12 LITROS/HORA - ELGIN RED PUMP, OU SEMELHANTE. NECESSITA NR." calcext:value-type="string">
            <text:p><text:s/>BOMBA DE DRENO PARA AR CONDICIONADO SPLIT 7, 9 OU 12 BTUS COM DESCARTE DE AGUA DE_07 A 12 LITROS/HORA - ELGIN RED PUMP, OU SEMELHA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2" calcext:value-type="float">
            <text:p>1202</text:p>
          </table:table-cell>
          <table:table-cell table:number-columns-repeated="2" table:style-name="ce26" office:value-type="float" office:value="400" calcext:value-type="float">
            <text:p><text:s/>R$ 400,00 </text:p>
          </table:table-cell>
          <table:table-cell table:style-name="ce34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3" calcext:value-type="float">
            <text:p>12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PRESTACAO DE SERVICOS DE SUPORTE TECNICO E ATUALI-ZACAO DE LICENCAS DE USO DO PRODUTO. NOVO EMPENHAMENTO." calcext:value-type="string">
            <text:p><text:s/>PRESTACAO DE SERVICOS DE SUPORTE TECNICO E ATUALI-ZACAO DE LICENCAS DE USO DO PRODUTO. NOVO EMPENHAMEN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6" calcext:value-type="float">
            <text:p>1206</text:p>
          </table:table-cell>
          <table:table-cell table:style-name="ce26" office:value-type="float" office:value="127447.52" calcext:value-type="float">
            <text:p><text:s/>R$ 127.447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EQUENO PARA CA-RREGAR PROCESSOS. NECESSITA NR." calcext:value-type="string">
            <text:p><text:s/>CARRINHO PEQUENO PARA CA-RREGAR PROCESS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7" calcext:value-type="float">
            <text:p>1207</text:p>
          </table:table-cell>
          <table:table-cell table:number-columns-repeated="2" table:style-name="ce26" office:value-type="float" office:value="1268" calcext:value-type="float">
            <text:p><text:s/>R$ 1.268,00 </text:p>
          </table:table-cell>
          <table:table-cell table:style-name="ce34" office:value-type="float" office:value="1268" calcext:value-type="float">
            <text:p><text:s/>R$ 1.26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9" calcext:value-type="float">
            <text:p>1209</text:p>
          </table:table-cell>
          <table:table-cell table:style-name="ce26" office:value-type="float" office:value="2603.7" calcext:value-type="float">
            <text:p><text:s/>R$ 2.603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 PORTE." calcext:value-type="string">
            <text:p><text:s/>BOLSA COM ALçA P/ TRANS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0" calcext:value-type="float">
            <text:p>1210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çO DE SUPORTE TéCNI-CO E GARANTIA MíNIMA DE 3 ANOS COMPATíVEL COM APPLECARE PROTECTION PLAN P/ MACBOOK AIR 13&quot;/MACBOOK PRO." calcext:value-type="string">
            <text:p><text:s/>SERVIçO DE SUPORTE TéCNI-CO E GARANTIA MíNIMA DE 3 ANOS COMPATíVEL COM APPLECARE PROTECTION PLAN P/ MACBOOK AIR 13"/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1" calcext:value-type="float">
            <text:p>1211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 NECESSITA NR." calcext:value-type="string">
            <text:p><text:s/>MICROCOMPUTADOR NOTEBOOK DIFERENCIADO P/ TRABALHOSGRáFICOS, CONFORME TERMO DE REFERêNCI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2" calcext:value-type="float">
            <text:p>1212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ARCELO DE AZEVEDO TRANSPORTES - ME</text:p>
          </table:table-cell>
          <table:table-cell table:style-name="ce12" office:value-type="string" office:string-value="11.874.180/0001-57" calcext:value-type="string">
            <text:p><text:s/>11.874.180/0001-57 </text:p>
          </table:table-cell>
          <table:table-cell table:style-name="ce18" office:value-type="string" office:string-value="SERVIçO DE IçAMENTO DE CARGAS , ESPECIFICAMENTE DE 06 CONDENSADORAS DE APARELHO DE AR CONDICIONADO, CONFORME PROPOSTA DE 08 JULHO DE 2015." calcext:value-type="string">
            <text:p><text:s/>SERVIçO DE IçAMENTO DE CARGAS , ESPECIFICAMENTE DE 06 CONDENSADORAS DE APARELHO DE AR CONDICIONADO, CONFORME PROPOSTA DE 08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3" calcext:value-type="float">
            <text:p>1213</text:p>
          </table:table-cell>
          <table:table-cell table:number-columns-repeated="2" table:style-name="ce26" office:value-type="float" office:value="1800" calcext:value-type="float">
            <text:p><text:s/>R$ 1.800,00 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4" calcext:value-type="float">
            <text:p>1214</text:p>
          </table:table-cell>
          <table:table-cell table:style-name="ce26" office:value-type="float" office:value="22148.33" calcext:value-type="float">
            <text:p><text:s/>R$ 22.148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5" calcext:value-type="float">
            <text:p>1215</text:p>
          </table:table-cell>
          <table:table-cell table:style-name="ce26" office:value-type="float" office:value="102603.5" calcext:value-type="float">
            <text:p><text:s/>R$ 102.603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." calcext:value-type="string">
            <text:p><text:s/>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6" calcext:value-type="float">
            <text:p>12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8" calcext:value-type="float">
            <text:p>1218</text:p>
          </table:table-cell>
          <table:table-cell table:style-name="ce26" office:value-type="float" office:value="2740" calcext:value-type="float">
            <text:p><text:s/>R$ 2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9" calcext:value-type="float">
            <text:p>1219</text:p>
          </table:table-cell>
          <table:table-cell table:style-name="ce26" office:value-type="float" office:value="8859.33" calcext:value-type="float">
            <text:p><text:s/>R$ 8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0" calcext:value-type="float">
            <text:p>12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HELP DESK DE INFORMATICA DO MPRJ." calcext:value-type="string">
            <text:p><text:s/>LOCAçãO DE SIST.INFOR- MATIZADO DE GERENCIAMENTOTELEFôNICO (CONTACT CENTER), PARA ATENDER À OUVIDORIA GERAL,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1" calcext:value-type="float">
            <text:p>1221</text:p>
          </table:table-cell>
          <table:table-cell table:style-name="ce26" office:value-type="float" office:value="20600" calcext:value-type="float">
            <text:p><text:s/>R$ 20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2" calcext:value-type="float">
            <text:p>12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3" calcext:value-type="float">
            <text:p>1223</text:p>
          </table:table-cell>
          <table:table-cell table:style-name="ce26" office:value-type="float" office:value="9999.92" calcext:value-type="float">
            <text:p><text:s/>R$ 9.999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6" calcext:value-type="float">
            <text:p>1226</text:p>
          </table:table-cell>
          <table:table-cell table:style-name="ce26" office:value-type="float" office:value="63171.67" calcext:value-type="float">
            <text:p><text:s/>R$ 63.17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7" calcext:value-type="float">
            <text:p>12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9" calcext:value-type="float">
            <text:p>1229</text:p>
          </table:table-cell>
          <table:table-cell table:style-name="ce26" office:value-type="float" office:value="671.68" calcext:value-type="float">
            <text:p><text:s/>R$ 671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1" calcext:value-type="float">
            <text:p>1231</text:p>
          </table:table-cell>
          <table:table-cell table:style-name="ce26" office:value-type="float" office:value="10046.67" calcext:value-type="float">
            <text:p><text:s/>R$ 10.04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EM AEROSOL - COM ADITIVOSINIBIDORES DE CORROSAO, OXIDACAO, ANTIFERRUGEM (LATA 300ML) NECESSITA NR." calcext:value-type="string">
            <text:p><text:s/>LUBRIFICANTE DE USO GERALEM AEROSOL - COM ADITIVOSINIBIDORES DE CORROSAO, OXIDACAO, ANTIFERRUGEM (LATA 300ML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2" calcext:value-type="float">
            <text:p>1232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3" calcext:value-type="float">
            <text:p>1233</text:p>
          </table:table-cell>
          <table:table-cell table:style-name="ce26" office:value-type="float" office:value="5668.84" calcext:value-type="float">
            <text:p><text:s/>R$ 5.668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ARA EMBRULHO DE 50 LITROS REFORçADO. NECESSITA NR" calcext:value-type="string">
            <text:p><text:s/>SACO PARA EMBRULHO DE 50 LITROS REFORç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4" calcext:value-type="float">
            <text:p>1234</text:p>
          </table:table-cell>
          <table:table-cell table:style-name="ce26" office:value-type="float" office:value="224" calcext:value-type="float">
            <text:p><text:s/>R$ 22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/ ATENDER DESPESAS IMEDIATAS DE PRONTO PAGAMENTO. APLICAçãO ATé:18OUT2015 COMPROVAçãO ATé:16NOV2015" calcext:value-type="string">
            <text:p><text:s/>ABERTURA DE CONTA DE ADIANTAMENTO P/ ATENDER DESPESAS IMEDIATAS DE PRONTO PAGAMENTO. APLICAçãO ATé:18OUT2015 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36" calcext:value-type="float">
            <text:p>1236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OVE COMERCIO DE TAPETES LTDA ME</text:p>
          </table:table-cell>
          <table:table-cell table:style-name="ce12" office:value-type="string" office:string-value="13.435.023/0001-70" calcext:value-type="string">
            <text:p><text:s/>13.435.023/0001-70 </text:p>
          </table:table-cell>
          <table:table-cell table:style-name="ce18" office:value-type="string" office:string-value="TAPETES PERSONALIZADOS P/USO NAS DEPENDENCIAS DO MPRJ - BARRA DO PIRAI 192CM X 120CM." calcext:value-type="string">
            <text:p><text:s/>TAPETES PERSONALIZADOS P/USO NAS DEPENDENCIAS DO MPRJ - BARRA DO PIRAI 192CM X 12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8" calcext:value-type="float">
            <text:p>1238</text:p>
          </table:table-cell>
          <table:table-cell table:style-name="ce26" office:value-type="float" office:value="3181" calcext:value-type="float">
            <text:p><text:s/>R$ 3.1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JORNAL O DIA IMPRESSO." calcext:value-type="string">
            <text:p><text:s/>RENOVACAO DE ASSINATURA DO JORNAL O DIA IM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9" calcext:value-type="float">
            <text:p>1239</text:p>
          </table:table-cell>
          <table:table-cell table:number-columns-repeated="2" table:style-name="ce26" office:value-type="float" office:value="757.8" calcext:value-type="float">
            <text:p><text:s/>R$ 757,80 </text:p>
          </table:table-cell>
          <table:table-cell table:style-name="ce34" office:value-type="float" office:value="757.8" calcext:value-type="float">
            <text:p><text:s/>R$ 757,8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REINARIO TREINAMENTO E DESENVOLVIMENTO LTDA</text:p>
          </table:table-cell>
          <table:table-cell table:style-name="ce12" office:value-type="string" office:string-value="11.266.102/0001-70" calcext:value-type="string">
            <text:p><text:s/>11.266.102/0001-70 </text:p>
          </table:table-cell>
          <table:table-cell table:style-name="ce18" office:value-type="string" office:string-value="INSCRIçãO DE DOIS SERVI- DORES NO CURSO &quot;CONFERENCIA NOTAS FISCAIS&quot; A SER REALIZADO NO DIA 26 DE AGOSTO DE 2015." calcext:value-type="string">
            <text:p><text:s/>INSCRIçãO DE DOIS SERVI- DORES NO CURSO "CONFERENCIA NOTAS FISCAIS" A SER REALIZADO NO DIA 26 DE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0" calcext:value-type="float">
            <text:p>1240</text:p>
          </table:table-cell>
          <table:table-cell table:number-columns-repeated="2" table:style-name="ce26" office:value-type="float" office:value="1540" calcext:value-type="float">
            <text:p><text:s/>R$ 1.540,00 </text:p>
          </table:table-cell>
          <table:table-cell table:style-name="ce34" office:value-type="float" office:value="1540" calcext:value-type="float">
            <text:p><text:s/>R$ 1.5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çAMENTARIAS DENATUREZA INDENIZATORIA COM O PAGTO DE AUXILIO MORADIA." calcext:value-type="string">
            <text:p><text:s/>DESPESAS ORçAMENTARIAS DENATUREZA INDENIZATORIA COM O PAGTO DE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1" calcext:value-type="float">
            <text:p>1241</text:p>
          </table:table-cell>
          <table:table-cell table:style-name="ce26" office:value-type="float" office:value="48083000" calcext:value-type="float">
            <text:p><text:s/>R$ 48.083.000,00 </text:p>
          </table:table-cell>
          <table:table-cell table:style-name="ce26" office:value-type="float" office:value="3904935.16" calcext:value-type="float">
            <text:p><text:s/>R$ 3.904.935,16 </text:p>
          </table:table-cell>
          <table:table-cell table:style-name="ce34" office:value-type="float" office:value="40879076.8" calcext:value-type="float">
            <text:p><text:s/>R$ 40.879.076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 áGUA NA COR OCRE -FRASCOCOM 50 ML." calcext:value-type="string">
            <text:p><text:s/>CORANTE LIQUIDO A BASE DE áGUA NA COR OCRE -FRASCOCOM 5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2" calcext:value-type="float">
            <text:p>1242</text:p>
          </table:table-cell>
          <table:table-cell table:style-name="ce26" office:value-type="float" office:value="7978.77" calcext:value-type="float">
            <text:p><text:s/>R$ 7.97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OVEL LOCALI-ZADO NA RUA LIAJANE DE CARVALHO, Nº90, SALAS 101A 106 E LOJAS 03 A 06, NANCILANDIA, ITABORAI, RJ." calcext:value-type="string">
            <text:p><text:s/>LOCAçãO DO IMOVEL LOCALI-ZADO NA RUA LIAJANE DE CARVALHO, Nº90, SALAS 101A 106 E LOJAS 03 A 06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3" calcext:value-type="float">
            <text:p>1243</text:p>
          </table:table-cell>
          <table:table-cell table:style-name="ce26" office:value-type="float" office:value="46440.81" calcext:value-type="float">
            <text:p><text:s/>R$ 46.440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OVEL LOCALIZA-DO NA RUA LIAJANE DE CAR-VALHO, Nº90, SALAS 101 A 106 E LOJAS 03 A 06, NAN-CILANDIA, ITABORAI, RJ." calcext:value-type="string">
            <text:p><text:s/>TAXAS DO IMOVEL LOCALIZA-DO NA RUA LIAJANE DE CAR-VALHO, Nº90, SALAS 101 A 106 E LOJAS 03 A 06, NAN-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4" calcext:value-type="float">
            <text:p>124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REFRIGERADORES DO TIPO FRIGOBAR. NECESSITA NR." calcext:value-type="string">
            <text:p><text:s/>REFRIGERADORES DO TIPO 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5" calcext:value-type="float">
            <text:p>1245</text:p>
          </table:table-cell>
          <table:table-cell table:style-name="ce26" office:value-type="float" office:value="22696" calcext:value-type="float">
            <text:p><text:s/>R$ 22.6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DA SOBRELOJA E LOJA B DO IMOVEL LOCALIZADONA R. JOAO AMANCIO, 127, CENTRO, SUMIDOURO/RJ." calcext:value-type="string">
            <text:p><text:s/>LOCACAO DA SOBRELOJA E LOJA B DO IMOVEL LOCALIZADONA R. JOAO AMANCIO, 127, CENTRO, SUMIDOU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6" calcext:value-type="float">
            <text:p>1246</text:p>
          </table:table-cell>
          <table:table-cell table:style-name="ce26" office:value-type="float" office:value="10457.33" calcext:value-type="float">
            <text:p><text:s/>R$ 10.457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TAXAS DA SOBRELOJA E LOJAB DO IMOVEL LOCALIZADO NAR. JOAO AMANCIO, 127, CENTRO, SUMIDOURO/RJ." calcext:value-type="string">
            <text:p><text:s/>TAXAS DA SOBRELOJA E LOJAB DO IMOVEL LOCALIZADO NAR. JOAO AMANCIO, 127, CENTRO, SUMIDOU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7" calcext:value-type="float">
            <text:p>1247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12" office:value-type="string" office:string-value="966.079.987-04" calcext:value-type="string">
            <text:p><text:s/>966.079.987-04 </text:p>
          </table:table-cell>
          <table:table-cell table:style-name="ce18" office:value-type="string" office:string-value="RESSARCIMENTO DE DESPESA COM AQUISIçãO DE DUAS PLACAS DE ENTRADA RESTRITA, UMA CAMPAINHA E UM CADE ADO PARA INSTALAçãO NO PORTãO DE ACESSO ENTRE O FORUM E O MP EM CAMPOS DOS GOYTACAZES." calcext:value-type="string">
            <text:p><text:s/>RESSARCIMENTO DE DESPESA COM AQUISIçãO DE DUAS PLACAS DE ENTRADA RESTRITA, UMA CAMPAINHA E UM CADE ADO PARA INSTALAçãO NO PORTãO DE ACESSO ENTRE O FORUM E O MP EM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8" calcext:value-type="float">
            <text:p>1248</text:p>
          </table:table-cell>
          <table:table-cell table:number-columns-repeated="2" table:style-name="ce26" office:value-type="float" office:value="166.86" calcext:value-type="float">
            <text:p><text:s/>R$ 166,86 </text:p>
          </table:table-cell>
          <table:table-cell table:style-name="ce34" office:value-type="float" office:value="166.86" calcext:value-type="float">
            <text:p><text:s/>R$ 166,8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GESSO EM Pó , CONFORME PROPOSTA Nº 10428 DE 03 DE AGOSTO DE 2015. NECESSITA NR." calcext:value-type="string">
            <text:p><text:s/>AQUISIçãO DE GESSO EM Pó , CONFORME PROPOSTA Nº 10428 DE 03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9" calcext:value-type="float">
            <text:p>1249</text:p>
          </table:table-cell>
          <table:table-cell table:number-columns-repeated="2" table:style-name="ce26" office:value-type="float" office:value="1239" calcext:value-type="float">
            <text:p><text:s/>R$ 1.239,00 </text:p>
          </table:table-cell>
          <table:table-cell table:style-name="ce34" office:value-type="float" office:value="1239" calcext:value-type="float">
            <text:p><text:s/>R$ 1.239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SSO RODOVIARIO INDUSTRIA E COMERCIO LTDA ME</text:p>
          </table:table-cell>
          <table:table-cell table:style-name="ce12" office:value-type="string" office:string-value="36.086.759/0001-86" calcext:value-type="string">
            <text:p><text:s/>36.086.759/0001-86 </text:p>
          </table:table-cell>
          <table:table-cell table:style-name="ce18" office:value-type="string" office:string-value="AQUISIçãO DE PLACAS DE GESSO LISO MED. 60X60 CM,CONFORME PROPOSTA DE 05 DE AGOSTO DE 2015. NECESSITA NR." calcext:value-type="string">
            <text:p><text:s/>AQUISIçãO DE PLACAS DE GESSO LISO MED. 60X60 CM,CONFORME PROPOSTA DE 05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0" calcext:value-type="float">
            <text:p>1250</text:p>
          </table:table-cell>
          <table:table-cell table:style-name="ce26" office:value-type="float" office:value="840" calcext:value-type="float">
            <text:p><text:s/>R$ 8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 CARTEIRA FUNCIONAL MPRJ. MEDIDAS:9CMX6CM -IMPRESSAO:OFFSET P/TARJASFUNDO E TEXTO-COR:AZUL(DABANDEIRA DO ESTADO RJ)P/ AS TARJAS;BRANCO(LEITOSO)P/FUNDO-TEXTO:IMPRESSO PRETO-QUALID.PAPEL:FILIGRANADO DA CASA MOEDA OU SIMILAR -NECESSIDA NR." calcext:value-type="string">
            <text:p><text:s/>ESPELHO CARTEIRA FUNCIONAL MPRJ. MEDIDAS:9CMX6CM -IMPRESSAO:OFFSET P/TARJASFUNDO E TEXTO-COR:AZUL(DABANDEIRA DO ESTADO RJ)P/ AS TARJAS;BRANCO(LEITOSO)P/FUNDO-TEXTO:IMPRESSO PRETO-QUALID.PAPEL:FILIGRANADO DA CASA MOEDA OU SIMILAR -NECESSID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1" calcext:value-type="float">
            <text:p>1251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PA DE PROCESSO MINISTE-RIO PUBLICO DO RJ - TIPO LISA, EM PAPEL CARTOLINA,COR DE REF. &quot;COLOR PLUS PALHA&quot;, 240 GM², TAM. FECHADO - 240X320MM, ABERTO 480X320MM." calcext:value-type="string">
            <text:p><text:s/>CAPA DE PROCESSO MINISTE-RIO PUBLICO DO RJ - TIPO LISA, EM PAPEL CARTOLINA,COR DE REF. "COLOR PLUS PALHA", 240 GM², TAM. FECHADO - 240X320MM, ABERTO 480X32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2" calcext:value-type="float">
            <text:p>1252</text:p>
          </table:table-cell>
          <table:table-cell table:style-name="ce26" office:value-type="float" office:value="77233.8" calcext:value-type="float">
            <text:p><text:s/>R$ 77.23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ARAESTACIONAMENTO DE VEICU- LOS AUTOMOTORES, NO IMO- VEL SITUADO NA RUA SÃO JOSE, Nº 35, 10º ANDAR, CENTRO, RIO DE JANEIRO, RJ." calcext:value-type="string">
            <text:p><text:s/>LOCAÇÃO DE 170 VAGAS PARAESTACIONAMENTO DE VEICU- LOS AUTOMOTORES, NO IMO- VEL SITUADO NA RUA SÃO JOSE, Nº 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3" calcext:value-type="float">
            <text:p>1253</text:p>
          </table:table-cell>
          <table:table-cell table:style-name="ce26" office:value-type="float" office:value="406640" calcext:value-type="float">
            <text:p><text:s/>R$ 406.6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ERMO DE AJUSTE - LOCA- CAO E TAXAS DO IMOVEL LOCALIZADO NA RUA FRUTUO-SO DE OLIVEIRA, 60, CEN- TRO, SAQUAREMA, RJ." calcext:value-type="string">
            <text:p><text:s/>TERMO DE AJUSTE - LOCA- CAO E TAXAS DO IMOVEL LOCALIZADO NA RUA FRUTUO-SO DE OLIVEIRA, 60, CEN- 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54" calcext:value-type="float">
            <text:p>1254</text:p>
          </table:table-cell>
          <table:table-cell table:style-name="ce26" office:value-type="float" office:value="4339.04" calcext:value-type="float">
            <text:p><text:s/>R$ 4.339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LICENCA DE USO DO SOFTWARE GOOGLE MAPS API FOR WORK, P/ DARCONTINUIDADE A PLATAFORMADE DADOS GEORREFERENCIADOUTILIZADO PELA CSI." calcext:value-type="string">
            <text:p><text:s/>AQUISICAO DE LICENCA DE USO DO SOFTWARE GOOGLE MAPS API FOR WORK, P/ DARCONTINUIDADE A PLATAFORMADE DADOS GEORREFERENCIADOUTILIZADO PEL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5" calcext:value-type="float">
            <text:p>1255</text:p>
          </table:table-cell>
          <table:table-cell table:style-name="ce26" office:value-type="float" office:value="49300" calcext:value-type="float">
            <text:p><text:s/>R$ 49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1 A 212 DO IMOVEL LOCA-LIZADO NA AVENIDA NILO PECANHA, 259, CENTRO, A- RARUAMA, RJ." calcext:value-type="string">
            <text:p><text:s/>LOCACAO E TAXAS DAS SALAS201 A 212 DO IMOVEL LOCA-LIZADO NA AVENIDA NILO PECANHA, 259, CENTRO, A- 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6" calcext:value-type="float">
            <text:p>1256</text:p>
          </table:table-cell>
          <table:table-cell table:style-name="ce26" office:value-type="float" office:value="34639" calcext:value-type="float">
            <text:p><text:s/>R$ 34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TM INSTRUMENTACAO E CONTROL. LTDA - ME</text:p>
          </table:table-cell>
          <table:table-cell table:style-name="ce12" office:value-type="string" office:string-value="14.205.151/0001-90" calcext:value-type="string">
            <text:p><text:s/>14.205.151/0001-90 </text:p>
          </table:table-cell>
          <table:table-cell table:style-name="ce18" office:value-type="string" office:string-value="AQUISIÇÃO DE ANEMÔMETRO DE HÉLICE NECESSITA NR" calcext:value-type="string">
            <text:p><text:s/>AQUISIÇÃO DE ANEMÔMETRO DE HÉLICE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7" calcext:value-type="float">
            <text:p>1257</text:p>
          </table:table-cell>
          <table:table-cell table:style-name="ce26" office:value-type="float" office:value="2480" calcext:value-type="float">
            <text:p><text:s/>R$ 2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SOLUçãO DE SERVICE DESK. (CENTRAL DE SUPORTEE SERVIçOS). CONTROLE DE QUAL. DOS ATENDIMENTOS E SUPORTE TéCNICO A MICROINFORMáTICA." calcext:value-type="string">
            <text:p><text:s/>CONTRATAçãO DE SOCIEDADE EMPRESáRIA DO RAMO DE INFORMáTICA ESPECIALIZADANA PRESTAçãO DE SERVIçOS DE SOLUçãO DE SERVICE DESK. (CENTRAL DE SUPORTEE SERVIçOS). CONTROLE DE QUAL. DOS ATENDIMENTOS E SUPORTE TéCNICO A MICROINFORMá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8" calcext:value-type="float">
            <text:p>1258</text:p>
          </table:table-cell>
          <table:table-cell table:style-name="ce26" office:value-type="float" office:value="1331064.64" calcext:value-type="float">
            <text:p><text:s/>R$ 1.331.064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 X 12, COM REGISTRO E CAIXA PLENUM, COM SAIDA DE 8, DE MARCA TROPICAL OU SI- MILAR." calcext:value-type="string">
            <text:p><text:s/>DIFUSOR DIRECIONAL, MODE-LO DI-31 OU DI-32, COM 03DIRECIONAMENTOS, DE 12 X 12, COM REGISTRO E CAIXA PLENUM, COM SAIDA DE 8, DE MARCA TROPICAL OU SI- 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3" calcext:value-type="float">
            <text:p>12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ESTAGIARIOS DE DIREI-TO DO MPRJ PARA UM PERIODO DE 12 MESES." calcext:value-type="string">
            <text:p><text:s/>CONTRATO DE SEGURO DE ACIDENTES PESSOAIS PARA 800 ESTAGIARIOS DE DIREI-TO DO MPRJ PARA UM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4" calcext:value-type="float">
            <text:p>1264</text:p>
          </table:table-cell>
          <table:table-cell table:style-name="ce26" office:value-type="float" office:value="2656" calcext:value-type="float">
            <text:p><text:s/>R$ 2.65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/ AGUA,CAP. 200ML." calcext:value-type="string">
            <text:p><text:s/>COPO DESCARTAVEL P/ AGUA,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5" calcext:value-type="float">
            <text:p>126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L ELETRONICO PARA ATENDER AS NECESSIDADES DA DIRETORIADE ENGENHARIA E ARQUITETURA. NECESSITA NR." calcext:value-type="string">
            <text:p><text:s/>AQUISIçãO DE MATERIAL ELETRONICO PARA ATENDER AS NECESSIDADES DA DIRETORIADE ENGENHARIA E ARQUITETU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DE AçO" calcext:value-type="string">
            <text:p><text:s/>ESTANTE DE A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7" calcext:value-type="float">
            <text:p>1267</text:p>
          </table:table-cell>
          <table:table-cell table:style-name="ce26" office:value-type="float" office:value="42419.74" calcext:value-type="float">
            <text:p><text:s/>R$ 42.419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&quot;X 12&quot;, COM REGISTRO E CAIXAPLENUM, COM SAIDA DE 8&quot;, DE MARCA TROPICAL OU SIMILAR." calcext:value-type="string">
            <text:p><text:s/>DIFUSOR DIRECIONAL, MODE-LO DI-31 OU DI-32, COM 03DIRECIONAMENTOS, DE 12"X 12", COM REGISTRO E CAIXAPLENUM, COM SAIDA DE 8", DE MARCA TROPICAL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9" calcext:value-type="float">
            <text:p>1269</text:p>
          </table:table-cell>
          <table:table-cell table:style-name="ce26" office:value-type="float" office:value="9355.1" calcext:value-type="float">
            <text:p><text:s/>R$ 9.35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MINARIA DE EMERGENCIA COM 30 LEDS, BIVOLT, COM AUTONOMIA MINIMA DE 4 HO-RAS. NECESSITA NR." calcext:value-type="string">
            <text:p><text:s/>LUMINARIA DE EMERGENCIA COM 30 LEDS, BIVOLT, COM AUTONOMIA MINIMA DE 4 HO-R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1" calcext:value-type="float">
            <text:p>1271</text:p>
          </table:table-cell>
          <table:table-cell table:style-name="ce26" office:value-type="float" office:value="2358" calcext:value-type="float">
            <text:p><text:s/>R$ 2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4 LITROS" calcext:value-type="string">
            <text:p><text:s/>CAFETEIR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2" calcext:value-type="float">
            <text:p>1272</text:p>
          </table:table-cell>
          <table:table-cell table:style-name="ce26" office:value-type="float" office:value="17143.93" calcext:value-type="float">
            <text:p><text:s/>R$ 17.143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." calcext:value-type="string">
            <text:p><text:s/>COPO DESCARTAVEL PARA AGUA, CAP.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4" calcext:value-type="float">
            <text:p>1274</text:p>
          </table:table-cell>
          <table:table-cell table:style-name="ce26" office:value-type="float" office:value="34870.81" calcext:value-type="float">
            <text:p><text:s/>R$ 34.870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.DE EMP.ESPEC.NA PREST. SERV. DE LOCAçAO DE IMPRESSORAS TIPO MULTIFUNCIONAIS,COM MANUTENçãOPREVENTIVA E CORRETIVA,SUPORTE TECNICO E TREINAMENTO PESSOAL,INC. FORNECI MENTO DE MATERIAL DE CON-SUMO, EXCETO PAPEL." calcext:value-type="string">
            <text:p><text:s/>CONTRAT.DE EMP.ESPEC.NA PREST. SERV. DE LOCAçAO DE IMPRESSORAS TIPO MULTIFUNCIONAIS,COM MANUTENçãOPREVENTIVA E CORRETIVA,SUPORTE TECNICO E TREINAMENTO PESSOAL,INC. FORNECI MENTO DE MATERIAL DE CON-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5" calcext:value-type="float">
            <text:p>1275</text:p>
          </table:table-cell>
          <table:table-cell table:style-name="ce26" office:value-type="float" office:value="181070.78" calcext:value-type="float">
            <text:p><text:s/>R$ 181.0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TO DE VALORES PAGOS DE MUL- TAS OCORRIDAS EM VEICULOSLOCADOS PELO MPRJ." calcext:value-type="string">
            <text:p><text:s/>DESPESAS DE EXERCICIOS ANTERIORES - RESSARCIMENTO DE VALORES PAGOS DE MUL- TAS OCORRIDAS EM VEICULOS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76" calcext:value-type="float">
            <text:p>1276</text:p>
          </table:table-cell>
          <table:table-cell table:style-name="ce26" office:value-type="float" office:value="1447.16" calcext:value-type="float">
            <text:p><text:s/>R$ 1.447,16 </text:p>
          </table:table-cell>
          <table:table-cell table:style-name="ce26" office:value-type="float" office:value="1319.47" calcext:value-type="float">
            <text:p><text:s/>R$ 1.319,47 </text:p>
          </table:table-cell>
          <table:table-cell table:style-name="ce34" office:value-type="float" office:value="1319.47" calcext:value-type="float">
            <text:p><text:s/>R$ 1.319,4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. CIVIL, ELéTRICA E MECâNICA ESPECIALIZADA PARA PRESTAR SERVIçOS TéCNICOS DE MANUTENçãO PREVENTIVA E CORRETIVA PREDIAL." calcext:value-type="string">
            <text:p><text:s/>CONTRATAçãO DE SOCIEDADE EMPRESáRIA NO RAMO DE ENG. CIVIL, ELéTRICA E MECâNICA ESPECIALIZADA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7" calcext:value-type="float">
            <text:p>127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-CA E MECâNICA ESPECIAL. PARA PRESTAR SERVIçOS TéCNICOS DE MANUTENçãO PREVENTIVA E CORRETIVA PREDIAL." calcext:value-type="string">
            <text:p><text:s/>CONTRATAçãO DE SOCIEDADE EMPRESáRIA NO RAMO DE ENGENHARIA CIVIL, ELéTRI-CA E MECâNICA ESPECIAL.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9" calcext:value-type="float">
            <text:p>1279</text:p>
          </table:table-cell>
          <table:table-cell table:style-name="ce26" office:value-type="float" office:value="2219303.13" calcext:value-type="float">
            <text:p><text:s/>R$ 2.219.303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 DE DUPLICAçãO DE CDSNº DE ORçAMENTO 57139- CONFORME ABAIXO: CD PRATA LISO, ESTOJO P/ DVD AMARAY INCOLOR, DUPLICAçõES DE CD, FOTOLITO,IMPRESSãO DIGITAL CAPA DVD-4/0-115G, LACRE SCHRINK EMANUSEIO." calcext:value-type="string">
            <text:p><text:s/>SERV DE DUPLICAçãO DE CDSNº DE ORçAMENTO 57139- CONFORME ABAIXO: CD PRATA LISO, ESTOJO P/ DVD AMARAY INCOLOR, DUPLICAçõES DE CD, FOTOLITO,IMPRESSãO DIGITAL CAPA DVD-4/0-115G, LACRE SCHRINK EMANUSE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0" calcext:value-type="float">
            <text:p>1280</text:p>
          </table:table-cell>
          <table:table-cell table:style-name="ce26" office:value-type="float" office:value="1522.5" calcext:value-type="float">
            <text:p><text:s/>R$ 1.52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IEMAR GRAFICA E PAPELARIA LTDA</text:p>
          </table:table-cell>
          <table:table-cell table:style-name="ce12" office:value-type="string" office:string-value="42.568.386/0001-82" calcext:value-type="string">
            <text:p><text:s/>42.568.386/0001-82 </text:p>
          </table:table-cell>
          <table:table-cell table:style-name="ce18" office:value-type="string" office:string-value="CONFECçãO DE MARCADORES DE LIVROS RELATIVOS AO DIA NACIONAL, DAS PESSOAS COM DEFICIêNCIA FORMATO RETANGULAR 21CM X 5CM. NECESSITA NR" calcext:value-type="string">
            <text:p><text:s/>CONFECçãO DE MARCADORES DE LIVROS RELATIVOS AO DIA NACIONAL, DAS PESSOAS COM DEFICIêNCIA FORMATO RETANGULAR 21CM X 5C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3" calcext:value-type="float">
            <text:p>128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AO DA ASSINATURA DO JORNAL &quot;FOLHA DE SAO PAULO&quot; PELO PERIODO DE 12MESES." calcext:value-type="string">
            <text:p><text:s/>RENOVAçAO DA ASSINATURA DO JORNAL "FOLHA DE SAO PAULO" PELO PERIODO DE 12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4" calcext:value-type="float">
            <text:p>1284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PRETO, REF. HP74 CB335W, (DSEG)." calcext:value-type="string">
            <text:p><text:s/>CARTUCHO PARA IMPRESSORA HP, C4480, PRETO, REF. HP74 CB335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5" calcext:value-type="float">
            <text:p>1285</text:p>
          </table:table-cell>
          <table:table-cell table:style-name="ce26" office:value-type="float" office:value="39495.97" calcext:value-type="float">
            <text:p><text:s/>R$ 39.495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,35M.NECESSITA NR." calcext:value-type="string">
            <text:p><text:s/>MESA RETANGULAR DE 1,35M.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6" calcext:value-type="float">
            <text:p>1286</text:p>
          </table:table-cell>
          <table:table-cell table:style-name="ce26" office:value-type="float" office:value="12517.2" calcext:value-type="float">
            <text:p><text:s/>R$ 12.51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CHVET SERVICOS LTDA ME</text:p>
          </table:table-cell>
          <table:table-cell table:style-name="ce12" office:value-type="string" office:string-value="21.340.197/0001-88" calcext:value-type="string">
            <text:p><text:s/>21.340.197/0001-88 </text:p>
          </table:table-cell>
          <table:table-cell table:style-name="ce18" office:value-type="string" office:string-value="CONTRATAçãO DO SERVIçO DEDEDETIZAçãO CONTRA CUPINSEM UMA JANELA. CONFORME PROPOSTA DATADA EM 11 DEAGOSTO DE 2015." calcext:value-type="string">
            <text:p><text:s/>CONTRATAçãO DO SERVIçO DEDEDETIZAçãO CONTRA CUPINSEM UMA JANELA. CONFORME PROPOSTA DATADA EM 11 DE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7" calcext:value-type="float">
            <text:p>1287</text:p>
          </table:table-cell>
          <table:table-cell table:style-name="ce26" office:value-type="float" office:value="290" calcext:value-type="float">
            <text:p><text:s/>R$ 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" calcext:value-type="string">
            <text:p><text:s/>CONJ. DE BANDEIRA DE ME- SA (BASE, MASTRO E BANDEIRA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8" calcext:value-type="float">
            <text:p>12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AVACRI ARTEF. E GRAVACOES EM ACRILICO LTDA</text:p>
          </table:table-cell>
          <table:table-cell table:style-name="ce12" office:value-type="string" office:string-value="01.880.486/0001-62" calcext:value-type="string">
            <text:p><text:s/>01.880.486/0001-62 </text:p>
          </table:table-cell>
          <table:table-cell table:style-name="ce18" office:value-type="string" office:string-value="PRISMAS EM ACRILICO CRIS-TAL P/ MESA. NECESSITA NR." calcext:value-type="string">
            <text:p><text:s/>PRISMAS EM ACRILICO CRIS-TAL P/ MES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9" calcext:value-type="float">
            <text:p>1289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 NECESSITA NR." calcext:value-type="string">
            <text:p><text:s/>CONJ. DE BANDEIRA DE ME- SA (BASE, MASTRO E BANDEIR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1" calcext:value-type="float">
            <text:p>1291</text:p>
          </table:table-cell>
          <table:table-cell table:style-name="ce26" office:value-type="float" office:value="540" calcext:value-type="float">
            <text:p><text:s/>R$ 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ESTACAO DE TRABALHADO DE 1350MM." calcext:value-type="string">
            <text:p><text:s/>ESTACAO DE TRABALHADO DE 135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2" calcext:value-type="float">
            <text:p>1292</text:p>
          </table:table-cell>
          <table:table-cell table:style-name="ce26" office:value-type="float" office:value="7371.64" calcext:value-type="float">
            <text:p><text:s/>R$ 7.371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3" calcext:value-type="float">
            <text:p>1293</text:p>
          </table:table-cell>
          <table:table-cell table:style-name="ce26" office:value-type="float" office:value="84661.79" calcext:value-type="float">
            <text:p><text:s/>R$ 84.661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4" calcext:value-type="float">
            <text:p>129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5" calcext:value-type="float">
            <text:p>12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96" calcext:value-type="float">
            <text:p>12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. NECESSITA NR" calcext:value-type="string">
            <text:p><text:s/>AQUISIçãO DE FITA ORIGI- NAL COMPATIVEL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7" calcext:value-type="float">
            <text:p>12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-IMPRESSORA AUTENTICADORA MATRICIAL. NECESSITA NR." calcext:value-type="string">
            <text:p><text:s/>MINI-IMPRESSORA AUTENTICADORA MATRICIAL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8" calcext:value-type="float">
            <text:p>1298</text:p>
          </table:table-cell>
          <table:table-cell table:style-name="ce26" office:value-type="float" office:value="15602.4" calcext:value-type="float">
            <text:p><text:s/>R$ 15.602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 C/ MINI- IMPRESSORA AUTENT. MATRI-CIAL NECESSITA NR" calcext:value-type="string">
            <text:p><text:s/>AQUISIçãO DE FITA ORIGI- NAL COMPATIVEL C/ MINI- IMPRESSORA AUTENT. MATRI-CIAL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0" calcext:value-type="float">
            <text:p>1300</text:p>
          </table:table-cell>
          <table:table-cell table:style-name="ce26" office:value-type="float" office:value="228" calcext:value-type="float">
            <text:p><text:s/>R$ 2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/ IMPRESSORA XEROXPHASER 3250/DN REF. 106R01374. NECESSITA NR." calcext:value-type="string">
            <text:p><text:s/>TONER P/ IMPRESSORA XEROXPHASER 3250/DN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1" calcext:value-type="float">
            <text:p>1301</text:p>
          </table:table-cell>
          <table:table-cell table:style-name="ce26" office:value-type="float" office:value="16256.25" calcext:value-type="float">
            <text:p><text:s/>R$ 16.256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5" calcext:value-type="float">
            <text:p>1305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6" calcext:value-type="float">
            <text:p>1306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07" calcext:value-type="float">
            <text:p>1307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3M COMERCIAL E SERVICOS LTDA-ME</text:p>
          </table:table-cell>
          <table:table-cell table:style-name="ce12" office:value-type="string" office:string-value="97.540.668/0001-63" calcext:value-type="string">
            <text:p><text:s/>97.540.668/0001-63 </text:p>
          </table:table-cell>
          <table:table-cell table:style-name="ce18" office:value-type="string" office:string-value="QUADRO DE LOUSA BRANCA C/MOLDURA DE ALUMINIO MEDINDO 1,20M DE COMPRIMENTO POR 1,00M DE ALTURA. NECESSITA NR." calcext:value-type="string">
            <text:p><text:s/>QUADRO DE LOUSA BRANCA C/MOLDURA DE ALUMINIO MEDINDO 1,20M DE COMPRIMENTO POR 1,00M DE ALTUR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8" calcext:value-type="float">
            <text:p>1308</text:p>
          </table:table-cell>
          <table:table-cell table:style-name="ce26" office:value-type="float" office:value="4030" calcext:value-type="float">
            <text:p><text:s/>R$ 4.0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CAO DE ASSINATURA PELO PERIODO DE 12 MESES,DO PACOTE: WEB LICITACOES E CONTRA- TOS." calcext:value-type="string">
            <text:p><text:s/>RENOVACAO DE ASSINATURA PELO PERIODO DE 12 MESES,DO PACOTE: WEB LICITACOES E CONTRA- 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9" calcext:value-type="float">
            <text:p>1309</text:p>
          </table:table-cell>
          <table:table-cell table:style-name="ce26" office:value-type="float" office:value="7637.5" calcext:value-type="float">
            <text:p><text:s/>R$ 7.63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RIL COMUNICACOES S.A.</text:p>
          </table:table-cell>
          <table:table-cell table:style-name="ce12" office:value-type="string" office:string-value="44.597.052/0079-22" calcext:value-type="string">
            <text:p><text:s/>44.597.052/0079-22 </text:p>
          </table:table-cell>
          <table:table-cell table:style-name="ce18" office:value-type="string" office:string-value="ASSINATURA DA REVISTA &quot;VEJA&quot;, DESTINADO AO ATENDI-MENTO DO GABINETE DO PRO-CURADOR-GERAL DE JUSTICA." calcext:value-type="string">
            <text:p><text:s/>ASSINATURA DA REVISTA "VEJA", DESTINADO AO ATENDI-MENTO DO GABINETE DO PRO-CURADOR-GERAL DE JUST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0" calcext:value-type="float">
            <text:p>1310</text:p>
          </table:table-cell>
          <table:table-cell table:style-name="ce26" office:value-type="float" office:value="468" calcext:value-type="float">
            <text:p><text:s/>R$ 4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CONTRATACAO DE EMPRESA ESPECIALIZADA P/ AQUISI- CAO E REALIZACAO DE SER- VICOS DE CERTIFICADOS DI-GITAIS, SEGUNDO AS NORMASE ESPECIFICACAO DO INSTI-TUTO NACIONAL DA INFORMA-CAO (ITI)." calcext:value-type="string">
            <text:p><text:s/>CONTRATACAO DE EMPRESA ESPECIALIZADA P/ AQUISI- CAO E REALIZACAO DE SER- VICOS DE CERTIFICADOS DI-GITAIS, SEGUNDO AS NORMASE ESPECIFICACAO DO INSTI-TUTO NACIONAL DA INFORMA-CAO (IT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1" calcext:value-type="float">
            <text:p>1311</text:p>
          </table:table-cell>
          <table:table-cell table:style-name="ce26" office:value-type="float" office:value="24311" calcext:value-type="float">
            <text:p><text:s/>R$ 24.31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RT SAFE COMERCIO DE COFRES LTDA</text:p>
          </table:table-cell>
          <table:table-cell table:style-name="ce12" office:value-type="string" office:string-value="08.208.924/0001-90" calcext:value-type="string">
            <text:p><text:s/>08.208.924/0001-90 </text:p>
          </table:table-cell>
          <table:table-cell table:style-name="ce18" office:value-type="string" office:string-value="COFRES ELETRONICOS DIGITAIS. NECESSITA NR" calcext:value-type="string">
            <text:p><text:s/>COFRES ELETRONICOS DIGITAI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2" calcext:value-type="float">
            <text:p>1312</text:p>
          </table:table-cell>
          <table:table-cell table:style-name="ce26" office:value-type="float" office:value="24828.9" calcext:value-type="float">
            <text:p><text:s/>R$ 24.828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LICENCIAMENTO DE PROGRAMAAPLICATIVO PARA LEITURA/ INVENTáRIO COM CóDIGO DE BARRAS, MóDULO DE PATRI- MôNIO." calcext:value-type="string">
            <text:p><text:s/>LICENCIAMENTO DE PROGRAMAAPLICATIVO PARA LEITURA/ INVENTáRIO COM CóDIGO DE BARRAS, MóDULO DE PATRI- MôN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3" calcext:value-type="float">
            <text:p>1313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 AZUL" calcext:value-type="string">
            <text:p><text:s/>ALMOFADA PARA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4" calcext:value-type="float">
            <text:p>1314</text:p>
          </table:table-cell>
          <table:table-cell table:style-name="ce26" office:value-type="float" office:value="5958.01" calcext:value-type="float">
            <text:p><text:s/>R$ 5.958,0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90G, FORMATO 148X210MM (ALT.X LARG.- FECHAM.) CAPA 4/0 CORES, MIOLO 4/4CORES. ACABAM. GRAMPO CA-NOA DE 24 A 48 PGS. IN- CLUINDO AS CAPAS." calcext:value-type="string">
            <text:p><text:s/>CARTILHA, PAPEL COUCHE REFLEX MATTE 230G, MIOLO OFF 90G, FORMATO 148X210MM (ALT.X LARG.- FECHAM.) CAPA 4/0 CORES, MIOLO 4/4CORES. ACABAM. GRAMPO CA-NOA DE 24 A 48 PGS. IN- CLUINDO AS CAP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5" calcext:value-type="float">
            <text:p>1315</text:p>
          </table:table-cell>
          <table:table-cell table:style-name="ce26" office:value-type="float" office:value="58163.43" calcext:value-type="float">
            <text:p><text:s/>R$ 58.163,4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DETERGENTE LIQUIDO." calcext:value-type="string">
            <text:p><text:s/>DETERGE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6" calcext:value-type="float">
            <text:p>1316</text:p>
          </table:table-cell>
          <table:table-cell table:style-name="ce26" office:value-type="float" office:value="3807.06" calcext:value-type="float">
            <text:p><text:s/>R$ 3.807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ÁRIAESPECIALIZADA EM TELECOMUNICAÇÃO PARA INSTALAÇÃO, CONFIGURAÇÃO E MIGRAÇÃO DE SOLUÇÃO DE ACESSO À INTERNET, DURANTE A REFERENCIA DE JANEIRO/15." calcext:value-type="string">
            <text:p><text:s/>CONTRAT DE SOC EMPRESÁRIAESPECIALIZADA EM TELECOMUNICAÇÃO PARA INSTALAÇÃO, CONFIGURAÇÃO E MIGRAÇÃO DE SOLUÇÃO DE ACESSO À INTERNET, DURANTE A REFERENCIA DE JANEIRO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7" calcext:value-type="float">
            <text:p>1317</text:p>
          </table:table-cell>
          <table:table-cell table:style-name="ce26" office:value-type="float" office:value="27926.5" calcext:value-type="float">
            <text:p><text:s/>R$ 27.926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çãO DA áREA COMUM, LOCALIZADA NO 2º ANDAR DO IMóVEL SITUADO NA AV NILOPEçANHA, Nº12, CENTRO, RIO DE JANEIRO, RJ." calcext:value-type="string">
            <text:p><text:s/>LOCAçãO DA áREA COMUM, LOCALIZADA NO 2º ANDAR DO IMóVEL SITUADO NA AV NILOPEçANHA, Nº12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8" calcext:value-type="float">
            <text:p>13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TERMO DE AJUSTE - LOCACAODA AREA COMUM LOCALIZADA NO 2 ANDAR DO IMOVEL SI- TUADO NA AVENIDA NILO PE-CANHA, 12, CENTRO, RJ." calcext:value-type="string">
            <text:p><text:s/>TERMO DE AJUSTE - LOCACAODA AREA COMUM LOCALIZADA NO 2 ANDAR DO IMOVEL SI- TUADO NA AVENIDA NILO PE-CANHA, 12, CENT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0" calcext:value-type="float">
            <text:p>1320</text:p>
          </table:table-cell>
          <table:table-cell table:style-name="ce26" office:value-type="float" office:value="3853.89" calcext:value-type="float">
            <text:p><text:s/>R$ 3.853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1" calcext:value-type="float">
            <text:p>132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ERMO DE AJUSTE - LOCAçãODO IMOVEL SITUADO NA RUA SãO JOSE, Nº 309, CENTRO,ITATIAIA, RJ." calcext:value-type="string">
            <text:p><text:s/>TERMO DE AJUSTE - LOCAçãODO IMOVEL SITUADO NA RUA SãO JOSE, Nº 309, CENTRO,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2" calcext:value-type="float">
            <text:p>1322</text:p>
          </table:table-cell>
          <table:table-cell table:style-name="ce26" office:value-type="float" office:value="4859.33" calcext:value-type="float">
            <text:p><text:s/>R$ 4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EXTRA ON LINE PELO PERIODO DE 12 MESES,CONFORME PROPOSTA DATADA EM 09 DE JULHO DE 2015 - Nº DE ORDEM 9496307." calcext:value-type="string">
            <text:p><text:s/>RENOVAçãO DE ASSINATURA DO JORNAL EXTRA ON LINE PELO PERIODO DE 12 MESES,CONFORME PROPOSTA DATADA EM 09 DE JULHO DE 2015 - Nº DE ORDEM 949630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3" calcext:value-type="float">
            <text:p>1323</text:p>
          </table:table-cell>
          <table:table-cell table:style-name="ce26" office:value-type="float" office:value="238.8" calcext:value-type="float">
            <text:p><text:s/>R$ 23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ENOFORCE AGENCIA DE NEGOCIOS-EIRELI - ME</text:p>
          </table:table-cell>
          <table:table-cell table:style-name="ce12" office:value-type="string" office:string-value="22.517.034/0001-90" calcext:value-type="string">
            <text:p><text:s/>22.517.034/0001-90 </text:p>
          </table:table-cell>
          <table:table-cell table:style-name="ce18" office:value-type="string" office:string-value="COLHER DE CAFE." calcext:value-type="string">
            <text:p><text:s/>COLHER DE CAF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4" calcext:value-type="float">
            <text:p>1324</text:p>
          </table:table-cell>
          <table:table-cell table:style-name="ce26" office:value-type="float" office:value="13493.06" calcext:value-type="float">
            <text:p><text:s/>R$ 13.49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 B DE SOUSA COMERCIAL-EIRELI - ME</text:p>
          </table:table-cell>
          <table:table-cell table:style-name="ce12" office:value-type="string" office:string-value="20.425.201/0001-48" calcext:value-type="string">
            <text:p><text:s/>20.425.201/0001-48 </text:p>
          </table:table-cell>
          <table:table-cell table:style-name="ce18" office:value-type="string" office:string-value="XICARA DE CAFE C/ PIRES COM PE EM PORCELANA BRAN-CA ESMALTADA, CAPACIDADE 80ML, CILINDRICA, C/ ASA,PIRES DE 11 CM DE DIAME- TRO. MARCA PORCELANA GER-MER, MODELO CAPRI OU SIMILAR. REF. 27 92088 E 2791712." calcext:value-type="string">
            <text:p><text:s/>XICARA DE CAFE C/ PIRES COM PE EM PORCELANA BRAN-CA ESMALTADA, CAPACIDADE 80ML, CILINDRICA, C/ ASA,PIRES DE 11 CM DE DIAME- TRO. MARCA PORCELANA GER-MER, MODELO CAPRI OU SIMILAR. REF. 27 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5" calcext:value-type="float">
            <text:p>1325</text:p>
          </table:table-cell>
          <table:table-cell table:style-name="ce26" office:value-type="float" office:value="26032.74" calcext:value-type="float">
            <text:p><text:s/>R$ 26.032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RANSALL EQUIPAMENTOS INDUSTRIAIS LTDA</text:p>
          </table:table-cell>
          <table:table-cell table:style-name="ce12" office:value-type="string" office:string-value="54.261.292/0001-45" calcext:value-type="string">
            <text:p><text:s/>54.261.292/0001-45 </text:p>
          </table:table-cell>
          <table:table-cell table:style-name="ce18" office:value-type="string" office:string-value="PRATELEIRA MANUAL PNEUMA-TICA - MARCA TRANSALL. MODELO CHT 3000. NECESSITA NR." calcext:value-type="string">
            <text:p><text:s/>PRATELEIRA MANUAL PNEUMA-TICA - MARCA TRANSALL. MODELO CHT 3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7" calcext:value-type="float">
            <text:p>1327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AMENTO. APLICAçãO:28NOV2015 COMPROVAçãO:24DEZ2015" calcext:value-type="string">
            <text:p><text:s/>ABERTURA DE CONTA DE ADIANTAMENTO PARA ATENDERDESPESAS IMEDIATAS DE PRONTO PAGAMEN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8" calcext:value-type="float">
            <text:p>132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URA CARDOSO</text:p>
          </table:table-cell>
          <table:table-cell table:style-name="ce12" office:value-type="string" office:string-value="013.435.687-06" calcext:value-type="string">
            <text:p><text:s/>013.435.687-06 </text:p>
          </table:table-cell>
          <table:table-cell table:style-name="ce18" office:value-type="string" office:string-value="ABERTURA DE CT DE ADIANTAMENTO PARA ATENDER DESPE SAS DE CARáTER SECRETO. APLICAçãO:28NOV2015 COMPROVAçãO:24DEZ2015" calcext:value-type="string">
            <text:p><text:s/>ABERTURA DE CT DE ADIANTAMENTO PARA ATENDER DESPE SAS DE CARáTER SECRE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9" calcext:value-type="float">
            <text:p>1329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Nº91,TéRREO,CENTRO,BOM JESUS DE ITABAPOANA, RJ." calcext:value-type="string">
            <text:p><text:s/>LOCAçãO E TAXAS DO IMóVELLOCALIZADO NA RUA EMIGDIOFRAGA,Nº91,TéRREO,CENTRO,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3" calcext:value-type="float">
            <text:p>1333</text:p>
          </table:table-cell>
          <table:table-cell table:style-name="ce26" office:value-type="float" office:value="4634.67" calcext:value-type="float">
            <text:p><text:s/>R$ 4.63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º91, TERREO, CEN TRO, BOM JESUS DE ITABAPOANA, RJ." calcext:value-type="string">
            <text:p><text:s/>LOCAçãO E TAXAS DO IMóVELLOCALIZADO NA RUA EMIGDIOFRAGA, Nº91, TERREO, CEN 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34" calcext:value-type="float">
            <text:p>1334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/ IM- PRESSORA XEROX PHASER 3250/DN, REF. 106R01374. NECESSITA NR." calcext:value-type="string">
            <text:p><text:s/>CARTUCHO DE TONER P/ IM- 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5" calcext:value-type="float">
            <text:p>1335</text:p>
          </table:table-cell>
          <table:table-cell table:style-name="ce26" office:value-type="float" office:value="4896" calcext:value-type="float">
            <text:p><text:s/>R$ 4.8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. EM LAMINADO MELAMINICO, COR AREIA JUNDIAI E MIOLO TIPO COLMEIAMED. APROX. DE 1,20X2,11M(C/ TOLERANCIA 1 CM)." calcext:value-type="string">
            <text:p><text:s/>PAINEL DE DIVISORIA DE 35MM REVEST. EM LAMINADO MELAMINICO, COR AREIA JUNDIAI E MIOLO TIPO COLMEIAMED. APROX. DE 1,20X2,11M(C/ TOLERAN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6" calcext:value-type="float">
            <text:p>1336</text:p>
          </table:table-cell>
          <table:table-cell table:style-name="ce26" office:value-type="float" office:value="78129" calcext:value-type="float">
            <text:p><text:s/>R$ 78.12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8" calcext:value-type="float">
            <text:p>1338</text:p>
          </table:table-cell>
          <table:table-cell table:style-name="ce26" office:value-type="float" office:value="323092.15" calcext:value-type="float">
            <text:p><text:s/>R$ 323.09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108 A 115 DO IMóVEL SITUADO A AVENIDA SIMãO DA MOTTA,Nº 578, CENTRO, MAGE/RJ." calcext:value-type="string">
            <text:p><text:s/>LOCAçãO DAS SALAS 108 A 115 DO IMóVEL SITUADO A AVENIDA SIMã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2" calcext:value-type="float">
            <text:p>1352</text:p>
          </table:table-cell>
          <table:table-cell table:style-name="ce26" office:value-type="float" office:value="20899.33" calcext:value-type="float">
            <text:p><text:s/>R$ 20.89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108 A 115DO IMOVEL LOCALIZADO A AV. SIMAO DA MOTTA, Nº578CENTRO, MAGE/RJ." calcext:value-type="string">
            <text:p><text:s/>TAXAS DAS SALAS 108 A 115DO IMOVEL LOCALIZADO A AV. SIMAO DA MOTTA, Nº578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53" calcext:value-type="float">
            <text:p>1353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1089])" office:value-type="float" office:value="1287065688.58" calcext:value-type="float">
            <text:p><text:s/>R$ 1.287.065.688,58 </text:p>
          </table:table-cell>
          <table:table-cell table:style-name="ce27" table:formula="of:=SUM([.H5:.H1089])" office:value-type="float" office:value="100648413.39" calcext:value-type="float">
            <text:p><text:s/>R$ 100.648.413,39 </text:p>
          </table:table-cell>
          <table:table-cell table:style-name="ce35" table:formula="of:=SUM([.I5:.I1089])" office:value-type="float" office:value="879663301.92" calcext:value-type="float">
            <text:p><text:s/>R$ 879.663.301,92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26838" calcext:value-type="float">
            <text:p><text:s/>R$ 26.838,00 </text:p>
          </table:table-cell>
          <table:table-cell table:style-name="ce34" office:value-type="float" office:value="53676" calcext:value-type="float">
            <text:p><text:s/>R$ 53.676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19092.44" calcext:value-type="float">
            <text:p><text:s/>R$ 719.092,44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34" office:value-type="float" office:value="477528.92" calcext:value-type="float">
            <text:p><text:s/>R$ 477.528,9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90000" calcext:value-type="float">
            <text:p><text:s/>R$ 90.000,00 </text:p>
          </table:table-cell>
          <table:table-cell table:style-name="ce26" office:value-type="float" office:value="7553.41" calcext:value-type="float">
            <text:p><text:s/>R$ 7.553,41 </text:p>
          </table:table-cell>
          <table:table-cell table:style-name="ce34" office:value-type="float" office:value="58176.98" calcext:value-type="float">
            <text:p><text:s/>R$ 58.176,98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10" calcext:value-type="float">
            <text:p><text:s/>R$ 4.71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10" calcext:value-type="float">
            <text:p><text:s/>R$ 4.71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0" calcext:value-type="float">
            <text:p><text:s/>R$ 2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57.9" calcext:value-type="float">
            <text:p><text:s/>R$ 3.657,9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598.2" calcext:value-type="float">
            <text:p><text:s/>R$ 15.598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0" calcext:value-type="float">
            <text:p><text:s/>R$ 9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0" calcext:value-type="float">
            <text:p><text:s/>R$ 4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81" calcext:value-type="float">
            <text:p><text:s/>R$ 1.781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40" calcext:value-type="float">
            <text:p><text:s/>R$ 1.0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-2830" calcext:value-type="float">
            <text:p><text:s/>R$ (2.830,00)</text:p>
          </table:table-cell>
          <table:table-cell table:style-name="ce34" office:value-type="float" office:value="1170" calcext:value-type="float">
            <text:p><text:s/>R$ 1.17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6.5" calcext:value-type="float">
            <text:p><text:s/>R$ 346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80" calcext:value-type="float">
            <text:p><text:s/>R$ 2.68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9" calcext:value-type="float">
            <text:p><text:s/>R$ 249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80" calcext:value-type="float">
            <text:p><text:s/>R$ 1.28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CONTRATAçãO DOS SERVIçOS DE DOIS INTéRPRETES E LO-CAçãO DE EQUIPAMENTOS DE TRADUçãO SIMULTâNEA PARA REALIZAçãO DE EVENTO NO âMBITO DO MPRJ." calcext:value-type="string">
            <text:p><text:s/>CONTRATAçãO DOS SERVIçOS DE DOIS INTéRPRETES E LO-CAçãO DE EQUIPAMENTOS DE TRADUçãO SIMULTâNEA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E LO-CAÇÃO DE EQUIPAMENTOS DE TRADUÇÃO SIMULTÂNEA PARA REALIZAÇÃO DE EVENTO NO ÂMBITO DO MPRJ." calcext:value-type="string">
            <text:p><text:s/>CONTRATAÇÃO DOS SERVIÇOS DE DOIS INTÉRPRETES E LO-CAÇÃO DE EQUIPAMENTOS DE TRADUÇÃO SIMULTÂNEA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serviços de dois intérpretes e locação de equipamentos de tradução simultânea para realização de evento" calcext:value-type="string">
            <text:p><text:s/>serviços de dois intérpretes e locação de equipamentos de tradução simultânea para realização de ev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20" calcext:value-type="float">
            <text:p><text:s/>R$ 1.22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- CA E DO ADOLESCENTE LEI 8.069 DE 13/7/1990 - EDI-TORA ATLAS." calcext:value-type="string">
            <text:p><text:s/>LIVRO ESTATUTO DA CRIAN- CA E DO ADOLESCENTE LEI 8.069 DE 13/7/1990 - EDI-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/ ATENDER DESPESAS IMEDIATAS DE PRONTO PAGAMENTO. APLICAÇÃO ATE: 20/08/2015COMPROVAÇÃO ATE: 18/09/15." calcext:value-type="string">
            <text:p><text:s/>ABERTURA DE CONTA DE ADIANTAMENTO P/ ATENDER DESPESAS IMEDIATAS DE PRONTO PAGAMENTO. APLICAÇÃO ATE: 20/08/2015COMPROVAÇÃO ATE: 18/09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25" calcext:value-type="float">
            <text:p><text:s/>R$ 1.62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UMBERTO DALLA BERNARDINO DE PINHO</text:p>
          </table:table-cell>
          <table:table-cell table:style-name="ce12" office:value-type="string" office:string-value="016.692.127-00" calcext:value-type="string">
            <text:p><text:s/>016.692.127-00 </text:p>
          </table:table-cell>
          <table:table-cell table:style-name="ce18" office:value-type="string" office:string-value="RESSARCIMENTO DE DESPESA COM PASSAGEM AéREA DE PA LESTRANTE NO SEMINáRIO A REPERCUSSãO DO NOVO CPC EA ATUAçãO DO MINISTéRIO PúBLICO." calcext:value-type="string">
            <text:p><text:s/>RESSARCIMENTO DE DESPESA COM PASSAGEM AéREA DE PA LESTRANTE NO SEMINáRIO A REPERCUSSãO DO NOVO CPC EA ATUAçãO DO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2089" calcext:value-type="float">
            <text:p><text:s/>R$ 2.0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89" calcext:value-type="float">
            <text:p><text:s/>R$ 2.089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" calcext:value-type="string">
            <text:p><text:s/>ABERTURA DE CONTA DE ADI-ANTAMENTO P/ ATENDER DES-PESAS IMEDIATAS DE PRONTO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NISE MUNIZ DE TARIN</text:p>
          </table:table-cell>
          <table:table-cell table:style-name="ce12" office:value-type="string" office:string-value="783.470.687-04" calcext:value-type="string">
            <text:p><text:s/>783.470.687-04 </text:p>
          </table:table-cell>
          <table:table-cell table:style-name="ce18" office:value-type="string" office:string-value="RESSARCIMENTO DE DESPESA COM DIARIA DE HOSPEDAGEM COM PALESTRANTE, BEM COMOALMOçO DOS PALESTRANTES DO EVENTO SEGURANçA HUMA-NA NO CONTEXTO DAS CIDA- DES RESILIENTES." calcext:value-type="string">
            <text:p><text:s/>RESSARCIMENTO DE DESPESA COM DIARIA DE HOSPEDAGEM COM PALESTRANTE, BEM COMOALMOçO DOS PALESTRANTES DO EVENTO SEGURANçA HUMA-NA NO CONTEXTO DAS CIDA- DES RESILIENT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682.26" calcext:value-type="float">
            <text:p><text:s/>R$ 68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2.26" calcext:value-type="float">
            <text:p><text:s/>R$ 682,2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ARA ATENDERDESPESAS IMEDIATAS DE PRONTO PAGAMENTO." calcext:value-type="string">
            <text:p><text:s/>ABERTURA DE CONTA DE ADIANTAMENTO PARA ATENDERDESPESAS IMEDIATAS DE PRONTO 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 APLICAçãO ATé:18/10/2015.COMPROVAçãO ATé:16NOV2015" calcext:value-type="string">
            <text:p><text:s/>ABERTURA DE CONTA DE ADI-ANTAMENTO P/ ATENDER DES-PESAS IMEDIATAS DE PRONTOPAGAMENTO. APLICAçãO ATé:18/10/2015.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RATACAO DE CURSO EM MEDIACAO DE CONFLITOS." calcext:value-type="string">
            <text:p><text:s/>CONTRATRATACAO DE CURSO EM MEDIACA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2310.26" calcext:value-type="float">
            <text:p><text:s/>R$ 2.310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çAE DO ADOLESCENTE ,ANO:2. 013 ,ED:16 ,AUTOR EQUIPE ATLAS E EDITORA ATLAS." calcext:value-type="string">
            <text:p><text:s/>LIVRO ESTATUTO DA CRIANçAE DO ADOLESCENTE ,ANO:2. 013 ,ED:16 ,AUTOR EQUIPE ATLAS E EDI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893.68" calcext:value-type="float">
            <text:p><text:s/>R$ 1.893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çãO - CONTRATAçãO DE SERVIçO DE ASSINATURA DE PERIóDICOS DA BLIBLIOTECA." calcext:value-type="string">
            <text:p><text:s/>RENOVAçãO - CONTRATAçãO DE SERVIçO DE ASSINATURA DE PERIóDICOS DA BLI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11274" calcext:value-type="float">
            <text:p><text:s/>R$ 11.27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9635.43" calcext:value-type="float">
            <text:p><text:s/>R$ 9.635,4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 DE CURSO EM MEDIAÇÃO DE CONFLITOS." calcext:value-type="string">
            <text:p><text:s/>CONTRAT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9635.44" calcext:value-type="float">
            <text:p><text:s/>R$ 9.635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094:.G1136])" office:value-type="float" office:value="1182893.95" calcext:value-type="float">
            <text:p><text:s/>R$ 1.182.893,95 </text:p>
          </table:table-cell>
          <table:table-cell table:style-name="ce27" table:formula="of:=SUM([.H1094:.H1136])" office:value-type="float" office:value="91952.29" calcext:value-type="float">
            <text:p><text:s/>R$ 91.952,29 </text:p>
          </table:table-cell>
          <table:table-cell table:style-name="ce35" table:formula="of:=SUM([.I1094:.I1136])" office:value-type="float" office:value="646190.76" calcext:value-type="float">
            <text:p><text:s/>R$ 646.190,76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141:.G1142])" office:value-type="float" office:value="0" calcext:value-type="float">
            <text:p><text:s/>R$ - <text:s text:c="2"/></text:p>
          </table:table-cell>
          <table:table-cell table:style-name="ce27" table:formula="of:=SUM([.H1141:.H1142])" office:value-type="float" office:value="0" calcext:value-type="float">
            <text:p><text:s/>R$ - <text:s text:c="2"/></text:p>
          </table:table-cell>
          <table:table-cell table:style-name="ce35" table:formula="of:=SUM([.I1141:.I1142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5/10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40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29"/>
          <table:table-cell table:number-columns-repeated="1017"/>
        </table:table-row>
        <table:table-row table:style-name="ro11">
          <table:table-cell table:number-columns-repeated="6"/>
          <table:table-cell table:style-name="ce30"/>
          <table:table-cell table:number-columns-repeated="1017"/>
        </table:table-row>
        <table:table-row table:style-name="ro11">
          <table:table-cell table:number-columns-repeated="6"/>
          <table:table-cell table:style-name="ce31"/>
          <table:table-cell table:number-columns-repeated="1017"/>
        </table:table-row>
        <table:table-row table:style-name="ro11" table:number-rows-repeated="10474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5_09_Empenhos_e_Pagamentos.$A$1" table:cell-range-address="$2015_09_Empenhos_e_Pagamentos.$A$1:.$I$1147" table:range-usable-as="print-range"/>
          <table:named-range table:name="_xlnm.Print_Titles" table:base-cell-address="$2015_09_Empenhos_e_Pagamentos.$A$1" table:cell-range-address="$2015_09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9_5f_Empenhos_5f_e_5f_Pagamentos" style:display-name="PageStyle_2015_09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50:16</meta:creation-date>
    <dc:date>2016-10-04T17:37:57.497000000</dc:date>
    <meta:generator>LibreOffice/5.2.2.2$Windows_x86 LibreOffice_project/8f96e87c890bf8fa77463cd4b640a2312823f3ad</meta:generator>
    <meta:editing-duration>PT36S</meta:editing-duration>
    <meta:editing-cycles>1</meta:editing-cycles>
    <meta:document-statistic meta:table-count="1" meta:cell-count="10196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