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55mm"/>
    </style:style>
    <style:style style:name="co2" style:family="table-column">
      <style:table-column-properties fo:break-before="auto" style:column-width="45.24mm"/>
    </style:style>
    <style:style style:name="co3" style:family="table-column">
      <style:table-column-properties fo:break-before="auto" style:column-width="98.43mm"/>
    </style:style>
    <style:style style:name="co4" style:family="table-column">
      <style:table-column-properties fo:break-before="auto" style:column-width="53.13mm"/>
    </style:style>
    <style:style style:name="co5" style:family="table-column">
      <style:table-column-properties fo:break-before="auto" style:column-width="44.19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43.13mm"/>
    </style:style>
    <style:style style:name="co8" style:family="table-column">
      <style:table-column-properties fo:break-before="auto" style:column-width="44.45mm"/>
    </style:style>
    <style:style style:name="co9" style:family="table-column">
      <style:table-column-properties fo:break-before="auto" style:column-width="20.64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37.31mm"/>
    </style:style>
    <style:style style:name="ro1" style:family="table-row">
      <style:table-row-properties style:row-height="17.3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31.75mm" fo:break-before="auto" style:use-optimal-row-height="true"/>
    </style:style>
    <style:style style:name="ro7" style:family="table-row">
      <style:table-row-properties style:row-height="21.17mm" fo:break-before="auto" style:use-optimal-row-height="true"/>
    </style:style>
    <style:style style:name="ro8" style:family="table-row">
      <style:table-row-properties style:row-height="37.04mm" fo:break-before="auto" style:use-optimal-row-height="true"/>
    </style:style>
    <style:style style:name="ro9" style:family="table-row">
      <style:table-row-properties style:row-height="26.46mm" fo:break-before="auto" style:use-optimal-row-height="true"/>
    </style:style>
    <style:style style:name="ro10" style:family="table-row">
      <style:table-row-properties style:row-height="42.33mm" fo:break-before="auto" style:use-optimal-row-height="true"/>
    </style:style>
    <style:style style:name="ro11" style:family="table-row">
      <style:table-row-properties style:row-height="5.29mm" fo:break-before="page" style:use-optimal-row-height="true"/>
    </style:style>
    <style:style style:name="ro12" style:family="table-row">
      <style:table-row-properties style:row-height="5.03mm" fo:break-before="auto" style:use-optimal-row-height="true"/>
    </style:style>
    <style:style style:name="ta1" style:family="table" style:master-page-name="PageStyle_5f_2015_5f_11_5f_Empenhos_5f_e_5f_Pagamento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5_11_Empenhos_e_Pagamentos" table:style-name="ta1" table:print-ranges="2015_11_Empenhos_e_Pagamentos.A1:2015_11_Empenhos_e_Pagamentos.I1015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0" table:number-columns-repeated="1012" table:default-cell-style-name="ce25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                                            <text:span text:style-name="T1">    Empenhos e Pagamentos por Favorecido - Exercício 2015 - Execução do mês de novembro</text:span></text:p>
              <draw:frame table:end-cell-address="2015_11_Empenhos_e_Pagamentos.A1" table:end-x="52.34mm" table:end-y="14.79mm" draw:z-index="0" draw:name="Imagem 4" draw:style-name="gr1" draw:text-style-name="P1" svg:width="48.94mm" svg:height="12.43mm" svg:x="3.4mm" svg:y="2.36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7" table:style-name="ce1"/>
            <table:covered-table-cell table:style-name="ce1">
              <draw:frame table:end-cell-address="2015_11_Empenhos_e_Pagamentos.I1" table:end-x="42.17mm" table:end-y="15.75mm" draw:z-index="1" draw:name="Imagem 3" draw:style-name="gr1" draw:text-style-name="P1" svg:width="30.95mm" svg:height="14.28mm" svg:x="11.22mm" svg:y="1.47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5"/>
          </table:table-row>
          <table:table-row table:style-name="ro2">
            <table:table-cell table:style-name="ce2"/>
            <table:table-cell table:style-name="ce10"/>
            <table:table-cell table:style-name="ce2"/>
            <table:table-cell table:style-name="ce19" table:number-columns-repeated="3"/>
            <table:table-cell table:number-columns-repeated="1018"/>
          </table:table-row>
        </table:table-header-rows>
        <table:table-row table:style-name="ro3">
          <table:table-cell table:style-name="ce3" office:value-type="string" calcext:value-type="string" table:number-columns-spanned="9" table:number-rows-spanned="1">
            <text:p>UG: 100100 - Ministério Público</text:p>
          </table:table-cell>
          <table:covered-table-cell table:number-columns-repeated="7" table:style-name="ce11"/>
          <table:covered-table-cell table:style-name="ce29"/>
          <table:table-cell table:number-columns-repeated="1015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17" office:value-type="string" calcext:value-type="string">
            <text:p>Modalidade Licitação</text:p>
          </table:table-cell>
          <table:table-cell table:style-name="ce17" office:value-type="string" calcext:value-type="string">
            <text:p>Empenh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 No Mês</text:p>
          </table:table-cell>
          <table:table-cell table:style-name="ce6" office:value-type="string" calcext:value-type="string">
            <text:p>Valor Pago Até o Mês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VENCIMENTOS - PESSOAL ESTATUTARIO." calcext:value-type="string">
            <text:p><text:s/>DESPESAS DE PESSOAL PARA O EXERCICIO DE 2015. VENCIMENTOS - PESSOAL ESTATUTA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470000000" calcext:value-type="float">
            <text:p><text:s/>R$ 470.000.000,00 </text:p>
          </table:table-cell>
          <table:table-cell table:style-name="ce26" office:value-type="float" office:value="43311324.6" calcext:value-type="float">
            <text:p><text:s/>R$ 43.311.324,60 </text:p>
          </table:table-cell>
          <table:table-cell table:style-name="ce26" office:value-type="float" office:value="425168503.13" calcext:value-type="float">
            <text:p><text:s/>R$ 425.168.503,13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DIREITO PESSOAL PESSOAL ESTATUTARIO" calcext:value-type="string">
            <text:p><text:s/>DESPESAS DE PESSOAL PARA O EXERCICIO DE 2015. DIREITO PESSOAL PESSOAL ESTATUTARI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660000" calcext:value-type="float">
            <text:p><text:s/>R$ 660.000,00 </text:p>
          </table:table-cell>
          <table:table-cell table:style-name="ce26" office:value-type="float" office:value="50270.24" calcext:value-type="float">
            <text:p><text:s/>R$ 50.270,24 </text:p>
          </table:table-cell>
          <table:table-cell table:style-name="ce26" office:value-type="float" office:value="562767.19" calcext:value-type="float">
            <text:p><text:s/>R$ 562.767,19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VENCIMENTOS DE CARGOS DE PROVIMENTO EM COMISSAO." calcext:value-type="string">
            <text:p><text:s/>DESPESAS DE PESSOAL PARA O EXERCICIO DE 2015. VENCIMENTOS DE CARGOS DE PROVIMENTO EM COMISSA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50636000" calcext:value-type="float">
            <text:p><text:s/>R$ 50.636.000,00 </text:p>
          </table:table-cell>
          <table:table-cell table:style-name="ce26" office:value-type="float" office:value="4584782.01" calcext:value-type="float">
            <text:p><text:s/>R$ 4.584.782,01 </text:p>
          </table:table-cell>
          <table:table-cell table:style-name="ce26" office:value-type="float" office:value="50455046.01" calcext:value-type="float">
            <text:p><text:s/>R$ 50.455.046,01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- Gratificação pela participação em órgãos de deliberação coletiva" calcext:value-type="string">
            <text:p><text:s/>Despesas de Pessoal - Gratificação pela participação em órgãos de deliberação coletiva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" calcext:value-type="float">
            <text:p>4</text:p>
          </table:table-cell>
          <table:table-cell table:style-name="ce26" office:value-type="float" office:value="88000" calcext:value-type="float">
            <text:p><text:s/>R$ 88.000,00 </text:p>
          </table:table-cell>
          <table:table-cell table:style-name="ce26" office:value-type="float" office:value="3897.94" calcext:value-type="float">
            <text:p><text:s/>R$ 3.897,94 </text:p>
          </table:table-cell>
          <table:table-cell table:style-name="ce26" office:value-type="float" office:value="42877.34" calcext:value-type="float">
            <text:p><text:s/>R$ 42.877,34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- Gratificação adicional por tempo de serviço" calcext:value-type="string">
            <text:p><text:s/>Despesas de Pessoal - Gratificação adicional por tempo de serviç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32400000" calcext:value-type="float">
            <text:p><text:s/>R$ 32.400.000,00 </text:p>
          </table:table-cell>
          <table:table-cell table:style-name="ce26" office:value-type="float" office:value="2907327.48" calcext:value-type="float">
            <text:p><text:s/>R$ 2.907.327,48 </text:p>
          </table:table-cell>
          <table:table-cell table:style-name="ce26" office:value-type="float" office:value="30512408.29" calcext:value-type="float">
            <text:p><text:s/>R$ 30.512.408,29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SUBSTITUICOES." calcext:value-type="string">
            <text:p><text:s/>DESPESAS DE PESSOAL PARA O EXERCICIO DE 2015. SUBSTITUICO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" calcext:value-type="float">
            <text:p>6</text:p>
          </table:table-cell>
          <table:table-cell table:style-name="ce26" office:value-type="float" office:value="19440000" calcext:value-type="float">
            <text:p><text:s/>R$ 19.440.000,00 </text:p>
          </table:table-cell>
          <table:table-cell table:style-name="ce26" office:value-type="float" office:value="1722301.97" calcext:value-type="float">
            <text:p><text:s/>R$ 1.722.301,97 </text:p>
          </table:table-cell>
          <table:table-cell table:style-name="ce26" office:value-type="float" office:value="16399723.19" calcext:value-type="float">
            <text:p><text:s/>R$ 16.399.723,19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13 SALARIO/GRATIFICACAO NATALINA." calcext:value-type="string">
            <text:p><text:s/>DESPESAS DE PESSOAL PARA O EXERCICIO DE 2015. 13 SALARIO/GRATIFICACAO NATALIN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" calcext:value-type="float">
            <text:p>7</text:p>
          </table:table-cell>
          <table:table-cell table:style-name="ce26" office:value-type="float" office:value="50976000" calcext:value-type="float">
            <text:p><text:s/>R$ 50.976.000,00 </text:p>
          </table:table-cell>
          <table:table-cell table:style-name="ce26" office:value-type="float" office:value="25161.27" calcext:value-type="float">
            <text:p><text:s/>R$ 25.161,27 </text:p>
          </table:table-cell>
          <table:table-cell table:style-name="ce26" office:value-type="float" office:value="24626881.51" calcext:value-type="float">
            <text:p><text:s/>R$ 24.626.881,51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INDENIZACAO DE FERIAS." calcext:value-type="string">
            <text:p><text:s/>DESPESAS DE PESSOAL PARA O EXERCICIO DE 2015. INDENIZACAO DE FERI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" calcext:value-type="float">
            <text:p>8</text:p>
          </table:table-cell>
          <table:table-cell table:style-name="ce26" office:value-type="float" office:value="45000000" calcext:value-type="float">
            <text:p><text:s/>R$ 45.000.000,00 </text:p>
          </table:table-cell>
          <table:table-cell table:style-name="ce26" office:value-type="float" office:value="1322203.22" calcext:value-type="float">
            <text:p><text:s/>R$ 1.322.203,22 </text:p>
          </table:table-cell>
          <table:table-cell table:style-name="ce26" office:value-type="float" office:value="34697421.27" calcext:value-type="float">
            <text:p><text:s/>R$ 34.697.421,27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ABONO DE FERIAS - PESSOALESTATUTARIO." calcext:value-type="string">
            <text:p><text:s/>DESPESAS DE PESSOAL PARA O EXERCICIO DE 2015. ABONO DE FERIAS - PESSOALESTATUTA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" calcext:value-type="float">
            <text:p>9</text:p>
          </table:table-cell>
          <table:table-cell table:style-name="ce26" office:value-type="float" office:value="13000000" calcext:value-type="float">
            <text:p><text:s/>R$ 13.000.000,00 </text:p>
          </table:table-cell>
          <table:table-cell table:style-name="ce26" office:value-type="float" office:value="647897.42" calcext:value-type="float">
            <text:p><text:s/>R$ 647.897,42 </text:p>
          </table:table-cell>
          <table:table-cell table:style-name="ce26" office:value-type="float" office:value="12165301.22" calcext:value-type="float">
            <text:p><text:s/>R$ 12.165.301,22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ABONO DE PERMANENCIA." calcext:value-type="string">
            <text:p><text:s/>DESPESAS DE PESSOAL PARA O EXERCICIO DE 2015. ABONO DE PERMANENC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7871000" calcext:value-type="float">
            <text:p><text:s/>R$ 7.871.000,00 </text:p>
          </table:table-cell>
          <table:table-cell table:style-name="ce26" office:value-type="float" office:value="448955" calcext:value-type="float">
            <text:p><text:s/>R$ 448.955,00 </text:p>
          </table:table-cell>
          <table:table-cell table:style-name="ce26" office:value-type="float" office:value="6445183.6" calcext:value-type="float">
            <text:p><text:s/>R$ 6.445.183,60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RVICO DE EMPLACAMENTO COM FORNECIMENTO DE PLA- CAS NOVAS E TARGETAS PARAOS VEICULOS LOCADOS PELO MPRJ DESTINADO A SEGURAN-CA PESSOAL DAS AUTORIDA- DES DO NOSSO PARQUET." calcext:value-type="string">
            <text:p><text:s/>SERVICO DE EMPLACAMENTO COM FORNECIMENTO DE PLA- CAS NOVAS E TARGETAS PARAOS VEICULOS LOCADOS PELO MPRJ DESTINADO A SEGURAN-CA PESSOAL DAS AUTORIDA- DES DO NOSSO PARQUET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" calcext:value-type="float">
            <text:p>11</text:p>
          </table:table-cell>
          <table:table-cell table:style-name="ce26" office:value-type="float" office:value="79.8" calcext:value-type="float">
            <text:p><text:s/>R$ 79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79.8" calcext:value-type="float">
            <text:p><text:s/>R$ 79,8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BOLSAS DE AUXILIOS</text:p>
          </table:table-cell>
          <table:table-cell table:style-name="ce12" office:value-type="string" office:string-value="PF0006052" calcext:value-type="string">
            <text:p><text:s/>PF0006052 </text:p>
          </table:table-cell>
          <table:table-cell table:style-name="ce18" office:value-type="string" office:string-value="BOLSA AUXÍLIO AO ESTAGIÁRIO FORENSE DO MINISTÉRIO PÚBLICO DO ESTADO DO RIO DE JANEIRO." calcext:value-type="string">
            <text:p><text:s/>BOLSA AUXÍLIO AO ESTAGIÁRIO FORENSE DO MINISTÉRIO PÚBLICO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" calcext:value-type="float">
            <text:p>15</text:p>
          </table:table-cell>
          <table:table-cell table:style-name="ce26" office:value-type="float" office:value="4562800" calcext:value-type="float">
            <text:p><text:s/>R$ 4.562.800,00 </text:p>
          </table:table-cell>
          <table:table-cell table:style-name="ce26" office:value-type="float" office:value="363181.48" calcext:value-type="float">
            <text:p><text:s/>R$ 363.181,48 </text:p>
          </table:table-cell>
          <table:table-cell table:style-name="ce26" office:value-type="float" office:value="4079306.69" calcext:value-type="float">
            <text:p><text:s/>R$ 4.079.306,69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PREVIG INST ASS PREV PENS SERV IGUABA GRANDE</text:p>
          </table:table-cell>
          <table:table-cell table:style-name="ce12" office:value-type="string" office:string-value="02.524.947/0001-27" calcext:value-type="string">
            <text:p><text:s/>02.524.947/0001-27 </text:p>
          </table:table-cell>
          <table:table-cell table:style-name="ce18" office:value-type="string" office:string-value="DESPESAS COM CONTRIBUIçãOPREVIDENCIáRIA PATRONAL DE SERVIDOR CEDIDO PELA PREFEITURA MUNICIPAL DE IGUABA." calcext:value-type="string">
            <text:p><text:s/>DESPESAS COM CONTRIBUIçãOPREVIDENCIáRIA PATRONAL DE SERVIDOR CEDIDO PELA PREFEITURA MUNICIPAL DE IGUAB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6" calcext:value-type="float">
            <text:p>16</text:p>
          </table:table-cell>
          <table:table-cell table:style-name="ce26" office:value-type="float" office:value="1560" calcext:value-type="float">
            <text:p><text:s/>R$ 1.5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979.92" calcext:value-type="float">
            <text:p><text:s/>R$ 979,92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CENTRO DE INTEGR. EMP. ESCOLA DO RJ.</text:p>
          </table:table-cell>
          <table:table-cell table:style-name="ce12" office:value-type="string" office:string-value="33.661.745/0001-50" calcext:value-type="string">
            <text:p><text:s/>33.661.745/0001-50 </text:p>
          </table:table-cell>
          <table:table-cell table:style-name="ce18" office:value-type="string" office:string-value="ESTÁGIO DE ESTUDANTES DE CURSOS DE EDUCAÇÃO SUPERIOR, DE ENSINO MÉDIODE EDUCAÇÃO PROFISSIONAL OU DE ESCOLAS DE EDUCAÇÃOESPECIAL." calcext:value-type="string">
            <text:p><text:s/>ESTÁGIO DE ESTUDANTES DE CURSOS DE EDUCAÇÃO SUPERIOR, DE ENSINO MÉDIODE EDUCAÇÃO PROFISSIONAL OU DE ESCOLAS DE EDUCAÇÃOESPE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" calcext:value-type="float">
            <text:p>17</text:p>
          </table:table-cell>
          <table:table-cell table:style-name="ce26" office:value-type="float" office:value="10474000" calcext:value-type="float">
            <text:p><text:s/>R$ 10.474.000,00 </text:p>
          </table:table-cell>
          <table:table-cell table:style-name="ce26" office:value-type="float" office:value="959351.02" calcext:value-type="float">
            <text:p><text:s/>R$ 959.351,02 </text:p>
          </table:table-cell>
          <table:table-cell table:style-name="ce26" office:value-type="float" office:value="9945838.85" calcext:value-type="float">
            <text:p><text:s/>R$ 9.945.838,85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ENERGISA MINAS GERAIS-DISTR.DE ENERGIA S.A</text:p>
          </table:table-cell>
          <table:table-cell table:style-name="ce12" office:value-type="string" office:string-value="19.527.639/0001-58" calcext:value-type="string">
            <text:p><text:s/>19.527.639/0001-58 </text:p>
          </table:table-cell>
          <table:table-cell table:style-name="ce18" office:value-type="string" office:string-value="FORNECIMENTO DE ENERGIA ELETRICA PARA O MPRJ" calcext:value-type="string">
            <text:p><text:s/>FORNECIMENTO DE ENERGIA ELETRICA PARA O MP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0" calcext:value-type="float">
            <text:p>20</text:p>
          </table:table-cell>
          <table:table-cell table:style-name="ce26" office:value-type="float" office:value="4600" calcext:value-type="float">
            <text:p><text:s/>R$ 4.600,00 </text:p>
          </table:table-cell>
          <table:table-cell table:style-name="ce26" office:value-type="float" office:value="449.64" calcext:value-type="float">
            <text:p><text:s/>R$ 449,64 </text:p>
          </table:table-cell>
          <table:table-cell table:style-name="ce26" office:value-type="float" office:value="3324.79" calcext:value-type="float">
            <text:p><text:s/>R$ 3.324,79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PREFEITURA MUNICIPAL DE BARRA DO PIRAI</text:p>
          </table:table-cell>
          <table:table-cell table:style-name="ce12" office:value-type="string" office:string-value="28.576.080/0001-47" calcext:value-type="string">
            <text:p><text:s/>28.576.080/0001-47 </text:p>
          </table:table-cell>
          <table:table-cell table:style-name="ce18" office:value-type="string" office:string-value="FORNECIMENTO DE ÁGUA PARAA SEDE DO MINISTÉRIO PÚBLICO NO MUNICÍPIO DE BARRA DO PIRAÍ." calcext:value-type="string">
            <text:p><text:s/>FORNECIMENTO DE ÁGUA PARAA SEDE DO MINISTÉRIO PÚBLICO NO MUNICÍPIO DE BARRA DO PIRAÍ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1" calcext:value-type="float">
            <text:p>21</text:p>
          </table:table-cell>
          <table:table-cell table:style-name="ce26" office:value-type="float" office:value="2040" calcext:value-type="float">
            <text:p><text:s/>R$ 2.040,00 </text:p>
          </table:table-cell>
          <table:table-cell table:style-name="ce26" office:value-type="float" office:value="190.84" calcext:value-type="float">
            <text:p><text:s/>R$ 190,84 </text:p>
          </table:table-cell>
          <table:table-cell table:style-name="ce26" office:value-type="float" office:value="1434.44" calcext:value-type="float">
            <text:p><text:s/>R$ 1.434,44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GUAS DE SANTO ANTONIO_S.A.</text:p>
          </table:table-cell>
          <table:table-cell table:style-name="ce12" office:value-type="string" office:string-value="06.202.614/0001-32" calcext:value-type="string">
            <text:p><text:s/>06.202.614/0001-32 </text:p>
          </table:table-cell>
          <table:table-cell table:style-name="ce18" office:value-type="string" office:string-value="FORNECIMENTO DE AGUA P/ ASEDE DO MP NO MUNIC. DE SANTO ANTONIO DE PADUA." calcext:value-type="string">
            <text:p><text:s/>FORNECIMENTO DE AGUA P/ ASEDE DO MP NO MUNIC. DE SANTO ANTONIO DE PADU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2" calcext:value-type="float">
            <text:p>22</text:p>
          </table:table-cell>
          <table:table-cell table:style-name="ce26" office:value-type="float" office:value="1200" calcext:value-type="float">
            <text:p><text:s/>R$ 1.200,00 </text:p>
          </table:table-cell>
          <table:table-cell table:style-name="ce26" office:value-type="float" office:value="44.01" calcext:value-type="float">
            <text:p><text:s/>R$ 44,01 </text:p>
          </table:table-cell>
          <table:table-cell table:style-name="ce26" office:value-type="float" office:value="838.92" calcext:value-type="float">
            <text:p><text:s/>R$ 838,92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GUAS DAS AGULHAS NEGRAS S.A</text:p>
          </table:table-cell>
          <table:table-cell table:style-name="ce12" office:value-type="string" office:string-value="09.195.493/0001-37" calcext:value-type="string">
            <text:p><text:s/>09.195.493/0001-37 </text:p>
          </table:table-cell>
          <table:table-cell table:style-name="ce18" office:value-type="string" office:string-value="FORNECIMENTO DE AGUA E SERVICO DE ESGOTO P/ O MP NO MUNIC. DO RESENDE_-R. MARIO PERIQUITO, 228, JARDIM JALISCO, RESENDE- RJ." calcext:value-type="string">
            <text:p><text:s/>FORNECIMENTO DE AGUA E SERVICO DE ESGOTO P/ O MP NO MUNIC. DO RESENDE_-R. MARIO PERIQUITO, 228, JARDIM JALISCO, RESENDE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3" calcext:value-type="float">
            <text:p>23</text:p>
          </table:table-cell>
          <table:table-cell table:style-name="ce26" office:value-type="float" office:value="6247.29" calcext:value-type="float">
            <text:p><text:s/>R$ 6.247,29 </text:p>
          </table:table-cell>
          <table:table-cell table:style-name="ce26" office:value-type="float" office:value="409.81" calcext:value-type="float">
            <text:p><text:s/>R$ 409,81 </text:p>
          </table:table-cell>
          <table:table-cell table:style-name="ce26" office:value-type="float" office:value="4316.93" calcext:value-type="float">
            <text:p><text:s/>R$ 4.316,93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TELECOMUNICACOES DE SAO PAULO S.A.</text:p>
          </table:table-cell>
          <table:table-cell table:style-name="ce12" office:value-type="string" office:string-value="02.558.157/0001-62" calcext:value-type="string">
            <text:p><text:s/>02.558.157/0001-62 </text:p>
          </table:table-cell>
          <table:table-cell table:style-name="ce18" office:value-type="string" office:string-value="CONTRATACAO DE SOCIEDADE EMPRESARIA ESPECIALIZADA NA PRESTACAO DE SERVICO DE TELEFONIA MOVEL PESSOAL (SMP), A FIM DE ATENDER AO MPRJ." calcext:value-type="string">
            <text:p><text:s/>CONTRATACAO DE SOCIEDADE EMPRESARIA ESPECIALIZADA NA PRESTACAO DE SERVICO DE TELEFONIA MOVEL PESSOAL (SMP), A FIM DE ATENDER A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" calcext:value-type="float">
            <text:p>25</text:p>
          </table:table-cell>
          <table:table-cell table:style-name="ce26" office:value-type="float" office:value="115247.13" calcext:value-type="float">
            <text:p><text:s/>R$ 115.247,13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GUAS DO IMPERADOR S/A.</text:p>
          </table:table-cell>
          <table:table-cell table:style-name="ce12" office:value-type="string" office:string-value="02.150.327/0001-75" calcext:value-type="string">
            <text:p><text:s/>02.150.327/0001-75 </text:p>
          </table:table-cell>
          <table:table-cell table:style-name="ce18" office:value-type="string" office:string-value="FORNECIMENTO DE ÁGUA E SERVIÇO DE ESGOTO PARA OSIMÓVEIS ALOCADOS NA RUA MARECHAL DEODORO, N°88, CENTRO, PETRÓPOLIS, RJ." calcext:value-type="string">
            <text:p><text:s/>FORNECIMENTO DE ÁGUA E SERVIÇO DE ESGOTO PARA OSIMÓVEIS ALOCADOS NA RUA MARECHAL DEODORO, N°88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6" calcext:value-type="float">
            <text:p>26</text:p>
          </table:table-cell>
          <table:table-cell table:style-name="ce26" office:value-type="float" office:value="4800" calcext:value-type="float">
            <text:p><text:s/>R$ 4.800,00 </text:p>
          </table:table-cell>
          <table:table-cell table:style-name="ce26" office:value-type="float" office:value="320.06" calcext:value-type="float">
            <text:p><text:s/>R$ 320,06 </text:p>
          </table:table-cell>
          <table:table-cell table:style-name="ce26" office:value-type="float" office:value="3535.35" calcext:value-type="float">
            <text:p><text:s/>R$ 3.535,35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CONCESSIONARIA AGUAS DE JUTURNAIBA S/A</text:p>
          </table:table-cell>
          <table:table-cell table:style-name="ce12" office:value-type="string" office:string-value="02.013.199/0001-18" calcext:value-type="string">
            <text:p><text:s/>02.013.199/0001-18 </text:p>
          </table:table-cell>
          <table:table-cell table:style-name="ce18" office:value-type="string" office:string-value="FORNECIMENTO DE AGUA E SERVICO DE ESGOTO PARA O MPRJ." calcext:value-type="string">
            <text:p><text:s/>FORNECIMENTO DE AGUA E SERVICO DE ESGOTO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7" calcext:value-type="float">
            <text:p>27</text:p>
          </table:table-cell>
          <table:table-cell table:style-name="ce26" office:value-type="float" office:value="3600" calcext:value-type="float">
            <text:p><text:s/>R$ 3.600,00 </text:p>
          </table:table-cell>
          <table:table-cell table:style-name="ce26" office:value-type="float" office:value="299.6" calcext:value-type="float">
            <text:p><text:s/>R$ 299,60 </text:p>
          </table:table-cell>
          <table:table-cell table:style-name="ce26" office:value-type="float" office:value="2838.13" calcext:value-type="float">
            <text:p><text:s/>R$ 2.838,13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SERV.AUT.AGUA E ESGOTO TRES RIOS SAAETRI</text:p>
          </table:table-cell>
          <table:table-cell table:style-name="ce12" office:value-type="string" office:string-value="39.754.247/0001-39" calcext:value-type="string">
            <text:p><text:s/>39.754.247/0001-39 </text:p>
          </table:table-cell>
          <table:table-cell table:style-name="ce18" office:value-type="string" office:string-value="FORNECIMENTO DE AGUA E SERVICO DE ESGOTO PARA A SEDE DO MPRJ EM TRES RIOS" calcext:value-type="string">
            <text:p><text:s/>FORNECIMENTO DE AGUA E SERVICO DE ESGOTO PARA A SEDE DO MPRJ EM TRES RIOS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8" calcext:value-type="float">
            <text:p>28</text:p>
          </table:table-cell>
          <table:table-cell table:style-name="ce26" office:value-type="float" office:value="1940" calcext:value-type="float">
            <text:p><text:s/>R$ 1.940,00 </text:p>
          </table:table-cell>
          <table:table-cell table:style-name="ce26" office:value-type="float" office:value="128.82" calcext:value-type="float">
            <text:p><text:s/>R$ 128,82 </text:p>
          </table:table-cell>
          <table:table-cell table:style-name="ce26" office:value-type="float" office:value="1394.35" calcext:value-type="float">
            <text:p><text:s/>R$ 1.394,35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CONDOMINIO DO EDIFICIO NILO PECANHA</text:p>
          </table:table-cell>
          <table:table-cell table:style-name="ce12" office:value-type="string" office:string-value="29.169.471/0001-00" calcext:value-type="string">
            <text:p><text:s/>29.169.471/0001-00 </text:p>
          </table:table-cell>
          <table:table-cell table:style-name="ce18" office:value-type="string" office:string-value="LOCACAO DA AREA COMUM LOCALIZADA NO 2º ANDAR DO IMOVEL SITUADO NA AV. NILO PECANHA, Nº 12, CENTRO - RIO DE JANEIRO- RJ." calcext:value-type="string">
            <text:p><text:s/>LOCACAO DA AREA COMUM LOCALIZADA NO 2º ANDAR DO IMOVEL SITUADO NA AV. NILO PECANHA, Nº 12, CENTRO - RIO DE JANEIRO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9" calcext:value-type="float">
            <text:p>29</text:p>
          </table:table-cell>
          <table:table-cell table:style-name="ce26" office:value-type="float" office:value="8239.35" calcext:value-type="float">
            <text:p><text:s/>R$ 8.239,3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8239.35" calcext:value-type="float">
            <text:p><text:s/>R$ 8.239,35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12" office:value-type="string" office:string-value="234.236.687-68" calcext:value-type="string">
            <text:p><text:s/>234.236.687-68 </text:p>
          </table:table-cell>
          <table:table-cell table:style-name="ce18" office:value-type="string" office:string-value="LOCAÇÃO E TAXAS DO IMÓVELLOCALIZADO NA RUA HILÁRIOETTORE, N°535, LOJA 03, BAIRRO ETTORE, PORTO REALRJ." calcext:value-type="string">
            <text:p><text:s/>LOCAÇÃO E TAXAS DO IMÓVELLOCALIZADO NA RUA HILÁRIOETTORE, N°535, LOJA 03, BAIRRO ETTORE, PORTO REAL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" calcext:value-type="float">
            <text:p>30</text:p>
          </table:table-cell>
          <table:table-cell table:style-name="ce26" office:value-type="float" office:value="51000" calcext:value-type="float">
            <text:p><text:s/>R$ 51.000,00 </text:p>
          </table:table-cell>
          <table:table-cell table:style-name="ce26" office:value-type="float" office:value="4250" calcext:value-type="float">
            <text:p><text:s/>R$ 4.250,00 </text:p>
          </table:table-cell>
          <table:table-cell table:style-name="ce26" office:value-type="float" office:value="42500" calcext:value-type="float">
            <text:p><text:s/>R$ 42.50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12" office:value-type="string" office:string-value="234.236.687-68" calcext:value-type="string">
            <text:p><text:s/>234.236.687-68 </text:p>
          </table:table-cell>
          <table:table-cell table:style-name="ce18" office:value-type="string" office:string-value="TAXAS DO IMOVEL LOC. NA R. HILARIO ETTORE, Nº 535, LOJA 03, BAIRRO ETTORE,PORTO REAL, RJ." calcext:value-type="string">
            <text:p><text:s/>TAXAS DO IMOVEL LOC. NA R. HILARIO ETTORE, Nº 535, LOJA 03, BAIRRO ETTORE,PORTO REAL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1" calcext:value-type="float">
            <text:p>31</text:p>
          </table:table-cell>
          <table:table-cell table:style-name="ce26" office:value-type="float" office:value="200" calcext:value-type="float">
            <text:p><text:s/>R$ 2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12" office:value-type="string" office:string-value="020.587.587-49" calcext:value-type="string">
            <text:p><text:s/>020.587.587-49 </text:p>
          </table:table-cell>
          <table:table-cell table:style-name="ce18" office:value-type="string" office:string-value="LOCACAO DO IMOVEL LOCALI-ZADO DA ESTRADA DOS BANDEIRANTES, Nº363, TAQUARA, RIO DE JANEIRO -RJ." calcext:value-type="string">
            <text:p><text:s/>LOCACAO DO IMOVEL LOCALI-ZADO DA ESTRADA DOS BANDEIRANTES, Nº363, TAQUARA, RIO DE JANEIRO -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" calcext:value-type="float">
            <text:p>32</text:p>
          </table:table-cell>
          <table:table-cell table:style-name="ce26" office:value-type="float" office:value="277841.25" calcext:value-type="float">
            <text:p><text:s/>R$ 277.841,25 </text:p>
          </table:table-cell>
          <table:table-cell table:style-name="ce26" office:value-type="float" office:value="48136.5" calcext:value-type="float">
            <text:p><text:s/>R$ 48.136,50 </text:p>
          </table:table-cell>
          <table:table-cell table:style-name="ce26" office:value-type="float" office:value="229704.75" calcext:value-type="float">
            <text:p><text:s/>R$ 229.704,75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EGS ELEVADORES LTDA-EPP</text:p>
          </table:table-cell>
          <table:table-cell table:style-name="ce12" office:value-type="string" office:string-value="05.379.701/0001-05" calcext:value-type="string">
            <text:p><text:s/>05.379.701/0001-05 </text:p>
          </table:table-cell>
          <table:table-cell table:style-name="ce18" office:value-type="string" office:string-value="CONTRATAÇÃO DE EMPRESA ESPECIALIZADA EM PRESTAÇÃO DE SERVIÇOS DE MANUTENÇÃO PREVENTIVA E CORRETIVA, COM FORNECIMENTO DE PEÇAS, P/ELEVADORES DE PASSAGEIROSINSTALADOS NAS DEPENDÊNCIAS DO MPRJ EM SÃO GONÇALO" calcext:value-type="string">
            <text:p><text:s/>CONTRATAÇÃO DE EMPRESA ESPECIALIZADA EM PRESTAÇÃO DE SERVIÇOS DE MANUTENÇÃO PREVENTIVA E CORRETIVA, COM FORNECIMENTO DE PEÇAS, P/ELEVADORES DE PASSAGEIROSINSTALADOS NAS DEPENDÊNCIAS DO MPRJ EM SÃO GONÇAL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" calcext:value-type="float">
            <text:p>33</text:p>
          </table:table-cell>
          <table:table-cell table:style-name="ce26" office:value-type="float" office:value="11200" calcext:value-type="float">
            <text:p><text:s/>R$ 11.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1200" calcext:value-type="float">
            <text:p><text:s/>R$ 11.200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EMPRESA BRASILEIRA DE CORREIOS E TELEGRAFOS</text:p>
          </table:table-cell>
          <table:table-cell table:style-name="ce12" office:value-type="string" office:string-value="34.028.316/0002-94" calcext:value-type="string">
            <text:p><text:s/>34.028.316/0002-94 </text:p>
          </table:table-cell>
          <table:table-cell table:style-name="ce18" office:value-type="string" office:string-value="SERVIÇOS DE POSTAGEM - SELOS E MALOTES." calcext:value-type="string">
            <text:p><text:s/>SERVIÇOS DE POSTAGEM - SELOS E MALOTE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4" calcext:value-type="float">
            <text:p>34</text:p>
          </table:table-cell>
          <table:table-cell table:style-name="ce26" office:value-type="float" office:value="2216683.92" calcext:value-type="float">
            <text:p><text:s/>R$ 2.216.683,92 </text:p>
          </table:table-cell>
          <table:table-cell table:style-name="ce26" office:value-type="float" office:value="167911.11" calcext:value-type="float">
            <text:p><text:s/>R$ 167.911,11 </text:p>
          </table:table-cell>
          <table:table-cell table:style-name="ce26" office:value-type="float" office:value="1794941.31" calcext:value-type="float">
            <text:p><text:s/>R$ 1.794.941,31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12" office:value-type="string" office:string-value="020.587.587-49" calcext:value-type="string">
            <text:p><text:s/>020.587.587-49 </text:p>
          </table:table-cell>
          <table:table-cell table:style-name="ce18" office:value-type="string" office:string-value="TAXAS DO IMOVEL LOCALIZA-DO NA ESTRADA DOS BANDEIRANTES, Nº363, TAQUARA, RIO DE JANEIRO, RJ." calcext:value-type="string">
            <text:p><text:s/>TAXAS DO IMOVEL LOCALIZA-DO NA ESTRADA DOS BANDEIRANTES, Nº363, TAQUARA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5" calcext:value-type="float">
            <text:p>35</text:p>
          </table:table-cell>
          <table:table-cell table:style-name="ce26" office:value-type="float" office:value="22800" calcext:value-type="float">
            <text:p><text:s/>R$ 22.800,00 </text:p>
          </table:table-cell>
          <table:table-cell table:style-name="ce26" office:value-type="float" office:value="4480.84" calcext:value-type="float">
            <text:p><text:s/>R$ 4.480,84 </text:p>
          </table:table-cell>
          <table:table-cell table:style-name="ce26" office:value-type="float" office:value="19675.66" calcext:value-type="float">
            <text:p><text:s/>R$ 19.675,66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ELISANGELA VASSALO FERREIRA</text:p>
          </table:table-cell>
          <table:table-cell table:style-name="ce12" office:value-type="string" office:string-value="021.293.397-35" calcext:value-type="string">
            <text:p><text:s/>021.293.397-35 </text:p>
          </table:table-cell>
          <table:table-cell table:style-name="ce18" office:value-type="string" office:string-value="LOCAÇÃO E TAXAS DO IMÓVELLOCALIZADO NA RUA ARAUJO LEITE, N°323, CENTRO, VALENÇA, RJ." calcext:value-type="string">
            <text:p><text:s/>LOCAÇÃO E TAXAS DO IMÓVELLOCALIZADO NA RUA ARAUJO LEITE, N°323, CENTRO, VALENÇ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6" calcext:value-type="float">
            <text:p>36</text:p>
          </table:table-cell>
          <table:table-cell table:style-name="ce26" office:value-type="float" office:value="38427.6" calcext:value-type="float">
            <text:p><text:s/>R$ 38.427,6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8759.32" calcext:value-type="float">
            <text:p><text:s/>R$ 28.759,32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ELISANGELA VASSALO FERREIRA</text:p>
          </table:table-cell>
          <table:table-cell table:style-name="ce12" office:value-type="string" office:string-value="021.293.397-35" calcext:value-type="string">
            <text:p><text:s/>021.293.397-35 </text:p>
          </table:table-cell>
          <table:table-cell table:style-name="ce18" office:value-type="string" office:string-value="LOCAÇÃO E TAXAS DO IMÓVELLOCALIZADO NA RUA ARAUJO LEITE, N° 323, CENTRO, VALENÇA, RJ." calcext:value-type="string">
            <text:p><text:s/>LOCAÇÃO E TAXAS DO IMÓVELLOCALIZADO NA RUA ARAUJO LEITE, N° 323, CENTRO, VALENÇ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7" calcext:value-type="float">
            <text:p>37</text:p>
          </table:table-cell>
          <table:table-cell table:style-name="ce26" office:value-type="float" office:value="500" calcext:value-type="float">
            <text:p><text:s/>R$ 5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UTARQ.MUNIC.DE AGUA E ESG.DE CACH.MACACU</text:p>
          </table:table-cell>
          <table:table-cell table:style-name="ce12" office:value-type="string" office:string-value="07.754.024/0001-85" calcext:value-type="string">
            <text:p><text:s/>07.754.024/0001-85 </text:p>
          </table:table-cell>
          <table:table-cell table:style-name="ce18" office:value-type="string" office:string-value="FORNECIMENTO DE AGUA E SERVIçO DE ESGOTO PARA A PROMOTORIA DE JUSTIçA DE CACHOEIRAS DE MACACU" calcext:value-type="string">
            <text:p><text:s/>FORNECIMENTO DE AGUA E SERVIçO DE ESGOTO PARA A PROMOTORIA DE JUSTIçA DE CACHOEIRAS DE MACACU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" calcext:value-type="float">
            <text:p>40</text:p>
          </table:table-cell>
          <table:table-cell table:style-name="ce26" office:value-type="float" office:value="480" calcext:value-type="float">
            <text:p><text:s/>R$ 480,00 </text:p>
          </table:table-cell>
          <table:table-cell table:style-name="ce26" office:value-type="float" office:value="37.57" calcext:value-type="float">
            <text:p><text:s/>R$ 37,57 </text:p>
          </table:table-cell>
          <table:table-cell table:style-name="ce26" office:value-type="float" office:value="335.37" calcext:value-type="float">
            <text:p><text:s/>R$ 335,37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FUNDACAO DE PREV COMPLEMENTAR DO ERJ- RJPREV</text:p>
          </table:table-cell>
          <table:table-cell table:style-name="ce12" office:value-type="string" office:string-value="17.713.878/0001-77" calcext:value-type="string">
            <text:p><text:s/>17.713.878/0001-77 </text:p>
          </table:table-cell>
          <table:table-cell table:style-name="ce18" office:value-type="string" office:string-value="ESPESAS COM OS ENCARGOS DA ENTIDADE PATROCINADORANO REGIME DE PREVIDENCIA FECHADA, PARA COMPLEMEN- TACAO DE APOSENTADORIA." calcext:value-type="string">
            <text:p><text:s/>ESPESAS COM OS ENCARGOS DA ENTIDADE PATROCINADORANO REGIME DE PREVIDENCIA FECHADA, PARA COMPLEMEN- TACAO DE APOSENTADOR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4" calcext:value-type="float">
            <text:p>44</text:p>
          </table:table-cell>
          <table:table-cell table:style-name="ce26" office:value-type="float" office:value="500000" calcext:value-type="float">
            <text:p><text:s/>R$ 500.000,00 </text:p>
          </table:table-cell>
          <table:table-cell table:style-name="ce26" office:value-type="float" office:value="41014.4" calcext:value-type="float">
            <text:p><text:s/>R$ 41.014,40 </text:p>
          </table:table-cell>
          <table:table-cell table:style-name="ce26" office:value-type="float" office:value="424838.12" calcext:value-type="float">
            <text:p><text:s/>R$ 424.838,12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AJUDA DE CUSTO." calcext:value-type="string">
            <text:p><text:s/>DESPESAS DE PESSOAL PARA O EXERCICIO DE 2015. AJUDA DE CUST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5" calcext:value-type="float">
            <text:p>45</text:p>
          </table:table-cell>
          <table:table-cell table:style-name="ce26" office:value-type="float" office:value="30000" calcext:value-type="float">
            <text:p><text:s/>R$ 30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- PESSOAL CIVIL INTEGRANTESDO MPRJ - NO PAIS" calcext:value-type="string">
            <text:p><text:s/>CONCESSAO DE DIARIAS - PESSOAL CIVIL INTEGRANTESDO MPRJ - NO PAI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6" calcext:value-type="float">
            <text:p>46</text:p>
          </table:table-cell>
          <table:table-cell table:style-name="ce26" office:value-type="float" office:value="480000" calcext:value-type="float">
            <text:p><text:s/>R$ 480.000,00 </text:p>
          </table:table-cell>
          <table:table-cell table:style-name="ce26" office:value-type="float" office:value="37613.51" calcext:value-type="float">
            <text:p><text:s/>R$ 37.613,51 </text:p>
          </table:table-cell>
          <table:table-cell table:style-name="ce26" office:value-type="float" office:value="370445.6" calcext:value-type="float">
            <text:p><text:s/>R$ 370.445,6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PESSOAL CIVIL INTEGRANTESDO MPRJ - NO EXTERIOR" calcext:value-type="string">
            <text:p><text:s/>CONCESSAO DE DIARIAS PESSOAL CIVIL INTEGRANTESDO MPRJ - NO EXTERIOR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7" calcext:value-type="float">
            <text:p>47</text:p>
          </table:table-cell>
          <table:table-cell table:style-name="ce26" office:value-type="float" office:value="424000" calcext:value-type="float">
            <text:p><text:s/>R$ 424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32751.54" calcext:value-type="float">
            <text:p><text:s/>R$ 232.751,54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PESSOAL MILITAR INTEGRAN-TES DO MPRJ - NO PAIS" calcext:value-type="string">
            <text:p><text:s/>CONCESSAO DE DIARIAS PESSOAL MILITAR INTEGRAN-TES DO MPRJ - NO PAI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8" calcext:value-type="float">
            <text:p>48</text:p>
          </table:table-cell>
          <table:table-cell table:style-name="ce26" office:value-type="float" office:value="36000" calcext:value-type="float">
            <text:p><text:s/>R$ 36.000,00 </text:p>
          </table:table-cell>
          <table:table-cell table:style-name="ce26" office:value-type="float" office:value="3248.35" calcext:value-type="float">
            <text:p><text:s/>R$ 3.248,35 </text:p>
          </table:table-cell>
          <table:table-cell table:style-name="ce26" office:value-type="float" office:value="12243.9" calcext:value-type="float">
            <text:p><text:s/>R$ 12.243,9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GRATIFICACAO DE JUSTICA ITINERANTE." calcext:value-type="string">
            <text:p><text:s/>DESPESAS DE PESSOAL PARA O EXERCICIO DE 2015. GRATIFICACAO DE JUSTICA ITINERANT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9" calcext:value-type="float">
            <text:p>49</text:p>
          </table:table-cell>
          <table:table-cell table:style-name="ce26" office:value-type="float" office:value="3920000" calcext:value-type="float">
            <text:p><text:s/>R$ 3.920.000,00 </text:p>
          </table:table-cell>
          <table:table-cell table:style-name="ce26" office:value-type="float" office:value="316541.26" calcext:value-type="float">
            <text:p><text:s/>R$ 316.541,26 </text:p>
          </table:table-cell>
          <table:table-cell table:style-name="ce26" office:value-type="float" office:value="3509568.56" calcext:value-type="float">
            <text:p><text:s/>R$ 3.509.568,56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INSTITUTO NACIONAL DE SEGURO SOCIAL.</text:p>
          </table:table-cell>
          <table:table-cell table:style-name="ce12" office:value-type="string" office:string-value="29.979.036/0001-40" calcext:value-type="string">
            <text:p><text:s/>29.979.036/0001-40 </text:p>
          </table:table-cell>
          <table:table-cell table:style-name="ce18" office:value-type="string" office:string-value="DESPESA DECORRENTE DE PAGTO ESPECIFICO A REMUNERACAO DE SERVICOS PRESTADOS POR PESSOA FISICA SEM VINCULO EMPREGATICIO." calcext:value-type="string">
            <text:p><text:s/>DESPESA DECORRENTE DE PAGTO ESPECIFICO A REMUNERACAO DE SERVICOS PRESTADOS POR PESSOA FISICA SEM VINCULO EMPREGATIC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0" calcext:value-type="float">
            <text:p>50</text:p>
          </table:table-cell>
          <table:table-cell table:style-name="ce26" office:value-type="float" office:value="10000" calcext:value-type="float">
            <text:p><text:s/>R$ 10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GRATIFICACAO PELO EXERCI-CIO DE ENCARGOS ESPECIAIS" calcext:value-type="string">
            <text:p><text:s/>DESPESAS DE PESSOAL PARA O EXERCICIO DE 2015. GRATIFICACAO PELO EXERCI-CIO DE ENCARGOS ESPECIAI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1" calcext:value-type="float">
            <text:p>51</text:p>
          </table:table-cell>
          <table:table-cell table:style-name="ce26" office:value-type="float" office:value="41700000" calcext:value-type="float">
            <text:p><text:s/>R$ 41.700.000,00 </text:p>
          </table:table-cell>
          <table:table-cell table:style-name="ce26" office:value-type="float" office:value="3668784.37" calcext:value-type="float">
            <text:p><text:s/>R$ 3.668.784,37 </text:p>
          </table:table-cell>
          <table:table-cell table:style-name="ce26" office:value-type="float" office:value="39140034.3" calcext:value-type="float">
            <text:p><text:s/>R$ 39.140.034,3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GRATIFICACAO PELA REPRE -SENTACAO DE GABINETE." calcext:value-type="string">
            <text:p><text:s/>DESPESAS DE PESSOAL PARA O EXERCICIO DE 2015. GRATIFICACAO PELA REPRE -SENTACAO DE GABINET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2" calcext:value-type="float">
            <text:p>52</text:p>
          </table:table-cell>
          <table:table-cell table:style-name="ce26" office:value-type="float" office:value="6630000" calcext:value-type="float">
            <text:p><text:s/>R$ 6.630.000,00 </text:p>
          </table:table-cell>
          <table:table-cell table:style-name="ce26" office:value-type="float" office:value="652173.74" calcext:value-type="float">
            <text:p><text:s/>R$ 652.173,74 </text:p>
          </table:table-cell>
          <table:table-cell table:style-name="ce26" office:value-type="float" office:value="6522904.35" calcext:value-type="float">
            <text:p><text:s/>R$ 6.522.904,35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RESSARCIMENTO DE DESPESASDE PESSOAL REQUISITADO - DA UNIAO." calcext:value-type="string">
            <text:p><text:s/>DESPESAS DE PESSOAL PARA O EXERCICIO DE 2015. RESSARCIMENTO DE DESPESASDE PESSOAL REQUISITADO - DA UNIA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4" calcext:value-type="float">
            <text:p>54</text:p>
          </table:table-cell>
          <table:table-cell table:style-name="ce26" office:value-type="float" office:value="520000" calcext:value-type="float">
            <text:p><text:s/>R$ 520.000,00 </text:p>
          </table:table-cell>
          <table:table-cell table:style-name="ce26" office:value-type="float" office:value="9721.3" calcext:value-type="float">
            <text:p><text:s/>R$ 9.721,30 </text:p>
          </table:table-cell>
          <table:table-cell table:style-name="ce26" office:value-type="float" office:value="241622.51" calcext:value-type="float">
            <text:p><text:s/>R$ 241.622,51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RESSARCIMENTO DE DESPESASDE PESSOAL REQUISITADO - DOS MUNICIPIOS." calcext:value-type="string">
            <text:p><text:s/>DESPESAS DE PESSOAL PARA O EXERCICIO DE 2015. RESSARCIMENTO DE DESPESASDE PESSOAL REQUISITADO - DOS MUNICIPI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5" calcext:value-type="float">
            <text:p>55</text:p>
          </table:table-cell>
          <table:table-cell table:style-name="ce26" office:value-type="float" office:value="860000" calcext:value-type="float">
            <text:p><text:s/>R$ 860.000,00 </text:p>
          </table:table-cell>
          <table:table-cell table:style-name="ce26" office:value-type="float" office:value="75042.81" calcext:value-type="float">
            <text:p><text:s/>R$ 75.042,81 </text:p>
          </table:table-cell>
          <table:table-cell table:style-name="ce26" office:value-type="float" office:value="554332.01" calcext:value-type="float">
            <text:p><text:s/>R$ 554.332,01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RIO DE JANEIRO SECRET.DE EST.DE SEG.PUBLICA</text:p>
          </table:table-cell>
          <table:table-cell table:style-name="ce12" office:value-type="string" office:string-value="42.498.725/0003-63" calcext:value-type="string">
            <text:p><text:s/>42.498.725/0003-63 </text:p>
          </table:table-cell>
          <table:table-cell table:style-name="ce18" office:value-type="string" office:string-value="RESSARCIMENRO DE DESPESAS DE PESSOAL REQUISITADO DA AREA DE SEGURANCA, RELATIVO AO CONVENIO FIRMADO ENTRE O MINISTERIO PUBLICO DO ESTADO DO RIO DE JANEIRO E A POLICIA MILITAR DO RIO DE JANEIRO." calcext:value-type="string">
            <text:p><text:s/>RESSARCIMENRO DE DESPESAS DE PESSOAL REQUISITADO DA AREA DE SEGURANCA, RELATIVO AO CONVENIO FIRMADO ENTRE O MINISTERIO PUBLICO DO ESTADO DO RIO DE JANEIRO E A POLICIA MILITAR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7" calcext:value-type="float">
            <text:p>57</text:p>
          </table:table-cell>
          <table:table-cell table:style-name="ce26" office:value-type="float" office:value="22850000" calcext:value-type="float">
            <text:p><text:s/>R$ 22.850.000,00 </text:p>
          </table:table-cell>
          <table:table-cell table:style-name="ce26" office:value-type="float" office:value="3566991.99" calcext:value-type="float">
            <text:p><text:s/>R$ 3.566.991,99 </text:p>
          </table:table-cell>
          <table:table-cell table:style-name="ce26" office:value-type="float" office:value="13914370.98" calcext:value-type="float">
            <text:p><text:s/>R$ 13.914.370,98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DESPESAS DE EXERCICIOS ANTERIORES." calcext:value-type="string">
            <text:p><text:s/>DESPESAS DE PESSOAL PARA O EXERCICIO DE 2015. DESPESAS DE EXERCICIOS ANTERIOR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8" calcext:value-type="float">
            <text:p>58</text:p>
          </table:table-cell>
          <table:table-cell table:style-name="ce26" office:value-type="float" office:value="46000000" calcext:value-type="float">
            <text:p><text:s/>R$ 46.000.000,00 </text:p>
          </table:table-cell>
          <table:table-cell table:style-name="ce26" office:value-type="float" office:value="746285.71" calcext:value-type="float">
            <text:p><text:s/>R$ 746.285,71 </text:p>
          </table:table-cell>
          <table:table-cell table:style-name="ce26" office:value-type="float" office:value="37271222.9" calcext:value-type="float">
            <text:p><text:s/>R$ 37.271.222,9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INSTITUTO NACIONAL DE SEGURO SOCIAL.</text:p>
          </table:table-cell>
          <table:table-cell table:style-name="ce12" office:value-type="string" office:string-value="29.979.036/0001-40" calcext:value-type="string">
            <text:p><text:s/>29.979.036/0001-40 </text:p>
          </table:table-cell>
          <table:table-cell table:style-name="ce18" office:value-type="string" office:string-value="DESPESAS DE PESSOAL PARA O EXERCICIO DE 2015. INSS" calcext:value-type="string">
            <text:p><text:s/>DESPESAS DE PESSOAL PARA O EXERCICIO DE 2015. INS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0" calcext:value-type="float">
            <text:p>60</text:p>
          </table:table-cell>
          <table:table-cell table:style-name="ce26" office:value-type="float" office:value="15100000" calcext:value-type="float">
            <text:p><text:s/>R$ 15.100.000,00 </text:p>
          </table:table-cell>
          <table:table-cell table:style-name="ce26" office:value-type="float" office:value="1276203.45" calcext:value-type="float">
            <text:p><text:s/>R$ 1.276.203,45 </text:p>
          </table:table-cell>
          <table:table-cell table:style-name="ce26" office:value-type="float" office:value="12553931.6" calcext:value-type="float">
            <text:p><text:s/>R$ 12.553.931,6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UNDO UNICO DE PREVIDENCIA DO ESTADO DO RJ.</text:p>
          </table:table-cell>
          <table:table-cell table:style-name="ce12" office:value-type="float" office:value="12340000003" calcext:value-type="float">
            <text:p><text:s/>R$ 12.340.000.003,00 </text:p>
          </table:table-cell>
          <table:table-cell table:style-name="ce18" office:value-type="string" office:string-value="DESPESAS DE PESSOAL PARA O EXERCICIO DE 2015. CONTRIBUICOES PATRONAIS PESSOAL CIVIL / PLANO FINANCEIRO." calcext:value-type="string">
            <text:p><text:s/>DESPESAS DE PESSOAL PARA O EXERCICIO DE 2015. CONTRIBUICOES PATRONAIS PESSOAL CIVIL / PLANO FINANC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1" calcext:value-type="float">
            <text:p>61</text:p>
          </table:table-cell>
          <table:table-cell table:style-name="ce26" office:value-type="float" office:value="101320000" calcext:value-type="float">
            <text:p><text:s/>R$ 101.320.000,00 </text:p>
          </table:table-cell>
          <table:table-cell table:style-name="ce26" office:value-type="float" office:value="7681068.06" calcext:value-type="float">
            <text:p><text:s/>R$ 7.681.068,06 </text:p>
          </table:table-cell>
          <table:table-cell table:style-name="ce26" office:value-type="float" office:value="84186911.12" calcext:value-type="float">
            <text:p><text:s/>R$ 84.186.911,12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UNDO DO PLANO PREVIDENCIARIO DO ERJ</text:p>
          </table:table-cell>
          <table:table-cell table:style-name="ce12" office:value-type="float" office:value="12349900003" calcext:value-type="float">
            <text:p><text:s/>R$ 12.349.900.003,00 </text:p>
          </table:table-cell>
          <table:table-cell table:style-name="ce18" office:value-type="string" office:string-value="DESPESAS DE PESSOAL PARA O EXERCICIO DE 2015. CONTRIBUICOES PATRONAIS PESSOAL CIVIL / PLANO PREVIDENCIARIO." calcext:value-type="string">
            <text:p><text:s/>DESPESAS DE PESSOAL PARA O EXERCICIO DE 2015. CONTRIBUICOES PATRONAIS PESSOAL CIVIL / PLANO PREVIDENCIA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2" calcext:value-type="float">
            <text:p>62</text:p>
          </table:table-cell>
          <table:table-cell table:style-name="ce26" office:value-type="float" office:value="3000000" calcext:value-type="float">
            <text:p><text:s/>R$ 3.000.000,00 </text:p>
          </table:table-cell>
          <table:table-cell table:style-name="ce26" office:value-type="float" office:value="152522.78" calcext:value-type="float">
            <text:p><text:s/>R$ 152.522,78 </text:p>
          </table:table-cell>
          <table:table-cell table:style-name="ce26" office:value-type="float" office:value="1368899.75" calcext:value-type="float">
            <text:p><text:s/>R$ 1.368.899,75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SECRETARIA DE ESTADO DE EDUCACAO</text:p>
          </table:table-cell>
          <table:table-cell table:style-name="ce12" office:value-type="string" office:string-value="42.498.659/0001-60" calcext:value-type="string">
            <text:p><text:s/>42.498.659/0001-60 </text:p>
          </table:table-cell>
          <table:table-cell table:style-name="ce18" office:value-type="string" office:string-value="DESPESAS DE PESSOAL PARA O EXERCICIO DE 2015. RESSARCIMENTO DE DESPESASREALIZADAS PELO ORGAO OU ENTIDADE DE ORIGEM, QDO SE TRATAR DE SERVIDOR PUBLICO ESTADUAL INTEGRANTE DA SEC DE ESTADO DE EDUCACAO - SEEDUC." calcext:value-type="string">
            <text:p><text:s/>DESPESAS DE PESSOAL PARA O EXERCICIO DE 2015. RESSARCIMENTO DE DESPESASREALIZADAS PELO ORGAO OU ENTIDADE DE ORIGEM, QDO SE TRATAR DE SERVIDOR PUBLICO ESTADUAL INTEGRANTE DA SEC DE ESTADO DE EDUCACAO - SEEDUC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3" calcext:value-type="float">
            <text:p>63</text:p>
          </table:table-cell>
          <table:table-cell table:style-name="ce26" office:value-type="float" office:value="100000" calcext:value-type="float">
            <text:p><text:s/>R$ 100.000,00 </text:p>
          </table:table-cell>
          <table:table-cell table:style-name="ce26" office:value-type="float" office:value="5512.93" calcext:value-type="float">
            <text:p><text:s/>R$ 5.512,93 </text:p>
          </table:table-cell>
          <table:table-cell table:style-name="ce26" office:value-type="float" office:value="33749.22" calcext:value-type="float">
            <text:p><text:s/>R$ 33.749,22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. LOC. AOS SERVIDORES DO MPRJ." calcext:value-type="string">
            <text:p><text:s/>CONCESSAO DE AUX. LOC. AOS SERVIDORE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4" calcext:value-type="float">
            <text:p>64</text:p>
          </table:table-cell>
          <table:table-cell table:style-name="ce26" office:value-type="float" office:value="9900000" calcext:value-type="float">
            <text:p><text:s/>R$ 9.900.000,00 </text:p>
          </table:table-cell>
          <table:table-cell table:style-name="ce26" office:value-type="float" office:value="895217.68" calcext:value-type="float">
            <text:p><text:s/>R$ 895.217,68 </text:p>
          </table:table-cell>
          <table:table-cell table:style-name="ce26" office:value-type="float" office:value="7386210.25" calcext:value-type="float">
            <text:p><text:s/>R$ 7.386.210,25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UXILIO SAUDE</text:p>
          </table:table-cell>
          <table:table-cell table:style-name="ce12" office:value-type="string" office:string-value="PF0006029" calcext:value-type="string">
            <text:p><text:s/>PF0006029 </text:p>
          </table:table-cell>
          <table:table-cell table:style-name="ce18" office:value-type="string" office:string-value="SISTEMA ASSISTENCIA MEDICA AOS MEMBROS DO MPRJ - MPRJ MED." calcext:value-type="string">
            <text:p><text:s/>SISTEMA ASSISTENCIA MEDICA AOS MEMBROS DO MPRJ - MPRJ MED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5" calcext:value-type="float">
            <text:p>65</text:p>
          </table:table-cell>
          <table:table-cell table:style-name="ce26" office:value-type="float" office:value="26850000" calcext:value-type="float">
            <text:p><text:s/>R$ 26.850.000,00 </text:p>
          </table:table-cell>
          <table:table-cell table:style-name="ce26" office:value-type="float" office:value="2148485.6" calcext:value-type="float">
            <text:p><text:s/>R$ 2.148.485,60 </text:p>
          </table:table-cell>
          <table:table-cell table:style-name="ce26" office:value-type="float" office:value="21537970.58" calcext:value-type="float">
            <text:p><text:s/>R$ 21.537.970,58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UXILIO SAUDE</text:p>
          </table:table-cell>
          <table:table-cell table:style-name="ce12" office:value-type="string" office:string-value="PF0006029" calcext:value-type="string">
            <text:p><text:s/>PF0006029 </text:p>
          </table:table-cell>
          <table:table-cell table:style-name="ce18" office:value-type="string" office:string-value="CONCESSAO DE AUX. SAUDE AOS SERVIDORES DO MPRJ." calcext:value-type="string">
            <text:p><text:s/>CONCESSAO DE AUX. SAUDE AOS SERVIDORE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6" calcext:value-type="float">
            <text:p>66</text:p>
          </table:table-cell>
          <table:table-cell table:style-name="ce26" office:value-type="float" office:value="22710000" calcext:value-type="float">
            <text:p><text:s/>R$ 22.710.000,00 </text:p>
          </table:table-cell>
          <table:table-cell table:style-name="ce26" office:value-type="float" office:value="2003909.72" calcext:value-type="float">
            <text:p><text:s/>R$ 2.003.909,72 </text:p>
          </table:table-cell>
          <table:table-cell table:style-name="ce26" office:value-type="float" office:value="18666821.3" calcext:value-type="float">
            <text:p><text:s/>R$ 18.666.821,3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AO DE AUX. PRE- ESCOLAR AOS MEMBROS DO MPRJ." calcext:value-type="string">
            <text:p><text:s/>CONCESSAO DE AUX. PRE- ESCOLAR AOS MEMBRO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7" calcext:value-type="float">
            <text:p>67</text:p>
          </table:table-cell>
          <table:table-cell table:style-name="ce26" office:value-type="float" office:value="1200000" calcext:value-type="float">
            <text:p><text:s/>R$ 1.20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963245.67" calcext:value-type="float">
            <text:p><text:s/>R$ 963.245,67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12" office:value-type="string" office:string-value="PF0006035" calcext:value-type="string">
            <text:p><text:s/>PF0006035 </text:p>
          </table:table-cell>
          <table:table-cell table:style-name="ce18" office:value-type="string" office:string-value="CONCESSAO DE AUX. ALIMEN-TACAO AOS MEMBROS DO MPRJ." calcext:value-type="string">
            <text:p><text:s/>CONCESSAO DE AUX. ALIMEN-TACAO AOS MEMBRO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8" calcext:value-type="float">
            <text:p>68</text:p>
          </table:table-cell>
          <table:table-cell table:style-name="ce26" office:value-type="float" office:value="9845000" calcext:value-type="float">
            <text:p><text:s/>R$ 9.845.000,00 </text:p>
          </table:table-cell>
          <table:table-cell table:style-name="ce26" office:value-type="float" office:value="745832.5" calcext:value-type="float">
            <text:p><text:s/>R$ 745.832,50 </text:p>
          </table:table-cell>
          <table:table-cell table:style-name="ce26" office:value-type="float" office:value="8237887.5" calcext:value-type="float">
            <text:p><text:s/>R$ 8.237.887,5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ÃO DE AUXÍLIO EDUCAÇÃO AOS SERVIDORES DO MINISTÉRIO PÚBLICO DO ESTADO DO RIO DE JANEIRO" calcext:value-type="string">
            <text:p><text:s/>CONCESSÃO DE AUXÍLIO EDUCAÇÃO AOS SERVIDORES DO MINISTÉRIO PÚBLICO DO ESTADO DO RIO DE JANEIR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0" calcext:value-type="float">
            <text:p>70</text:p>
          </table:table-cell>
          <table:table-cell table:style-name="ce26" office:value-type="float" office:value="10790000" calcext:value-type="float">
            <text:p><text:s/>R$ 10.790.000,00 </text:p>
          </table:table-cell>
          <table:table-cell table:style-name="ce26" office:value-type="float" office:value="776783.6" calcext:value-type="float">
            <text:p><text:s/>R$ 776.783,60 </text:p>
          </table:table-cell>
          <table:table-cell table:style-name="ce26" office:value-type="float" office:value="6890602.39" calcext:value-type="float">
            <text:p><text:s/>R$ 6.890.602,39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ÃO DE AUXÍLIO EDUCAÇÃO AOS MEMBROS DO MINISTÉRIO PÚBLICO DO ESTADO DO RIO DE JANEIRO." calcext:value-type="string">
            <text:p><text:s/>CONCESSÃO DE AUXÍLIO EDUCAÇÃO AOS MEMBROS DO MINISTÉRIO PÚBLICO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1" calcext:value-type="float">
            <text:p>71</text:p>
          </table:table-cell>
          <table:table-cell table:style-name="ce26" office:value-type="float" office:value="9392000" calcext:value-type="float">
            <text:p><text:s/>R$ 9.392.000,00 </text:p>
          </table:table-cell>
          <table:table-cell table:style-name="ce26" office:value-type="float" office:value="772551.43" calcext:value-type="float">
            <text:p><text:s/>R$ 772.551,43 </text:p>
          </table:table-cell>
          <table:table-cell table:style-name="ce26" office:value-type="float" office:value="6863894.25" calcext:value-type="float">
            <text:p><text:s/>R$ 6.863.894,25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CAO DO IMOVEL LOCALI-ZADO NA AV. PRES. LINCOLNNº 911, SALAS 312 -314 E 317-318, VILAR DOS TELES,SÃO JOÃO DE MERITI, RJ." calcext:value-type="string">
            <text:p><text:s/>LOCACAO DO IMOVEL LOCALI-ZADO NA AV. PRES. LINCOLNNº 911, SALAS 312 -314 E 317-318, VILAR DOS TELES,SÃO JOÃO DE MERIT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2" calcext:value-type="float">
            <text:p>72</text:p>
          </table:table-cell>
          <table:table-cell table:style-name="ce26" office:value-type="float" office:value="18888.56" calcext:value-type="float">
            <text:p><text:s/>R$ 18.888,56 </text:p>
          </table:table-cell>
          <table:table-cell table:style-name="ce26" office:value-type="float" office:value="1624.95" calcext:value-type="float">
            <text:p><text:s/>R$ 1.624,95 </text:p>
          </table:table-cell>
          <table:table-cell table:style-name="ce26" office:value-type="float" office:value="12388.76" calcext:value-type="float">
            <text:p><text:s/>R$ 12.388,76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CAO DO IMOVEL LOCALI-ZADO NA AV. PRES. LINCOLNNº 911, SALAS 312 -314 E 317-318, VILAR DOS TELES,SãO JOãO DE MERITI, RJ." calcext:value-type="string">
            <text:p><text:s/>LOCACAO DO IMOVEL LOCALI-ZADO NA AV. PRES. LINCOLNNº 911, SALAS 312 -314 E 317-318, VILAR DOS TELES,SãO JOãO DE MERIT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3" calcext:value-type="float">
            <text:p>73</text:p>
          </table:table-cell>
          <table:table-cell table:style-name="ce26" office:value-type="float" office:value="24000" calcext:value-type="float">
            <text:p><text:s/>R$ 24.000,00 </text:p>
          </table:table-cell>
          <table:table-cell table:style-name="ce26" office:value-type="float" office:value="1899.34" calcext:value-type="float">
            <text:p><text:s/>R$ 1.899,34 </text:p>
          </table:table-cell>
          <table:table-cell table:style-name="ce26" office:value-type="float" office:value="13512.08" calcext:value-type="float">
            <text:p><text:s/>R$ 13.512,08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KARLA SANTIAGO DREYSSIG</text:p>
          </table:table-cell>
          <table:table-cell table:style-name="ce12" office:value-type="string" office:string-value="861.880.897-00" calcext:value-type="string">
            <text:p><text:s/>861.880.897-00 </text:p>
          </table:table-cell>
          <table:table-cell table:style-name="ce18" office:value-type="string" office:string-value="LOCAÇÃO E TAXAS DO IMÓVELLOCALIZADO NA AVENIDA PRESIDENTE LINCONL, N°911SALAS 312-314 E 317-318, VILAR DOS TELES, SÃO JOÃODE MERITI, RJ." calcext:value-type="string">
            <text:p><text:s/>LOCAÇÃO E TAXAS DO IMÓVELLOCALIZADO NA AVENIDA PRESIDENTE LINCONL, N°911SALAS 312-314 E 317-318, VILAR DOS TELES, SÃO JOÃODE MERIT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4" calcext:value-type="float">
            <text:p>74</text:p>
          </table:table-cell>
          <table:table-cell table:style-name="ce26" office:value-type="float" office:value="18888.61" calcext:value-type="float">
            <text:p><text:s/>R$ 18.888,61 </text:p>
          </table:table-cell>
          <table:table-cell table:style-name="ce26" office:value-type="float" office:value="1624.96" calcext:value-type="float">
            <text:p><text:s/>R$ 1.624,96 </text:p>
          </table:table-cell>
          <table:table-cell table:style-name="ce26" office:value-type="float" office:value="12388.77" calcext:value-type="float">
            <text:p><text:s/>R$ 12.388,77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12" office:value-type="string" office:string-value="889.263.207-82" calcext:value-type="string">
            <text:p><text:s/>889.263.207-82 </text:p>
          </table:table-cell>
          <table:table-cell table:style-name="ce18" office:value-type="string" office:string-value="LOCAçãO E TAXAS DO IMóVELLOCALIZADO NA RUA CORONELCARVALHO ,N 485 ,CENTRO ,ANGRA DOS REIS ,RJ." calcext:value-type="string">
            <text:p><text:s/>LOCAçãO E TAXAS DO IMóVELLOCALIZADO NA RUA CORONELCARVALHO ,N 485 ,CENTRO ,ANGRA DOS REIS 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" calcext:value-type="float">
            <text:p>75</text:p>
          </table:table-cell>
          <table:table-cell table:style-name="ce26" office:value-type="float" office:value="194400" calcext:value-type="float">
            <text:p><text:s/>R$ 194.400,00 </text:p>
          </table:table-cell>
          <table:table-cell table:style-name="ce26" office:value-type="float" office:value="16200" calcext:value-type="float">
            <text:p><text:s/>R$ 16.200,00 </text:p>
          </table:table-cell>
          <table:table-cell table:style-name="ce26" office:value-type="float" office:value="162000" calcext:value-type="float">
            <text:p><text:s/>R$ 162.00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12" office:value-type="string" office:string-value="889.263.207-82" calcext:value-type="string">
            <text:p><text:s/>889.263.207-82 </text:p>
          </table:table-cell>
          <table:table-cell table:style-name="ce18" office:value-type="string" office:string-value="LOCAçãO E TAXAS DO IMóVELLOCALIZADO NA RUA CORONELCARVALHO ,N 485 ,CENTRO ,ANGRA DOS REIS ,RJ." calcext:value-type="string">
            <text:p><text:s/>LOCAçãO E TAXAS DO IMóVELLOCALIZADO NA RUA CORONELCARVALHO ,N 485 ,CENTRO ,ANGRA DOS REIS 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6" calcext:value-type="float">
            <text:p>76</text:p>
          </table:table-cell>
          <table:table-cell table:style-name="ce26" office:value-type="float" office:value="5500" calcext:value-type="float">
            <text:p><text:s/>R$ 5.500,00 </text:p>
          </table:table-cell>
          <table:table-cell table:style-name="ce26" office:value-type="float" office:value="465.52" calcext:value-type="float">
            <text:p><text:s/>R$ 465,52 </text:p>
          </table:table-cell>
          <table:table-cell table:style-name="ce26" office:value-type="float" office:value="5294.59" calcext:value-type="float">
            <text:p><text:s/>R$ 5.294,59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IONE QUINHOES DA SILVA</text:p>
          </table:table-cell>
          <table:table-cell table:style-name="ce12" office:value-type="string" office:string-value="016.770.337-46" calcext:value-type="string">
            <text:p><text:s/>016.770.337-46 </text:p>
          </table:table-cell>
          <table:table-cell table:style-name="ce18" office:value-type="string" office:string-value="LOCAÇÃO E TAXAS DO IMÓVELLOCALIZADO NA RUA MANAÍ, N° 50, CAMPO GRANDE, RIO DE JANEIRO, RJ." calcext:value-type="string">
            <text:p><text:s/>LOCAÇÃO E TAXAS DO IMÓVELLOCALIZADO NA RUA MANAÍ, N° 50, CAMPO GRANDE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8" calcext:value-type="float">
            <text:p>78</text:p>
          </table:table-cell>
          <table:table-cell table:style-name="ce26" office:value-type="float" office:value="78000" calcext:value-type="float">
            <text:p><text:s/>R$ 78.000,00 </text:p>
          </table:table-cell>
          <table:table-cell table:style-name="ce26" office:value-type="float" office:value="6500" calcext:value-type="float">
            <text:p><text:s/>R$ 6.500,00 </text:p>
          </table:table-cell>
          <table:table-cell table:style-name="ce26" office:value-type="float" office:value="65000" calcext:value-type="float">
            <text:p><text:s/>R$ 65.00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IONE QUINHOES DA SILVA</text:p>
          </table:table-cell>
          <table:table-cell table:style-name="ce12" office:value-type="string" office:string-value="016.770.337-46" calcext:value-type="string">
            <text:p><text:s/>016.770.337-46 </text:p>
          </table:table-cell>
          <table:table-cell table:style-name="ce18" office:value-type="string" office:string-value="LOCAÇÃO E TAXAS DO IMÓVELLOCALIZADO NA RUA MANAÍ, N°50, CAMPO GRANDE, RIO DE JANEIRO, RJ." calcext:value-type="string">
            <text:p><text:s/>LOCAÇÃO E TAXAS DO IMÓVELLOCALIZADO NA RUA MANAÍ, N°50, CAMPO GRANDE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9" calcext:value-type="float">
            <text:p>79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9.85" calcext:value-type="float">
            <text:p><text:s/>R$ 59,85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12" office:value-type="string" office:string-value="PF0006035" calcext:value-type="string">
            <text:p><text:s/>PF0006035 </text:p>
          </table:table-cell>
          <table:table-cell table:style-name="ce18" office:value-type="string" office:string-value="CONCESSÃO DE AUXÍLIO ALIMENTAÇÃO AOS SERVIDORES DO MPRJ." calcext:value-type="string">
            <text:p><text:s/>CONCESSÃO DE AUXÍLIO ALIMENTAÇÃO AOS SERVIDORE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0" calcext:value-type="float">
            <text:p>80</text:p>
          </table:table-cell>
          <table:table-cell table:style-name="ce26" office:value-type="float" office:value="42100000" calcext:value-type="float">
            <text:p><text:s/>R$ 42.100.000,00 </text:p>
          </table:table-cell>
          <table:table-cell table:style-name="ce26" office:value-type="float" office:value="2983328.06" calcext:value-type="float">
            <text:p><text:s/>R$ 2.983.328,06 </text:p>
          </table:table-cell>
          <table:table-cell table:style-name="ce26" office:value-type="float" office:value="32340502.58" calcext:value-type="float">
            <text:p><text:s/>R$ 32.340.502,58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MERITI-PREVI INST PREV SERV PUBL S J MERITI</text:p>
          </table:table-cell>
          <table:table-cell table:style-name="ce12" office:value-type="string" office:string-value="06.083.793/0001-36" calcext:value-type="string">
            <text:p><text:s/>06.083.793/0001-36 </text:p>
          </table:table-cell>
          <table:table-cell table:style-name="ce18" office:value-type="string" office:string-value="DESPESA COM CONTRIBUIÇÃO PREVIDÊNCIÁRIA PATRONAL DE SERVIDOR CEDIDO PELA PREFEITURA MUNICIPAL SÃO JOÃO DE MERITI." calcext:value-type="string">
            <text:p><text:s/>DESPESA COM CONTRIBUIÇÃO PREVIDÊNCIÁRIA PATRONAL DE SERVIDOR CEDIDO PELA PREFEITURA MUNICIPAL SÃO JOÃO DE MERIT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2" calcext:value-type="float">
            <text:p>82</text:p>
          </table:table-cell>
          <table:table-cell table:style-name="ce26" office:value-type="float" office:value="3120" calcext:value-type="float">
            <text:p><text:s/>R$ 3.12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970.46" calcext:value-type="float">
            <text:p><text:s/>R$ 1.970,46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IPAMC-INST DE PENSAO, APOS DO MUN DE CORDEIRO</text:p>
          </table:table-cell>
          <table:table-cell table:style-name="ce12" office:value-type="string" office:string-value="04.289.397/0001-34" calcext:value-type="string">
            <text:p><text:s/>04.289.397/0001-34 </text:p>
          </table:table-cell>
          <table:table-cell table:style-name="ce18" office:value-type="string" office:string-value="DESPESAS COM CONTRIBUICAODE SERVIDOR CEDIDO PELA PREFEITURA MUNICIPAL DE CORDEIRO." calcext:value-type="string">
            <text:p><text:s/>DESPESAS COM CONTRIBUICAODE SERVIDOR CEDIDO PELA PREFEITURA MUNICIPAL DE CORD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3" calcext:value-type="float">
            <text:p>83</text:p>
          </table:table-cell>
          <table:table-cell table:style-name="ce26" office:value-type="float" office:value="4290" calcext:value-type="float">
            <text:p><text:s/>R$ 4.2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849.38" calcext:value-type="float">
            <text:p><text:s/>R$ 2.849,38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INST.PREV.E ASSIS.SERV.MUNIC.S.GONC.- IPASG</text:p>
          </table:table-cell>
          <table:table-cell table:style-name="ce12" office:value-type="string" office:string-value="32.538.167/0001-05" calcext:value-type="string">
            <text:p><text:s/>32.538.167/0001-05 </text:p>
          </table:table-cell>
          <table:table-cell table:style-name="ce18" office:value-type="string" office:string-value="DESPESAS COM CONTRIBUICAOPREVIDENCIARIA PATRONAL DE SERVIDOR CEDIDO PELA PREFEITURA MUNIC. DE SAO GONCALO." calcext:value-type="string">
            <text:p><text:s/>DESPESAS COM CONTRIBUICAOPREVIDENCIARIA PATRONAL DE SERVIDOR CEDIDO PELA PREFEITURA MUNIC. DE SAO GONCAL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5" calcext:value-type="float">
            <text:p>85</text:p>
          </table:table-cell>
          <table:table-cell table:style-name="ce26" office:value-type="float" office:value="9340.78" calcext:value-type="float">
            <text:p><text:s/>R$ 9.340,7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7584.26" calcext:value-type="float">
            <text:p><text:s/>R$ 7.584,26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ROSANE CRISTINA BEZERRA DOS SANTOS</text:p>
          </table:table-cell>
          <table:table-cell table:style-name="ce12" office:value-type="string" office:string-value="070.231.797-71" calcext:value-type="string">
            <text:p><text:s/>070.231.797-71 </text:p>
          </table:table-cell>
          <table:table-cell table:style-name="ce18" office:value-type="string" office:string-value="SUPRIMENTO DE FUNDOS , PARA ATENDER DESPESAS DE PRONTO PAGAMENTO APL.ATE 27.03 COMPROV. ATE.24/04/15" calcext:value-type="string">
            <text:p><text:s/>SUPRIMENTO DE FUNDOS , PARA ATENDER DESPESAS DE PRONTO PAGAMENTO APL.ATE 27.03 COMPROV. ATE.24/04/15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6" calcext:value-type="float">
            <text:p>86</text:p>
          </table:table-cell>
          <table:table-cell table:style-name="ce26" office:value-type="float" office:value="2642.33" calcext:value-type="float">
            <text:p><text:s/>R$ 2.642,3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642.33" calcext:value-type="float">
            <text:p><text:s/>R$ 2.642,33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FDO PREV.SOCIAL DO MUNIC. RIO CLARO FUNPREV-R</text:p>
          </table:table-cell>
          <table:table-cell table:style-name="ce12" office:value-type="string" office:string-value="17.568.727/0001-72" calcext:value-type="string">
            <text:p><text:s/>17.568.727/0001-72 </text:p>
          </table:table-cell>
          <table:table-cell table:style-name="ce18" office:value-type="string" office:string-value="OBRIGACOES PATRONAIS - PESSOAL CIVIL DO REGIME PROPRIO DA PREVIDENCIA." calcext:value-type="string">
            <text:p><text:s/>OBRIGACOES PATRONAIS - PESSOAL CIVIL DO REGIME PROPRIO DA PREVIDENC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7" calcext:value-type="float">
            <text:p>87</text:p>
          </table:table-cell>
          <table:table-cell table:style-name="ce26" office:value-type="float" office:value="5200" calcext:value-type="float">
            <text:p><text:s/>R$ 5.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308.04" calcext:value-type="float">
            <text:p><text:s/>R$ 3.308,04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12" office:value-type="string" office:string-value="28.805.190/0001-33" calcext:value-type="string">
            <text:p><text:s/>28.805.190/0001-33 </text:p>
          </table:table-cell>
          <table:table-cell table:style-name="ce18" office:value-type="string" office:string-value="LOCAÇÃO E TAXAS DO IMÓVELLOCALIZADO NA RUA MARECHAL DEODORO, N°46, SALAS 106 A 108, CENTRO, PETRÓPOLIS, RJ." calcext:value-type="string">
            <text:p><text:s/>LOCAÇÃO E TAXAS DO IMÓVELLOCALIZADO NA RUA MARECHAL DEODORO, N°46, SALAS 106 A 108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9" calcext:value-type="float">
            <text:p>89</text:p>
          </table:table-cell>
          <table:table-cell table:style-name="ce26" office:value-type="float" office:value="36000" calcext:value-type="float">
            <text:p><text:s/>R$ 36.000,00 </text:p>
          </table:table-cell>
          <table:table-cell table:style-name="ce26" office:value-type="float" office:value="3000" calcext:value-type="float">
            <text:p><text:s/>R$ 3.000,00 </text:p>
          </table:table-cell>
          <table:table-cell table:style-name="ce26" office:value-type="float" office:value="27000" calcext:value-type="float">
            <text:p><text:s/>R$ 27.00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12" office:value-type="string" office:string-value="28.805.190/0001-33" calcext:value-type="string">
            <text:p><text:s/>28.805.190/0001-33 </text:p>
          </table:table-cell>
          <table:table-cell table:style-name="ce18" office:value-type="string" office:string-value="LOCAÇÃO E TAXAS DO IMÓVELLOCALIZADO NA RUA MARECHAL DEODORO, N°46, SALAS 106 A 108, CENTRO, PETRÓPOLIS, RJ." calcext:value-type="string">
            <text:p><text:s/>LOCAÇÃO E TAXAS DO IMÓVELLOCALIZADO NA RUA MARECHAL DEODORO, N°46, SALAS 106 A 108, CENTRO, PETRÓ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0" calcext:value-type="float">
            <text:p>90</text:p>
          </table:table-cell>
          <table:table-cell table:style-name="ce26" office:value-type="float" office:value="24000" calcext:value-type="float">
            <text:p><text:s/>R$ 24.000,00 </text:p>
          </table:table-cell>
          <table:table-cell table:style-name="ce26" office:value-type="float" office:value="1734.51" calcext:value-type="float">
            <text:p><text:s/>R$ 1.734,51 </text:p>
          </table:table-cell>
          <table:table-cell table:style-name="ce26" office:value-type="float" office:value="15610.59" calcext:value-type="float">
            <text:p><text:s/>R$ 15.610,59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NTONIO ESTEVO CORREA JUNIOR</text:p>
          </table:table-cell>
          <table:table-cell table:style-name="ce12" office:value-type="string" office:string-value="432.012.377-87" calcext:value-type="string">
            <text:p><text:s/>432.012.377-87 </text:p>
          </table:table-cell>
          <table:table-cell table:style-name="ce18" office:value-type="string" office:string-value="LOCAÇÃO DO IMÓVEL SITUADONA RUA SÃO JOSÉ, N°309, CENTRO, ITATIAIA/RJ." calcext:value-type="string">
            <text:p><text:s/>LOCAÇÃO DO IMÓVEL SITUADONA RUA SÃO JOSÉ, N°309, CENTRO, ITATIAI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1" calcext:value-type="float">
            <text:p>91</text:p>
          </table:table-cell>
          <table:table-cell table:style-name="ce26" office:value-type="float" office:value="8865" calcext:value-type="float">
            <text:p><text:s/>R$ 8.86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8865" calcext:value-type="float">
            <text:p><text:s/>R$ 8.865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NTONIO ESTEVO CORREA JUNIOR</text:p>
          </table:table-cell>
          <table:table-cell table:style-name="ce12" office:value-type="string" office:string-value="432.012.377-87" calcext:value-type="string">
            <text:p><text:s/>432.012.377-87 </text:p>
          </table:table-cell>
          <table:table-cell table:style-name="ce18" office:value-type="string" office:string-value="LOCAÇÃO DO IMÓVEL SITUADONA RUA SÃO JOSÉ, N°309, CENTRO, ITATIAIA/RJ." calcext:value-type="string">
            <text:p><text:s/>LOCAÇÃO DO IMÓVEL SITUADONA RUA SÃO JOSÉ, N°309, CENTRO, ITATIAI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2" calcext:value-type="float">
            <text:p>92</text:p>
          </table:table-cell>
          <table:table-cell table:style-name="ce26" office:value-type="float" office:value="200" calcext:value-type="float">
            <text:p><text:s/>R$ 2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CAO DO IMOVEL LOCAL. NA AV. PRES.LINCOLN N°911, SALAS 312 -313 E 317-318, VILAR DOS TELES,SAO JOAO DE MERITI, RJ. (ESPOLIO SONIA M. S. DREYSSIG/CPF:64411540720)" calcext:value-type="string">
            <text:p><text:s/>LOCACAO DO IMOVEL LOCAL. NA AV. PRES.LINCOLN N°911, SALAS 312 -313 E 317-318, VILAR DOS TELES,SAO JOAO DE MERITI, RJ. (ESPOLIO SONIA M. S. DREYSSIG/CPF:64411540720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4" calcext:value-type="float">
            <text:p>94</text:p>
          </table:table-cell>
          <table:table-cell table:style-name="ce26" office:value-type="float" office:value="25431.71" calcext:value-type="float">
            <text:p><text:s/>R$ 25.431,71 </text:p>
          </table:table-cell>
          <table:table-cell table:style-name="ce26" office:value-type="float" office:value="2187.85" calcext:value-type="float">
            <text:p><text:s/>R$ 2.187,85 </text:p>
          </table:table-cell>
          <table:table-cell table:style-name="ce26" office:value-type="float" office:value="16680.31" calcext:value-type="float">
            <text:p><text:s/>R$ 16.680,31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CONAC X ADMINISTRADORA DE IMOVEIS LTDA - EPP</text:p>
          </table:table-cell>
          <table:table-cell table:style-name="ce12" office:value-type="string" office:string-value="11.483.834/0001-11" calcext:value-type="string">
            <text:p><text:s/>11.483.834/0001-11 </text:p>
          </table:table-cell>
          <table:table-cell table:style-name="ce18" office:value-type="string" office:string-value="CONDOMINIO E TAXAS DO IMOVEL ALUGADO PELO MINISTERIO PUBLICO DO RJ,SITUADO NA RUA RODRIGO SILVA, Nº 26, 13º ANDAR, CENTRO, RIO DE JANEIRO, RJ." calcext:value-type="string">
            <text:p><text:s/>CONDOMINIO E TAXAS DO IMOVEL ALUGADO PELO MINISTERIO PUBLICO DO RJ,SITUADO NA RUA RODRIGO SILVA, Nº 26, 13º ANDAR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5" calcext:value-type="float">
            <text:p>95</text:p>
          </table:table-cell>
          <table:table-cell table:style-name="ce26" office:value-type="float" office:value="138000" calcext:value-type="float">
            <text:p><text:s/>R$ 138.000,00 </text:p>
          </table:table-cell>
          <table:table-cell table:style-name="ce26" office:value-type="float" office:value="9953.47" calcext:value-type="float">
            <text:p><text:s/>R$ 9.953,47 </text:p>
          </table:table-cell>
          <table:table-cell table:style-name="ce26" office:value-type="float" office:value="105676.32" calcext:value-type="float">
            <text:p><text:s/>R$ 105.676,32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LIGHT SERVICOS DE ELETRICIDADE S/A</text:p>
          </table:table-cell>
          <table:table-cell table:style-name="ce12" office:value-type="string" office:string-value="60.444.437/0001-46" calcext:value-type="string">
            <text:p><text:s/>60.444.437/0001-46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6" calcext:value-type="float">
            <text:p>96</text:p>
          </table:table-cell>
          <table:table-cell table:style-name="ce26" office:value-type="float" office:value="5650000" calcext:value-type="float">
            <text:p><text:s/>R$ 5.650.000,00 </text:p>
          </table:table-cell>
          <table:table-cell table:style-name="ce26" office:value-type="float" office:value="615087.08" calcext:value-type="float">
            <text:p><text:s/>R$ 615.087,08 </text:p>
          </table:table-cell>
          <table:table-cell table:style-name="ce26" office:value-type="float" office:value="4198769.99" calcext:value-type="float">
            <text:p><text:s/>R$ 4.198.769,99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GOIAS PREVIDENCIA - GOIASPREV</text:p>
          </table:table-cell>
          <table:table-cell table:style-name="ce12" office:value-type="string" office:string-value="11.991.625/0001-89" calcext:value-type="string">
            <text:p><text:s/>11.991.625/0001-89 </text:p>
          </table:table-cell>
          <table:table-cell table:style-name="ce18" office:value-type="string" office:string-value="OBRIGACOES PATRONAIS PESSOAL CIVIL DO REGIME PROPRIO DA PREVIDENCIA" calcext:value-type="string">
            <text:p><text:s/>OBRIGACOES PATRONAIS PESSOAL CIVIL DO REGIME PROPRIO DA PREVIDENCIA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9" calcext:value-type="float">
            <text:p>99</text:p>
          </table:table-cell>
          <table:table-cell table:style-name="ce26" office:value-type="float" office:value="52000" calcext:value-type="float">
            <text:p><text:s/>R$ 52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2828.94" calcext:value-type="float">
            <text:p><text:s/>R$ 32.828,94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ENCARGOS DO IMOVEL SITUADO NA AV. ALMIRANTE BARROSO, Nº139,SALA 601, CENTRO, RIO DE JANEIRO, RJ." calcext:value-type="string">
            <text:p><text:s/>LOCAÇÃO E ENCARGOS DO IMOVEL SITUADO NA AV. ALMIRANTE BARROSO, Nº139,SALA 601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364060.02" calcext:value-type="float">
            <text:p><text:s/>R$ 364.060,02 </text:p>
          </table:table-cell>
          <table:table-cell table:style-name="ce26" office:value-type="float" office:value="30844.51" calcext:value-type="float">
            <text:p><text:s/>R$ 30.844,51 </text:p>
          </table:table-cell>
          <table:table-cell table:style-name="ce26" office:value-type="float" office:value="302371" calcext:value-type="float">
            <text:p><text:s/>R$ 302.371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CONDOMINIO E TAXAS DO IMOVEL LOCAL. NA AV. ALMIRANTE BARROSO, Nº 139, SALA 601, CENTRO, RIO DE JANEIRO, RJ." calcext:value-type="string">
            <text:p><text:s/>CONDOMINIO E TAXAS DO IMOVEL LOCAL. NA AV. ALMIRANTE BARROSO, Nº 139, SALA 601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1" calcext:value-type="float">
            <text:p>101</text:p>
          </table:table-cell>
          <table:table-cell table:style-name="ce26" office:value-type="float" office:value="92400" calcext:value-type="float">
            <text:p><text:s/>R$ 92.400,00 </text:p>
          </table:table-cell>
          <table:table-cell table:style-name="ce26" office:value-type="float" office:value="7460.51" calcext:value-type="float">
            <text:p><text:s/>R$ 7.460,51 </text:p>
          </table:table-cell>
          <table:table-cell table:style-name="ce26" office:value-type="float" office:value="70852.54" calcext:value-type="float">
            <text:p><text:s/>R$ 70.852,54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MPLA ENERGIA E SERVICOS S.A.</text:p>
          </table:table-cell>
          <table:table-cell table:style-name="ce12" office:value-type="string" office:string-value="33.050.071/0001-58" calcext:value-type="string">
            <text:p><text:s/>33.050.071/0001-58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4" calcext:value-type="float">
            <text:p>104</text:p>
          </table:table-cell>
          <table:table-cell table:style-name="ce26" office:value-type="float" office:value="1700000" calcext:value-type="float">
            <text:p><text:s/>R$ 1.700.000,00 </text:p>
          </table:table-cell>
          <table:table-cell table:style-name="ce26" office:value-type="float" office:value="47936.1" calcext:value-type="float">
            <text:p><text:s/>R$ 47.936,10 </text:p>
          </table:table-cell>
          <table:table-cell table:style-name="ce26" office:value-type="float" office:value="1344256.76" calcext:value-type="float">
            <text:p><text:s/>R$ 1.344.256,76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12" office:value-type="string" office:string-value="04.194.246/0001-00" calcext:value-type="string">
            <text:p><text:s/>04.194.246/0001-00 </text:p>
          </table:table-cell>
          <table:table-cell table:style-name="ce18" office:value-type="string" office:string-value="LOCACAO DO IMOVEL LOCAL. NA R. PEDRO ALVES, Nº150,SANTO CRISTO, RIO DE JANEIRO, RJ." calcext:value-type="string">
            <text:p><text:s/>LOCACAO DO IMOVEL LOCAL. NA R. PEDRO ALVES, Nº150,SANTO CRIST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5" calcext:value-type="float">
            <text:p>105</text:p>
          </table:table-cell>
          <table:table-cell table:style-name="ce26" office:value-type="float" office:value="282000" calcext:value-type="float">
            <text:p><text:s/>R$ 282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11500" calcext:value-type="float">
            <text:p><text:s/>R$ 211.50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12" office:value-type="string" office:string-value="04.194.246/0001-00" calcext:value-type="string">
            <text:p><text:s/>04.194.246/0001-00 </text:p>
          </table:table-cell>
          <table:table-cell table:style-name="ce18" office:value-type="string" office:string-value="TAXAS DO IMOVEL LOCAL. NA R. PEDRO ALVES, Nº150,SANTO CRISTO, RIO DE JANEIRO, RJ." calcext:value-type="string">
            <text:p><text:s/>TAXAS DO IMOVEL LOCAL. NA R. PEDRO ALVES, Nº150,SANTO CRIST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6" calcext:value-type="float">
            <text:p>106</text:p>
          </table:table-cell>
          <table:table-cell table:style-name="ce26" office:value-type="float" office:value="29000" calcext:value-type="float">
            <text:p><text:s/>R$ 29.000,00 </text:p>
          </table:table-cell>
          <table:table-cell table:style-name="ce26" office:value-type="float" office:value="2570.4" calcext:value-type="float">
            <text:p><text:s/>R$ 2.570,40 </text:p>
          </table:table-cell>
          <table:table-cell table:style-name="ce26" office:value-type="float" office:value="25907.45" calcext:value-type="float">
            <text:p><text:s/>R$ 25.907,45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DA LJ 03(TERREO) DO IMOVEL LOC. NA RUA HERMOGENES FREIRE DA COSTA, N°22, CENTRO, SãO PEDRO DA ALDEIA, RJ." calcext:value-type="string">
            <text:p><text:s/>LOCACAO DA LJ 03(TERREO) DO IMOVEL LOC. NA RUA HERMOGENES FREIRE DA COSTA, N°22, CENTRO, SãO PEDRO DA ALDE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7" calcext:value-type="float">
            <text:p>107</text:p>
          </table:table-cell>
          <table:table-cell table:style-name="ce26" office:value-type="float" office:value="8836.8" calcext:value-type="float">
            <text:p><text:s/>R$ 8.836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277.53" calcext:value-type="float">
            <text:p><text:s/>R$ 5.277,53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TAXAS DA LOJA 03(TERREO) DO IMOV.LOCAL. NA R. HERMOGENES FREIRE DA COSTA, Nº 22, CENTRO, SAO PEDRO DA ALDEIA, RJ." calcext:value-type="string">
            <text:p><text:s/>TAXAS DA LOJA 03(TERREO) DO IMOV.LOCAL. NA R. HERMOGENES FREIRE DA COSTA, Nº 22, CENTRO, SA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8" calcext:value-type="float">
            <text:p>108</text:p>
          </table:table-cell>
          <table:table-cell table:style-name="ce26" office:value-type="float" office:value="1200" calcext:value-type="float">
            <text:p><text:s/>R$ 1.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653.17" calcext:value-type="float">
            <text:p><text:s/>R$ 653,17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COMPANHIA ESTADUAL DE AGUAS E ESGOTOS-CEDAE</text:p>
          </table:table-cell>
          <table:table-cell table:style-name="ce12" office:value-type="string" office:string-value="33.352.394/0001-04" calcext:value-type="string">
            <text:p><text:s/>33.352.394/0001-04 </text:p>
          </table:table-cell>
          <table:table-cell table:style-name="ce18" office:value-type="string" office:string-value="FORNECIMENTO DE AGUA E SERVICO DE ESGOTO PARA O MPRJ." calcext:value-type="string">
            <text:p><text:s/>FORNECIMENTO DE AGUA E SERVICO DE ESGOTO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9" calcext:value-type="float">
            <text:p>109</text:p>
          </table:table-cell>
          <table:table-cell table:style-name="ce26" office:value-type="float" office:value="368000" calcext:value-type="float">
            <text:p><text:s/>R$ 368.000,00 </text:p>
          </table:table-cell>
          <table:table-cell table:style-name="ce26" office:value-type="float" office:value="31292.1" calcext:value-type="float">
            <text:p><text:s/>R$ 31.292,10 </text:p>
          </table:table-cell>
          <table:table-cell table:style-name="ce26" office:value-type="float" office:value="291528.91" calcext:value-type="float">
            <text:p><text:s/>R$ 291.528,91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TAXAS DO IMOVEL LOCALIZA-DO NA AV. DEPUTADO LUIZ FERNANDO LINHARES, Nº103,CENTRO MIRACEMA, RJ." calcext:value-type="string">
            <text:p><text:s/>TAXAS DO IMOVEL LOCALIZA-DO NA AV. DEPUTADO LUIZ FERNANDO LINHARES, Nº103,CENTRO MIRACE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0" calcext:value-type="float">
            <text:p>110</text:p>
          </table:table-cell>
          <table:table-cell table:style-name="ce26" office:value-type="float" office:value="600" calcext:value-type="float">
            <text:p><text:s/>R$ 600,00 </text:p>
          </table:table-cell>
          <table:table-cell table:style-name="ce26" office:value-type="float" office:value="92.66" calcext:value-type="float">
            <text:p><text:s/>R$ 92,66 </text:p>
          </table:table-cell>
          <table:table-cell table:style-name="ce26" office:value-type="float" office:value="555.96" calcext:value-type="float">
            <text:p><text:s/>R$ 555,96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DO IMOVEL LOCALI-ZADO NA AV. DEPUTADO LUIZFERNANDO LINHARES, Nº103,CENTRO, MIRACEMA, RJ." calcext:value-type="string">
            <text:p><text:s/>LOCACAO DO IMOVEL LOCALI-ZADO NA AV. DEPUTADO LUIZFERNANDO LINHARES, Nº103,CENTRO, MIRACE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1" calcext:value-type="float">
            <text:p>111</text:p>
          </table:table-cell>
          <table:table-cell table:style-name="ce26" office:value-type="float" office:value="19061.5" calcext:value-type="float">
            <text:p><text:s/>R$ 19.061,50 </text:p>
          </table:table-cell>
          <table:table-cell table:style-name="ce26" office:value-type="float" office:value="1598.75" calcext:value-type="float">
            <text:p><text:s/>R$ 1.598,75 </text:p>
          </table:table-cell>
          <table:table-cell table:style-name="ce26" office:value-type="float" office:value="15864" calcext:value-type="float">
            <text:p><text:s/>R$ 15.864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ENERGISA NOVA FRIBURGO-DISTRIB.DE ENERGIA SA</text:p>
          </table:table-cell>
          <table:table-cell table:style-name="ce12" office:value-type="string" office:string-value="33.249.046/0002-89" calcext:value-type="string">
            <text:p><text:s/>33.249.046/0002-89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4" calcext:value-type="float">
            <text:p>114</text:p>
          </table:table-cell>
          <table:table-cell table:style-name="ce26" office:value-type="float" office:value="56500" calcext:value-type="float">
            <text:p><text:s/>R$ 56.500,00 </text:p>
          </table:table-cell>
          <table:table-cell table:style-name="ce26" office:value-type="float" office:value="58.98" calcext:value-type="float">
            <text:p><text:s/>R$ 58,98 </text:p>
          </table:table-cell>
          <table:table-cell table:style-name="ce26" office:value-type="float" office:value="39208.79" calcext:value-type="float">
            <text:p><text:s/>R$ 39.208,79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WESCESLAU DA CUNHA JUNIOR</text:p>
          </table:table-cell>
          <table:table-cell table:style-name="ce12" office:value-type="string" office:string-value="076.512.657-50" calcext:value-type="string">
            <text:p><text:s/>076.512.657-50 </text:p>
          </table:table-cell>
          <table:table-cell table:style-name="ce18" office:value-type="string" office:string-value="TAXAS DAS SALAS 203 E 204DO IMOVEL LOCALIZADO NA PRACA PASTOR ANTONIO VALADARES, Nº 32, CENTRO,ARRAIAL DO CABO, RJ." calcext:value-type="string">
            <text:p><text:s/>TAXAS DAS SALAS 203 E 204DO IMOVEL LOCALIZADO NA PRACA PASTOR ANTONIO VALADARES, Nº 32, CENTRO,ARRAIAL DO CAB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office:value-type="float" office:value="1080" calcext:value-type="float">
            <text:p><text:s/>R$ 1.080,00 </text:p>
          </table:table-cell>
          <table:table-cell table:style-name="ce26" office:value-type="float" office:value="60" calcext:value-type="float">
            <text:p><text:s/>R$ 60,00 </text:p>
          </table:table-cell>
          <table:table-cell table:style-name="ce26" office:value-type="float" office:value="853.32" calcext:value-type="float">
            <text:p><text:s/>R$ 853,32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DE 5 VAGAS DE GARAGEM DO IMOVEL LOCAL. NA RUA MARECHAL DEODORO, Nº88, CENTRO, PETROPOLIS,RJ." calcext:value-type="string">
            <text:p><text:s/>LOCACAO DE 5 VAGAS DE GARAGEM DO IMOVEL LOCAL. NA RUA MARECHAL DEODORO, Nº88, CENTRO, PETROPOLIS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7" calcext:value-type="float">
            <text:p>117</text:p>
          </table:table-cell>
          <table:table-cell table:style-name="ce26" office:value-type="float" office:value="19796.6" calcext:value-type="float">
            <text:p><text:s/>R$ 19.796,60 </text:p>
          </table:table-cell>
          <table:table-cell table:style-name="ce26" office:value-type="float" office:value="1659.66" calcext:value-type="float">
            <text:p><text:s/>R$ 1.659,66 </text:p>
          </table:table-cell>
          <table:table-cell table:style-name="ce26" office:value-type="float" office:value="16477.28" calcext:value-type="float">
            <text:p><text:s/>R$ 16.477,28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TAXAS DE 5 VAGAS DE GARAGEM DO IMOVEL LOCAL. NA R. MARECHAL DEODORO, Nº 88, CENTRO, PETROPOLIS, RJ." calcext:value-type="string">
            <text:p><text:s/>TAXAS DE 5 VAGAS DE GARAGEM DO IMOVEL LOCAL. NA R. MARECHAL DEODORO, Nº 88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8" calcext:value-type="float">
            <text:p>118</text:p>
          </table:table-cell>
          <table:table-cell table:style-name="ce26" office:value-type="float" office:value="100" calcext:value-type="float">
            <text:p><text:s/>R$ 1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AZENDA LITORAL BUZIOS LTDA-EPP</text:p>
          </table:table-cell>
          <table:table-cell table:style-name="ce12" office:value-type="string" office:string-value="36.492.171/0001-22" calcext:value-type="string">
            <text:p><text:s/>36.492.171/0001-22 </text:p>
          </table:table-cell>
          <table:table-cell table:style-name="ce18" office:value-type="string" office:string-value="LOCACAO DO IMOVEL LOCAL. NA R. FRANCISCO MENDES, Nº350, LOJAS 15 A 19, CENTRO, CABO FRIO, RJ." calcext:value-type="string">
            <text:p><text:s/>LOCACAO DO IMOVEL LOCAL. NA R. FRANCISCO MENDES, Nº350, LOJAS 15 A 19, CENTRO, CABO FRI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9" calcext:value-type="float">
            <text:p>119</text:p>
          </table:table-cell>
          <table:table-cell table:style-name="ce26" office:value-type="float" office:value="60230.4" calcext:value-type="float">
            <text:p><text:s/>R$ 60.230,40 </text:p>
          </table:table-cell>
          <table:table-cell table:style-name="ce26" office:value-type="float" office:value="5289.57" calcext:value-type="float">
            <text:p><text:s/>R$ 5.289,57 </text:p>
          </table:table-cell>
          <table:table-cell table:style-name="ce26" office:value-type="float" office:value="49651.26" calcext:value-type="float">
            <text:p><text:s/>R$ 49.651,26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AZENDA LITORAL BUZIOS LTDA-EPP</text:p>
          </table:table-cell>
          <table:table-cell table:style-name="ce12" office:value-type="string" office:string-value="36.492.171/0001-22" calcext:value-type="string">
            <text:p><text:s/>36.492.171/0001-22 </text:p>
          </table:table-cell>
          <table:table-cell table:style-name="ce18" office:value-type="string" office:string-value="TAXAS DO IMOVEL LOCAL. NAR. FRANCISCO MENDES, Nº 350, LOJAS 15 A 19, CENTRO, CABO FRIO, RJ." calcext:value-type="string">
            <text:p><text:s/>TAXAS DO IMOVEL LOCAL. NAR. FRANCISCO MENDES, Nº 350, LOJAS 15 A 19, CENTRO, CABO FRI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0" calcext:value-type="float">
            <text:p>120</text:p>
          </table:table-cell>
          <table:table-cell table:style-name="ce26" office:value-type="float" office:value="46100" calcext:value-type="float">
            <text:p><text:s/>R$ 46.100,00 </text:p>
          </table:table-cell>
          <table:table-cell table:style-name="ce26" office:value-type="float" office:value="3748.48" calcext:value-type="float">
            <text:p><text:s/>R$ 3.748,48 </text:p>
          </table:table-cell>
          <table:table-cell table:style-name="ce26" office:value-type="float" office:value="38289.93" calcext:value-type="float">
            <text:p><text:s/>R$ 38.289,93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VILAREAL EMPREENDIMENT E PARTICIP LTDA EPP</text:p>
          </table:table-cell>
          <table:table-cell table:style-name="ce12" office:value-type="string" office:string-value="12.837.586/0001-22" calcext:value-type="string">
            <text:p><text:s/>12.837.586/0001-22 </text:p>
          </table:table-cell>
          <table:table-cell table:style-name="ce18" office:value-type="string" office:string-value="LOCACAO DO IMOVEL LOCAL. NA R. MANAI, Nº62, CAMPO GRANDE, RIO DE JANEIRO, RJ." calcext:value-type="string">
            <text:p><text:s/>LOCACAO DO IMOVEL LOCAL. NA R. MANAI, Nº62, CAMPO GRANDE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1" calcext:value-type="float">
            <text:p>121</text:p>
          </table:table-cell>
          <table:table-cell table:style-name="ce26" office:value-type="float" office:value="111946.56" calcext:value-type="float">
            <text:p><text:s/>R$ 111.946,56 </text:p>
          </table:table-cell>
          <table:table-cell table:style-name="ce26" office:value-type="float" office:value="9328.88" calcext:value-type="float">
            <text:p><text:s/>R$ 9.328,88 </text:p>
          </table:table-cell>
          <table:table-cell table:style-name="ce26" office:value-type="float" office:value="93288.8" calcext:value-type="float">
            <text:p><text:s/>R$ 93.288,8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VILAREAL EMPREENDIMENT E PARTICIP LTDA EPP</text:p>
          </table:table-cell>
          <table:table-cell table:style-name="ce12" office:value-type="string" office:string-value="12.837.586/0001-22" calcext:value-type="string">
            <text:p><text:s/>12.837.586/0001-22 </text:p>
          </table:table-cell>
          <table:table-cell table:style-name="ce18" office:value-type="string" office:string-value="TAXAS DO IMOVEL LOCAL. NARUA MANAI, Nº 62, CAMPO GRANDE, RIO DE JANEIRO, RJ." calcext:value-type="string">
            <text:p><text:s/>TAXAS DO IMOVEL LOCAL. NARUA MANAI, Nº 62, CAMPO GRANDE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4" calcext:value-type="float">
            <text:p>124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660.89" calcext:value-type="float">
            <text:p><text:s/>R$ 1.660,89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CAO DAS SALAS 204 A 212 DO IMOVEL LOCAL. NA AV. NILO PECANHA, Nº259, CENTRO, ARARUAMA, RJ." calcext:value-type="string">
            <text:p><text:s/>LOCACAO DAS SALAS 204 A 212 DO IMOVEL LOCAL. NA AV. NILO PECANHA, Nº259, CENTRO, ARARUA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7" calcext:value-type="float">
            <text:p>127</text:p>
          </table:table-cell>
          <table:table-cell table:style-name="ce26" office:value-type="float" office:value="71825.76" calcext:value-type="float">
            <text:p><text:s/>R$ 71.825,7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71825.76" calcext:value-type="float">
            <text:p><text:s/>R$ 71.825,76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TAXAS DAS SALAS 204 A 212DO IMOVEL LOCAL. NA AV. NILO PECANHA, Nº259, CENTRO, ARARUAMA, RJ." calcext:value-type="string">
            <text:p><text:s/>TAXAS DAS SALAS 204 A 212DO IMOVEL LOCAL. NA AV. NILO PECANHA, Nº259, CENTRO, ARARUA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8" calcext:value-type="float">
            <text:p>128</text:p>
          </table:table-cell>
          <table:table-cell table:style-name="ce26" office:value-type="float" office:value="19807.13" calcext:value-type="float">
            <text:p><text:s/>R$ 19.807,13 </text:p>
          </table:table-cell>
          <table:table-cell table:style-name="ce26" office:value-type="float" office:value="639.6" calcext:value-type="float">
            <text:p><text:s/>R$ 639,60 </text:p>
          </table:table-cell>
          <table:table-cell table:style-name="ce26" office:value-type="float" office:value="19807.13" calcext:value-type="float">
            <text:p><text:s/>R$ 19.807,13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LOCACAO DO IMOVEL LOCAL. NA RUA LUIZ JOAQUIM PEREIRA, Nº 315, CENTRO, ARMAçãO DE BUZIOS, RJ." calcext:value-type="string">
            <text:p><text:s/>LOCACAO DO IMOVEL LOCAL. NA RUA LUIZ JOAQUIM PEREIRA, Nº 315, CENTRO, ARMAçãO DE BUZIO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2" calcext:value-type="float">
            <text:p>132</text:p>
          </table:table-cell>
          <table:table-cell table:style-name="ce26" office:value-type="float" office:value="44845.48" calcext:value-type="float">
            <text:p><text:s/>R$ 44.845,48 </text:p>
          </table:table-cell>
          <table:table-cell table:style-name="ce26" office:value-type="float" office:value="3749.99" calcext:value-type="float">
            <text:p><text:s/>R$ 3.749,99 </text:p>
          </table:table-cell>
          <table:table-cell table:style-name="ce26" office:value-type="float" office:value="37345.5" calcext:value-type="float">
            <text:p><text:s/>R$ 37.345,5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TAXAS DO IMOVEL LOCAL. NA R. LUIZ JOAQUIM PEREIRA, Nº 315, CENTRO, ARMACAO DE BUZIOS, RJ." calcext:value-type="string">
            <text:p><text:s/>TAXAS DO IMOVEL LOCAL. NA R. LUIZ JOAQUIM PEREIRA, Nº 315, CENTRO, ARMACAO DE BUZIO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34" calcext:value-type="float">
            <text:p>134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821.7" calcext:value-type="float">
            <text:p><text:s/>R$ 821,7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CAO DAS SALAS 401 A 406; 501 A 506; 703 E 705 DO ED. TORRE SULAMEL,DO IMOVEL SITUADO NA R. FRANCISCO SA, Nº343, VARZEA, TERESOPOLIS, RJ." calcext:value-type="string">
            <text:p><text:s/>LOCACAO DAS SALAS 401 A 406; 501 A 506; 703 E 705 DO ED. TORRE SULAMEL,DO IMOVEL SITUADO NA R. FRANCISCO SA, Nº343, VARZEA, TERES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5" calcext:value-type="float">
            <text:p>135</text:p>
          </table:table-cell>
          <table:table-cell table:style-name="ce26" office:value-type="float" office:value="144780" calcext:value-type="float">
            <text:p><text:s/>R$ 144.780,00 </text:p>
          </table:table-cell>
          <table:table-cell table:style-name="ce26" office:value-type="float" office:value="12700" calcext:value-type="float">
            <text:p><text:s/>R$ 12.700,00 </text:p>
          </table:table-cell>
          <table:table-cell table:style-name="ce26" office:value-type="float" office:value="120500" calcext:value-type="float">
            <text:p><text:s/>R$ 120.50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RB 4 VIDROS E DECORACOES LTDA ME</text:p>
          </table:table-cell>
          <table:table-cell table:style-name="ce12" office:value-type="string" office:string-value="00.068.179/0001-19" calcext:value-type="string">
            <text:p><text:s/>00.068.179/0001-19 </text:p>
          </table:table-cell>
          <table:table-cell table:style-name="ce18" office:value-type="string" office:string-value="FORNECIMENTO E INST. DE VIDRO LAMINADO REFLETIVO VERDE EM IMOVEL OCUPADO PELO MPRJ NA BARRA DA TIJUCA." calcext:value-type="string">
            <text:p><text:s/>FORNECIMENTO E INST. DE VIDRO LAMINADO REFLETIVO VERDE EM IMOVEL OCUPADO PELO MPRJ NA BARRA DA TIJUC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8" calcext:value-type="float">
            <text:p>138</text:p>
          </table:table-cell>
          <table:table-cell table:style-name="ce26" office:value-type="float" office:value="5480" calcext:value-type="float">
            <text:p><text:s/>R$ 5.4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480" calcext:value-type="float">
            <text:p><text:s/>R$ 5.48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DENIR DE PAULA BRETAS</text:p>
          </table:table-cell>
          <table:table-cell table:style-name="ce12" office:value-type="string" office:string-value="108.095.117-20" calcext:value-type="string">
            <text:p><text:s/>108.095.117-20 </text:p>
          </table:table-cell>
          <table:table-cell table:style-name="ce18" office:value-type="string" office:string-value="LOCACAO DAS SALAS 103 A 108 - MAIS AREA DE CIRCU-LACAO E BANHEIRO PARA P.N.E. - DO IMOVEL SITUADO NA R. OTILIA, Nº 1496, VILA CAMORIM, QUEIMADOS." calcext:value-type="string">
            <text:p><text:s/>LOCACAO DAS SALAS 103 A 108 - MAIS AREA DE CIRCU-LACAO E BANHEIRO PARA P.N.E. - DO IMOVEL SITUADO NA R. OTILIA, Nº 1496, VILA CAMORIM, QUEIMAD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9" calcext:value-type="float">
            <text:p>139</text:p>
          </table:table-cell>
          <table:table-cell table:style-name="ce26" office:value-type="float" office:value="93600" calcext:value-type="float">
            <text:p><text:s/>R$ 93.6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70200" calcext:value-type="float">
            <text:p><text:s/>R$ 70.20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DENIR DE PAULA BRETAS</text:p>
          </table:table-cell>
          <table:table-cell table:style-name="ce12" office:value-type="string" office:string-value="108.095.117-20" calcext:value-type="string">
            <text:p><text:s/>108.095.117-20 </text:p>
          </table:table-cell>
          <table:table-cell table:style-name="ce18" office:value-type="string" office:string-value="TAXAS DAS SALAS 103 A 108 - MAIS AREA DE CIRCU-LACAO E BANHEIRO PARA P.N.E. - DO IMOVEL SITUADO NA R. OTILIA, Nº 1496, VILA CAMORIM, QUEIMADOS." calcext:value-type="string">
            <text:p><text:s/>TAXAS DAS SALAS 103 A 108 - MAIS AREA DE CIRCU-LACAO E BANHEIRO PARA P.N.E. - DO IMOVEL SITUADO NA R. OTILIA, Nº 1496, VILA CAMORIM, QUEIMAD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0" calcext:value-type="float">
            <text:p>140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12" office:value-type="string" office:string-value="026.536.107-95" calcext:value-type="string">
            <text:p><text:s/>026.536.107-95 </text:p>
          </table:table-cell>
          <table:table-cell table:style-name="ce18" office:value-type="string" office:string-value="LOCACAO DO IMOVEL LOCAL. NA R. JOSE MIRANDA DE CARVALHO MONTEIRO, Nº 60,CENTRO, SAPUCAIA, RJ." calcext:value-type="string">
            <text:p><text:s/>LOCACAO DO IMOVEL LOCAL. NA R. JOSE MIRANDA DE CARVALHO MONTEIRO, Nº 60,CENTRO, SAPUCA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1" calcext:value-type="float">
            <text:p>141</text:p>
          </table:table-cell>
          <table:table-cell table:style-name="ce26" office:value-type="float" office:value="26510.88" calcext:value-type="float">
            <text:p><text:s/>R$ 26.510,88 </text:p>
          </table:table-cell>
          <table:table-cell table:style-name="ce26" office:value-type="float" office:value="2209.24" calcext:value-type="float">
            <text:p><text:s/>R$ 2.209,24 </text:p>
          </table:table-cell>
          <table:table-cell table:style-name="ce26" office:value-type="float" office:value="22092.4" calcext:value-type="float">
            <text:p><text:s/>R$ 22.092,4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12" office:value-type="string" office:string-value="026.536.107-95" calcext:value-type="string">
            <text:p><text:s/>026.536.107-95 </text:p>
          </table:table-cell>
          <table:table-cell table:style-name="ce18" office:value-type="string" office:string-value="TAXAS DO IMOVEL LOCAL. NAR. JOSE MIRANDA DE CARVALHO MONTEIRO, Nº60, CENTRO, SAPUCAIA, RJ." calcext:value-type="string">
            <text:p><text:s/>TAXAS DO IMOVEL LOCAL. NAR. JOSE MIRANDA DE CARVALHO MONTEIRO, Nº60, CENTRO, SAPUCA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2" calcext:value-type="float">
            <text:p>142</text:p>
          </table:table-cell>
          <table:table-cell table:style-name="ce26" office:value-type="float" office:value="350" calcext:value-type="float">
            <text:p><text:s/>R$ 3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78.59" calcext:value-type="float">
            <text:p><text:s/>R$ 278,59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BIGBURGUER LTDA</text:p>
          </table:table-cell>
          <table:table-cell table:style-name="ce12" office:value-type="string" office:string-value="45.737.905/0001-87" calcext:value-type="string">
            <text:p><text:s/>45.737.905/0001-87 </text:p>
          </table:table-cell>
          <table:table-cell table:style-name="ce18" office:value-type="string" office:string-value="LOCACAO DO IMOVEL LOCAL. NA R. RODRIGO SILVA, Nº26, 10º ANDAR, CENTRO, RIO DE JANEIRO, RJ." calcext:value-type="string">
            <text:p><text:s/>LOCACAO DO IMOVEL LOCAL. NA R. RODRIGO SILVA, Nº26, 10º ANDAR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4" calcext:value-type="float">
            <text:p>144</text:p>
          </table:table-cell>
          <table:table-cell table:style-name="ce26" office:value-type="float" office:value="424455" calcext:value-type="float">
            <text:p><text:s/>R$ 424.455,00 </text:p>
          </table:table-cell>
          <table:table-cell table:style-name="ce26" office:value-type="float" office:value="35779.48" calcext:value-type="float">
            <text:p><text:s/>R$ 35.779,48 </text:p>
          </table:table-cell>
          <table:table-cell table:style-name="ce26" office:value-type="float" office:value="352896.04" calcext:value-type="float">
            <text:p><text:s/>R$ 352.896,04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BIGBURGUER LTDA</text:p>
          </table:table-cell>
          <table:table-cell table:style-name="ce12" office:value-type="string" office:string-value="45.737.905/0001-87" calcext:value-type="string">
            <text:p><text:s/>45.737.905/0001-87 </text:p>
          </table:table-cell>
          <table:table-cell table:style-name="ce18" office:value-type="string" office:string-value="ENCARGOS DO IMOVEL LOCAL.NA R. RODRIGO SILVA, Nº26, 10º ANDAR, CENTRO, RIO DE JANEIRO, RJ." calcext:value-type="string">
            <text:p><text:s/>ENCARGOS DO IMOVEL LOCAL.NA R. RODRIGO SILVA, Nº26, 10º ANDAR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5" calcext:value-type="float">
            <text:p>145</text:p>
          </table:table-cell>
          <table:table-cell table:style-name="ce26" office:value-type="float" office:value="144000" calcext:value-type="float">
            <text:p><text:s/>R$ 144.000,00 </text:p>
          </table:table-cell>
          <table:table-cell table:style-name="ce26" office:value-type="float" office:value="12384.92" calcext:value-type="float">
            <text:p><text:s/>R$ 12.384,92 </text:p>
          </table:table-cell>
          <table:table-cell table:style-name="ce26" office:value-type="float" office:value="119877.89" calcext:value-type="float">
            <text:p><text:s/>R$ 119.877,89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UXILIO ADOÇÃO</text:p>
          </table:table-cell>
          <table:table-cell table:style-name="ce12" office:value-type="string" office:string-value="PF0006034" calcext:value-type="string">
            <text:p><text:s/>PF0006034 </text:p>
          </table:table-cell>
          <table:table-cell table:style-name="ce18" office:value-type="string" office:string-value="CONCESSAO DE AUX. ADOCAO AOS INTEGRANTES DO MPRJ PARA O EXERCICIO DE 2015." calcext:value-type="string">
            <text:p><text:s/>CONCESSAO DE AUX. ADOCAO AOS INTEGRANTES DO MPRJ PARA O EXERCICIO DE 2015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6" calcext:value-type="float">
            <text:p>146</text:p>
          </table:table-cell>
          <table:table-cell table:style-name="ce26" office:value-type="float" office:value="126800" calcext:value-type="float">
            <text:p><text:s/>R$ 126.800,00 </text:p>
          </table:table-cell>
          <table:table-cell table:style-name="ce26" office:value-type="float" office:value="3954.4" calcext:value-type="float">
            <text:p><text:s/>R$ 3.954,40 </text:p>
          </table:table-cell>
          <table:table-cell table:style-name="ce26" office:value-type="float" office:value="71808.82" calcext:value-type="float">
            <text:p><text:s/>R$ 71.808,82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EDERACAO DOS BANDEIRANTES DO BRASIL</text:p>
          </table:table-cell>
          <table:table-cell table:style-name="ce12" office:value-type="string" office:string-value="33.858.184/0001-84" calcext:value-type="string">
            <text:p><text:s/>33.858.184/0001-84 </text:p>
          </table:table-cell>
          <table:table-cell table:style-name="ce18" office:value-type="string" office:string-value="TAXAS DO 4º ANDAR DO IMOVEL LOCAL. NA AV. MARECHAL CAMARA, Nº 186, CENTRO, RIO DE JANEIRO, RJ." calcext:value-type="string">
            <text:p><text:s/>TAXAS DO 4º ANDAR DO IMOVEL LOCAL. NA AV. MARECHAL CAMARA, Nº 186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8" calcext:value-type="float">
            <text:p>148</text:p>
          </table:table-cell>
          <table:table-cell table:style-name="ce26" office:value-type="float" office:value="98400" calcext:value-type="float">
            <text:p><text:s/>R$ 98.400,00 </text:p>
          </table:table-cell>
          <table:table-cell table:style-name="ce26" office:value-type="float" office:value="8394.5" calcext:value-type="float">
            <text:p><text:s/>R$ 8.394,50 </text:p>
          </table:table-cell>
          <table:table-cell table:style-name="ce26" office:value-type="float" office:value="89760.5" calcext:value-type="float">
            <text:p><text:s/>R$ 89.760,5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TAXAS DA SALAS 401 A 406;501 A 506, 703 E 705 DO ED. TORRE SULAMEL, DO IMOVEL SITUADO NA R. FRANCISCO SA, Nº 343, VARZEA, TERESOPOLIS, RJ." calcext:value-type="string">
            <text:p><text:s/>TAXAS DA SALAS 401 A 406;501 A 506, 703 E 705 DO ED. TORRE SULAMEL, DO IMOVEL SITUADO NA R. FRANCISCO SA, Nº 343, VARZEA, TERES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2" calcext:value-type="float">
            <text:p>152</text:p>
          </table:table-cell>
          <table:table-cell table:style-name="ce26" office:value-type="float" office:value="63000" calcext:value-type="float">
            <text:p><text:s/>R$ 63.000,00 </text:p>
          </table:table-cell>
          <table:table-cell table:style-name="ce26" office:value-type="float" office:value="4172" calcext:value-type="float">
            <text:p><text:s/>R$ 4.172,00 </text:p>
          </table:table-cell>
          <table:table-cell table:style-name="ce26" office:value-type="float" office:value="45823.05" calcext:value-type="float">
            <text:p><text:s/>R$ 45.823,05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EDERACAO DOS BANDEIRANTES DO BRASIL</text:p>
          </table:table-cell>
          <table:table-cell table:style-name="ce12" office:value-type="string" office:string-value="33.858.184/0001-84" calcext:value-type="string">
            <text:p><text:s/>33.858.184/0001-84 </text:p>
          </table:table-cell>
          <table:table-cell table:style-name="ce18" office:value-type="string" office:string-value="LOCACAO DO IMOVEL LOCAL. NO 4º ANDAR NA AV. MARECHAL CAMARA, Nº186, CENTRO, RIO DE JANEIRO, RJ" calcext:value-type="string">
            <text:p><text:s/>LOCACAO DO IMOVEL LOCAL. NO 4º ANDAR NA AV. MARECHAL CAMARA, Nº186, CENTRO, RIO DE JANEIRO,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4" calcext:value-type="float">
            <text:p>154</text:p>
          </table:table-cell>
          <table:table-cell table:style-name="ce26" office:value-type="float" office:value="228000" calcext:value-type="float">
            <text:p><text:s/>R$ 228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71000" calcext:value-type="float">
            <text:p><text:s/>R$ 171.00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RIO DE JANEIRO PREFEITURA</text:p>
          </table:table-cell>
          <table:table-cell table:style-name="ce12" office:value-type="string" office:string-value="42.498.733/0001-48" calcext:value-type="string">
            <text:p><text:s/>42.498.733/0001-48 </text:p>
          </table:table-cell>
          <table:table-cell table:style-name="ce18" office:value-type="string" office:string-value="TAXA DE ILUMINACAO PUBLICA, COLETA DE LIXO LIMPEZA URBANA DOS IMOVEIS PROPRIOS OU CEDIDOS AO MPRJ SITUADOS NO MUNICIPIO DO RIO DE JANEIRO." calcext:value-type="string">
            <text:p><text:s/>TAXA DE ILUMINACAO PUBLICA, COLETA DE LIXO LIMPEZA URBANA DOS IMOVEIS PROPRIOS OU CEDIDOS AO MPRJ SITUADOS NO MUNICIPI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7" calcext:value-type="float">
            <text:p>157</text:p>
          </table:table-cell>
          <table:table-cell table:style-name="ce26" office:value-type="float" office:value="50000" calcext:value-type="float">
            <text:p><text:s/>R$ 5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4661.1" calcext:value-type="float">
            <text:p><text:s/>R$ 34.661,10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RVICO DE EMPLACAMENTO COM FORNECIMENTO DE PLACAS NOVAS E TARJETAS, PARA OS VEICULOS LOCADOS PELO MPRJ DESTINADOS A SEGURANCA PESSOAL DAS AUTORIDADES DO NOSSO PARQUET." calcext:value-type="string">
            <text:p><text:s/>SERVICO DE EMPLACAMENTO COM FORNECIMENTO DE PLACAS NOVAS E TARJETAS, PARA OS VEICULOS LOCADOS PELO MPRJ DESTINADOS A SEGURANCA PESSOAL DAS AUTORIDADES DO NOSSO PARQUET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8" calcext:value-type="float">
            <text:p>158</text:p>
          </table:table-cell>
          <table:table-cell table:style-name="ce26" office:value-type="float" office:value="180.59" calcext:value-type="float">
            <text:p><text:s/>R$ 180,5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80.59" calcext:value-type="float">
            <text:p><text:s/>R$ 180,59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J 04 DO IMOVEL LOCALIZADO NA RUA HERMOGENES FREIRE DA COSTA, 22 -CENTRO- SAO PEDRO DA ALDEIA - RJ" calcext:value-type="string">
            <text:p><text:s/>LOCACAO E TAXAS DA LJ 04 DO IMOVEL LOCALIZADO NA RUA HERMOGENES FREIRE DA COSTA, 22 -CENTRO- SAO PEDRO DA ALDEIA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9" calcext:value-type="float">
            <text:p>159</text:p>
          </table:table-cell>
          <table:table-cell table:style-name="ce26" office:value-type="float" office:value="200" calcext:value-type="float">
            <text:p><text:s/>R$ 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00" calcext:value-type="float">
            <text:p><text:s/>R$ 200,0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EMIDA INSTALACOES LTDA</text:p>
          </table:table-cell>
          <table:table-cell table:style-name="ce12" office:value-type="string" office:string-value="02.986.452/0001-10" calcext:value-type="string">
            <text:p><text:s/>02.986.452/0001-10 </text:p>
          </table:table-cell>
          <table:table-cell table:style-name="ce18" office:value-type="string" office:string-value="CONTRATAÇÃO DE SOCIEDADE EMPRESÁRIA NO RAMO DE ENGENHARIA CIVIL, ELÉTRICA E MECÂNICA ESPECIALIZADA PARA PRESTAR SERVIÇOS TÉCNICOSDE MANUTENÇÃO PREVENTIVA E CORRETIVA PREDIAL." calcext:value-type="string">
            <text:p><text:s/>CONTRATAÇÃO DE SOCIEDADE EMPRESÁRIA NO RAMO DE ENGENHARIA CIVIL, ELÉTRICA E MECÂNICA ESPECIALIZADA PARA PRESTAR SERVIÇOS TÉCNICOSDE MANUTENÇÃO PREVENTIVA E CORRETIVA PREDI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0" calcext:value-type="float">
            <text:p>160</text:p>
          </table:table-cell>
          <table:table-cell table:style-name="ce26" office:value-type="float" office:value="5689824.16" calcext:value-type="float">
            <text:p><text:s/>R$ 5.689.824,16 </text:p>
          </table:table-cell>
          <table:table-cell table:style-name="ce26" office:value-type="float" office:value="1066918.37" calcext:value-type="float">
            <text:p><text:s/>R$ 1.066.918,37 </text:p>
          </table:table-cell>
          <table:table-cell table:style-name="ce26" office:value-type="float" office:value="4806232.37" calcext:value-type="float">
            <text:p><text:s/>R$ 4.806.232,37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J 04 DO IMOVEL LOCALIZADO NA RUA HERMOGENES FREIRE DA COSTA, 22 - CENTRO - SAO PEDRO DA ALDEIA - RJ" calcext:value-type="string">
            <text:p><text:s/>LOCACAO E TAXAS DA LJ 04 DO IMOVEL LOCALIZADO NA RUA HERMOGENES FREIRE DA COSTA, 22 - CENTRO - SAO PEDRO DA ALDEIA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2" calcext:value-type="float">
            <text:p>162</text:p>
          </table:table-cell>
          <table:table-cell table:style-name="ce26" office:value-type="float" office:value="1963.45" calcext:value-type="float">
            <text:p><text:s/>R$ 1.963,4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963.45" calcext:value-type="float">
            <text:p><text:s/>R$ 1.963,45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BELLCOMSYS COM.,PREST.DE SERV.EM INFORMATICA</text:p>
          </table:table-cell>
          <table:table-cell table:style-name="ce12" office:value-type="string" office:string-value="09.116.592/0001-86" calcext:value-type="string">
            <text:p><text:s/>09.116.592/0001-86 </text:p>
          </table:table-cell>
          <table:table-cell table:style-name="ce18" office:value-type="string" office:string-value="CONTRATAÇÃO DE SOCIEDADE EMPRESÁRIA DO RAMO DE INFORMÁTICA ESPECIALIZADANA PRESTAÇÃO DE SERVIÇOS DE &quot;SOLUÇÃO DE SERVICE DESK CENTRAL DE SUPORTE ESERVIÇOS), CONTROLE DE QUALIDADE DOS ATENDIMENT-OS E SUPORTE TÉCNICO À MICROINFORMÁTICA&quot;." calcext:value-type="string">
            <text:p><text:s/>CONTRATAÇÃO DE SOCIEDADE EMPRESÁRIA DO RAMO DE INFORMÁTICA ESPECIALIZADANA PRESTAÇÃO DE SERVIÇOS DE "SOLUÇÃO DE SERVICE DESK CENTRAL DE SUPORTE ESERVIÇOS), CONTROLE DE QUALIDADE DOS ATENDIMENT-OS E SUPORTE TÉCNICO À MICROINFORMÁTICA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3" calcext:value-type="float">
            <text:p>163</text:p>
          </table:table-cell>
          <table:table-cell table:style-name="ce26" office:value-type="float" office:value="647835.25" calcext:value-type="float">
            <text:p><text:s/>R$ 647.835,25 </text:p>
          </table:table-cell>
          <table:table-cell table:style-name="ce26" office:value-type="float" office:value="30987.71" calcext:value-type="float">
            <text:p><text:s/>R$ 30.987,71 </text:p>
          </table:table-cell>
          <table:table-cell table:style-name="ce26" office:value-type="float" office:value="597919.56" calcext:value-type="float">
            <text:p><text:s/>R$ 597.919,56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TIVIT TERC. DE PROCS, SERVS E TECNOLOCIA S/A</text:p>
          </table:table-cell>
          <table:table-cell table:style-name="ce12" office:value-type="string" office:string-value="07.073.027/0001-53" calcext:value-type="string">
            <text:p><text:s/>07.073.027/0001-53 </text:p>
          </table:table-cell>
          <table:table-cell table:style-name="ce18" office:value-type="string" office:string-value="CONTRATAÇÃO DE SOCIEDADE EMPRESÁRIA DO RAMO DE INFORMÁTICA ESPECIALIZADANA PRESTAÇÃO DE SERVIÇOS DE &quot;SOLUÇÃO DE SERVICE DESK (CENTRAL DE SUPORTE E SERVIÇOS), CONTROLE DE QUALIDADE DOS ATENDIMENT-OS E SUPORTE TÉCNICO À MICROINFORMÁTICA&quot;." calcext:value-type="string">
            <text:p><text:s/>CONTRATAÇÃO DE SOCIEDADE EMPRESÁRIA DO RAMO DE INFORMÁTICA ESPECIALIZADANA PRESTAÇÃO DE SERVIÇOS DE "SOLUÇÃO DE SERVICE DESK (CENTRAL DE SUPORTE E SERVIÇOS), CONTROLE DE QUALIDADE DOS ATENDIMENT-OS E SUPORTE TÉCNICO À MICROINFORMÁTICA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4" calcext:value-type="float">
            <text:p>164</text:p>
          </table:table-cell>
          <table:table-cell table:style-name="ce26" office:value-type="float" office:value="447625.71" calcext:value-type="float">
            <text:p><text:s/>R$ 447.625,7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19695.1" calcext:value-type="float">
            <text:p><text:s/>R$ 119.695,1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WESCESLAU DA CUNHA JUNIOR</text:p>
          </table:table-cell>
          <table:table-cell table:style-name="ce12" office:value-type="string" office:string-value="076.512.657-50" calcext:value-type="string">
            <text:p><text:s/>076.512.657-50 </text:p>
          </table:table-cell>
          <table:table-cell table:style-name="ce18" office:value-type="string" office:string-value="LOCAÇÃO DAS SALAS 203 E 204 DO IMÓVEL LOCALIZADO NA PRAÇA PASTOR ANTÔNIO VALADARES, N° 32, CENTRO,ARRAIAL DO CABO, RJ." calcext:value-type="string">
            <text:p><text:s/>LOCAÇÃO DAS SALAS 203 E 204 DO IMÓVEL LOCALIZADO NA PRAÇA PASTOR ANTÔNIO VALADARES, N° 32, CENTRO,ARRAIAL DO CAB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6" calcext:value-type="float">
            <text:p>166</text:p>
          </table:table-cell>
          <table:table-cell table:style-name="ce26" office:value-type="float" office:value="16494.8" calcext:value-type="float">
            <text:p><text:s/>R$ 16.494,80 </text:p>
          </table:table-cell>
          <table:table-cell table:style-name="ce26" office:value-type="float" office:value="1433.46" calcext:value-type="float">
            <text:p><text:s/>R$ 1.433,46 </text:p>
          </table:table-cell>
          <table:table-cell table:style-name="ce26" office:value-type="float" office:value="13627.88" calcext:value-type="float">
            <text:p><text:s/>R$ 13.627,88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STEFANINI CONSULT.E ASSESS.EM INFORMATICA S/A</text:p>
          </table:table-cell>
          <table:table-cell table:style-name="ce12" office:value-type="string" office:string-value="58.069.360/0001-20" calcext:value-type="string">
            <text:p><text:s/>58.069.360/0001-20 </text:p>
          </table:table-cell>
          <table:table-cell table:style-name="ce18" office:value-type="string" office:string-value="CONTRATAÇÃO DE SOCIEDADE EMPRESÁRIA DO RAMO DE INFORMÁTICA ESPECIALIZADANA PRESTAÇÃO DE SERVIÇOS DE &quot;SOLUÇÃO DE SERVICE DESK CENTRAL DE SUPORTE ESERVIÇOS), CONTROLE DE QUALIDADE DOS ATENDIMENT-OS E SUPORTE TÉCNICO À MICROINFORMÁTICA&quot;." calcext:value-type="string">
            <text:p><text:s/>CONTRATAÇÃO DE SOCIEDADE EMPRESÁRIA DO RAMO DE INFORMÁTICA ESPECIALIZADANA PRESTAÇÃO DE SERVIÇOS DE "SOLUÇÃO DE SERVICE DESK CENTRAL DE SUPORTE ESERVIÇOS), CONTROLE DE QUALIDADE DOS ATENDIMENT-OS E SUPORTE TÉCNICO À MICROINFORMÁTICA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7" calcext:value-type="float">
            <text:p>167</text:p>
          </table:table-cell>
          <table:table-cell table:style-name="ce26" office:value-type="float" office:value="3025146.92" calcext:value-type="float">
            <text:p><text:s/>R$ 3.025.146,92 </text:p>
          </table:table-cell>
          <table:table-cell table:style-name="ce26" office:value-type="float" office:value="4976.03" calcext:value-type="float">
            <text:p><text:s/>R$ 4.976,03 </text:p>
          </table:table-cell>
          <table:table-cell table:style-name="ce26" office:value-type="float" office:value="2379795.55" calcext:value-type="float">
            <text:p><text:s/>R$ 2.379.795,55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ÇÃO E TAXAS DO IMÓVELLOCALIZADO NA RUA FRUTUOSO DE OLIVEIRA, N°60, CENTRO, SAQUAREMA, RJ." calcext:value-type="string">
            <text:p><text:s/>LOCAÇÃO E TAXAS DO IMÓVELLOCALIZADO NA RUA FRUTUOSO DE OLIVEIRA, N°60, CENTRO, SAQUARE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8" calcext:value-type="float">
            <text:p>168</text:p>
          </table:table-cell>
          <table:table-cell table:style-name="ce26" office:value-type="float" office:value="4110.67" calcext:value-type="float">
            <text:p><text:s/>R$ 4.110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053.57" calcext:value-type="float">
            <text:p><text:s/>R$ 4.053,57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ÇÃO E TAXAS DO IMÓVELLOCALIZADO NA RUA FRUTUOSO DE OLIVEIRA, N°60, CENTRO, SAQUAREMA, RJ." calcext:value-type="string">
            <text:p><text:s/>LOCAÇÃO E TAXAS DO IMÓVELLOCALIZADO NA RUA FRUTUOSO DE OLIVEIRA, N°60, CENTRO, SAQUARE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69" calcext:value-type="float">
            <text:p>169</text:p>
          </table:table-cell>
          <table:table-cell table:style-name="ce26" office:value-type="float" office:value="1500" calcext:value-type="float">
            <text:p><text:s/>R$ 1.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193.5" calcext:value-type="float">
            <text:p><text:s/>R$ 1.193,5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COMPANHIA DE LOCACAO DAS AMERICAS</text:p>
          </table:table-cell>
          <table:table-cell table:style-name="ce12" office:value-type="string" office:string-value="10.215.988/0001-60" calcext:value-type="string">
            <text:p><text:s/>10.215.988/0001-60 </text:p>
          </table:table-cell>
          <table:table-cell table:style-name="ce18" office:value-type="string" office:string-value="CONTRATAÇÃO DE SOCIEDADE EMPRESÁRIA ESPECIALIZADA COM VISTAS À PRESTAÇÃO DESERVIÇOS DE LOCAÇÃO DE VEÍCULOS PELO PERÍODO DE 14 MESES, PARA ATENDER ASNECESSIDADES DO MPRJ." calcext:value-type="string">
            <text:p><text:s/>CONTRATAÇÃO DE SOCIEDADE EMPRESÁRIA ESPECIALIZADA COM VISTAS À PRESTAÇÃO DESERVIÇOS DE LOCAÇÃO DE VEÍCULOS PELO PERÍODO DE 14 MESES, PARA ATENDER AS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0" calcext:value-type="float">
            <text:p>170</text:p>
          </table:table-cell>
          <table:table-cell table:style-name="ce26" office:value-type="float" office:value="420319.85" calcext:value-type="float">
            <text:p><text:s/>R$ 420.319,85 </text:p>
          </table:table-cell>
          <table:table-cell table:style-name="ce26" office:value-type="float" office:value="-374.55" calcext:value-type="float">
            <text:p><text:s/>R$ (374,55)</text:p>
          </table:table-cell>
          <table:table-cell table:style-name="ce26" office:value-type="float" office:value="405864.51" calcext:value-type="float">
            <text:p><text:s/>R$ 405.864,51 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SOLUTION SYSTENS COMERCIO E SERVICOS LTDA-ME</text:p>
          </table:table-cell>
          <table:table-cell table:style-name="ce12" office:value-type="string" office:string-value="05.591.523/0001-73" calcext:value-type="string">
            <text:p><text:s/>05.591.523/0001-73 </text:p>
          </table:table-cell>
          <table:table-cell table:style-name="ce18" office:value-type="string" office:string-value="ESTILETE 6&quot;, CORPO INJETADO EMPUNHADURA EMBORRACHADA, ESTRUTURA INTERNA DE METAL, DISPOSITIVO PARA TRAVAR LÂMINA E COMPARTI MENTO PARA GUARDAR LÂMI NAS EXTRAS, DIMENSÕES APROXIMADAS 4,8X15X2CM, PESO APROXIMADO 110 G. &quot;NECESSITA NR&quot;." calcext:value-type="string">
            <text:p><text:s/>ESTILETE 6", CORPO INJETADO EMPUNHADURA EMBORRACHADA, ESTRUTURA INTERNA DE METAL, DISPOSITIVO PARA TRAVAR LÂMINA E COMPARTI MENTO PARA GUARDAR LÂMI NAS EXTRAS, DIMENSÕES APROXIMADAS 4,8X15X2CM, PESO APROXIMADO 110 G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1" calcext:value-type="float">
            <text:p>171</text:p>
          </table:table-cell>
          <table:table-cell table:style-name="ce26" office:value-type="float" office:value="158.4" calcext:value-type="float">
            <text:p><text:s/>R$ 158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58.4" calcext:value-type="float">
            <text:p><text:s/>R$ 158,4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LIDERANCA LIMPEZA E CONSERVACãO LTDA</text:p>
          </table:table-cell>
          <table:table-cell table:style-name="ce12" office:value-type="string" office:string-value="00.482.840/0001-38" calcext:value-type="string">
            <text:p><text:s/>00.482.840/0001-38 </text:p>
          </table:table-cell>
          <table:table-cell table:style-name="ce18" office:value-type="string" office:string-value="SERVIÇO DE LIMPEZA, CONSERVAÇÃO E MOVIMENTAÇÃO DE MATERIAIS" calcext:value-type="string">
            <text:p><text:s/>SERVIÇO DE LIMPEZA, CONSERVAÇÃO E MOVIMENTAÇÃO DE MATERIAIS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2" calcext:value-type="float">
            <text:p>172</text:p>
          </table:table-cell>
          <table:table-cell table:style-name="ce26" office:value-type="float" office:value="8899320.75" calcext:value-type="float">
            <text:p><text:s/>R$ 8.899.320,75 </text:p>
          </table:table-cell>
          <table:table-cell table:style-name="ce26" office:value-type="float" office:value="809001.01" calcext:value-type="float">
            <text:p><text:s/>R$ 809.001,01 </text:p>
          </table:table-cell>
          <table:table-cell table:style-name="ce26" office:value-type="float" office:value="6441516.13" calcext:value-type="float">
            <text:p><text:s/>R$ 6.441.516,13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CALCULADORA PORTÁTIL DIS PLAY COM 8 DIGITOS, MEMÓ RIA INDEPENDENTE COR BRANCA OU PRETA, DIMENSÔES APROXIMADAS 2,5X8,5X12CM PESO APROXIMADO 85 G." calcext:value-type="string">
            <text:p><text:s/>CALCULADORA PORTÁTIL DIS PLAY COM 8 DIGITOS, MEMÓ RIA INDEPENDENTE COR BRANCA OU PRETA, DIMENSÔES APROXIMADAS 2,5X8,5X12CM PESO APROXIMADO 85 G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3" calcext:value-type="float">
            <text:p>173</text:p>
          </table:table-cell>
          <table:table-cell table:style-name="ce26" office:value-type="float" office:value="115.5" calcext:value-type="float">
            <text:p><text:s/>R$ 115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15.5" calcext:value-type="float">
            <text:p><text:s/>R$ 115,5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LIDERANCA LIMPEZA E CONSERVACãO LTDA</text:p>
          </table:table-cell>
          <table:table-cell table:style-name="ce12" office:value-type="string" office:string-value="00.482.840/0001-38" calcext:value-type="string">
            <text:p><text:s/>00.482.840/0001-38 </text:p>
          </table:table-cell>
          <table:table-cell table:style-name="ce18" office:value-type="string" office:string-value="SERVIÇO DE JARDINAGEM" calcext:value-type="string">
            <text:p><text:s/>SERVIÇO DE JARDINAGEM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4" calcext:value-type="float">
            <text:p>174</text:p>
          </table:table-cell>
          <table:table-cell table:style-name="ce26" office:value-type="float" office:value="282690.12" calcext:value-type="float">
            <text:p><text:s/>R$ 282.690,12 </text:p>
          </table:table-cell>
          <table:table-cell table:style-name="ce26" office:value-type="float" office:value="23463.97" calcext:value-type="float">
            <text:p><text:s/>R$ 23.463,97 </text:p>
          </table:table-cell>
          <table:table-cell table:style-name="ce26" office:value-type="float" office:value="170305.22" calcext:value-type="float">
            <text:p><text:s/>R$ 170.305,22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RGOS SERVICOS EMPRESARIAIS LTDA</text:p>
          </table:table-cell>
          <table:table-cell table:style-name="ce12" office:value-type="string" office:string-value="28.871.366/0001-55" calcext:value-type="string">
            <text:p><text:s/>28.871.366/0001-55 </text:p>
          </table:table-cell>
          <table:table-cell table:style-name="ce18" office:value-type="string" office:string-value="CONTRATAÇÃO DE EMPRESA PRESTADORA DE SERVIÇOS DERECEPÇÃO, ASCENSORAMENTO DE ELEVADORES, COPA, GARÇOM, OPERADORA DE COPIADORA, TELEFONISTA E SUPERVISÃO DE SERVIÇOS PARA ATENDER ÀS NECESSIDADES DO MPRJ." calcext:value-type="string">
            <text:p><text:s/>CONTRATAÇÃO DE EMPRESA PRESTADORA DE SERVIÇOS DERECEPÇÃO, ASCENSORAMENTO DE ELEVADORES, COPA, GARÇOM, OPERADORA DE COPIADORA, TELEFONISTA E SUPERVISÃO DE SERVIÇOS PARA ATENDER ÀS 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5" calcext:value-type="float">
            <text:p>175</text:p>
          </table:table-cell>
          <table:table-cell table:style-name="ce26" office:value-type="float" office:value="916214.93" calcext:value-type="float">
            <text:p><text:s/>R$ 916.214,9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823423.19" calcext:value-type="float">
            <text:p><text:s/>R$ 823.423,19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IMPRENSA OFICIAL DO ESTADO DO RIO DE JANEIRO</text:p>
          </table:table-cell>
          <table:table-cell table:style-name="ce12" office:value-type="string" office:string-value="28.542.017/0001-90" calcext:value-type="string">
            <text:p><text:s/>28.542.017/0001-90 </text:p>
          </table:table-cell>
          <table:table-cell table:style-name="ce18" office:value-type="string" office:string-value="PRESTAÇÃO DE SERVIÇOS DE PUBLICAÇÃO DOS EXPEDIEN TES DO MPRJ NO DIÁRIO OFICIAL DO ESTADO DO RIO DE JANEIRO - PARTE I (PODER EXECUTIVO)." calcext:value-type="string">
            <text:p><text:s/>PRESTAÇÃO DE SERVIÇOS DE PUBLICAÇÃO DOS EXPEDIEN TES DO MPRJ NO DIÁRIO OFICIAL DO ESTADO DO RIO DE JANEIRO - PARTE I (PODER EXECUTIVO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6" calcext:value-type="float">
            <text:p>176</text:p>
          </table:table-cell>
          <table:table-cell table:style-name="ce26" office:value-type="float" office:value="1334290" calcext:value-type="float">
            <text:p><text:s/>R$ 1.334.2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211294.99" calcext:value-type="float">
            <text:p><text:s/>R$ 1.211.294,99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DBS AIR REFRIGERACAO LTDA</text:p>
          </table:table-cell>
          <table:table-cell table:style-name="ce12" office:value-type="string" office:string-value="13.352.707/0001-09" calcext:value-type="string">
            <text:p><text:s/>13.352.707/0001-09 </text:p>
          </table:table-cell>
          <table:table-cell table:style-name="ce18" office:value-type="string" office:string-value="AQUISIÇÃO DE MATERIAL DE CONSUMO DE REFRIGERAÇÃO PARA ATENDER AS NECESSIDADES DA GERÊNCIA DE MANU TENÇÃO MECÂNICA E DE RE FRIGERAÇÃO." calcext:value-type="string">
            <text:p><text:s/>AQUISIÇÃO DE MATERIAL DE CONSUMO DE REFRIGERAÇÃO PARA ATENDER AS NECESSIDADES DA GERÊNCIA DE MANU TENÇÃO MECÂNICA E DE RE FRIGERA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7" calcext:value-type="float">
            <text:p>177</text:p>
          </table:table-cell>
          <table:table-cell table:style-name="ce26" office:value-type="float" office:value="67034.52" calcext:value-type="float">
            <text:p><text:s/>R$ 67.034,5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63484.52" calcext:value-type="float">
            <text:p><text:s/>R$ 63.484,52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LOCAÇÃO DO IMÓVEL LOCAL. NA RUA BARÃO DO PIRAI, N° 307, LOCA C, CENTRO, PIRAI, RJ." calcext:value-type="string">
            <text:p><text:s/>LOCAÇÃO DO IMÓVEL LOCAL. NA RUA BARÃO DO PIRAI, N° 307, LOCA C, CENTRO, PI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81" calcext:value-type="float">
            <text:p>181</text:p>
          </table:table-cell>
          <table:table-cell table:style-name="ce26" office:value-type="float" office:value="27680" calcext:value-type="float">
            <text:p><text:s/>R$ 27.680,00 </text:p>
          </table:table-cell>
          <table:table-cell table:style-name="ce26" office:value-type="float" office:value="2400" calcext:value-type="float">
            <text:p><text:s/>R$ 2.400,00 </text:p>
          </table:table-cell>
          <table:table-cell table:style-name="ce26" office:value-type="float" office:value="21840" calcext:value-type="float">
            <text:p><text:s/>R$ 21.840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TAXAS DO IMÓVEL LOCAL. NA R. BARÃO DO PIRAI, N° 307, LOJA C, CENTRO, PI RAI, RJ." calcext:value-type="string">
            <text:p><text:s/>TAXAS DO IMÓVEL LOCAL. NA R. BARÃO DO PIRAI, N° 307, LOJA C, CENTRO, PI 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83" calcext:value-type="float">
            <text:p>183</text:p>
          </table:table-cell>
          <table:table-cell table:style-name="ce26" office:value-type="float" office:value="1800" calcext:value-type="float">
            <text:p><text:s/>R$ 1.800,00 </text:p>
          </table:table-cell>
          <table:table-cell table:style-name="ce26" office:value-type="float" office:value="169.36" calcext:value-type="float">
            <text:p><text:s/>R$ 169,36 </text:p>
          </table:table-cell>
          <table:table-cell table:style-name="ce26" office:value-type="float" office:value="1252.02" calcext:value-type="float">
            <text:p><text:s/>R$ 1.252,02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DBS AIR REFRIGERACAO LTDA</text:p>
          </table:table-cell>
          <table:table-cell table:style-name="ce12" office:value-type="string" office:string-value="13.352.707/0001-09" calcext:value-type="string">
            <text:p><text:s/>13.352.707/0001-09 </text:p>
          </table:table-cell>
          <table:table-cell table:style-name="ce18" office:value-type="string" office:string-value="AQUISIÇÃO DE MATERIAL DE CONSUMO DE REFRIGERAÇÃO PARA ATENDER AS NECESSIDADES DA GERÊNCIA DE MANU TENÇÃO MECÂNICA E DE RE FRIGERAÇÃO." calcext:value-type="string">
            <text:p><text:s/>AQUISIÇÃO DE MATERIAL DE CONSUMO DE REFRIGERAÇÃO PARA ATENDER AS NECESSIDADES DA GERÊNCIA DE MANU TENÇÃO MECÂNICA E DE RE FRIGERA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84" calcext:value-type="float">
            <text:p>184</text:p>
          </table:table-cell>
          <table:table-cell table:style-name="ce26" office:value-type="float" office:value="68081.5" calcext:value-type="float">
            <text:p><text:s/>R$ 68.081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68081.5" calcext:value-type="float">
            <text:p><text:s/>R$ 68.081,50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IKHON GESTAO CONHECIMENTOS E TECNOLOGIA LTDA</text:p>
          </table:table-cell>
          <table:table-cell table:style-name="ce12" office:value-type="string" office:string-value="05.355.405/0001-66" calcext:value-type="string">
            <text:p><text:s/>05.355.405/0001-66 </text:p>
          </table:table-cell>
          <table:table-cell table:style-name="ce18" office:value-type="string" office:string-value="CONTRATAÇÃO DE EMPRESA ESPECIALIZADA EM SERV. DEDIGITALIZAÇÃO E INDEXAÇÃODE DOC, P/ EXECUÇÃO DE PROJETOS ESPECIFICADOS PELA CORREGEDORIA-GERAL, REVISTA DE DIREITO E PELASECRETARIA DE TECNOLOGIA DA INFORMAÇÃO E COMUNICAÇÃO." calcext:value-type="string">
            <text:p><text:s/>CONTRATAÇÃO DE EMPRESA ESPECIALIZADA EM SERV. DEDIGITALIZAÇÃO E INDEXAÇÃODE DOC, P/ EXECUÇÃO DE PROJETOS ESPECIFICADOS PELA CORREGEDORIA-GERAL, REVISTA DE DIREITO E PELASECRETARIA DE TECNOLOGIA DA INFORMAÇÃO E COMUNICA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85" calcext:value-type="float">
            <text:p>185</text:p>
          </table:table-cell>
          <table:table-cell table:style-name="ce26" office:value-type="float" office:value="229900" calcext:value-type="float">
            <text:p><text:s/>R$ 229.900,00 </text:p>
          </table:table-cell>
          <table:table-cell table:style-name="ce26" office:value-type="float" office:value="24594.24" calcext:value-type="float">
            <text:p><text:s/>R$ 24.594,24 </text:p>
          </table:table-cell>
          <table:table-cell table:style-name="ce26" office:value-type="float" office:value="100558.79" calcext:value-type="float">
            <text:p><text:s/>R$ 100.558,79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W@M PUBLICIDADE LTDA</text:p>
          </table:table-cell>
          <table:table-cell table:style-name="ce12" office:value-type="string" office:string-value="01.527.405/0001-45" calcext:value-type="string">
            <text:p><text:s/>01.527.405/0001-45 </text:p>
          </table:table-cell>
          <table:table-cell table:style-name="ce18" office:value-type="string" office:string-value="CONTRATAÇÃO DE SOCIEDADE EMPRESÁRIA ESPECIALIZADA NA PRESTAÇÃO DE SERVIÇOS DE PUBLICAÇÃO DE ATOS OFICIAIS EM JORNAL DE GRANDE CIRCULAÇÃO." calcext:value-type="string">
            <text:p><text:s/>CONTRATAÇÃO DE SOCIEDADE EMPRESÁRIA ESPECIALIZADA NA PRESTAÇÃO DE SERVIÇOS DE PUBLICAÇÃO DE ATOS OFICIAIS EM JORNAL DE GRANDE CIRCULA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86" calcext:value-type="float">
            <text:p>186</text:p>
          </table:table-cell>
          <table:table-cell table:style-name="ce26" office:value-type="float" office:value="35321.04" calcext:value-type="float">
            <text:p><text:s/>R$ 35.321,04 </text:p>
          </table:table-cell>
          <table:table-cell table:style-name="ce26" office:value-type="float" office:value="4107.84" calcext:value-type="float">
            <text:p><text:s/>R$ 4.107,84 </text:p>
          </table:table-cell>
          <table:table-cell table:style-name="ce26" office:value-type="float" office:value="17201.58" calcext:value-type="float">
            <text:p><text:s/>R$ 17.201,58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J. PARICE COMERCIO DE AR CONDICIONADO LTDA</text:p>
          </table:table-cell>
          <table:table-cell table:style-name="ce12" office:value-type="string" office:string-value="07.306.082/0001-46" calcext:value-type="string">
            <text:p><text:s/>07.306.082/0001-46 </text:p>
          </table:table-cell>
          <table:table-cell table:style-name="ce18" office:value-type="string" office:string-value="SERVIçOS DE OPERAçãO ,MA-NUTENÇÃO PREVENTIVA E CORRETIVA DOS EQUIPAMEN- TOS DE REFRIGERAÇÃO CEN- TRAL DOS EDIFICIOS SEDE EDAS PROCURADORIAS DE JUS-TIÇA DESTE MINISTÉRIO PÚ-BLICO." calcext:value-type="string">
            <text:p><text:s/>SERVIçOS DE OPERAçãO ,MA-NUTENÇÃO PREVENTIVA E CORRETIVA DOS EQUIPAMEN- TOS DE REFRIGERAÇÃO CEN- TRAL DOS EDIFICIOS SEDE EDAS PROCURADORIAS DE JUS-TIÇA DESTE MINISTÉRIO PÚ-BLIC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95" calcext:value-type="float">
            <text:p>195</text:p>
          </table:table-cell>
          <table:table-cell table:style-name="ce26" office:value-type="float" office:value="355793.04" calcext:value-type="float">
            <text:p><text:s/>R$ 355.793,04 </text:p>
          </table:table-cell>
          <table:table-cell table:style-name="ce26" office:value-type="float" office:value="22781.25" calcext:value-type="float">
            <text:p><text:s/>R$ 22.781,25 </text:p>
          </table:table-cell>
          <table:table-cell table:style-name="ce26" office:value-type="float" office:value="214183.89" calcext:value-type="float">
            <text:p><text:s/>R$ 214.183,89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J. PARICE COMERCIO DE AR CONDICIONADO LTDA</text:p>
          </table:table-cell>
          <table:table-cell table:style-name="ce12" office:value-type="string" office:string-value="07.306.082/0001-46" calcext:value-type="string">
            <text:p><text:s/>07.306.082/0001-46 </text:p>
          </table:table-cell>
          <table:table-cell table:style-name="ce18" office:value-type="string" office:string-value="SERVIÇOS DE OPERAÇÃO ,MA-NUTENÇÃO PREVENTIVA E CORRETIVA DOS EQUIPAMEN- TOS DE REFRIGERAÇÃO CEN- TRAL DOS EDIFICIOS SEDE EDAS PROCURADORIAS DE JUS-TIÇA DESTE MINISTÉRIO PÚ-BLICO. NECESSITA NR." calcext:value-type="string">
            <text:p><text:s/>SERVIÇOS DE OPERAÇÃO ,MA-NUTENÇÃO PREVENTIVA E CORRETIVA DOS EQUIPAMEN- TOS DE REFRIGERAÇÃO CEN- TRAL DOS EDIFICIOS SEDE EDAS PROCURADORIAS DE JUS-TIÇA DESTE MINISTÉRIO PÚ-BLICO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96" calcext:value-type="float">
            <text:p>196</text:p>
          </table:table-cell>
          <table:table-cell table:style-name="ce26" office:value-type="float" office:value="190492.87" calcext:value-type="float">
            <text:p><text:s/>R$ 190.492,87 </text:p>
          </table:table-cell>
          <table:table-cell table:style-name="ce26" office:value-type="float" office:value="2600" calcext:value-type="float">
            <text:p><text:s/>R$ 2.600,00 </text:p>
          </table:table-cell>
          <table:table-cell table:style-name="ce26" office:value-type="float" office:value="167513.12" calcext:value-type="float">
            <text:p><text:s/>R$ 167.513,12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J. PARICE COMERCIO DE AR CONDICIONADO LTDA</text:p>
          </table:table-cell>
          <table:table-cell table:style-name="ce12" office:value-type="string" office:string-value="07.306.082/0001-46" calcext:value-type="string">
            <text:p><text:s/>07.306.082/0001-46 </text:p>
          </table:table-cell>
          <table:table-cell table:style-name="ce18" office:value-type="string" office:string-value="SERVIÇOS DE OPERAÇÃO ,MA-NUTENÇÃO PREVENTIVA E CORRETIVA DOS EQUIPAMEN- TOS DE REFRIGERAÇÃO CEN- TRAL DOS EDIFICIOS SEDE EDAS PROCURADORIAS DE JUS-TIÇA DESTE MINISTÉRIO PÚ-BLICO. NECESSITA NR." calcext:value-type="string">
            <text:p><text:s/>SERVIÇOS DE OPERAÇÃO ,MA-NUTENÇÃO PREVENTIVA E CORRETIVA DOS EQUIPAMEN- TOS DE REFRIGERAÇÃO CEN- TRAL DOS EDIFICIOS SEDE EDAS PROCURADORIAS DE JUS-TIÇA DESTE MINISTÉRIO PÚ-BLICO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97" calcext:value-type="float">
            <text:p>197</text:p>
          </table:table-cell>
          <table:table-cell table:style-name="ce26" office:value-type="float" office:value="23414" calcext:value-type="float">
            <text:p><text:s/>R$ 23.414,00 </text:p>
          </table:table-cell>
          <table:table-cell table:style-name="ce26" office:value-type="float" office:value="2926.75" calcext:value-type="float">
            <text:p><text:s/>R$ 2.926,75 </text:p>
          </table:table-cell>
          <table:table-cell table:style-name="ce26" office:value-type="float" office:value="21072.6" calcext:value-type="float">
            <text:p><text:s/>R$ 21.072,60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J. PARICE COMERCIO DE AR CONDICIONADO LTDA</text:p>
          </table:table-cell>
          <table:table-cell table:style-name="ce12" office:value-type="string" office:string-value="07.306.082/0001-46" calcext:value-type="string">
            <text:p><text:s/>07.306.082/0001-46 </text:p>
          </table:table-cell>
          <table:table-cell table:style-name="ce18" office:value-type="string" office:string-value="SERVIÇOS DE OPERAÇÃO ,MA-NUTENÇÃO PREVENTIVA E CORRETIVA DOS EQUIPAMEN- TOS DE REFRIGERAÇÃO CEN- TRAL DOS EDIFICIOS SEDE EDAS PROCURADORIAS DE JUS-TIÇA DESTE MINISTÉRIO PÚ-BLICO. NECESSITA NR." calcext:value-type="string">
            <text:p><text:s/>SERVIÇOS DE OPERAÇÃO ,MA-NUTENÇÃO PREVENTIVA E CORRETIVA DOS EQUIPAMEN- TOS DE REFRIGERAÇÃO CEN- TRAL DOS EDIFICIOS SEDE EDAS PROCURADORIAS DE JUS-TIÇA DESTE MINISTÉRIO PÚ-BLICO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98" calcext:value-type="float">
            <text:p>198</text:p>
          </table:table-cell>
          <table:table-cell table:style-name="ce26" office:value-type="float" office:value="26100" calcext:value-type="float">
            <text:p><text:s/>R$ 26.1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JL REFRIG. COM.E DIST.DE AGUA MINERAL LTDA-ME</text:p>
          </table:table-cell>
          <table:table-cell table:style-name="ce12" office:value-type="string" office:string-value="28.024.610/0001-44" calcext:value-type="string">
            <text:p><text:s/>28.024.610/0001-44 </text:p>
          </table:table-cell>
          <table:table-cell table:style-name="ce18" office:value-type="string" office:string-value="FORNECIMENTO DE AGUA MINERAL EM GARRAFAO DE 20 LI TROS." calcext:value-type="string">
            <text:p><text:s/>FORNECIMENTO DE AGUA MINERAL EM GARRAFAO DE 20 LI 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99" calcext:value-type="float">
            <text:p>199</text:p>
          </table:table-cell>
          <table:table-cell table:style-name="ce26" office:value-type="float" office:value="5397.97" calcext:value-type="float">
            <text:p><text:s/>R$ 5.397,9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397.97" calcext:value-type="float">
            <text:p><text:s/>R$ 5.397,97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CONTRATAÇÃO DE SOCIEDADE EMPRESÁRIA COM VISTAS Á PRESTAÇÃO DE SERVIÇOS DE MANUTENÇÃO PREVENTIVA E CORRETIVA DOS ELEVADORES DA COMARCA DE ITAGUAI E CAMPOS DOS GOYTACAZES." calcext:value-type="string">
            <text:p><text:s/>CONTRATAÇÃO DE SOCIEDADE EMPRESÁRIA COM VISTAS Á PRESTAÇÃO DE SERVIÇOS DE MANUTENÇÃO PREVENTIVA E CORRETIVA DOS ELEVADORES DA COMARCA DE ITAGUAI E CAMPOS DOS GOYTACAZ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00" calcext:value-type="float">
            <text:p>200</text:p>
          </table:table-cell>
          <table:table-cell table:style-name="ce26" office:value-type="float" office:value="58241.44" calcext:value-type="float">
            <text:p><text:s/>R$ 58.241,44 </text:p>
          </table:table-cell>
          <table:table-cell table:style-name="ce26" office:value-type="float" office:value="21245.15" calcext:value-type="float">
            <text:p><text:s/>R$ 21.245,15 </text:p>
          </table:table-cell>
          <table:table-cell table:style-name="ce26" office:value-type="float" office:value="40190.11" calcext:value-type="float">
            <text:p><text:s/>R$ 40.190,11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ÇÃO E TAXAS DAS SALAS201 E 403 DO IMÓVEL LOCA-LIZADO NA AVENIDA NILO PEÇANHA ,N 259 ,CENTRO ARARUAMA ,RJ." calcext:value-type="string">
            <text:p><text:s/>LOCAÇÃO E TAXAS DAS SALAS201 E 403 DO IMÓVEL LOCA-LIZADO NA AVENIDA NILO PEÇANHA ,N 259 ,CENTRO ARARUAMA 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01" calcext:value-type="float">
            <text:p>201</text:p>
          </table:table-cell>
          <table:table-cell table:style-name="ce26" office:value-type="float" office:value="15960" calcext:value-type="float">
            <text:p><text:s/>R$ 15.9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5960" calcext:value-type="float">
            <text:p><text:s/>R$ 15.960,0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14-32" calcext:value-type="string">
            <text:p><text:s/>90.347.840/0014-32 </text:p>
          </table:table-cell>
          <table:table-cell table:style-name="ce18" office:value-type="string" office:string-value="PREST. DE SERV.DE MANUTENCAO PREV. E CORRETIVA COM FORNEC. DE PECAS DE ELE VADORES DA NOVA SEDE DO MPRJ EM NITEROI/RJ, DURANTE PRAZO DE GARANTIA DOS EQUIPAMENTOS." calcext:value-type="string">
            <text:p><text:s/>PREST. DE SERV.DE MANUTENCAO PREV. E CORRETIVA COM FORNEC. DE PECAS DE ELE VADORES DA NOVA SEDE DO MPRJ EM NITEROI/RJ, DURANTE PRAZO DE GARANTIA DOS EQUIPAMENT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02" calcext:value-type="float">
            <text:p>202</text:p>
          </table:table-cell>
          <table:table-cell table:style-name="ce26" office:value-type="float" office:value="5614" calcext:value-type="float">
            <text:p><text:s/>R$ 5.61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614" calcext:value-type="float">
            <text:p><text:s/>R$ 5.614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ÇÃO E TAXAS DAS SALAS201 E 403 DO IMÓVEL LOCA-LIZADO NA AVENIDA NILO PEÇANHA ,N 259 ,CENTRO ARARUAMA ,RJ." calcext:value-type="string">
            <text:p><text:s/>LOCAÇÃO E TAXAS DAS SALAS201 E 403 DO IMÓVEL LOCA-LIZADO NA AVENIDA NILO PEÇANHA ,N 259 ,CENTRO ARARUAMA 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03" calcext:value-type="float">
            <text:p>203</text:p>
          </table:table-cell>
          <table:table-cell table:style-name="ce26" office:value-type="float" office:value="5500" calcext:value-type="float">
            <text:p><text:s/>R$ 5.500,00 </text:p>
          </table:table-cell>
          <table:table-cell table:style-name="ce26" office:value-type="float" office:value="950.24" calcext:value-type="float">
            <text:p><text:s/>R$ 950,24 </text:p>
          </table:table-cell>
          <table:table-cell table:style-name="ce26" office:value-type="float" office:value="5210.71" calcext:value-type="float">
            <text:p><text:s/>R$ 5.210,71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ÇÃO DE SOCIEDADE EMPRESÁRIA DO RAMO DAS TELECOMUNICAÇÕES PARA A PRESTAÇÃO DE SERVIÇOS DE TELEFONIA FIXA." calcext:value-type="string">
            <text:p><text:s/>CONTRATAÇÃO DE SOCIEDADE EMPRESÁRIA DO RAMO DAS TELECOMUNICAÇÕES PARA A PRESTAÇÃO DE SERVIÇOS DE TELEFONIA FIX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04" calcext:value-type="float">
            <text:p>204</text:p>
          </table:table-cell>
          <table:table-cell table:style-name="ce26" office:value-type="float" office:value="591605.5" calcext:value-type="float">
            <text:p><text:s/>R$ 591.605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91605.5" calcext:value-type="float">
            <text:p><text:s/>R$ 591.605,5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DESPESAS COM MULTAS DE TRANSITO ATRIBUIDAS A VEICULOS OFICIAIS DO PARQUET FLUMINENSE." calcext:value-type="string">
            <text:p><text:s/>DESPESAS COM MULTAS DE TRANSITO ATRIBUIDAS A VEICULOS OFICIAIS DO PARQUET FLUMINENS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05" calcext:value-type="float">
            <text:p>205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089.63" calcext:value-type="float">
            <text:p><text:s/>R$ 1.089,63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ABMR CONSERVADORA DE ELEVADORES LTDA</text:p>
          </table:table-cell>
          <table:table-cell table:style-name="ce12" office:value-type="string" office:string-value="04.615.160/0001-04" calcext:value-type="string">
            <text:p><text:s/>04.615.160/0001-04 </text:p>
          </table:table-cell>
          <table:table-cell table:style-name="ce18" office:value-type="string" office:string-value="CONTRATAÇÃO DE EMPRESA ESPECIALIZADA P/PRESTAÇÃODE SERVIÇOS DE MANUTENÇÃOPREVENTIVA E CORRETIVA , INCLUINDO FORNECIMENTO DEPEÇAS E EQUIPAMENTOS ,EM 2(DUAS) ESCADAS ROLANTES INSTALADAS NAS DEPENDÊN- CIAS DAS SEDES DO MPRJ." calcext:value-type="string">
            <text:p><text:s/>CONTRATAÇÃO DE EMPRESA ESPECIALIZADA P/PRESTAÇÃODE SERVIÇOS DE MANUTENÇÃOPREVENTIVA E CORRETIVA , INCLUINDO FORNECIMENTO DEPEÇAS E EQUIPAMENTOS ,EM 2(DUAS) ESCADAS ROLANTES INSTALADAS NAS DEPENDÊN- CIAS DAS SEDES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06" calcext:value-type="float">
            <text:p>206</text:p>
          </table:table-cell>
          <table:table-cell table:style-name="ce26" office:value-type="float" office:value="39330" calcext:value-type="float">
            <text:p><text:s/>R$ 39.330,00 </text:p>
          </table:table-cell>
          <table:table-cell table:style-name="ce26" office:value-type="float" office:value="3277.5" calcext:value-type="float">
            <text:p><text:s/>R$ 3.277,50 </text:p>
          </table:table-cell>
          <table:table-cell table:style-name="ce26" office:value-type="float" office:value="32775" calcext:value-type="float">
            <text:p><text:s/>R$ 32.775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DA LOJA 05 DO IMOVEL LOCALIZADO NA RUA HERMOGENES FREIRE DA COSTA, 22-CENTRO-SAO PEDRO DA ALDEIA - RJ" calcext:value-type="string">
            <text:p><text:s/>LOCACAO DA LOJA 05 DO IMOVEL LOCALIZADO NA RUA HERMOGENES FREIRE DA COSTA, 22-CENTRO-SAO PEDRO DA ALDEIA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09" calcext:value-type="float">
            <text:p>209</text:p>
          </table:table-cell>
          <table:table-cell table:style-name="ce26" office:value-type="float" office:value="9293.4" calcext:value-type="float">
            <text:p><text:s/>R$ 9.293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550.23" calcext:value-type="float">
            <text:p><text:s/>R$ 5.550,23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12" office:value-type="string" office:string-value="607.683.397-15" calcext:value-type="string">
            <text:p><text:s/>607.683.397-15 </text:p>
          </table:table-cell>
          <table:table-cell table:style-name="ce18" office:value-type="string" office:string-value="LOCAÇÃO E TAXAS DO IMÓVELLOCALIZADO NA RUA AURELIANO COUTINHO, N°1284° ANDAR, CENTRO, PETRÓPOLIS, RJ." calcext:value-type="string">
            <text:p><text:s/>LOCAÇÃO E TAXAS DO IMÓVELLOCALIZADO NA RUA AURELIANO COUTINHO, N°1284° ANDAR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11" calcext:value-type="float">
            <text:p>211</text:p>
          </table:table-cell>
          <table:table-cell table:style-name="ce26" office:value-type="float" office:value="38765" calcext:value-type="float">
            <text:p><text:s/>R$ 38.765,00 </text:p>
          </table:table-cell>
          <table:table-cell table:style-name="ce26" office:value-type="float" office:value="3267.7" calcext:value-type="float">
            <text:p><text:s/>R$ 3.267,70 </text:p>
          </table:table-cell>
          <table:table-cell table:style-name="ce26" office:value-type="float" office:value="32229.6" calcext:value-type="float">
            <text:p><text:s/>R$ 32.229,6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12" office:value-type="string" office:string-value="607.683.397-15" calcext:value-type="string">
            <text:p><text:s/>607.683.397-15 </text:p>
          </table:table-cell>
          <table:table-cell table:style-name="ce18" office:value-type="string" office:string-value="LOCAÇÃO E TAXAS DO IMÓVELLOCALIZADO NA RUA AURELIANO COUTINHO, N°1284° ANDAR, CENTRO, PETRÓPOLIS, RJ." calcext:value-type="string">
            <text:p><text:s/>LOCAÇÃO E TAXAS DO IMÓVELLOCALIZADO NA RUA AURELIANO COUTINHO, N°1284° ANDAR, CENTRO, PETRÓ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12" calcext:value-type="float">
            <text:p>212</text:p>
          </table:table-cell>
          <table:table-cell table:style-name="ce26" office:value-type="float" office:value="15400" calcext:value-type="float">
            <text:p><text:s/>R$ 15.400,00 </text:p>
          </table:table-cell>
          <table:table-cell table:style-name="ce26" office:value-type="float" office:value="1346.22" calcext:value-type="float">
            <text:p><text:s/>R$ 1.346,22 </text:p>
          </table:table-cell>
          <table:table-cell table:style-name="ce26" office:value-type="float" office:value="12641.48" calcext:value-type="float">
            <text:p><text:s/>R$ 12.641,48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ÇÃO E TAXAS DA SALA 02 DO IMÓVEL LOCALIZADO NA RUA HERMÓGENES FREIRE,N°22, CENTRO, SÃO PEDRO DA ALDEIA, RJ." calcext:value-type="string">
            <text:p><text:s/>LOCAÇÃO E TAXAS DA SALA 02 DO IMÓVEL LOCALIZADO NA RUA HERMÓGENES FREIRE,N°22, CENTRO, SÃO PEDRO DA ALDE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13" calcext:value-type="float">
            <text:p>213</text:p>
          </table:table-cell>
          <table:table-cell table:style-name="ce26" office:value-type="float" office:value="5992.69" calcext:value-type="float">
            <text:p><text:s/>R$ 5.992,6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713.05" calcext:value-type="float">
            <text:p><text:s/>R$ 3.713,05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ÇÃO E TAXAS DA SALA 02 DO IMÓVEL LOCALIZADO NA RUA HERMÓGENES FREIRE,N°22, CENTRO, SÃO PEDRO DA ALDEIA, RJ." calcext:value-type="string">
            <text:p><text:s/>LOCAÇÃO E TAXAS DA SALA 02 DO IMÓVEL LOCALIZADO NA RUA HERMÓGENES FREIRE,N°22, CENTRO, SÃ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14" calcext:value-type="float">
            <text:p>214</text:p>
          </table:table-cell>
          <table:table-cell table:style-name="ce26" office:value-type="float" office:value="1050" calcext:value-type="float">
            <text:p><text:s/>R$ 1.0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79.35" calcext:value-type="float">
            <text:p><text:s/>R$ 579,35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IRENE PATRICIA QUEIROZ DA FONSECA</text:p>
          </table:table-cell>
          <table:table-cell table:style-name="ce12" office:value-type="string" office:string-value="847.495.637-49" calcext:value-type="string">
            <text:p><text:s/>847.495.637-49 </text:p>
          </table:table-cell>
          <table:table-cell table:style-name="ce18" office:value-type="string" office:string-value="LOCAÇÃO E TAXAS DO IMÓVELLOCALIZADO NA RUA JÚLIO VIEITAS, N°183, FRENTE, CENTRO, SÃO SEBASTIÃO DO ALTO, RJ." calcext:value-type="string">
            <text:p><text:s/>LOCAÇÃO E TAXAS DO IMÓVELLOCALIZADO NA RUA JÚLIO VIEITAS, N°183, FRENTE, CENTRO, SÃO SEBASTIÃO DO ALT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15" calcext:value-type="float">
            <text:p>215</text:p>
          </table:table-cell>
          <table:table-cell table:style-name="ce26" office:value-type="float" office:value="38519.3" calcext:value-type="float">
            <text:p><text:s/>R$ 38.519,30 </text:p>
          </table:table-cell>
          <table:table-cell table:style-name="ce26" office:value-type="float" office:value="3214.39" calcext:value-type="float">
            <text:p><text:s/>R$ 3.214,39 </text:p>
          </table:table-cell>
          <table:table-cell table:style-name="ce26" office:value-type="float" office:value="32090.52" calcext:value-type="float">
            <text:p><text:s/>R$ 32.090,52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IRENE PATRICIA QUEIROZ DA FONSECA</text:p>
          </table:table-cell>
          <table:table-cell table:style-name="ce12" office:value-type="string" office:string-value="847.495.637-49" calcext:value-type="string">
            <text:p><text:s/>847.495.637-49 </text:p>
          </table:table-cell>
          <table:table-cell table:style-name="ce18" office:value-type="string" office:string-value="LOCAÇÃO E TAXAS DO IMÓVELLOCALIZADO NA RUA JÚLIO VIEITAS, N°183, FRENTE, CENTRO, SÃO SEBASTIÃO DO ALTO, RJ." calcext:value-type="string">
            <text:p><text:s/>LOCAÇÃO E TAXAS DO IMÓVELLOCALIZADO NA RUA JÚLIO VIEITAS, N°183, FRENTE, CENTRO, SÃO SEBASTIÃO DO ALT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16" calcext:value-type="float">
            <text:p>216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699.27" calcext:value-type="float">
            <text:p><text:s/>R$ 699,27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ÇÃO E TAXAS DO IMÓVELLOCALIZADO NA RUA JOÃO AMÂNCIO, N°127, SOBRELOJACENTRO, SUMIDOURO, RJ." calcext:value-type="string">
            <text:p><text:s/>LOCAÇÃO E TAXAS DO IMÓVELLOCALIZADO NA RUA JOÃO AMÂNCIO, N°127, SOBRELOJACENTRO, SUMIDOU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18" calcext:value-type="float">
            <text:p>218</text:p>
          </table:table-cell>
          <table:table-cell table:style-name="ce26" office:value-type="float" office:value="5206.17" calcext:value-type="float">
            <text:p><text:s/>R$ 5.206,1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206.17" calcext:value-type="float">
            <text:p><text:s/>R$ 5.206,17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ÇÃO E TAXAS DO IMÓVELLOCALIZADO NA RUA JOÃO AMÂNCIO, N°127, SOBRELOJACENTRO, SUMIDOURO, RJ." calcext:value-type="string">
            <text:p><text:s/>LOCAÇÃO E TAXAS DO IMÓVELLOCALIZADO NA RUA JOÃO AMÂNCIO, N°127, SOBRELOJACENTRO, SUMIDOU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19" calcext:value-type="float">
            <text:p>219</text:p>
          </table:table-cell>
          <table:table-cell table:style-name="ce26" office:value-type="float" office:value="100" calcext:value-type="float">
            <text:p><text:s/>R$ 1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SERGIO MACHADO REIS - EPP</text:p>
          </table:table-cell>
          <table:table-cell table:style-name="ce12" office:value-type="string" office:string-value="00.441.200/0001-80" calcext:value-type="string">
            <text:p><text:s/>00.441.200/0001-80 </text:p>
          </table:table-cell>
          <table:table-cell table:style-name="ce18" office:value-type="string" office:string-value="PRESTAÇÃO DE SERV. DE MONITORAMENTO ININTERRU- PTO DE INFOS, NOTÍCIAS, MAT JORNALÍSTICAS E ENTREVISTAS VEICULADAS EMEMISSORAS DE TV E DE RÁDIO, JORNAIS, REVISTAS E WEB DE INTERESSE DA INSTITUIÇÃO." calcext:value-type="string">
            <text:p><text:s/>PRESTAÇÃO DE SERV. DE MONITORAMENTO ININTERRU- PTO DE INFOS, NOTÍCIAS, MAT JORNALÍSTICAS E ENTREVISTAS VEICULADAS EMEMISSORAS DE TV E DE RÁDIO, JORNAIS, REVISTAS E WEB DE INTERESSE DA INSTITUI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21" calcext:value-type="float">
            <text:p>221</text:p>
          </table:table-cell>
          <table:table-cell table:style-name="ce26" office:value-type="float" office:value="32076" calcext:value-type="float">
            <text:p><text:s/>R$ 32.076,00 </text:p>
          </table:table-cell>
          <table:table-cell table:style-name="ce26" office:value-type="float" office:value="2916" calcext:value-type="float">
            <text:p><text:s/>R$ 2.916,00 </text:p>
          </table:table-cell>
          <table:table-cell table:style-name="ce26" office:value-type="float" office:value="26244" calcext:value-type="float">
            <text:p><text:s/>R$ 26.244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E 02 (DUAS0 SALAS NO SUBSOLO DO IMÓVEL LOCALIZADO NA RUA MARECHAL DEODORO, N°88, CENTRO, PETRÓPOLIS,RJ." calcext:value-type="string">
            <text:p><text:s/>LOCAÇÃO E TAXAS DE 02 (DUAS0 SALAS NO SUBSOLO DO IMÓVEL LOCALIZADO NA RUA MARECHAL DEODORO, N°88, CENTRO, PETRÓPOLIS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22" calcext:value-type="float">
            <text:p>222</text:p>
          </table:table-cell>
          <table:table-cell table:style-name="ce26" office:value-type="float" office:value="4142.44" calcext:value-type="float">
            <text:p><text:s/>R$ 4.142,44 </text:p>
          </table:table-cell>
          <table:table-cell table:style-name="ce26" office:value-type="float" office:value="350.97" calcext:value-type="float">
            <text:p><text:s/>R$ 350,97 </text:p>
          </table:table-cell>
          <table:table-cell table:style-name="ce26" office:value-type="float" office:value="3440.5" calcext:value-type="float">
            <text:p><text:s/>R$ 3.440,5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E 02 (DUAS) SALAS NO SUBSOLO DO IMÓVEL LOCALIZADO NA RUA MARECHAL DEODORO, N°88, CENTRO, PETRÓPOLIS,RJ." calcext:value-type="string">
            <text:p><text:s/>LOCAÇÃO E TAXAS DE 02 (DUAS) SALAS NO SUBSOLO DO IMÓVEL LOCALIZADO NA RUA MARECHAL DEODORO, N°88, CENTRO, PETRÓPOLIS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23" calcext:value-type="float">
            <text:p>223</text:p>
          </table:table-cell>
          <table:table-cell table:style-name="ce26" office:value-type="float" office:value="922.98" calcext:value-type="float">
            <text:p><text:s/>R$ 922,98 </text:p>
          </table:table-cell>
          <table:table-cell table:style-name="ce26" office:value-type="float" office:value="71.92" calcext:value-type="float">
            <text:p><text:s/>R$ 71,92 </text:p>
          </table:table-cell>
          <table:table-cell table:style-name="ce26" office:value-type="float" office:value="779.14" calcext:value-type="float">
            <text:p><text:s/>R$ 779,14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TAXAS DO IMÓVELLOCALIZADO NA AVENIDA ALMIRANTE BARROSO, N°139,SALAS 1001, 1002 E 1003, CENTRO, RIO DE JANEIRO, RJ." calcext:value-type="string">
            <text:p><text:s/>LOCAÇÃO E TAXAS DO IMÓVELLOCALIZADO NA AVENIDA ALMIRANTE BARROSO, N°139,SALAS 1001, 1002 E 1003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24" calcext:value-type="float">
            <text:p>224</text:p>
          </table:table-cell>
          <table:table-cell table:style-name="ce26" office:value-type="float" office:value="1037993.76" calcext:value-type="float">
            <text:p><text:s/>R$ 1.037.993,76 </text:p>
          </table:table-cell>
          <table:table-cell table:style-name="ce26" office:value-type="float" office:value="86499.48" calcext:value-type="float">
            <text:p><text:s/>R$ 86.499,48 </text:p>
          </table:table-cell>
          <table:table-cell table:style-name="ce26" office:value-type="float" office:value="864994.8" calcext:value-type="float">
            <text:p><text:s/>R$ 864.994,8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TAXAS DO IMÓVELLOCALIZADO NA AVENIDA ALMIRANTE BARROSO, N°139,SALAS 1001, 1002 E 1003, CENTRO, RIO DE JANEIRO, RJ." calcext:value-type="string">
            <text:p><text:s/>LOCAÇÃO E TAXAS DO IMÓVELLOCALIZADO NA AVENIDA ALMIRANTE BARROSO, N°139,SALAS 1001, 1002 E 1003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25" calcext:value-type="float">
            <text:p>225</text:p>
          </table:table-cell>
          <table:table-cell table:style-name="ce26" office:value-type="float" office:value="282000" calcext:value-type="float">
            <text:p><text:s/>R$ 282.000,00 </text:p>
          </table:table-cell>
          <table:table-cell table:style-name="ce26" office:value-type="float" office:value="22741.85" calcext:value-type="float">
            <text:p><text:s/>R$ 22.741,85 </text:p>
          </table:table-cell>
          <table:table-cell table:style-name="ce26" office:value-type="float" office:value="216072.13" calcext:value-type="float">
            <text:p><text:s/>R$ 216.072,13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MUDANCAS E TRANSPORTES BASSO LTDA - ME</text:p>
          </table:table-cell>
          <table:table-cell table:style-name="ce12" office:value-type="string" office:string-value="07.165.021/0001-06" calcext:value-type="string">
            <text:p><text:s/>07.165.021/0001-06 </text:p>
          </table:table-cell>
          <table:table-cell table:style-name="ce18" office:value-type="string" office:string-value="CONTRATAÇÃO DE SOCIEDADE EMPRESÁRIA ESPECIALIZADA NA PRESTAÇÃO DE SERVIÇOS DE MUDANÇA, COM FORNECI MENTO DE MATERIAL PARA EMBALAGEM." calcext:value-type="string">
            <text:p><text:s/>CONTRATAÇÃO DE SOCIEDADE EMPRESÁRIA ESPECIALIZADA NA PRESTAÇÃO DE SERVIÇOS DE MUDANÇA, COM FORNECI MENTO DE MATERIAL PARA EMBALAGE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26" calcext:value-type="float">
            <text:p>226</text:p>
          </table:table-cell>
          <table:table-cell table:style-name="ce26" office:value-type="float" office:value="219620.44" calcext:value-type="float">
            <text:p><text:s/>R$ 219.620,4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9301.55" calcext:value-type="float">
            <text:p><text:s/>R$ 9.301,55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ÇÃO DE SOCIEDADE EMPRESÁRIA ESPECIALIZADA NO SERVIÇO DE REPARO, INCLUINDO PEÇAS E MÃO DE OBRA, EM CAFETEIRAS ELÉTRICAS INDUSTRIAIS." calcext:value-type="string">
            <text:p><text:s/>CONTRATAÇÃO DE SOCIEDADE EMPRESÁRIA ESPECIALIZADA NO SERVIÇO DE REPARO, INCLUINDO PEÇAS E MÃO DE OBRA, EM CAFETEIRAS ELÉTRICAS INDUST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27" calcext:value-type="float">
            <text:p>227</text:p>
          </table:table-cell>
          <table:table-cell table:style-name="ce26" office:value-type="float" office:value="20234.66" calcext:value-type="float">
            <text:p><text:s/>R$ 20.234,66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TAXAS DA LJ 05 DO IMOVEL LOCALIZADO NA RUA HERMOGENES FREIRE DA COSTA, 22 CENTRO - SAO PEDRO DA ALDEIA - RJ" calcext:value-type="string">
            <text:p><text:s/>TAXAS DA LJ 05 DO IMOVEL LOCALIZADO NA RUA HERMOGENES FREIRE DA COSTA, 22 CENTRO - SAO PEDRO DA ALDEIA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29" calcext:value-type="float">
            <text:p>229</text:p>
          </table:table-cell>
          <table:table-cell table:style-name="ce26" office:value-type="float" office:value="1200" calcext:value-type="float">
            <text:p><text:s/>R$ 1.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646.38" calcext:value-type="float">
            <text:p><text:s/>R$ 646,38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TAÇÃO DE SOCIEDADE EMPRESÁRIA ESPECIALIZADA EM TELECOMUNICAÇÕES PARA INSTALAÇÃO, CONFIGURAÇÃO E MIGRAÇÃO DE SOLUÇÃO DE ACESSO À INTERNET, DURANTE A REFERÊNCIA DE SETEMBRO DE 2014." calcext:value-type="string">
            <text:p><text:s/>TERMO DE AJUSTE - CONTRATAÇÃO DE SOCIEDADE EMPRESÁRIA ESPECIALIZADA EM TELECOMUNICAÇÕES PARA INSTALAÇÃO, CONFIGURAÇÃO E MIGRAÇÃO DE SOLUÇÃO DE ACESSO À INTERNET, DURANTE A REFERÊNCIA DE SETEMB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31" calcext:value-type="float">
            <text:p>231</text:p>
          </table:table-cell>
          <table:table-cell table:style-name="ce26" office:value-type="float" office:value="27926.48" calcext:value-type="float">
            <text:p><text:s/>R$ 27.926,4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7926.48" calcext:value-type="float">
            <text:p><text:s/>R$ 27.926,48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SPRINK SEGURANCA CONTRA INCENDIO LTDA</text:p>
          </table:table-cell>
          <table:table-cell table:style-name="ce12" office:value-type="string" office:string-value="42.515.478/0001-02" calcext:value-type="string">
            <text:p><text:s/>42.515.478/0001-02 </text:p>
          </table:table-cell>
          <table:table-cell table:style-name="ce18" office:value-type="string" office:string-value="CONTRATAÇÃO DE EMPRESA ESPECIALIZADA NA PRESTAÇÃO DE SERVIÇOS DE BRIGADA DEINCÊNDIO PARA O COMPLEXO SEDE DO MINISTÉRIO PÚBLI CO DO ESTADO DO RIO DE JANEIRO." calcext:value-type="string">
            <text:p><text:s/>CONTRATAÇÃO DE EMPRESA ESPECIALIZADA NA PRESTAÇÃO DE SERVIÇOS DE BRIGADA DEINCÊNDIO PARA O COMPLEXO SEDE DO MINISTÉRIO PÚBLI CO DO ESTADO DO RIO DE JANEIR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33" calcext:value-type="float">
            <text:p>233</text:p>
          </table:table-cell>
          <table:table-cell table:style-name="ce26" office:value-type="float" office:value="347802.02" calcext:value-type="float">
            <text:p><text:s/>R$ 347.802,0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94548.19" calcext:value-type="float">
            <text:p><text:s/>R$ 294.548,19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12" office:value-type="string" office:string-value="093.591.417-04" calcext:value-type="string">
            <text:p><text:s/>093.591.417-04 </text:p>
          </table:table-cell>
          <table:table-cell table:style-name="ce18" office:value-type="string" office:string-value="LOCAÇÃO E TAXAS DO IMÓVELSITUADO NA RUA ALFREDO DACOSTA MATTOS JUNIOR, N°120, CENTRO, PARAÍBA DOSUL, RJ." calcext:value-type="string">
            <text:p><text:s/>LOCAÇÃO E TAXAS DO IMÓVELSITUADO NA RUA ALFREDO DACOSTA MATTOS JUNIOR, N°120, CENTRO, PARAÍBA DOSUL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34" calcext:value-type="float">
            <text:p>234</text:p>
          </table:table-cell>
          <table:table-cell table:style-name="ce26" office:value-type="float" office:value="81809.4" calcext:value-type="float">
            <text:p><text:s/>R$ 81.809,40 </text:p>
          </table:table-cell>
          <table:table-cell table:style-name="ce26" office:value-type="float" office:value="7086.81" calcext:value-type="float">
            <text:p><text:s/>R$ 7.086,81 </text:p>
          </table:table-cell>
          <table:table-cell table:style-name="ce26" office:value-type="float" office:value="67635.78" calcext:value-type="float">
            <text:p><text:s/>R$ 67.635,78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12" office:value-type="string" office:string-value="093.591.417-04" calcext:value-type="string">
            <text:p><text:s/>093.591.417-04 </text:p>
          </table:table-cell>
          <table:table-cell table:style-name="ce18" office:value-type="string" office:string-value="LOCAÇÃO E TAXAS DO IMÓVELSITUADO NA RUA ALFREDO DACOSTA MATTOS JUNIOR, N°120, CENTRO, PARAÍBA DOSUL, RJ." calcext:value-type="string">
            <text:p><text:s/>LOCAÇÃO E TAXAS DO IMÓVELSITUADO NA RUA ALFREDO DACOSTA MATTOS JUNIOR, N°120, CENTRO, PARAÍBA DOSUL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35" calcext:value-type="float">
            <text:p>235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728.29" calcext:value-type="float">
            <text:p><text:s/>R$ 1.728,29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PROTEL ADMINISTRACAO HOTELEIRA LTDA</text:p>
          </table:table-cell>
          <table:table-cell table:style-name="ce12" office:value-type="string" office:string-value="27.931.211/0001-02" calcext:value-type="string">
            <text:p><text:s/>27.931.211/0001-02 </text:p>
          </table:table-cell>
          <table:table-cell table:style-name="ce18" office:value-type="string" office:string-value="CONDOMÍNIO E TAXAS DO IMÓVEL PRÓPRIO DO MPRJ, SITUADO NA AV. MARECHAL CÂMARA, 271 - SLS 901 A 904 E 1001 A 1004, CASTELO, RIO DE JANEIRO, RJ." calcext:value-type="string">
            <text:p><text:s/>CONDOMÍNIO E TAXAS DO IMÓVEL PRÓPRIO DO MPRJ, SITUADO NA AV. MARECHAL CÂMARA, 271 - SLS 901 A 904 E 1001 A 1004, CASTEL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36" calcext:value-type="float">
            <text:p>236</text:p>
          </table:table-cell>
          <table:table-cell table:style-name="ce26" office:value-type="float" office:value="143500" calcext:value-type="float">
            <text:p><text:s/>R$ 143.500,00 </text:p>
          </table:table-cell>
          <table:table-cell table:style-name="ce26" office:value-type="float" office:value="18303.99" calcext:value-type="float">
            <text:p><text:s/>R$ 18.303,99 </text:p>
          </table:table-cell>
          <table:table-cell table:style-name="ce26" office:value-type="float" office:value="118030.49" calcext:value-type="float">
            <text:p><text:s/>R$ 118.030,49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ORACLE DO BRASIL SISTEMAS LTDA</text:p>
          </table:table-cell>
          <table:table-cell table:style-name="ce12" office:value-type="string" office:string-value="59.456.277/0002-57" calcext:value-type="string">
            <text:p><text:s/>59.456.277/0002-57 </text:p>
          </table:table-cell>
          <table:table-cell table:style-name="ce18" office:value-type="string" office:string-value="CONTRATO DE PRESTAÇÃO DE SERVIÇOS DE ATUALIZAÇOES DE LICENÇAS DE SOFTWARE ESUPORTE A PRODUTOS ORACLE." calcext:value-type="string">
            <text:p><text:s/>CONTRATO DE PRESTAÇÃO DE SERVIÇOS DE ATUALIZAÇOES DE LICENÇAS DE SOFTWARE ESUPORTE A PRODUTOS ORACLE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38" calcext:value-type="float">
            <text:p>238</text:p>
          </table:table-cell>
          <table:table-cell table:style-name="ce26" office:value-type="float" office:value="138670.4" calcext:value-type="float">
            <text:p><text:s/>R$ 138.670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38670.4" calcext:value-type="float">
            <text:p><text:s/>R$ 138.670,4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ELEVADORES ATLAS SCHINDLER S.A</text:p>
          </table:table-cell>
          <table:table-cell table:style-name="ce12" office:value-type="string" office:string-value="00.028.986/0020-70" calcext:value-type="string">
            <text:p><text:s/>00.028.986/0020-70 </text:p>
          </table:table-cell>
          <table:table-cell table:style-name="ce18" office:value-type="string" office:string-value="CONTRATAÇÃO DE SOCIEDADE EMPRESÁRIA COM VISTAS À PRESTAÇÃO DE SERVIÇOS DE MANUTENÇÃO PREVENTIVA E CORRETIVA DE ELEVADORES, COM FORNECIMENTO DE PEÇASE MATERIAIS." calcext:value-type="string">
            <text:p><text:s/>CONTRATAÇÃO DE SOCIEDADE EMPRESÁRIA COM VISTAS À PRESTAÇÃO DE SERVIÇOS DE MANUTENÇÃO PREVENTIVA E CORRETIVA DE ELEVADORES, COM FORNECIMENTO DE PEÇASE MATE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39" calcext:value-type="float">
            <text:p>239</text:p>
          </table:table-cell>
          <table:table-cell table:style-name="ce26" office:value-type="float" office:value="128274.96" calcext:value-type="float">
            <text:p><text:s/>R$ 128.274,96 </text:p>
          </table:table-cell>
          <table:table-cell table:style-name="ce26" office:value-type="float" office:value="21379.16" calcext:value-type="float">
            <text:p><text:s/>R$ 21.379,16 </text:p>
          </table:table-cell>
          <table:table-cell table:style-name="ce26" office:value-type="float" office:value="106895.8" calcext:value-type="float">
            <text:p><text:s/>R$ 106.895,8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SG SOLUCOES EMPRESARIAIS LTDA - ME</text:p>
          </table:table-cell>
          <table:table-cell table:style-name="ce12" office:value-type="string" office:string-value="20.773.021/0001-57" calcext:value-type="string">
            <text:p><text:s/>20.773.021/0001-57 </text:p>
          </table:table-cell>
          <table:table-cell table:style-name="ce18" office:value-type="string" office:string-value="CONTRATAÇÃO DE SERVIÇO DELIMPEZA DE TERRENOS DE PROPRIEDADES DO MPRJ A SER REALIZADO NO INTER REGNO ENTRE A AQUISIÇÃO E O INICIO DE INTERVEN ÇOES DE EDIFICAÇÃO DOS MESMOS." calcext:value-type="string">
            <text:p><text:s/>CONTRATAÇÃO DE SERVIÇO DELIMPEZA DE TERRENOS DE PROPRIEDADES DO MPRJ A SER REALIZADO NO INTER REGNO ENTRE A AQUISIÇÃO E O INICIO DE INTERVEN ÇOES DE EDIFICAÇÃO DOS MESMOS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41" calcext:value-type="float">
            <text:p>241</text:p>
          </table:table-cell>
          <table:table-cell table:style-name="ce26" office:value-type="float" office:value="47921.62" calcext:value-type="float">
            <text:p><text:s/>R$ 47.921,62 </text:p>
          </table:table-cell>
          <table:table-cell table:style-name="ce26" office:value-type="float" office:value="1522.95" calcext:value-type="float">
            <text:p><text:s/>R$ 1.522,95 </text:p>
          </table:table-cell>
          <table:table-cell table:style-name="ce26" office:value-type="float" office:value="46539.22" calcext:value-type="float">
            <text:p><text:s/>R$ 46.539,22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UNIVERSIDADE DO ESTADO DO RIO DE JANEIRO</text:p>
          </table:table-cell>
          <table:table-cell table:style-name="ce12" office:value-type="string" office:string-value="33.540.014/0001-57" calcext:value-type="string">
            <text:p><text:s/>33.540.014/0001-57 </text:p>
          </table:table-cell>
          <table:table-cell table:style-name="ce18" office:value-type="string" office:string-value="CONTRATO DE PRESTAÇÃO DE SERVIÇOS DE TIPAGENS GENÉTICAS DE INDIVÍDUOS, ATRAVÉS DE ANÁLISE DE DNACOM A ELABORAÇÃO DE LAUDOS PERICIAIS." calcext:value-type="string">
            <text:p><text:s/>CONTRATO DE PRESTAÇÃO DE SERVIÇOS DE TIPAGENS GENÉTICAS DE INDIVÍDUOS, ATRAVÉS DE ANÁLISE DE DNACOM A ELABORAÇÃO DE LAUDOS PERICIAI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42" calcext:value-type="float">
            <text:p>242</text:p>
          </table:table-cell>
          <table:table-cell table:style-name="ce26" office:value-type="float" office:value="28180" calcext:value-type="float">
            <text:p><text:s/>R$ 28.1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8180" calcext:value-type="float">
            <text:p><text:s/>R$ 28.18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12" office:value-type="string" office:string-value="323.391.517-91" calcext:value-type="string">
            <text:p><text:s/>323.391.517-91 </text:p>
          </table:table-cell>
          <table:table-cell table:style-name="ce18" office:value-type="string" office:string-value="LOCAÇÃO DO IMÓVEL LOCALI ZADO NA RUA CEL. MONNERATN° 36, SALA 304, CENTRO, BOM JARDIM, RJ." calcext:value-type="string">
            <text:p><text:s/>LOCAÇÃO DO IMÓVEL LOCALI ZADO NA RUA CEL. MONNERATN° 36, SALA 304, CENTRO, BOM JARDIM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43" calcext:value-type="float">
            <text:p>243</text:p>
          </table:table-cell>
          <table:table-cell table:style-name="ce26" office:value-type="float" office:value="8400" calcext:value-type="float">
            <text:p><text:s/>R$ 8.400,00 </text:p>
          </table:table-cell>
          <table:table-cell table:style-name="ce26" office:value-type="float" office:value="700" calcext:value-type="float">
            <text:p><text:s/>R$ 700,00 </text:p>
          </table:table-cell>
          <table:table-cell table:style-name="ce26" office:value-type="float" office:value="7000" calcext:value-type="float">
            <text:p><text:s/>R$ 7.00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12" office:value-type="string" office:string-value="323.391.517-91" calcext:value-type="string">
            <text:p><text:s/>323.391.517-91 </text:p>
          </table:table-cell>
          <table:table-cell table:style-name="ce18" office:value-type="string" office:string-value="CONDOMINIO E TAXAS DO IMÓVEL LOCALIZADO NA RUA CELMONNERAT, N° 36, SALA 304CENTRO, BOM JARDIM, RJ." calcext:value-type="string">
            <text:p><text:s/>CONDOMINIO E TAXAS DO IMÓVEL LOCALIZADO NA RUA CELMONNERAT, N° 36, SALA 304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44" calcext:value-type="float">
            <text:p>244</text:p>
          </table:table-cell>
          <table:table-cell table:style-name="ce26" office:value-type="float" office:value="2400" calcext:value-type="float">
            <text:p><text:s/>R$ 2.400,00 </text:p>
          </table:table-cell>
          <table:table-cell table:style-name="ce26" office:value-type="float" office:value="193" calcext:value-type="float">
            <text:p><text:s/>R$ 193,00 </text:p>
          </table:table-cell>
          <table:table-cell table:style-name="ce26" office:value-type="float" office:value="1633.12" calcext:value-type="float">
            <text:p><text:s/>R$ 1.633,12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LOCAçãO E TAXAS DO IMóVELLOCALIZADO NA RUA AMAZO- NAS ,N 107 PARTE INFERIORSÃO CRISTOVÃO ,RIO DE JA-NEIRO ,RJ." calcext:value-type="string">
            <text:p><text:s/>LOCAçãO E TAXAS DO IMóVELLOCALIZADO NA RUA AMAZO- NAS ,N 107 PARTE INFERIORSÃO CRISTOVÃO ,RIO DE JA-NEIRO 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45" calcext:value-type="float">
            <text:p>245</text:p>
          </table:table-cell>
          <table:table-cell table:style-name="ce26" office:value-type="float" office:value="576000" calcext:value-type="float">
            <text:p><text:s/>R$ 576.000,00 </text:p>
          </table:table-cell>
          <table:table-cell table:style-name="ce26" office:value-type="float" office:value="48000" calcext:value-type="float">
            <text:p><text:s/>R$ 48.000,00 </text:p>
          </table:table-cell>
          <table:table-cell table:style-name="ce26" office:value-type="float" office:value="480000" calcext:value-type="float">
            <text:p><text:s/>R$ 480.00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LOCAÇÃO E TAXAS DO IMÓVELLOCALIZADO NA RUA AMAZO- NAS ,N 107 PARTE INFERIORSÃO CRISTOVÃO ,RIO DE JA-NEIRO ,RJ." calcext:value-type="string">
            <text:p><text:s/>LOCAÇÃO E TAXAS DO IMÓVELLOCALIZADO NA RUA AMAZO- NAS ,N 107 PARTE INFERIORSÃO CRISTOVÃO ,RIO DE JA-NEIRO 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46" calcext:value-type="float">
            <text:p>246</text:p>
          </table:table-cell>
          <table:table-cell table:style-name="ce26" office:value-type="float" office:value="25000" calcext:value-type="float">
            <text:p><text:s/>R$ 25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4407.85" calcext:value-type="float">
            <text:p><text:s/>R$ 24.407,85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12" office:value-type="string" office:string-value="015.242.167-04" calcext:value-type="string">
            <text:p><text:s/>015.242.167-04 </text:p>
          </table:table-cell>
          <table:table-cell table:style-name="ce18" office:value-type="string" office:string-value="LOCAÇÃO E TAXAS DO IMÓVELLOCALIZADO NA RUA MARE- CHAL DEODORO ,N 46 ,SALA 502_,CENTRO ,PETRÓPOLIS ,RJ." calcext:value-type="string">
            <text:p><text:s/>LOCAÇÃO E TAXAS DO IMÓVELLOCALIZADO NA RUA MARE- CHAL DEODORO ,N 46 ,SALA 502_,CENTRO ,PETRÓPOLIS 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47" calcext:value-type="float">
            <text:p>247</text:p>
          </table:table-cell>
          <table:table-cell table:style-name="ce26" office:value-type="float" office:value="8050" calcext:value-type="float">
            <text:p><text:s/>R$ 8.0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8050" calcext:value-type="float">
            <text:p><text:s/>R$ 8.05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12" office:value-type="string" office:string-value="015.242.167-04" calcext:value-type="string">
            <text:p><text:s/>015.242.167-04 </text:p>
          </table:table-cell>
          <table:table-cell table:style-name="ce18" office:value-type="string" office:string-value="LOCAÇÃO E TAXAS DO IMÓVELLOCALIZADO NA RUA MARE- CHAL DEODORO ,N 46, SALA 502 ,CENTRO ,PETRÓPOLIS ,RJ." calcext:value-type="string">
            <text:p><text:s/>LOCAÇÃO E TAXAS DO IMÓVELLOCALIZADO NA RUA MARE- CHAL DEODORO ,N 46, SALA 502 ,CENTRO ,PETRÓPOLIS 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48" calcext:value-type="float">
            <text:p>248</text:p>
          </table:table-cell>
          <table:table-cell table:style-name="ce26" office:value-type="float" office:value="4830" calcext:value-type="float">
            <text:p><text:s/>R$ 4.83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113.66" calcext:value-type="float">
            <text:p><text:s/>R$ 4.113,66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S SALÕES DO 1, 2 E 3 PAVI- MENTOS DO IMÓVEL LOCALI- ZADO NA RUA MARECHAL DEO-DORO ,N 88 ,CENTRO , PETROPÓLIS ,RJ." calcext:value-type="string">
            <text:p><text:s/>LOCAÇÃO E TAXAS DOS SALÕES DO 1, 2 E 3 PAVI- MENTOS DO IMÓVEL LOCALI- ZADO NA RUA MARECHAL DEO-DORO ,N 88 ,CENTRO , PETROPÓLIS 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49" calcext:value-type="float">
            <text:p>249</text:p>
          </table:table-cell>
          <table:table-cell table:style-name="ce26" office:value-type="float" office:value="74344.56" calcext:value-type="float">
            <text:p><text:s/>R$ 74.344,5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5758.42" calcext:value-type="float">
            <text:p><text:s/>R$ 55.758,42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S SALÕES DO 1 ,2 E 3 PAVI- MENTOS DO IMÓVEL LOCALI- ZADO NA RUA MARECHAL DEO-DORO ,N 88 ,CENTRO , PETRÓPOLIS ,RJ." calcext:value-type="string">
            <text:p><text:s/>LOCAÇÃO E TAXAS DOS SALÕES DO 1 ,2 E 3 PAVI- MENTOS DO IMÓVEL LOCALI- ZADO NA RUA MARECHAL DEO-DORO ,N 88 ,CENTRO , PETRÓPOLIS 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50" calcext:value-type="float">
            <text:p>250</text:p>
          </table:table-cell>
          <table:table-cell table:style-name="ce26" office:value-type="float" office:value="21600" calcext:value-type="float">
            <text:p><text:s/>R$ 21.6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4696.67" calcext:value-type="float">
            <text:p><text:s/>R$ 14.696,67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SAO PATRICIO - ASSESSORIA, ADMINISTRACAO E PA</text:p>
          </table:table-cell>
          <table:table-cell table:style-name="ce12" office:value-type="string" office:string-value="27.281.658/0001-75" calcext:value-type="string">
            <text:p><text:s/>27.281.658/0001-75 </text:p>
          </table:table-cell>
          <table:table-cell table:style-name="ce18" office:value-type="string" office:string-value="LOCAçãO E TAXAS DO 7 ANDAR DO IMóVEL LOCALI-ZADO NA RUA RODRIGO SILVAN 26 ,CENTRO ,RIO DE JA- NEIRO ,RJ." calcext:value-type="string">
            <text:p><text:s/>LOCAçãO E TAXAS DO 7 ANDAR DO IMóVEL LOCALI-ZADO NA RUA RODRIGO SILVAN 26 ,CENTRO ,RIO DE JA- NEIRO 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1" calcext:value-type="float">
            <text:p>251</text:p>
          </table:table-cell>
          <table:table-cell table:style-name="ce26" office:value-type="float" office:value="465090.03" calcext:value-type="float">
            <text:p><text:s/>R$ 465.090,03 </text:p>
          </table:table-cell>
          <table:table-cell table:style-name="ce26" office:value-type="float" office:value="40288.84" calcext:value-type="float">
            <text:p><text:s/>R$ 40.288,84 </text:p>
          </table:table-cell>
          <table:table-cell table:style-name="ce26" office:value-type="float" office:value="384512.35" calcext:value-type="float">
            <text:p><text:s/>R$ 384.512,35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SAO PATRICIO - ASSESSORIA, ADMINISTRACAO E PA</text:p>
          </table:table-cell>
          <table:table-cell table:style-name="ce12" office:value-type="string" office:string-value="27.281.658/0001-75" calcext:value-type="string">
            <text:p><text:s/>27.281.658/0001-75 </text:p>
          </table:table-cell>
          <table:table-cell table:style-name="ce18" office:value-type="string" office:string-value="LOCAÇÃO E TAXAS DO 7 ANDAR DO IMÓVEL LOCALI-ZADO NA RUA RODRIGO SILVAN 26 ,CENTRO ,RIO DE JA- NEIRO ,RJ." calcext:value-type="string">
            <text:p><text:s/>LOCAÇÃO E TAXAS DO 7 ANDAR DO IMÓVEL LOCALI-ZADO NA RUA RODRIGO SILVAN 26 ,CENTRO ,RIO DE JA- NEIRO 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52" calcext:value-type="float">
            <text:p>252</text:p>
          </table:table-cell>
          <table:table-cell table:style-name="ce26" office:value-type="float" office:value="144000" calcext:value-type="float">
            <text:p><text:s/>R$ 144.000,00 </text:p>
          </table:table-cell>
          <table:table-cell table:style-name="ce26" office:value-type="float" office:value="12401.27" calcext:value-type="float">
            <text:p><text:s/>R$ 12.401,27 </text:p>
          </table:table-cell>
          <table:table-cell table:style-name="ce26" office:value-type="float" office:value="122162.58" calcext:value-type="float">
            <text:p><text:s/>R$ 122.162,58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RATAÇÃO DA SOCIEDADE EMPRESÁRIA ESPECIALIZADA NA PRESTAÇÃO DE SERVIÇOS DE MANUTENÇÃO PREVENTIVA E CORRETIVA, COM FORNECI-MENTO DE PEÇAS DE 4 ELE- VADORES DA SEDE DO MPRJ EM NITERÓI, RJ." calcext:value-type="string">
            <text:p><text:s/>CONTRATAÇÃO DA SOCIEDADE EMPRESÁRIA ESPECIALIZADA NA PRESTAÇÃO DE SERVIÇOS DE MANUTENÇÃO PREVENTIVA E CORRETIVA, COM FORNECI-MENTO DE PEÇAS DE 4 ELE- VADORES DA SEDE DO MPRJ EM NITERÓI, 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3" calcext:value-type="float">
            <text:p>253</text:p>
          </table:table-cell>
          <table:table-cell table:style-name="ce26" office:value-type="float" office:value="40791.19" calcext:value-type="float">
            <text:p><text:s/>R$ 40.791,19 </text:p>
          </table:table-cell>
          <table:table-cell table:style-name="ce26" office:value-type="float" office:value="3708.29" calcext:value-type="float">
            <text:p><text:s/>R$ 3.708,29 </text:p>
          </table:table-cell>
          <table:table-cell table:style-name="ce26" office:value-type="float" office:value="33374.61" calcext:value-type="float">
            <text:p><text:s/>R$ 33.374,61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12" office:value-type="string" office:string-value="037.905.337-34" calcext:value-type="string">
            <text:p><text:s/>037.905.337-34 </text:p>
          </table:table-cell>
          <table:table-cell table:style-name="ce18" office:value-type="string" office:string-value="LOCAÇÃO E TAXAS DO IMÓVELLOCALIZADO NA RUA DAS MAGNÓLIAS, N 1, LOJA 01, CENTRO, IGUABA GRANDE, RJ." calcext:value-type="string">
            <text:p><text:s/>LOCAÇÃO E TAXAS DO IMÓVELLOCALIZADO NA RUA DAS MAGNÓLIAS, N 1, LOJA 01, CENTRO, IGUABA GRANDE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4" calcext:value-type="float">
            <text:p>254</text:p>
          </table:table-cell>
          <table:table-cell table:style-name="ce26" office:value-type="float" office:value="22800" calcext:value-type="float">
            <text:p><text:s/>R$ 22.800,00 </text:p>
          </table:table-cell>
          <table:table-cell table:style-name="ce26" office:value-type="float" office:value="1900" calcext:value-type="float">
            <text:p><text:s/>R$ 1.900,00 </text:p>
          </table:table-cell>
          <table:table-cell table:style-name="ce26" office:value-type="float" office:value="19000" calcext:value-type="float">
            <text:p><text:s/>R$ 19.00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12" office:value-type="string" office:string-value="037.905.337-34" calcext:value-type="string">
            <text:p><text:s/>037.905.337-34 </text:p>
          </table:table-cell>
          <table:table-cell table:style-name="ce18" office:value-type="string" office:string-value="LOCAÇÃO E TAXAS DO IMÓVELLOCALIZADO NA RUA DAS MAGNÓLIAS, N 1, LOJA 01, CENTRO, IGUABA GRANDE, RJ." calcext:value-type="string">
            <text:p><text:s/>LOCAÇÃO E TAXAS DO IMÓVELLOCALIZADO NA RUA DAS MAGNÓLIAS, N 1, LOJA 01, CENTRO, IGUABA GRANDE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55" calcext:value-type="float">
            <text:p>255</text:p>
          </table:table-cell>
          <table:table-cell table:style-name="ce26" office:value-type="float" office:value="100" calcext:value-type="float">
            <text:p><text:s/>R$ 1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SERV TEMP RENT A CAR LTDA</text:p>
          </table:table-cell>
          <table:table-cell table:style-name="ce12" office:value-type="string" office:string-value="32.583.643/0001-00" calcext:value-type="string">
            <text:p><text:s/>32.583.643/0001-00 </text:p>
          </table:table-cell>
          <table:table-cell table:style-name="ce18" office:value-type="string" office:string-value="CONTRATAçãO DE SOCIEDADE EMPRESÁRIA ESPECIALIZADA NA PRESTAÇÃO DE SERVIÇOS DE LOCAÇÃO DE VEÍCULOS AUTOMOTORES DE PASSEIO, BLINDADOS PARA ATENDER ASNECESSIDADES DO MPRJ." calcext:value-type="string">
            <text:p><text:s/>CONTRATAçãO DE SOCIEDADE EMPRESÁRIA ESPECIALIZADA NA PRESTAÇÃO DE SERVIÇOS DE LOCAÇÃO DE VEÍCULOS AUTOMOTORES DE PASSEIO, BLINDADOS PARA ATENDER AS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6" calcext:value-type="float">
            <text:p>256</text:p>
          </table:table-cell>
          <table:table-cell table:style-name="ce26" office:value-type="float" office:value="45257.63" calcext:value-type="float">
            <text:p><text:s/>R$ 45.257,63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SERV TEMP RENT A CAR LTDA</text:p>
          </table:table-cell>
          <table:table-cell table:style-name="ce12" office:value-type="string" office:string-value="32.583.643/0001-00" calcext:value-type="string">
            <text:p><text:s/>32.583.643/0001-00 </text:p>
          </table:table-cell>
          <table:table-cell table:style-name="ce18" office:value-type="string" office:string-value="CONTRATAÇÃO DE SOCIEDADE EMPRESÁRIA ESPECIALIZADA NA PRESTAÇÃO DE SERVIÇOS DE LOCAÇÃO DE VEÍCULOS AUTOMOTORES DE PASSEIO, BLINDADOS PARA ATENDER ASNECESSIDADES DO MPRJ." calcext:value-type="string">
            <text:p><text:s/>CONTRATAÇÃO DE SOCIEDADE EMPRESÁRIA ESPECIALIZADA NA PRESTAÇÃO DE SERVIÇOS DE LOCAÇÃO DE VEÍCULOS AUTOMOTORES DE PASSEIO, BLINDADOS PARA ATENDER AS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7" calcext:value-type="float">
            <text:p>257</text:p>
          </table:table-cell>
          <table:table-cell table:style-name="ce26" office:value-type="float" office:value="889268.67" calcext:value-type="float">
            <text:p><text:s/>R$ 889.268,67 </text:p>
          </table:table-cell>
          <table:table-cell table:style-name="ce26" office:value-type="float" office:value="79635" calcext:value-type="float">
            <text:p><text:s/>R$ 79.635,00 </text:p>
          </table:table-cell>
          <table:table-cell table:style-name="ce26" office:value-type="float" office:value="644247.15" calcext:value-type="float">
            <text:p><text:s/>R$ 644.247,15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SERVIÇO AUTONOMO DE AGUA E ESGOTO SAAE</text:p>
          </table:table-cell>
          <table:table-cell table:style-name="ce12" office:value-type="string" office:string-value="32.504.706/0001-87" calcext:value-type="string">
            <text:p><text:s/>32.504.706/0001-87 </text:p>
          </table:table-cell>
          <table:table-cell table:style-name="ce18" office:value-type="string" office:string-value="FORNECIMENTO DE ÁGUA E SERVIÇO DE ESGOTO PARA A SEDE DO CRAAI VOLTA RE- DONDA." calcext:value-type="string">
            <text:p><text:s/>FORNECIMENTO DE ÁGUA E SERVIÇO DE ESGOTO PARA A SEDE DO CRAAI VOLTA RE- DOND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9" calcext:value-type="float">
            <text:p>259</text:p>
          </table:table-cell>
          <table:table-cell table:style-name="ce26" office:value-type="float" office:value="7800" calcext:value-type="float">
            <text:p><text:s/>R$ 7.800,00 </text:p>
          </table:table-cell>
          <table:table-cell table:style-name="ce26" office:value-type="float" office:value="246.14" calcext:value-type="float">
            <text:p><text:s/>R$ 246,14 </text:p>
          </table:table-cell>
          <table:table-cell table:style-name="ce26" office:value-type="float" office:value="2498.38" calcext:value-type="float">
            <text:p><text:s/>R$ 2.498,38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P &amp; P TURISMO LTDA - ME</text:p>
          </table:table-cell>
          <table:table-cell table:style-name="ce12" office:value-type="string" office:string-value="06.955.770/0001-74" calcext:value-type="string">
            <text:p><text:s/>06.955.770/0001-74 </text:p>
          </table:table-cell>
          <table:table-cell table:style-name="ce18" office:value-type="string" office:string-value="SERVICO DE RESERVA, MARCAçãO/DEMARCAçãO E FORNECI-MENTO/EMISSAO DE PASSA- GENS AEREAS NACIONAIS E INTERNACIONAIS OU PTAS" calcext:value-type="string">
            <text:p><text:s/>SERVICO DE RESERVA, MARCAçãO/DEMARCAçãO E FORNECI-MENTO/EMISSAO DE PASSA- GENS AEREAS NACIONAIS E INTERNACIONAIS OU PT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60" calcext:value-type="float">
            <text:p>260</text:p>
          </table:table-cell>
          <table:table-cell table:style-name="ce26" office:value-type="float" office:value="68833.42" calcext:value-type="float">
            <text:p><text:s/>R$ 68.833,4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68833.42" calcext:value-type="float">
            <text:p><text:s/>R$ 68.833,42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ILIO TRANSPORTE AOS MEMBROS DOMPRJ." calcext:value-type="string">
            <text:p><text:s/>CONCESSAO DE AUXILIO TRANSPORTE AOS MEMBROS DO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63" calcext:value-type="float">
            <text:p>263</text:p>
          </table:table-cell>
          <table:table-cell table:style-name="ce26" office:value-type="float" office:value="10915000" calcext:value-type="float">
            <text:p><text:s/>R$ 10.915.000,00 </text:p>
          </table:table-cell>
          <table:table-cell table:style-name="ce26" office:value-type="float" office:value="763357.96" calcext:value-type="float">
            <text:p><text:s/>R$ 763.357,96 </text:p>
          </table:table-cell>
          <table:table-cell table:style-name="ce26" office:value-type="float" office:value="7622368.51" calcext:value-type="float">
            <text:p><text:s/>R$ 7.622.368,51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ILIO TRANSPORTE RETROATIVO AOSMEMBROS DO MPRJ." calcext:value-type="string">
            <text:p><text:s/>CONCESSAO DE AUXILIO TRANSPORTE RETROATIVO AOSMEMBRO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64" calcext:value-type="float">
            <text:p>264</text:p>
          </table:table-cell>
          <table:table-cell table:style-name="ce26" office:value-type="float" office:value="11489760" calcext:value-type="float">
            <text:p><text:s/>R$ 11.489.760,00 </text:p>
          </table:table-cell>
          <table:table-cell table:style-name="ce26" office:value-type="float" office:value="917080" calcext:value-type="float">
            <text:p><text:s/>R$ 917.080,00 </text:p>
          </table:table-cell>
          <table:table-cell table:style-name="ce26" office:value-type="float" office:value="9236929.05" calcext:value-type="float">
            <text:p><text:s/>R$ 9.236.929,05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ENG COMERCIO DE COMPUTADORES LTDA.</text:p>
          </table:table-cell>
          <table:table-cell table:style-name="ce12" office:value-type="string" office:string-value="52.913.241/0001-25" calcext:value-type="string">
            <text:p><text:s/>52.913.241/0001-25 </text:p>
          </table:table-cell>
          <table:table-cell table:style-name="ce18" office:value-type="string" office:string-value="TREINAMENTO - ADOBE AUDI-TION" calcext:value-type="string">
            <text:p><text:s/>TREINAMENTO - ADOBE AUDI-TION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65" calcext:value-type="float">
            <text:p>265</text:p>
          </table:table-cell>
          <table:table-cell table:style-name="ce26" office:value-type="float" office:value="32500" calcext:value-type="float">
            <text:p><text:s/>R$ 32.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2500" calcext:value-type="float">
            <text:p><text:s/>R$ 32.500,00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INVESTIPLAN COMPUTADORES E SISTEMAS LTDA</text:p>
          </table:table-cell>
          <table:table-cell table:style-name="ce12" office:value-type="string" office:string-value="01.579.387/0001-45" calcext:value-type="string">
            <text:p><text:s/>01.579.387/0001-45 </text:p>
          </table:table-cell>
          <table:table-cell table:style-name="ce18" office:value-type="string" office:string-value="TERMO DE AJUSTE - CONTRATAÇÃO DE EMPRESA ESPECIALIZADA PARA A LOCAÇÃO DE IMPRESSORAS DOTIPO MULTIFUNCIONAL, PELOPERÍODO DE 12(DOZE) MESESCOM FORNECIMENTO DE TODOSOS INSUMOS, EXCETO PAPEL." calcext:value-type="string">
            <text:p><text:s/>TERMO DE AJUSTE - CONTRATAÇÃO DE EMPRESA ESPECIALIZADA PARA A LOCAÇÃO DE IMPRESSORAS DOTIPO MULTIFUNCIONAL, PELOPERÍODO DE 12(DOZE) MESESCOM FORNECIMENTO DE TODOSOS INSUMOS, EXCETO PAPE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66" calcext:value-type="float">
            <text:p>266</text:p>
          </table:table-cell>
          <table:table-cell table:style-name="ce26" office:value-type="float" office:value="312492.02" calcext:value-type="float">
            <text:p><text:s/>R$ 312.492,02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CAPEMISA SEGURADORA DE VIDA E PREVID.S/A</text:p>
          </table:table-cell>
          <table:table-cell table:style-name="ce12" office:value-type="string" office:string-value="08.602.745/0001-32" calcext:value-type="string">
            <text:p><text:s/>08.602.745/0001-32 </text:p>
          </table:table-cell>
          <table:table-cell table:style-name="ce18" office:value-type="string" office:string-value="CONTRATO DE SEGURO DE ACIDENTES PESSOAIS PARA 800 (OITOCENTOS) ESTAGIÁRIOS DE DIREITO DOMPRJ PARA UM PERÍODO DE 12 (DOZE) MESES." calcext:value-type="string">
            <text:p><text:s/>CONTRATO DE SEGURO DE ACIDENTES PESSOAIS PARA 800 (OITOCENTOS) ESTAGIÁRIOS DE DIREITO DOMPRJ PARA UM PERÍODO DE 12 (DOZE)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67" calcext:value-type="float">
            <text:p>267</text:p>
          </table:table-cell>
          <table:table-cell table:style-name="ce26" office:value-type="float" office:value="5312" calcext:value-type="float">
            <text:p><text:s/>R$ 5.312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192.18" calcext:value-type="float">
            <text:p><text:s/>R$ 3.192,18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ÇÃO E TAXAS DAS SALAS108 A 115 DO IMÓVEL LOCALIZADO À AVENIDA SIMÃO DA MOTTA, N°578, CENTRO, MAGÉ/RJ." calcext:value-type="string">
            <text:p><text:s/>LOCAÇÃO E TAXAS DAS SALAS108 A 115 DO IMÓVEL LOCALIZADO À AVENIDA SIMÃO DA MOTTA, N°578, CENTRO, MAGÉ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68" calcext:value-type="float">
            <text:p>268</text:p>
          </table:table-cell>
          <table:table-cell table:style-name="ce26" office:value-type="float" office:value="55435.55" calcext:value-type="float">
            <text:p><text:s/>R$ 55.435,5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5435.55" calcext:value-type="float">
            <text:p><text:s/>R$ 55.435,55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 office:value-type="string" office:string-value="CONTRATAÇÃO DE SOCIEDADE EMPRESÁRIA ESPECIALIZADA COM VISTAS À PRESTAÇÃO DESERVIÇOS DE LOCAÇÃO DE VEÍCULOS PELO PERÍODO DE 14 MESES, PARA ATENDER ASNECESSIDADES DO MPRJ." calcext:value-type="string">
            <text:p><text:s/>CONTRATAÇÃO DE SOCIEDADE EMPRESÁRIA ESPECIALIZADA COM VISTAS À PRESTAÇÃO DESERVIÇOS DE LOCAÇÃO DE VEÍCULOS PELO PERÍODO DE 14 MESES, PARA ATENDER AS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69" calcext:value-type="float">
            <text:p>269</text:p>
          </table:table-cell>
          <table:table-cell table:style-name="ce26" office:value-type="float" office:value="1728233.23" calcext:value-type="float">
            <text:p><text:s/>R$ 1.728.233,23 </text:p>
          </table:table-cell>
          <table:table-cell table:style-name="ce26" office:value-type="float" office:value="159352.1" calcext:value-type="float">
            <text:p><text:s/>R$ 159.352,10 </text:p>
          </table:table-cell>
          <table:table-cell table:style-name="ce26" office:value-type="float" office:value="1219000.21" calcext:value-type="float">
            <text:p><text:s/>R$ 1.219.000,21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ÇÃO E TAXAS DAS SALAS108 A 115 DO IMÓVEL LOCALIZADO À AVENIDA SIMÃO DA MOTTA, N°578, CENTRO, MAGÉ/RJ." calcext:value-type="string">
            <text:p><text:s/>LOCAÇÃO E TAXAS DAS SALAS108 A 115 DO IMÓVEL LOCALIZADO À AVENIDA SIMÃO DA MOTTA, N°578, CENTRO, MAGÉ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70" calcext:value-type="float">
            <text:p>270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12" office:value-type="string" office:string-value="01.356.570/0001-81" calcext:value-type="string">
            <text:p><text:s/>01.356.570/0001-81 </text:p>
          </table:table-cell>
          <table:table-cell table:style-name="ce18" office:value-type="string" office:string-value="LOCAÇÃO E TAXAS DO IMÓVELLOCALIZADO NA RUA PEDRO ALVES, N°187, SANTO CRISTO, RIO DE JANEIRO,RJ" calcext:value-type="string">
            <text:p><text:s/>LOCAÇÃO E TAXAS DO IMÓVELLOCALIZADO NA RUA PEDRO ALVES, N°187, SANTO CRISTO, RIO DE JANEIRO,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73" calcext:value-type="float">
            <text:p>273</text:p>
          </table:table-cell>
          <table:table-cell table:style-name="ce26" office:value-type="float" office:value="172726.44" calcext:value-type="float">
            <text:p><text:s/>R$ 172.726,44 </text:p>
          </table:table-cell>
          <table:table-cell table:style-name="ce26" office:value-type="float" office:value="14480.63" calcext:value-type="float">
            <text:p><text:s/>R$ 14.480,63 </text:p>
          </table:table-cell>
          <table:table-cell table:style-name="ce26" office:value-type="float" office:value="143765.18" calcext:value-type="float">
            <text:p><text:s/>R$ 143.765,18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12" office:value-type="string" office:string-value="01.356.570/0001-81" calcext:value-type="string">
            <text:p><text:s/>01.356.570/0001-81 </text:p>
          </table:table-cell>
          <table:table-cell table:style-name="ce18" office:value-type="string" office:string-value="LOCAÇÃO E TAXAS DO IMÓVELLOCALIZADO NA RUA PEDRO ALVES, N°187, SANTO CRISTO, RIO DE JANEIRO,RJ" calcext:value-type="string">
            <text:p><text:s/>LOCAÇÃO E TAXAS DO IMÓVELLOCALIZADO NA RUA PEDRO ALVES, N°187, SANTO CRISTO, RIO DE JANEIRO,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74" calcext:value-type="float">
            <text:p>274</text:p>
          </table:table-cell>
          <table:table-cell table:style-name="ce26" office:value-type="float" office:value="53000" calcext:value-type="float">
            <text:p><text:s/>R$ 53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9700" calcext:value-type="float">
            <text:p><text:s/>R$ 49.700,00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TAÇÃO DE SOCIEDADE EMPRESÁRIA EM TELECOMUNICAÇÕEES PARA INSTALAÇÃO, CONFIGURAÇÃO E MIGRAÇÃO DE SOLUÇÃO DE REDE PRIVATIVA DE COMUNICAÇÃO DE DADOS, REFERENTE A JULHO DE 2014" calcext:value-type="string">
            <text:p><text:s/>TERMO DE AJUSTE - CONTRATAÇÃO DE SOCIEDADE EMPRESÁRIA EM TELECOMUNICAÇÕEES PARA INSTALAÇÃO, CONFIGURAÇÃO E MIGRAÇÃO DE SOLUÇÃO DE REDE PRIVATIVA DE COMUNICAÇÃO DE DADOS, REFERENTE A JULHO DE 2014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75" calcext:value-type="float">
            <text:p>275</text:p>
          </table:table-cell>
          <table:table-cell table:style-name="ce26" office:value-type="float" office:value="586363.49" calcext:value-type="float">
            <text:p><text:s/>R$ 586.363,4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86363.49" calcext:value-type="float">
            <text:p><text:s/>R$ 586.363,49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12" office:value-type="string" office:string-value="061.081.647-00" calcext:value-type="string">
            <text:p><text:s/>061.081.647-00 </text:p>
          </table:table-cell>
          <table:table-cell table:style-name="ce18" office:value-type="string" office:string-value="LOCAÇÃO E TAXAS DO IMÓVELLOCALIZADO NA RUA SENADORCAMARÁ, N°347, SANTA CRUZRIO DE JANEIRO, RJ." calcext:value-type="string">
            <text:p><text:s/>LOCAÇÃO E TAXAS DO IMÓVELLOCALIZADO NA RUA SENADORCAMARÁ, N°347, SANTA CRUZ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76" calcext:value-type="float">
            <text:p>276</text:p>
          </table:table-cell>
          <table:table-cell table:style-name="ce26" office:value-type="float" office:value="112543.2" calcext:value-type="float">
            <text:p><text:s/>R$ 112.543,20 </text:p>
          </table:table-cell>
          <table:table-cell table:style-name="ce26" office:value-type="float" office:value="9187.2" calcext:value-type="float">
            <text:p><text:s/>R$ 9.187,20 </text:p>
          </table:table-cell>
          <table:table-cell table:style-name="ce26" office:value-type="float" office:value="112543.2" calcext:value-type="float">
            <text:p><text:s/>R$ 112.543,2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12" office:value-type="string" office:string-value="061.081.647-00" calcext:value-type="string">
            <text:p><text:s/>061.081.647-00 </text:p>
          </table:table-cell>
          <table:table-cell table:style-name="ce18" office:value-type="string" office:string-value="LOCAÇÃO E TAXAS DO IMÓVELLOCALIZADO NA RUA SENADORCAMARÁ, N°347, SANTA CRUZRIO DE JANEIRO, RJ." calcext:value-type="string">
            <text:p><text:s/>LOCAÇÃO E TAXAS DO IMÓVELLOCALIZADO NA RUA SENADORCAMARÁ, N°347, SANTA CRUZ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77" calcext:value-type="float">
            <text:p>277</text:p>
          </table:table-cell>
          <table:table-cell table:style-name="ce26" office:value-type="float" office:value="5000" calcext:value-type="float">
            <text:p><text:s/>R$ 5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524" calcext:value-type="float">
            <text:p><text:s/>R$ 4.524,00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ZENEGA TECNOLOGIA DA INFORMACAO LTDA</text:p>
          </table:table-cell>
          <table:table-cell table:style-name="ce12" office:value-type="string" office:string-value="03.133.738/0001-15" calcext:value-type="string">
            <text:p><text:s/>03.133.738/0001-15 </text:p>
          </table:table-cell>
          <table:table-cell table:style-name="ce18" office:value-type="string" office:string-value="CONTRATAÇÃO DE SOCIEDADE EMPRESÁRIA DO RAMO DE ENGENHARIA DE TELECOMUNICAÇÕES, ESPECIALIZADA NA PRESTAÇÃO DE SERVIÇOS TÉCNICOS DE INSTALAÇÃO, MANUTENÇÃO PREVENTIVA E CORRETIVA EM CABEAMENTO METÁLICO DE DADOS." calcext:value-type="string">
            <text:p><text:s/>CONTRATAÇÃO DE SOCIEDADE EMPRESÁRIA DO RAMO DE ENGENHARIA DE TELECOMUNICAÇÕES, ESPECIALIZADA NA PRESTAÇÃO DE SERVIÇOS TÉCNICOS DE INSTALAÇÃO, MANUTENÇÃO PREVENTIVA E CORRETIVA EM CABEAMENTO METÁLICO DE DAD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78" calcext:value-type="float">
            <text:p>278</text:p>
          </table:table-cell>
          <table:table-cell table:style-name="ce26" office:value-type="float" office:value="213346.44" calcext:value-type="float">
            <text:p><text:s/>R$ 213.346,4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11002.12" calcext:value-type="float">
            <text:p><text:s/>R$ 211.002,12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PREFEITURA MUNICIPAL DE NITEROI</text:p>
          </table:table-cell>
          <table:table-cell table:style-name="ce12" office:value-type="string" office:string-value="28.521.748/0001-59" calcext:value-type="string">
            <text:p><text:s/>28.521.748/0001-59 </text:p>
          </table:table-cell>
          <table:table-cell table:style-name="ce18" office:value-type="string" office:string-value="TAXA DE ILUMINAÇÃO PÚBLI CA, COLETA DE LIXO E LIM PEZA URBANA DOS IMÓVEIS DO MPRJ SITUADOS NO MUNI CÍPIO DE NITERÓI." calcext:value-type="string">
            <text:p><text:s/>TAXA DE ILUMINAÇÃO PÚBLI CA, COLETA DE LIXO E LIM PEZA URBANA DOS IMÓVEIS DO MPRJ SITUADOS NO MUNI CÍPIO DE NITERÓ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79" calcext:value-type="float">
            <text:p>279</text:p>
          </table:table-cell>
          <table:table-cell table:style-name="ce26" office:value-type="float" office:value="3000" calcext:value-type="float">
            <text:p><text:s/>R$ 3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IPSENSE TECNOLOGIA EM REDES DE COMUN LTDA EPP</text:p>
          </table:table-cell>
          <table:table-cell table:style-name="ce12" office:value-type="string" office:string-value="07.725.536/0001-13" calcext:value-type="string">
            <text:p><text:s/>07.725.536/0001-13 </text:p>
          </table:table-cell>
          <table:table-cell table:style-name="ce18" office:value-type="string" office:string-value="CONTRATAÇÃO DE SOLUÇÃO DEGERENCIAMENTO DE DISPONIBILIDADE DE APLICAÇÕES DA REDE CORPORATIVA DO MPRJ, PELOPERÍODO DE 24 MESES." calcext:value-type="string">
            <text:p><text:s/>CONTRATAÇÃO DE SOLUÇÃO DEGERENCIAMENTO DE DISPONIBILIDADE DE APLICAÇÕES DA REDE CORPORATIVA DO MPRJ, PELOPERÍODO DE 24 MES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80" calcext:value-type="float">
            <text:p>280</text:p>
          </table:table-cell>
          <table:table-cell table:style-name="ce26" office:value-type="float" office:value="25500" calcext:value-type="float">
            <text:p><text:s/>R$ 25.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9125" calcext:value-type="float">
            <text:p><text:s/>R$ 19.125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PREFEITURA MUNICIPAL DE SAO GONCALO</text:p>
          </table:table-cell>
          <table:table-cell table:style-name="ce12" office:value-type="string" office:string-value="28.636.579/0001-00" calcext:value-type="string">
            <text:p><text:s/>28.636.579/0001-00 </text:p>
          </table:table-cell>
          <table:table-cell table:style-name="ce18" office:value-type="string" office:string-value="TAXA DE ILUMINAÇÃO PÚBLI CA, COLETA DE LIXO E LIM PEZA URBANA DOS IMÓVEIS DO MPRJ SITUADOS NO MUNI CÍPIO DE SÃO GONÇALO." calcext:value-type="string">
            <text:p><text:s/>TAXA DE ILUMINAÇÃO PÚBLI CA, COLETA DE LIXO E LIM PEZA URBANA DOS IMÓVEIS DO MPRJ SITUADOS NO MUNI CÍPIO DE SÃO GONÇAL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81" calcext:value-type="float">
            <text:p>281</text:p>
          </table:table-cell>
          <table:table-cell table:style-name="ce26" office:value-type="float" office:value="3000" calcext:value-type="float">
            <text:p><text:s/>R$ 3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PREFEITURA MUNICIPAL DE BARRA DO PIRAI</text:p>
          </table:table-cell>
          <table:table-cell table:style-name="ce12" office:value-type="string" office:string-value="28.576.080/0001-47" calcext:value-type="string">
            <text:p><text:s/>28.576.080/0001-47 </text:p>
          </table:table-cell>
          <table:table-cell table:style-name="ce18" office:value-type="string" office:string-value="TAXA DE ILUMINAÇÃO PÚBLI CA, COLETA DE LIXO E LIM PEZA URBANA DOS IMÓVEIS DO MPRJ SITUADOS NO MUNI CÍPIO DE BARRA DO PIRAÍ." calcext:value-type="string">
            <text:p><text:s/>TAXA DE ILUMINAÇÃO PÚBLI CA, COLETA DE LIXO E LIM PEZA URBANA DOS IMÓVEIS DO MPRJ SITUADOS NO MUNI CÍPIO DE BARRA DO PIRAÍ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82" calcext:value-type="float">
            <text:p>282</text:p>
          </table:table-cell>
          <table:table-cell table:style-name="ce26" office:value-type="float" office:value="1300" calcext:value-type="float">
            <text:p><text:s/>R$ 1.3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086.3" calcext:value-type="float">
            <text:p><text:s/>R$ 1.086,3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LVARO DIAS SOARES</text:p>
          </table:table-cell>
          <table:table-cell table:style-name="ce12" office:value-type="string" office:string-value="337.541.797-72" calcext:value-type="string">
            <text:p><text:s/>337.541.797-72 </text:p>
          </table:table-cell>
          <table:table-cell table:style-name="ce18" office:value-type="string" office:string-value="LOCAÇÃO E TAXAS DAS SALAS201 E 202 DO IMÓVEL SITUADO NA ESTRADA RIO-SÃO PAULO, N°330, QUADRA A, LOTES 6 E 7, JARDIM SÃO JORGE, SEROPÉDICA, RJ." calcext:value-type="string">
            <text:p><text:s/>LOCAÇÃO E TAXAS DAS SALAS201 E 202 DO IMÓVEL SITUADO NA ESTRADA RIO-SÃO PAULO, N°330, QUADRA A, LOTES 6 E 7, JARDIM SÃO JORGE, SEROPÉDIC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83" calcext:value-type="float">
            <text:p>283</text:p>
          </table:table-cell>
          <table:table-cell table:style-name="ce26" office:value-type="float" office:value="19845.92" calcext:value-type="float">
            <text:p><text:s/>R$ 19.845,92 </text:p>
          </table:table-cell>
          <table:table-cell table:style-name="ce26" office:value-type="float" office:value="1658.72" calcext:value-type="float">
            <text:p><text:s/>R$ 1.658,72 </text:p>
          </table:table-cell>
          <table:table-cell table:style-name="ce26" office:value-type="float" office:value="16528.48" calcext:value-type="float">
            <text:p><text:s/>R$ 16.528,48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LVARO DIAS SOARES</text:p>
          </table:table-cell>
          <table:table-cell table:style-name="ce12" office:value-type="string" office:string-value="337.541.797-72" calcext:value-type="string">
            <text:p><text:s/>337.541.797-72 </text:p>
          </table:table-cell>
          <table:table-cell table:style-name="ce18" office:value-type="string" office:string-value="LOCAÇÃO E TAXAS DAS SALAS201 E 202 DO IMÓVEL SITUADO NA ESTRADA RIO-SÃO PAULO, N°330, QUADRA A, LOTES 6 E 7, JARDIM SÃO JORGE, SEROPÉDICA, RJ." calcext:value-type="string">
            <text:p><text:s/>LOCAÇÃO E TAXAS DAS SALAS201 E 202 DO IMÓVEL SITUADO NA ESTRADA RIO-SÃO PAULO, N°330, QUADRA A, LOTES 6 E 7, JARDIM SÃO JORGE, SEROPÉDIC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84" calcext:value-type="float">
            <text:p>284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24.53" calcext:value-type="float">
            <text:p><text:s/>R$ 424,53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ENALDO VIEIRA BARRETO</text:p>
          </table:table-cell>
          <table:table-cell table:style-name="ce12" office:value-type="string" office:string-value="820.896.477-87" calcext:value-type="string">
            <text:p><text:s/>820.896.477-87 </text:p>
          </table:table-cell>
          <table:table-cell table:style-name="ce18" office:value-type="string" office:string-value="LOCAÇÃO E TAXAS DO IMÓVELSITUADO NA RODOVIA AFONSOCELSO, S/N°, CENTRO, SÃO FRANCISCO DO ITABAPOANA, RJ." calcext:value-type="string">
            <text:p><text:s/>LOCAÇÃO E TAXAS DO IMÓVELSITUADO NA RODOVIA AFONSOCELSO, S/N°, CENTRO, SÃO FRANCISCO DO ITABAPOAN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86" calcext:value-type="float">
            <text:p>286</text:p>
          </table:table-cell>
          <table:table-cell table:style-name="ce26" office:value-type="float" office:value="100" calcext:value-type="float">
            <text:p><text:s/>R$ 1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HELIO GALLO DE OLIVEIRA</text:p>
          </table:table-cell>
          <table:table-cell table:style-name="ce12" office:value-type="string" office:string-value="085.262.657-68" calcext:value-type="string">
            <text:p><text:s/>085.262.657-68 </text:p>
          </table:table-cell>
          <table:table-cell table:style-name="ce18" office:value-type="string" office:string-value="LOCAÇÃO E TAXAS DO IMÓVELLOCALIZADO NA RUA EMIGDIOFRAGA, N° 91, TÉRREO, CENTRO, BOM JESUS DE ITABAPOANA, RJ." calcext:value-type="string">
            <text:p><text:s/>LOCAÇÃO E TAXAS DO IMÓVELLOCALIZADO NA RUA EMIGDIOFRAGA, N° 91, TÉRREO, CENTRO, BOM JESUS DE ITABAPOAN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87" calcext:value-type="float">
            <text:p>287</text:p>
          </table:table-cell>
          <table:table-cell table:style-name="ce26" office:value-type="float" office:value="11113.83" calcext:value-type="float">
            <text:p><text:s/>R$ 11.113,8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1032.11" calcext:value-type="float">
            <text:p><text:s/>R$ 11.032,11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12" office:value-type="string" office:string-value="07.775.272/0001-02" calcext:value-type="string">
            <text:p><text:s/>07.775.272/0001-02 </text:p>
          </table:table-cell>
          <table:table-cell table:style-name="ce18" office:value-type="string" office:string-value="LOCAÇÃO E TAXAS DO IMÓVELLOCALIZADO NA RUA RODRIGOSILVA, N°26, 14° ANDAR, CENTRO, RIO DE JANEIRO,RJ" calcext:value-type="string">
            <text:p><text:s/>LOCAÇÃO E TAXAS DO IMÓVELLOCALIZADO NA RUA RODRIGOSILVA, N°26, 14° ANDAR, CENTRO, RIO DE JANEIRO,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88" calcext:value-type="float">
            <text:p>288</text:p>
          </table:table-cell>
          <table:table-cell table:style-name="ce26" office:value-type="float" office:value="73009.88" calcext:value-type="float">
            <text:p><text:s/>R$ 73.009,8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73009.87" calcext:value-type="float">
            <text:p><text:s/>R$ 73.009,87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HELIO GALLO DE OLIVEIRA</text:p>
          </table:table-cell>
          <table:table-cell table:style-name="ce12" office:value-type="string" office:string-value="085.262.657-68" calcext:value-type="string">
            <text:p><text:s/>085.262.657-68 </text:p>
          </table:table-cell>
          <table:table-cell table:style-name="ce18" office:value-type="string" office:string-value="LOCAÇÃO E TAXAS DO IMÓVELLOCALIZADO NA RUA EMIGDIOFRAGA, N° 91, TÉRREO, CENTRO, BOM JESUS DE ITABAPOANA, RJ." calcext:value-type="string">
            <text:p><text:s/>LOCAÇÃO E TAXAS DO IMÓVELLOCALIZADO NA RUA EMIGDIOFRAGA, N° 91, TÉRREO, CENTRO, BOM JESUS DE ITABAPOAN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89" calcext:value-type="float">
            <text:p>289</text:p>
          </table:table-cell>
          <table:table-cell table:style-name="ce26" office:value-type="float" office:value="600" calcext:value-type="float">
            <text:p><text:s/>R$ 6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25.12" calcext:value-type="float">
            <text:p><text:s/>R$ 525,12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12" office:value-type="string" office:string-value="07.775.272/0001-02" calcext:value-type="string">
            <text:p><text:s/>07.775.272/0001-02 </text:p>
          </table:table-cell>
          <table:table-cell table:style-name="ce18" office:value-type="string" office:string-value="LOCAÇÃO E TAXAS DO IMÓVELLOCALIZADO NA RUA RODRIGOSILVA, N°26, 14°ANDAR, CENTRO, RIO DE JANEIRO,RJ" calcext:value-type="string">
            <text:p><text:s/>LOCAÇÃO E TAXAS DO IMÓVELLOCALIZADO NA RUA RODRIGOSILVA, N°26, 14°ANDAR, CENTRO, RIO DE JANEIRO,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90" calcext:value-type="float">
            <text:p>290</text:p>
          </table:table-cell>
          <table:table-cell table:style-name="ce26" office:value-type="float" office:value="26660.37" calcext:value-type="float">
            <text:p><text:s/>R$ 26.660,3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6660.37" calcext:value-type="float">
            <text:p><text:s/>R$ 26.660,37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ÇÃO E TAXAS DA SALA 102 DO IMÓVEL LOCALIZADO À AVENIDA SIMÃO DA MOTTA,N°578, CENTRO, MAGÉ/RJ." calcext:value-type="string">
            <text:p><text:s/>LOCAÇÃO E TAXAS DA SALA 102 DO IMÓVEL LOCALIZADO À AVENIDA SIMÃO DA MOTTA,N°578, CENTRO, MAGÉ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92" calcext:value-type="float">
            <text:p>292</text:p>
          </table:table-cell>
          <table:table-cell table:style-name="ce26" office:value-type="float" office:value="300" calcext:value-type="float">
            <text:p><text:s/>R$ 3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ÇÃO DO IMÓVEL LOCALI ZADO NA RUA LIAJANE DE CARVALHO, QUADRA 02, LO TES 21 E 22, SALAS 104 A 106 E LOJA 05, NANCILÂN DIA, ITABORAI, RJ." calcext:value-type="string">
            <text:p><text:s/>LOCAÇÃO DO IMÓVEL LOCALI ZADO NA RUA LIAJANE DE CARVALHO, QUADRA 02, LO TES 21 E 22, SALAS 104 A 106 E LOJA 05, NANCILÂN DIA, ITABO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93" calcext:value-type="float">
            <text:p>293</text:p>
          </table:table-cell>
          <table:table-cell table:style-name="ce26" office:value-type="float" office:value="9173.33" calcext:value-type="float">
            <text:p><text:s/>R$ 9.173,3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9173.33" calcext:value-type="float">
            <text:p><text:s/>R$ 9.173,33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TAXAS DO IMÓVEL LOCALIZA ZADO NA RUA LIAJANE DE CARVALHO, QUADRA 02, LO TES 21 E 22, SALAS 104 A 106 E LOJA 05, NANCILÂN DIA, ITABORAI, RJ." calcext:value-type="string">
            <text:p><text:s/>TAXAS DO IMÓVEL LOCALIZA ZADO NA RUA LIAJANE DE CARVALHO, QUADRA 02, LO TES 21 E 22, SALAS 104 A 106 E LOJA 05, NANCILÂN DIA, ITABO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94" calcext:value-type="float">
            <text:p>294</text:p>
          </table:table-cell>
          <table:table-cell table:style-name="ce26" office:value-type="float" office:value="200" calcext:value-type="float">
            <text:p><text:s/>R$ 2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IVAN MENEZES</text:p>
          </table:table-cell>
          <table:table-cell table:style-name="ce12" office:value-type="string" office:string-value="257.892.017-68" calcext:value-type="string">
            <text:p><text:s/>257.892.017-68 </text:p>
          </table:table-cell>
          <table:table-cell table:style-name="ce18" office:value-type="string" office:string-value="LOCAÇÃO E TAXAS DAS SALAS101, 201, 301 E TERRAÇO DO IMÓVEL LOCALIZADO NA RUA PROFESSOR CLEMENTE FERREIRA, N°1787, BANGU, RIO DE JANEIRO, RJ." calcext:value-type="string">
            <text:p><text:s/>LOCAÇÃO E TAXAS DAS SALAS101, 201, 301 E TERRAÇO DO IMÓVEL LOCALIZADO NA RUA PROFESSOR CLEMENTE FERREIRA, N°178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95" calcext:value-type="float">
            <text:p>295</text:p>
          </table:table-cell>
          <table:table-cell table:style-name="ce26" office:value-type="float" office:value="74859.35" calcext:value-type="float">
            <text:p><text:s/>R$ 74.859,35 </text:p>
          </table:table-cell>
          <table:table-cell table:style-name="ce26" office:value-type="float" office:value="7485.89" calcext:value-type="float">
            <text:p><text:s/>R$ 7.485,89 </text:p>
          </table:table-cell>
          <table:table-cell table:style-name="ce26" office:value-type="float" office:value="74859.35" calcext:value-type="float">
            <text:p><text:s/>R$ 74.859,35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ÇÃO E TAXAS DAS SALAS101, 201, 301 E TERRAÇO DO IMÓVEL LOCALIZADO NA RUA PROFESSOR CLEMENTE FERREIRA, N°1787, BANGU, RIO DE JANEIRO, RJ." calcext:value-type="string">
            <text:p><text:s/>LOCAÇÃO E TAXAS DAS SALAS101, 201, 301 E TERRAÇO DO IMÓVEL LOCALIZADO NA RUA PROFESSOR CLEMENTE FERREIRA, N°178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96" calcext:value-type="float">
            <text:p>296</text:p>
          </table:table-cell>
          <table:table-cell table:style-name="ce26" office:value-type="float" office:value="74859.35" calcext:value-type="float">
            <text:p><text:s/>R$ 74.859,35 </text:p>
          </table:table-cell>
          <table:table-cell table:style-name="ce26" office:value-type="float" office:value="7485.93" calcext:value-type="float">
            <text:p><text:s/>R$ 7.485,93 </text:p>
          </table:table-cell>
          <table:table-cell table:style-name="ce26" office:value-type="float" office:value="74859.31" calcext:value-type="float">
            <text:p><text:s/>R$ 74.859,31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ÇÃO E TAXAS DAS SALAS101, 201, 301 E TERRAÇO DO IMÓVEL LOCALIZADO NA RUA PROFESSOR CLEMENTE FERREIRA, N°1787, BANGU, RIO DE JANEIRO, RJ." calcext:value-type="string">
            <text:p><text:s/>LOCAÇÃO E TAXAS DAS SALAS101, 201, 301 E TERRAÇO DO IMÓVEL LOCALIZADO NA RUA PROFESSOR CLEMENTE FERREIRA, N°1787, BANGU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97" calcext:value-type="float">
            <text:p>297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622.15" calcext:value-type="float">
            <text:p><text:s/>R$ 1.622,15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LOCAÇÃO DO IMÓVEL SITUADONA RUA ARTUR SILVA, N°1712° PAVIMENTO, CENTRO, SANTO ANTÔNIO DE PÁDUA, RJ." calcext:value-type="string">
            <text:p><text:s/>LOCAÇÃO DO IMÓVEL SITUADONA RUA ARTUR SILVA, N°1712° PAVIMENTO, CENTRO, SANTO ANTÔNIO DE PÁDU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98" calcext:value-type="float">
            <text:p>298</text:p>
          </table:table-cell>
          <table:table-cell table:style-name="ce26" office:value-type="float" office:value="24000" calcext:value-type="float">
            <text:p><text:s/>R$ 24.000,00 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style-name="ce26" office:value-type="float" office:value="20000" calcext:value-type="float">
            <text:p><text:s/>R$ 20.00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SERVIçOS DE MONITORAMENTOELETRONICO E DE MANUTEN- CAO PREVENTIVA E CORRETI-VA DE SISTEMA DE ALARMES" calcext:value-type="string">
            <text:p><text:s/>SERVIçOS DE MONITORAMENTOELETRONICO E DE MANUTEN- CAO PREVENTIVA E CORRETI-VA DE SISTEMA DE ALARME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1" calcext:value-type="float">
            <text:p>301</text:p>
          </table:table-cell>
          <table:table-cell table:style-name="ce26" office:value-type="float" office:value="77931.7" calcext:value-type="float">
            <text:p><text:s/>R$ 77.931,70 </text:p>
          </table:table-cell>
          <table:table-cell table:style-name="ce26" office:value-type="float" office:value="7235.31" calcext:value-type="float">
            <text:p><text:s/>R$ 7.235,31 </text:p>
          </table:table-cell>
          <table:table-cell table:style-name="ce26" office:value-type="float" office:value="53775.12" calcext:value-type="float">
            <text:p><text:s/>R$ 53.775,12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RUI PORTO DE MACEDO 84604476772</text:p>
          </table:table-cell>
          <table:table-cell table:style-name="ce12" office:value-type="string" office:string-value="14.602.194/0001-00" calcext:value-type="string">
            <text:p><text:s/>14.602.194/0001-00 </text:p>
          </table:table-cell>
          <table:table-cell table:style-name="ce18" office:value-type="string" office:string-value="LOCAÇÃO DE 03(TRÊS) VAGASPARA ESTACIONAMENTO DE VEÍCULOS AUTOMOTORES, NO IMÓVEL SITUADO NA RUA JOSÉ ALVES PIMENTA, 969, MATADOURO, BARRA DO PIRAÍ- RJ." calcext:value-type="string">
            <text:p><text:s/>LOCAÇÃO DE 03(TRÊS) VAGASPARA ESTACIONAMENTO DE VEÍCULOS AUTOMOTORES, NO IMÓVEL SITUADO NA RUA JOSÉ ALVES PIMENTA, 969, MATADOURO, BARRA DO PIRAÍ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2" calcext:value-type="float">
            <text:p>302</text:p>
          </table:table-cell>
          <table:table-cell table:style-name="ce26" office:value-type="float" office:value="5400" calcext:value-type="float">
            <text:p><text:s/>R$ 5.400,00 </text:p>
          </table:table-cell>
          <table:table-cell table:style-name="ce26" office:value-type="float" office:value="450" calcext:value-type="float">
            <text:p><text:s/>R$ 450,00 </text:p>
          </table:table-cell>
          <table:table-cell table:style-name="ce26" office:value-type="float" office:value="4500" calcext:value-type="float">
            <text:p><text:s/>R$ 4.50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04-60" calcext:value-type="string">
            <text:p><text:s/>90.347.840/0004-60 </text:p>
          </table:table-cell>
          <table:table-cell table:style-name="ce18" office:value-type="string" office:string-value="CONTRATAçãO DE SOCIEDADE EMPRESáRIA COM VISTAS À PRESTAÇÃO DE SERVIÇOS DE MANUTENÇÃO PREVENTIVA E CORRETIVA DE ELEVADORES DO MPRJ." calcext:value-type="string">
            <text:p><text:s/>CONTRATAçãO DE SOCIEDADE EMPRESáRIA COM VISTAS À PRESTAÇÃO DE SERVIÇOS DE MANUTENÇÃO PREVENTIVA E CORRETIVA DE ELEVADORE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3" calcext:value-type="float">
            <text:p>303</text:p>
          </table:table-cell>
          <table:table-cell table:style-name="ce26" office:value-type="float" office:value="28113.97" calcext:value-type="float">
            <text:p><text:s/>R$ 28.113,97 </text:p>
          </table:table-cell>
          <table:table-cell table:style-name="ce26" office:value-type="float" office:value="2444.69" calcext:value-type="float">
            <text:p><text:s/>R$ 2.444,69 </text:p>
          </table:table-cell>
          <table:table-cell table:style-name="ce26" office:value-type="float" office:value="28113.97" calcext:value-type="float">
            <text:p><text:s/>R$ 28.113,97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PRESTAçãO DE SERVIçOS DEMANUTENçãO PREVENTIVA E CORRETIVA, COM FORNECI- MENTO DE PEçAS, DE SISTE-MAS DE DETECçãO E ALARME DE INCêNDIO, DE MARCA HOCHIKI, INSTALADO NO PRéDIO DAS PROCURADORIAS E NO EDIFICIO SEDE DO MPRJ (24 MESES)." calcext:value-type="string">
            <text:p><text:s/>PRESTAçãO DE SERVIçOS DEMANUTENçãO PREVENTIVA E CORRETIVA, COM FORNECI- MENTO DE PEçAS, DE SISTE-MAS DE DETECçãO E ALARME DE INCêNDIO, DE MARCA HOCHIKI, INSTALADO NO PRéDIO DAS PROCURADORIAS E NO EDIFICIO SEDE DO MPRJ (24 MESES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4" calcext:value-type="float">
            <text:p>304</text:p>
          </table:table-cell>
          <table:table-cell table:style-name="ce26" office:value-type="float" office:value="22126.53" calcext:value-type="float">
            <text:p><text:s/>R$ 22.126,53 </text:p>
          </table:table-cell>
          <table:table-cell table:style-name="ce26" office:value-type="float" office:value="1715.34" calcext:value-type="float">
            <text:p><text:s/>R$ 1.715,34 </text:p>
          </table:table-cell>
          <table:table-cell table:style-name="ce26" office:value-type="float" office:value="18173.13" calcext:value-type="float">
            <text:p><text:s/>R$ 18.173,13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NDERSON URBANO 02689428709</text:p>
          </table:table-cell>
          <table:table-cell table:style-name="ce12" office:value-type="string" office:string-value="15.017.303/0001-94" calcext:value-type="string">
            <text:p><text:s/>15.017.303/0001-94 </text:p>
          </table:table-cell>
          <table:table-cell table:style-name="ce18" office:value-type="string" office:string-value="FORNECIMENTO DE ÁGUA MI- NEIRAL EM GARRAFÕES DE 20LITROS P/ AS DEPENDÊNCIASDO CRAAI DE BARRA DO PIRAI." calcext:value-type="string">
            <text:p><text:s/>FORNECIMENTO DE ÁGUA MI- NEIRAL EM GARRAFÕES DE 20LITROS P/ AS DEPENDÊNCIASDO CRAAI DE BARRA DO PIRA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6" calcext:value-type="float">
            <text:p>306</text:p>
          </table:table-cell>
          <table:table-cell table:style-name="ce26" office:value-type="float" office:value="154" calcext:value-type="float">
            <text:p><text:s/>R$ 15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54" calcext:value-type="float">
            <text:p><text:s/>R$ 154,0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RATAÇÃO DE SOCIEDADE EMPRESÁRIA P/ PRESTAÇÃO DE SERV. DE MANUTENÇÃO PREVENTIVA E CORRETIVA DEELEVADORES DO TIPO MONTA CARGA INSTALADO NA RUA PEDRO ALVES, 150, SANTO CRISTO - RJ." calcext:value-type="string">
            <text:p><text:s/>CONTRATAÇÃO DE SOCIEDADE EMPRESÁRIA P/ PRESTAÇÃO DE SERV. DE MANUTENÇÃO PREVENTIVA E CORRETIVA DEELEVADORES DO TIPO MONTA CARGA INSTALADO NA RUA PEDRO ALVES, 150, SANTO CRISTO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7" calcext:value-type="float">
            <text:p>307</text:p>
          </table:table-cell>
          <table:table-cell table:style-name="ce26" office:value-type="float" office:value="613.33" calcext:value-type="float">
            <text:p><text:s/>R$ 613,3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00" calcext:value-type="float">
            <text:p><text:s/>R$ 40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CASA VILAREI DE CARIMBOS LTDA.-ME</text:p>
          </table:table-cell>
          <table:table-cell table:style-name="ce12" office:value-type="string" office:string-value="33.144.072/0001-61" calcext:value-type="string">
            <text:p><text:s/>33.144.072/0001-61 </text:p>
          </table:table-cell>
          <table:table-cell table:style-name="ce18" office:value-type="string" office:string-value="CONTRATAÇÃO DE SOCIEDADE EMPRESÁRIA P/ A CONFECÇÃOE FORNECIMENTO DE CARIM- BOS PERSONALIZADOS E ACESSÓRIOS. NECCESITA NR." calcext:value-type="string">
            <text:p><text:s/>CONTRATAÇÃO DE SOCIEDADE EMPRESÁRIA P/ A CONFECÇÃOE FORNECIMENTO DE CARIM- BOS PERSONALIZADOS E ACESSÓRIOS. NECCE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8" calcext:value-type="float">
            <text:p>308</text:p>
          </table:table-cell>
          <table:table-cell table:style-name="ce26" office:value-type="float" office:value="15871.63" calcext:value-type="float">
            <text:p><text:s/>R$ 15.871,6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9260.46" calcext:value-type="float">
            <text:p><text:s/>R$ 9.260,46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14-32" calcext:value-type="string">
            <text:p><text:s/>90.347.840/0014-32 </text:p>
          </table:table-cell>
          <table:table-cell table:style-name="ce18" office:value-type="string" office:string-value="CONTRATAÇÃO DE SOCIEDADE EMPRESÁRIA ESPECIALIZADA NA PRESTAÇÃO DE SERV. DE MANUTENÇÃO PREVENTIVA E CORRETIVA, COM FORNEC. DEPEÇAS, DO ELEVADOR DA SEDE DO MPRJ EM SÃO JOÃO DA BARRA." calcext:value-type="string">
            <text:p><text:s/>CONTRATAÇÃO DE SOCIEDADE EMPRESÁRIA ESPECIALIZADA NA PRESTAÇÃO DE SERV. DE MANUTENÇÃO PREVENTIVA E CORRETIVA, COM FORNEC. DEPEÇAS, DO ELEVADOR DA SEDE DO MPRJ EM SÃO JOÃO DA BARR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9" calcext:value-type="float">
            <text:p>309</text:p>
          </table:table-cell>
          <table:table-cell table:style-name="ce26" office:value-type="float" office:value="19128" calcext:value-type="float">
            <text:p><text:s/>R$ 19.12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4346" calcext:value-type="float">
            <text:p><text:s/>R$ 14.346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LOCAÇÃO E TAXAS DO IMÓVEL LOCALIZADO NA RUA VAN ERVEN, N 45, CENTRO, COR-DEIRO -RJ." calcext:value-type="string">
            <text:p><text:s/>LOCAÇÃO E TAXAS DO IMÓVEL LOCALIZADO NA RUA VAN ERVEN, N 45, CENTRO, COR-DEIRO -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10" calcext:value-type="float">
            <text:p>310</text:p>
          </table:table-cell>
          <table:table-cell table:style-name="ce26" office:value-type="float" office:value="10312.06" calcext:value-type="float">
            <text:p><text:s/>R$ 10.312,0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0312.06" calcext:value-type="float">
            <text:p><text:s/>R$ 10.312,06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LOCAÇÃO E TAXAS DO IMÓVEL LOCALIZADO NA RUA VAN ERVEN, N45, CENTRO, COR- DEIRO - RJ." calcext:value-type="string">
            <text:p><text:s/>LOCAÇÃO E TAXAS DO IMÓVEL LOCALIZADO NA RUA VAN ERVEN, N45, CENTRO, COR- DEIRO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11" calcext:value-type="float">
            <text:p>311</text:p>
          </table:table-cell>
          <table:table-cell table:style-name="ce26" office:value-type="float" office:value="600" calcext:value-type="float">
            <text:p><text:s/>R$ 6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DEL RIO COM.DE MAT.DE LIMP.ESCR.SERV.LTDA-ME</text:p>
          </table:table-cell>
          <table:table-cell table:style-name="ce12" office:value-type="string" office:string-value="31.559.222/0001-72" calcext:value-type="string">
            <text:p><text:s/>31.559.222/0001-72 </text:p>
          </table:table-cell>
          <table:table-cell table:style-name="ce18" office:value-type="string" office:string-value="CONTRATAÇÃO DE EMPRESA NAPRESTAÇÃO DE SERV. DE CONTROLE DE VETORES E PRAGAS URBANAS (DESINSE- TIZAÇÃO E DESRATIZAÇÃO) NAS DEPENDÊNCIAS DO MPRJ." calcext:value-type="string">
            <text:p><text:s/>CONTRATAÇÃO DE EMPRESA NAPRESTAÇÃO DE SERV. DE CONTROLE DE VETORES E PRAGAS URBANAS (DESINSE- TIZAÇÃO E DESRATIZAÇÃO) NAS DEPENDÊNCIA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12" calcext:value-type="float">
            <text:p>312</text:p>
          </table:table-cell>
          <table:table-cell table:style-name="ce26" office:value-type="float" office:value="71452.8" calcext:value-type="float">
            <text:p><text:s/>R$ 71.452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71117.19" calcext:value-type="float">
            <text:p><text:s/>R$ 71.117,19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TAXAS DO IMÓVEL LOCALIZADO NA AV. NILO PEÇANHA, N 11, 204 -PARTEB, CENTRO, RIO DE JANEIRORJ." calcext:value-type="string">
            <text:p><text:s/>LOCAÇÃO E TAXAS DO IMÓVEL LOCALIZADO NA AV. NILO PEÇANHA, N 11, 204 -PARTEB, CENTRO, RIO DE JANEIRO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13" calcext:value-type="float">
            <text:p>313</text:p>
          </table:table-cell>
          <table:table-cell table:style-name="ce26" office:value-type="float" office:value="124763.86" calcext:value-type="float">
            <text:p><text:s/>R$ 124.763,8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24763.86" calcext:value-type="float">
            <text:p><text:s/>R$ 124.763,86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TAXAS DO IMÓVEL LOCALIZADO NA AV. NILO PEÇANHA, N 11, 204 -PARTEB, CENTRO, RIO DE JANEIRORJ." calcext:value-type="string">
            <text:p><text:s/>LOCAÇÃO E TAXAS DO IMÓVEL LOCALIZADO NA AV. NILO PEÇANHA, N 11, 204 -PARTEB, CENTRO, RIO DE JANEIRO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14" calcext:value-type="float">
            <text:p>314</text:p>
          </table:table-cell>
          <table:table-cell table:style-name="ce26" office:value-type="float" office:value="27902.66" calcext:value-type="float">
            <text:p><text:s/>R$ 27.902,6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7902.66" calcext:value-type="float">
            <text:p><text:s/>R$ 27.902,66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. DE MANUTENÇÃO PRE- VENTIVA E CORRETIVA, COM FORNEC. DE PEÇAS, DE SIS-TEMAS DE ALARME E DETEC- ÇÃO DE INCÊNDIO INSTALA- DOS EM DIVERSOS EDIFICA- ÇÕES DESTE MPRJ." calcext:value-type="string">
            <text:p><text:s/>SERV. DE MANUTENÇÃO PRE- VENTIVA E CORRETIVA, COM FORNEC. DE PEÇAS, DE SIS-TEMAS DE ALARME E DETEC- ÇÃO DE INCÊNDIO INSTALA- DOS EM DIVERSOS EDIFICA- ÇÕ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15" calcext:value-type="float">
            <text:p>315</text:p>
          </table:table-cell>
          <table:table-cell table:style-name="ce26" office:value-type="float" office:value="31150" calcext:value-type="float">
            <text:p><text:s/>R$ 31.1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6425" calcext:value-type="float">
            <text:p><text:s/>R$ 26.425,0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. DE MANUTENÇÃO PRE- VENTIVA E CORRETIVA, COM FORNEC. DE PEÇAS, DE SIS-TEMAS DE ALARME E DETEC- ÇÃO DE INCÊNDIO INSTALA- DOS EM DIVERSOS EDIFICA- ÇÕES DESTE MPRJ. NECESSITA NR." calcext:value-type="string">
            <text:p><text:s/>SERV. DE MANUTENÇÃO PRE- VENTIVA E CORRETIVA, COM FORNEC. DE PEÇAS, DE SIS-TEMAS DE ALARME E DETEC- ÇÃO DE INCÊNDIO INSTALA- DOS EM DIVERSOS EDIFICA- ÇÕES DESTE MPRJ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16" calcext:value-type="float">
            <text:p>316</text:p>
          </table:table-cell>
          <table:table-cell table:style-name="ce26" office:value-type="float" office:value="4544.62" calcext:value-type="float">
            <text:p><text:s/>R$ 4.544,62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NOVA RIO SERVICOS GERAIS LTDA.</text:p>
          </table:table-cell>
          <table:table-cell table:style-name="ce12" office:value-type="string" office:string-value="29.212.545/0001-43" calcext:value-type="string">
            <text:p><text:s/>29.212.545/0001-43 </text:p>
          </table:table-cell>
          <table:table-cell table:style-name="ce18" office:value-type="string" office:string-value="CONTRATAÇÃO DE SOCIEDADE EMPRESÁRIA ESPECIALIZADA NA PRESTAÇÃO DE SERV. DE SUPORTE OPERACIONAL E LO-GÍSTICO ÁS ÁREAS DE GES- TÃO PATRIMONIAL E DE ALMOXARIFADO." calcext:value-type="string">
            <text:p><text:s/>CONTRATAÇÃO DE SOCIEDADE EMPRESÁRIA ESPECIALIZADA NA PRESTAÇÃO DE SERV. DE SUPORTE OPERACIONAL E LO-GÍSTICO ÁS ÁREAS DE GES- TÃO PATRIMONIAL E DE ALMOXARIFAD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17" calcext:value-type="float">
            <text:p>317</text:p>
          </table:table-cell>
          <table:table-cell table:style-name="ce26" office:value-type="float" office:value="2664733.62" calcext:value-type="float">
            <text:p><text:s/>R$ 2.664.733,62 </text:p>
          </table:table-cell>
          <table:table-cell table:style-name="ce26" office:value-type="float" office:value="242188.85" calcext:value-type="float">
            <text:p><text:s/>R$ 242.188,85 </text:p>
          </table:table-cell>
          <table:table-cell table:style-name="ce26" office:value-type="float" office:value="1491115.15" calcext:value-type="float">
            <text:p><text:s/>R$ 1.491.115,15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çãO DE EMPRESA ESPECIALIZADA P/ PRESTA- ÇÃO DE SERV. DE RADIOCO- MUNICAÇÃO DIGITAL NO SERVMÓVEL ESPECIALIZADO (SME)CUMULADA COM LOCAÇÃO DE APARELHOS P/ O MPRJ." calcext:value-type="string">
            <text:p><text:s/>CONTRATAçãO DE EMPRESA ESPECIALIZADA P/ PRESTA- ÇÃO DE SERV. DE RADIOCO- MUNICAÇÃO DIGITAL NO SERVMÓVEL ESPECIALIZADO (SME)CUMULADA COM LOCAÇÃO DE APARELHOS P/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18" calcext:value-type="float">
            <text:p>318</text:p>
          </table:table-cell>
          <table:table-cell table:style-name="ce26" office:value-type="float" office:value="2225.87" calcext:value-type="float">
            <text:p><text:s/>R$ 2.225,8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169.2" calcext:value-type="float">
            <text:p><text:s/>R$ 2.169,2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ÇÃO DE EMPRESA ESPECIALIZADA P/ PRESTA- ÇÃO DE SERV. DE RADIOCO- MUNICAÇÃO DIGITAL NO SERVMÓVEL ESPECIALIZADO (SME)CUMULADA COM LOCAÇÃO DE APARELHOS P/ O MPRJ." calcext:value-type="string">
            <text:p><text:s/>CONTRATAÇÃO DE EMPRESA ESPECIALIZADA P/ PRESTA- ÇÃO DE SERV. DE RADIOCO- MUNICAÇÃO DIGITAL NO SERVMÓVEL ESPECIALIZADO (SME)CUMULADA COM LOCAÇÃO DE APARELHOS P/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19" calcext:value-type="float">
            <text:p>319</text:p>
          </table:table-cell>
          <table:table-cell table:style-name="ce26" office:value-type="float" office:value="15929.85" calcext:value-type="float">
            <text:p><text:s/>R$ 15.929,8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1661.41" calcext:value-type="float">
            <text:p><text:s/>R$ 11.661,41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DECISION SERVICOS DE TECNOLOGIA DA INFO. LTDA</text:p>
          </table:table-cell>
          <table:table-cell table:style-name="ce12" office:value-type="string" office:string-value="03.535.902/0001-10" calcext:value-type="string">
            <text:p><text:s/>03.535.902/0001-10 </text:p>
          </table:table-cell>
          <table:table-cell table:style-name="ce18" office:value-type="string" office:string-value="CONTRATAÇÃO DE SERV. DE SUPORTE TÉCNICO Á SOLUÇÃODE ARMAZENAMENTO E ARQUI-VAMENTO DE DADOS DESTE MPRJ, PELO PERÍODO DE 24 MESES." calcext:value-type="string">
            <text:p><text:s/>CONTRATAÇÃO DE SERV. DE SUPORTE TÉCNICO Á SOLUÇÃODE ARMAZENAMENTO E ARQUI-VAMENTO DE DADOS DESTE MPRJ, PELO PERÍODO DE 24 MES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0" calcext:value-type="float">
            <text:p>320</text:p>
          </table:table-cell>
          <table:table-cell table:style-name="ce26" office:value-type="float" office:value="407000" calcext:value-type="float">
            <text:p><text:s/>R$ 407.000,00 </text:p>
          </table:table-cell>
          <table:table-cell table:style-name="ce26" office:value-type="float" office:value="33495" calcext:value-type="float">
            <text:p><text:s/>R$ 33.495,00 </text:p>
          </table:table-cell>
          <table:table-cell table:style-name="ce26" office:value-type="float" office:value="308495" calcext:value-type="float">
            <text:p><text:s/>R$ 308.495,00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LINK-DATA INFORMATICA E SERVICOS LTDA</text:p>
          </table:table-cell>
          <table:table-cell table:style-name="ce12" office:value-type="string" office:string-value="24.936.973/0001-03" calcext:value-type="string">
            <text:p><text:s/>24.936.973/0001-03 </text:p>
          </table:table-cell>
          <table:table-cell table:style-name="ce18" office:value-type="string" office:string-value="CONTRATAÇÃO DE SOLUÇÃO CORPORATIVA, INTEGRADA E INFORMATIZADA P/ A GESTÃODE ALMOXARIFADO, BENS PA-TRIMONIAIS MÓVEIS E COM- PRAS, INCLUINDO OS SERV. TÉCNICOS DE OPERACIONALI-ZAÇÃO DO SISTEMA E A MA- NUTENÇÃO." calcext:value-type="string">
            <text:p><text:s/>CONTRATAÇÃO DE SOLUÇÃO CORPORATIVA, INTEGRADA E INFORMATIZADA P/ A GESTÃODE ALMOXARIFADO, BENS PA-TRIMONIAIS MÓVEIS E COM- PRAS, INCLUINDO OS SERV. TÉCNICOS DE OPERACIONALI-ZAÇÃO DO SISTEMA E A MA- NUTENÇÃ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22" calcext:value-type="float">
            <text:p>322</text:p>
          </table:table-cell>
          <table:table-cell table:style-name="ce26" office:value-type="float" office:value="518572.8" calcext:value-type="float">
            <text:p><text:s/>R$ 518.572,80 </text:p>
          </table:table-cell>
          <table:table-cell table:style-name="ce26" office:value-type="float" office:value="86428.8" calcext:value-type="float">
            <text:p><text:s/>R$ 86.428,80 </text:p>
          </table:table-cell>
          <table:table-cell table:style-name="ce26" office:value-type="float" office:value="432144" calcext:value-type="float">
            <text:p><text:s/>R$ 432.144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E TAXAS DA SALA 102 DO IMOVEL A AVENIDA SIMAO DA MOTTA N 578, CENTRO, MAGE RJ." calcext:value-type="string">
            <text:p><text:s/>LOCACAO E TAXAS DA SALA 102 DO IMOVEL A AVENIDA SIMAO DA MOTTA N 578, CENTRO, MAGE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3" calcext:value-type="float">
            <text:p>323</text:p>
          </table:table-cell>
          <table:table-cell table:style-name="ce26" office:value-type="float" office:value="9417.6" calcext:value-type="float">
            <text:p><text:s/>R$ 9.417,6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7063.2" calcext:value-type="float">
            <text:p><text:s/>R$ 7.063,2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TERMINAL GARAGEM MENEZES CORTES S/A</text:p>
          </table:table-cell>
          <table:table-cell table:style-name="ce12" office:value-type="string" office:string-value="02.664.042/0001-52" calcext:value-type="string">
            <text:p><text:s/>02.664.042/0001-52 </text:p>
          </table:table-cell>
          <table:table-cell table:style-name="ce18" office:value-type="string" office:string-value="LOCAÇÃO DE 170 VAGAS P/ ESTACIONAMENTO DE VEÍCU- LOS AUTOMOTORES, NO IMÓ- VEL SITUADO NA RUA SÃO JOSÉ, N 35, 10 ANDAR, CENTRO, RIO DE JANEIRO, RJ." calcext:value-type="string">
            <text:p><text:s/>LOCAÇÃO DE 170 VAGAS P/ ESTACIONAMENTO DE VEÍCU- LOS AUTOMOTORES, NO IMÓ- VEL SITUADO NA RUA SÃO JOSÉ, N 35, 10 ANDAR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4" calcext:value-type="float">
            <text:p>324</text:p>
          </table:table-cell>
          <table:table-cell table:style-name="ce26" office:value-type="float" office:value="926328.53" calcext:value-type="float">
            <text:p><text:s/>R$ 926.328,5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924328.53" calcext:value-type="float">
            <text:p><text:s/>R$ 924.328,53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LOCAÇÃO E TAXAS DO IMÓVELLOCALIZADO NA RUA AMAZO- NAS, N 107, SÃO CRISTOVÃORIO DE JANEIRO, RJ." calcext:value-type="string">
            <text:p><text:s/>LOCAÇÃO E TAXAS DO IMÓVELLOCALIZADO NA RUA AMAZO- NAS, N 107, SÃO CRISTOVÃO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6" calcext:value-type="float">
            <text:p>326</text:p>
          </table:table-cell>
          <table:table-cell table:style-name="ce26" office:value-type="float" office:value="626375.4" calcext:value-type="float">
            <text:p><text:s/>R$ 626.375,40 </text:p>
          </table:table-cell>
          <table:table-cell table:style-name="ce26" office:value-type="float" office:value="56140.88" calcext:value-type="float">
            <text:p><text:s/>R$ 56.140,88 </text:p>
          </table:table-cell>
          <table:table-cell table:style-name="ce26" office:value-type="float" office:value="525922.43" calcext:value-type="float">
            <text:p><text:s/>R$ 525.922,43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LOSOFT INFORMATICA LTDA</text:p>
          </table:table-cell>
          <table:table-cell table:style-name="ce12" office:value-type="string" office:string-value="86.975.547/0001-28" calcext:value-type="string">
            <text:p><text:s/>86.975.547/0001-28 </text:p>
          </table:table-cell>
          <table:table-cell table:style-name="ce18" office:value-type="string" office:string-value="AQUISICAO DE SOLUCAO INTEGRADA PARA TESTES E GERENCIAMENTO DE DESEMPENHO DE APçICACAO DE TI DO MPRJ." calcext:value-type="string">
            <text:p><text:s/>AQUISICAO DE SOLUCAO INTEGRADA PARA TESTES E GERENCIAMENTO DE DESEMPENHO DE APçICACAO DE TI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7" calcext:value-type="float">
            <text:p>327</text:p>
          </table:table-cell>
          <table:table-cell table:style-name="ce26" office:value-type="float" office:value="108000" calcext:value-type="float">
            <text:p><text:s/>R$ 108.000,00 </text:p>
          </table:table-cell>
          <table:table-cell table:style-name="ce26" office:value-type="float" office:value="135" calcext:value-type="float">
            <text:p><text:s/>R$ 135,00 </text:p>
          </table:table-cell>
          <table:table-cell table:style-name="ce26" office:value-type="float" office:value="81135" calcext:value-type="float">
            <text:p><text:s/>R$ 81.135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LOCAÇÃO E TAXAS DO IMÓVELLOCALIZADO NA RUA AMAZO- NAS, N 107, SÃO CRISTOVÃORIO DE JANEIRO, RJ." calcext:value-type="string">
            <text:p><text:s/>LOCAÇÃO E TAXAS DO IMÓVELLOCALIZADO NA RUA AMAZO- NAS, N 107, SÃO CRISTOVÃO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28" calcext:value-type="float">
            <text:p>328</text:p>
          </table:table-cell>
          <table:table-cell table:style-name="ce26" office:value-type="float" office:value="25907.85" calcext:value-type="float">
            <text:p><text:s/>R$ 25.907,8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5844.16" calcext:value-type="float">
            <text:p><text:s/>R$ 25.844,16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OCAT PARTICIPACOES LTDA</text:p>
          </table:table-cell>
          <table:table-cell table:style-name="ce12" office:value-type="string" office:string-value="03.890.033/0001-42" calcext:value-type="string">
            <text:p><text:s/>03.890.033/0001-42 </text:p>
          </table:table-cell>
          <table:table-cell table:style-name="ce18" office:value-type="string" office:string-value="LOCAÇÃO E TAXAS DAS LOJAS103 E 104, BLOCO 2, DO CONDOMÍNIO OFFICE HOUSE, DO IMÓVEL LOCALIZADO NA RUA JOSÉ DE FIGUEIREDO, N320, BARRA DA TIJUCA, RIODE JANEIRO, RJ." calcext:value-type="string">
            <text:p><text:s/>LOCAÇÃO E TAXAS DAS LOJAS103 E 104, BLOCO 2, DO CONDOMÍNIO OFFICE HOUSE, DO IMÓVEL LOCALIZADO NA RUA JOSÉ DE FIGUEIREDO, N320, BARRA DA TIJUCA, RIO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9" calcext:value-type="float">
            <text:p>329</text:p>
          </table:table-cell>
          <table:table-cell table:style-name="ce26" office:value-type="float" office:value="226200.53" calcext:value-type="float">
            <text:p><text:s/>R$ 226.200,53 </text:p>
          </table:table-cell>
          <table:table-cell table:style-name="ce26" office:value-type="float" office:value="39299.2" calcext:value-type="float">
            <text:p><text:s/>R$ 39.299,20 </text:p>
          </table:table-cell>
          <table:table-cell table:style-name="ce26" office:value-type="float" office:value="186901.33" calcext:value-type="float">
            <text:p><text:s/>R$ 186.901,33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OCAT PARTICIPACOES LTDA</text:p>
          </table:table-cell>
          <table:table-cell table:style-name="ce12" office:value-type="string" office:string-value="03.890.033/0001-42" calcext:value-type="string">
            <text:p><text:s/>03.890.033/0001-42 </text:p>
          </table:table-cell>
          <table:table-cell table:style-name="ce18" office:value-type="string" office:string-value="LOCAÇÃO E TAXAS DAS LOJAS103 E 104, BLOCO 2, DO CONDOMÍNIO OFFICE HOUSE, DO IMÓVEL LOCALIZADO NA RUA JOSÉ DE FIGUEIREDO ,N320, BARRA DA TIJUCA, RIODE JANEIRO, RJ." calcext:value-type="string">
            <text:p><text:s/>LOCAÇÃO E TAXAS DAS LOJAS103 E 104, BLOCO 2, DO CONDOMÍNIO OFFICE HOUSE, DO IMÓVEL LOCALIZADO NA RUA JOSÉ DE FIGUEIREDO ,N320, BARRA DA TIJUCA, RIO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30" calcext:value-type="float">
            <text:p>330</text:p>
          </table:table-cell>
          <table:table-cell table:style-name="ce26" office:value-type="float" office:value="20000" calcext:value-type="float">
            <text:p><text:s/>R$ 2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7915.52" calcext:value-type="float">
            <text:p><text:s/>R$ 17.915,52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ENCARGOS DO IMÓVEL SITUADO NA AV.NILOPEÇANHA, N 11 -SALA 1103,CENTRO, RIO DE JANEIRO." calcext:value-type="string">
            <text:p><text:s/>LOCAÇÃO E ENCARGOS DO IMÓVEL SITUADO NA AV.NILOPEÇANHA, N 11 -SALA 1103,CENTRO, RIO DE JANEIR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1" calcext:value-type="float">
            <text:p>331</text:p>
          </table:table-cell>
          <table:table-cell table:style-name="ce26" office:value-type="float" office:value="221115.49" calcext:value-type="float">
            <text:p><text:s/>R$ 221.115,49 </text:p>
          </table:table-cell>
          <table:table-cell table:style-name="ce26" office:value-type="float" office:value="18733.72" calcext:value-type="float">
            <text:p><text:s/>R$ 18.733,72 </text:p>
          </table:table-cell>
          <table:table-cell table:style-name="ce26" office:value-type="float" office:value="183648.05" calcext:value-type="float">
            <text:p><text:s/>R$ 183.648,05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ENCARGOS DO IMÓVEL SITUADO NA AV.NILOPEÇANHA, N 11 -SALA 1103,CENTRO, RIO DE JANEIRO." calcext:value-type="string">
            <text:p><text:s/>LOCAÇÃO E ENCARGOS DO IMÓVEL SITUADO NA AV.NILOPEÇANHA, N 11 -SALA 1103,CENTRO,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32" calcext:value-type="float">
            <text:p>332</text:p>
          </table:table-cell>
          <table:table-cell table:style-name="ce26" office:value-type="float" office:value="57600" calcext:value-type="float">
            <text:p><text:s/>R$ 57.600,00 </text:p>
          </table:table-cell>
          <table:table-cell table:style-name="ce26" office:value-type="float" office:value="4577.92" calcext:value-type="float">
            <text:p><text:s/>R$ 4.577,92 </text:p>
          </table:table-cell>
          <table:table-cell table:style-name="ce26" office:value-type="float" office:value="43581.51" calcext:value-type="float">
            <text:p><text:s/>R$ 43.581,51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ÇÃO E TAXAS DO IMÓVELLOCALIZADO NA AV. PRESI- DENTE LINCOLN, N 911, SA-LAS 331 E 332, VILAR DO TELES, SÃO JOÃO DE MERITIRJ." calcext:value-type="string">
            <text:p><text:s/>LOCAÇÃO E TAXAS DO IMÓVELLOCALIZADO NA AV. PRESI- DENTE LINCOLN, N 911, SA-LAS 331 E 332, VILAR DO TELES, SÃO JOÃO DE MERITI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3" calcext:value-type="float">
            <text:p>333</text:p>
          </table:table-cell>
          <table:table-cell table:style-name="ce26" office:value-type="float" office:value="21295.96" calcext:value-type="float">
            <text:p><text:s/>R$ 21.295,96 </text:p>
          </table:table-cell>
          <table:table-cell table:style-name="ce26" office:value-type="float" office:value="1832.06" calcext:value-type="float">
            <text:p><text:s/>R$ 1.832,06 </text:p>
          </table:table-cell>
          <table:table-cell table:style-name="ce26" office:value-type="float" office:value="13967.72" calcext:value-type="float">
            <text:p><text:s/>R$ 13.967,72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ÇÃO E TAXAS DO IMÓVELLOCALIZADO NA AV. PRESI- DENTE LINCOLN, N 911, SA-LAS 331 E 332, VILAR DOS TELES, SÃO JOÃO DE MERITIRJ." calcext:value-type="string">
            <text:p><text:s/>LOCAÇÃO E TAXAS DO IMÓVELLOCALIZADO NA AV. PRESI- DENTE LINCOLN, N 911, SA-LAS 331 E 332, VILAR DOS TELES, SÃO JOÃO DE MERITI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4" calcext:value-type="float">
            <text:p>334</text:p>
          </table:table-cell>
          <table:table-cell table:style-name="ce26" office:value-type="float" office:value="10647.98" calcext:value-type="float">
            <text:p><text:s/>R$ 10.647,98 </text:p>
          </table:table-cell>
          <table:table-cell table:style-name="ce26" office:value-type="float" office:value="916.03" calcext:value-type="float">
            <text:p><text:s/>R$ 916,03 </text:p>
          </table:table-cell>
          <table:table-cell table:style-name="ce26" office:value-type="float" office:value="6983.86" calcext:value-type="float">
            <text:p><text:s/>R$ 6.983,86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ÇÃO E TAXAS DO IMÓVELLOCALIZADO NA AV. PRESI- DENTE LINCOLN, N 911, SA-LAS 331 E 332, VILAR DOS TELES, SÃO JOÃO DE MERITIRJ." calcext:value-type="string">
            <text:p><text:s/>LOCAÇÃO E TAXAS DO IMÓVELLOCALIZADO NA AV. PRESI- DENTE LINCOLN, N 911, SA-LAS 331 E 332, VILAR DOS TELES, SÃO JOÃO DE MERITI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5" calcext:value-type="float">
            <text:p>335</text:p>
          </table:table-cell>
          <table:table-cell table:style-name="ce26" office:value-type="float" office:value="15000" calcext:value-type="float">
            <text:p><text:s/>R$ 15.000,00 </text:p>
          </table:table-cell>
          <table:table-cell table:style-name="ce26" office:value-type="float" office:value="1359.38" calcext:value-type="float">
            <text:p><text:s/>R$ 1.359,38 </text:p>
          </table:table-cell>
          <table:table-cell table:style-name="ce26" office:value-type="float" office:value="9635.32" calcext:value-type="float">
            <text:p><text:s/>R$ 9.635,32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KARLA SANTIAGO DREYSSIG</text:p>
          </table:table-cell>
          <table:table-cell table:style-name="ce12" office:value-type="string" office:string-value="861.880.897-00" calcext:value-type="string">
            <text:p><text:s/>861.880.897-00 </text:p>
          </table:table-cell>
          <table:table-cell table:style-name="ce18" office:value-type="string" office:string-value="LOCAÇÃO E TAXAS DO IMÓVELLOCALIZADO NA AV. PRESI- DENTE LINCOLN, N 911, SA-LAS 331 E 332, VILAR DOS TELES, SÃO JOÃO DE MERITIRJ." calcext:value-type="string">
            <text:p><text:s/>LOCAÇÃO E TAXAS DO IMÓVELLOCALIZADO NA AV. PRESI- DENTE LINCOLN, N 911, SA-LAS 331 E 332, VILAR DOS TELES, SÃO JOÃO DE MERITI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6" calcext:value-type="float">
            <text:p>336</text:p>
          </table:table-cell>
          <table:table-cell table:style-name="ce26" office:value-type="float" office:value="10647.98" calcext:value-type="float">
            <text:p><text:s/>R$ 10.647,98 </text:p>
          </table:table-cell>
          <table:table-cell table:style-name="ce26" office:value-type="float" office:value="916.03" calcext:value-type="float">
            <text:p><text:s/>R$ 916,03 </text:p>
          </table:table-cell>
          <table:table-cell table:style-name="ce26" office:value-type="float" office:value="6983.86" calcext:value-type="float">
            <text:p><text:s/>R$ 6.983,86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ÇÃO E TAXAS DO IMÓVELLOCALIZADO NA RUA JOÃO AMÂNCIO, N 127, LOJA B, CENTRO, SUMIDOURO, RJ." calcext:value-type="string">
            <text:p><text:s/>LOCAÇÃO E TAXAS DO IMÓVELLOCALIZADO NA RUA JOÃO AMÂNCIO, N 127, LOJA B, CENTRO, SUMIDOU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7" calcext:value-type="float">
            <text:p>337</text:p>
          </table:table-cell>
          <table:table-cell table:style-name="ce26" office:value-type="float" office:value="16011.73" calcext:value-type="float">
            <text:p><text:s/>R$ 16.011,7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6011.73" calcext:value-type="float">
            <text:p><text:s/>R$ 16.011,73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ÇÃO E TAXAS DO IMÓVEL LOCALIZADO NA RUA JOÃO AMÂNCIO, N 127, LOJA B, CENTRO, SUMIDOURO, RJ." calcext:value-type="string">
            <text:p><text:s/>LOCAÇÃO E TAXAS DO IMÓVEL LOCALIZADO NA RUA JOÃO AMÂNCIO, N 127, LOJA B, CENTRO, SUMIDOU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38" calcext:value-type="float">
            <text:p>338</text:p>
          </table:table-cell>
          <table:table-cell table:style-name="ce26" office:value-type="float" office:value="100" calcext:value-type="float">
            <text:p><text:s/>R$ 1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RATAÇÃO DE SOCIEDADE EMPRESÁRIA P/ PRESTAÇÃO DE SERV. DE MANUT PREVEN-TIVA E CORRETIVA,C/ FORN.DE PEÇAS DE ELEVADORES DOTIPO MONTA CARGA, EXISTENTES NAS DEP.DO MPRJ (SÃO GONÇALO, B DA TIJUCA, N. IGUACU, N. FRIBURGO E AV.MAL CÂMARA. NECESSITA NR." calcext:value-type="string">
            <text:p><text:s/>CONTRATAÇÃO DE SOCIEDADE EMPRESÁRIA P/ PRESTAÇÃO DE SERV. DE MANUT PREVEN-TIVA E CORRETIVA,C/ FORN.DE PEÇAS DE ELEVADORES DOTIPO MONTA CARGA, EXISTENTES NAS DEP.DO MPRJ (SÃO GONÇALO, B DA TIJUCA, N. IGUACU, N. FRIBURGO E AV.MAL CÂMARA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9" calcext:value-type="float">
            <text:p>339</text:p>
          </table:table-cell>
          <table:table-cell table:style-name="ce26" office:value-type="float" office:value="1420.4" calcext:value-type="float">
            <text:p><text:s/>R$ 1.420,4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RATAÇÃO DE SOCIEDADE EMPRESÁRIA P/PRESTAÇÃO DESERV.DE MANUT. PREVENTIVAE CORRETIVA C/FORNECIMEN-TO DE PEÇAS DE ELEVADORESDO TIPO MONTA CARGA, EXISTENTES NAS DEP.DO MPRJ (SÃO GONÇALO, B DA TIJUCAN. IGUAÇU, N. FRIBURGO E AV. MAL CÂMARA)." calcext:value-type="string">
            <text:p><text:s/>CONTRATAÇÃO DE SOCIEDADE EMPRESÁRIA P/PRESTAÇÃO DESERV.DE MANUT. PREVENTIVAE CORRETIVA C/FORNECIMEN-TO DE PEÇAS DE ELEVADORESDO TIPO MONTA CARGA, EXISTENTES NAS DEP.DO MPRJ (SÃO GONÇALO, B DA TIJUCAN. IGUAÇU, N. FRIBURGO E AV. MAL CÂMARA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40" calcext:value-type="float">
            <text:p>340</text:p>
          </table:table-cell>
          <table:table-cell table:style-name="ce26" office:value-type="float" office:value="3525.36" calcext:value-type="float">
            <text:p><text:s/>R$ 3.525,3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225" calcext:value-type="float">
            <text:p><text:s/>R$ 3.225,0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SEGIL-VIGILANCIA E SEGURANCA LTDA</text:p>
          </table:table-cell>
          <table:table-cell table:style-name="ce12" office:value-type="string" office:string-value="40.170.029/0001-36" calcext:value-type="string">
            <text:p><text:s/>40.170.029/0001-36 </text:p>
          </table:table-cell>
          <table:table-cell table:style-name="ce18" office:value-type="string" office:string-value="PRESTAÇÃO DE SERV. DE VI-GILÂNCIA E SEGURANÇA PA- TRIMONIAL ARMADA E DESAR-MADA E VIGILÂNCIA COM ATRIBUIÇÃO P/ OPERAR EQUIPAMENTO DE MONITORA- MENTO ELETRÔNICO." calcext:value-type="string">
            <text:p><text:s/>PRESTAÇÃO DE SERV. DE VI-GILÂNCIA E SEGURANÇA PA- TRIMONIAL ARMADA E DESAR-MADA E VIGILÂNCIA COM ATRIBUIÇÃO P/ OPERAR EQUIPAMENTO DE MONITORA- MENTO ELETRÔNIC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41" calcext:value-type="float">
            <text:p>341</text:p>
          </table:table-cell>
          <table:table-cell table:style-name="ce26" office:value-type="float" office:value="19742099.53" calcext:value-type="float">
            <text:p><text:s/>R$ 19.742.099,53 </text:p>
          </table:table-cell>
          <table:table-cell table:style-name="ce26" office:value-type="float" office:value="1678400.55" calcext:value-type="float">
            <text:p><text:s/>R$ 1.678.400,55 </text:p>
          </table:table-cell>
          <table:table-cell table:style-name="ce26" office:value-type="float" office:value="13657661.66" calcext:value-type="float">
            <text:p><text:s/>R$ 13.657.661,66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HEWLETT-PACKARD BRASIL LTDA</text:p>
          </table:table-cell>
          <table:table-cell table:style-name="ce12" office:value-type="string" office:string-value="61.797.924/0001-55" calcext:value-type="string">
            <text:p><text:s/>61.797.924/0001-55 </text:p>
          </table:table-cell>
          <table:table-cell table:style-name="ce18" office:value-type="string" office:string-value="CONTRATAÇÃO DE EMPRESA ESPECIALIZADA NA PRESTA- ÇÃO DE SERV. DE SUPORTE DE HARDWARE E SOFTWARE, INCLUINDO ATUALIZAÇÃO E FORNECIMENTO DE PEÇAS." calcext:value-type="string">
            <text:p><text:s/>CONTRATAÇÃO DE EMPRESA ESPECIALIZADA NA PRESTA- ÇÃO DE SERV. DE SUPORTE DE HARDWARE E SOFTWARE, INCLUINDO ATUALIZAÇÃO E FORNECIMENTO DE PEÇA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42" calcext:value-type="float">
            <text:p>342</text:p>
          </table:table-cell>
          <table:table-cell table:style-name="ce26" office:value-type="float" office:value="281169.2" calcext:value-type="float">
            <text:p><text:s/>R$ 281.169,20 </text:p>
          </table:table-cell>
          <table:table-cell table:style-name="ce26" office:value-type="float" office:value="21450.99" calcext:value-type="float">
            <text:p><text:s/>R$ 21.450,99 </text:p>
          </table:table-cell>
          <table:table-cell table:style-name="ce26" office:value-type="float" office:value="238267.21" calcext:value-type="float">
            <text:p><text:s/>R$ 238.267,21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12" office:value-type="string" office:string-value="04.171.567/0001-81" calcext:value-type="string">
            <text:p><text:s/>04.171.567/0001-81 </text:p>
          </table:table-cell>
          <table:table-cell table:style-name="ce18" office:value-type="string" office:string-value="LOCAÇÃO E TAXAS DO 13 AN-DAR DO IMÓVEL LOCALIZADO NA RUA RODRIGO SILVA, N 26, CENTRO, RIO DE JANEI-RO, RJ." calcext:value-type="string">
            <text:p><text:s/>LOCAÇÃO E TAXAS DO 13 AN-DAR DO IMÓVEL LOCALIZADO NA RUA RODRIGO SILVA, N 26, CENTRO, RIO DE JANEI-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44" calcext:value-type="float">
            <text:p>344</text:p>
          </table:table-cell>
          <table:table-cell table:style-name="ce26" office:value-type="float" office:value="396000" calcext:value-type="float">
            <text:p><text:s/>R$ 396.000,00 </text:p>
          </table:table-cell>
          <table:table-cell table:style-name="ce26" office:value-type="float" office:value="33000" calcext:value-type="float">
            <text:p><text:s/>R$ 33.000,00 </text:p>
          </table:table-cell>
          <table:table-cell table:style-name="ce26" office:value-type="float" office:value="330000" calcext:value-type="float">
            <text:p><text:s/>R$ 330.00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LOCAÇÃO E TAXAS DO IMOVELSITUADO NA RUA ARTUR SIL-VA, 171 - 2º PAVIMENTO, CENTRO, SANTO ANTONIO DE PADUA/RJ." calcext:value-type="string">
            <text:p><text:s/>LOCAÇÃO E TAXAS DO IMOVELSITUADO NA RUA ARTUR SIL-VA, 171 - 2º PAVIMENTO, CENTRO, SANTO ANTONIO DE PADU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45" calcext:value-type="float">
            <text:p>345</text:p>
          </table:table-cell>
          <table:table-cell table:style-name="ce26" office:value-type="float" office:value="500" calcext:value-type="float">
            <text:p><text:s/>R$ 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48.15" calcext:value-type="float">
            <text:p><text:s/>R$ 248,15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12" office:value-type="string" office:string-value="04.171.567/0001-81" calcext:value-type="string">
            <text:p><text:s/>04.171.567/0001-81 </text:p>
          </table:table-cell>
          <table:table-cell table:style-name="ce18" office:value-type="string" office:string-value="LOCAÇÃO E TAXAS DO 13 AN-DAR DO IMÓVEL LOCALIZADO NA RUA RODRIGO SILVA, N 26, CENTRO, RIO DE JANEI-RO, RJ." calcext:value-type="string">
            <text:p><text:s/>LOCAÇÃO E TAXAS DO 13 AN-DAR DO IMÓVEL LOCALIZADO NA RUA RODRIGO SILVA, N 26, CENTRO, RIO DE JANEI-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46" calcext:value-type="float">
            <text:p>346</text:p>
          </table:table-cell>
          <table:table-cell table:style-name="ce26" office:value-type="float" office:value="2500" calcext:value-type="float">
            <text:p><text:s/>R$ 2.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184.8" calcext:value-type="float">
            <text:p><text:s/>R$ 1.184,8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COMPANHIA DE DES.RODOV E TERMINAIS DO EST.RJ</text:p>
          </table:table-cell>
          <table:table-cell table:style-name="ce12" office:value-type="string" office:string-value="42.467.191/0001-46" calcext:value-type="string">
            <text:p><text:s/>42.467.191/0001-46 </text:p>
          </table:table-cell>
          <table:table-cell table:style-name="ce18" office:value-type="string" office:string-value="LOCAÇÃO DE 120 VAGAS P/ ESTACIONAMENTO DE VEÍCU- LOS AUTOMOTORES, NA ÁREA LOCALIZADA ENTRE AS AV. GENERAL JUSTO E MARECHAL CÂMARA, CENTRO, RIO DE JANEIRO, RJ." calcext:value-type="string">
            <text:p><text:s/>LOCAÇÃO DE 120 VAGAS P/ ESTACIONAMENTO DE VEÍCU- LOS AUTOMOTORES, NA ÁREA LOCALIZADA ENTRE AS AV. GENERAL JUSTO E MARECHAL CÂMARA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47" calcext:value-type="float">
            <text:p>347</text:p>
          </table:table-cell>
          <table:table-cell table:style-name="ce26" office:value-type="float" office:value="444060" calcext:value-type="float">
            <text:p><text:s/>R$ 444.060,00 </text:p>
          </table:table-cell>
          <table:table-cell table:style-name="ce26" office:value-type="float" office:value="38010" calcext:value-type="float">
            <text:p><text:s/>R$ 38.010,00 </text:p>
          </table:table-cell>
          <table:table-cell table:style-name="ce26" office:value-type="float" office:value="366097" calcext:value-type="float">
            <text:p><text:s/>R$ 366.097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ÇÃO E TAXAS DAS SALAS601, 603 E 604 DO EDIFI- CIO TORRE SULAMEL, DO IMÓVEL SITUADO NA RUA FRANCISCO SÁ, N 343, VÁR-ZEA, TERESÓPOLIS, RJ." calcext:value-type="string">
            <text:p><text:s/>LOCAÇÃO E TAXAS DAS SALAS601, 603 E 604 DO EDIFI- CIO TORRE SULAMEL, DO IMÓVEL SITUADO NA RUA FRANCISCO SÁ, N 343, VÁR-ZEA, TERES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48" calcext:value-type="float">
            <text:p>348</text:p>
          </table:table-cell>
          <table:table-cell table:style-name="ce26" office:value-type="float" office:value="32257.2" calcext:value-type="float">
            <text:p><text:s/>R$ 32.257,20 </text:p>
          </table:table-cell>
          <table:table-cell table:style-name="ce26" office:value-type="float" office:value="2688.1" calcext:value-type="float">
            <text:p><text:s/>R$ 2.688,10 </text:p>
          </table:table-cell>
          <table:table-cell table:style-name="ce26" office:value-type="float" office:value="23631" calcext:value-type="float">
            <text:p><text:s/>R$ 23.631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ÇÃO E TAXAS DAS SALAS601, 603 E 604 DO EDIFI- CIO TORRE SULAMEL, DO IMÓVEL SITUADO NA RUA FRANCISCO SÁ, N 343, VÁR-ZEA, TERESÓPOLIS, DJ." calcext:value-type="string">
            <text:p><text:s/>LOCAÇÃO E TAXAS DAS SALAS601, 603 E 604 DO EDIFI- CIO TORRE SULAMEL, DO IMÓVEL SITUADO NA RUA FRANCISCO SÁ, N 343, VÁR-ZEA, TERESÓPOLIS, D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49" calcext:value-type="float">
            <text:p>349</text:p>
          </table:table-cell>
          <table:table-cell table:style-name="ce26" office:value-type="float" office:value="13200" calcext:value-type="float">
            <text:p><text:s/>R$ 13.200,00 </text:p>
          </table:table-cell>
          <table:table-cell table:style-name="ce26" office:value-type="float" office:value="894" calcext:value-type="float">
            <text:p><text:s/>R$ 894,00 </text:p>
          </table:table-cell>
          <table:table-cell table:style-name="ce26" office:value-type="float" office:value="9702.78" calcext:value-type="float">
            <text:p><text:s/>R$ 9.702,78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 office:value-type="string" office:string-value="CONTRATAÇÃO DE SOCIEDADE EMPRESÁRIA ESPECIALIZADA COM VISTAS Á PRESTAÇÃO DESERV. DE LOCAÇÃO DE VEÍ- CULOS PELO PERÍODO DE 14 MESES, P/ ATENDER AS NE- CESSIDADES DO MPRJ." calcext:value-type="string">
            <text:p><text:s/>CONTRATAÇÃO DE SOCIEDADE EMPRESÁRIA ESPECIALIZADA COM VISTAS Á PRESTAÇÃO DESERV. DE LOCAÇÃO DE VEÍ- CULOS PELO PERÍODO DE 14 MESES, P/ ATENDER AS NE- 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50" calcext:value-type="float">
            <text:p>350</text:p>
          </table:table-cell>
          <table:table-cell table:style-name="ce26" office:value-type="float" office:value="388179.05" calcext:value-type="float">
            <text:p><text:s/>R$ 388.179,0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70735.82" calcext:value-type="float">
            <text:p><text:s/>R$ 370.735,82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ÇÃO E TAXAS DAS SALAS03, 04 E 05 DO IMÓVEL LO-CALIZADO NA RUA HERMÓGE- NES FREIRE, N 22, CENTRO,SÃO PEDRO DA ALDEIA, RJ." calcext:value-type="string">
            <text:p><text:s/>LOCAÇÃO E TAXAS DAS SALAS03, 04 E 05 DO IMÓVEL LO-CALIZADO NA RUA HERMÓGE- NES FREIRE, N 22, CENTRO,SÃO PEDRO DA ALDE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51" calcext:value-type="float">
            <text:p>351</text:p>
          </table:table-cell>
          <table:table-cell table:style-name="ce26" office:value-type="float" office:value="8895.35" calcext:value-type="float">
            <text:p><text:s/>R$ 8.895,3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8895.35" calcext:value-type="float">
            <text:p><text:s/>R$ 8.895,35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ÇÃO E TAXAS DAS SALAS03, 04 E 05 DO IMÓVEL LO-CALIZADO NA RUA HERMÓGE- NES FREIRE, N 22, CENTRO,SÃO PEDRO DA ALDEIA, RJ." calcext:value-type="string">
            <text:p><text:s/>LOCAÇÃO E TAXAS DAS SALAS03, 04 E 05 DO IMÓVEL LO-CALIZADO NA RUA HERMÓGE- NES FREIRE, N 22, CENTRO,SÃ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52" calcext:value-type="float">
            <text:p>352</text:p>
          </table:table-cell>
          <table:table-cell table:style-name="ce26" office:value-type="float" office:value="1433.37" calcext:value-type="float">
            <text:p><text:s/>R$ 1.433,3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419.23" calcext:value-type="float">
            <text:p><text:s/>R$ 1.419,23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 - CONTRA TAÇÃO DE EMPRESA ESPECIA LIZADA EM SERVIÇOS DE RE CARGA E MANUTENÇÃO DE EX TINTORES DE INCÊNDIO, COMFORNECIMENTO DE PEÇAS E SUBSTITUIÇÃO DE PEÇAS." calcext:value-type="string">
            <text:p><text:s/>TERMO DE AJUSTE - CONTRA TAÇÃO DE EMPRESA ESPECIA LIZADA EM SERVIÇOS DE RE CARGA E MANUTENÇÃO DE EX TINTORES DE INCÊNDIO, COMFORNECIMENTO DE PEÇAS E SUBSTITUIÇÃO DE PEÇ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55" calcext:value-type="float">
            <text:p>355</text:p>
          </table:table-cell>
          <table:table-cell table:style-name="ce26" office:value-type="float" office:value="6327.04" calcext:value-type="float">
            <text:p><text:s/>R$ 6.327,0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6327.04" calcext:value-type="float">
            <text:p><text:s/>R$ 6.327,04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 IMÓVELLOCALIZADO NA RUA MARECHAL DEODORO, N°88, SALA 102, CENTRO, PETRÓPOLIS, RJ." calcext:value-type="string">
            <text:p><text:s/>LOCAÇÃO E TAXAS DO IMÓVELLOCALIZADO NA RUA MARECHAL DEODORO, N°88, SALA 102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56" calcext:value-type="float">
            <text:p>356</text:p>
          </table:table-cell>
          <table:table-cell table:style-name="ce26" office:value-type="float" office:value="23924.5" calcext:value-type="float">
            <text:p><text:s/>R$ 23.924,50 </text:p>
          </table:table-cell>
          <table:table-cell table:style-name="ce26" office:value-type="float" office:value="2437.96" calcext:value-type="float">
            <text:p><text:s/>R$ 2.437,96 </text:p>
          </table:table-cell>
          <table:table-cell table:style-name="ce26" office:value-type="float" office:value="18034.2" calcext:value-type="float">
            <text:p><text:s/>R$ 18.034,20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CONTRATAÇÃO DE SOCIEDADE EMPRESÁRIA COM VISTAS À PRESTAÇÃO DE SERVIÇOS DE GERENCIAMENTO DO ABASTECIMENTO E FORNECIMENTO DE COMBUSTÍVEIS E SERVIÇOS DE LIMPEZA PARA VEÍCULOS DA FROTA DO MPRJ." calcext:value-type="string">
            <text:p><text:s/>CONTRATAÇÃO DE SOCIEDADE EMPRESÁRIA COM VISTAS À PRESTAÇÃO DE SERVIÇOS DE GERENCIAMENTO DO ABASTECIMENTO E FORNECIMENTO DE COMBUSTÍVEIS E SERVIÇOS DE LIMPEZA PARA VEÍCULOS DA FROT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58" calcext:value-type="float">
            <text:p>358</text:p>
          </table:table-cell>
          <table:table-cell table:style-name="ce26" office:value-type="float" office:value="848929.19" calcext:value-type="float">
            <text:p><text:s/>R$ 848.929,1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840686.23" calcext:value-type="float">
            <text:p><text:s/>R$ 840.686,23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 - CONTRA TAÇÃO DE EMPRESA ESPECIA LIZADA EM SERVIÇOS DE RE CARGA E MANUTENÇÃO DE EX TINTORES DE INCÊNDIO, COMFORNECIMENTO DE PEÇAS E SUBSTITUIÇÃO DE PEÇAS." calcext:value-type="string">
            <text:p><text:s/>TERMO DE AJUSTE - CONTRA TAÇÃO DE EMPRESA ESPECIA LIZADA EM SERVIÇOS DE RE CARGA E MANUTENÇÃO DE EX TINTORES DE INCÊNDIO, COMFORNECIMENTO DE PEÇAS E SUBSTITUIÇÃO DE PEÇ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59" calcext:value-type="float">
            <text:p>359</text:p>
          </table:table-cell>
          <table:table-cell table:style-name="ce26" office:value-type="float" office:value="563.06" calcext:value-type="float">
            <text:p><text:s/>R$ 563,0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63.06" calcext:value-type="float">
            <text:p><text:s/>R$ 563,06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ÇÃO DO IMÓVEL LOCALI ZADO NA RUA LIAJANE DE CARVALHO, N°90, SALAS 101A 103 E LOJAS 03 E 04, NANCILÂNDIA,ITABORAÍ,RJ." calcext:value-type="string">
            <text:p><text:s/>LOCAÇÃO DO IMÓVEL LOCALI ZADO NA RUA LIAJANE DE CARVALHO, N°90, SALAS 101A 103 E LOJAS 03 E 04, NANCILÂNDIA,ITABORAÍ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60" calcext:value-type="float">
            <text:p>360</text:p>
          </table:table-cell>
          <table:table-cell table:style-name="ce26" office:value-type="float" office:value="23191.67" calcext:value-type="float">
            <text:p><text:s/>R$ 23.191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2990" calcext:value-type="float">
            <text:p><text:s/>R$ 22.990,00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CONTRATAÇÃO DE SOCIEDADE EMPRESÁRIA COM VISTAS À PRESTAÇÃO DE SERVIÇOS DE GERENCIAMENTO DO ABASTECIMENTO E FORNECIMENTO DE COMBUSTÍVEIS E SERVIÇOS DE LIMPEZA PARA OS VEÍCULOS DA FROTA DO MPRJ" calcext:value-type="string">
            <text:p><text:s/>CONTRATAÇÃO DE SOCIEDADE EMPRESÁRIA COM VISTAS À PRESTAÇÃO DE SERVIÇOS DE GERENCIAMENTO DO ABASTECIMENTO E FORNECIMENTO DE COMBUSTÍVEIS E SERVIÇOS DE LIMPEZA PARA OS VEÍCULOS DA FROTA DO MPRJ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61" calcext:value-type="float">
            <text:p>361</text:p>
          </table:table-cell>
          <table:table-cell table:style-name="ce26" office:value-type="float" office:value="31057.5" calcext:value-type="float">
            <text:p><text:s/>R$ 31.057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953.95" calcext:value-type="float">
            <text:p><text:s/>R$ 5.953,95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TAXAS DO IMÓVEL LOCALIZA DO NA RUA LIAJANE DE CAR VALHO, N°90, SALAS 101 A 103 E LOJAS, NANCILÂNDIA,ITABORAÍ, RJ." calcext:value-type="string">
            <text:p><text:s/>TAXAS DO IMÓVEL LOCALIZA DO NA RUA LIAJANE DE CAR VALHO, N°90, SALAS 101 A 103 E LOJAS, NANCILÂNDIA,ITABORAÍ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62" calcext:value-type="float">
            <text:p>362</text:p>
          </table:table-cell>
          <table:table-cell table:style-name="ce26" office:value-type="float" office:value="100" calcext:value-type="float">
            <text:p><text:s/>R$ 1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SIMPRESS COMERCIO LOCACAO E SERVICOS S/A</text:p>
          </table:table-cell>
          <table:table-cell table:style-name="ce12" office:value-type="string" office:string-value="07.432.517/0001-07" calcext:value-type="string">
            <text:p><text:s/>07.432.517/0001-07 </text:p>
          </table:table-cell>
          <table:table-cell table:style-name="ce18" office:value-type="string" office:string-value="LOCAÇÃO DE EQUIPAMENTOS REPROGRÁFICOS COM PRESTAÇÃO DE ASSISTÊNCIA TÉCNICA, MANUTENÇÃO PREVENTIVA E CORRETIVA E FORNECIMENTO DE MATERIAL DE CONSUMO." calcext:value-type="string">
            <text:p><text:s/>LOCAÇÃO DE EQUIPAMENTOS REPROGRÁFICOS COM PRESTAÇÃO DE ASSISTÊNCIA TÉCNICA, MANUTENÇÃO PREVENTIVA E CORRETIVA E FORNECIMENTO DE MATERIAL DE CONSUM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63" calcext:value-type="float">
            <text:p>363</text:p>
          </table:table-cell>
          <table:table-cell table:style-name="ce26" office:value-type="float" office:value="396033.84" calcext:value-type="float">
            <text:p><text:s/>R$ 396.033,84 </text:p>
          </table:table-cell>
          <table:table-cell table:style-name="ce26" office:value-type="float" office:value="23175.06" calcext:value-type="float">
            <text:p><text:s/>R$ 23.175,06 </text:p>
          </table:table-cell>
          <table:table-cell table:style-name="ce26" office:value-type="float" office:value="239043.77" calcext:value-type="float">
            <text:p><text:s/>R$ 239.043,77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MARCENARIA MUNDO DO PICA PAU COM. E IND. LTDA</text:p>
          </table:table-cell>
          <table:table-cell table:style-name="ce12" office:value-type="string" office:string-value="04.603.090/0001-66" calcext:value-type="string">
            <text:p><text:s/>04.603.090/0001-66 </text:p>
          </table:table-cell>
          <table:table-cell table:style-name="ce18" office:value-type="string" office:string-value="TERMO DE AJUSTE DE CONTAS- AQUISIÇÃO E INSTALAÇÃO DE PERSIANAS, DESTINADAS AO ATENDIMENTO FUTURO DASNECESSIDADES FUNCIONAIS DO MPRJ." calcext:value-type="string">
            <text:p><text:s/>TERMO DE AJUSTE DE CONTAS- AQUISIÇÃO E INSTALAÇÃO DE PERSIANAS, DESTINADAS AO ATENDIMENTO FUTURO DASNECESSIDADES FUNCIONAI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64" calcext:value-type="float">
            <text:p>364</text:p>
          </table:table-cell>
          <table:table-cell table:style-name="ce26" office:value-type="float" office:value="14666.4" calcext:value-type="float">
            <text:p><text:s/>R$ 14.666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4666.4" calcext:value-type="float">
            <text:p><text:s/>R$ 14.666,4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12" office:value-type="string" office:string-value="996.405.387-87" calcext:value-type="string">
            <text:p><text:s/>996.405.387-87 </text:p>
          </table:table-cell>
          <table:table-cell table:style-name="ce18" office:value-type="string" office:string-value="LOCAÇÃO E TAXAS DO IMÓVELLOCALIZADO NA RUA MONNERAT, N°36, SALA 302,CENTRO, BOM JARDIM, RJ." calcext:value-type="string">
            <text:p><text:s/>LOCAÇÃO E TAXAS DO IMÓVELLOCALIZADO NA RUA MONNERAT, N°36, SALA 302,CENTRO, BOM JARDIM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65" calcext:value-type="float">
            <text:p>365</text:p>
          </table:table-cell>
          <table:table-cell table:style-name="ce26" office:value-type="float" office:value="5805.72" calcext:value-type="float">
            <text:p><text:s/>R$ 5.805,72 </text:p>
          </table:table-cell>
          <table:table-cell table:style-name="ce26" office:value-type="float" office:value="493.53" calcext:value-type="float">
            <text:p><text:s/>R$ 493,53 </text:p>
          </table:table-cell>
          <table:table-cell table:style-name="ce26" office:value-type="float" office:value="4818.66" calcext:value-type="float">
            <text:p><text:s/>R$ 4.818,66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12" office:value-type="string" office:string-value="996.405.387-87" calcext:value-type="string">
            <text:p><text:s/>996.405.387-87 </text:p>
          </table:table-cell>
          <table:table-cell table:style-name="ce18" office:value-type="string" office:string-value="LOCAÇÃO E TAXAS DO IMÓVELLOCALIZADO NA RUA MONNERAT, N°36, SALA 302,CENTRO, BOM JARDIM, RJ." calcext:value-type="string">
            <text:p><text:s/>LOCAÇÃO E TAXAS DO IMÓVELLOCALIZADO NA RUA MONNERAT, N°36, SALA 302,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66" calcext:value-type="float">
            <text:p>366</text:p>
          </table:table-cell>
          <table:table-cell table:style-name="ce26" office:value-type="float" office:value="2760" calcext:value-type="float">
            <text:p><text:s/>R$ 2.760,00 </text:p>
          </table:table-cell>
          <table:table-cell table:style-name="ce26" office:value-type="float" office:value="193" calcext:value-type="float">
            <text:p><text:s/>R$ 193,00 </text:p>
          </table:table-cell>
          <table:table-cell table:style-name="ce26" office:value-type="float" office:value="1705.93" calcext:value-type="float">
            <text:p><text:s/>R$ 1.705,93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UXILIO FUNERAL</text:p>
          </table:table-cell>
          <table:table-cell table:style-name="ce12" office:value-type="string" office:string-value="PF0004811" calcext:value-type="string">
            <text:p><text:s/>PF0004811 </text:p>
          </table:table-cell>
          <table:table-cell table:style-name="ce18" office:value-type="string" office:string-value="CONCESSÃO DE AUXÍLIO FUNERAL." calcext:value-type="string">
            <text:p><text:s/>CONCESSÃO DE AUXÍLIO FUNERA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67" calcext:value-type="float">
            <text:p>367</text:p>
          </table:table-cell>
          <table:table-cell table:style-name="ce26" office:value-type="float" office:value="420000" calcext:value-type="float">
            <text:p><text:s/>R$ 420.000,00 </text:p>
          </table:table-cell>
          <table:table-cell table:style-name="ce26" office:value-type="float" office:value="92802.22" calcext:value-type="float">
            <text:p><text:s/>R$ 92.802,22 </text:p>
          </table:table-cell>
          <table:table-cell table:style-name="ce26" office:value-type="float" office:value="235835.72" calcext:value-type="float">
            <text:p><text:s/>R$ 235.835,72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 IMÓVELLOCALIZADO NA RUA MARECHAL DEODORO, N°88, SALAS 201, 202 A 204 E 301 A 302, CENTRO, PETRÓPOLIS, RJ." calcext:value-type="string">
            <text:p><text:s/>LOCAÇÃO E TAXAS DO IMÓVELLOCALIZADO NA RUA MARECHAL DEODORO, N°88, SALAS 201, 202 A 204 E 301 A 302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68" calcext:value-type="float">
            <text:p>368</text:p>
          </table:table-cell>
          <table:table-cell table:style-name="ce26" office:value-type="float" office:value="104701.92" calcext:value-type="float">
            <text:p><text:s/>R$ 104.701,9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78526.44" calcext:value-type="float">
            <text:p><text:s/>R$ 78.526,44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 IMÓVELLOCALIZADO NA RUA MARECHAL DEODORO, N°88, SALAS 201, 202 A 204 E 301 A 302, CENTRO, PETRÓPOLIS, RJ." calcext:value-type="string">
            <text:p><text:s/>LOCAÇÃO E TAXAS DO IMÓVELLOCALIZADO NA RUA MARECHAL DEODORO, N°88, SALAS 201, 202 A 204 E 301 A 302, CENTRO, PETRÓ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69" calcext:value-type="float">
            <text:p>369</text:p>
          </table:table-cell>
          <table:table-cell table:style-name="ce26" office:value-type="float" office:value="45000" calcext:value-type="float">
            <text:p><text:s/>R$ 45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9235.61" calcext:value-type="float">
            <text:p><text:s/>R$ 29.235,61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OND. DO EDIFICIO COMERCIAL LIDER</text:p>
          </table:table-cell>
          <table:table-cell table:style-name="ce12" office:value-type="string" office:string-value="28.007.896/0001-50" calcext:value-type="string">
            <text:p><text:s/>28.007.896/0001-50 </text:p>
          </table:table-cell>
          <table:table-cell table:style-name="ce18" office:value-type="string" office:string-value="CONDOMÍNIO DO IMÓVEL SITUADO NA RUA LUCÍDIO LAGO N° 126 - MÉIER - RIO DE JANEIRO, RJ." calcext:value-type="string">
            <text:p><text:s/>CONDOMÍNIO DO IMÓVEL SITUADO NA RUA LUCÍDIO LAGO N° 126 - MÉIER -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70" calcext:value-type="float">
            <text:p>370</text:p>
          </table:table-cell>
          <table:table-cell table:style-name="ce26" office:value-type="float" office:value="34000" calcext:value-type="float">
            <text:p><text:s/>R$ 34.000,00 </text:p>
          </table:table-cell>
          <table:table-cell table:style-name="ce26" office:value-type="float" office:value="2660.49" calcext:value-type="float">
            <text:p><text:s/>R$ 2.660,49 </text:p>
          </table:table-cell>
          <table:table-cell table:style-name="ce26" office:value-type="float" office:value="25296.67" calcext:value-type="float">
            <text:p><text:s/>R$ 25.296,67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CARTAZ, PAPEL COUCHE BRI LHO 170G, FORMATO A3 (420X 300MM), 4/0 CORES, COR TE PRETO." calcext:value-type="string">
            <text:p><text:s/>CARTAZ, PAPEL COUCHE BRI LHO 170G, FORMATO A3 (420X 300MM), 4/0 CORES, COR TE PRET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71" calcext:value-type="float">
            <text:p>371</text:p>
          </table:table-cell>
          <table:table-cell table:style-name="ce26" office:value-type="float" office:value="2090.37" calcext:value-type="float">
            <text:p><text:s/>R$ 2.090,3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090.37" calcext:value-type="float">
            <text:p><text:s/>R$ 2.090,37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LOCAÇÃO E TAXAS DO IMÓVELLOCALIZADO NA RUA PADRE ANCHIETA, N°62, SALAS 201E 202, CENTRO, CASIMIRO DE ABREU, RJ." calcext:value-type="string">
            <text:p><text:s/>LOCAÇÃO E TAXAS DO IMÓVELLOCALIZADO NA RUA PADRE ANCHIETA, N°62, SALAS 201E 202, CENTRO, CASIMIRO DE ABREU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72" calcext:value-type="float">
            <text:p>372</text:p>
          </table:table-cell>
          <table:table-cell table:style-name="ce26" office:value-type="float" office:value="20400" calcext:value-type="float">
            <text:p><text:s/>R$ 20.400,00 </text:p>
          </table:table-cell>
          <table:table-cell table:style-name="ce26" office:value-type="float" office:value="1828.41" calcext:value-type="float">
            <text:p><text:s/>R$ 1.828,41 </text:p>
          </table:table-cell>
          <table:table-cell table:style-name="ce26" office:value-type="float" office:value="15428.41" calcext:value-type="float">
            <text:p><text:s/>R$ 15.428,41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LOCAÇÃO E TAXAS DO IMÓVELLOCALIZADO NA RUA PADRE ANCHIETA, N°62, SALAS 201E 202, CENTRO, CASIMIRO DE ABREU, RJ." calcext:value-type="string">
            <text:p><text:s/>LOCAÇÃO E TAXAS DO IMÓVELLOCALIZADO NA RUA PADRE ANCHIETA, N°62, SALAS 201E 202, CENTRO, CASIMIRO DE ABREU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73" calcext:value-type="float">
            <text:p>373</text:p>
          </table:table-cell>
          <table:table-cell table:style-name="ce26" office:value-type="float" office:value="250" calcext:value-type="float">
            <text:p><text:s/>R$ 25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DENIR DE PAULA BRETAS</text:p>
          </table:table-cell>
          <table:table-cell table:style-name="ce12" office:value-type="string" office:string-value="108.095.117-20" calcext:value-type="string">
            <text:p><text:s/>108.095.117-20 </text:p>
          </table:table-cell>
          <table:table-cell table:style-name="ce18" office:value-type="string" office:string-value="LOCAÇÃO E TAXAS DAS SALAS201 E 202 - INCLUINDO PARTE DO HALL - DO IMÓVELSITUADO NA RUA OTÍLIA, N°1496, VILA CAMORIM, QUEIMADOS - RJ." calcext:value-type="string">
            <text:p><text:s/>LOCAÇÃO E TAXAS DAS SALAS201 E 202 - INCLUINDO PARTE DO HALL - DO IMÓVELSITUADO NA RUA OTÍLIA, N°1496, VILA CAMORIM, QUEIMADOS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74" calcext:value-type="float">
            <text:p>374</text:p>
          </table:table-cell>
          <table:table-cell table:style-name="ce26" office:value-type="float" office:value="45600" calcext:value-type="float">
            <text:p><text:s/>R$ 45.600,00 </text:p>
          </table:table-cell>
          <table:table-cell table:style-name="ce26" office:value-type="float" office:value="283.42" calcext:value-type="float">
            <text:p><text:s/>R$ 283,42 </text:p>
          </table:table-cell>
          <table:table-cell table:style-name="ce26" office:value-type="float" office:value="34483.42" calcext:value-type="float">
            <text:p><text:s/>R$ 34.483,42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LOCAÇÃO DAS SALAS 401 A 417 DO IMÓVEL LOCALIZADO NA AVENIDA NILO PEÇANHA, N° 26, CENTRO, RIO DE JA NEIRO, RJ." calcext:value-type="string">
            <text:p><text:s/>LOCAÇÃO DAS SALAS 401 A 417 DO IMÓVEL LOCALIZADO NA AVENIDA NILO PEÇANHA, N° 26, CENTRO, RIO DE JA 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75" calcext:value-type="float">
            <text:p>375</text:p>
          </table:table-cell>
          <table:table-cell table:style-name="ce26" office:value-type="float" office:value="56137.82" calcext:value-type="float">
            <text:p><text:s/>R$ 56.137,8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6137.82" calcext:value-type="float">
            <text:p><text:s/>R$ 56.137,82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DENIR DE PAULA BRETAS</text:p>
          </table:table-cell>
          <table:table-cell table:style-name="ce12" office:value-type="string" office:string-value="108.095.117-20" calcext:value-type="string">
            <text:p><text:s/>108.095.117-20 </text:p>
          </table:table-cell>
          <table:table-cell table:style-name="ce18" office:value-type="string" office:string-value="LOCAÇÃO E TAXAS DAS SALAS201 E 202 - INCLUINDO PARTE DO HALL - DO IMÓVELSITUADO NA RUA OTÍLIA, N°1496, VILA CAMORIM, QUEIMADOS - RJ." calcext:value-type="string">
            <text:p><text:s/>LOCAÇÃO E TAXAS DAS SALAS201 E 202 - INCLUINDO PARTE DO HALL - DO IMÓVELSITUADO NA RUA OTÍLIA, N°1496, VILA CAMORIM, QUEIMADOS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76" calcext:value-type="float">
            <text:p>376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TAXAS DAS SALAS 401 A 417DO IMÓVEL LOCALIZADO NA AVENIDA NILO PEÇANHA, N° 26, CENTRO, RIO DE JANEI RO, RJ." calcext:value-type="string">
            <text:p><text:s/>TAXAS DAS SALAS 401 A 417DO IMÓVEL LOCALIZADO NA AVENIDA NILO PEÇANHA, N° 26, CENTRO, RIO DE JANEI 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77" calcext:value-type="float">
            <text:p>377</text:p>
          </table:table-cell>
          <table:table-cell table:style-name="ce26" office:value-type="float" office:value="29000" calcext:value-type="float">
            <text:p><text:s/>R$ 29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5571.23" calcext:value-type="float">
            <text:p><text:s/>R$ 25.571,23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12" office:value-type="string" office:string-value="049.958.217-91" calcext:value-type="string">
            <text:p><text:s/>049.958.217-91 </text:p>
          </table:table-cell>
          <table:table-cell table:style-name="ce18" office:value-type="string" office:string-value="LOCAÇÃO E TAXAS DO IMÓVELLOCALIZADO NA RUA SILVA JARDIM, N°59, TÉRREO, CENTRO, SANTO ANTONIO DE PÁDUA, RJ." calcext:value-type="string">
            <text:p><text:s/>LOCAÇÃO E TAXAS DO IMÓVELLOCALIZADO NA RUA SILVA JARDIM, N°59, TÉRREO, CENTRO, SANTO ANTONIO DE PÁDU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78" calcext:value-type="float">
            <text:p>378</text:p>
          </table:table-cell>
          <table:table-cell table:style-name="ce26" office:value-type="float" office:value="27093" calcext:value-type="float">
            <text:p><text:s/>R$ 27.093,00 </text:p>
          </table:table-cell>
          <table:table-cell table:style-name="ce26" office:value-type="float" office:value="2303.1" calcext:value-type="float">
            <text:p><text:s/>R$ 2.303,10 </text:p>
          </table:table-cell>
          <table:table-cell table:style-name="ce26" office:value-type="float" office:value="22486.8" calcext:value-type="float">
            <text:p><text:s/>R$ 22.486,8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12" office:value-type="string" office:string-value="049.958.217-91" calcext:value-type="string">
            <text:p><text:s/>049.958.217-91 </text:p>
          </table:table-cell>
          <table:table-cell table:style-name="ce18" office:value-type="string" office:string-value="LOCAÇÃO E TAXAS DO IMÓVELLOCALIZADO NA RUA SILVA JARDIM, N°59, TÉRREO, CENTRO, SANTO ANTONIO DE PÁDUA, RJ." calcext:value-type="string">
            <text:p><text:s/>LOCAÇÃO E TAXAS DO IMÓVELLOCALIZADO NA RUA SILVA JARDIM, N°59, TÉRREO, CENTRO, SANTO ANTONIO DE PÁDU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79" calcext:value-type="float">
            <text:p>379</text:p>
          </table:table-cell>
          <table:table-cell table:style-name="ce26" office:value-type="float" office:value="500" calcext:value-type="float">
            <text:p><text:s/>R$ 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31.28" calcext:value-type="float">
            <text:p><text:s/>R$ 231,28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 IMÓVELLOCALIZADO NA RUA MARECHAL DEODORO, N°88, SALA 101, CENTRO, PETRÓPOLIS, RJ." calcext:value-type="string">
            <text:p><text:s/>LOCAÇÃO E TAXAS DO IMÓVELLOCALIZADO NA RUA MARECHAL DEODORO, N°88, SALA 101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80" calcext:value-type="float">
            <text:p>380</text:p>
          </table:table-cell>
          <table:table-cell table:style-name="ce26" office:value-type="float" office:value="5939" calcext:value-type="float">
            <text:p><text:s/>R$ 5.939,00 </text:p>
          </table:table-cell>
          <table:table-cell table:style-name="ce26" office:value-type="float" office:value="497.9" calcext:value-type="float">
            <text:p><text:s/>R$ 497,90 </text:p>
          </table:table-cell>
          <table:table-cell table:style-name="ce26" office:value-type="float" office:value="4943.2" calcext:value-type="float">
            <text:p><text:s/>R$ 4.943,2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 IMÓVELLOCALIZADO NA RUA MARECHAL DEODORO, N°88, SALA 101, CENTRO, PETRÓPOLIS, RJ." calcext:value-type="string">
            <text:p><text:s/>LOCAÇÃO E TAXAS DO IMÓVELLOCALIZADO NA RUA MARECHAL DEODORO, N°88, SALA 101, CENTRO, PETRÓ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81" calcext:value-type="float">
            <text:p>381</text:p>
          </table:table-cell>
          <table:table-cell table:style-name="ce26" office:value-type="float" office:value="3600" calcext:value-type="float">
            <text:p><text:s/>R$ 3.600,00 </text:p>
          </table:table-cell>
          <table:table-cell table:style-name="ce26" office:value-type="float" office:value="245.81" calcext:value-type="float">
            <text:p><text:s/>R$ 245,81 </text:p>
          </table:table-cell>
          <table:table-cell table:style-name="ce26" office:value-type="float" office:value="2325.1" calcext:value-type="float">
            <text:p><text:s/>R$ 2.325,1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PITNEY BOWES BRASIL EQUIP E SERVICOS LTDA</text:p>
          </table:table-cell>
          <table:table-cell table:style-name="ce12" office:value-type="string" office:string-value="06.980.816/0001-05" calcext:value-type="string">
            <text:p><text:s/>06.980.816/0001-05 </text:p>
          </table:table-cell>
          <table:table-cell table:style-name="ce18" office:value-type="string" office:string-value="LOCAÇÃO DE MÁQUINA DE FRANQUEAR CORRESPONDÊN CIAS E AQUISIÇÃO DE SUPRIMENTOS." calcext:value-type="string">
            <text:p><text:s/>LOCAÇÃO DE MÁQUINA DE FRANQUEAR CORRESPONDÊN CIAS E AQUISIÇÃO DE SUPRIMENTO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82" calcext:value-type="float">
            <text:p>382</text:p>
          </table:table-cell>
          <table:table-cell table:style-name="ce26" office:value-type="float" office:value="6384.14" calcext:value-type="float">
            <text:p><text:s/>R$ 6.384,14 </text:p>
          </table:table-cell>
          <table:table-cell table:style-name="ce26" office:value-type="float" office:value="484.55" calcext:value-type="float">
            <text:p><text:s/>R$ 484,55 </text:p>
          </table:table-cell>
          <table:table-cell table:style-name="ce26" office:value-type="float" office:value="2863.08" calcext:value-type="float">
            <text:p><text:s/>R$ 2.863,08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PITNEY BOWES BRASIL EQUIP E SERVICOS LTDA</text:p>
          </table:table-cell>
          <table:table-cell table:style-name="ce12" office:value-type="string" office:string-value="06.980.816/0001-05" calcext:value-type="string">
            <text:p><text:s/>06.980.816/0001-05 </text:p>
          </table:table-cell>
          <table:table-cell table:style-name="ce18" office:value-type="string" office:string-value="LOCAÇÃO DE MÁQUINA DE FRANQUEAR CORRESPONDÊN CIAS E AQUISIÇÃO DE SU PRIMENTOS." calcext:value-type="string">
            <text:p><text:s/>LOCAÇÃO DE MÁQUINA DE FRANQUEAR CORRESPONDÊN CIAS E AQUISIÇÃO DE SU PRIMENTO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84" calcext:value-type="float">
            <text:p>384</text:p>
          </table:table-cell>
          <table:table-cell table:style-name="ce26" office:value-type="float" office:value="4020" calcext:value-type="float">
            <text:p><text:s/>R$ 4.02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020" calcext:value-type="float">
            <text:p><text:s/>R$ 4.020,00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PENHA RIO VEICULOS E COMERCIO LTDA .</text:p>
          </table:table-cell>
          <table:table-cell table:style-name="ce12" office:value-type="string" office:string-value="03.397.076/0001-90" calcext:value-type="string">
            <text:p><text:s/>03.397.076/0001-90 </text:p>
          </table:table-cell>
          <table:table-cell table:style-name="ce18" office:value-type="string" office:string-value="CONTRATAÇÃO DE EMPRESA MULTIMARCA ESPECIALIZADA NA PRESTAÇÃO DE SERVIÇOS DE MANUTENÇÃO PREVENTIVA E CORRETIVA, COM FORNECIMENTO DE PEÇAS E ACESSÓRIOS PARA OS VEÍCULOS OFICIAIS DE CARGA E UTILITÁRIOS DO MPRJ." calcext:value-type="string">
            <text:p><text:s/>CONTRATAÇÃO DE EMPRESA MULTIMARCA ESPECIALIZADA NA PRESTAÇÃO DE SERVIÇOS DE MANUTENÇÃO PREVENTIVA E CORRETIVA, COM FORNECIMENTO DE PEÇAS E ACESSÓRIOS PARA OS VEÍCULOS OFICIAIS DE CARGA E UTILITÁRIO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85" calcext:value-type="float">
            <text:p>385</text:p>
          </table:table-cell>
          <table:table-cell table:style-name="ce26" office:value-type="float" office:value="40777.53" calcext:value-type="float">
            <text:p><text:s/>R$ 40.777,5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0962.04" calcext:value-type="float">
            <text:p><text:s/>R$ 30.962,04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12" office:value-type="string" office:string-value="076.516.207-55" calcext:value-type="string">
            <text:p><text:s/>076.516.207-55 </text:p>
          </table:table-cell>
          <table:table-cell table:style-name="ce18" office:value-type="string" office:string-value="LOCAÇÃO E TAXAS DO IMÓVELLOCALIZADO NA AVENIDA CLÁUDIO RIBEIRO, N°714, BOSQUEDA PRAIA, RIO DAS OSTRAS, RJ" calcext:value-type="string">
            <text:p><text:s/>LOCAÇÃO E TAXAS DO IMÓVELLOCALIZADO NA AVENIDA CLÁUDIO RIBEIRO, N°714, BOSQUEDA PRAIA, RIO DAS OSTRAS,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86" calcext:value-type="float">
            <text:p>386</text:p>
          </table:table-cell>
          <table:table-cell table:style-name="ce26" office:value-type="float" office:value="54000" calcext:value-type="float">
            <text:p><text:s/>R$ 54.000,00 </text:p>
          </table:table-cell>
          <table:table-cell table:style-name="ce26" office:value-type="float" office:value="4500" calcext:value-type="float">
            <text:p><text:s/>R$ 4.500,00 </text:p>
          </table:table-cell>
          <table:table-cell table:style-name="ce26" office:value-type="float" office:value="45000" calcext:value-type="float">
            <text:p><text:s/>R$ 45.00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12" office:value-type="string" office:string-value="076.516.207-55" calcext:value-type="string">
            <text:p><text:s/>076.516.207-55 </text:p>
          </table:table-cell>
          <table:table-cell table:style-name="ce18" office:value-type="string" office:string-value="LOCAÇÃO E TAXAS DO IMÓVELLOCALIZADO NA AVENIDA CLÁUDIO RIBEIRO, N°714, BOSQUE DA PRAIA, RIO DAS OSTRAS, RJ." calcext:value-type="string">
            <text:p><text:s/>LOCAÇÃO E TAXAS DO IMÓVELLOCALIZADO NA AVENIDA CLÁUDIO RIBEIRO, N°714, BOSQUE DA PRAIA, RIO DAS OSTRA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87" calcext:value-type="float">
            <text:p>387</text:p>
          </table:table-cell>
          <table:table-cell table:style-name="ce26" office:value-type="float" office:value="500" calcext:value-type="float">
            <text:p><text:s/>R$ 5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REFRIGERACAO IV CENTENARIO LTDA-EPP</text:p>
          </table:table-cell>
          <table:table-cell table:style-name="ce12" office:value-type="string" office:string-value="33.198.342/0001-17" calcext:value-type="string">
            <text:p><text:s/>33.198.342/0001-17 </text:p>
          </table:table-cell>
          <table:table-cell table:style-name="ce18" office:value-type="string" office:string-value="CONTRATAÇÃO DE SOCIEDADE EMPRESÁRIA PRESTADORA DE SERVIÇOS DE LOCAÇÃO E MA NUTENÇÃO PREVENTIVAE E CORRETIVA DE EQUIPAMEN TOS PURIFICADORES DE ÁGUA." calcext:value-type="string">
            <text:p><text:s/>CONTRATAÇÃO DE SOCIEDADE EMPRESÁRIA PRESTADORA DE SERVIÇOS DE LOCAÇÃO E MA NUTENÇÃO PREVENTIVAE E CORRETIVA DE EQUIPAMEN TOS PURIFICADORES DE ÁGUA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88" calcext:value-type="float">
            <text:p>388</text:p>
          </table:table-cell>
          <table:table-cell table:style-name="ce26" office:value-type="float" office:value="48800" calcext:value-type="float">
            <text:p><text:s/>R$ 48.8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8800" calcext:value-type="float">
            <text:p><text:s/>R$ 48.80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DINP-DISTRIB. DE DIARIOS OFICIAIS LTDA-ME</text:p>
          </table:table-cell>
          <table:table-cell table:style-name="ce12" office:value-type="string" office:string-value="29.418.316/0001-80" calcext:value-type="string">
            <text:p><text:s/>29.418.316/0001-80 </text:p>
          </table:table-cell>
          <table:table-cell table:style-name="ce18" office:value-type="string" office:string-value="CONTRATAÇÃO DE SOCIEDADE EMPRESÁRIA ESPECIALIZADA NA DISTRIBUIÇÃO E ENTREGADIÁRIA DO PERIÓDICO DIÁRIO OFICIAL DA UNIÃO - SEÇÃO I." calcext:value-type="string">
            <text:p><text:s/>CONTRATAÇÃO DE SOCIEDADE EMPRESÁRIA ESPECIALIZADA NA DISTRIBUIÇÃO E ENTREGADIÁRIA DO PERIÓDICO DIÁRIO OFICIAL DA UNIÃO - SEÇÃO 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89" calcext:value-type="float">
            <text:p>389</text:p>
          </table:table-cell>
          <table:table-cell table:style-name="ce26" office:value-type="float" office:value="141.83" calcext:value-type="float">
            <text:p><text:s/>R$ 141,8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41.83" calcext:value-type="float">
            <text:p><text:s/>R$ 141,83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BARAO DO AMAZONAS 85 PARTIC. E EVENTOS LTDA</text:p>
          </table:table-cell>
          <table:table-cell table:style-name="ce12" office:value-type="string" office:string-value="07.692.872/0001-07" calcext:value-type="string">
            <text:p><text:s/>07.692.872/0001-07 </text:p>
          </table:table-cell>
          <table:table-cell table:style-name="ce18" office:value-type="string" office:string-value="LOCAÇÃO DE 05 (CINCO) VA GAS PARA ESTACIONAMENTO DE VEÍCULOS AUTOMOTORES, NO IMÓVEL SITUADO NA RUA BARÃO DO AMAZONAS, N°85, CENTRO, PETRÓPOLIS, RJ." calcext:value-type="string">
            <text:p><text:s/>LOCAÇÃO DE 05 (CINCO) VA GAS PARA ESTACIONAMENTO DE VEÍCULOS AUTOMOTORES, NO IMÓVEL SITUADO NA RUA BARÃO DO AMAZONAS, N°85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0" calcext:value-type="float">
            <text:p>390</text:p>
          </table:table-cell>
          <table:table-cell table:style-name="ce26" office:value-type="float" office:value="17061.67" calcext:value-type="float">
            <text:p><text:s/>R$ 17.061,67 </text:p>
          </table:table-cell>
          <table:table-cell table:style-name="ce26" office:value-type="float" office:value="1450" calcext:value-type="float">
            <text:p><text:s/>R$ 1.450,00 </text:p>
          </table:table-cell>
          <table:table-cell table:style-name="ce26" office:value-type="float" office:value="8700" calcext:value-type="float">
            <text:p><text:s/>R$ 8.700,00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INVESTIPLAN COMPUTADORES E SISTEMAS LTDA</text:p>
          </table:table-cell>
          <table:table-cell table:style-name="ce12" office:value-type="string" office:string-value="01.579.387/0001-45" calcext:value-type="string">
            <text:p><text:s/>01.579.387/0001-45 </text:p>
          </table:table-cell>
          <table:table-cell table:style-name="ce18" office:value-type="string" office:string-value="CONTRATAçãO DE EMPRESA ESPECIALIZADA NA PRESTA- ÇÃO DE SERV.DE LOCAÇÃO DEIMPRESSORAS TIPO MULTIFUNCIONAIS, COM MANUT. PRE- VENTIVA E CORRETIVA, SU- PORTE TÉCNICO E TREINA- MENTO PESSOAL, INCLUSIVE FORNEC.DE MATERIAL DE CONSUMO, EXCETO PAPEL." calcext:value-type="string">
            <text:p><text:s/>CONTRATAçãO DE EMPRESA ESPECIALIZADA NA PRESTA- ÇÃO DE SERV.DE LOCAÇÃO DEIMPRESSORAS TIPO MULTIFUNCIONAIS, COM MANUT. PRE- VENTIVA E CORRETIVA, SU- PORTE TÉCNICO E TREINA- MENTO PESSOAL, INCLUSIVE FORNEC.DE MATERIAL DE CONSUMO, EXCETO PAPE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1" calcext:value-type="float">
            <text:p>391</text:p>
          </table:table-cell>
          <table:table-cell table:style-name="ce26" office:value-type="float" office:value="1000827.58" calcext:value-type="float">
            <text:p><text:s/>R$ 1.000.827,58 </text:p>
          </table:table-cell>
          <table:table-cell table:style-name="ce26" office:value-type="float" office:value="88092.32" calcext:value-type="float">
            <text:p><text:s/>R$ 88.092,32 </text:p>
          </table:table-cell>
          <table:table-cell table:style-name="ce26" office:value-type="float" office:value="463773.89" calcext:value-type="float">
            <text:p><text:s/>R$ 463.773,89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çãO DAS SALAS 312 E 313 DO IMÓVEL LOCALIZADO Á AV. SIMÃO DA MOTTA, N 578, CENTRO, MAGÉ/RJ." calcext:value-type="string">
            <text:p><text:s/>LOCAçãO DAS SALAS 312 E 313 DO IMÓVEL LOCALIZADO Á AV. SIMÃO DA MOTTA, N 578, CENTRO, MAGÉ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2" calcext:value-type="float">
            <text:p>392</text:p>
          </table:table-cell>
          <table:table-cell table:style-name="ce26" office:value-type="float" office:value="26400" calcext:value-type="float">
            <text:p><text:s/>R$ 26.400,00 </text:p>
          </table:table-cell>
          <table:table-cell table:style-name="ce26" office:value-type="float" office:value="2200" calcext:value-type="float">
            <text:p><text:s/>R$ 2.200,00 </text:p>
          </table:table-cell>
          <table:table-cell table:style-name="ce26" office:value-type="float" office:value="22000" calcext:value-type="float">
            <text:p><text:s/>R$ 22.00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ÇÃO DAS SALAS 312 E 313 DO IMÓVEL LOCALIZADO Á AV. SIMÃO DA MOTTA, N 578, CENTRO, MAGÉ/RJ." calcext:value-type="string">
            <text:p><text:s/>LOCAÇÃO DAS SALAS 312 E 313 DO IMÓVEL LOCALIZADO Á AV. SIMÃO DA MOTTA, N 578, CENTRO, MAGÉ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93" calcext:value-type="float">
            <text:p>393</text:p>
          </table:table-cell>
          <table:table-cell table:style-name="ce26" office:value-type="float" office:value="500" calcext:value-type="float">
            <text:p><text:s/>R$ 5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FUTURE TECHNOLOGIES INFORMATICA S/A</text:p>
          </table:table-cell>
          <table:table-cell table:style-name="ce12" office:value-type="string" office:string-value="01.933.257/0001-69" calcext:value-type="string">
            <text:p><text:s/>01.933.257/0001-69 </text:p>
          </table:table-cell>
          <table:table-cell table:style-name="ce18" office:value-type="string" office:string-value="CONTRATAÇÃO DE SOCIEDADE EMPRESÁRIA DO RAMO DE SE-GURANÇA DA INFORMAÇÃO P/ A PRESTAÇÃO DE SERV. DE ATUALIZAÇÃO E SUPORTE TÉCNICO DA SOLUÇÃO DE FIREWALL DO MINISTÉRIO PÚBLICO DO ESTADO DO RIO DE JANEIRO." calcext:value-type="string">
            <text:p><text:s/>CONTRATAÇÃO DE SOCIEDADE EMPRESÁRIA DO RAMO DE SE-GURANÇA DA INFORMAÇÃO P/ A PRESTAÇÃO DE SERV. DE ATUALIZAÇÃO E SUPORTE TÉCNICO DA SOLUÇÃO DE FIREWALL DO MINISTÉRIO PÚBLICO DO ESTADO DO RIO DE JANEIR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4" calcext:value-type="float">
            <text:p>394</text:p>
          </table:table-cell>
          <table:table-cell table:style-name="ce26" office:value-type="float" office:value="141756" calcext:value-type="float">
            <text:p><text:s/>R$ 141.756,00 </text:p>
          </table:table-cell>
          <table:table-cell table:style-name="ce26" office:value-type="float" office:value="11813" calcext:value-type="float">
            <text:p><text:s/>R$ 11.813,00 </text:p>
          </table:table-cell>
          <table:table-cell table:style-name="ce26" office:value-type="float" office:value="106317" calcext:value-type="float">
            <text:p><text:s/>R$ 106.317,00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ÇÃO DE PRESTAÇÃO DE SERV. DE OPERAÇÃO, MA-NUTENÇÃO PREVENTIVA E CORRETIVA, COM FORNEC. DEPEÇAS, DE SISTEMAS DE ALARME E DETECÇÃO DE IN- CÊNDIO INSTALADOS EM DI- VERSOS EDIFICAÇÕES DESTE MPRJ." calcext:value-type="string">
            <text:p><text:s/>CONTRATAÇÃO DE PRESTAÇÃO DE SERV. DE OPERAÇÃO, MA-NUTENÇÃO PREVENTIVA E CORRETIVA, COM FORNEC. DEPEÇAS, DE SISTEMAS DE ALARME E DETECÇÃO DE IN- CÊNDIO INSTALADOS EM DI- VERSOS EDIFICAÇÕ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5" calcext:value-type="float">
            <text:p>395</text:p>
          </table:table-cell>
          <table:table-cell table:style-name="ce26" office:value-type="float" office:value="21148.2" calcext:value-type="float">
            <text:p><text:s/>R$ 21.148,20 </text:p>
          </table:table-cell>
          <table:table-cell table:style-name="ce26" office:value-type="float" office:value="1637.35" calcext:value-type="float">
            <text:p><text:s/>R$ 1.637,35 </text:p>
          </table:table-cell>
          <table:table-cell table:style-name="ce26" office:value-type="float" office:value="16561.83" calcext:value-type="float">
            <text:p><text:s/>R$ 16.561,83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O DE PRESTAÇÃO DE SERV.DE OPERAÇÃO PREVEN- TIVA E CORRETIVA C/FORNECDE PEÇAS, DE SISTEMAS DE ALARME E DETECÇÃO DE IN- CÊNDIO INSTALADOS EM DI- VERSOS EDIFICAÇÕES DESTE MPRJ. NECESSITA NR." calcext:value-type="string">
            <text:p><text:s/>CONTRATO DE PRESTAÇÃO DE SERV.DE OPERAÇÃO PREVEN- TIVA E CORRETIVA C/FORNECDE PEÇAS, DE SISTEMAS DE ALARME E DETECÇÃO DE IN- CÊNDIO INSTALADOS EM DI- VERSOS EDIFICAÇÕES DESTE MPRJ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6" calcext:value-type="float">
            <text:p>396</text:p>
          </table:table-cell>
          <table:table-cell table:style-name="ce26" office:value-type="float" office:value="2101.78" calcext:value-type="float">
            <text:p><text:s/>R$ 2.101,7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50.24" calcext:value-type="float">
            <text:p><text:s/>R$ 150,24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DALTO MARQUES MACHADO</text:p>
          </table:table-cell>
          <table:table-cell table:style-name="ce12" office:value-type="string" office:string-value="050.865.077-15" calcext:value-type="string">
            <text:p><text:s/>050.865.077-15 </text:p>
          </table:table-cell>
          <table:table-cell table:style-name="ce18" office:value-type="string" office:string-value="LOCAÇÃO E TAXAS DO IMÓVELLOCALIZADO NA RUA DOUTOR JÚLIO SANTOS, N 46, CEN- TRO, CANTAGALO, RJ." calcext:value-type="string">
            <text:p><text:s/>LOCAÇÃO E TAXAS DO IMÓVELLOCALIZADO NA RUA DOUTOR JÚLIO SANTOS, N 46, CEN- TRO, CANTAGAL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7" calcext:value-type="float">
            <text:p>397</text:p>
          </table:table-cell>
          <table:table-cell table:style-name="ce26" office:value-type="float" office:value="14910" calcext:value-type="float">
            <text:p><text:s/>R$ 14.910,00 </text:p>
          </table:table-cell>
          <table:table-cell table:style-name="ce26" office:value-type="float" office:value="1242.5" calcext:value-type="float">
            <text:p><text:s/>R$ 1.242,50 </text:p>
          </table:table-cell>
          <table:table-cell table:style-name="ce26" office:value-type="float" office:value="12425" calcext:value-type="float">
            <text:p><text:s/>R$ 12.425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DALTO MARQUES MACHADO</text:p>
          </table:table-cell>
          <table:table-cell table:style-name="ce12" office:value-type="string" office:string-value="050.865.077-15" calcext:value-type="string">
            <text:p><text:s/>050.865.077-15 </text:p>
          </table:table-cell>
          <table:table-cell table:style-name="ce18" office:value-type="string" office:string-value="LOCAÇÃO E TAXAS DO IMÓVELLOCALIZADO NA RUA DOUTOR JÚLIO SANTOS, N 46, CEN- TRO, CANTAGALO, RJ." calcext:value-type="string">
            <text:p><text:s/>LOCAÇÃO E TAXAS DO IMÓVELLOCALIZADO NA RUA DOUTOR JÚLIO SANTOS, N 46, CEN- TRO, CANTAGAL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98" calcext:value-type="float">
            <text:p>398</text:p>
          </table:table-cell>
          <table:table-cell table:style-name="ce26" office:value-type="float" office:value="200" calcext:value-type="float">
            <text:p><text:s/>R$ 2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INVESTIPLAN COMPUTADORES E SISTEMAS LTDA</text:p>
          </table:table-cell>
          <table:table-cell table:style-name="ce12" office:value-type="string" office:string-value="01.579.387/0001-45" calcext:value-type="string">
            <text:p><text:s/>01.579.387/0001-45 </text:p>
          </table:table-cell>
          <table:table-cell table:style-name="ce18" office:value-type="string" office:string-value="TERMO DE AJUSTE- CONTRATACAO EMPRESA ESPECIALIZADALOCACAO IMPRESSORAS MULTIFUNCIONAL PERIODO DE 12 MESES COM FORNECIMENTO DETODOS OS INSUMOS,EXCETO PAPEL" calcext:value-type="string">
            <text:p><text:s/>TERMO DE AJUSTE- CONTRATACAO EMPRESA ESPECIALIZADALOCACAO IMPRESSORAS MULTIFUNCIONAL PERIODO DE 12 MESES COM FORNECIMENTO DETODOS OS INSUMOS,EXCETO PAPEL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00" calcext:value-type="float">
            <text:p>400</text:p>
          </table:table-cell>
          <table:table-cell table:style-name="ce26" office:value-type="float" office:value="112502.49" calcext:value-type="float">
            <text:p><text:s/>R$ 112.502,4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12502.49" calcext:value-type="float">
            <text:p><text:s/>R$ 112.502,49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SYBEX COMERCIO E SERVICOS EM INFORMATICA LTDA</text:p>
          </table:table-cell>
          <table:table-cell table:style-name="ce12" office:value-type="string" office:string-value="09.058.423/0001-37" calcext:value-type="string">
            <text:p><text:s/>09.058.423/0001-37 </text:p>
          </table:table-cell>
          <table:table-cell table:style-name="ce18" office:value-type="string" office:string-value="CONTRATAÇÃO DE SOCIEDADE EMPRESÁRIA ESPECIALIZADA NO FORNEC. DE SOLUÇÃO IN-TEGRADA (APPLIANCE) DE EQUIPAMENTO E PROGRAMA DEATISPAM E ANTIVIRUS." calcext:value-type="string">
            <text:p><text:s/>CONTRATAÇÃO DE SOCIEDADE EMPRESÁRIA ESPECIALIZADA NO FORNEC. DE SOLUÇÃO IN-TEGRADA (APPLIANCE) DE EQUIPAMENTO E PROGRAMA DEATISPAM E ANTIVIRU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1" calcext:value-type="float">
            <text:p>401</text:p>
          </table:table-cell>
          <table:table-cell table:style-name="ce26" office:value-type="float" office:value="6400" calcext:value-type="float">
            <text:p><text:s/>R$ 6.4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6400" calcext:value-type="float">
            <text:p><text:s/>R$ 6.40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SYBEX COMERCIO E SERVICOS EM INFORMATICA LTDA</text:p>
          </table:table-cell>
          <table:table-cell table:style-name="ce12" office:value-type="string" office:string-value="09.058.423/0001-37" calcext:value-type="string">
            <text:p><text:s/>09.058.423/0001-37 </text:p>
          </table:table-cell>
          <table:table-cell table:style-name="ce18" office:value-type="string" office:string-value="CONTRATAÇÃO DE SOCIEDADE EMPRESÁRIA ESPECIALIZADA NO FORNEC. DE SOLUÇÃO IN-TEGRADA (APPLIANCE) DE EQUIPAMENTO E PROGRAMA DEATISPAM E ANTIVIRUS." calcext:value-type="string">
            <text:p><text:s/>CONTRATAÇÃO DE SOCIEDADE EMPRESÁRIA ESPECIALIZADA NO FORNEC. DE SOLUÇÃO IN-TEGRADA (APPLIANCE) DE EQUIPAMENTO E PROGRAMA DEATISPAM E ANTIVIRU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2" calcext:value-type="float">
            <text:p>402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SKY BRASIL SERVICOS LTDA.</text:p>
          </table:table-cell>
          <table:table-cell table:style-name="ce12" office:value-type="string" office:string-value="72.820.822/0027-69" calcext:value-type="string">
            <text:p><text:s/>72.820.822/0027-69 </text:p>
          </table:table-cell>
          <table:table-cell table:style-name="ce18" office:value-type="string" office:string-value="CONTRATAÇÃO DE SERVIÇO DETV POR ASSINATURA." calcext:value-type="string">
            <text:p><text:s/>CONTRATAÇÃO DE SERVIÇO DETV POR ASSINATUR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3" calcext:value-type="float">
            <text:p>403</text:p>
          </table:table-cell>
          <table:table-cell table:style-name="ce26" office:value-type="float" office:value="5747.4" calcext:value-type="float">
            <text:p><text:s/>R$ 5.747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468.61" calcext:value-type="float">
            <text:p><text:s/>R$ 5.468,61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ZENEGA TECNOLOGIA DA INFORMACAO LTDA</text:p>
          </table:table-cell>
          <table:table-cell table:style-name="ce12" office:value-type="string" office:string-value="03.133.738/0001-15" calcext:value-type="string">
            <text:p><text:s/>03.133.738/0001-15 </text:p>
          </table:table-cell>
          <table:table-cell table:style-name="ce18" office:value-type="string" office:string-value="CONTRATACAO SOC EMPRESA- RIA RAMO DE ENGENHARIA DETELECOMUNICAçõES ESPECIA-LIZADA NA PRESTACAO DE SERVIçOS TECNICOS DE INS-TALACAO,MANUTENCAO PREVENTIVA E CORRETIVA EM CABE-AMENTO METALICO DE DADOS" calcext:value-type="string">
            <text:p><text:s/>CONTRATACAO SOC EMPRESA- RIA RAMO DE ENGENHARIA DETELECOMUNICAçõES ESPECIA-LIZADA NA PRESTACAO DE SERVIçOS TECNICOS DE INS-TALACAO,MANUTENCAO PREVENTIVA E CORRETIVA EM CABE-AMENTO METALICO DE DADO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5" calcext:value-type="float">
            <text:p>405</text:p>
          </table:table-cell>
          <table:table-cell table:style-name="ce26" office:value-type="float" office:value="1572222.25" calcext:value-type="float">
            <text:p><text:s/>R$ 1.572.222,25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VENERAVEL CONFRARIA DE N SENHORA DA LAMPADOSA</text:p>
          </table:table-cell>
          <table:table-cell table:style-name="ce12" office:value-type="string" office:string-value="33.672.288/0001-08" calcext:value-type="string">
            <text:p><text:s/>33.672.288/0001-08 </text:p>
          </table:table-cell>
          <table:table-cell table:style-name="ce18" office:value-type="string" office:string-value="LOCAÇÃO E TAXAS DAS SALAS1011 A 1017 DO IMÓVEL LO-CALIZADO NA AV. NILO PE- PAÇANHA, N 26, CENTRO, RIO DE JANEIRO, RJ." calcext:value-type="string">
            <text:p><text:s/>LOCAÇÃO E TAXAS DAS SALAS1011 A 1017 DO IMÓVEL LO-CALIZADO NA AV. NILO PE- PAÇANHA, N 26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6" calcext:value-type="float">
            <text:p>406</text:p>
          </table:table-cell>
          <table:table-cell table:style-name="ce26" office:value-type="float" office:value="84000" calcext:value-type="float">
            <text:p><text:s/>R$ 84.000,00 </text:p>
          </table:table-cell>
          <table:table-cell table:style-name="ce26" office:value-type="float" office:value="7000" calcext:value-type="float">
            <text:p><text:s/>R$ 7.000,00 </text:p>
          </table:table-cell>
          <table:table-cell table:style-name="ce26" office:value-type="float" office:value="70000" calcext:value-type="float">
            <text:p><text:s/>R$ 70.00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VENERAVEL CONFRARIA DE N SENHORA DA LAMPADOSA</text:p>
          </table:table-cell>
          <table:table-cell table:style-name="ce12" office:value-type="string" office:string-value="33.672.288/0001-08" calcext:value-type="string">
            <text:p><text:s/>33.672.288/0001-08 </text:p>
          </table:table-cell>
          <table:table-cell table:style-name="ce18" office:value-type="string" office:string-value="LOCAÇÃO E TAXAS DAS SALAS1011 A 1017 DO IMÓVEL LO-CALIZADO NA AV. NILO PE- ÇANHA, N 26, CENTRO, RIO DE JANEIRO, RJ." calcext:value-type="string">
            <text:p><text:s/>LOCAÇÃO E TAXAS DAS SALAS1011 A 1017 DO IMÓVEL LO-CALIZADO NA AV. NILO PE- ÇANHA, N 26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07" calcext:value-type="float">
            <text:p>407</text:p>
          </table:table-cell>
          <table:table-cell table:style-name="ce26" office:value-type="float" office:value="43200" calcext:value-type="float">
            <text:p><text:s/>R$ 43.200,00 </text:p>
          </table:table-cell>
          <table:table-cell table:style-name="ce26" office:value-type="float" office:value="3508.92" calcext:value-type="float">
            <text:p><text:s/>R$ 3.508,92 </text:p>
          </table:table-cell>
          <table:table-cell table:style-name="ce26" office:value-type="float" office:value="33609.77" calcext:value-type="float">
            <text:p><text:s/>R$ 33.609,77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IVAN MENEZES</text:p>
          </table:table-cell>
          <table:table-cell table:style-name="ce12" office:value-type="string" office:string-value="257.892.017-68" calcext:value-type="string">
            <text:p><text:s/>257.892.017-68 </text:p>
          </table:table-cell>
          <table:table-cell table:style-name="ce18" office:value-type="string" office:string-value="LOCAÇÃO E TAXAS DA LOJA &quot;A&quot; DO IMÓVEL SITUADO Á RUA PROFESSOR CLEMENTE FERREIRA, N 1787, BANGU, RIO DE JANEIRO, RJ." calcext:value-type="string">
            <text:p><text:s/>LOCAÇÃO E TAXAS DA LOJA "A" DO IMÓVEL SITUADO Á RUA PROFESSOR CLEMENTE FERREIRA, N 178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8" calcext:value-type="float">
            <text:p>408</text:p>
          </table:table-cell>
          <table:table-cell table:style-name="ce26" office:value-type="float" office:value="27650" calcext:value-type="float">
            <text:p><text:s/>R$ 27.6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7650" calcext:value-type="float">
            <text:p><text:s/>R$ 27.65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ÇÃO E TAXAS DA LOJA &quot;A&quot; DO IMÓVEL SITUADO Á RUA_PROFESSOR CLEMENTE FERREIRA, N 1787, BANGU, RIO DE JANEIRO, RJ." calcext:value-type="string">
            <text:p><text:s/>LOCAÇÃO E TAXAS DA LOJA "A" DO IMÓVEL SITUADO Á RUA_PROFESSOR CLEMENTE FERREIRA, N 178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9" calcext:value-type="float">
            <text:p>409</text:p>
          </table:table-cell>
          <table:table-cell table:style-name="ce26" office:value-type="float" office:value="27650" calcext:value-type="float">
            <text:p><text:s/>R$ 27.6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7650" calcext:value-type="float">
            <text:p><text:s/>R$ 27.65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ÇÃO E TAXAS DA LOJA &quot;A&quot; DO IMÓVEL SITUADO Á RUA PROFESSOR CLEMENTE FERREIRA, N 1787, BANGU, RIO DE JANEIRO, RJ." calcext:value-type="string">
            <text:p><text:s/>LOCAÇÃO E TAXAS DA LOJA "A" DO IMÓVEL SITUADO Á RUA PROFESSOR CLEMENTE FERREIRA, N 1787, BANGU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0" calcext:value-type="float">
            <text:p>410</text:p>
          </table:table-cell>
          <table:table-cell table:style-name="ce26" office:value-type="float" office:value="1200" calcext:value-type="float">
            <text:p><text:s/>R$ 1.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102.25" calcext:value-type="float">
            <text:p><text:s/>R$ 1.102,25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ONDOMINIO DO EDIFICIO NILO PECANHA</text:p>
          </table:table-cell>
          <table:table-cell table:style-name="ce12" office:value-type="string" office:string-value="29.169.471/0001-00" calcext:value-type="string">
            <text:p><text:s/>29.169.471/0001-00 </text:p>
          </table:table-cell>
          <table:table-cell table:style-name="ce18" office:value-type="string" office:string-value="CONDOMÍNIO E TAXAS DO IMÓVEL LOCALIZADO NA AV. NILO PEÇANHA, N 12, 2, 3 E 11 ANDARES, RIO DE JA- NEIRO, RJ." calcext:value-type="string">
            <text:p><text:s/>CONDOMÍNIO E TAXAS DO IMÓVEL LOCALIZADO NA AV. NILO PEÇANHA, N 12, 2, 3 E 11 ANDARES, RIO DE JA- 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1" calcext:value-type="float">
            <text:p>411</text:p>
          </table:table-cell>
          <table:table-cell table:style-name="ce26" office:value-type="float" office:value="735000" calcext:value-type="float">
            <text:p><text:s/>R$ 735.000,00 </text:p>
          </table:table-cell>
          <table:table-cell table:style-name="ce26" office:value-type="float" office:value="50128.21" calcext:value-type="float">
            <text:p><text:s/>R$ 50.128,21 </text:p>
          </table:table-cell>
          <table:table-cell table:style-name="ce26" office:value-type="float" office:value="638740.42" calcext:value-type="float">
            <text:p><text:s/>R$ 638.740,42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BAP ADMINISTRACAO DE BENS LTDA</text:p>
          </table:table-cell>
          <table:table-cell table:style-name="ce12" office:value-type="string" office:string-value="42.162.636/0001-80" calcext:value-type="string">
            <text:p><text:s/>42.162.636/0001-80 </text:p>
          </table:table-cell>
          <table:table-cell table:style-name="ce18" office:value-type="string" office:string-value="Condomínio e taxas do Edifício Claridge sito à Av.Presidente Antonio Carlos nº 607 – Rio de Janeiro" calcext:value-type="string">
            <text:p><text:s/>Condomínio e taxas do Edifício Claridge sito à Av.Presidente Antonio Carlos nº 607 – Rio de Janeir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2" calcext:value-type="float">
            <text:p>412</text:p>
          </table:table-cell>
          <table:table-cell table:style-name="ce26" office:value-type="float" office:value="180000" calcext:value-type="float">
            <text:p><text:s/>R$ 180.000,00 </text:p>
          </table:table-cell>
          <table:table-cell table:style-name="ce26" office:value-type="float" office:value="14059.56" calcext:value-type="float">
            <text:p><text:s/>R$ 14.059,56 </text:p>
          </table:table-cell>
          <table:table-cell table:style-name="ce26" office:value-type="float" office:value="134638.59" calcext:value-type="float">
            <text:p><text:s/>R$ 134.638,59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TAXAS DO IMOVEL LOCALIZADO NA RUA MARECHAL DEODORO, 88, SALA 102, CENTRO DE PETROPOLIS - RJ." calcext:value-type="string">
            <text:p><text:s/>TAXAS DO IMOVEL LOCALIZADO NA RUA MARECHAL DEODORO, 88, SALA 102, CENTRO DE PETROPOLIS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3" calcext:value-type="float">
            <text:p>413</text:p>
          </table:table-cell>
          <table:table-cell table:style-name="ce26" office:value-type="float" office:value="10200" calcext:value-type="float">
            <text:p><text:s/>R$ 10.200,00 </text:p>
          </table:table-cell>
          <table:table-cell table:style-name="ce26" office:value-type="float" office:value="788.5" calcext:value-type="float">
            <text:p><text:s/>R$ 788,50 </text:p>
          </table:table-cell>
          <table:table-cell table:style-name="ce26" office:value-type="float" office:value="6677.23" calcext:value-type="float">
            <text:p><text:s/>R$ 6.677,23 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AGUAS DE NOVA FRIBURGO LTDA</text:p>
          </table:table-cell>
          <table:table-cell table:style-name="ce12" office:value-type="string" office:string-value="03.119.806/0001-91" calcext:value-type="string">
            <text:p><text:s/>03.119.806/0001-91 </text:p>
          </table:table-cell>
          <table:table-cell table:style-name="ce18" office:value-type="string" office:string-value="Água e serviço de esgoto." calcext:value-type="string">
            <text:p><text:s/>Água e serviço de esgot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5" calcext:value-type="float">
            <text:p>415</text:p>
          </table:table-cell>
          <table:table-cell table:style-name="ce26" office:value-type="float" office:value="13200" calcext:value-type="float">
            <text:p><text:s/>R$ 13.200,00 </text:p>
          </table:table-cell>
          <table:table-cell table:style-name="ce26" office:value-type="float" office:value="855.22" calcext:value-type="float">
            <text:p><text:s/>R$ 855,22 </text:p>
          </table:table-cell>
          <table:table-cell table:style-name="ce26" office:value-type="float" office:value="8573.76" calcext:value-type="float">
            <text:p><text:s/>R$ 8.573,76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TRIBUNAL DE JUSTICA DO EST.RJ.</text:p>
          </table:table-cell>
          <table:table-cell table:style-name="ce12" office:value-type="string" office:string-value="28.538.734/0001-48" calcext:value-type="string">
            <text:p><text:s/>28.538.734/0001-48 </text:p>
          </table:table-cell>
          <table:table-cell table:style-name="ce18" office:value-type="string" office:string-value="Ressarcimento de despesa de energia elétrica, água e esgoto das áreas do TJ cedidas ao MPRJ." calcext:value-type="string">
            <text:p><text:s/>Ressarcimento de despesa de energia elétrica, água e esgoto das áreas do TJ cedidas a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6" calcext:value-type="float">
            <text:p>416</text:p>
          </table:table-cell>
          <table:table-cell table:style-name="ce26" office:value-type="float" office:value="324000" calcext:value-type="float">
            <text:p><text:s/>R$ 324.000,00 </text:p>
          </table:table-cell>
          <table:table-cell table:style-name="ce26" office:value-type="float" office:value="24711.85" calcext:value-type="float">
            <text:p><text:s/>R$ 24.711,85 </text:p>
          </table:table-cell>
          <table:table-cell table:style-name="ce26" office:value-type="float" office:value="230499.67" calcext:value-type="float">
            <text:p><text:s/>R$ 230.499,67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PROLAGOS S/A-CONC SERV.PUB.AGUA/ESGOTO</text:p>
          </table:table-cell>
          <table:table-cell table:style-name="ce12" office:value-type="string" office:string-value="02.382.073/0001-10" calcext:value-type="string">
            <text:p><text:s/>02.382.073/0001-10 </text:p>
          </table:table-cell>
          <table:table-cell table:style-name="ce18" office:value-type="string" office:string-value="Fornecimento de água e serviço de esgoto" calcext:value-type="string">
            <text:p><text:s/>Fornecimento de água e serviço de esgoto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8" calcext:value-type="float">
            <text:p>418</text:p>
          </table:table-cell>
          <table:table-cell table:style-name="ce26" office:value-type="float" office:value="8400" calcext:value-type="float">
            <text:p><text:s/>R$ 8.400,00 </text:p>
          </table:table-cell>
          <table:table-cell table:style-name="ce26" office:value-type="float" office:value="754.19" calcext:value-type="float">
            <text:p><text:s/>R$ 754,19 </text:p>
          </table:table-cell>
          <table:table-cell table:style-name="ce26" office:value-type="float" office:value="6200.16" calcext:value-type="float">
            <text:p><text:s/>R$ 6.200,16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PENHA RIO VEICULOS E COMERCIO LTDA .</text:p>
          </table:table-cell>
          <table:table-cell table:style-name="ce12" office:value-type="string" office:string-value="03.397.076/0001-90" calcext:value-type="string">
            <text:p><text:s/>03.397.076/0001-90 </text:p>
          </table:table-cell>
          <table:table-cell table:style-name="ce18" office:value-type="string" office:string-value="Prestação de serviços de manutenção preventiva e corretiva, com fornecimento de peças e acessórios para os veículos oficiais de carga e utilitários" calcext:value-type="string">
            <text:p><text:s/>Prestação de serviços de manutenção preventiva e corretiva, com fornecimento de peças e acessórios para os veículos oficiais de carga e utilitários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19" calcext:value-type="float">
            <text:p>419</text:p>
          </table:table-cell>
          <table:table-cell table:style-name="ce26" office:value-type="float" office:value="83257.1" calcext:value-type="float">
            <text:p><text:s/>R$ 83.257,1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60874.29" calcext:value-type="float">
            <text:p><text:s/>R$ 60.874,29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GUAS DE NITEROI S.A.</text:p>
          </table:table-cell>
          <table:table-cell table:style-name="ce12" office:value-type="string" office:string-value="02.150.336/0001-66" calcext:value-type="string">
            <text:p><text:s/>02.150.336/0001-66 </text:p>
          </table:table-cell>
          <table:table-cell table:style-name="ce18" office:value-type="string" office:string-value="Fornecimento de água e serviço de esgoto para o imóvel situado na Rua Coronel Gomes Machado, n.ºs 196 e 200, Centro, Niterói,RJ." calcext:value-type="string">
            <text:p><text:s/>Fornecimento de água e serviço de esgoto para o imóvel situado na Rua Coronel Gomes Machado, n.ºs 196 e 200, Centro, Niterói,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20" calcext:value-type="float">
            <text:p>420</text:p>
          </table:table-cell>
          <table:table-cell table:style-name="ce26" office:value-type="float" office:value="32400" calcext:value-type="float">
            <text:p><text:s/>R$ 32.400,00 </text:p>
          </table:table-cell>
          <table:table-cell table:style-name="ce26" office:value-type="float" office:value="2065.46" calcext:value-type="float">
            <text:p><text:s/>R$ 2.065,46 </text:p>
          </table:table-cell>
          <table:table-cell table:style-name="ce26" office:value-type="float" office:value="25872" calcext:value-type="float">
            <text:p><text:s/>R$ 25.872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OOP. ELETR RURAL CACHOEIRAS-ITABORAI LTDA.</text:p>
          </table:table-cell>
          <table:table-cell table:style-name="ce12" office:value-type="string" office:string-value="27.707.397/0001-02" calcext:value-type="string">
            <text:p><text:s/>27.707.397/0001-02 </text:p>
          </table:table-cell>
          <table:table-cell table:style-name="ce18" office:value-type="string" office:string-value="FORNECIMENTO DE ENERGIA ELETRICA PARA AS DEPENDENCIAS DO MPRJ EM CACHOEIRA DE MACACU." calcext:value-type="string">
            <text:p><text:s/>FORNECIMENTO DE ENERGIA ELETRICA PARA AS DEPENDENCIAS DO MPRJ EM CACHOEIRA DE MACACU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21" calcext:value-type="float">
            <text:p>421</text:p>
          </table:table-cell>
          <table:table-cell table:style-name="ce26" office:value-type="float" office:value="40000" calcext:value-type="float">
            <text:p><text:s/>R$ 40.000,00 </text:p>
          </table:table-cell>
          <table:table-cell table:style-name="ce26" office:value-type="float" office:value="4021" calcext:value-type="float">
            <text:p><text:s/>R$ 4.021,00 </text:p>
          </table:table-cell>
          <table:table-cell table:style-name="ce26" office:value-type="float" office:value="30148.96" calcext:value-type="float">
            <text:p><text:s/>R$ 30.148,96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Prestação de serviços de manutenção preventiva e corretiva, com fornecimento de peças de portas blindex automáticas, portas de enrolar automáticas, portões externos automáticos e fechaduras eletrônicas" calcext:value-type="string">
            <text:p><text:s/>Prestação de serviços de manutenção preventiva e corretiva, com fornecimento de peças de portas blindex automáticas, portas de enrolar automáticas, portões externos automáticos e fechaduras eletrônic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23" calcext:value-type="float">
            <text:p>423</text:p>
          </table:table-cell>
          <table:table-cell table:style-name="ce26" office:value-type="float" office:value="300748.7" calcext:value-type="float">
            <text:p><text:s/>R$ 300.748,70 </text:p>
          </table:table-cell>
          <table:table-cell table:style-name="ce26" office:value-type="float" office:value="24656.94" calcext:value-type="float">
            <text:p><text:s/>R$ 24.656,94 </text:p>
          </table:table-cell>
          <table:table-cell table:style-name="ce26" office:value-type="float" office:value="248742.88" calcext:value-type="float">
            <text:p><text:s/>R$ 248.742,88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SECRETARIA DE ESTADO DE PLANEJAMENTO E GESTAO</text:p>
          </table:table-cell>
          <table:table-cell table:style-name="ce12" office:value-type="string" office:string-value="42.498.634/0001-66" calcext:value-type="string">
            <text:p><text:s/>42.498.634/0001-66 </text:p>
          </table:table-cell>
          <table:table-cell table:style-name="ce18" office:value-type="string" office:string-value="Ressarcimento de Despesas de Pessoal Requisitado" calcext:value-type="string">
            <text:p><text:s/>Ressarcimento de Despesas de Pessoal Requisitad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25" calcext:value-type="float">
            <text:p>425</text:p>
          </table:table-cell>
          <table:table-cell table:style-name="ce26" office:value-type="float" office:value="120000" calcext:value-type="float">
            <text:p><text:s/>R$ 120.000,00 </text:p>
          </table:table-cell>
          <table:table-cell table:style-name="ce26" office:value-type="float" office:value="8763.67" calcext:value-type="float">
            <text:p><text:s/>R$ 8.763,67 </text:p>
          </table:table-cell>
          <table:table-cell table:style-name="ce26" office:value-type="float" office:value="85204.87" calcext:value-type="float">
            <text:p><text:s/>R$ 85.204,87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Prestação de serviços de manutenção preventiva e corretiva, com fornecimento de peças de portas blindex automáticas, portas de enrolar automáticas, portões externos automáticos e fechaduras eletrônicas" calcext:value-type="string">
            <text:p><text:s/>Prestação de serviços de manutenção preventiva e corretiva, com fornecimento de peças de portas blindex automáticas, portas de enrolar automáticas, portões externos automáticos e fechaduras eletrônic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26" calcext:value-type="float">
            <text:p>426</text:p>
          </table:table-cell>
          <table:table-cell table:style-name="ce26" office:value-type="float" office:value="15386.45" calcext:value-type="float">
            <text:p><text:s/>R$ 15.386,4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5378.93" calcext:value-type="float">
            <text:p><text:s/>R$ 15.378,93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SERV TEMP RENT A CAR LTDA</text:p>
          </table:table-cell>
          <table:table-cell table:style-name="ce12" office:value-type="string" office:string-value="32.583.643/0001-00" calcext:value-type="string">
            <text:p><text:s/>32.583.643/0001-00 </text:p>
          </table:table-cell>
          <table:table-cell table:style-name="ce18" office:value-type="string" office:string-value="Pprestação de serviço de locação de veículos automotores de passeio, blindados - Locação" calcext:value-type="string">
            <text:p><text:s/>Pprestação de serviço de locação de veículos automotores de passeio, blindados - Locação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28" calcext:value-type="float">
            <text:p>428</text:p>
          </table:table-cell>
          <table:table-cell table:style-name="ce26" office:value-type="float" office:value="102729.15" calcext:value-type="float">
            <text:p><text:s/>R$ 102.729,1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02729.15" calcext:value-type="float">
            <text:p><text:s/>R$ 102.729,15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GUAS DO PARAIBA S/A</text:p>
          </table:table-cell>
          <table:table-cell table:style-name="ce12" office:value-type="string" office:string-value="01.280.003/0001-99" calcext:value-type="string">
            <text:p><text:s/>01.280.003/0001-99 </text:p>
          </table:table-cell>
          <table:table-cell table:style-name="ce18" office:value-type="string" office:string-value="Fornecimento de água para as instalações do Ministério Público localizadas em Campos dos Goytacazes." calcext:value-type="string">
            <text:p><text:s/>Fornecimento de água para as instalações do Ministério Público localizadas em Campos dos Goytacaze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29" calcext:value-type="float">
            <text:p>429</text:p>
          </table:table-cell>
          <table:table-cell table:style-name="ce26" office:value-type="float" office:value="25200" calcext:value-type="float">
            <text:p><text:s/>R$ 25.200,00 </text:p>
          </table:table-cell>
          <table:table-cell table:style-name="ce26" office:value-type="float" office:value="2013.6" calcext:value-type="float">
            <text:p><text:s/>R$ 2.013,60 </text:p>
          </table:table-cell>
          <table:table-cell table:style-name="ce26" office:value-type="float" office:value="20136" calcext:value-type="float">
            <text:p><text:s/>R$ 20.136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ELEVADORES IVIMAIA LTDA</text:p>
          </table:table-cell>
          <table:table-cell table:style-name="ce12" office:value-type="string" office:string-value="05.531.749/0001-89" calcext:value-type="string">
            <text:p><text:s/>05.531.749/0001-89 </text:p>
          </table:table-cell>
          <table:table-cell table:style-name="ce18" office:value-type="string" office:string-value="Prestação de serviços de manutenção preventiva e corretiva de elevadores" calcext:value-type="string">
            <text:p><text:s/>Prestação de serviços de manutenção preventiva e corretiva de elevadore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0" calcext:value-type="float">
            <text:p>430</text:p>
          </table:table-cell>
          <table:table-cell table:style-name="ce26" office:value-type="float" office:value="15406.07" calcext:value-type="float">
            <text:p><text:s/>R$ 15.406,0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5406.07" calcext:value-type="float">
            <text:p><text:s/>R$ 15.406,07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CECO TI LTDA</text:p>
          </table:table-cell>
          <table:table-cell table:style-name="ce12" office:value-type="string" office:string-value="43.209.436/0001-06" calcext:value-type="string">
            <text:p><text:s/>43.209.436/0001-06 </text:p>
          </table:table-cell>
          <table:table-cell table:style-name="ce18" office:value-type="string" office:string-value="Prestação de serviços de manutenção preventiva programada e corretiva ao ambiente de segurança de alta disponibilidade, denominado Sala-Cofre" calcext:value-type="string">
            <text:p><text:s/>Prestação de serviços de manutenção preventiva programada e corretiva ao ambiente de segurança de alta disponibilidade, denominado Sala-Cofre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1" calcext:value-type="float">
            <text:p>431</text:p>
          </table:table-cell>
          <table:table-cell table:style-name="ce26" office:value-type="float" office:value="174466.16" calcext:value-type="float">
            <text:p><text:s/>R$ 174.466,1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74466.12" calcext:value-type="float">
            <text:p><text:s/>R$ 174.466,12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F.AB.ZONA OESTE S.A.</text:p>
          </table:table-cell>
          <table:table-cell table:style-name="ce12" office:value-type="string" office:string-value="14.863.079/0001-99" calcext:value-type="string">
            <text:p><text:s/>14.863.079/0001-99 </text:p>
          </table:table-cell>
          <table:table-cell table:style-name="ce18" office:value-type="string" office:string-value="Prestação do serviço de tratamento de esgoto e pagamento de abastecimento de água na Área de Planejamento 5 (AP5), região que engloba bairros da Zona Oeste do município do Rio de Janeiro" calcext:value-type="string">
            <text:p><text:s/>Prestação do serviço de tratamento de esgoto e pagamento de abastecimento de água na Área de Planejamento 5 (AP5), região que engloba bairros da Zona Oeste do município do Rio de Janeiro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32" calcext:value-type="float">
            <text:p>432</text:p>
          </table:table-cell>
          <table:table-cell table:style-name="ce26" office:value-type="float" office:value="20200" calcext:value-type="float">
            <text:p><text:s/>R$ 20.200,00 </text:p>
          </table:table-cell>
          <table:table-cell table:style-name="ce26" office:value-type="float" office:value="1565.59" calcext:value-type="float">
            <text:p><text:s/>R$ 1.565,59 </text:p>
          </table:table-cell>
          <table:table-cell table:style-name="ce26" office:value-type="float" office:value="15985.54" calcext:value-type="float">
            <text:p><text:s/>R$ 15.985,54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PPA SERVICOS TEMPORARIOS E EFETIVOS LTDA</text:p>
          </table:table-cell>
          <table:table-cell table:style-name="ce12" office:value-type="string" office:string-value="05.969.071/0001-10" calcext:value-type="string">
            <text:p><text:s/>05.969.071/0001-10 </text:p>
          </table:table-cell>
          <table:table-cell table:style-name="ce18" office:value-type="string" office:string-value="Serviços de motoristas" calcext:value-type="string">
            <text:p><text:s/>Serviços de motoristas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3" calcext:value-type="float">
            <text:p>433</text:p>
          </table:table-cell>
          <table:table-cell table:style-name="ce26" office:value-type="float" office:value="2340049.75" calcext:value-type="float">
            <text:p><text:s/>R$ 2.340.049,7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199235.23" calcext:value-type="float">
            <text:p><text:s/>R$ 2.199.235,23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Prestação de serviços de manutenção preventiva e corretiva em sistemas de detecção de incêndio" calcext:value-type="string">
            <text:p><text:s/>Prestação de serviços de manutenção preventiva e corretiva em sistemas de detecção de incênd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4" calcext:value-type="float">
            <text:p>434</text:p>
          </table:table-cell>
          <table:table-cell table:style-name="ce26" office:value-type="float" office:value="4898.39" calcext:value-type="float">
            <text:p><text:s/>R$ 4.898,3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871.55" calcext:value-type="float">
            <text:p><text:s/>R$ 4.871,55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Prestação de serviços de manutenção preventiva e corretiva em sistemas de detecção de incêndio" calcext:value-type="string">
            <text:p><text:s/>Prestação de serviços de manutenção preventiva e corretiva em sistemas de detecção de incênd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5" calcext:value-type="float">
            <text:p>435</text:p>
          </table:table-cell>
          <table:table-cell table:style-name="ce26" office:value-type="float" office:value="503.03" calcext:value-type="float">
            <text:p><text:s/>R$ 503,03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12" office:value-type="string" office:string-value="04.194.246/0001-00" calcext:value-type="string">
            <text:p><text:s/>04.194.246/0001-00 </text:p>
          </table:table-cell>
          <table:table-cell table:style-name="ce18" office:value-type="string" office:string-value="TERMO DE AJUSTE LOCACAO E TAXAS DO IMOVEL LOCALIZADO NA RUA PEDRO ALVES, N. 150, SANTO CRISTO - RJ." calcext:value-type="string">
            <text:p><text:s/>TERMO DE AJUSTE LOCACAO E TAXAS DO IMOVEL LOCALIZADO NA RUA PEDRO ALVES, N. 150, SANTO CRISTO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6" calcext:value-type="float">
            <text:p>436</text:p>
          </table:table-cell>
          <table:table-cell table:style-name="ce26" office:value-type="float" office:value="48996.47" calcext:value-type="float">
            <text:p><text:s/>R$ 48.996,4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8996.47" calcext:value-type="float">
            <text:p><text:s/>R$ 48.996,47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çãO E TAXAS DO IMÓVELLOCALIZADO NA RUA CÔNEGO GONÇALVES, N 78, 2 PAVI- MENTO, CENTRO, CARMO/RJ." calcext:value-type="string">
            <text:p><text:s/>LOCAçãO E TAXAS DO IMÓVELLOCALIZADO NA RUA CÔNEGO GONÇALVES, N 78, 2 PAVI- MENTO, CENTRO, CARM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8" calcext:value-type="float">
            <text:p>438</text:p>
          </table:table-cell>
          <table:table-cell table:style-name="ce26" office:value-type="float" office:value="37866.67" calcext:value-type="float">
            <text:p><text:s/>R$ 37.866,67 </text:p>
          </table:table-cell>
          <table:table-cell table:style-name="ce26" office:value-type="float" office:value="3200" calcext:value-type="float">
            <text:p><text:s/>R$ 3.200,00 </text:p>
          </table:table-cell>
          <table:table-cell table:style-name="ce26" office:value-type="float" office:value="28906.67" calcext:value-type="float">
            <text:p><text:s/>R$ 28.906,67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ÇÃO E TAXAS DO IMÓVELLOCALIZADO NA RUA CÔNEGO GONÇALVES, N 78, 2 PAVI- MENTO, CENTRO, CARMO/RJ." calcext:value-type="string">
            <text:p><text:s/>LOCAÇÃO E TAXAS DO IMÓVELLOCALIZADO NA RUA CÔNEGO GONÇALVES, N 78, 2 PAVI- MENTO, CENTRO, CARM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39" calcext:value-type="float">
            <text:p>439</text:p>
          </table:table-cell>
          <table:table-cell table:style-name="ce26" office:value-type="float" office:value="100" calcext:value-type="float">
            <text:p><text:s/>R$ 1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ÇÃO DE PESSOA JURÍDICA DO RAMO DE TELECOMUNICAÇÕES PARA INSTALAÇÃO, CONFIGURAÇÃO E MIGRAÇÃO DE SOLUÇÃO (HARDWARE E SOFTWARE) DE ACESSO A INTERNET." calcext:value-type="string">
            <text:p><text:s/>CONTRATAÇÃO DE PESSOA JURÍDICA DO RAMO DE TELECOMUNICAÇÕES PARA INSTALAÇÃO, CONFIGURAÇÃO E MIGRAÇÃO DE SOLUÇÃO (HARDWARE E SOFTWARE) DE ACESSO A INTER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0" calcext:value-type="float">
            <text:p>440</text:p>
          </table:table-cell>
          <table:table-cell table:style-name="ce26" office:value-type="float" office:value="970000" calcext:value-type="float">
            <text:p><text:s/>R$ 97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79600" calcext:value-type="float">
            <text:p><text:s/>R$ 279.60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MARCENARIA MUNDO DO PICA PAU COM. E IND. LTDA</text:p>
          </table:table-cell>
          <table:table-cell table:style-name="ce12" office:value-type="string" office:string-value="04.603.090/0001-66" calcext:value-type="string">
            <text:p><text:s/>04.603.090/0001-66 </text:p>
          </table:table-cell>
          <table:table-cell table:style-name="ce18" office:value-type="string" office:string-value="CONTRATAÇÃO DE SOCIEDADE EMPRESÁRIA HABILITADA PARA SERVIÇOS DE EXECUÇÃODE REFORMA DE LAYOUT DA CORREGEDORIA-GERAL" calcext:value-type="string">
            <text:p><text:s/>CONTRATAÇÃO DE SOCIEDADE EMPRESÁRIA HABILITADA PARA SERVIÇOS DE EXECUÇÃODE REFORMA DE LAYOUT DA CORREGEDORIA-GERA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1" calcext:value-type="float">
            <text:p>441</text:p>
          </table:table-cell>
          <table:table-cell table:style-name="ce26" office:value-type="float" office:value="46190" calcext:value-type="float">
            <text:p><text:s/>R$ 46.1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6190" calcext:value-type="float">
            <text:p><text:s/>R$ 46.19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ELETROFORTE COMERCIO DE ELETRODOMESTICOS EIRE</text:p>
          </table:table-cell>
          <table:table-cell table:style-name="ce12" office:value-type="string" office:string-value="28.358.588/0001-79" calcext:value-type="string">
            <text:p><text:s/>28.358.588/0001-79 </text:p>
          </table:table-cell>
          <table:table-cell table:style-name="ce18" office:value-type="string" office:string-value="CONDICIONADOR DE AR SPLIT-SYSTEM 9000BTUS, TIPO HIGH WALL, COMPREENDENDO 01 CONDENSADOR E 01 EVAPORADOR, MARCA: MIDEA VIZE 9K" calcext:value-type="string">
            <text:p><text:s/>CONDICIONADOR DE AR SPLIT-SYSTEM 9000BTUS, TIPO HIGH WALL, COMPREENDENDO 01 CONDENSADOR E 01 EVAPORADOR, MARCA: MIDEA VIZE 9K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3" calcext:value-type="float">
            <text:p>443</text:p>
          </table:table-cell>
          <table:table-cell table:style-name="ce26" office:value-type="float" office:value="35988" calcext:value-type="float">
            <text:p><text:s/>R$ 35.98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5988" calcext:value-type="float">
            <text:p><text:s/>R$ 35.988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FORNECIMENTO E INSTALAÇÃODE PORTA BLINDEX COM FECHADURA ELETRÔNICA NA SEDE DO CRAAI CAMPOS DOS GOYTACAZES" calcext:value-type="string">
            <text:p><text:s/>FORNECIMENTO E INSTALAÇÃODE PORTA BLINDEX COM FECHADURA ELETRÔNICA NA SEDE DO CRAAI CAMPOS DOS GOYTACAZES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4" calcext:value-type="float">
            <text:p>444</text:p>
          </table:table-cell>
          <table:table-cell table:style-name="ce26" office:value-type="float" office:value="8770" calcext:value-type="float">
            <text:p><text:s/>R$ 8.77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8770" calcext:value-type="float">
            <text:p><text:s/>R$ 8.77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UNENTEL SOLUCOES TECNOLOGICAS LTDA</text:p>
          </table:table-cell>
          <table:table-cell table:style-name="ce12" office:value-type="string" office:string-value="19.557.079/0001-84" calcext:value-type="string">
            <text:p><text:s/>19.557.079/0001-84 </text:p>
          </table:table-cell>
          <table:table-cell table:style-name="ce18" office:value-type="string" office:string-value="AQUISIÇÃO DE APARELHOS HEADSET COM AMPLIFICADOR DE ÁUDIO, DESTINADO AO CENTRO TELEFÔNICO DO MPRJ&quot;NECESSITA NR&quot;" calcext:value-type="string">
            <text:p><text:s/>AQUISIÇÃO DE APARELHOS HEADSET COM AMPLIFICADOR DE ÁUDIO, DESTINADO AO CENTRO TELEFÔNICO DO MPRJ"NECESSITA NR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5" calcext:value-type="float">
            <text:p>445</text:p>
          </table:table-cell>
          <table:table-cell table:style-name="ce26" office:value-type="float" office:value="4480" calcext:value-type="float">
            <text:p><text:s/>R$ 4.4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480" calcext:value-type="float">
            <text:p><text:s/>R$ 4.480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DVD-R 8,5 GB, VELOCIDADE MÍNIMA DE 4X. &quot;NECESSITA NR&quot;" calcext:value-type="string">
            <text:p><text:s/>DVD-R 8,5 GB, VELOCIDADE MÍNIMA DE 4X. "NECESSITA NR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6" calcext:value-type="float">
            <text:p>446</text:p>
          </table:table-cell>
          <table:table-cell table:style-name="ce26" office:value-type="float" office:value="712" calcext:value-type="float">
            <text:p><text:s/>R$ 712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712" calcext:value-type="float">
            <text:p><text:s/>R$ 712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PAPER-RIO COM.DE ARTIGOS DE PAPELARIA LTDA.</text:p>
          </table:table-cell>
          <table:table-cell table:style-name="ce12" office:value-type="string" office:string-value="40.232.258/0001-38" calcext:value-type="string">
            <text:p><text:s/>40.232.258/0001-38 </text:p>
          </table:table-cell>
          <table:table-cell table:style-name="ce18" office:value-type="string" office:string-value="CD-R 48X, CAPACIDADE DE 80 MINUTOS, 700MB" calcext:value-type="string">
            <text:p><text:s/>CD-R 48X, CAPACIDADE DE 80 MINUTOS, 700MB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7" calcext:value-type="float">
            <text:p>447</text:p>
          </table:table-cell>
          <table:table-cell table:style-name="ce26" office:value-type="float" office:value="3915" calcext:value-type="float">
            <text:p><text:s/>R$ 3.91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915" calcext:value-type="float">
            <text:p><text:s/>R$ 3.915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RCON CONSULTORIA EM INFORMATICA LTDA.</text:p>
          </table:table-cell>
          <table:table-cell table:style-name="ce12" office:value-type="string" office:string-value="00.417.120/0001-99" calcext:value-type="string">
            <text:p><text:s/>00.417.120/0001-99 </text:p>
          </table:table-cell>
          <table:table-cell table:style-name="ce18" office:value-type="string" office:string-value="CONTRATAÇÃO DE SOCIEDADE EMPRESÁRIA P/ PRESTAÇÃO DE SERV. DE MANUTENÇÃO P/LICENÇAS DE PROGRAMAS ANTIVIRUS." calcext:value-type="string">
            <text:p><text:s/>CONTRATAÇÃO DE SOCIEDADE EMPRESÁRIA P/ PRESTAÇÃO DE SERV. DE MANUTENÇÃO P/LICENÇAS DE PROGRAMAS ANTIVIRU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8" calcext:value-type="float">
            <text:p>448</text:p>
          </table:table-cell>
          <table:table-cell table:style-name="ce26" office:value-type="float" office:value="52678.08" calcext:value-type="float">
            <text:p><text:s/>R$ 52.678,0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2678.08" calcext:value-type="float">
            <text:p><text:s/>R$ 52.678,08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DANIELLE FERREIRA ROSALES</text:p>
          </table:table-cell>
          <table:table-cell table:style-name="ce12" office:value-type="string" office:string-value="103.970.737-80" calcext:value-type="string">
            <text:p><text:s/>103.970.737-80 </text:p>
          </table:table-cell>
          <table:table-cell table:style-name="ce18" office:value-type="string" office:string-value="RESSARCIMENTO DE DESPESA EFETUADA COM SERVIÇO DE ENTREGA DE ENCOMENDA." calcext:value-type="string">
            <text:p><text:s/>RESSARCIMENTO DE DESPESA EFETUADA COM SERVIÇO DE ENTREGA DE ENCOMEND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49" calcext:value-type="float">
            <text:p>449</text:p>
          </table:table-cell>
          <table:table-cell table:style-name="ce26" office:value-type="float" office:value="150" calcext:value-type="float">
            <text:p><text:s/>R$ 1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50" calcext:value-type="float">
            <text:p><text:s/>R$ 15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KARTROLIN BRINDES E MATERIAL P/ESCRITORIO LTD</text:p>
          </table:table-cell>
          <table:table-cell table:style-name="ce12" office:value-type="string" office:string-value="00.729.829/0001-20" calcext:value-type="string">
            <text:p><text:s/>00.729.829/0001-20 </text:p>
          </table:table-cell>
          <table:table-cell table:style-name="ce18" office:value-type="string" office:string-value="AQUISIÇÃO DE PORTA CHAVESCOMPATÍVEIS COM OS ARMÁRIOS DE CHAVES EM USONAS DEPENDÊNCIAS DO COMPLEXO SEDE DO MPRJ. &quot;NECESSITA NR&quot;" calcext:value-type="string">
            <text:p><text:s/>AQUISIÇÃO DE PORTA CHAVESCOMPATÍVEIS COM OS ARMÁRIOS DE CHAVES EM USONAS DEPENDÊNCIAS DO COMPLEXO SEDE DO MPRJ. "NECESSITA NR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50" calcext:value-type="float">
            <text:p>450</text:p>
          </table:table-cell>
          <table:table-cell table:style-name="ce26" office:value-type="float" office:value="564.3" calcext:value-type="float">
            <text:p><text:s/>R$ 564,3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64.3" calcext:value-type="float">
            <text:p><text:s/>R$ 564,3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OMERCIAL VINI PRIMEIRO PROD. ALIM.LTDA</text:p>
          </table:table-cell>
          <table:table-cell table:style-name="ce12" office:value-type="string" office:string-value="03.528.813/0001-47" calcext:value-type="string">
            <text:p><text:s/>03.528.813/0001-47 </text:p>
          </table:table-cell>
          <table:table-cell table:style-name="ce18" office:value-type="string" office:string-value="FORNEC. DE ÁGUA MINEIRAL EM GARRAFÃO DE 20 LITROS P/ AS DEPENDÊNCIAS DO MPRJ EM NITERÓI E SÃO GONÇALO." calcext:value-type="string">
            <text:p><text:s/>FORNEC. DE ÁGUA MINEIRAL EM GARRAFÃO DE 20 LITROS P/ AS DEPENDÊNCIAS DO MPRJ EM NITERÓI E SÃO GONÇAL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51" calcext:value-type="float">
            <text:p>451</text:p>
          </table:table-cell>
          <table:table-cell table:style-name="ce26" office:value-type="float" office:value="7392" calcext:value-type="float">
            <text:p><text:s/>R$ 7.392,00 </text:p>
          </table:table-cell>
          <table:table-cell table:style-name="ce26" office:value-type="float" office:value="735" calcext:value-type="float">
            <text:p><text:s/>R$ 735,00 </text:p>
          </table:table-cell>
          <table:table-cell table:style-name="ce26" office:value-type="float" office:value="3765" calcext:value-type="float">
            <text:p><text:s/>R$ 3.765,0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DIMITRIUS VIVEIROS GONCALVES</text:p>
          </table:table-cell>
          <table:table-cell table:style-name="ce12" office:value-type="string" office:string-value="601.466.996-53" calcext:value-type="string">
            <text:p><text:s/>601.466.996-53 </text:p>
          </table:table-cell>
          <table:table-cell table:style-name="ce18" office:value-type="string" office:string-value="RESSARCIMENTO DAS DESP. DECORRENTES DOS PGTOS DE CONVITES P/AS POSSES DO PGJ E DOS CONSELHEIROS INTEGRANTES DO CONSELHO SU-PERIOR DO MP." calcext:value-type="string">
            <text:p><text:s/>RESSARCIMENTO DAS DESP. DECORRENTES DOS PGTOS DE CONVITES P/AS POSSES DO PGJ E DOS CONSELHEIROS INTEGRANTES DO CONSELHO SU-PERIOR DO MP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53" calcext:value-type="float">
            <text:p>453</text:p>
          </table:table-cell>
          <table:table-cell table:style-name="ce26" office:value-type="float" office:value="4210" calcext:value-type="float">
            <text:p><text:s/>R$ 4.21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210" calcext:value-type="float">
            <text:p><text:s/>R$ 4.21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PREST.SERV. DE MANUTENCAOPREVENT. E CORRETIVA DE ELEVADORES DO TIPO MONTA CARGA INSTAL. NA R. PEDROALVES, 150, SANTO CRISTO/RJ." calcext:value-type="string">
            <text:p><text:s/>PREST.SERV. DE MANUTENCAOPREVENT. E CORRETIVA DE ELEVADORES DO TIPO MONTA CARGA INSTAL. NA R. PEDROALVES, 150, SANTO CRIST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54" calcext:value-type="float">
            <text:p>454</text:p>
          </table:table-cell>
          <table:table-cell table:style-name="ce26" office:value-type="float" office:value="4400" calcext:value-type="float">
            <text:p><text:s/>R$ 4.4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PREST. SERV. MANUTENCAO PREVENT. E CORRETIVA, COMFORNEC. DE PECAS, DE SIS-TEMAS DE DETECCAO E ALAR-ME DE INCENDIO, MARCA HO-CHIKI, INSTAL. NO PREDIO DAS PROCURAD. E NO EDIF. SEDE DO MPRJ(24 MESES). NECESSITA NR." calcext:value-type="string">
            <text:p><text:s/>PREST. SERV. MANUTENCAO PREVENT. E CORRETIVA, COMFORNEC. DE PECAS, DE SIS-TEMAS DE DETECCAO E ALAR-ME DE INCENDIO, MARCA HO-CHIKI, INSTAL. NO PREDIO DAS PROCURAD. E NO EDIF. SEDE DO MPRJ(24 MESES)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58" calcext:value-type="float">
            <text:p>458</text:p>
          </table:table-cell>
          <table:table-cell table:style-name="ce26" office:value-type="float" office:value="11653.47" calcext:value-type="float">
            <text:p><text:s/>R$ 11.653,4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303.36" calcext:value-type="float">
            <text:p><text:s/>R$ 5.303,36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BOLSA COM ALÇA P/ TRANS- PORTE." calcext:value-type="string">
            <text:p><text:s/>BOLSA COM ALÇA P/ TRANS- PORTE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59" calcext:value-type="float">
            <text:p>459</text:p>
          </table:table-cell>
          <table:table-cell table:style-name="ce26" office:value-type="float" office:value="601" calcext:value-type="float">
            <text:p><text:s/>R$ 601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601" calcext:value-type="float">
            <text:p><text:s/>R$ 601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SERV. DE SUPORTE TÉCNICO E GARANTIA MINIMA DE 3 ANOS COMPATIVEL COM APPLECARE PROTECTION PLANP/ MACBOOK AIR 13&quot;/ MACBOOK PRO." calcext:value-type="string">
            <text:p><text:s/>SERV. DE SUPORTE TÉCNICO E GARANTIA MINIMA DE 3 ANOS COMPATIVEL COM APPLECARE PROTECTION PLANP/ MACBOOK AIR 13"/ MACBOOK PR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60" calcext:value-type="float">
            <text:p>460</text:p>
          </table:table-cell>
          <table:table-cell table:style-name="ce26" office:value-type="float" office:value="499" calcext:value-type="float">
            <text:p><text:s/>R$ 499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99" calcext:value-type="float">
            <text:p><text:s/>R$ 499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MICROCOMPUTADOR NOTEBOOK DIFERENCIADO P/ TRABALHOSGRÁFICOS, CONFORME TERMO DE REFERÊNCIA." calcext:value-type="string">
            <text:p><text:s/>MICROCOMPUTADOR NOTEBOOK DIFERENCIADO P/ TRABALHOSGRÁFICOS, CONFORME TERMO DE REFERÊNCI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61" calcext:value-type="float">
            <text:p>461</text:p>
          </table:table-cell>
          <table:table-cell table:style-name="ce26" office:value-type="float" office:value="4400" calcext:value-type="float">
            <text:p><text:s/>R$ 4.4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400" calcext:value-type="float">
            <text:p><text:s/>R$ 4.400,0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EPODONTO COMERCIO E SERVICOS LTDA-ME</text:p>
          </table:table-cell>
          <table:table-cell table:style-name="ce12" office:value-type="string" office:string-value="00.330.676/0001-43" calcext:value-type="string">
            <text:p><text:s/>00.330.676/0001-43 </text:p>
          </table:table-cell>
          <table:table-cell table:style-name="ce18" office:value-type="string" office:string-value="FORNECIMENTO E INSTALACAODE GRADES E PORTOES, COM ABERTURA, FECHAMENTO E SINALIZACãO AUTOMATICOS P/ A SEDE DO CRAAI NOVA FRI-BURGO CONFORME PREGAO ELETRONI-CO 002/2015 ANEXO III" calcext:value-type="string">
            <text:p><text:s/>FORNECIMENTO E INSTALACAODE GRADES E PORTOES, COM ABERTURA, FECHAMENTO E SINALIZACãO AUTOMATICOS P/ A SEDE DO CRAAI NOVA FRI-BURGO CONFORME PREGAO ELETRONI-CO 002/2015 ANEXO III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63" calcext:value-type="float">
            <text:p>463</text:p>
          </table:table-cell>
          <table:table-cell table:style-name="ce26" office:value-type="float" office:value="46499.99" calcext:value-type="float">
            <text:p><text:s/>R$ 46.499,9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6499.99" calcext:value-type="float">
            <text:p><text:s/>R$ 46.499,99 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CENTAURO ENGENHARIA E INFORMATICA LTDA EPP</text:p>
          </table:table-cell>
          <table:table-cell table:style-name="ce12" office:value-type="string" office:string-value="07.391.921/0001-71" calcext:value-type="string">
            <text:p><text:s/>07.391.921/0001-71 </text:p>
          </table:table-cell>
          <table:table-cell table:style-name="ce18" office:value-type="string" office:string-value="PRESTAÇÃO DE SERVIÇOS INTEGRADOS E GERENCIADOS DE MANUTENÇÃO E REPARO DEREDE DE TELEFONIA E SEUS EQUIPAMENTOS, MANUTENÇÃO E REPARO DOS SISTEMAS DE ALARME E CFTV, UTILIZADOSPELA GERÊNCIA DE TELECO- MUNICAÇÕES E MANUTENÇÃO DA REDE WAN E LAN." calcext:value-type="string">
            <text:p><text:s/>PRESTAÇÃO DE SERVIÇOS INTEGRADOS E GERENCIADOS DE MANUTENÇÃO E REPARO DEREDE DE TELEFONIA E SEUS EQUIPAMENTOS, MANUTENÇÃO E REPARO DOS SISTEMAS DE ALARME E CFTV, UTILIZADOSPELA GERÊNCIA DE TELECO- MUNICAÇÕES E MANUTENÇÃO DA REDE WAN E LAN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64" calcext:value-type="float">
            <text:p>464</text:p>
          </table:table-cell>
          <table:table-cell table:style-name="ce26" office:value-type="float" office:value="3375706.61" calcext:value-type="float">
            <text:p><text:s/>R$ 3.375.706,61 </text:p>
          </table:table-cell>
          <table:table-cell table:style-name="ce26" office:value-type="float" office:value="189916.69" calcext:value-type="float">
            <text:p><text:s/>R$ 189.916,69 </text:p>
          </table:table-cell>
          <table:table-cell table:style-name="ce26" office:value-type="float" office:value="1255300.66" calcext:value-type="float">
            <text:p><text:s/>R$ 1.255.300,66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DESPESAS DE EXERCÍCIOS ANTERIORES - LOCAÇÃO E TAXAS DO IMÓVEL LOCALIZADO NA RUA PADRE ANCHIETA, N°62, SALAS 201E 202, CENTRO, CASIMIRO DE ABREU, RJ." calcext:value-type="string">
            <text:p><text:s/>DESPESAS DE EXERCÍCIOS ANTERIORES - LOCAÇÃO E TAXAS DO IMÓVEL LOCALIZADO NA RUA PADRE ANCHIETA, N°62, SALAS 201E 202, CENTRO, CASIMIRO DE ABREU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65" calcext:value-type="float">
            <text:p>465</text:p>
          </table:table-cell>
          <table:table-cell table:style-name="ce26" office:value-type="float" office:value="1647.34" calcext:value-type="float">
            <text:p><text:s/>R$ 1.647,3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647.34" calcext:value-type="float">
            <text:p><text:s/>R$ 1.647,34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PONTO &amp; PONTO COMUNICACAO LTDA - ME</text:p>
          </table:table-cell>
          <table:table-cell table:style-name="ce12" office:value-type="string" office:string-value="04.643.539/0001-10" calcext:value-type="string">
            <text:p><text:s/>04.643.539/0001-10 </text:p>
          </table:table-cell>
          <table:table-cell table:style-name="ce18" office:value-type="string" office:string-value="CONTRATAÇÃO DE SOCIEDADE EMPRESÁRIA PARA O FORNECIMENTO E A INSTALAÇÃO DE PROGRAMAÇÃOVISUAL NA SALA DO CENTRO DE ESTUDOS E APERFEIÇOAMENTO FUNCIONALNA AVENIDA MARECHAL CÂMARA, 370, 4°ANDAR, CENTRO, RIO DE JANEIRO,RJ" calcext:value-type="string">
            <text:p><text:s/>CONTRATAÇÃO DE SOCIEDADE EMPRESÁRIA PARA O FORNECIMENTO E A INSTALAÇÃO DE PROGRAMAÇÃOVISUAL NA SALA DO CENTRO DE ESTUDOS E APERFEIÇOAMENTO FUNCIONALNA AVENIDA MARECHAL CÂMARA, 370, 4°ANDAR, CENTRO, RIO DE JANEIRO,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66" calcext:value-type="float">
            <text:p>466</text:p>
          </table:table-cell>
          <table:table-cell table:style-name="ce26" office:value-type="float" office:value="4010" calcext:value-type="float">
            <text:p><text:s/>R$ 4.01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010" calcext:value-type="float">
            <text:p><text:s/>R$ 4.010,00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CONDOMINIO OFFICE HOUSE</text:p>
          </table:table-cell>
          <table:table-cell table:style-name="ce12" office:value-type="string" office:string-value="07.957.692/0001-00" calcext:value-type="string">
            <text:p><text:s/>07.957.692/0001-00 </text:p>
          </table:table-cell>
          <table:table-cell table:style-name="ce18" office:value-type="string" office:string-value="LOCAÇÃO E TAXAS DAS LOJAS103 E 104, BLOCO 2, DO CONDOMÍNIO OFFICE HOUSE, DO IMÓVEL LOCALIZADO NA RUA JOSÉ DE FIGUEIREDO, N°320, BARRA DA TIJUCA, RIO DE JANEIRO, RJ. RETROAGINDO OS ATOS FINANCEIROS A CONTAR DE 01 DE JANEIRO 2015." calcext:value-type="string">
            <text:p><text:s/>LOCAÇÃO E TAXAS DAS LOJAS103 E 104, BLOCO 2, DO CONDOMÍNIO OFFICE HOUSE, DO IMÓVEL LOCALIZADO NA RUA JOSÉ DE FIGUEIREDO, N°320, BARRA DA TIJUCA, RIO DE JANEIRO, RJ. RETROAGINDO OS ATOS FINANCEIROS A CONTAR DE 01 DE JANEIRO 2015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67" calcext:value-type="float">
            <text:p>467</text:p>
          </table:table-cell>
          <table:table-cell table:style-name="ce26" office:value-type="float" office:value="48000" calcext:value-type="float">
            <text:p><text:s/>R$ 48.000,00 </text:p>
          </table:table-cell>
          <table:table-cell table:style-name="ce26" office:value-type="float" office:value="6345.52" calcext:value-type="float">
            <text:p><text:s/>R$ 6.345,52 </text:p>
          </table:table-cell>
          <table:table-cell table:style-name="ce26" office:value-type="float" office:value="32342.76" calcext:value-type="float">
            <text:p><text:s/>R$ 32.342,76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SM21 ENGENHARIA CONSTRUCOES LTDA</text:p>
          </table:table-cell>
          <table:table-cell table:style-name="ce12" office:value-type="string" office:string-value="02.566.106/0001-82" calcext:value-type="string">
            <text:p><text:s/>02.566.106/0001-82 </text:p>
          </table:table-cell>
          <table:table-cell table:style-name="ce18" office:value-type="string" office:string-value="CONTRAT. DE SOCIEDADE EM PRESÁRIA C/ VISTAS À PRESTAÇÃO DE SERV. PROF. NA ÁREA DE ENG. E ARQUITETU RA P/ AUX. NO DESENV. DE PROJETOS DE ARQUITETURA, ORÇAMENTAÇÃO DE ACOMPANHAMENTO DE OBRAS DO MPRJ.RETROAGNDO OS ATOS FINANCEIROS A CONTAR DE 01/01/15." calcext:value-type="string">
            <text:p><text:s/>CONTRAT. DE SOCIEDADE EM PRESÁRIA C/ VISTAS À PRESTAÇÃO DE SERV. PROF. NA ÁREA DE ENG. E ARQUITETU RA P/ AUX. NO DESENV. DE PROJETOS DE ARQUITETURA, ORÇAMENTAÇÃO DE ACOMPANHAMENTO DE OBRAS DO MPRJ.RETROAGNDO OS ATOS FINANCEIROS A CONTAR DE 01/01/15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69" calcext:value-type="float">
            <text:p>469</text:p>
          </table:table-cell>
          <table:table-cell table:style-name="ce26" office:value-type="float" office:value="276402.76" calcext:value-type="float">
            <text:p><text:s/>R$ 276.402,7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76402.76" calcext:value-type="float">
            <text:p><text:s/>R$ 276.402,76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RT &amp; EDITORA JM LTDA</text:p>
          </table:table-cell>
          <table:table-cell table:style-name="ce12" office:value-type="string" office:string-value="17.052.668/0001-85" calcext:value-type="string">
            <text:p><text:s/>17.052.668/0001-85 </text:p>
          </table:table-cell>
          <table:table-cell table:style-name="ce18" office:value-type="string" office:string-value="RENOVACAO DE ASSINATURA DA REVISTA ISTO E DEST. AASSESSORIA DE COMUNICACAOSOCIAL." calcext:value-type="string">
            <text:p><text:s/>RENOVACAO DE ASSINATURA DA REVISTA ISTO E DEST. AASSESSORIA DE COMUNICACAOSO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70" calcext:value-type="float">
            <text:p>470</text:p>
          </table:table-cell>
          <table:table-cell table:style-name="ce26" office:value-type="float" office:value="427" calcext:value-type="float">
            <text:p><text:s/>R$ 427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27" calcext:value-type="float">
            <text:p><text:s/>R$ 427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FABIO MIGUEL DE OLIVEIRA</text:p>
          </table:table-cell>
          <table:table-cell table:style-name="ce12" office:value-type="string" office:string-value="088.097.147-92" calcext:value-type="string">
            <text:p><text:s/>088.097.147-92 </text:p>
          </table:table-cell>
          <table:table-cell table:style-name="ce18" office:value-type="string" office:string-value="DESP.EXERC.ANTERIORES REFA PGTO DE DIARIA." calcext:value-type="string">
            <text:p><text:s/>DESP.EXERC.ANTERIORES REFA PGTO DE DIAR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71" calcext:value-type="float">
            <text:p>471</text:p>
          </table:table-cell>
          <table:table-cell table:style-name="ce26" office:value-type="float" office:value="267.3" calcext:value-type="float">
            <text:p><text:s/>R$ 267,3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67.3" calcext:value-type="float">
            <text:p><text:s/>R$ 267,3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AQUISICAO DE PISO VINILI-CO (PAVIFLEX) P/ RECOMPO-SICAO DO PISO DO SUBSOLO DO EDIFICIO SEDE DO MPRJ.NECESSITA NR." calcext:value-type="string">
            <text:p><text:s/>AQUISICAO DE PISO VINILI-CO (PAVIFLEX) P/ RECOMPO-SICAO DO PISO DO SUBSOLO DO EDIFICIO SEDE DO MPRJ.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77" calcext:value-type="float">
            <text:p>477</text:p>
          </table:table-cell>
          <table:table-cell table:style-name="ce26" office:value-type="float" office:value="4079.25" calcext:value-type="float">
            <text:p><text:s/>R$ 4.079,2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079.25" calcext:value-type="float">
            <text:p><text:s/>R$ 4.079,25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MARCENARIA EURO ART LTDA - ME</text:p>
          </table:table-cell>
          <table:table-cell table:style-name="ce12" office:value-type="string" office:string-value="68.667.989/0001-25" calcext:value-type="string">
            <text:p><text:s/>68.667.989/0001-25 </text:p>
          </table:table-cell>
          <table:table-cell table:style-name="ce18" office:value-type="string" office:string-value="AQUISICAO E INSTALACAO DEPAINEL DE MADEIRA ENCERA-DA COM RODAS, NA SEDE DASPROMOTORIAS DE JUSTICA DEQUEIMADOS NECESSITA NR" calcext:value-type="string">
            <text:p><text:s/>AQUISICAO E INSTALACAO DEPAINEL DE MADEIRA ENCERA-DA COM RODAS, NA SEDE DASPROMOTORIAS DE JUSTICA DEQUEIMADOS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78" calcext:value-type="float">
            <text:p>478</text:p>
          </table:table-cell>
          <table:table-cell table:style-name="ce26" office:value-type="float" office:value="3450" calcext:value-type="float">
            <text:p><text:s/>R$ 3.4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450" calcext:value-type="float">
            <text:p><text:s/>R$ 3.450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DBS AIR REFRIGERACAO LTDA</text:p>
          </table:table-cell>
          <table:table-cell table:style-name="ce12" office:value-type="string" office:string-value="13.352.707/0001-09" calcext:value-type="string">
            <text:p><text:s/>13.352.707/0001-09 </text:p>
          </table:table-cell>
          <table:table-cell table:style-name="ce18" office:value-type="string" office:string-value="TUBO DE COBRE 3/8&quot;." calcext:value-type="string">
            <text:p><text:s/>TUBO DE COBRE 3/8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79" calcext:value-type="float">
            <text:p>479</text:p>
          </table:table-cell>
          <table:table-cell table:style-name="ce26" office:value-type="float" office:value="14653.54" calcext:value-type="float">
            <text:p><text:s/>R$ 14.653,5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4653.54" calcext:value-type="float">
            <text:p><text:s/>R$ 14.653,54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C.F. PEREIRA SOARES COMERCIO EIRELI - ME</text:p>
          </table:table-cell>
          <table:table-cell table:style-name="ce12" office:value-type="string" office:string-value="19.639.702/0001-48" calcext:value-type="string">
            <text:p><text:s/>19.639.702/0001-48 </text:p>
          </table:table-cell>
          <table:table-cell table:style-name="ce18" office:value-type="string" office:string-value="FORNO DE MICRO-ONDAS CAPACIDADE ENTRE 20 E 22 LITROS NECESSITA NR" calcext:value-type="string">
            <text:p><text:s/>FORNO DE MICRO-ONDAS CAPACIDADE ENTRE 20 E 22 LITROS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81" calcext:value-type="float">
            <text:p>481</text:p>
          </table:table-cell>
          <table:table-cell table:style-name="ce26" office:value-type="float" office:value="9390" calcext:value-type="float">
            <text:p><text:s/>R$ 9.3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9390" calcext:value-type="float">
            <text:p><text:s/>R$ 9.39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LIVRARIA CAFE DO WILSINHO LTDA</text:p>
          </table:table-cell>
          <table:table-cell table:style-name="ce12" office:value-type="string" office:string-value="07.022.584/0001-45" calcext:value-type="string">
            <text:p><text:s/>07.022.584/0001-45 </text:p>
          </table:table-cell>
          <table:table-cell table:style-name="ce18" office:value-type="string" office:string-value="AQUISICAO DE 2 EXEMPLARESDA OBRA JURIDICA: ZILIO,RODRIGO LOPEZ - CRIMES ELEITORAIS - 2014 EDITORA JUSPODIVM SALVADOR NECESSITA NR" calcext:value-type="string">
            <text:p><text:s/>AQUISICAO DE 2 EXEMPLARESDA OBRA JURIDICA: ZILIO,RODRIGO LOPEZ - CRIMES ELEITORAIS - 2014 EDITORA JUSPODIVM SALVADOR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83" calcext:value-type="float">
            <text:p>483</text:p>
          </table:table-cell>
          <table:table-cell table:style-name="ce26" office:value-type="float" office:value="98" calcext:value-type="float">
            <text:p><text:s/>R$ 9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98" calcext:value-type="float">
            <text:p><text:s/>R$ 98,00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CERTISIGN CERTIFICADORA DIGITAL S.A.</text:p>
          </table:table-cell>
          <table:table-cell table:style-name="ce12" office:value-type="string" office:string-value="01.554.285/0001-75" calcext:value-type="string">
            <text:p><text:s/>01.554.285/0001-75 </text:p>
          </table:table-cell>
          <table:table-cell table:style-name="ce18" office:value-type="string" office:string-value="DESP. DE EXERCICIO ANTE- RIOR - CONTRATAÇÃO DE EM-PRESA ESPECIALIZADA P/ AQUISIÇÃO E REALIZAÇÃO DESERV. DE CERTIFICADOS DI-GITAIS, SEGUNDO AS NORMASE ESPECIFICAÇÕES DO INS- TITUTO NACIONAL DA INFOR-MAÇÃO (ITI)." calcext:value-type="string">
            <text:p><text:s/>DESP. DE EXERCICIO ANTE- RIOR - CONTRATAÇÃO DE EM-PRESA ESPECIALIZADA P/ AQUISIÇÃO E REALIZAÇÃO DESERV. DE CERTIFICADOS DI-GITAIS, SEGUNDO AS NORMASE ESPECIFICAÇÕES DO INS- TITUTO NACIONAL DA INFOR-MAÇÃO (ITI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84" calcext:value-type="float">
            <text:p>484</text:p>
          </table:table-cell>
          <table:table-cell table:style-name="ce26" office:value-type="float" office:value="13212.5" calcext:value-type="float">
            <text:p><text:s/>R$ 13.212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3212.5" calcext:value-type="float">
            <text:p><text:s/>R$ 13.212,5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EXAIR CLIMATIZACAO LTDA - ME</text:p>
          </table:table-cell>
          <table:table-cell table:style-name="ce12" office:value-type="string" office:string-value="11.013.411/0001-38" calcext:value-type="string">
            <text:p><text:s/>11.013.411/0001-38 </text:p>
          </table:table-cell>
          <table:table-cell table:style-name="ce18" office:value-type="string" office:string-value="CAFETEIRA ELéTRICA 4 LI- TROS." calcext:value-type="string">
            <text:p><text:s/>CAFETEIRA ELéTRICA 4 LI- 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87" calcext:value-type="float">
            <text:p>487</text:p>
          </table:table-cell>
          <table:table-cell table:style-name="ce26" office:value-type="float" office:value="5064" calcext:value-type="float">
            <text:p><text:s/>R$ 5.06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064" calcext:value-type="float">
            <text:p><text:s/>R$ 5.064,00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RAFFA ARQUITETURA E CONSTRUCOES LTDA</text:p>
          </table:table-cell>
          <table:table-cell table:style-name="ce12" office:value-type="string" office:string-value="04.727.765/0001-89" calcext:value-type="string">
            <text:p><text:s/>04.727.765/0001-89 </text:p>
          </table:table-cell>
          <table:table-cell table:style-name="ce18" office:value-type="string" office:string-value="CONTRATAçãO DE SOCIEDADE EMPRESáRIA ESPECIALIZADA P/ EXECUçãO DE PROJETOS DE ARQUITETURA, FUNDAçõES, ESTRUTURA, INSTALAçõES PREDIAIS E COMPLEMENTARESDE EDIFICAçãO P/ A FUTURASEDE DO MPRJ NA RUA OLAVOBILAC, N 48, SANTA CRUZ, RJ.(TERMO ADITIVO)." calcext:value-type="string">
            <text:p><text:s/>CONTRATAçãO DE SOCIEDADE EMPRESáRIA ESPECIALIZADA P/ EXECUçãO DE PROJETOS DE ARQUITETURA, FUNDAçõES, ESTRUTURA, INSTALAçõES PREDIAIS E COMPLEMENTARESDE EDIFICAçãO P/ A FUTURASEDE DO MPRJ NA RUA OLAVOBILAC, N 48, SANTA CRUZ, RJ.(TERMO ADITIVO)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88" calcext:value-type="float">
            <text:p>488</text:p>
          </table:table-cell>
          <table:table-cell table:style-name="ce26" office:value-type="float" office:value="56021.15" calcext:value-type="float">
            <text:p><text:s/>R$ 56.021,15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LMEIDA BRAGA ELETRONICOS LTDA ME</text:p>
          </table:table-cell>
          <table:table-cell table:style-name="ce12" office:value-type="string" office:string-value="13.318.546/0001-37" calcext:value-type="string">
            <text:p><text:s/>13.318.546/0001-37 </text:p>
          </table:table-cell>
          <table:table-cell table:style-name="ce18" office:value-type="string" office:string-value="AQUISICAO DE 01 (UM) KIT PORTEIRO ELETRONICO AGL- P20." calcext:value-type="string">
            <text:p><text:s/>AQUISICAO DE 01 (UM) KIT PORTEIRO ELETRONICO AGL- P20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89" calcext:value-type="float">
            <text:p>489</text:p>
          </table:table-cell>
          <table:table-cell table:style-name="ce26" office:value-type="float" office:value="123.15" calcext:value-type="float">
            <text:p><text:s/>R$ 123,1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23.15" calcext:value-type="float">
            <text:p><text:s/>R$ 123,15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REAL COMERCIO DE TAPETES LTDA ME</text:p>
          </table:table-cell>
          <table:table-cell table:style-name="ce12" office:value-type="string" office:string-value="10.388.845/0001-50" calcext:value-type="string">
            <text:p><text:s/>10.388.845/0001-50 </text:p>
          </table:table-cell>
          <table:table-cell table:style-name="ce18" office:value-type="string" office:string-value="AQUISICAO DE TAPETES PER SONALIZADOS EM FIBRA VI NIL SINTETICA VULCANIZADATAM. 166X57." calcext:value-type="string">
            <text:p><text:s/>AQUISICAO DE TAPETES PER SONALIZADOS EM FIBRA VI NIL SINTETICA VULCANIZADATAM. 166X57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90" calcext:value-type="float">
            <text:p>490</text:p>
          </table:table-cell>
          <table:table-cell table:style-name="ce26" office:value-type="float" office:value="3902" calcext:value-type="float">
            <text:p><text:s/>R$ 3.902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902" calcext:value-type="float">
            <text:p><text:s/>R$ 3.902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FORNECIMENTO E INSTALACAODE 02 (DUAS) MOLAS P/ PORTA DE ACO DE ENROLAR MANUAL LOCALIZADA NA RECEPCAODA SEDE DAS PROMOTORIAS DE JUSTICA DE BANGU." calcext:value-type="string">
            <text:p><text:s/>FORNECIMENTO E INSTALACAODE 02 (DUAS) MOLAS P/ PORTA DE ACO DE ENROLAR MANUAL LOCALIZADA NA RECEPCAODA SEDE DAS PROMOTORIAS DE JUSTICA DE BANGU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91" calcext:value-type="float">
            <text:p>491</text:p>
          </table:table-cell>
          <table:table-cell table:style-name="ce26" office:value-type="float" office:value="898" calcext:value-type="float">
            <text:p><text:s/>R$ 89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898" calcext:value-type="float">
            <text:p><text:s/>R$ 898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ELIPE CAMPOS LISBOA</text:p>
          </table:table-cell>
          <table:table-cell table:style-name="ce12" office:value-type="string" office:string-value="091.096.267-78" calcext:value-type="string">
            <text:p><text:s/>091.096.267-78 </text:p>
          </table:table-cell>
          <table:table-cell table:style-name="ce18" office:value-type="string" office:string-value="LOCACAO E TAXAS DO IMOVELNA RUA MONNERAT,36 SL 303CENTRO, BOM JARDIM, RJ" calcext:value-type="string">
            <text:p><text:s/>LOCACAO E TAXAS DO IMOVELNA RUA MONNERAT,36 SL 303CENTRO, BOM JARDIM,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94" calcext:value-type="float">
            <text:p>494</text:p>
          </table:table-cell>
          <table:table-cell table:style-name="ce26" office:value-type="float" office:value="7502.67" calcext:value-type="float">
            <text:p><text:s/>R$ 7.502,67 </text:p>
          </table:table-cell>
          <table:table-cell table:style-name="ce26" office:value-type="float" office:value="680" calcext:value-type="float">
            <text:p><text:s/>R$ 680,00 </text:p>
          </table:table-cell>
          <table:table-cell table:style-name="ce26" office:value-type="float" office:value="6142.67" calcext:value-type="float">
            <text:p><text:s/>R$ 6.142,67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ELIPE CAMPOS LISBOA</text:p>
          </table:table-cell>
          <table:table-cell table:style-name="ce12" office:value-type="string" office:string-value="091.096.267-78" calcext:value-type="string">
            <text:p><text:s/>091.096.267-78 </text:p>
          </table:table-cell>
          <table:table-cell table:style-name="ce18" office:value-type="string" office:string-value="LOCACAO E TAXAS DO IMOVELNA RUA MONNERAT,36 SL 303CENTRO, BOM JARDIM,RJ" calcext:value-type="string">
            <text:p><text:s/>LOCACAO E TAXAS DO IMOVELNA RUA MONNERAT,36 SL 303CENTRO, BOM JARDIM,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95" calcext:value-type="float">
            <text:p>495</text:p>
          </table:table-cell>
          <table:table-cell table:style-name="ce26" office:value-type="float" office:value="2200" calcext:value-type="float">
            <text:p><text:s/>R$ 2.200,00 </text:p>
          </table:table-cell>
          <table:table-cell table:style-name="ce26" office:value-type="float" office:value="193" calcext:value-type="float">
            <text:p><text:s/>R$ 193,00 </text:p>
          </table:table-cell>
          <table:table-cell table:style-name="ce26" office:value-type="float" office:value="1725.55" calcext:value-type="float">
            <text:p><text:s/>R$ 1.725,55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E.A.J.L EQUIPAMENTOS DE SEG. CONTRA INC. LTDA</text:p>
          </table:table-cell>
          <table:table-cell table:style-name="ce12" office:value-type="string" office:string-value="05.077.889/0001-29" calcext:value-type="string">
            <text:p><text:s/>05.077.889/0001-29 </text:p>
          </table:table-cell>
          <table:table-cell table:style-name="ce18" office:value-type="string" office:string-value="QUANT - 06 VALOR UNIT - R$16,00 RECARGA E MANUTENÇÃO DE 2° NÍVEL - CO2 2KG." calcext:value-type="string">
            <text:p><text:s/>QUANT - 06 VALOR UNIT - R$16,00 RECARGA E MANUTENÇÃO DE 2° NÍVEL - CO2 2KG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96" calcext:value-type="float">
            <text:p>496</text:p>
          </table:table-cell>
          <table:table-cell table:style-name="ce26" office:value-type="float" office:value="29150" calcext:value-type="float">
            <text:p><text:s/>R$ 29.1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8359" calcext:value-type="float">
            <text:p><text:s/>R$ 18.359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E.A.J.L EQUIPAMENTOS DE SEG. CONTRA INC. LTDA</text:p>
          </table:table-cell>
          <table:table-cell table:style-name="ce12" office:value-type="string" office:string-value="05.077.889/0001-29" calcext:value-type="string">
            <text:p><text:s/>05.077.889/0001-29 </text:p>
          </table:table-cell>
          <table:table-cell table:style-name="ce18" office:value-type="string" office:string-value="QUANT - 300 VALOR UNIT - R$10,00 TESTE HIDROSTÁTICO (PRES SÃO) EM LANCES DE MANGUEIRAS DE COMBATE A INCÊNDIODE 1.1/2 X 15 METROS TIPO2." calcext:value-type="string">
            <text:p><text:s/>QUANT - 300 VALOR UNIT - R$10,00 TESTE HIDROSTÁTICO (PRES SÃO) EM LANCES DE MANGUEIRAS DE COMBATE A INCÊNDIODE 1.1/2 X 15 METROS TIPO2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98" calcext:value-type="float">
            <text:p>498</text:p>
          </table:table-cell>
          <table:table-cell table:style-name="ce26" office:value-type="float" office:value="72750" calcext:value-type="float">
            <text:p><text:s/>R$ 72.7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20" calcext:value-type="float">
            <text:p><text:s/>R$ 520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CÂMERA PROFISSIONAL COLO RIDA FIXA EXTERNA." calcext:value-type="string">
            <text:p><text:s/>CÂMERA PROFISSIONAL COLO RIDA FIXA EXTER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99" calcext:value-type="float">
            <text:p>499</text:p>
          </table:table-cell>
          <table:table-cell table:style-name="ce26" office:value-type="float" office:value="12639" calcext:value-type="float">
            <text:p><text:s/>R$ 12.639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PAR DE CONVERSOR PARA PARTRANÇADO (CASADOR DE IMPEDÂNCIA, 75 OHMS PARA 100 OHMS) BALUN PASSIVO - 1 CANAL." calcext:value-type="string">
            <text:p><text:s/>PAR DE CONVERSOR PARA PARTRANÇADO (CASADOR DE IMPEDÂNCIA, 75 OHMS PARA 100 OHMS) BALUN PASSIVO - 1 CAN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0" calcext:value-type="float">
            <text:p>500</text:p>
          </table:table-cell>
          <table:table-cell table:style-name="ce26" office:value-type="float" office:value="899" calcext:value-type="float">
            <text:p><text:s/>R$ 899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MÃO DE OBRA PARA INSTALA ÇÃO." calcext:value-type="string">
            <text:p><text:s/>MÃO DE OBRA PARA INSTALA 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1" calcext:value-type="float">
            <text:p>501</text:p>
          </table:table-cell>
          <table:table-cell table:style-name="ce26" office:value-type="float" office:value="2400" calcext:value-type="float">
            <text:p><text:s/>R$ 2.4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NOBREAK 3,2 KVA." calcext:value-type="string">
            <text:p><text:s/>NOBREAK 3,2 KV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2" calcext:value-type="float">
            <text:p>502</text:p>
          </table:table-cell>
          <table:table-cell table:style-name="ce26" office:value-type="float" office:value="1037" calcext:value-type="float">
            <text:p><text:s/>R$ 1.037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Aquisição de materiais e equipamentos de sistemas de CFTV" calcext:value-type="string">
            <text:p><text:s/>Aquisição de materiais e equipamentos de sistemas de CFTV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3" calcext:value-type="float">
            <text:p>503</text:p>
          </table:table-cell>
          <table:table-cell table:style-name="ce26" office:value-type="float" office:value="2400" calcext:value-type="float">
            <text:p><text:s/>R$ 2.4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G4S MONITORAMENTO E SISTEMAS LTDA</text:p>
          </table:table-cell>
          <table:table-cell table:style-name="ce12" office:value-type="string" office:string-value="46.699.211/0001-65" calcext:value-type="string">
            <text:p><text:s/>46.699.211/0001-65 </text:p>
          </table:table-cell>
          <table:table-cell table:style-name="ce18" office:value-type="string" office:string-value="CAMERA PROFISSIONAL COLO-RIDA FIXA EXTERNA." calcext:value-type="string">
            <text:p><text:s/>CAMERA PROFISSIONAL COLO-RIDA FIXA EXTER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4" calcext:value-type="float">
            <text:p>504</text:p>
          </table:table-cell>
          <table:table-cell table:style-name="ce26" office:value-type="float" office:value="22813.22" calcext:value-type="float">
            <text:p><text:s/>R$ 22.813,2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2813.22" calcext:value-type="float">
            <text:p><text:s/>R$ 22.813,22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G4S MONITORAMENTO E SISTEMAS LTDA</text:p>
          </table:table-cell>
          <table:table-cell table:style-name="ce12" office:value-type="string" office:string-value="46.699.211/0001-65" calcext:value-type="string">
            <text:p><text:s/>46.699.211/0001-65 </text:p>
          </table:table-cell>
          <table:table-cell table:style-name="ce18" office:value-type="string" office:string-value="PAR DE CONVERSOR P/ PAR TRANCADO (CASADOR DE IM- PEDâNCIA, 75 OHMS P/ 100 OHMS) BALUN PASSIVO - 1 CANAL." calcext:value-type="string">
            <text:p><text:s/>PAR DE CONVERSOR P/ PAR TRANCADO (CASADOR DE IM- PEDâNCIA, 75 OHMS P/ 100 OHMS) BALUN PASSIVO - 1 CAN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5" calcext:value-type="float">
            <text:p>505</text:p>
          </table:table-cell>
          <table:table-cell table:style-name="ce26" office:value-type="float" office:value="2640.97" calcext:value-type="float">
            <text:p><text:s/>R$ 2.640,9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640.97" calcext:value-type="float">
            <text:p><text:s/>R$ 2.640,97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G4S MONITORAMENTO E SISTEMAS LTDA</text:p>
          </table:table-cell>
          <table:table-cell table:style-name="ce12" office:value-type="string" office:string-value="46.699.211/0001-65" calcext:value-type="string">
            <text:p><text:s/>46.699.211/0001-65 </text:p>
          </table:table-cell>
          <table:table-cell table:style-name="ce18" office:value-type="string" office:string-value="MÃO DE OBRA P/ INSTALACAO" calcext:value-type="string">
            <text:p><text:s/>MÃO DE OBRA P/ INSTALACA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6" calcext:value-type="float">
            <text:p>506</text:p>
          </table:table-cell>
          <table:table-cell table:style-name="ce26" office:value-type="float" office:value="6989.2" calcext:value-type="float">
            <text:p><text:s/>R$ 6.989,2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CAMERA PROFISSIONAL COLO-RIDA FIXA EXTERNA." calcext:value-type="string">
            <text:p><text:s/>CAMERA PROFISSIONAL COLO-RIDA FIXA EXTER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7" calcext:value-type="float">
            <text:p>507</text:p>
          </table:table-cell>
          <table:table-cell table:style-name="ce26" office:value-type="float" office:value="5433.2" calcext:value-type="float">
            <text:p><text:s/>R$ 5.433,2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433.2" calcext:value-type="float">
            <text:p><text:s/>R$ 5.433,2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PAR DE CONVERSOR P/ PAR TRANCADO (CASADOR DE IMPEDANCIA, 75 OHMS P/100OHMS) BALUN PASSIVO - 1 CANAL." calcext:value-type="string">
            <text:p><text:s/>PAR DE CONVERSOR P/ PAR TRANCADO (CASADOR DE IMPEDANCIA, 75 OHMS P/100OHMS) BALUN PASSIVO - 1 CAN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8" calcext:value-type="float">
            <text:p>508</text:p>
          </table:table-cell>
          <table:table-cell table:style-name="ce26" office:value-type="float" office:value="607.92" calcext:value-type="float">
            <text:p><text:s/>R$ 607,9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607.92" calcext:value-type="float">
            <text:p><text:s/>R$ 607,92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MAO DE OBRA P/ INSTALACAO" calcext:value-type="string">
            <text:p><text:s/>MAO DE OBRA P/ INSTALACA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9" calcext:value-type="float">
            <text:p>509</text:p>
          </table:table-cell>
          <table:table-cell table:style-name="ce26" office:value-type="float" office:value="688.88" calcext:value-type="float">
            <text:p><text:s/>R$ 688,88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NOBREAK 3,2 KVA. NECESSITA NR." calcext:value-type="string">
            <text:p><text:s/>NOBREAK 3,2 KVA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0" calcext:value-type="float">
            <text:p>510</text:p>
          </table:table-cell>
          <table:table-cell table:style-name="ce26" office:value-type="float" office:value="2895" calcext:value-type="float">
            <text:p><text:s/>R$ 2.89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895" calcext:value-type="float">
            <text:p><text:s/>R$ 2.895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Aquisição de materiais e equipamentos de sistemas de CFTV" calcext:value-type="string">
            <text:p><text:s/>Aquisição de materiais e equipamentos de sistemas de CFTV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1" calcext:value-type="float">
            <text:p>511</text:p>
          </table:table-cell>
          <table:table-cell table:style-name="ce26" office:value-type="float" office:value="1275" calcext:value-type="float">
            <text:p><text:s/>R$ 1.275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G4S MONITORAMENTO E SISTEMAS LTDA</text:p>
          </table:table-cell>
          <table:table-cell table:style-name="ce12" office:value-type="string" office:string-value="46.699.211/0001-65" calcext:value-type="string">
            <text:p><text:s/>46.699.211/0001-65 </text:p>
          </table:table-cell>
          <table:table-cell table:style-name="ce18" office:value-type="string" office:string-value="NOBREAK 3.2 KVA NECESSITA NR" calcext:value-type="string">
            <text:p><text:s/>NOBREAK 3.2 KVA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2" calcext:value-type="float">
            <text:p>512</text:p>
          </table:table-cell>
          <table:table-cell table:style-name="ce26" office:value-type="float" office:value="8613.48" calcext:value-type="float">
            <text:p><text:s/>R$ 8.613,4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8613.48" calcext:value-type="float">
            <text:p><text:s/>R$ 8.613,48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G4S MONITORAMENTO E SISTEMAS LTDA</text:p>
          </table:table-cell>
          <table:table-cell table:style-name="ce12" office:value-type="string" office:string-value="46.699.211/0001-65" calcext:value-type="string">
            <text:p><text:s/>46.699.211/0001-65 </text:p>
          </table:table-cell>
          <table:table-cell table:style-name="ce18" office:value-type="string" office:string-value="Aquisição de materiais e equipamentos de sistemas de CFTV" calcext:value-type="string">
            <text:p><text:s/>Aquisição de materiais e equipamentos de sistemas de CFTV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3" calcext:value-type="float">
            <text:p>513</text:p>
          </table:table-cell>
          <table:table-cell table:style-name="ce26" office:value-type="float" office:value="5139.89" calcext:value-type="float">
            <text:p><text:s/>R$ 5.139,89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THIKA COMERCIO DE MOVEIS EIRELI - EPP</text:p>
          </table:table-cell>
          <table:table-cell table:style-name="ce12" office:value-type="string" office:string-value="19.356.908/0001-60" calcext:value-type="string">
            <text:p><text:s/>19.356.908/0001-60 </text:p>
          </table:table-cell>
          <table:table-cell table:style-name="ce18" office:value-type="string" office:string-value="VENTILADOR DE COLUNA." calcext:value-type="string">
            <text:p><text:s/>VENTILADOR DE COLU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4" calcext:value-type="float">
            <text:p>514</text:p>
          </table:table-cell>
          <table:table-cell table:style-name="ce26" office:value-type="float" office:value="22106" calcext:value-type="float">
            <text:p><text:s/>R$ 22.106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2106" calcext:value-type="float">
            <text:p><text:s/>R$ 22.106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DINP-DISTRIB. DE DIARIOS OFICIAIS LTDA-ME</text:p>
          </table:table-cell>
          <table:table-cell table:style-name="ce12" office:value-type="string" office:string-value="29.418.316/0001-80" calcext:value-type="string">
            <text:p><text:s/>29.418.316/0001-80 </text:p>
          </table:table-cell>
          <table:table-cell table:style-name="ce18" office:value-type="string" office:string-value="DISTRIBUICAO E ENTREGA DIARIA DO PERIODICO DIARIO OFICIAL DA UNIAO -SECAO I." calcext:value-type="string">
            <text:p><text:s/>DISTRIBUICAO E ENTREGA DIARIA DO PERIODICO DIARIO OFICIAL DA UNIAO -SECAO 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5" calcext:value-type="float">
            <text:p>515</text:p>
          </table:table-cell>
          <table:table-cell table:style-name="ce26" office:value-type="float" office:value="548.17" calcext:value-type="float">
            <text:p><text:s/>R$ 548,17 </text:p>
          </table:table-cell>
          <table:table-cell table:style-name="ce26" office:value-type="float" office:value="57.5" calcext:value-type="float">
            <text:p><text:s/>R$ 57,50 </text:p>
          </table:table-cell>
          <table:table-cell table:style-name="ce26" office:value-type="float" office:value="433.17" calcext:value-type="float">
            <text:p><text:s/>R$ 433,17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INOVAR COMERCIO E SERVICOS LTDA</text:p>
          </table:table-cell>
          <table:table-cell table:style-name="ce12" office:value-type="string" office:string-value="03.716.285/0001-50" calcext:value-type="string">
            <text:p><text:s/>03.716.285/0001-50 </text:p>
          </table:table-cell>
          <table:table-cell table:style-name="ce18" office:value-type="string" office:string-value="CONTRATACAO DE SOCIEDADE EMPRESARIA SERV. DE MANU-TENCAO PREVENTIVA E CORRETIVA COM FORNECIMEN-TO DE PECAS, P/ OS EQUI- PAMENTOS DE REFRIGERACAO DO TIPO SPLIT SYSTEM E SELF CONTAINED." calcext:value-type="string">
            <text:p><text:s/>CONTRATACAO DE SOCIEDADE EMPRESARIA SERV. DE MANU-TENCAO PREVENTIVA E CORRETIVA COM FORNECIMEN-TO DE PECAS, P/ OS EQUI- PAMENTOS DE REFRIGERACAO DO TIPO SPLIT SYSTEM E SELF CONTAINE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7" calcext:value-type="float">
            <text:p>517</text:p>
          </table:table-cell>
          <table:table-cell table:style-name="ce26" office:value-type="float" office:value="386387.05" calcext:value-type="float">
            <text:p><text:s/>R$ 386.387,05 </text:p>
          </table:table-cell>
          <table:table-cell table:style-name="ce26" office:value-type="float" office:value="32202.5" calcext:value-type="float">
            <text:p><text:s/>R$ 32.202,50 </text:p>
          </table:table-cell>
          <table:table-cell table:style-name="ce26" office:value-type="float" office:value="322041" calcext:value-type="float">
            <text:p><text:s/>R$ 322.041,00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INOVAR COMERCIO E SERVICOS LTDA</text:p>
          </table:table-cell>
          <table:table-cell table:style-name="ce12" office:value-type="string" office:string-value="03.716.285/0001-50" calcext:value-type="string">
            <text:p><text:s/>03.716.285/0001-50 </text:p>
          </table:table-cell>
          <table:table-cell table:style-name="ce18" office:value-type="string" office:string-value="CONTRATACAO DE SOCIEDADE EMPRESARIA SERV. DE MANU-TENCAO PREVENTIVA E CORRETIVA COM FORNECIMEN-TO DE PECAS, P/ OS EQUI- PAMENTOS DE REFRIGERACAO DO TIPO SPLIT SYSTEM E SELF CONTAINED. NECESSITA NR." calcext:value-type="string">
            <text:p><text:s/>CONTRATACAO DE SOCIEDADE EMPRESARIA SERV. DE MANU-TENCAO PREVENTIVA E CORRETIVA COM FORNECIMEN-TO DE PECAS, P/ OS EQUI- PAMENTOS DE REFRIGERACAO DO TIPO SPLIT SYSTEM E SELF CONTAINED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8" calcext:value-type="float">
            <text:p>518</text:p>
          </table:table-cell>
          <table:table-cell table:style-name="ce26" office:value-type="float" office:value="141589.53" calcext:value-type="float">
            <text:p><text:s/>R$ 141.589,5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0141" calcext:value-type="float">
            <text:p><text:s/>R$ 50.141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ELETROFRIGOR PECAS LTDA - ME</text:p>
          </table:table-cell>
          <table:table-cell table:style-name="ce12" office:value-type="string" office:string-value="07.885.198/0001-87" calcext:value-type="string">
            <text:p><text:s/>07.885.198/0001-87 </text:p>
          </table:table-cell>
          <table:table-cell table:style-name="ce18" office:value-type="string" office:string-value="FORNECIMENTO DE BOTIJA DEGAS R-22 DAC 13.6 KG REFRIGERANT. NECESSITA NR." calcext:value-type="string">
            <text:p><text:s/>FORNECIMENTO DE BOTIJA DEGAS R-22 DAC 13.6 KG REFRIGERANT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20" calcext:value-type="float">
            <text:p>520</text:p>
          </table:table-cell>
          <table:table-cell table:style-name="ce26" office:value-type="float" office:value="4899.9" calcext:value-type="float">
            <text:p><text:s/>R$ 4.899,9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899.9" calcext:value-type="float">
            <text:p><text:s/>R$ 4.899,9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ELETROFRIGOR PECAS LTDA - ME</text:p>
          </table:table-cell>
          <table:table-cell table:style-name="ce12" office:value-type="string" office:string-value="07.885.198/0001-87" calcext:value-type="string">
            <text:p><text:s/>07.885.198/0001-87 </text:p>
          </table:table-cell>
          <table:table-cell table:style-name="ce18" office:value-type="string" office:string-value="AQUISICAO DE LIMPADOR DE AR CONDICIONADO ZENNITH. NECESSITA NR." calcext:value-type="string">
            <text:p><text:s/>AQUISICAO DE LIMPADOR DE AR CONDICIONADO ZENNITH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21" calcext:value-type="float">
            <text:p>521</text:p>
          </table:table-cell>
          <table:table-cell table:style-name="ce26" office:value-type="float" office:value="2156.4" calcext:value-type="float">
            <text:p><text:s/>R$ 2.156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156.4" calcext:value-type="float">
            <text:p><text:s/>R$ 2.156,4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MERCANTILE COMERCIAL LTDA - ME</text:p>
          </table:table-cell>
          <table:table-cell table:style-name="ce12" office:value-type="string" office:string-value="01.385.697/0001-29" calcext:value-type="string">
            <text:p><text:s/>01.385.697/0001-29 </text:p>
          </table:table-cell>
          <table:table-cell table:style-name="ce18" office:value-type="string" office:string-value="AQUISICAO DE BOBINAS PLASTICAS NAS MEDIDAS 0,18 MM X 115 MM X 45 M OU COMPATIVEL. NECESSITA NR." calcext:value-type="string">
            <text:p><text:s/>AQUISICAO DE BOBINAS PLASTICAS NAS MEDIDAS 0,18 MM X 115 MM X 45 M OU COMPATIVEL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22" calcext:value-type="float">
            <text:p>522</text:p>
          </table:table-cell>
          <table:table-cell table:style-name="ce26" office:value-type="float" office:value="1170" calcext:value-type="float">
            <text:p><text:s/>R$ 1.17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170" calcext:value-type="float">
            <text:p><text:s/>R$ 1.17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DEL RIO COM.DE MAT.DE LIMP.ESCR.SERV.LTDA-ME</text:p>
          </table:table-cell>
          <table:table-cell table:style-name="ce12" office:value-type="string" office:string-value="31.559.222/0001-72" calcext:value-type="string">
            <text:p><text:s/>31.559.222/0001-72 </text:p>
          </table:table-cell>
          <table:table-cell table:style-name="ce18" office:value-type="string" office:string-value="PREST. SERV. DE DESCUPINIZACAO, NAS DEPENDENCIAS DA CORREGEDORIA-GERAL E DA PROMOT. DE JUSTICA DE PROTECAO AO IDOSO E A PESSOA C/DEFICIENCIA." calcext:value-type="string">
            <text:p><text:s/>PREST. SERV. DE DESCUPINIZACAO, NAS DEPENDENCIAS DA CORREGEDORIA-GERAL E DA PROMOT. DE JUSTICA DE PROTECAO AO IDOSO E A PESSOA C/DEFICIENCI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23" calcext:value-type="float">
            <text:p>523</text:p>
          </table:table-cell>
          <table:table-cell table:style-name="ce26" office:value-type="float" office:value="960" calcext:value-type="float">
            <text:p><text:s/>R$ 96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PREFEITURA MUNICIPAL DE RIO BONITO</text:p>
          </table:table-cell>
          <table:table-cell table:style-name="ce12" office:value-type="string" office:string-value="28.741.072/0001-09" calcext:value-type="string">
            <text:p><text:s/>28.741.072/0001-09 </text:p>
          </table:table-cell>
          <table:table-cell table:style-name="ce18" office:value-type="string" office:string-value="P/ PAGAMENTO DE DESP. DE EXERCICIOS ANTERIORES, RELATIVAS AO RESSARCIMENTO DAS DESP. C/ PESSOAL RE- QUISITADO, QUANDO REALIZADAS PELO PODER EXECUTIVO." calcext:value-type="string">
            <text:p><text:s/>P/ PAGAMENTO DE DESP. DE EXERCICIOS ANTERIORES, RELATIVAS AO RESSARCIMENTO DAS DESP. C/ PESSOAL RE- QUISITADO, QUANDO REALIZADAS PELO PODER EXECUTIV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24" calcext:value-type="float">
            <text:p>524</text:p>
          </table:table-cell>
          <table:table-cell table:style-name="ce26" office:value-type="float" office:value="3423.82" calcext:value-type="float">
            <text:p><text:s/>R$ 3.423,8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423.82" calcext:value-type="float">
            <text:p><text:s/>R$ 3.423,82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PREFEITURA MUNICIPAL DE MARICA</text:p>
          </table:table-cell>
          <table:table-cell table:style-name="ce12" office:value-type="string" office:string-value="29.131.075/0001-93" calcext:value-type="string">
            <text:p><text:s/>29.131.075/0001-93 </text:p>
          </table:table-cell>
          <table:table-cell table:style-name="ce18" office:value-type="string" office:string-value="PGTO DE DESP. DE EXERCI- CIOS ANTERIORES, RELATI- VAS AO RESSARCIMENTO DAS DESP. C/ PESSOAL REQUISI-TADO, QUANDO REALIZADAS PELO PODER EXECUTIVO." calcext:value-type="string">
            <text:p><text:s/>PGTO DE DESP. DE EXERCI- CIOS ANTERIORES, RELATI- VAS AO RESSARCIMENTO DAS DESP. C/ PESSOAL REQUISI-TADO, QUANDO REALIZADAS PELO PODER EXECUTIV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25" calcext:value-type="float">
            <text:p>525</text:p>
          </table:table-cell>
          <table:table-cell table:style-name="ce26" office:value-type="float" office:value="4152.63" calcext:value-type="float">
            <text:p><text:s/>R$ 4.152,6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152.63" calcext:value-type="float">
            <text:p><text:s/>R$ 4.152,63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RIO DE JANEIRO PREFEITURA</text:p>
          </table:table-cell>
          <table:table-cell table:style-name="ce12" office:value-type="string" office:string-value="42.498.733/0001-48" calcext:value-type="string">
            <text:p><text:s/>42.498.733/0001-48 </text:p>
          </table:table-cell>
          <table:table-cell table:style-name="ce18" office:value-type="string" office:string-value="PGTO DE DESP. DE EXERCI- CIOS ANTERIORES, RELATI- VAS AO RESSARCIMENTO DAS DESP. C/ PESSOAL REQUISI-TADO, QUANDO REALIZADAS PELO PODER EXECUTIVO." calcext:value-type="string">
            <text:p><text:s/>PGTO DE DESP. DE EXERCI- CIOS ANTERIORES, RELATI- VAS AO RESSARCIMENTO DAS DESP. C/ PESSOAL REQUISI-TADO, QUANDO REALIZADAS PELO PODER EXECUTIV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26" calcext:value-type="float">
            <text:p>526</text:p>
          </table:table-cell>
          <table:table-cell table:style-name="ce26" office:value-type="float" office:value="37121.16" calcext:value-type="float">
            <text:p><text:s/>R$ 37.121,1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7121.16" calcext:value-type="float">
            <text:p><text:s/>R$ 37.121,16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SERV.AUT.AGUA E ESGOTO TRES RIOS SAAETRI</text:p>
          </table:table-cell>
          <table:table-cell table:style-name="ce12" office:value-type="string" office:string-value="39.754.247/0001-39" calcext:value-type="string">
            <text:p><text:s/>39.754.247/0001-39 </text:p>
          </table:table-cell>
          <table:table-cell table:style-name="ce18" office:value-type="string" office:string-value="PGTO DE DESP. DE EXERCI- CIOS ANTERIORES, RELATI- VAS AO RESSARCIMENTO DAS DESP. C/ PESSOAL REQUISI-TADO, QUANDO REALIZADAS PELO PODER EXECUTIVO." calcext:value-type="string">
            <text:p><text:s/>PGTO DE DESP. DE EXERCI- CIOS ANTERIORES, RELATI- VAS AO RESSARCIMENTO DAS DESP. C/ PESSOAL REQUISI-TADO, QUANDO REALIZADAS PELO PODER EXECUTIV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27" calcext:value-type="float">
            <text:p>527</text:p>
          </table:table-cell>
          <table:table-cell table:style-name="ce26" office:value-type="float" office:value="20091.1" calcext:value-type="float">
            <text:p><text:s/>R$ 20.091,1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0091.1" calcext:value-type="float">
            <text:p><text:s/>R$ 20.091,1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SOLANGE ALENCAR SILVA- SLN SISTEMAS-ME</text:p>
          </table:table-cell>
          <table:table-cell table:style-name="ce12" office:value-type="string" office:string-value="05.963.337/0001-18" calcext:value-type="string">
            <text:p><text:s/>05.963.337/0001-18 </text:p>
          </table:table-cell>
          <table:table-cell table:style-name="ce18" office:value-type="string" office:string-value="APLICADOR DE FITA ADESIVAP/ EMPACOTAMENTO." calcext:value-type="string">
            <text:p><text:s/>APLICADOR DE FITA ADESIVAP/ EMPACOTAMENT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30" calcext:value-type="float">
            <text:p>530</text:p>
          </table:table-cell>
          <table:table-cell table:style-name="ce26" office:value-type="float" office:value="7123" calcext:value-type="float">
            <text:p><text:s/>R$ 7.123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7123" calcext:value-type="float">
            <text:p><text:s/>R$ 7.123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E.A.J.L EQUIPAMENTOS DE SEG. CONTRA INC. LTDA</text:p>
          </table:table-cell>
          <table:table-cell table:style-name="ce12" office:value-type="string" office:string-value="05.077.889/0001-29" calcext:value-type="string">
            <text:p><text:s/>05.077.889/0001-29 </text:p>
          </table:table-cell>
          <table:table-cell table:style-name="ce18" office:value-type="string" office:string-value="QUANT - 100 VALOR UNIT - R$3,00 TUBO SIFÃO." calcext:value-type="string">
            <text:p><text:s/>QUANT - 100 VALOR UNIT - R$3,00 TUBO SIF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34" calcext:value-type="float">
            <text:p>534</text:p>
          </table:table-cell>
          <table:table-cell table:style-name="ce26" office:value-type="float" office:value="5300" calcext:value-type="float">
            <text:p><text:s/>R$ 5.3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300" calcext:value-type="float">
            <text:p><text:s/>R$ 5.300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MCX COMERCIO DE EQUIPAMENTOS LTDA ME</text:p>
          </table:table-cell>
          <table:table-cell table:style-name="ce12" office:value-type="string" office:string-value="12.068.781/0001-35" calcext:value-type="string">
            <text:p><text:s/>12.068.781/0001-35 </text:p>
          </table:table-cell>
          <table:table-cell table:style-name="ce18" office:value-type="string" office:string-value="QUADROS DE AVISOS EM ALU-MINIO NECESSITA NR" calcext:value-type="string">
            <text:p><text:s/>QUADROS DE AVISOS EM ALU-MINIO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36" calcext:value-type="float">
            <text:p>536</text:p>
          </table:table-cell>
          <table:table-cell table:style-name="ce26" office:value-type="float" office:value="27342" calcext:value-type="float">
            <text:p><text:s/>R$ 27.342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7342" calcext:value-type="float">
            <text:p><text:s/>R$ 27.342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LMOFADA P/ CARIMBO COR AZUL" calcext:value-type="string">
            <text:p><text:s/>ALMOFADA P/ CARIMBO COR AZU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37" calcext:value-type="float">
            <text:p>537</text:p>
          </table:table-cell>
          <table:table-cell table:style-name="ce26" office:value-type="float" office:value="35016.32" calcext:value-type="float">
            <text:p><text:s/>R$ 35.016,3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5016.32" calcext:value-type="float">
            <text:p><text:s/>R$ 35.016,32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VEGESILKS COM E IMPORT DE PAPEIS LTDA-ME</text:p>
          </table:table-cell>
          <table:table-cell table:style-name="ce12" office:value-type="string" office:string-value="26.280.198/0001-06" calcext:value-type="string">
            <text:p><text:s/>26.280.198/0001-06 </text:p>
          </table:table-cell>
          <table:table-cell table:style-name="ce18" office:value-type="string" office:string-value="PAPEL A-4 MEDINDO 210X297MM C/CERTIF. &quot;CERFLOR&quot;" calcext:value-type="string">
            <text:p><text:s/>PAPEL A-4 MEDINDO 210X297MM C/CERTIF. "CERFLO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38" calcext:value-type="float">
            <text:p>538</text:p>
          </table:table-cell>
          <table:table-cell table:style-name="ce26" office:value-type="float" office:value="95917.5" calcext:value-type="float">
            <text:p><text:s/>R$ 95.917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95917.5" calcext:value-type="float">
            <text:p><text:s/>R$ 95.917,5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GLOBAL COMERCIO DE ARTIGO DE PAPELARIA E INFO</text:p>
          </table:table-cell>
          <table:table-cell table:style-name="ce12" office:value-type="string" office:string-value="18.214.109/0001-97" calcext:value-type="string">
            <text:p><text:s/>18.214.109/0001-97 </text:p>
          </table:table-cell>
          <table:table-cell table:style-name="ce18" office:value-type="string" office:string-value="ELÁSTICO P/ PRENDER PROCESSOS" calcext:value-type="string">
            <text:p><text:s/>ELÁSTICO P/ PRENDER PROCESSO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40" calcext:value-type="float">
            <text:p>540</text:p>
          </table:table-cell>
          <table:table-cell table:style-name="ce26" office:value-type="float" office:value="1400" calcext:value-type="float">
            <text:p><text:s/>R$ 1.4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400" calcext:value-type="float">
            <text:p><text:s/>R$ 1.40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T.M. &amp; I LTDA - EPP</text:p>
          </table:table-cell>
          <table:table-cell table:style-name="ce12" office:value-type="string" office:string-value="02.714.307/0001-80" calcext:value-type="string">
            <text:p><text:s/>02.714.307/0001-80 </text:p>
          </table:table-cell>
          <table:table-cell table:style-name="ce18" office:value-type="string" office:string-value="CONTRATAçãO DE SOCIEDADE EMPRESáRIA ESPECIALIZADA NA PRESTAçãO DE SERVIçOS DE MUDANçA, COM FORNECI- MENTO DE MATERIAL PARA EMBALAGEM." calcext:value-type="string">
            <text:p><text:s/>CONTRATAçãO DE SOCIEDADE EMPRESáRIA ESPECIALIZADA NA PRESTAçãO DE SERVIçOS DE MUDANçA, COM FORNECI- MENTO DE MATERIAL PARA EMBALAGEM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41" calcext:value-type="float">
            <text:p>541</text:p>
          </table:table-cell>
          <table:table-cell table:style-name="ce26" office:value-type="float" office:value="3628.5" calcext:value-type="float">
            <text:p><text:s/>R$ 3.628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628.5" calcext:value-type="float">
            <text:p><text:s/>R$ 3.628,5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PEÇAS P/MANUTENÇÃO DE SISTEMAS DE DETECÇÃO DE INCÊNDIO - SEDE CAPITAL ECRAAI NOVA FRIBURGO" calcext:value-type="string">
            <text:p><text:s/>PEÇAS P/MANUTENÇÃO DE SISTEMAS DE DETECÇÃO DE INCÊNDIO - SEDE CAPITAL ECRAAI NOVA FRIBURG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44" calcext:value-type="float">
            <text:p>544</text:p>
          </table:table-cell>
          <table:table-cell table:style-name="ce26" office:value-type="float" office:value="1669.68" calcext:value-type="float">
            <text:p><text:s/>R$ 1.669,6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845.34" calcext:value-type="float">
            <text:p><text:s/>R$ 845,34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MANUT. DE SISTEMAS DE DETECÇÃO DE INCÊNDIO - SEDE CAPITAL E CRAAI NOVAFRIBURGO." calcext:value-type="string">
            <text:p><text:s/>MANUT. DE SISTEMAS DE DETECÇÃO DE INCÊNDIO - SEDE CAPITAL E CRAAI NOVAFRIBURG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47" calcext:value-type="float">
            <text:p>547</text:p>
          </table:table-cell>
          <table:table-cell table:style-name="ce26" office:value-type="float" office:value="16378.84" calcext:value-type="float">
            <text:p><text:s/>R$ 16.378,84 </text:p>
          </table:table-cell>
          <table:table-cell table:style-name="ce26" office:value-type="float" office:value="1736.7" calcext:value-type="float">
            <text:p><text:s/>R$ 1.736,70 </text:p>
          </table:table-cell>
          <table:table-cell table:style-name="ce26" office:value-type="float" office:value="12844.12" calcext:value-type="float">
            <text:p><text:s/>R$ 12.844,12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VALOR ECONOMICO S.A.</text:p>
          </table:table-cell>
          <table:table-cell table:style-name="ce12" office:value-type="string" office:string-value="03.687.592/0001-50" calcext:value-type="string">
            <text:p><text:s/>03.687.592/0001-50 </text:p>
          </table:table-cell>
          <table:table-cell table:style-name="ce18" office:value-type="string" office:string-value="RENOVAÇÃO DA ASSINATURA DO JORNAL &quot;VALOR ECONÔMICO&quot;. PERÍODO DE MARÇO/2015 À FEVEREIRO/16" calcext:value-type="string">
            <text:p><text:s/>RENOVAÇÃO DA ASSINATURA DO JORNAL "VALOR ECONÔMICO". PERÍODO DE MARÇO/2015 À FEVEREIRO/16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50" calcext:value-type="float">
            <text:p>550</text:p>
          </table:table-cell>
          <table:table-cell table:style-name="ce26" office:value-type="float" office:value="709.5" calcext:value-type="float">
            <text:p><text:s/>R$ 709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709.5" calcext:value-type="float">
            <text:p><text:s/>R$ 709,5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GREEN PAPER COMERCIO LTDA.</text:p>
          </table:table-cell>
          <table:table-cell table:style-name="ce12" office:value-type="string" office:string-value="11.012.016/0001-30" calcext:value-type="string">
            <text:p><text:s/>11.012.016/0001-30 </text:p>
          </table:table-cell>
          <table:table-cell table:style-name="ce18" office:value-type="string" office:string-value="ETIQUETA INK JET LASER 101,6 X 33,9MM P/ END." calcext:value-type="string">
            <text:p><text:s/>ETIQUETA INK JET LASER 101,6 X 33,9MM P/ EN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52" calcext:value-type="float">
            <text:p>552</text:p>
          </table:table-cell>
          <table:table-cell table:style-name="ce26" office:value-type="float" office:value="7991.36" calcext:value-type="float">
            <text:p><text:s/>R$ 7.991,3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7991.36" calcext:value-type="float">
            <text:p><text:s/>R$ 7.991,36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PERSONALIZZA COMERCIO DE TAPETES LTDA-ME</text:p>
          </table:table-cell>
          <table:table-cell table:style-name="ce12" office:value-type="string" office:string-value="10.541.289/0001-00" calcext:value-type="string">
            <text:p><text:s/>10.541.289/0001-00 </text:p>
          </table:table-cell>
          <table:table-cell table:style-name="ce18" office:value-type="string" office:string-value="AQUISIçãO DE 01 CAPA DE PROTEçãO PARA O ELEVADOR DE CARGA DO ED. SEDE." calcext:value-type="string">
            <text:p><text:s/>AQUISIçãO DE 01 CAPA DE PROTEçãO PARA O ELEVADOR DE CARGA DO ED. SED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53" calcext:value-type="float">
            <text:p>553</text:p>
          </table:table-cell>
          <table:table-cell table:style-name="ce26" office:value-type="float" office:value="1053" calcext:value-type="float">
            <text:p><text:s/>R$ 1.053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053" calcext:value-type="float">
            <text:p><text:s/>R$ 1.053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YAMATEC IND.DE FERRAMENTA ELET.MEC.LTDA-ME</text:p>
          </table:table-cell>
          <table:table-cell table:style-name="ce12" office:value-type="string" office:string-value="15.064.483/0001-65" calcext:value-type="string">
            <text:p><text:s/>15.064.483/0001-65 </text:p>
          </table:table-cell>
          <table:table-cell table:style-name="ce18" office:value-type="string" office:string-value="APARELHO GEOFONE DIGITAL P/ DETECTAR E LOCALIZAR VAZAMENTO DE ÁGUA NAS INSTALAÇÕES DO MP." calcext:value-type="string">
            <text:p><text:s/>APARELHO GEOFONE DIGITAL P/ DETECTAR E LOCALIZAR VAZAMENTO DE ÁGUA NAS INSTALAÇÕES DO MP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54" calcext:value-type="float">
            <text:p>554</text:p>
          </table:table-cell>
          <table:table-cell table:style-name="ce26" office:value-type="float" office:value="2310" calcext:value-type="float">
            <text:p><text:s/>R$ 2.31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310" calcext:value-type="float">
            <text:p><text:s/>R$ 2.310,0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çãO DE EMPRESA ESPECIALIZADA PARA PRESTAçãO DE SERVIçOS DE RADIOCOMUNICAçãO DIGITAL NO SERVIçO MóVEL ESPECIALIZADO(SME),CUMULADA COM LOCAçãO DE APARELHOS PARA O MPRJ." calcext:value-type="string">
            <text:p><text:s/>CONTRATAçãO DE EMPRESA ESPECIALIZADA PARA PRESTAçãO DE SERVIçOS DE RADIOCOMUNICAçãO DIGITAL NO SERVIçO MóVEL ESPECIALIZADO(SME),CUMULADA COM LOCAçãO DE APARELHOS PARA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56" calcext:value-type="float">
            <text:p>556</text:p>
          </table:table-cell>
          <table:table-cell table:style-name="ce26" office:value-type="float" office:value="154123.28" calcext:value-type="float">
            <text:p><text:s/>R$ 154.123,28 </text:p>
          </table:table-cell>
          <table:table-cell table:style-name="ce26" office:value-type="float" office:value="10376.47" calcext:value-type="float">
            <text:p><text:s/>R$ 10.376,47 </text:p>
          </table:table-cell>
          <table:table-cell table:style-name="ce26" office:value-type="float" office:value="91151.54" calcext:value-type="float">
            <text:p><text:s/>R$ 91.151,54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LOCAçãO DE APARELHOS PARA O MPRJ." calcext:value-type="string">
            <text:p><text:s/>LOCAçãO DE APARELHOS PARA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57" calcext:value-type="float">
            <text:p>557</text:p>
          </table:table-cell>
          <table:table-cell table:style-name="ce26" office:value-type="float" office:value="21407.6" calcext:value-type="float">
            <text:p><text:s/>R$ 21.407,60 </text:p>
          </table:table-cell>
          <table:table-cell table:style-name="ce26" office:value-type="float" office:value="1862" calcext:value-type="float">
            <text:p><text:s/>R$ 1.862,00 </text:p>
          </table:table-cell>
          <table:table-cell table:style-name="ce26" office:value-type="float" office:value="16837.14" calcext:value-type="float">
            <text:p><text:s/>R$ 16.837,14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OI MOVEL SA</text:p>
          </table:table-cell>
          <table:table-cell table:style-name="ce12" office:value-type="string" office:string-value="05.423.963/0001-11" calcext:value-type="string">
            <text:p><text:s/>05.423.963/0001-11 </text:p>
          </table:table-cell>
          <table:table-cell table:style-name="ce18" office:value-type="string" office:string-value="TERMO DE AJUSTE - CONTRATAÇÃO DE SOCIEDADE EMPRESARIA ESPECIALIZADA NA PRESTAÇÃO DE SERVIÇO DE TELEFONIA MÓVEL PESSOAL(SMP), A FIM DE ATENDER AO MPRJ." calcext:value-type="string">
            <text:p><text:s/>TERMO DE AJUSTE - CONTRATAÇÃO DE SOCIEDADE EMPRESARIA ESPECIALIZADA NA PRESTAÇÃO DE SERVIÇO DE TELEFONIA MÓVEL PESSOAL(SMP), A FIM DE ATENDER A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58" calcext:value-type="float">
            <text:p>558</text:p>
          </table:table-cell>
          <table:table-cell table:style-name="ce26" office:value-type="float" office:value="19310.21" calcext:value-type="float">
            <text:p><text:s/>R$ 19.310,2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9310.21" calcext:value-type="float">
            <text:p><text:s/>R$ 19.310,21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BANDEIRANTE COM.DE PEC.E EQUIP.DE REF.LTDA ME</text:p>
          </table:table-cell>
          <table:table-cell table:style-name="ce12" office:value-type="string" office:string-value="12.800.672/0001-60" calcext:value-type="string">
            <text:p><text:s/>12.800.672/0001-60 </text:p>
          </table:table-cell>
          <table:table-cell table:style-name="ce18" office:value-type="string" office:string-value="Fornecimento e instalação de condicionares de ar tipo split system" calcext:value-type="string">
            <text:p><text:s/>Fornecimento e instalação de condicionares de ar tipo split system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59" calcext:value-type="float">
            <text:p>559</text:p>
          </table:table-cell>
          <table:table-cell table:style-name="ce26" office:value-type="float" office:value="6306" calcext:value-type="float">
            <text:p><text:s/>R$ 6.306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6306" calcext:value-type="float">
            <text:p><text:s/>R$ 6.306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BANDEIRANTE COM.DE PEC.E EQUIP.DE REF.LTDA ME</text:p>
          </table:table-cell>
          <table:table-cell table:style-name="ce12" office:value-type="string" office:string-value="12.800.672/0001-60" calcext:value-type="string">
            <text:p><text:s/>12.800.672/0001-60 </text:p>
          </table:table-cell>
          <table:table-cell table:style-name="ce18" office:value-type="string" office:string-value="FORNEC. DE COND. DE AR TIPO SPLIT 9.000 BTUS, DOTIPO HIGH WALL, COMPREENDENDO 01 COND. E E 01 EVAP." calcext:value-type="string">
            <text:p><text:s/>FORNEC. DE COND. DE AR TIPO SPLIT 9.000 BTUS, DOTIPO HIGH WALL, COMPREENDENDO 01 COND. E E 01 EVAP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60" calcext:value-type="float">
            <text:p>560</text:p>
          </table:table-cell>
          <table:table-cell table:style-name="ce26" office:value-type="float" office:value="24587" calcext:value-type="float">
            <text:p><text:s/>R$ 24.587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4587" calcext:value-type="float">
            <text:p><text:s/>R$ 24.587,0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ENALDO VIEIRA BARRETO</text:p>
          </table:table-cell>
          <table:table-cell table:style-name="ce12" office:value-type="string" office:string-value="820.896.477-87" calcext:value-type="string">
            <text:p><text:s/>820.896.477-87 </text:p>
          </table:table-cell>
          <table:table-cell table:style-name="ce18" office:value-type="string" office:string-value="LOCAçãO E TAXAS DO IMOVELSITUADO NA RODOVIA AFONSOCELSO, S/Nº-CENTRO-SAO FRANCISCO DO ITABAPOANA EMISSAO DE NE RETROAGINDOOS ATOS FINANCEIROS A CONTAR DE 01 JANEIRO 2015" calcext:value-type="string">
            <text:p><text:s/>LOCAçãO E TAXAS DO IMOVELSITUADO NA RODOVIA AFONSOCELSO, S/Nº-CENTRO-SAO FRANCISCO DO ITABAPOANA EMISSAO DE NE RETROAGINDOOS ATOS FINANCEIROS A CONTAR DE 01 JANEIRO 2015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62" calcext:value-type="float">
            <text:p>562</text:p>
          </table:table-cell>
          <table:table-cell table:style-name="ce26" office:value-type="float" office:value="35008.08" calcext:value-type="float">
            <text:p><text:s/>R$ 35.008,08 </text:p>
          </table:table-cell>
          <table:table-cell table:style-name="ce26" office:value-type="float" office:value="2951.01" calcext:value-type="float">
            <text:p><text:s/>R$ 2.951,01 </text:p>
          </table:table-cell>
          <table:table-cell table:style-name="ce26" office:value-type="float" office:value="29105.06" calcext:value-type="float">
            <text:p><text:s/>R$ 29.105,06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DOUGLAS RODRIGUES DE SOUZA COM SERV EIRELI-ME</text:p>
          </table:table-cell>
          <table:table-cell table:style-name="ce12" office:value-type="string" office:string-value="10.478.925/0001-04" calcext:value-type="string">
            <text:p><text:s/>10.478.925/0001-04 </text:p>
          </table:table-cell>
          <table:table-cell table:style-name="ce18" office:value-type="string" office:string-value="CARTUCHO PARA IMPRESSORA HP, C4480, COLORIDO REF. HP75 CB337W, (DSEG)." calcext:value-type="string">
            <text:p><text:s/>CARTUCHO PARA IMPRESSORA HP, C4480, COLORIDO REF. HP75 CB337W, (DSEG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65" calcext:value-type="float">
            <text:p>565</text:p>
          </table:table-cell>
          <table:table-cell table:style-name="ce26" office:value-type="float" office:value="90456.95" calcext:value-type="float">
            <text:p><text:s/>R$ 90.456,9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90456.95" calcext:value-type="float">
            <text:p><text:s/>R$ 90.456,95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KIVER COM DE SUPRIM P/INFORMATICA EIRELI-EPP</text:p>
          </table:table-cell>
          <table:table-cell table:style-name="ce12" office:value-type="string" office:string-value="19.943.167/0001-14" calcext:value-type="string">
            <text:p><text:s/>19.943.167/0001-14 </text:p>
          </table:table-cell>
          <table:table-cell table:style-name="ce18" office:value-type="string" office:string-value="FITA PARA IMPRESSORA, REFDP-600, 13MM X 9M, COR PRETA." calcext:value-type="string">
            <text:p><text:s/>FITA PARA IMPRESSORA, REFDP-600, 13MM X 9M, COR PRET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66" calcext:value-type="float">
            <text:p>566</text:p>
          </table:table-cell>
          <table:table-cell table:style-name="ce26" office:value-type="float" office:value="240.65" calcext:value-type="float">
            <text:p><text:s/>R$ 240,6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40.65" calcext:value-type="float">
            <text:p><text:s/>R$ 240,65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INT PRINT SERVICOS DE INFORMATICA LTDA</text:p>
          </table:table-cell>
          <table:table-cell table:style-name="ce12" office:value-type="string" office:string-value="11.013.199/0001-09" calcext:value-type="string">
            <text:p><text:s/>11.013.199/0001-09 </text:p>
          </table:table-cell>
          <table:table-cell table:style-name="ce18" office:value-type="string" office:string-value="TONER PARA IMPRESSORA XEROX PHASER 3250/DN. &quot;NECESSITA NR&quot;." calcext:value-type="string">
            <text:p><text:s/>TONER PARA IMPRESSORA XEROX PHASER 3250/DN. "NECESSITA NR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67" calcext:value-type="float">
            <text:p>567</text:p>
          </table:table-cell>
          <table:table-cell table:style-name="ce26" office:value-type="float" office:value="58331.25" calcext:value-type="float">
            <text:p><text:s/>R$ 58.331,2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8331.25" calcext:value-type="float">
            <text:p><text:s/>R$ 58.331,25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WF RIO2 COM SERV MANUT REPAROS EDIF LTDA EPP</text:p>
          </table:table-cell>
          <table:table-cell table:style-name="ce12" office:value-type="string" office:string-value="12.677.558/0001-95" calcext:value-type="string">
            <text:p><text:s/>12.677.558/0001-95 </text:p>
          </table:table-cell>
          <table:table-cell table:style-name="ce18" office:value-type="string" office:string-value="TIPO DE PELICULA: SEMIREFLETIVA FUMê C/INSTDIST. DA SEDE - ATé 50KM VL. UNIT.: R$39,00 QTDE.: 300 M2" calcext:value-type="string">
            <text:p><text:s/>TIPO DE PELICULA: SEMIREFLETIVA FUMê C/INSTDIST. DA SEDE - ATé 50KM VL. UNIT.: R$39,00 QTDE.: 300 M2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69" calcext:value-type="float">
            <text:p>569</text:p>
          </table:table-cell>
          <table:table-cell table:style-name="ce26" office:value-type="float" office:value="47790" calcext:value-type="float">
            <text:p><text:s/>R$ 47.7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369.13" calcext:value-type="float">
            <text:p><text:s/>R$ 3.369,13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IA CACIQUE DE CAFE SOLUVEL</text:p>
          </table:table-cell>
          <table:table-cell table:style-name="ce12" office:value-type="string" office:string-value="78.588.415/0020-88" calcext:value-type="string">
            <text:p><text:s/>78.588.415/0020-88 </text:p>
          </table:table-cell>
          <table:table-cell table:style-name="ce18" office:value-type="string" office:string-value="AQUISIçãO DE CAFé EM GRãOS PARA PREPARO DE CAFé EXPRESSO. NECESSITA NR" calcext:value-type="string">
            <text:p><text:s/>AQUISIçãO DE CAFé EM GRãOS PARA PREPARO DE CAFé EXPRESSO.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70" calcext:value-type="float">
            <text:p>570</text:p>
          </table:table-cell>
          <table:table-cell table:style-name="ce26" office:value-type="float" office:value="3600" calcext:value-type="float">
            <text:p><text:s/>R$ 3.600,00 </text:p>
          </table:table-cell>
          <table:table-cell table:style-name="ce26" office:value-type="float" office:value="720" calcext:value-type="float">
            <text:p><text:s/>R$ 720,00 </text:p>
          </table:table-cell>
          <table:table-cell table:style-name="ce26" office:value-type="float" office:value="2160" calcext:value-type="float">
            <text:p><text:s/>R$ 2.16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ICOS DE REPARO DE FORNOS DE MICROONDAS, COMFORNECIMENTO DE PEçAS E MATERIAIS." calcext:value-type="string">
            <text:p><text:s/>SERVICOS DE REPARO DE FORNOS DE MICROONDAS, COMFORNECIMENTO DE PEçAS E MATE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71" calcext:value-type="float">
            <text:p>571</text:p>
          </table:table-cell>
          <table:table-cell table:style-name="ce26" office:value-type="float" office:value="9439.5" calcext:value-type="float">
            <text:p><text:s/>R$ 9.439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835.25" calcext:value-type="float">
            <text:p><text:s/>R$ 1.835,25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EMPACOTANDO 2005 COM DE EMBALAGENS LTDA</text:p>
          </table:table-cell>
          <table:table-cell table:style-name="ce12" office:value-type="string" office:string-value="07.704.936/0001-42" calcext:value-type="string">
            <text:p><text:s/>07.704.936/0001-42 </text:p>
          </table:table-cell>
          <table:table-cell table:style-name="ce18" office:value-type="string" office:string-value="ETIQUETA AUTO ADESIVA, EMPAPEL COUCHE, MED 40X40MM, COR VERMELHO AZUL E VERDE P/ IDENTIFI-CAçãO DE VISITANTES." calcext:value-type="string">
            <text:p><text:s/>ETIQUETA AUTO ADESIVA, EMPAPEL COUCHE, MED 40X40MM, COR VERMELHO AZUL E VERDE P/ IDENTIFI-CAçãO DE VISITANT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73" calcext:value-type="float">
            <text:p>573</text:p>
          </table:table-cell>
          <table:table-cell table:style-name="ce26" office:value-type="float" office:value="864" calcext:value-type="float">
            <text:p><text:s/>R$ 86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864" calcext:value-type="float">
            <text:p><text:s/>R$ 864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DATEN TECNOLOGIA LTDA</text:p>
          </table:table-cell>
          <table:table-cell table:style-name="ce12" office:value-type="string" office:string-value="04.602.789/0001-01" calcext:value-type="string">
            <text:p><text:s/>04.602.789/0001-01 </text:p>
          </table:table-cell>
          <table:table-cell table:style-name="ce18" office:value-type="string" office:string-value="AQUISIçãO DE DESKTOPS COMUNS, A FIM DE ATENDER AS NECESSIDADES INSTITUCIONAIS." calcext:value-type="string">
            <text:p><text:s/>AQUISIçãO DE DESKTOPS COMUNS, A FIM DE ATENDER AS NECESSIDADES INSTITUCION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74" calcext:value-type="float">
            <text:p>574</text:p>
          </table:table-cell>
          <table:table-cell table:style-name="ce26" office:value-type="float" office:value="279997" calcext:value-type="float">
            <text:p><text:s/>R$ 279.997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79997" calcext:value-type="float">
            <text:p><text:s/>R$ 279.997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3D PROJETOS E ASSESSORIA EM INFORMATICA LTDA</text:p>
          </table:table-cell>
          <table:table-cell table:style-name="ce12" office:value-type="string" office:string-value="07.766.048/0001-54" calcext:value-type="string">
            <text:p><text:s/>07.766.048/0001-54 </text:p>
          </table:table-cell>
          <table:table-cell table:style-name="ce18" office:value-type="string" office:string-value="AQUISIçãO DE ESTABILIZA- DORES DE TENSãO PARA ATENDER AS DEMANDAS DA GERêNCIA DE MANUTENçãO DEINFORMáTICA DESDE MP." calcext:value-type="string">
            <text:p><text:s/>AQUISIçãO DE ESTABILIZA- DORES DE TENSãO PARA ATENDER AS DEMANDAS DA GERêNCIA DE MANUTENçãO DEINFORMáTICA DESDE MP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75" calcext:value-type="float">
            <text:p>575</text:p>
          </table:table-cell>
          <table:table-cell table:style-name="ce26" office:value-type="float" office:value="50845.5" calcext:value-type="float">
            <text:p><text:s/>R$ 50.845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0845.5" calcext:value-type="float">
            <text:p><text:s/>R$ 50.845,5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PPA SERVICOS TEMPORARIOS E EFETIVOS LTDA</text:p>
          </table:table-cell>
          <table:table-cell table:style-name="ce12" office:value-type="string" office:string-value="05.969.071/0001-10" calcext:value-type="string">
            <text:p><text:s/>05.969.071/0001-10 </text:p>
          </table:table-cell>
          <table:table-cell table:style-name="ce18" office:value-type="string" office:string-value="SERVIçOS DE RECEPçãO, ASCENSORAMENTO DE ELEVADORES, COPA, GARçOM, OPERA-DORA DE COPIADORA, TELEFONISTA E SUPERVISãO DE SERVIçOS" calcext:value-type="string">
            <text:p><text:s/>SERVIçOS DE RECEPçãO, ASCENSORAMENTO DE ELEVADORES, COPA, GARçOM, OPERA-DORA DE COPIADORA, TELEFONISTA E SUPERVISãO DE SERVIçOS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77" calcext:value-type="float">
            <text:p>577</text:p>
          </table:table-cell>
          <table:table-cell table:style-name="ce26" office:value-type="float" office:value="10448024.28" calcext:value-type="float">
            <text:p><text:s/>R$ 10.448.024,28 </text:p>
          </table:table-cell>
          <table:table-cell table:style-name="ce26" office:value-type="float" office:value="920495.78" calcext:value-type="float">
            <text:p><text:s/>R$ 920.495,78 </text:p>
          </table:table-cell>
          <table:table-cell table:style-name="ce26" office:value-type="float" office:value="7204399.53" calcext:value-type="float">
            <text:p><text:s/>R$ 7.204.399,53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CONDOMÍNIO E TAXAS DA SALA 202 DO IMÓVEL LOCAL.NA AV. NILO PEÇANHA, Nº 259, CENTRO DE ARARUAMA." calcext:value-type="string">
            <text:p><text:s/>CONDOMÍNIO E TAXAS DA SALA 202 DO IMÓVEL LOCAL.NA AV. NILO PEÇANHA, Nº 259, CENTRO DE ARARUAM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80" calcext:value-type="float">
            <text:p>580</text:p>
          </table:table-cell>
          <table:table-cell table:style-name="ce26" office:value-type="float" office:value="3000" calcext:value-type="float">
            <text:p><text:s/>R$ 3.000,00 </text:p>
          </table:table-cell>
          <table:table-cell table:style-name="ce26" office:value-type="float" office:value="510.56" calcext:value-type="float">
            <text:p><text:s/>R$ 510,56 </text:p>
          </table:table-cell>
          <table:table-cell table:style-name="ce26" office:value-type="float" office:value="2704.34" calcext:value-type="float">
            <text:p><text:s/>R$ 2.704,34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ÇÃO DA SALA 202 DO IMÓVEL LOC. NA AV. NILO PEÇANHA, Nº259, CENTRO, ARARUAMA." calcext:value-type="string">
            <text:p><text:s/>LOCAÇÃO DA SALA 202 DO IMÓVEL LOC. NA AV. NILO PEÇANHA, Nº259, CENTRO, ARARUAM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81" calcext:value-type="float">
            <text:p>581</text:p>
          </table:table-cell>
          <table:table-cell table:style-name="ce26" office:value-type="float" office:value="10800" calcext:value-type="float">
            <text:p><text:s/>R$ 10.8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7980" calcext:value-type="float">
            <text:p><text:s/>R$ 7.980,00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LINK-DATA INFORMATICA E SERVICOS LTDA</text:p>
          </table:table-cell>
          <table:table-cell table:style-name="ce12" office:value-type="string" office:string-value="24.936.973/0001-03" calcext:value-type="string">
            <text:p><text:s/>24.936.973/0001-03 </text:p>
          </table:table-cell>
          <table:table-cell table:style-name="ce18" office:value-type="string" office:string-value="TERMO DE AJUSTE - CONTRATAçãO DE SOLUçãO CORPORATIVA, INTEGRADA E INFORMATIZADA P/ A GESTãODE ALMOXARIFADO, BENS PATRIMONIAIS MóVEIS E COMPRAS, INC.OS SERVIçOS TEC. DE OPERACIONALIZAçãODO SIST. DE MANUTENçãO." calcext:value-type="string">
            <text:p><text:s/>TERMO DE AJUSTE - CONTRATAçãO DE SOLUçãO CORPORATIVA, INTEGRADA E INFORMATIZADA P/ A GESTãODE ALMOXARIFADO, BENS PATRIMONIAIS MóVEIS E COMPRAS, INC.OS SERVIçOS TEC. DE OPERACIONALIZAçãODO SIST. DE MANUTENçã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82" calcext:value-type="float">
            <text:p>582</text:p>
          </table:table-cell>
          <table:table-cell table:style-name="ce26" office:value-type="float" office:value="137592" calcext:value-type="float">
            <text:p><text:s/>R$ 137.592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37592" calcext:value-type="float">
            <text:p><text:s/>R$ 137.592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EMBALATRENTO PAPEIS LTDA</text:p>
          </table:table-cell>
          <table:table-cell table:style-name="ce12" office:value-type="string" office:string-value="09.009.247/0001-43" calcext:value-type="string">
            <text:p><text:s/>09.009.247/0001-43 </text:p>
          </table:table-cell>
          <table:table-cell table:style-name="ce18" office:value-type="string" office:string-value="PAPEL SULFITE 914 MM X 50 M 90G/M2 P/ IMPRESSORAPLOTER. NECESSITA DE NR" calcext:value-type="string">
            <text:p><text:s/>PAPEL SULFITE 914 MM X 50 M 90G/M2 P/ IMPRESSORAPLOTER. NECESSITA DE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83" calcext:value-type="float">
            <text:p>583</text:p>
          </table:table-cell>
          <table:table-cell table:style-name="ce26" office:value-type="float" office:value="604.8" calcext:value-type="float">
            <text:p><text:s/>R$ 604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604.8" calcext:value-type="float">
            <text:p><text:s/>R$ 604,8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GURO OBRIGATóRIO DOS VEíCULOS DA FROTA PRóPRIA DO MPRJ." calcext:value-type="string">
            <text:p><text:s/>SEGURO OBRIGATóRIO DOS VEíCULOS DA FROTA PRóPRIA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84" calcext:value-type="float">
            <text:p>584</text:p>
          </table:table-cell>
          <table:table-cell table:style-name="ce26" office:value-type="float" office:value="2582.52" calcext:value-type="float">
            <text:p><text:s/>R$ 2.582,5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582.52" calcext:value-type="float">
            <text:p><text:s/>R$ 2.582,52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OCF TECNOLOGIA LTDA - EPP</text:p>
          </table:table-cell>
          <table:table-cell table:style-name="ce12" office:value-type="string" office:string-value="07.934.721/0001-18" calcext:value-type="string">
            <text:p><text:s/>07.934.721/0001-18 </text:p>
          </table:table-cell>
          <table:table-cell table:style-name="ce18" office:value-type="string" office:string-value="ATUALIZACAO MONETARIA DA CAUçãO OFERECIDA PARA GARANTIA DO CONTRATO QUE CULMINOU DO PREGãO ELETRONICO Nº 036/2011" calcext:value-type="string">
            <text:p><text:s/>ATUALIZACAO MONETARIA DA CAUçãO OFERECIDA PARA GARANTIA DO CONTRATO QUE CULMINOU DO PREGãO ELETRONICO Nº 036/2011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86" calcext:value-type="float">
            <text:p>586</text:p>
          </table:table-cell>
          <table:table-cell table:style-name="ce26" office:value-type="float" office:value="34103.79" calcext:value-type="float">
            <text:p><text:s/>R$ 34.103,7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4103.79" calcext:value-type="float">
            <text:p><text:s/>R$ 34.103,79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DESPESAS DE EXERCICIOS ANTERIORES - LOCACAO E ENCARGOS DO IMOVEL SITUADO AV. ALMIRANTE BARROSO, Nº 139, SALAS 1001, 1002 E 1003, CENTRO, RIO DE JANEIRO." calcext:value-type="string">
            <text:p><text:s/>DESPESAS DE EXERCICIOS ANTERIORES - LOCACAO E ENCARGOS DO IMOVEL SITUADO AV. ALMIRANTE BARROSO, Nº 139, SALAS 1001, 1002 E 1003, CENTRO,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87" calcext:value-type="float">
            <text:p>587</text:p>
          </table:table-cell>
          <table:table-cell table:style-name="ce26" office:value-type="float" office:value="2836.19" calcext:value-type="float">
            <text:p><text:s/>R$ 2.836,1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836.19" calcext:value-type="float">
            <text:p><text:s/>R$ 2.836,19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RIB FRIO REFRIGERACAO EIRELI - ME</text:p>
          </table:table-cell>
          <table:table-cell table:style-name="ce12" office:value-type="string" office:string-value="14.146.897/0001-70" calcext:value-type="string">
            <text:p><text:s/>14.146.897/0001-70 </text:p>
          </table:table-cell>
          <table:table-cell table:style-name="ce18" office:value-type="string" office:string-value="COMPRESSOR SCROLL, PARA SPRINGER CARRIER MODELO SH300A9ACC/M, FABRICANTESDANFOSS, CONFORME ESPECIFICAçOES CONSTANTESNO ANEXO I DO EDITAL DA LICITAçÃO." calcext:value-type="string">
            <text:p><text:s/>COMPRESSOR SCROLL, PARA SPRINGER CARRIER MODELO SH300A9ACC/M, FABRICANTESDANFOSS, CONFORME ESPECIFICAçOES CONSTANTESNO ANEXO I DO EDITAL DA LICITA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0" calcext:value-type="float">
            <text:p>590</text:p>
          </table:table-cell>
          <table:table-cell table:style-name="ce26" office:value-type="float" office:value="84750" calcext:value-type="float">
            <text:p><text:s/>R$ 84.7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84750" calcext:value-type="float">
            <text:p><text:s/>R$ 84.750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PLENA EDITORA GRÁFICA LTDA</text:p>
          </table:table-cell>
          <table:table-cell table:style-name="ce12" office:value-type="string" office:string-value="29.679.081/0001-80" calcext:value-type="string">
            <text:p><text:s/>29.679.081/0001-80 </text:p>
          </table:table-cell>
          <table:table-cell table:style-name="ce18" office:value-type="string" office:string-value="RENOVAÇÃO DA ASSINATURA &quot;FOLHA DO AMANHÃ&quot; PERIODO JAN/15 A JAN/16." calcext:value-type="string">
            <text:p><text:s/>RENOVAÇÃO DA ASSINATURA "FOLHA DO AMANHÃ" PERIODO JAN/15 A JAN/16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1" calcext:value-type="float">
            <text:p>591</text:p>
          </table:table-cell>
          <table:table-cell table:style-name="ce26" office:value-type="float" office:value="448" calcext:value-type="float">
            <text:p><text:s/>R$ 448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MONITOR LED 23&quot;" calcext:value-type="string">
            <text:p><text:s/>MONITOR LED 23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2" calcext:value-type="float">
            <text:p>592</text:p>
          </table:table-cell>
          <table:table-cell table:style-name="ce26" office:value-type="float" office:value="18620" calcext:value-type="float">
            <text:p><text:s/>R$ 18.62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DVR STAND ALONE PARA SISTEMA CFTV COM 16 CANAIS DE VIDEO." calcext:value-type="string">
            <text:p><text:s/>DVR STAND ALONE PARA SISTEMA CFTV COM 16 CANAIS DE VIDE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3" calcext:value-type="float">
            <text:p>593</text:p>
          </table:table-cell>
          <table:table-cell table:style-name="ce26" office:value-type="float" office:value="90900" calcext:value-type="float">
            <text:p><text:s/>R$ 90.9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G4S MONITORAMENTO E SISTEMAS LTDA</text:p>
          </table:table-cell>
          <table:table-cell table:style-name="ce12" office:value-type="string" office:string-value="46.699.211/0001-65" calcext:value-type="string">
            <text:p><text:s/>46.699.211/0001-65 </text:p>
          </table:table-cell>
          <table:table-cell table:style-name="ce18" office:value-type="string" office:string-value="BANGU-MATERIAL DE CFTV C/INST. DE INF. E EQUIP. CÂMERA PROFISSIONAL COLO RIDA FIXA EXTERNA." calcext:value-type="string">
            <text:p><text:s/>BANGU-MATERIAL DE CFTV C/INST. DE INF. E EQUIP. CÂMERA PROFISSIONAL COLO RIDA FIXA EXTER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4" calcext:value-type="float">
            <text:p>594</text:p>
          </table:table-cell>
          <table:table-cell table:style-name="ce26" office:value-type="float" office:value="135820.84" calcext:value-type="float">
            <text:p><text:s/>R$ 135.820,8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35820.84" calcext:value-type="float">
            <text:p><text:s/>R$ 135.820,84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APOSTILA, FORMATO FECHADOA4 (210 X 300 MM) CAPA: PAPEL COUCHE BRILHO230G, 4/0 CORES MIOLO OFFSET 90G, 4/4 CORES ACABAMENTO ESPIRAL PLASTICO COM 100 PAGS, PODENDO VARIAR ATE 20%" calcext:value-type="string">
            <text:p><text:s/>APOSTILA, FORMATO FECHADOA4 (210 X 300 MM) CAPA: PAPEL COUCHE BRILHO230G, 4/0 CORES MIOLO OFFSET 90G, 4/4 CORES ACABAMENTO ESPIRAL PLASTICO COM 100 PAGS, PODENDO VARIAR ATE 20%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5" calcext:value-type="float">
            <text:p>595</text:p>
          </table:table-cell>
          <table:table-cell table:style-name="ce26" office:value-type="float" office:value="6882" calcext:value-type="float">
            <text:p><text:s/>R$ 6.882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174.98" calcext:value-type="float">
            <text:p><text:s/>R$ 5.174,98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GRAFICA ONIDA LTDA</text:p>
          </table:table-cell>
          <table:table-cell table:style-name="ce12" office:value-type="string" office:string-value="33.129.800/0001-66" calcext:value-type="string">
            <text:p><text:s/>33.129.800/0001-66 </text:p>
          </table:table-cell>
          <table:table-cell table:style-name="ce18" office:value-type="string" office:string-value="ENVELOPE EM PAPEL OFF SET90G, IMPRESSAO 1/0 CORES,FORMATO DE ATE 160 X 235 MM C/ OS DIZERES DA ELEICAO PERTINENTE" calcext:value-type="string">
            <text:p><text:s/>ENVELOPE EM PAPEL OFF SET90G, IMPRESSAO 1/0 CORES,FORMATO DE ATE 160 X 235 MM C/ OS DIZERES DA ELEICAO PERTINENTE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6" calcext:value-type="float">
            <text:p>596</text:p>
          </table:table-cell>
          <table:table-cell table:style-name="ce26" office:value-type="float" office:value="1800" calcext:value-type="float">
            <text:p><text:s/>R$ 1.8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800" calcext:value-type="float">
            <text:p><text:s/>R$ 1.800,0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DELMAQ MAQUINAS E EQUIPAMENTOS GRAFICOS LTDA.</text:p>
          </table:table-cell>
          <table:table-cell table:style-name="ce12" office:value-type="string" office:string-value="01.387.961/0001-63" calcext:value-type="string">
            <text:p><text:s/>01.387.961/0001-63 </text:p>
          </table:table-cell>
          <table:table-cell table:style-name="ce18" office:value-type="string" office:string-value="PASTA DE PAPEL COM BOLSA,PAPEL TRIPLEX 250G, FORMATO 265 X 320 MM (F).4/0 CORES. ACABAMENTO: PLASTIFICACAO, CORTE DE FACA, VINCO E COLAGEM DE BOLSA" calcext:value-type="string">
            <text:p><text:s/>PASTA DE PAPEL COM BOLSA,PAPEL TRIPLEX 250G, FORMATO 265 X 320 MM (F).4/0 CORES. ACABAMENTO: PLASTIFICACAO, CORTE DE FACA, VINCO E COLAGEM DE BOLS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7" calcext:value-type="float">
            <text:p>597</text:p>
          </table:table-cell>
          <table:table-cell table:style-name="ce26" office:value-type="float" office:value="1580" calcext:value-type="float">
            <text:p><text:s/>R$ 1.5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580" calcext:value-type="float">
            <text:p><text:s/>R$ 1.580,0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SULFORROS - COM. DE FORROS E PERSIANAS LTDA</text:p>
          </table:table-cell>
          <table:table-cell table:style-name="ce12" office:value-type="string" office:string-value="03.325.224/0001-61" calcext:value-type="string">
            <text:p><text:s/>03.325.224/0001-61 </text:p>
          </table:table-cell>
          <table:table-cell table:style-name="ce18" office:value-type="string" office:string-value="FORRO MODULAR DE FIBRA MINERAL ARMSTRONG GEORGIAN LAY-IN 16MM X 62,5CM X 1,25M, COR BRAN-CA, CAIXA COM 12 UNIDADES(REF. ARMSTRONG OU SIMI- LAR) NECESSITA NR." calcext:value-type="string">
            <text:p><text:s/>FORRO MODULAR DE FIBRA MINERAL ARMSTRONG GEORGIAN LAY-IN 16MM X 62,5CM X 1,25M, COR BRAN-CA, CAIXA COM 12 UNIDADES(REF. ARMSTRONG OU SIMI- LAR)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9" calcext:value-type="float">
            <text:p>599</text:p>
          </table:table-cell>
          <table:table-cell table:style-name="ce26" office:value-type="float" office:value="7382.5" calcext:value-type="float">
            <text:p><text:s/>R$ 7.382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7382.5" calcext:value-type="float">
            <text:p><text:s/>R$ 7.382,50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SOLUCOES EM REVESTIMENTOS LTDA.</text:p>
          </table:table-cell>
          <table:table-cell table:style-name="ce12" office:value-type="string" office:string-value="11.446.493/0001-04" calcext:value-type="string">
            <text:p><text:s/>11.446.493/0001-04 </text:p>
          </table:table-cell>
          <table:table-cell table:style-name="ce18" office:value-type="string" office:string-value="MOLA HIDRÁULICA AÉREA AUT. P/ PORTA,NA COR OURO, COM 3 REGULAGENS, AJUS-TES DE FORÇA, VELOCIDADE E VELOCIDADE FINAL DE FECHAMENTO,INST.À ESQUER-ESQUERDA OU À DIREITA (REF.MODELO 453 DA COIM- BRA OU SIMILAR,COMPATIVELEM DESEMPENHO E QUALIDADE" calcext:value-type="string">
            <text:p><text:s/>MOLA HIDRÁULICA AÉREA AUT. P/ PORTA,NA COR OURO, COM 3 REGULAGENS, AJUS-TES DE FORÇA, VELOCIDADE E VELOCIDADE FINAL DE FECHAMENTO,INST.À ESQUER-ESQUERDA OU À DIREITA (REF.MODELO 453 DA COIM- BRA OU SIMILAR,COMPATIVELEM DESEMPENHO E QUALIDADE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00" calcext:value-type="float">
            <text:p>600</text:p>
          </table:table-cell>
          <table:table-cell table:style-name="ce26" office:value-type="float" office:value="8434.8" calcext:value-type="float">
            <text:p><text:s/>R$ 8.434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8434.8" calcext:value-type="float">
            <text:p><text:s/>R$ 8.434,8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ESTRELA DE BENFICA REFRIGERACAO LTDA.</text:p>
          </table:table-cell>
          <table:table-cell table:style-name="ce12" office:value-type="string" office:string-value="07.333.521/0001-00" calcext:value-type="string">
            <text:p><text:s/>07.333.521/0001-00 </text:p>
          </table:table-cell>
          <table:table-cell table:style-name="ce18" office:value-type="string" office:string-value="MáSCARA COMPLETA PARA CONDICIONADOR DE AR SPRINGER SILENTIA 12000 BTU´S" calcext:value-type="string">
            <text:p><text:s/>MáSCARA COMPLETA PARA CONDICIONADOR DE AR SPRINGER SILENTIA 12000 BTU´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01" calcext:value-type="float">
            <text:p>601</text:p>
          </table:table-cell>
          <table:table-cell table:style-name="ce26" office:value-type="float" office:value="7600" calcext:value-type="float">
            <text:p><text:s/>R$ 7.6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7600" calcext:value-type="float">
            <text:p><text:s/>R$ 7.60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COMPANHIA DE LOCACAO DAS AMERICAS</text:p>
          </table:table-cell>
          <table:table-cell table:style-name="ce12" office:value-type="string" office:string-value="10.215.988/0001-60" calcext:value-type="string">
            <text:p><text:s/>10.215.988/0001-60 </text:p>
          </table:table-cell>
          <table:table-cell table:style-name="ce18" office:value-type="string" office:string-value="CONTRATAçãO DE SOCIEDADE EMPRESáRIA ESPECIALIZADA COM VISTAS à PRESTAçãO DESERVIçOS DE LOCAçãO DE VEICULOS PELO PERIODO DE 14 MESES." calcext:value-type="string">
            <text:p><text:s/>CONTRATAçãO DE SOCIEDADE EMPRESáRIA ESPECIALIZADA COM VISTAS à PRESTAçãO DESERVIçOS DE LOCAçãO DE VEICULOS PELO PERIODO DE 14 MESES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02" calcext:value-type="float">
            <text:p>602</text:p>
          </table:table-cell>
          <table:table-cell table:style-name="ce26" office:value-type="float" office:value="1792692.9" calcext:value-type="float">
            <text:p><text:s/>R$ 1.792.692,90 </text:p>
          </table:table-cell>
          <table:table-cell table:style-name="ce26" office:value-type="float" office:value="173448.43" calcext:value-type="float">
            <text:p><text:s/>R$ 173.448,43 </text:p>
          </table:table-cell>
          <table:table-cell table:style-name="ce26" office:value-type="float" office:value="1326457.85" calcext:value-type="float">
            <text:p><text:s/>R$ 1.326.457,85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ESTOPA NECESSITA NR" calcext:value-type="string">
            <text:p><text:s/>ESTOPA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03" calcext:value-type="float">
            <text:p>603</text:p>
          </table:table-cell>
          <table:table-cell table:style-name="ce26" office:value-type="float" office:value="140.1" calcext:value-type="float">
            <text:p><text:s/>R$ 140,1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40.1" calcext:value-type="float">
            <text:p><text:s/>R$ 140,1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LUBRIFICANTE DE USO GERAL EM AEROSOL NECESSITA NR." calcext:value-type="string">
            <text:p><text:s/>LUBRIFICANTE DE USO GERAL EM AEROSOL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04" calcext:value-type="float">
            <text:p>604</text:p>
          </table:table-cell>
          <table:table-cell table:style-name="ce26" office:value-type="float" office:value="390" calcext:value-type="float">
            <text:p><text:s/>R$ 3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90" calcext:value-type="float">
            <text:p><text:s/>R$ 390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ARGAMASSA MULTIUSO PRONTA - 25KG" calcext:value-type="string">
            <text:p><text:s/>ARGAMASSA MULTIUSO PRONTA - 25KG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06" calcext:value-type="float">
            <text:p>606</text:p>
          </table:table-cell>
          <table:table-cell table:style-name="ce26" office:value-type="float" office:value="5593.05" calcext:value-type="float">
            <text:p><text:s/>R$ 5.593,0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593.05" calcext:value-type="float">
            <text:p><text:s/>R$ 5.593,05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RENATO FRANCISCO DA SILVA</text:p>
          </table:table-cell>
          <table:table-cell table:style-name="ce12" office:value-type="string" office:string-value="032.237.837-09" calcext:value-type="string">
            <text:p><text:s/>032.237.837-09 </text:p>
          </table:table-cell>
          <table:table-cell table:style-name="ce18" office:value-type="string" office:string-value="ABERTURA DE CONTA DE ADIANTAMENTO PARA ATENDERDESPESAS IMEDIATAS DE PRONTO PAGAMENTO. APLICAçãO ATé:08/05/15 COMPROVAçãO ATé:05/06/15" calcext:value-type="string">
            <text:p><text:s/>ABERTURA DE CONTA DE ADIANTAMENTO PARA ATENDERDESPESAS IMEDIATAS DE PRONTO PAGAMENTO. APLICAçãO ATé:08/05/15 COMPROVAçãO ATé:05/06/15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08" calcext:value-type="float">
            <text:p>608</text:p>
          </table:table-cell>
          <table:table-cell table:style-name="ce26" office:value-type="float" office:value="10000" calcext:value-type="float">
            <text:p><text:s/>R$ 1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0000" calcext:value-type="float">
            <text:p><text:s/>R$ 10.00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BRASIL CASA E CONSTRUCAO LTDA - EPP</text:p>
          </table:table-cell>
          <table:table-cell table:style-name="ce12" office:value-type="string" office:string-value="12.527.601/0001-36" calcext:value-type="string">
            <text:p><text:s/>12.527.601/0001-36 </text:p>
          </table:table-cell>
          <table:table-cell table:style-name="ce18" office:value-type="string" office:string-value="TAMPA PARA CAIXA D´ÁGUA EM POLIETILENO, CAPACIDADE DE 2000 (DOIS MIL) LITROS, FORTLEV. &quot;NECESSITA NR&quot;" calcext:value-type="string">
            <text:p><text:s/>TAMPA PARA CAIXA D´ÁGUA EM POLIETILENO, CAPACIDADE DE 2000 (DOIS MIL) LITROS, FORTLEV. "NECESSITA NR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14" calcext:value-type="float">
            <text:p>614</text:p>
          </table:table-cell>
          <table:table-cell table:style-name="ce26" office:value-type="float" office:value="570" calcext:value-type="float">
            <text:p><text:s/>R$ 57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70" calcext:value-type="float">
            <text:p><text:s/>R$ 57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SINGULAR COM.E SERV.DE PRODUTOS MANUF.LTDA-ME</text:p>
          </table:table-cell>
          <table:table-cell table:style-name="ce12" office:value-type="string" office:string-value="02.642.492/0001-44" calcext:value-type="string">
            <text:p><text:s/>02.642.492/0001-44 </text:p>
          </table:table-cell>
          <table:table-cell table:style-name="ce18" office:value-type="string" office:string-value="DIFUSOR DIRECIONAL, MODE-LO DI-31 OU DI-32, COM_03DIRECIONAMENTOS, DE 12&quot; X 12&quot;, COM REGISTRO E CAIXA PLENUM, COM SAÍDA DE 8&quot;" calcext:value-type="string">
            <text:p><text:s/>DIFUSOR DIRECIONAL, MODE-LO DI-31 OU DI-32, COM_03DIRECIONAMENTOS, DE 12" X 12", COM REGISTRO E CAIXA PLENUM, COM SAÍDA DE 8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16" calcext:value-type="float">
            <text:p>616</text:p>
          </table:table-cell>
          <table:table-cell table:style-name="ce26" office:value-type="float" office:value="8635.04" calcext:value-type="float">
            <text:p><text:s/>R$ 8.635,0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8635.04" calcext:value-type="float">
            <text:p><text:s/>R$ 8.635,04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 - SERVICOS DE RECARGA E MANUTENçãO DE EXTINTORES DO INCêNDIO, COM FORNEC. DE PEçAS E SUBSTITUIçãO DE PEçAS." calcext:value-type="string">
            <text:p><text:s/>TERMO DE AJUSTE - SERVICOS DE RECARGA E MANUTENçãO DE EXTINTORES DO INCêNDIO, COM FORNEC. DE PEçAS E SUBSTITUIçãO DE PEç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17" calcext:value-type="float">
            <text:p>617</text:p>
          </table:table-cell>
          <table:table-cell table:style-name="ce26" office:value-type="float" office:value="2621.9" calcext:value-type="float">
            <text:p><text:s/>R$ 2.621,9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621.9" calcext:value-type="float">
            <text:p><text:s/>R$ 2.621,9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VENERAVEL CONFRARIA DE N SENHORA DA LAMPADOSA</text:p>
          </table:table-cell>
          <table:table-cell table:style-name="ce12" office:value-type="string" office:string-value="33.672.288/0001-08" calcext:value-type="string">
            <text:p><text:s/>33.672.288/0001-08 </text:p>
          </table:table-cell>
          <table:table-cell table:style-name="ce18" office:value-type="string" office:string-value="TERMO DE AJUSTE - LOCACAOE TAXAS DAS SALAS 1011 E 1017 DO IMOVEL LOCALIZADONA AV. NILO PECANHA, 26, CENTRO/RJ." calcext:value-type="string">
            <text:p><text:s/>TERMO DE AJUSTE - LOCACAOE TAXAS DAS SALAS 1011 E 1017 DO IMOVEL LOCALIZADONA AV. NILO PECANHA, 26, CENTR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19" calcext:value-type="float">
            <text:p>619</text:p>
          </table:table-cell>
          <table:table-cell table:style-name="ce26" office:value-type="float" office:value="26060.32" calcext:value-type="float">
            <text:p><text:s/>R$ 26.060,3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6060.32" calcext:value-type="float">
            <text:p><text:s/>R$ 26.060,32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RIO CRACHAS AUTOMACAO LTDA - ME</text:p>
          </table:table-cell>
          <table:table-cell table:style-name="ce12" office:value-type="string" office:string-value="17.658.984/0002-86" calcext:value-type="string">
            <text:p><text:s/>17.658.984/0002-86 </text:p>
          </table:table-cell>
          <table:table-cell table:style-name="ce18" office:value-type="string" office:string-value="AQUISIçãO DE CORDãO PERSONALIZADO PARA CRACHá EM POLIéSTER, COM 85 CM DE COMPRIMENTO X 11MM DE LARGURA E PRENDEDORDE CRACHá TIPO JACARé." calcext:value-type="string">
            <text:p><text:s/>AQUISIçãO DE CORDãO PERSONALIZADO PARA CRACHá EM POLIéSTER, COM 85 CM DE COMPRIMENTO X 11MM DE LARGURA E PRENDEDORDE CRACHá TIPO JACARé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20" calcext:value-type="float">
            <text:p>620</text:p>
          </table:table-cell>
          <table:table-cell table:style-name="ce26" office:value-type="float" office:value="2460" calcext:value-type="float">
            <text:p><text:s/>R$ 2.4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460" calcext:value-type="float">
            <text:p><text:s/>R$ 2.460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JARI DIAS - ME</text:p>
          </table:table-cell>
          <table:table-cell table:style-name="ce12" office:value-type="string" office:string-value="01.154.417/0001-71" calcext:value-type="string">
            <text:p><text:s/>01.154.417/0001-71 </text:p>
          </table:table-cell>
          <table:table-cell table:style-name="ce18" office:value-type="string" office:string-value="PERSIANA VERTICAL EM ALUMíNIO" calcext:value-type="string">
            <text:p><text:s/>PERSIANA VERTICAL EM ALUMíNIO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21" calcext:value-type="float">
            <text:p>621</text:p>
          </table:table-cell>
          <table:table-cell table:style-name="ce26" office:value-type="float" office:value="20580" calcext:value-type="float">
            <text:p><text:s/>R$ 20.5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7640" calcext:value-type="float">
            <text:p><text:s/>R$ 17.64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GRAN COFFEE COMERCIO LOCACAO E SERV LTDA</text:p>
          </table:table-cell>
          <table:table-cell table:style-name="ce12" office:value-type="string" office:string-value="08.736.011/0001-46" calcext:value-type="string">
            <text:p><text:s/>08.736.011/0001-46 </text:p>
          </table:table-cell>
          <table:table-cell table:style-name="ce18" office:value-type="string" office:string-value="LOCAçãO DE 05 MáQUINAS PARA MOAGEM E PREPARO DE CAFé EXPRESSO, INCLUINDO A MANUTENçãO DOS EQUIPAMENTOS COM FORNECIMENTO DE PEçAS." calcext:value-type="string">
            <text:p><text:s/>LOCAçãO DE 05 MáQUINAS PARA MOAGEM E PREPARO DE CAFé EXPRESSO, INCLUINDO A MANUTENçãO DOS EQUIPAMENTOS COM FORNECIMENTO DE PEç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24" calcext:value-type="float">
            <text:p>624</text:p>
          </table:table-cell>
          <table:table-cell table:style-name="ce26" office:value-type="float" office:value="8143.33" calcext:value-type="float">
            <text:p><text:s/>R$ 8.143,33 </text:p>
          </table:table-cell>
          <table:table-cell table:style-name="ce26" office:value-type="float" office:value="560" calcext:value-type="float">
            <text:p><text:s/>R$ 560,00 </text:p>
          </table:table-cell>
          <table:table-cell table:style-name="ce26" office:value-type="float" office:value="5600" calcext:value-type="float">
            <text:p><text:s/>R$ 5.60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ECIO XAVIER DE MOURA</text:p>
          </table:table-cell>
          <table:table-cell table:style-name="ce12" office:value-type="string" office:string-value="620.518.657-87" calcext:value-type="string">
            <text:p><text:s/>620.518.657-87 </text:p>
          </table:table-cell>
          <table:table-cell table:style-name="ce18" office:value-type="string" office:string-value="TERMO DE AJUSTE - LOCAçãO E TAXAS DAS SALAS101 A 106 DO IMóVEL LOCA-LIZADO NA RUA DA CONCEIçãO, Nº37, CENTRO, RIO DE JANEIRO" calcext:value-type="string">
            <text:p><text:s/>TERMO DE AJUSTE - LOCAçãO E TAXAS DAS SALAS101 A 106 DO IMóVEL LOCA-LIZADO NA RUA DA CONCEIçãO, Nº37, CENTRO, RIO DE JANEIR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25" calcext:value-type="float">
            <text:p>625</text:p>
          </table:table-cell>
          <table:table-cell table:style-name="ce26" office:value-type="float" office:value="18563" calcext:value-type="float">
            <text:p><text:s/>R$ 18.563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8563" calcext:value-type="float">
            <text:p><text:s/>R$ 18.563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ECIO XAVIER DE MOURA</text:p>
          </table:table-cell>
          <table:table-cell table:style-name="ce12" office:value-type="string" office:string-value="620.518.657-87" calcext:value-type="string">
            <text:p><text:s/>620.518.657-87 </text:p>
          </table:table-cell>
          <table:table-cell table:style-name="ce18" office:value-type="string" office:string-value="TERMO DE AJUSTE - LOCAçãO DAS SALAS 101 A 106 DO IMóVEL LOCALIZADO NA RUA DA CONCEIçãO, Nº 37,CENTRO,RIO DE JANEIRO." calcext:value-type="string">
            <text:p><text:s/>TERMO DE AJUSTE - LOCAçãO DAS SALAS 101 A 106 DO IMóVEL LOCALIZADO NA RUA DA CONCEIçãO, Nº 37,CENTRO,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26" calcext:value-type="float">
            <text:p>626</text:p>
          </table:table-cell>
          <table:table-cell table:style-name="ce26" office:value-type="float" office:value="5341.73" calcext:value-type="float">
            <text:p><text:s/>R$ 5.341,7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341.73" calcext:value-type="float">
            <text:p><text:s/>R$ 5.341,73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ECIO XAVIER DE MOURA</text:p>
          </table:table-cell>
          <table:table-cell table:style-name="ce12" office:value-type="string" office:string-value="620.518.657-87" calcext:value-type="string">
            <text:p><text:s/>620.518.657-87 </text:p>
          </table:table-cell>
          <table:table-cell table:style-name="ce18" office:value-type="string" office:string-value="TERMO DE AJUSTE - TAXAS DAS SALAS 101 A 106DO IMOVEL LOCAL.NA R. DA CONCEIÇÃO, Nº37, CENTRO, RIO DE JANEIRO." calcext:value-type="string">
            <text:p><text:s/>TERMO DE AJUSTE - TAXAS DAS SALAS 101 A 106DO IMOVEL LOCAL.NA R. DA CONCEIÇÃO, Nº37, CENTRO,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27" calcext:value-type="float">
            <text:p>627</text:p>
          </table:table-cell>
          <table:table-cell table:style-name="ce26" office:value-type="float" office:value="1186.97" calcext:value-type="float">
            <text:p><text:s/>R$ 1.186,9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186.97" calcext:value-type="float">
            <text:p><text:s/>R$ 1.186,97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FURTADO &amp; SCHMIDT SIST.EQUI.TOPOGRAFICOS LTDA</text:p>
          </table:table-cell>
          <table:table-cell table:style-name="ce12" office:value-type="string" office:string-value="00.637.929/0001-26" calcext:value-type="string">
            <text:p><text:s/>00.637.929/0001-26 </text:p>
          </table:table-cell>
          <table:table-cell table:style-name="ce18" office:value-type="string" office:string-value="TRENA DIGITAL - TRENA À LASER, COM MEDIÇÃO DE ÁREA, VOLUMES E INDERETAS, COM PROTEÇÃO IP 54, CONTRA PÓ E RESPINGOS DE ÁGUA, MEDIDOR DE DISTÂN- CIA DE 50 METROS. REF: GLM50." calcext:value-type="string">
            <text:p><text:s/>TRENA DIGITAL - TRENA À LASER, COM MEDIÇÃO DE ÁREA, VOLUMES E INDERETAS, COM PROTEÇÃO IP 54, CONTRA PÓ E RESPINGOS DE ÁGUA, MEDIDOR DE DISTÂN- CIA DE 50 METROS. REF: GLM50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29" calcext:value-type="float">
            <text:p>629</text:p>
          </table:table-cell>
          <table:table-cell table:style-name="ce26" office:value-type="float" office:value="1118" calcext:value-type="float">
            <text:p><text:s/>R$ 1.11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118" calcext:value-type="float">
            <text:p><text:s/>R$ 1.118,00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JOMAC MATERIAIS DE CONSTRUCAO LTDA-EPP</text:p>
          </table:table-cell>
          <table:table-cell table:style-name="ce12" office:value-type="string" office:string-value="35.877.075/0001-30" calcext:value-type="string">
            <text:p><text:s/>35.877.075/0001-30 </text:p>
          </table:table-cell>
          <table:table-cell table:style-name="ce18" office:value-type="string" office:string-value="TRENA LONGA 50 MT, FORMATO ANATOMICO MANIVELA COM REBOBINAMEN-TO,EQUIPAMENTO LEVE E DE FACIL USO, EMPUNHADURA ERGONOMICA. REF:TRENA LONGA ABERTA EM FITA DE FIBRA DE VIDRO 50 METROS TRAMONTINA." calcext:value-type="string">
            <text:p><text:s/>TRENA LONGA 50 MT, FORMATO ANATOMICO MANIVELA COM REBOBINAMEN-TO,EQUIPAMENTO LEVE E DE FACIL USO, EMPUNHADURA ERGONOMICA. REF:TRENA LONGA ABERTA EM FITA DE FIBRA DE VIDRO 50 METROS TRAMONTIN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30" calcext:value-type="float">
            <text:p>630</text:p>
          </table:table-cell>
          <table:table-cell table:style-name="ce26" office:value-type="float" office:value="217.32" calcext:value-type="float">
            <text:p><text:s/>R$ 217,3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17.32" calcext:value-type="float">
            <text:p><text:s/>R$ 217,32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OMAC MATERIAIS DE CONSTRUCAO LTDA-EPP</text:p>
          </table:table-cell>
          <table:table-cell table:style-name="ce12" office:value-type="string" office:string-value="35.877.075/0001-30" calcext:value-type="string">
            <text:p><text:s/>35.877.075/0001-30 </text:p>
          </table:table-cell>
          <table:table-cell table:style-name="ce18" office:value-type="string" office:string-value="FITA DE ADESIVO ACRILICO (DUPLA FACE) TRANSPARENTEVHB 12MM X 20M. REF: SCOTCH 3M" calcext:value-type="string">
            <text:p><text:s/>FITA DE ADESIVO ACRILICO (DUPLA FACE) TRANSPARENTEVHB 12MM X 20M. REF: SCOTCH 3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31" calcext:value-type="float">
            <text:p>631</text:p>
          </table:table-cell>
          <table:table-cell table:style-name="ce26" office:value-type="float" office:value="478" calcext:value-type="float">
            <text:p><text:s/>R$ 47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78" calcext:value-type="float">
            <text:p><text:s/>R$ 478,0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CARTEL PAPELARIA LTDA-EPP</text:p>
          </table:table-cell>
          <table:table-cell table:style-name="ce12" office:value-type="string" office:string-value="36.220.515/0001-44" calcext:value-type="string">
            <text:p><text:s/>36.220.515/0001-44 </text:p>
          </table:table-cell>
          <table:table-cell table:style-name="ce18" office:value-type="string" office:string-value="APARELHO INCLINOMETRO, MEDIDOR DE INCLINAçãO COMâNGULOS EM ° (GRAUS) OU INCLINAçõES EM % (PORCENTAGEM). COM INDICADOR LEGíVEL E GIRO AUTOMáTICO DO VALOR. REF:DNM 60L." calcext:value-type="string">
            <text:p><text:s/>APARELHO INCLINOMETRO, MEDIDOR DE INCLINAçãO COMâNGULOS EM ° (GRAUS) OU INCLINAçõES EM % (PORCENTAGEM). COM INDICADOR LEGíVEL E GIRO AUTOMáTICO DO VALOR. REF:DNM 60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32" calcext:value-type="float">
            <text:p>632</text:p>
          </table:table-cell>
          <table:table-cell table:style-name="ce26" office:value-type="float" office:value="1740" calcext:value-type="float">
            <text:p><text:s/>R$ 1.74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740" calcext:value-type="float">
            <text:p><text:s/>R$ 1.740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CARTEL PAPELARIA LTDA-EPP</text:p>
          </table:table-cell>
          <table:table-cell table:style-name="ce12" office:value-type="string" office:string-value="36.220.515/0001-44" calcext:value-type="string">
            <text:p><text:s/>36.220.515/0001-44 </text:p>
          </table:table-cell>
          <table:table-cell table:style-name="ce18" office:value-type="string" office:string-value="RéGUA DE AçO. 1M. REF: BRASFORT DE 1.00MT" calcext:value-type="string">
            <text:p><text:s/>RéGUA DE AçO. 1M. REF: BRASFORT DE 1.00MT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33" calcext:value-type="float">
            <text:p>633</text:p>
          </table:table-cell>
          <table:table-cell table:style-name="ce26" office:value-type="float" office:value="389.32" calcext:value-type="float">
            <text:p><text:s/>R$ 389,3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89.32" calcext:value-type="float">
            <text:p><text:s/>R$ 389,32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RIO PAIVA VIDROS E CRISTAIS LTDA</text:p>
          </table:table-cell>
          <table:table-cell table:style-name="ce12" office:value-type="string" office:string-value="32.328.965/0001-02" calcext:value-type="string">
            <text:p><text:s/>32.328.965/0001-02 </text:p>
          </table:table-cell>
          <table:table-cell table:style-name="ce18" office:value-type="string" office:string-value="ESPELHO 80X60 CM." calcext:value-type="string">
            <text:p><text:s/>ESPELHO 80X60 C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35" calcext:value-type="float">
            <text:p>635</text:p>
          </table:table-cell>
          <table:table-cell table:style-name="ce26" office:value-type="float" office:value="4650" calcext:value-type="float">
            <text:p><text:s/>R$ 4.6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650" calcext:value-type="float">
            <text:p><text:s/>R$ 4.650,0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DEL RIO COM.DE MAT.DE LIMP.ESCR.SERV.LTDA-ME</text:p>
          </table:table-cell>
          <table:table-cell table:style-name="ce12" office:value-type="string" office:string-value="31.559.222/0001-72" calcext:value-type="string">
            <text:p><text:s/>31.559.222/0001-72 </text:p>
          </table:table-cell>
          <table:table-cell table:style-name="ce18" office:value-type="string" office:string-value="DEA - CONTRATACAO DE EM- PRESA ESPEC. NA PREST. DESERV. DE CONTROLE DE VETORES E PRAGAS URBANAS (DE-SINSETIZACAO E DESRATIZA-CAO) NAS DEPEND. DO MPRJ." calcext:value-type="string">
            <text:p><text:s/>DEA - CONTRATACAO DE EM- PRESA ESPEC. NA PREST. DESERV. DE CONTROLE DE VETORES E PRAGAS URBANAS (DE-SINSETIZACAO E DESRATIZA-CAO) NAS DEPEND.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36" calcext:value-type="float">
            <text:p>636</text:p>
          </table:table-cell>
          <table:table-cell table:style-name="ce26" office:value-type="float" office:value="20460.12" calcext:value-type="float">
            <text:p><text:s/>R$ 20.460,1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0460.12" calcext:value-type="float">
            <text:p><text:s/>R$ 20.460,12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MARCELO JOSE KESTENBAUM</text:p>
          </table:table-cell>
          <table:table-cell table:style-name="ce12" office:value-type="string" office:string-value="857.780.607-34" calcext:value-type="string">
            <text:p><text:s/>857.780.607-34 </text:p>
          </table:table-cell>
          <table:table-cell table:style-name="ce18" office:value-type="string" office:string-value="ABERTURA DE CONTA DE ADIANTAMENTO PARA ATENDER DESPESAS IMEDIATAS DE PRONTO PAGTOAPLICAçãO ATé: 16/05/15 COMPROVAçãO ATé:12/06/15" calcext:value-type="string">
            <text:p><text:s/>ABERTURA DE CONTA DE ADIANTAMENTO PARA ATENDER DESPESAS IMEDIATAS DE PRONTO PAGTOAPLICAçãO ATé: 16/05/15 COMPROVAçãO ATé:12/06/15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37" calcext:value-type="float">
            <text:p>637</text:p>
          </table:table-cell>
          <table:table-cell table:style-name="ce26" office:value-type="float" office:value="3521.5" calcext:value-type="float">
            <text:p><text:s/>R$ 3.521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521.5" calcext:value-type="float">
            <text:p><text:s/>R$ 3.521,50 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ARCON CONSULTORIA EM INFORMATICA LTDA</text:p>
          </table:table-cell>
          <table:table-cell table:style-name="ce12" office:value-type="string" office:string-value="00.417.120/0002-70" calcext:value-type="string">
            <text:p><text:s/>00.417.120/0002-70 </text:p>
          </table:table-cell>
          <table:table-cell table:style-name="ce18" office:value-type="string" office:string-value="MANUT. P/ LICENçA DO PRO-GRAMA ENTERPRISE SECURITYFOR ENDPOINTS,VERSãO 10 OU SUPERIOR,P/ TEMPO DE- TERMINADO, DA TREND MICROP/ DESKTOPS E NOTEBOOKS, COMPATIVEL C/SIST. OPER. MICROSOFT WINDOWS XP OU SUPERIOR, E SERV.C/ MICROSOFT WINDOWS 2003 OU SUP." calcext:value-type="string">
            <text:p><text:s/>MANUT. P/ LICENçA DO PRO-GRAMA ENTERPRISE SECURITYFOR ENDPOINTS,VERSãO 10 OU SUPERIOR,P/ TEMPO DE- TERMINADO, DA TREND MICROP/ DESKTOPS E NOTEBOOKS, COMPATIVEL C/SIST. OPER. MICROSOFT WINDOWS XP OU SUPERIOR, E SERV.C/ MICROSOFT WINDOWS 2003 OU SUP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38" calcext:value-type="float">
            <text:p>638</text:p>
          </table:table-cell>
          <table:table-cell table:style-name="ce26" office:value-type="float" office:value="288631.98" calcext:value-type="float">
            <text:p><text:s/>R$ 288.631,9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88631.98" calcext:value-type="float">
            <text:p><text:s/>R$ 288.631,98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PREFEITURA MUNICIPAL DE DUQUE DE CAXIAS</text:p>
          </table:table-cell>
          <table:table-cell table:style-name="ce12" office:value-type="string" office:string-value="29.138.328/0001-50" calcext:value-type="string">
            <text:p><text:s/>29.138.328/0001-50 </text:p>
          </table:table-cell>
          <table:table-cell table:style-name="ce18" office:value-type="string" office:string-value="TAXA DE ILUMINACAO PUBLI-CA, COLETA DE LIXO E LIM-PEZA URBANA DOS IMOVEIS DO MPRJ SITUADOS NO MUNI-CIPIO DE DUQUE DE CAXIAS." calcext:value-type="string">
            <text:p><text:s/>TAXA DE ILUMINACAO PUBLI-CA, COLETA DE LIXO E LIM-PEZA URBANA DOS IMOVEIS DO MPRJ SITUADOS NO MUNI-CIPIO DE DUQUE DE CAXI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41" calcext:value-type="float">
            <text:p>641</text:p>
          </table:table-cell>
          <table:table-cell table:style-name="ce26" office:value-type="float" office:value="1823" calcext:value-type="float">
            <text:p><text:s/>R$ 1.823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338.88" calcext:value-type="float">
            <text:p><text:s/>R$ 1.338,88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HEWLETT-PACKARD BRASIL LTDA</text:p>
          </table:table-cell>
          <table:table-cell table:style-name="ce12" office:value-type="string" office:string-value="61.797.924/0001-55" calcext:value-type="string">
            <text:p><text:s/>61.797.924/0001-55 </text:p>
          </table:table-cell>
          <table:table-cell table:style-name="ce18" office:value-type="string" office:string-value="INSTALAÇÃO DE SERVIÇO DE SUPORTE TÉCNICO PARA OS EQUIPAMENTOS SERVIDORES DA MARCA HEWLETT-PACKARD BRASIL LTDA (SUPORTE TÉCNICO LÂMINAS G7 E SERVIDORES ML 150 HP)." calcext:value-type="string">
            <text:p><text:s/>INSTALAÇÃO DE SERVIÇO DE SUPORTE TÉCNICO PARA OS EQUIPAMENTOS SERVIDORES DA MARCA HEWLETT-PACKARD BRASIL LTDA (SUPORTE TÉCNICO LÂMINAS G7 E SERVIDORES ML 150 HP)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42" calcext:value-type="float">
            <text:p>642</text:p>
          </table:table-cell>
          <table:table-cell table:style-name="ce26" office:value-type="float" office:value="41010.88" calcext:value-type="float">
            <text:p><text:s/>R$ 41.010,88 </text:p>
          </table:table-cell>
          <table:table-cell table:style-name="ce26" office:value-type="float" office:value="76.9" calcext:value-type="float">
            <text:p><text:s/>R$ 76,90 </text:p>
          </table:table-cell>
          <table:table-cell table:style-name="ce26" office:value-type="float" office:value="25708.7" calcext:value-type="float">
            <text:p><text:s/>R$ 25.708,7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VALTAIR FRANCISCO LIMA</text:p>
          </table:table-cell>
          <table:table-cell table:style-name="ce12" office:value-type="string" office:string-value="234.236.687-68" calcext:value-type="string">
            <text:p><text:s/>234.236.687-68 </text:p>
          </table:table-cell>
          <table:table-cell table:style-name="ce18" office:value-type="string" office:string-value="DESPESA DE EXERCÍCIO ANTERIOR - LOCAÇÃO E TAXAS DO IMÓVEL LOCALIZADO NA RUA HILÁRIOETTORE, N°535, LOJA 03, BAIRRO ETTORE, PORTO REALRJ." calcext:value-type="string">
            <text:p><text:s/>DESPESA DE EXERCÍCIO ANTERIOR - LOCAÇÃO E TAXAS DO IMÓVEL LOCALIZADO NA RUA HILÁRIOETTORE, N°535, LOJA 03, BAIRRO ETTORE, PORTO REAL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43" calcext:value-type="float">
            <text:p>643</text:p>
          </table:table-cell>
          <table:table-cell table:style-name="ce26" office:value-type="float" office:value="150" calcext:value-type="float">
            <text:p><text:s/>R$ 1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50" calcext:value-type="float">
            <text:p><text:s/>R$ 150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ORACOM COM.E SERV.DE EQUIP.ELET.-ELET.LTDA-ME</text:p>
          </table:table-cell>
          <table:table-cell table:style-name="ce12" office:value-type="string" office:string-value="09.366.544/0001-46" calcext:value-type="string">
            <text:p><text:s/>09.366.544/0001-46 </text:p>
          </table:table-cell>
          <table:table-cell table:style-name="ce18" office:value-type="string" office:string-value="COLETOR DE DADOS PARA LEITURA DE PLAQUETAS." calcext:value-type="string">
            <text:p><text:s/>COLETOR DE DADOS PARA LEITURA DE PLAQUET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44" calcext:value-type="float">
            <text:p>644</text:p>
          </table:table-cell>
          <table:table-cell table:style-name="ce26" office:value-type="float" office:value="20820" calcext:value-type="float">
            <text:p><text:s/>R$ 20.82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0820" calcext:value-type="float">
            <text:p><text:s/>R$ 20.820,00 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ARCON CONSULTORIA EM INFORMATICA LTDA</text:p>
          </table:table-cell>
          <table:table-cell table:style-name="ce12" office:value-type="string" office:string-value="00.417.120/0002-70" calcext:value-type="string">
            <text:p><text:s/>00.417.120/0002-70 </text:p>
          </table:table-cell>
          <table:table-cell table:style-name="ce18" office:value-type="string" office:string-value="LICENCAS, PERPÉTUAS, DO PROG.ENTERPRISE SECURITY FOR ENDPOINTS,VERSÃO10 OUSUP.,DA TREND MICRO,P/ DESKTOPS, NOTEBOOKS,COMP.C/ SIST.OPER.MICROSOFT WINDOWS XP OU SUP,E SERV.C/MICROSOFT WINDOWS 2003 OU SUP,C/MANUNT.P/TEMPO DETERMINADO DE 12 MESES" calcext:value-type="string">
            <text:p><text:s/>LICENCAS, PERPÉTUAS, DO PROG.ENTERPRISE SECURITY FOR ENDPOINTS,VERSÃO10 OUSUP.,DA TREND MICRO,P/ DESKTOPS, NOTEBOOKS,COMP.C/ SIST.OPER.MICROSOFT WINDOWS XP OU SUP,E SERV.C/MICROSOFT WINDOWS 2003 OU SUP,C/MANUNT.P/TEMPO DETERMINADO DE 12 MESE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45" calcext:value-type="float">
            <text:p>645</text:p>
          </table:table-cell>
          <table:table-cell table:style-name="ce26" office:value-type="float" office:value="105789" calcext:value-type="float">
            <text:p><text:s/>R$ 105.789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05789" calcext:value-type="float">
            <text:p><text:s/>R$ 105.789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PREFEITURA MUNICIPAL DE ANGRA DOS REIS</text:p>
          </table:table-cell>
          <table:table-cell table:style-name="ce12" office:value-type="string" office:string-value="29.172.467/0001-09" calcext:value-type="string">
            <text:p><text:s/>29.172.467/0001-09 </text:p>
          </table:table-cell>
          <table:table-cell table:style-name="ce18" office:value-type="string" office:string-value="DEA - REF. A COBRANCA DA CONTRIBUICAO DE ILUMINA- CAO PUBLICA DO IMOVEL DO MPRJ, SITUADO NO MUNICIPIO DE ANGRA DOS REIS. IPTU2012 A 2014." calcext:value-type="string">
            <text:p><text:s/>DEA - REF. A COBRANCA DA CONTRIBUICAO DE ILUMINA- CAO PUBLICA DO IMOVEL DO MPRJ, SITUADO NO MUNICIPIO DE ANGRA DOS REIS. IPTU2012 A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46" calcext:value-type="float">
            <text:p>646</text:p>
          </table:table-cell>
          <table:table-cell table:style-name="ce26" office:value-type="float" office:value="536.49" calcext:value-type="float">
            <text:p><text:s/>R$ 536,4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67.32" calcext:value-type="float">
            <text:p><text:s/>R$ 367,32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MINI ARCO DE SERRA PARA USO DE LÂMINAS DE 200MM (8&quot;), 250 MM (10&quot;) E 300 MM (12&quot;)" calcext:value-type="string">
            <text:p><text:s/>MINI ARCO DE SERRA PARA USO DE LÂMINAS DE 200MM (8"), 250 MM (10") E 300 MM (12"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50" calcext:value-type="float">
            <text:p>650</text:p>
          </table:table-cell>
          <table:table-cell table:style-name="ce26" office:value-type="float" office:value="6841.77" calcext:value-type="float">
            <text:p><text:s/>R$ 6.841,7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6841.77" calcext:value-type="float">
            <text:p><text:s/>R$ 6.841,77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KIT PORCA GAIOLA - PARA RACK DE 19&quot; (PARAFUSO PHILLIPS M5 + PORCA GAIOLA) &quot;NECESSITA NR&quot;" calcext:value-type="string">
            <text:p><text:s/>KIT PORCA GAIOLA - PARA RACK DE 19" (PARAFUSO PHILLIPS M5 + PORCA GAIOLA)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53" calcext:value-type="float">
            <text:p>653</text:p>
          </table:table-cell>
          <table:table-cell table:style-name="ce26" office:value-type="float" office:value="270" calcext:value-type="float">
            <text:p><text:s/>R$ 27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70" calcext:value-type="float">
            <text:p><text:s/>R$ 27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CAIXAS DE CABO UTP 4 PARES CAT. 5E, 24 AWG DE COR AZUL - CM - EM CONFORMIDADE COM A NORMA EIA/TIA 568B.2 - CAIXAS COM 305 M - FURUKAWA OU SIMILAR" calcext:value-type="string">
            <text:p><text:s/>CAIXAS DE CABO UTP 4 PARES CAT. 5E, 24 AWG DE COR AZUL - CM - EM CONFORMIDADE COM A NORMA EIA/TIA 568B.2 - CAIXAS COM 305 M - FURUKAWA OU SIMILA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58" calcext:value-type="float">
            <text:p>658</text:p>
          </table:table-cell>
          <table:table-cell table:style-name="ce26" office:value-type="float" office:value="60880.71" calcext:value-type="float">
            <text:p><text:s/>R$ 60.880,7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60880.71" calcext:value-type="float">
            <text:p><text:s/>R$ 60.880,71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PATCH PANEL 24 PORTAS RJ45 568A/B 19&quot; CAT-5E, NA COR PRETA, CONFORME PREGÃO ELETRÔNICO 093/2014" calcext:value-type="string">
            <text:p><text:s/>PATCH PANEL 24 PORTAS RJ45 568A/B 19" CAT-5E, NA COR PRETA, CONFORME PREGÃO ELETRÔNICO 093/2014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59" calcext:value-type="float">
            <text:p>659</text:p>
          </table:table-cell>
          <table:table-cell table:style-name="ce26" office:value-type="float" office:value="14848" calcext:value-type="float">
            <text:p><text:s/>R$ 14.84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4848" calcext:value-type="float">
            <text:p><text:s/>R$ 14.848,0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CAVILHA DE FIXAÇÃO RÁPIDAMATERIAL TERMOPLÁSTICO DEALTA RESISTÊNCIA, DISPENSA O USO DE BUCHAS E PARAFUSOS. DIÂMETRO DE FURAÇÃO: 08 MM &quot;NECESSITA NR&quot;" calcext:value-type="string">
            <text:p><text:s/>CAVILHA DE FIXAÇÃO RÁPIDAMATERIAL TERMOPLÁSTICO DEALTA RESISTÊNCIA, DISPENSA O USO DE BUCHAS E PARAFUSOS. DIÂMETRO DE FURAÇÃO: 08 MM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60" calcext:value-type="float">
            <text:p>660</text:p>
          </table:table-cell>
          <table:table-cell table:style-name="ce26" office:value-type="float" office:value="54.87" calcext:value-type="float">
            <text:p><text:s/>R$ 54,8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4.87" calcext:value-type="float">
            <text:p><text:s/>R$ 54,87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SM21 ENGENHARIA CONSTRUCOES LTDA</text:p>
          </table:table-cell>
          <table:table-cell table:style-name="ce12" office:value-type="string" office:string-value="02.566.106/0001-82" calcext:value-type="string">
            <text:p><text:s/>02.566.106/0001-82 </text:p>
          </table:table-cell>
          <table:table-cell table:style-name="ce18" office:value-type="string" office:string-value="CONTRATACAO DE SOC. EMPRESARIA C/VISTAS A PREST. SERV. PROFISSIONAIS NA A-REA DE ENGENHARIA E ARQUITETURA P/AUXILIO NO DESENVOLVIMENTO DE PROJ. DE ARQUITETURA, ORCAMENTACAO EACOMPANHAMENTO DE OBRAS DO MPRJ." calcext:value-type="string">
            <text:p><text:s/>CONTRATACAO DE SOC. EMPRESARIA C/VISTAS A PREST. SERV. PROFISSIONAIS NA A-REA DE ENGENHARIA E ARQUITETURA P/AUXILIO NO DESENVOLVIMENTO DE PROJ. DE ARQUITETURA, ORCAMENTACAO EACOMPANHAMENTO DE OBRA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61" calcext:value-type="float">
            <text:p>661</text:p>
          </table:table-cell>
          <table:table-cell table:style-name="ce26" office:value-type="float" office:value="1413429.38" calcext:value-type="float">
            <text:p><text:s/>R$ 1.413.429,38 </text:p>
          </table:table-cell>
          <table:table-cell table:style-name="ce26" office:value-type="float" office:value="253871.54" calcext:value-type="float">
            <text:p><text:s/>R$ 253.871,54 </text:p>
          </table:table-cell>
          <table:table-cell table:style-name="ce26" office:value-type="float" office:value="681083.5" calcext:value-type="float">
            <text:p><text:s/>R$ 681.083,5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DAUTO DA SILVA MARCENARIA LTDA-ME</text:p>
          </table:table-cell>
          <table:table-cell table:style-name="ce12" office:value-type="string" office:string-value="02.417.109/0001-54" calcext:value-type="string">
            <text:p><text:s/>02.417.109/0001-54 </text:p>
          </table:table-cell>
          <table:table-cell table:style-name="ce18" office:value-type="string" office:string-value="AQUISICAO DE MESA P/ REU-NIAO EM MADEIRA C/ TAMPO EM GRANITO." calcext:value-type="string">
            <text:p><text:s/>AQUISICAO DE MESA P/ REU-NIAO EM MADEIRA C/ TAMPO EM GRANIT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62" calcext:value-type="float">
            <text:p>662</text:p>
          </table:table-cell>
          <table:table-cell table:style-name="ce26" office:value-type="float" office:value="7500" calcext:value-type="float">
            <text:p><text:s/>R$ 7.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7500" calcext:value-type="float">
            <text:p><text:s/>R$ 7.500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AQUISICAO DE TAMPA DE FERRO - TAMPAO FOFO, CINZEN-TO." calcext:value-type="string">
            <text:p><text:s/>AQUISICAO DE TAMPA DE FERRO - TAMPAO FOFO, CINZEN-T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65" calcext:value-type="float">
            <text:p>665</text:p>
          </table:table-cell>
          <table:table-cell table:style-name="ce26" office:value-type="float" office:value="1260" calcext:value-type="float">
            <text:p><text:s/>R$ 1.2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260" calcext:value-type="float">
            <text:p><text:s/>R$ 1.26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IMPRENSA OFICIAL DO ESTADO DO RIO DE JANEIRO</text:p>
          </table:table-cell>
          <table:table-cell table:style-name="ce12" office:value-type="string" office:string-value="28.542.017/0001-90" calcext:value-type="string">
            <text:p><text:s/>28.542.017/0001-90 </text:p>
          </table:table-cell>
          <table:table-cell table:style-name="ce18" office:value-type="string" office:string-value="ASSINATURA DO DIARIO OFICIAL - PARTE I (PODER EXECUTIVO) ACOMPANHA A PARTE IV (MUNICIPALIDADE)" calcext:value-type="string">
            <text:p><text:s/>ASSINATURA DO DIARIO OFICIAL - PARTE I (PODER EXECUTIVO) ACOMPANHA A PARTE IV (MUNICIPALIDADE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66" calcext:value-type="float">
            <text:p>666</text:p>
          </table:table-cell>
          <table:table-cell table:style-name="ce26" office:value-type="float" office:value="8358" calcext:value-type="float">
            <text:p><text:s/>R$ 8.35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8358" calcext:value-type="float">
            <text:p><text:s/>R$ 8.358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SERV. FEDERAL DE PROCES.DE DADOS-SERPRO</text:p>
          </table:table-cell>
          <table:table-cell table:style-name="ce12" office:value-type="string" office:string-value="33.683.111/0001-07" calcext:value-type="string">
            <text:p><text:s/>33.683.111/0001-07 </text:p>
          </table:table-cell>
          <table:table-cell table:style-name="ce18" office:value-type="string" office:string-value="SERV. DE PROCESSAMENTO DEDADOS." calcext:value-type="string">
            <text:p><text:s/>SERV. DE PROCESSAMENTO DEDAD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69" calcext:value-type="float">
            <text:p>669</text:p>
          </table:table-cell>
          <table:table-cell table:style-name="ce26" office:value-type="float" office:value="10238.16" calcext:value-type="float">
            <text:p><text:s/>R$ 10.238,16 </text:p>
          </table:table-cell>
          <table:table-cell table:style-name="ce26" office:value-type="float" office:value="851.12" calcext:value-type="float">
            <text:p><text:s/>R$ 851,12 </text:p>
          </table:table-cell>
          <table:table-cell table:style-name="ce26" office:value-type="float" office:value="8133.44" calcext:value-type="float">
            <text:p><text:s/>R$ 8.133,44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ENG COMERCIO DE COMPUTADORES LTDA.</text:p>
          </table:table-cell>
          <table:table-cell table:style-name="ce12" office:value-type="string" office:string-value="52.913.241/0001-25" calcext:value-type="string">
            <text:p><text:s/>52.913.241/0001-25 </text:p>
          </table:table-cell>
          <table:table-cell table:style-name="ce18" office:value-type="string" office:string-value="Aquisição de software e curso de treinamento, objetivando atendimento da demanda da Coordenadoria de Segurança e Inteligência" calcext:value-type="string">
            <text:p><text:s/>Aquisição de software e curso de treinamento, objetivando atendimento da demanda da Coordenadoria de Segurança e Inteligênci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70" calcext:value-type="float">
            <text:p>670</text:p>
          </table:table-cell>
          <table:table-cell table:style-name="ce26" office:value-type="float" office:value="28194.23" calcext:value-type="float">
            <text:p><text:s/>R$ 28.194,2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8194.23" calcext:value-type="float">
            <text:p><text:s/>R$ 28.194,23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SPACE INFORMATICA E MOVEIS P/ ESCRITORIO LTDA</text:p>
          </table:table-cell>
          <table:table-cell table:style-name="ce12" office:value-type="string" office:string-value="14.190.355/0001-03" calcext:value-type="string">
            <text:p><text:s/>14.190.355/0001-03 </text:p>
          </table:table-cell>
          <table:table-cell table:style-name="ce18" office:value-type="string" office:string-value="MINI IMPRESSORA AUTENTICADORA MATRICIAL" calcext:value-type="string">
            <text:p><text:s/>MINI IMPRESSORA AUTENTICADORA MATRICIA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71" calcext:value-type="float">
            <text:p>671</text:p>
          </table:table-cell>
          <table:table-cell table:style-name="ce26" office:value-type="float" office:value="152903.52" calcext:value-type="float">
            <text:p><text:s/>R$ 152.903,5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52903.52" calcext:value-type="float">
            <text:p><text:s/>R$ 152.903,52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ENG COMERCIO DE COMPUTADORES LTDA.</text:p>
          </table:table-cell>
          <table:table-cell table:style-name="ce12" office:value-type="string" office:string-value="52.913.241/0001-25" calcext:value-type="string">
            <text:p><text:s/>52.913.241/0001-25 </text:p>
          </table:table-cell>
          <table:table-cell table:style-name="ce18" office:value-type="string" office:string-value="LICENÇA - COREL VIDEO STUDIO (PERPÉTUA)" calcext:value-type="string">
            <text:p><text:s/>LICENÇA - COREL VIDEO STUDIO (PERPÉTUA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72" calcext:value-type="float">
            <text:p>672</text:p>
          </table:table-cell>
          <table:table-cell table:style-name="ce26" office:value-type="float" office:value="7070.77" calcext:value-type="float">
            <text:p><text:s/>R$ 7.070,7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7070.77" calcext:value-type="float">
            <text:p><text:s/>R$ 7.070,77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SPACE INFORMATICA E MOVEIS P/ ESCRITORIO LTDA</text:p>
          </table:table-cell>
          <table:table-cell table:style-name="ce12" office:value-type="string" office:string-value="14.190.355/0001-03" calcext:value-type="string">
            <text:p><text:s/>14.190.355/0001-03 </text:p>
          </table:table-cell>
          <table:table-cell table:style-name="ce18" office:value-type="string" office:string-value="FITA ORIGINAL, COMPATÍVELCOM A MINI IMPRESSORA AUTENTICADORA MATRICIAL. &quot;NECESSITA NR&quot;" calcext:value-type="string">
            <text:p><text:s/>FITA ORIGINAL, COMPATÍVELCOM A MINI IMPRESSORA AUTENTICADORA MATRICIAL.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74" calcext:value-type="float">
            <text:p>674</text:p>
          </table:table-cell>
          <table:table-cell table:style-name="ce26" office:value-type="float" office:value="2234.4" calcext:value-type="float">
            <text:p><text:s/>R$ 2.234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234.4" calcext:value-type="float">
            <text:p><text:s/>R$ 2.234,4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CAO DE SOC. EMPRESARIA EM TELECOMUN. P/INSTALACAO, CONFIG. E MIGRA-CAO DE SOLUCAO DE UMA RE-DE DE LONGA DIST., ASSIM COMO NA ASSESSORIA TECNI-CA ESPECIALIZADA." calcext:value-type="string">
            <text:p><text:s/>CONTRATACAO DE SOC. EMPRESARIA EM TELECOMUN. P/INSTALACAO, CONFIG. E MIGRA-CAO DE SOLUCAO DE UMA RE-DE DE LONGA DIST., ASSIM COMO NA ASSESSORIA TECNI-CA ESPECIALIZAD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75" calcext:value-type="float">
            <text:p>675</text:p>
          </table:table-cell>
          <table:table-cell table:style-name="ce26" office:value-type="float" office:value="5243965.5" calcext:value-type="float">
            <text:p><text:s/>R$ 5.243.965,5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CLIPPING EXPRESS- SERV DE INFORMACAO LTDA-EPP</text:p>
          </table:table-cell>
          <table:table-cell table:style-name="ce12" office:value-type="string" office:string-value="05.886.896/0001-71" calcext:value-type="string">
            <text:p><text:s/>05.886.896/0001-71 </text:p>
          </table:table-cell>
          <table:table-cell table:style-name="ce18" office:value-type="string" office:string-value="PRESTAçãO DE SERVICOS DE MONITORAMENTO ININTERRUPTO DE INFORMA- çõES, NOTíCIAS, MATERIAISJORNALISTICAS E ENTREVIS-TAS VEICULADAS EM EMISSORAS DE TV E DE RADIO, JORNAIS, REVISTAS E WEB DE INTERESSE DA INSTITUICAO." calcext:value-type="string">
            <text:p><text:s/>PRESTAçãO DE SERVICOS DE MONITORAMENTO ININTERRUPTO DE INFORMA- çõES, NOTíCIAS, MATERIAISJORNALISTICAS E ENTREVIS-TAS VEICULADAS EM EMISSORAS DE TV E DE RADIO, JORNAIS, REVISTAS E WEB DE INTERESSE DA INSTITUICA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76" calcext:value-type="float">
            <text:p>676</text:p>
          </table:table-cell>
          <table:table-cell table:style-name="ce26" office:value-type="float" office:value="6591.41" calcext:value-type="float">
            <text:p><text:s/>R$ 6.591,4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6591.41" calcext:value-type="float">
            <text:p><text:s/>R$ 6.591,41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RONALDO BELLO GUIMARAES</text:p>
          </table:table-cell>
          <table:table-cell table:style-name="ce12" office:value-type="string" office:string-value="054.318.287-89" calcext:value-type="string">
            <text:p><text:s/>054.318.287-89 </text:p>
          </table:table-cell>
          <table:table-cell table:style-name="ce18" office:value-type="string" office:string-value="RESSARCIMENTO DE DESPESA EFETUADA COM AQUISIçãO DE DOIS MIL ENVELOPES TIMBRADOS (SOBRECARTA)." calcext:value-type="string">
            <text:p><text:s/>RESSARCIMENTO DE DESPESA EFETUADA COM AQUISIçãO DE DOIS MIL ENVELOPES TIMBRADOS (SOBRECARTA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77" calcext:value-type="float">
            <text:p>677</text:p>
          </table:table-cell>
          <table:table-cell table:style-name="ce26" office:value-type="float" office:value="400" calcext:value-type="float">
            <text:p><text:s/>R$ 4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00" calcext:value-type="float">
            <text:p><text:s/>R$ 400,00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LIVRO, PAPEL: CAPA COUCHE230G, MIOLO EM PAPEL OFFSET 90G, CORES CAPA 4/0 LAMINAÇÃO FOSCA E MIOLO 1/1,FORMATO_16 X 22CM, ACABAMENTO LOMBADA QUADRADA, COLA E COSTURA COM 200 PAGS, PODENDO VARIAR EM ATE 20%" calcext:value-type="string">
            <text:p><text:s/>LIVRO, PAPEL: CAPA COUCHE230G, MIOLO EM PAPEL OFFSET 90G, CORES CAPA 4/0 LAMINAÇÃO FOSCA E MIOLO 1/1,FORMATO_16 X 22CM, ACABAMENTO LOMBADA QUADRADA, COLA E COSTURA COM 200 PAGS, PODENDO VARIAR EM ATE 20%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79" calcext:value-type="float">
            <text:p>679</text:p>
          </table:table-cell>
          <table:table-cell table:style-name="ce26" office:value-type="float" office:value="14800" calcext:value-type="float">
            <text:p><text:s/>R$ 14.8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8800" calcext:value-type="float">
            <text:p><text:s/>R$ 8.80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MPLITUDE COMERCIO E SERVICOS LTDA - EPP</text:p>
          </table:table-cell>
          <table:table-cell table:style-name="ce12" office:value-type="string" office:string-value="10.378.035/0001-12" calcext:value-type="string">
            <text:p><text:s/>10.378.035/0001-12 </text:p>
          </table:table-cell>
          <table:table-cell table:style-name="ce18" office:value-type="string" office:string-value="Fornecimento e instalação de cobertura sombreadora em tela de alta densidade com estrutura metálica" calcext:value-type="string">
            <text:p><text:s/>Fornecimento e instalação de cobertura sombreadora em tela de alta densidade com estrutura metáli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80" calcext:value-type="float">
            <text:p>680</text:p>
          </table:table-cell>
          <table:table-cell table:style-name="ce26" office:value-type="float" office:value="57802.24" calcext:value-type="float">
            <text:p><text:s/>R$ 57.802,2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7802.24" calcext:value-type="float">
            <text:p><text:s/>R$ 57.802,24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CONSTRUBANC LTDA - EPP</text:p>
          </table:table-cell>
          <table:table-cell table:style-name="ce12" office:value-type="string" office:string-value="86.409.109/0001-00" calcext:value-type="string">
            <text:p><text:s/>86.409.109/0001-00 </text:p>
          </table:table-cell>
          <table:table-cell table:style-name="ce18" office:value-type="string" office:string-value="QUANT - 01 ABRIGO PARA AUTO &quot;TIPO SOMBREADOR&quot;, INCL. TELA PEAD, PINTURA, ACESSORIOSDE FIXAÇÃO E FRETE - FORNE INSTALAÇÃO PARA LOTE 1" calcext:value-type="string">
            <text:p><text:s/>QUANT - 01 ABRIGO PARA AUTO "TIPO SOMBREADOR", INCL. TELA PEAD, PINTURA, ACESSORIOSDE FIXAÇÃO E FRETE - FORNE INSTALAÇÃO PARA LOTE 1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82" calcext:value-type="float">
            <text:p>682</text:p>
          </table:table-cell>
          <table:table-cell table:style-name="ce26" office:value-type="float" office:value="243498.13" calcext:value-type="float">
            <text:p><text:s/>R$ 243.498,13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RGOS SERVICOS EMPRESARIAIS LTDA</text:p>
          </table:table-cell>
          <table:table-cell table:style-name="ce12" office:value-type="string" office:string-value="28.871.366/0001-55" calcext:value-type="string">
            <text:p><text:s/>28.871.366/0001-55 </text:p>
          </table:table-cell>
          <table:table-cell table:style-name="ce18" office:value-type="string" office:string-value="DEA - CONTRATACAO DE EMP.PREST. DE SERV. DE RECEP-CAO, ASCENSORAMENTO DE E-LEVADORES , COPA, GARCOM,OPERADORA DE COPIADORA, TELEFONISTA E SUPERV. DE SERV. P/ ATENDER AS NECESSIDADES DO MPRJ." calcext:value-type="string">
            <text:p><text:s/>DEA - CONTRATACAO DE EMP.PREST. DE SERV. DE RECEP-CAO, ASCENSORAMENTO DE E-LEVADORES , COPA, GARCOM,OPERADORA DE COPIADORA, TELEFONISTA E SUPERV. DE SERV. P/ ATENDER AS NECESSIDADE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83" calcext:value-type="float">
            <text:p>683</text:p>
          </table:table-cell>
          <table:table-cell table:style-name="ce26" office:value-type="float" office:value="1421.02" calcext:value-type="float">
            <text:p><text:s/>R$ 1.421,0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421.02" calcext:value-type="float">
            <text:p><text:s/>R$ 1.421,02 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GESSO EM PO TIPO ESTUQUE (SACO 1 KG)." calcext:value-type="string">
            <text:p><text:s/>GESSO EM PO TIPO ESTUQUE (SACO 1 KG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84" calcext:value-type="float">
            <text:p>684</text:p>
          </table:table-cell>
          <table:table-cell table:style-name="ce26" office:value-type="float" office:value="1148" calcext:value-type="float">
            <text:p><text:s/>R$ 1.14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148" calcext:value-type="float">
            <text:p><text:s/>R$ 1.148,00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RGOS SERVICOS EMPRESARIAIS LTDA</text:p>
          </table:table-cell>
          <table:table-cell table:style-name="ce12" office:value-type="string" office:string-value="28.871.366/0001-55" calcext:value-type="string">
            <text:p><text:s/>28.871.366/0001-55 </text:p>
          </table:table-cell>
          <table:table-cell table:style-name="ce18" office:value-type="string" office:string-value="DEA - CONTRATACAO DE EMP.PREST. SERV. DE RECEPCAO,ASCENSORAMENTO DE ELEVADORES, COPA, GARCOM, OP. DECOPIADORA, TELEFONISTA E SUPERVISAO DE SERV. P/ A-TENDER AS NECESSIDADES DOMPRJ." calcext:value-type="string">
            <text:p><text:s/>DEA - CONTRATACAO DE EMP.PREST. SERV. DE RECEPCAO,ASCENSORAMENTO DE ELEVADORES, COPA, GARCOM, OP. DECOPIADORA, TELEFONISTA E SUPERVISAO DE SERV. P/ A-TENDER AS NECESSIDADES DO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85" calcext:value-type="float">
            <text:p>685</text:p>
          </table:table-cell>
          <table:table-cell table:style-name="ce26" office:value-type="float" office:value="382.96" calcext:value-type="float">
            <text:p><text:s/>R$ 382,9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82.96" calcext:value-type="float">
            <text:p><text:s/>R$ 382,96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çãO DE SOCIEDADE EMPRESáRIA DO RAMO DAS TELECOMUNICAçõES PARA A PRESTAçãO DE SERVIçOS DE TELEFONIA FIXA." calcext:value-type="string">
            <text:p><text:s/>CONTRATAçãO DE SOCIEDADE EMPRESáRIA DO RAMO DAS TELECOMUNICAçõES PARA A PRESTAçãO DE SERVIçOS DE TELEFONIA FIX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86" calcext:value-type="float">
            <text:p>686</text:p>
          </table:table-cell>
          <table:table-cell table:style-name="ce26" office:value-type="float" office:value="2893333.33" calcext:value-type="float">
            <text:p><text:s/>R$ 2.893.333,33 </text:p>
          </table:table-cell>
          <table:table-cell table:style-name="ce26" office:value-type="float" office:value="196184.29" calcext:value-type="float">
            <text:p><text:s/>R$ 196.184,29 </text:p>
          </table:table-cell>
          <table:table-cell table:style-name="ce26" office:value-type="float" office:value="1513158.64" calcext:value-type="float">
            <text:p><text:s/>R$ 1.513.158,64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MUNDO DA AUTOMACAO TEC. E SIST. LTDA - ME</text:p>
          </table:table-cell>
          <table:table-cell table:style-name="ce12" office:value-type="string" office:string-value="16.581.867/0001-18" calcext:value-type="string">
            <text:p><text:s/>16.581.867/0001-18 </text:p>
          </table:table-cell>
          <table:table-cell table:style-name="ce18" office:value-type="string" office:string-value="BALANCA PORTATIL 2124 250KG X 50G" calcext:value-type="string">
            <text:p><text:s/>BALANCA PORTATIL 2124 250KG X 50G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87" calcext:value-type="float">
            <text:p>687</text:p>
          </table:table-cell>
          <table:table-cell table:style-name="ce26" office:value-type="float" office:value="7320" calcext:value-type="float">
            <text:p><text:s/>R$ 7.32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7320" calcext:value-type="float">
            <text:p><text:s/>R$ 7.32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FORNEC. E INSTALACAO DE PORTA BLINDEX DE VIDRO TEMPERADO, NO 13º ANDAR DA SEDE DO CRAAI NITEROI." calcext:value-type="string">
            <text:p><text:s/>FORNEC. E INSTALACAO DE PORTA BLINDEX DE VIDRO TEMPERADO, NO 13º ANDAR DA SEDE DO CRAAI NITERO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88" calcext:value-type="float">
            <text:p>688</text:p>
          </table:table-cell>
          <table:table-cell table:style-name="ce26" office:value-type="float" office:value="1320" calcext:value-type="float">
            <text:p><text:s/>R$ 1.32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320" calcext:value-type="float">
            <text:p><text:s/>R$ 1.32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PIZZIOLO REFRIGERACAO LTDA - EPP</text:p>
          </table:table-cell>
          <table:table-cell table:style-name="ce12" office:value-type="string" office:string-value="22.466.999/0001-00" calcext:value-type="string">
            <text:p><text:s/>22.466.999/0001-00 </text:p>
          </table:table-cell>
          <table:table-cell table:style-name="ce18" office:value-type="string" office:string-value="BEBEDOUROS EM ACO INOX C/RESERVATORIO INTERNO, C/ VISTAS A ATENDER OS SERV.OU PREST. DE SERV. ALOCA-DOS NO ALMOXARIFADO DO MPRJ." calcext:value-type="string">
            <text:p><text:s/>BEBEDOUROS EM ACO INOX C/RESERVATORIO INTERNO, C/ VISTAS A ATENDER OS SERV.OU PREST. DE SERV. ALOCA-DOS NO ALMOXARIFADO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90" calcext:value-type="float">
            <text:p>690</text:p>
          </table:table-cell>
          <table:table-cell table:style-name="ce26" office:value-type="float" office:value="4060" calcext:value-type="float">
            <text:p><text:s/>R$ 4.0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060" calcext:value-type="float">
            <text:p><text:s/>R$ 4.060,0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RH BRASIL SISTEMAS LTDA</text:p>
          </table:table-cell>
          <table:table-cell table:style-name="ce12" office:value-type="string" office:string-value="07.069.791/0001-55" calcext:value-type="string">
            <text:p><text:s/>07.069.791/0001-55 </text:p>
          </table:table-cell>
          <table:table-cell table:style-name="ce18" office:value-type="string" office:string-value="CONTRATAçãO DE PRESTAçãO DE SERVICOS NA áREA DE TECNOLOGIA DA INFORMAçãO COMPREENDIDOS NA SUBSCRIçãO DO SISTEMA OPERACIONAL RED HAT LINUXE SERVIDOR DE APLICAçõES RED HAT JBOSS." calcext:value-type="string">
            <text:p><text:s/>CONTRATAçãO DE PRESTAçãO DE SERVICOS NA áREA DE TECNOLOGIA DA INFORMAçãO COMPREENDIDOS NA SUBSCRIçãO DO SISTEMA OPERACIONAL RED HAT LINUXE SERVIDOR DE APLICAçõES RED HAT JBOS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91" calcext:value-type="float">
            <text:p>691</text:p>
          </table:table-cell>
          <table:table-cell table:style-name="ce26" office:value-type="float" office:value="139305.96" calcext:value-type="float">
            <text:p><text:s/>R$ 139.305,9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39305.96" calcext:value-type="float">
            <text:p><text:s/>R$ 139.305,96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GURO OBRIGATORIO DOS VEICULOS DA FROTA PROPRIADO MPRJ E PAGAMENTO DE TRIBUTOS - IPVA" calcext:value-type="string">
            <text:p><text:s/>SEGURO OBRIGATORIO DOS VEICULOS DA FROTA PROPRIADO MPRJ E PAGAMENTO DE TRIBUTOS - IPVA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94" calcext:value-type="float">
            <text:p>694</text:p>
          </table:table-cell>
          <table:table-cell table:style-name="ce26" office:value-type="float" office:value="2571.82" calcext:value-type="float">
            <text:p><text:s/>R$ 2.571,8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474.12" calcext:value-type="float">
            <text:p><text:s/>R$ 2.474,12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TELECOMUNICACOES DE SAO PAULO S.A.</text:p>
          </table:table-cell>
          <table:table-cell table:style-name="ce12" office:value-type="string" office:string-value="02.558.157/0001-62" calcext:value-type="string">
            <text:p><text:s/>02.558.157/0001-62 </text:p>
          </table:table-cell>
          <table:table-cell table:style-name="ce18" office:value-type="string" office:string-value="CONTRATAÇÃO DE SOCIEDADE EMPRESÁRIA ESPECIALIZADA NA PRESTAÇÃO DE SERVIÇO DE TELEFONIA MÓVEL PES SOAL (SMP), A FIM DE ATENDER AO MPRJ." calcext:value-type="string">
            <text:p><text:s/>CONTRATAÇÃO DE SOCIEDADE EMPRESÁRIA ESPECIALIZADA NA PRESTAÇÃO DE SERVIÇO DE TELEFONIA MÓVEL PES SOAL (SMP), A FIM DE ATENDER A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01" calcext:value-type="float">
            <text:p>701</text:p>
          </table:table-cell>
          <table:table-cell table:style-name="ce26" office:value-type="float" office:value="124595.57" calcext:value-type="float">
            <text:p><text:s/>R$ 124.595,5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3654.99" calcext:value-type="float">
            <text:p><text:s/>R$ 13.654,99 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DIOGO BARCHI MARQUEZINI ME</text:p>
          </table:table-cell>
          <table:table-cell table:style-name="ce12" office:value-type="string" office:string-value="18.602.040/0001-79" calcext:value-type="string">
            <text:p><text:s/>18.602.040/0001-79 </text:p>
          </table:table-cell>
          <table:table-cell table:style-name="ce18" office:value-type="string" office:string-value="CART.INTIT.&quot;ORIENT.TéCN.:SERVS. ACOLHIMENTO P/CRI-ANçAS E ADOLESC&quot;-NºPAGS (INC.CAP):172;FORMT.FEC: 15,5X22,5CM;PAP.CAP:COU- CHé FOSCO230G;C.CAPA:4/0;PAP.MIOLO:COUCHé FOSCO90G;C.MIOLO:4/4;ACAB.LOMB. QUAD,COL.PUR,LAM.BOPP FOSCA CAP,VERN.UV LOC.CAP/FR" calcext:value-type="string">
            <text:p><text:s/>CART.INTIT."ORIENT.TéCN.:SERVS. ACOLHIMENTO P/CRI-ANçAS E ADOLESC"-NºPAGS (INC.CAP):172;FORMT.FEC: 15,5X22,5CM;PAP.CAP:COU- CHé FOSCO230G;C.CAPA:4/0;PAP.MIOLO:COUCHé FOSCO90G;C.MIOLO:4/4;ACAB.LOMB. QUAD,COL.PUR,LAM.BOPP FOSCA CAP,VERN.UV LOC.CAP/F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06" calcext:value-type="float">
            <text:p>706</text:p>
          </table:table-cell>
          <table:table-cell table:style-name="ce26" office:value-type="float" office:value="3490" calcext:value-type="float">
            <text:p><text:s/>R$ 3.4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490" calcext:value-type="float">
            <text:p><text:s/>R$ 3.49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PóRTICO MóVEL MANUAL PARATALHA DE 500 KG - MODELO &quot;PG-05&quot; PG TALHAS OU SIMILAR." calcext:value-type="string">
            <text:p><text:s/>PóRTICO MóVEL MANUAL PARATALHA DE 500 KG - MODELO "PG-05" PG TALHAS OU SIMILA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11" calcext:value-type="float">
            <text:p>711</text:p>
          </table:table-cell>
          <table:table-cell table:style-name="ce26" office:value-type="float" office:value="5422" calcext:value-type="float">
            <text:p><text:s/>R$ 5.422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422" calcext:value-type="float">
            <text:p><text:s/>R$ 5.422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NOWAK IND. COM.DE MAQUINAS HIDRULICAS LTDA ME</text:p>
          </table:table-cell>
          <table:table-cell table:style-name="ce12" office:value-type="string" office:string-value="05.943.623/0001-11" calcext:value-type="string">
            <text:p><text:s/>05.943.623/0001-11 </text:p>
          </table:table-cell>
          <table:table-cell table:style-name="ce18" office:value-type="string" office:string-value="TALHA MANUAL COM CAPACIDADE DE 500 KG E COM 3 METROS DE CORRENTE." calcext:value-type="string">
            <text:p><text:s/>TALHA MANUAL COM CAPACIDADE DE 500 KG E COM 3 METROS DE CORRENT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12" calcext:value-type="float">
            <text:p>712</text:p>
          </table:table-cell>
          <table:table-cell table:style-name="ce26" office:value-type="float" office:value="710.96" calcext:value-type="float">
            <text:p><text:s/>R$ 710,9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710.96" calcext:value-type="float">
            <text:p><text:s/>R$ 710,96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PATRICIA DO COUTO VILLELA ABBUD MARTINS</text:p>
          </table:table-cell>
          <table:table-cell table:style-name="ce12" office:value-type="string" office:string-value="003.875.167-43" calcext:value-type="string">
            <text:p><text:s/>003.875.167-43 </text:p>
          </table:table-cell>
          <table:table-cell table:style-name="ce18" office:value-type="string" office:string-value="DESPESA DE EXERCICIO ANTERIOR - RESSARCIMENTODE DESPESAS EFETUADAS COMPASSAGEM AÉREA." calcext:value-type="string">
            <text:p><text:s/>DESPESA DE EXERCICIO ANTERIOR - RESSARCIMENTODE DESPESAS EFETUADAS COMPASSAGEM AÉRE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13" calcext:value-type="float">
            <text:p>713</text:p>
          </table:table-cell>
          <table:table-cell table:style-name="ce26" office:value-type="float" office:value="1559.37" calcext:value-type="float">
            <text:p><text:s/>R$ 1.559,3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559.37" calcext:value-type="float">
            <text:p><text:s/>R$ 1.559,37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COMPANHIA DE LOCACAO DAS AMERICAS</text:p>
          </table:table-cell>
          <table:table-cell table:style-name="ce12" office:value-type="string" office:string-value="10.215.988/0001-60" calcext:value-type="string">
            <text:p><text:s/>10.215.988/0001-60 </text:p>
          </table:table-cell>
          <table:table-cell table:style-name="ce18" office:value-type="string" office:string-value="DESPESA DE EXERCÍCIO ANTERIOR - CONTRATAÇÃO DE SOCIEDADE EMPRESÁRIA ESPECIALIZADA COM VISTAS À PRESTAÇÃO DE SERVIÇOS DE LOCAÇÃO DE VEÍCULOS PELO PERÍODO DE 14 MESES,P/ATENDER AS NECESSIDADESDO MPRJ (INFRAÇÃO DE TRÂNSITO)." calcext:value-type="string">
            <text:p><text:s/>DESPESA DE EXERCÍCIO ANTERIOR - CONTRATAÇÃO DE SOCIEDADE EMPRESÁRIA ESPECIALIZADA COM VISTAS À PRESTAÇÃO DE SERVIÇOS DE LOCAÇÃO DE VEÍCULOS PELO PERÍODO DE 14 MESES,P/ATENDER AS NECESSIDADESDO MPRJ (INFRAÇÃO DE TRÂNSITO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14" calcext:value-type="float">
            <text:p>714</text:p>
          </table:table-cell>
          <table:table-cell table:style-name="ce26" office:value-type="float" office:value="102.15" calcext:value-type="float">
            <text:p><text:s/>R$ 102,1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02.15" calcext:value-type="float">
            <text:p><text:s/>R$ 102,15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CELSO CARDOSO DE SOUZA</text:p>
          </table:table-cell>
          <table:table-cell table:style-name="ce12" office:value-type="string" office:string-value="016.284.547-25" calcext:value-type="string">
            <text:p><text:s/>016.284.547-25 </text:p>
          </table:table-cell>
          <table:table-cell table:style-name="ce18" office:value-type="string" office:string-value="ABERTURA DE CONTA DE ADIANTAMENTO PARA ATENDERDESPESAS DE CARáTER SECRETO. APLICAçãO ATé: 15/06/15. COMPROVAçãO ATé: 14/07/15." calcext:value-type="string">
            <text:p><text:s/>ABERTURA DE CONTA DE ADIANTAMENTO PARA ATENDERDESPESAS DE CARáTER SECRETO. APLICAçãO ATé: 15/06/15. COMPROVAçãO ATé: 14/07/15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15" calcext:value-type="float">
            <text:p>715</text:p>
          </table:table-cell>
          <table:table-cell table:style-name="ce26" office:value-type="float" office:value="10000" calcext:value-type="float">
            <text:p><text:s/>R$ 1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0000" calcext:value-type="float">
            <text:p><text:s/>R$ 10.000,0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DELMAQ MAQUINAS E EQUIPAMENTOS GRAFICOS LTDA.</text:p>
          </table:table-cell>
          <table:table-cell table:style-name="ce12" office:value-type="string" office:string-value="01.387.961/0001-63" calcext:value-type="string">
            <text:p><text:s/>01.387.961/0001-63 </text:p>
          </table:table-cell>
          <table:table-cell table:style-name="ce18" office:value-type="string" office:string-value="PASTA DE PAPEL COM BOLSA,PAPEL TRIPLEX 250G, FORMATO 265 X 320MM (F). 4/0 CORES. ACABAMENTO: PLASTIFICAçãO, CORTE DE FACA, VINCO E COLAGEM DE BOLSA" calcext:value-type="string">
            <text:p><text:s/>PASTA DE PAPEL COM BOLSA,PAPEL TRIPLEX 250G, FORMATO 265 X 320MM (F). 4/0 CORES. ACABAMENTO: PLASTIFICAçãO, CORTE DE FACA, VINCO E COLAGEM DE BOLS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17" calcext:value-type="float">
            <text:p>717</text:p>
          </table:table-cell>
          <table:table-cell table:style-name="ce26" office:value-type="float" office:value="3476" calcext:value-type="float">
            <text:p><text:s/>R$ 3.476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002" calcext:value-type="float">
            <text:p><text:s/>R$ 3.002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NA CAROLINE COSENZA DO NASCIMENTO DE FREITAS</text:p>
          </table:table-cell>
          <table:table-cell table:style-name="ce12" office:value-type="string" office:string-value="122.270.007-75" calcext:value-type="string">
            <text:p><text:s/>122.270.007-75 </text:p>
          </table:table-cell>
          <table:table-cell table:style-name="ce18" office:value-type="string" office:string-value="ABERTURA DE CONTA DE ADIANTAMENTO PARA ATENDERDESPESAS IMEDIATAS DE PRONTO PAGTO. APLICAçãO ATé: 20/06/15 COMPROVAçãO ATé: 17/07/15" calcext:value-type="string">
            <text:p><text:s/>ABERTURA DE CONTA DE ADIANTAMENTO PARA ATENDERDESPESAS IMEDIATAS DE PRONTO PAGTO. APLICAçãO ATé: 20/06/15 COMPROVAçãO ATé: 17/07/15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18" calcext:value-type="float">
            <text:p>718</text:p>
          </table:table-cell>
          <table:table-cell table:style-name="ce26" office:value-type="float" office:value="2175" calcext:value-type="float">
            <text:p><text:s/>R$ 2.17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175" calcext:value-type="float">
            <text:p><text:s/>R$ 2.175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NDERSON URBANO 02689428709</text:p>
          </table:table-cell>
          <table:table-cell table:style-name="ce12" office:value-type="string" office:string-value="15.017.303/0001-94" calcext:value-type="string">
            <text:p><text:s/>15.017.303/0001-94 </text:p>
          </table:table-cell>
          <table:table-cell table:style-name="ce18" office:value-type="string" office:string-value="FORNECIMENTO DE áGUA MINERAL EM GARRAFõES DE 20 LITROS PARA AS DEPEN- DêNCIAS DO CRAAI DE BARRA DO PIRAI." calcext:value-type="string">
            <text:p><text:s/>FORNECIMENTO DE áGUA MINERAL EM GARRAFõES DE 20 LITROS PARA AS DEPEN- DêNCIAS DO CRAAI DE BARRA DO PIRA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19" calcext:value-type="float">
            <text:p>719</text:p>
          </table:table-cell>
          <table:table-cell table:style-name="ce26" office:value-type="float" office:value="595" calcext:value-type="float">
            <text:p><text:s/>R$ 59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36" calcext:value-type="float">
            <text:p><text:s/>R$ 336,00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 office:value-type="string" office:string-value="DESPESA DE EXERCICIO ANTERIOR- CONTRATAçãO DE SO- CIEDADE EMPRESáRIA ESPE- CIALIZADA COM VISTA à PRESTAçãO DE SERVIçOS DE LOCAçâO DE VEíCULOS PELO PERíODO DE 14 MESES, PARAATENDER AS NECESSIDADES DO MPRJ." calcext:value-type="string">
            <text:p><text:s/>DESPESA DE EXERCICIO ANTERIOR- CONTRATAçãO DE SO- CIEDADE EMPRESáRIA ESPE- CIALIZADA COM VISTA à PRESTAçãO DE SERVIçOS DE LOCAçâO DE VEíCULOS PELO PERíODO DE 14 MESES, PARAATENDER AS NECESSIDADE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20" calcext:value-type="float">
            <text:p>720</text:p>
          </table:table-cell>
          <table:table-cell table:style-name="ce26" office:value-type="float" office:value="1430.12" calcext:value-type="float">
            <text:p><text:s/>R$ 1.430,1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430.12" calcext:value-type="float">
            <text:p><text:s/>R$ 1.430,12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VELOZ TRANSRIO LTDA</text:p>
          </table:table-cell>
          <table:table-cell table:style-name="ce12" office:value-type="string" office:string-value="00.530.512/0001-60" calcext:value-type="string">
            <text:p><text:s/>00.530.512/0001-60 </text:p>
          </table:table-cell>
          <table:table-cell table:style-name="ce18" office:value-type="string" office:string-value="DESPESAS DE EXERCíCIOS ANTERIORES - RESSARCIMENTO DE VALORES PAGOS DE MULTA OCORRIDAS EM VEíCULOS LOCADOS PELO MPRJ." calcext:value-type="string">
            <text:p><text:s/>DESPESAS DE EXERCíCIOS ANTERIORES - RESSARCIMENTO DE VALORES PAGOS DE MULTA OCORRIDAS EM VEíCULOS LOCADOS PEL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21" calcext:value-type="float">
            <text:p>721</text:p>
          </table:table-cell>
          <table:table-cell table:style-name="ce26" office:value-type="float" office:value="3156.14" calcext:value-type="float">
            <text:p><text:s/>R$ 3.156,1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139.11" calcext:value-type="float">
            <text:p><text:s/>R$ 3.139,11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BRIL COMUNICACOES LTDA</text:p>
          </table:table-cell>
          <table:table-cell table:style-name="ce12" office:value-type="string" office:string-value="44.597.052/0001-62" calcext:value-type="string">
            <text:p><text:s/>44.597.052/0001-62 </text:p>
          </table:table-cell>
          <table:table-cell table:style-name="ce18" office:value-type="string" office:string-value="RENOVAÇÃO DE 01 (UMA) AS-SINATURA DA REVISTA VEJA DESTINADA A ASSESSORIA DECOMUNICAÇÃO SOCIAL. PERÍODO DE MAIO DE 2015 ÀMAIO DE 2016." calcext:value-type="string">
            <text:p><text:s/>RENOVAÇÃO DE 01 (UMA) AS-SINATURA DA REVISTA VEJA DESTINADA A ASSESSORIA DECOMUNICAÇÃO SOCIAL. PERÍODO DE MAIO DE 2015 ÀMAIO DE 2016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22" calcext:value-type="float">
            <text:p>722</text:p>
          </table:table-cell>
          <table:table-cell table:style-name="ce26" office:value-type="float" office:value="1237.6" calcext:value-type="float">
            <text:p><text:s/>R$ 1.237,6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237.6" calcext:value-type="float">
            <text:p><text:s/>R$ 1.237,6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FILIPETA, PAPEL COUCHE BRILHO/MATT 115G, FORMATO21 X 14,5CM, 4/4 CORES, CORTE RETO. DOBRAS VERTICAIS: 0 A 2 2 MODELOS DIFERENTES." calcext:value-type="string">
            <text:p><text:s/>FILIPETA, PAPEL COUCHE BRILHO/MATT 115G, FORMATO21 X 14,5CM, 4/4 CORES, CORTE RETO. DOBRAS VERTICAIS: 0 A 2 2 MODELOS DIFERENT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25" calcext:value-type="float">
            <text:p>725</text:p>
          </table:table-cell>
          <table:table-cell table:style-name="ce26" office:value-type="float" office:value="8418.97" calcext:value-type="float">
            <text:p><text:s/>R$ 8.418,9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674.58" calcext:value-type="float">
            <text:p><text:s/>R$ 4.674,58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SHARP DO BRASIL S/A - INDUSTRIA DE EQUIPAMENT</text:p>
          </table:table-cell>
          <table:table-cell table:style-name="ce12" office:value-type="string" office:string-value="04.171.567/0001-81" calcext:value-type="string">
            <text:p><text:s/>04.171.567/0001-81 </text:p>
          </table:table-cell>
          <table:table-cell table:style-name="ce18" office:value-type="string" office:string-value="TERMO DE AJUSTE - LOCACAOE TAXAS DO 13ºANDAR DO I-MOVEL LOCALIZADO NA RUA RODRIGO SILVA, 26, CENTRORIO DE JANEIRO - RJ." calcext:value-type="string">
            <text:p><text:s/>TERMO DE AJUSTE - LOCACAOE TAXAS DO 13ºANDAR DO I-MOVEL LOCALIZADO NA RUA RODRIGO SILVA, 26, CENTRORIO DE JANEIRO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28" calcext:value-type="float">
            <text:p>728</text:p>
          </table:table-cell>
          <table:table-cell table:style-name="ce26" office:value-type="float" office:value="66875.14" calcext:value-type="float">
            <text:p><text:s/>R$ 66.875,1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66875.14" calcext:value-type="float">
            <text:p><text:s/>R$ 66.875,14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ADUELA DE CEDRINHO DE 15 CM X 3 CM ,COM 3,5 CM DE REBAIXO ,PARA PORTA DE 0,80 M X 2,10 M (JOGO COMPLETO, SEM O ALIZAR)" calcext:value-type="string">
            <text:p><text:s/>ADUELA DE CEDRINHO DE 15 CM X 3 CM ,COM 3,5 CM DE REBAIXO ,PARA PORTA DE 0,80 M X 2,10 M (JOGO COMPLETO, SEM O ALIZAR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32" calcext:value-type="float">
            <text:p>732</text:p>
          </table:table-cell>
          <table:table-cell table:style-name="ce26" office:value-type="float" office:value="53386" calcext:value-type="float">
            <text:p><text:s/>R$ 53.386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3386" calcext:value-type="float">
            <text:p><text:s/>R$ 53.386,00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VERTIGO COMPUTACAO LTDA</text:p>
          </table:table-cell>
          <table:table-cell table:style-name="ce12" office:value-type="string" office:string-value="03.308.401/0001-00" calcext:value-type="string">
            <text:p><text:s/>03.308.401/0001-00 </text:p>
          </table:table-cell>
          <table:table-cell table:style-name="ce18" office:value-type="string" office:string-value="CONTRATAçãO DE SOCIEDADE EMPRESáRIA ESPECIALIZADA NA PRESTAçãO DE SERVIçO DE SUBSTITUIçãO, TREINA- MENTO, INSTALAçãO E CONFIGURAçãO EM PORTAIS E Sí- TIOS, NOS AMBIENTES DE INTRANET E INTERNET DO MPRJ, NA PLATAFORMA LIFERAY PORTAL." calcext:value-type="string">
            <text:p><text:s/>CONTRATAçãO DE SOCIEDADE EMPRESáRIA ESPECIALIZADA NA PRESTAçãO DE SERVIçO DE SUBSTITUIçãO, TREINA- MENTO, INSTALAçãO E CONFIGURAçãO EM PORTAIS E Sí- TIOS, NOS AMBIENTES DE INTRANET E INTERNET DO MPRJ, NA PLATAFORMA LIFERAY PORT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33" calcext:value-type="float">
            <text:p>733</text:p>
          </table:table-cell>
          <table:table-cell table:style-name="ce26" office:value-type="float" office:value="171226.36" calcext:value-type="float">
            <text:p><text:s/>R$ 171.226,3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71226.36" calcext:value-type="float">
            <text:p><text:s/>R$ 171.226,36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VERTIGO COMPUTACAO LTDA</text:p>
          </table:table-cell>
          <table:table-cell table:style-name="ce12" office:value-type="string" office:string-value="03.308.401/0001-00" calcext:value-type="string">
            <text:p><text:s/>03.308.401/0001-00 </text:p>
          </table:table-cell>
          <table:table-cell table:style-name="ce18" office:value-type="string" office:string-value="CONTRATAçãO DA SOCIEDADE EMPRESáRIA ESPECIALIZADA NA PRETAçãO DE SERVIçOS DE SUBSCRIçãO, TREINAMEN-TO, INSTALAçãO E CONFIGU-RAçãO EM PORTAIS E SíTIOS, NOS AMBIENTES DE INTRANET E INTERNET DO MPRJ, NA PLATAFORMA LIFERAY PORTAL." calcext:value-type="string">
            <text:p><text:s/>CONTRATAçãO DA SOCIEDADE EMPRESáRIA ESPECIALIZADA NA PRETAçãO DE SERVIçOS DE SUBSCRIçãO, TREINAMEN-TO, INSTALAçãO E CONFIGU-RAçãO EM PORTAIS E SíTIOS, NOS AMBIENTES DE INTRANET E INTERNET DO MPRJ, NA PLATAFORMA LIFERAY PORT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34" calcext:value-type="float">
            <text:p>734</text:p>
          </table:table-cell>
          <table:table-cell table:style-name="ce26" office:value-type="float" office:value="162943.94" calcext:value-type="float">
            <text:p><text:s/>R$ 162.943,94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VERTIGO COMPUTACAO LTDA</text:p>
          </table:table-cell>
          <table:table-cell table:style-name="ce12" office:value-type="string" office:string-value="03.308.401/0001-00" calcext:value-type="string">
            <text:p><text:s/>03.308.401/0001-00 </text:p>
          </table:table-cell>
          <table:table-cell table:style-name="ce18" office:value-type="string" office:string-value="CONTRATAçãO DE SOCIEDADE EMPRESáRIA ESPECIALIZADA NA PRESTAçãO DE SERVIçOS DE SUBSCRIçãO, TREINAMEN-TO, INSTALAçãO E CONFI- GURAçãO EM PORTAIS E Sí- TIOS, NOS AMBIENTES DE INTRANET E INTERNET DO MPRJ, NA PLATAFORMA LIFERAY PORTAL." calcext:value-type="string">
            <text:p><text:s/>CONTRATAçãO DE SOCIEDADE EMPRESáRIA ESPECIALIZADA NA PRESTAçãO DE SERVIçOS DE SUBSCRIçãO, TREINAMEN-TO, INSTALAçãO E CONFI- GURAçãO EM PORTAIS E Sí- TIOS, NOS AMBIENTES DE INTRANET E INTERNET DO MPRJ, NA PLATAFORMA LIFERAY PORT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35" calcext:value-type="float">
            <text:p>735</text:p>
          </table:table-cell>
          <table:table-cell table:style-name="ce26" office:value-type="float" office:value="88042.25" calcext:value-type="float">
            <text:p><text:s/>R$ 88.042,25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ABRAÇADEIRA DENTADA EM NYLON 300 MM DE COMP. CORBRANCA" calcext:value-type="string">
            <text:p><text:s/>ABRAÇADEIRA DENTADA EM NYLON 300 MM DE COMP. CORBRA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36" calcext:value-type="float">
            <text:p>736</text:p>
          </table:table-cell>
          <table:table-cell table:style-name="ce26" office:value-type="float" office:value="68932.3" calcext:value-type="float">
            <text:p><text:s/>R$ 68.932,3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68932.3" calcext:value-type="float">
            <text:p><text:s/>R$ 68.932,3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MADEIRAS E FERRAGENS LIMITES LTDA</text:p>
          </table:table-cell>
          <table:table-cell table:style-name="ce12" office:value-type="string" office:string-value="42.312.280/0001-13" calcext:value-type="string">
            <text:p><text:s/>42.312.280/0001-13 </text:p>
          </table:table-cell>
          <table:table-cell table:style-name="ce18" office:value-type="string" office:string-value="TINTA ACRILICA P/PISO FOSCO CINZA A BASE DAGUA, GALAO DE 3,6 LITROS." calcext:value-type="string">
            <text:p><text:s/>TINTA ACRILICA P/PISO FOSCO CINZA A BASE DAGUA, GALAO DE 3,6 LI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37" calcext:value-type="float">
            <text:p>737</text:p>
          </table:table-cell>
          <table:table-cell table:style-name="ce26" office:value-type="float" office:value="60791" calcext:value-type="float">
            <text:p><text:s/>R$ 60.791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9740.04" calcext:value-type="float">
            <text:p><text:s/>R$ 59.740,04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DALTO MARQUES MACHADO</text:p>
          </table:table-cell>
          <table:table-cell table:style-name="ce12" office:value-type="string" office:string-value="050.865.077-15" calcext:value-type="string">
            <text:p><text:s/>050.865.077-15 </text:p>
          </table:table-cell>
          <table:table-cell table:style-name="ce18" office:value-type="string" office:string-value="DESPESA DE EXERCíCIO AN- TERIOR - LOCAçãO E TAXAS DO IMóVEL LOCALOZADO NA RUA DOUTOR JúLIO SANTOS, Nº 46, CENTRO, CANTAGALO, RJ." calcext:value-type="string">
            <text:p><text:s/>DESPESA DE EXERCíCIO AN- TERIOR - LOCAçãO E TAXAS DO IMóVEL LOCALOZADO NA RUA DOUTOR JúLIO SANTOS, Nº 46, CENTRO, CANTAGAL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39" calcext:value-type="float">
            <text:p>739</text:p>
          </table:table-cell>
          <table:table-cell table:style-name="ce26" office:value-type="float" office:value="85" calcext:value-type="float">
            <text:p><text:s/>R$ 8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85" calcext:value-type="float">
            <text:p><text:s/>R$ 85,00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 office:value-type="string" office:string-value="DESPESA DE EXERCíCIO ANTERIOR - CONTRATAçãO DE SO-CIEDADE EMPRESáRIA ESPE- CIALIZADA COM VISTA À PRESTAçãO DE SERVIçOS DE LOCAçãO DE VEíCULOS PELO PERíODO DE 14 MESES, PARAATENDER AS NECESSIDADES DO MPRJ." calcext:value-type="string">
            <text:p><text:s/>DESPESA DE EXERCíCIO ANTERIOR - CONTRATAçãO DE SO-CIEDADE EMPRESáRIA ESPE- CIALIZADA COM VISTA À PRESTAçãO DE SERVIçOS DE LOCAçãO DE VEíCULOS PELO PERíODO DE 14 MESES, PARAATENDER AS NECESSIDADE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40" calcext:value-type="float">
            <text:p>740</text:p>
          </table:table-cell>
          <table:table-cell table:style-name="ce26" office:value-type="float" office:value="102.15" calcext:value-type="float">
            <text:p><text:s/>R$ 102,1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02.15" calcext:value-type="float">
            <text:p><text:s/>R$ 102,15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CELISA EMPREENDIMENTOS IMOBILIARIOS LTDA.</text:p>
          </table:table-cell>
          <table:table-cell table:style-name="ce12" office:value-type="string" office:string-value="28.201.275/0001-02" calcext:value-type="string">
            <text:p><text:s/>28.201.275/0001-02 </text:p>
          </table:table-cell>
          <table:table-cell table:style-name="ce18" office:value-type="string" office:string-value="DESPESA DE EXERCíCIO ANTERIOR - CONDOMíNIO E TAXASDO IMóVEL SITUADO NA AVE-NIDA MARECHAL CâMARA, Nº 350, CENTRO, RIO DE JANEIRO, RJ." calcext:value-type="string">
            <text:p><text:s/>DESPESA DE EXERCíCIO ANTERIOR - CONDOMíNIO E TAXASDO IMóVEL SITUADO NA AVE-NIDA MARECHAL CâMARA, Nº 350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41" calcext:value-type="float">
            <text:p>741</text:p>
          </table:table-cell>
          <table:table-cell table:style-name="ce26" office:value-type="float" office:value="9550" calcext:value-type="float">
            <text:p><text:s/>R$ 9.5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9550" calcext:value-type="float">
            <text:p><text:s/>R$ 9.550,0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SIMPLES COMERCIO E SERVICO LTDA - ME</text:p>
          </table:table-cell>
          <table:table-cell table:style-name="ce12" office:value-type="string" office:string-value="13.758.327/0001-79" calcext:value-type="string">
            <text:p><text:s/>13.758.327/0001-79 </text:p>
          </table:table-cell>
          <table:table-cell table:style-name="ce18" office:value-type="string" office:string-value="ADAPTADOR UNIVERSAL 2P+T 10A X 250V (LADO MACHO 2P+T NO NOVO PADRãO BRASILEIRO DE PLUGUES E TOMADAS NBR 14136, LADO FêMEA 2P+T PARA PINOS REDONDOS, NO PADRãO ANTIGO)" calcext:value-type="string">
            <text:p><text:s/>ADAPTADOR UNIVERSAL 2P+T 10A X 250V (LADO MACHO 2P+T NO NOVO PADRãO BRASILEIRO DE PLUGUES E TOMADAS NBR 14136, LADO FêMEA 2P+T PARA PINOS REDONDOS, NO PADRãO ANTIGO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44" calcext:value-type="float">
            <text:p>744</text:p>
          </table:table-cell>
          <table:table-cell table:style-name="ce26" office:value-type="float" office:value="156947.16" calcext:value-type="float">
            <text:p><text:s/>R$ 156.947,16 </text:p>
          </table:table-cell>
          <table:table-cell table:number-columns-repeated="2" table:style-name="ce26" office:value-type="float" office:value="124378.26" calcext:value-type="float">
            <text:p><text:s/>R$ 124.378,26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N NASCIMENTO DISTR DE MOTORES ELETR LTDA-EPP</text:p>
          </table:table-cell>
          <table:table-cell table:style-name="ce12" office:value-type="string" office:string-value="55.561.252/0001-81" calcext:value-type="string">
            <text:p><text:s/>55.561.252/0001-81 </text:p>
          </table:table-cell>
          <table:table-cell table:style-name="ce18" office:value-type="string" office:string-value="MOTOR ELETRICO TRIFASICO 2 CV 04 90S 220/380 60HZ B6 IP55 PLUS IE2 W22 - P/SIST. DE EXAUSTAO DE BA- NHEIRO - CRAAI S. GONCALO" calcext:value-type="string">
            <text:p><text:s/>MOTOR ELETRICO TRIFASICO 2 CV 04 90S 220/380 60HZ B6 IP55 PLUS IE2 W22 - P/SIST. DE EXAUSTAO DE BA- NHEIRO - CRAAI S. GONCALO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45" calcext:value-type="float">
            <text:p>745</text:p>
          </table:table-cell>
          <table:table-cell table:style-name="ce26" office:value-type="float" office:value="875.5" calcext:value-type="float">
            <text:p><text:s/>R$ 875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875.5" calcext:value-type="float">
            <text:p><text:s/>R$ 875,5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GREEN PAPER COMERCIO LTDA.</text:p>
          </table:table-cell>
          <table:table-cell table:style-name="ce12" office:value-type="string" office:string-value="11.012.016/0001-30" calcext:value-type="string">
            <text:p><text:s/>11.012.016/0001-30 </text:p>
          </table:table-cell>
          <table:table-cell table:style-name="ce18" office:value-type="string" office:string-value="ETIQUETA INK JET LASER 101,6 X 33,9MM P/ENDEREC." calcext:value-type="string">
            <text:p><text:s/>ETIQUETA INK JET LASER 101,6 X 33,9MM P/ENDEREC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46" calcext:value-type="float">
            <text:p>746</text:p>
          </table:table-cell>
          <table:table-cell table:style-name="ce26" office:value-type="float" office:value="9744.14" calcext:value-type="float">
            <text:p><text:s/>R$ 9.744,1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9744.14" calcext:value-type="float">
            <text:p><text:s/>R$ 9.744,14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LMOFADA P/ CARIMBO COR VERMELHA" calcext:value-type="string">
            <text:p><text:s/>ALMOFADA P/ CARIMBO COR VERMELH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47" calcext:value-type="float">
            <text:p>747</text:p>
          </table:table-cell>
          <table:table-cell table:style-name="ce26" office:value-type="float" office:value="24534.49" calcext:value-type="float">
            <text:p><text:s/>R$ 24.534,4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4534.49" calcext:value-type="float">
            <text:p><text:s/>R$ 24.534,49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L CLAUDIO RODRIGUES - ME</text:p>
          </table:table-cell>
          <table:table-cell table:style-name="ce12" office:value-type="string" office:string-value="11.828.165/0001-72" calcext:value-type="string">
            <text:p><text:s/>11.828.165/0001-72 </text:p>
          </table:table-cell>
          <table:table-cell table:style-name="ce18" office:value-type="string" office:string-value="FORNECIMENTO E DUPLICACAODE CD´S P/ EVENTO 1 COLO-QUIO DO MINISTERIO PUBLI-CO BRASILEIRO SOBRE EDUCACAO EM DIREITOS HUMANOS" calcext:value-type="string">
            <text:p><text:s/>FORNECIMENTO E DUPLICACAODE CD´S P/ EVENTO 1 COLO-QUIO DO MINISTERIO PUBLI-CO BRASILEIRO SOBRE EDUCACAO EM DIREITOS HUMANOS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49" calcext:value-type="float">
            <text:p>749</text:p>
          </table:table-cell>
          <table:table-cell table:style-name="ce26" office:value-type="float" office:value="1410" calcext:value-type="float">
            <text:p><text:s/>R$ 1.41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410" calcext:value-type="float">
            <text:p><text:s/>R$ 1.410,00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ARANCIBIA TURISMO LTDA - EPP</text:p>
          </table:table-cell>
          <table:table-cell table:style-name="ce12" office:value-type="string" office:string-value="89.624.373/0001-47" calcext:value-type="string">
            <text:p><text:s/>89.624.373/0001-47 </text:p>
          </table:table-cell>
          <table:table-cell table:style-name="ce18" office:value-type="string" office:string-value="SERVIçOS DE RESERVA,MARCAçãO/DEMARCAçãO E FORNECI-MENTO/EMISSãO DE PASSA- GENS AEREAS NACIONAIS E INTERNACIONAIS OU PTA S VALOR DE PROJEçãO DE EXE-CUçãO DE 2/3 DO VALOR ES-TIMADO NO ATUAL EXERCICIO" calcext:value-type="string">
            <text:p><text:s/>SERVIçOS DE RESERVA,MARCAçãO/DEMARCAçãO E FORNECI-MENTO/EMISSãO DE PASSA- GENS AEREAS NACIONAIS E INTERNACIONAIS OU PTA S VALOR DE PROJEçãO DE EXE-CUçãO DE 2/3 DO VALOR ES-TIMADO NO ATUAL EXERCIC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0" calcext:value-type="float">
            <text:p>750</text:p>
          </table:table-cell>
          <table:table-cell table:style-name="ce26" office:value-type="float" office:value="309511.2" calcext:value-type="float">
            <text:p><text:s/>R$ 309.511,20 </text:p>
          </table:table-cell>
          <table:table-cell table:style-name="ce26" office:value-type="float" office:value="25976.89" calcext:value-type="float">
            <text:p><text:s/>R$ 25.976,89 </text:p>
          </table:table-cell>
          <table:table-cell table:style-name="ce26" office:value-type="float" office:value="197476.85" calcext:value-type="float">
            <text:p><text:s/>R$ 197.476,85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SP COMERCIAL ELETROELETRONICOS LTDA EPP</text:p>
          </table:table-cell>
          <table:table-cell table:style-name="ce12" office:value-type="string" office:string-value="11.400.815/0001-84" calcext:value-type="string">
            <text:p><text:s/>11.400.815/0001-84 </text:p>
          </table:table-cell>
          <table:table-cell table:style-name="ce18" office:value-type="string" office:string-value="CONDENSADOR CARRIER DE 5 TR (60.000 BTUS), MODELO 38 CCM 060 535 MC,TRIFáSICO, 60HZ, COM GARANTIA DE 1 ANO" calcext:value-type="string">
            <text:p><text:s/>CONDENSADOR CARRIER DE 5 TR (60.000 BTUS), MODELO 38 CCM 060 535 MC,TRIFáSICO, 60HZ, COM GARANTIA DE 1 AN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1" calcext:value-type="float">
            <text:p>751</text:p>
          </table:table-cell>
          <table:table-cell table:style-name="ce26" office:value-type="float" office:value="45186.96" calcext:value-type="float">
            <text:p><text:s/>R$ 45.186,9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5186.96" calcext:value-type="float">
            <text:p><text:s/>R$ 45.186,96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MANTRIX COMERCIO E SERVICOS ELETRONICOS LTDA</text:p>
          </table:table-cell>
          <table:table-cell table:style-name="ce12" office:value-type="string" office:string-value="05.364.164/0001-11" calcext:value-type="string">
            <text:p><text:s/>05.364.164/0001-11 </text:p>
          </table:table-cell>
          <table:table-cell table:style-name="ce18" office:value-type="string" office:string-value="MESA CONTROLADORA PROFISSIONAL SPEED DOME" calcext:value-type="string">
            <text:p><text:s/>MESA CONTROLADORA PROFISSIONAL SPEED DOME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2" calcext:value-type="float">
            <text:p>752</text:p>
          </table:table-cell>
          <table:table-cell table:style-name="ce26" office:value-type="float" office:value="1800" calcext:value-type="float">
            <text:p><text:s/>R$ 1.8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800" calcext:value-type="float">
            <text:p><text:s/>R$ 1.800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FEDERAL SECURITY COMERCIO DE ELETRO ELETRONI-</text:p>
          </table:table-cell>
          <table:table-cell table:style-name="ce12" office:value-type="string" office:string-value="14.839.801/0001-50" calcext:value-type="string">
            <text:p><text:s/>14.839.801/0001-50 </text:p>
          </table:table-cell>
          <table:table-cell table:style-name="ce18" office:value-type="string" office:string-value="CÂMERA FIXA SPEED DOME COM ZOOM DE 36X" calcext:value-type="string">
            <text:p><text:s/>CÂMERA FIXA SPEED DOME COM ZOOM DE 36X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3" calcext:value-type="float">
            <text:p>753</text:p>
          </table:table-cell>
          <table:table-cell table:style-name="ce26" office:value-type="float" office:value="3821" calcext:value-type="float">
            <text:p><text:s/>R$ 3.821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821" calcext:value-type="float">
            <text:p><text:s/>R$ 3.821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REFRIGERACAO IV CENTENARIO LTDA-EPP</text:p>
          </table:table-cell>
          <table:table-cell table:style-name="ce12" office:value-type="string" office:string-value="33.198.342/0001-17" calcext:value-type="string">
            <text:p><text:s/>33.198.342/0001-17 </text:p>
          </table:table-cell>
          <table:table-cell table:style-name="ce18" office:value-type="string" office:string-value="CONTRATAçãO DE SOCIEDADE EMPRESáRIA PRESTADORA DE SERVIçOS DE LOCAçãO E MANUTENçãO PREVENTIVA E CORRETIVA DE EQUIPAMENTOSPURIFICADORES DE AGUA." calcext:value-type="string">
            <text:p><text:s/>CONTRATAçãO DE SOCIEDADE EMPRESáRIA PRESTADORA DE SERVIçOS DE LOCAçãO E MANUTENçãO PREVENTIVA E CORRETIVA DE EQUIPAMENTOSPURIFICADORES DE AGUA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4" calcext:value-type="float">
            <text:p>754</text:p>
          </table:table-cell>
          <table:table-cell table:style-name="ce26" office:value-type="float" office:value="101500" calcext:value-type="float">
            <text:p><text:s/>R$ 101.500,00 </text:p>
          </table:table-cell>
          <table:table-cell table:style-name="ce26" office:value-type="float" office:value="12300" calcext:value-type="float">
            <text:p><text:s/>R$ 12.300,00 </text:p>
          </table:table-cell>
          <table:table-cell table:style-name="ce26" office:value-type="float" office:value="73000" calcext:value-type="float">
            <text:p><text:s/>R$ 73.000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GELLIM RIO 120 GRAVACOES E PRESENTES LTDA</text:p>
          </table:table-cell>
          <table:table-cell table:style-name="ce12" office:value-type="string" office:string-value="08.954.122/0001-29" calcext:value-type="string">
            <text:p><text:s/>08.954.122/0001-29 </text:p>
          </table:table-cell>
          <table:table-cell table:style-name="ce18" office:value-type="string" office:string-value="AQUISIçãO DE PLACA EM DOURADO" calcext:value-type="string">
            <text:p><text:s/>AQUISIçãO DE PLACA EM DOURADO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5" calcext:value-type="float">
            <text:p>755</text:p>
          </table:table-cell>
          <table:table-cell table:style-name="ce26" office:value-type="float" office:value="130" calcext:value-type="float">
            <text:p><text:s/>R$ 13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GELLIM RIO 120 GRAVACOES E PRESENTES LTDA</text:p>
          </table:table-cell>
          <table:table-cell table:style-name="ce12" office:value-type="string" office:string-value="08.954.122/0001-29" calcext:value-type="string">
            <text:p><text:s/>08.954.122/0001-29 </text:p>
          </table:table-cell>
          <table:table-cell table:style-name="ce18" office:value-type="string" office:string-value="AQUISIçãO DE PASPATUR BRANCO" calcext:value-type="string">
            <text:p><text:s/>AQUISIçãO DE PASPATUR BRANCO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6" calcext:value-type="float">
            <text:p>756</text:p>
          </table:table-cell>
          <table:table-cell table:style-name="ce26" office:value-type="float" office:value="88" calcext:value-type="float">
            <text:p><text:s/>R$ 88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WF RIO2 COM SERV MANUT REPAROS EDIF LTDA EPP</text:p>
          </table:table-cell>
          <table:table-cell table:style-name="ce12" office:value-type="string" office:string-value="12.677.558/0001-95" calcext:value-type="string">
            <text:p><text:s/>12.677.558/0001-95 </text:p>
          </table:table-cell>
          <table:table-cell table:style-name="ce18" office:value-type="string" office:string-value="AQUISIçãO E INSTALAçãO, PELíCULA P/POLICARBONATO:PELíCULA DE VINIL TRANSPARENTE,P/ CONTROL.DE RADIAçãO SOLAR C/TRANSPARêNCIADE20%(80%REFLEX.) APROX, C/TRATAMENTO P/BLOQ. DOS RAIOS INFRAVERMELHOS E UV,FUMê,AUTO-ADESIVA.LOC.MPS.FIDELIS(QT.15,8M²)" calcext:value-type="string">
            <text:p><text:s/>AQUISIçãO E INSTALAçãO, PELíCULA P/POLICARBONATO:PELíCULA DE VINIL TRANSPARENTE,P/ CONTROL.DE RADIAçãO SOLAR C/TRANSPARêNCIADE20%(80%REFLEX.) APROX, C/TRATAMENTO P/BLOQ. DOS RAIOS INFRAVERMELHOS E UV,FUMê,AUTO-ADESIVA.LOC.MPS.FIDELIS(QT.15,8M²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9" calcext:value-type="float">
            <text:p>759</text:p>
          </table:table-cell>
          <table:table-cell table:style-name="ce26" office:value-type="float" office:value="2003" calcext:value-type="float">
            <text:p><text:s/>R$ 2.003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003" calcext:value-type="float">
            <text:p><text:s/>R$ 2.003,0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CITY QUADROS INDUSTRIA E COMERCIO LTDA</text:p>
          </table:table-cell>
          <table:table-cell table:style-name="ce12" office:value-type="string" office:string-value="32.205.759/0001-05" calcext:value-type="string">
            <text:p><text:s/>32.205.759/0001-05 </text:p>
          </table:table-cell>
          <table:table-cell table:style-name="ce18" office:value-type="string" office:string-value="QUADRO DE LOUSA BRANCA COM MOLDURA DE ALUMíNIO MEDINDO 1,50M DE COMPRI- MENTO POR 1,00M DE ALTURACOM SUPORTE PARA APAGADORE PINCéIS NO MESMO MATERIAL DA MOLDURA." calcext:value-type="string">
            <text:p><text:s/>QUADRO DE LOUSA BRANCA COM MOLDURA DE ALUMíNIO MEDINDO 1,50M DE COMPRI- MENTO POR 1,00M DE ALTURACOM SUPORTE PARA APAGADORE PINCéIS NO MESMO MATERIAL DA MOLDUR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60" calcext:value-type="float">
            <text:p>760</text:p>
          </table:table-cell>
          <table:table-cell table:style-name="ce26" office:value-type="float" office:value="504" calcext:value-type="float">
            <text:p><text:s/>R$ 50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04" calcext:value-type="float">
            <text:p><text:s/>R$ 504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UNIRIO MANUTENCAO E SERVICOS LTDA</text:p>
          </table:table-cell>
          <table:table-cell table:style-name="ce12" office:value-type="string" office:string-value="36.529.998/0001-63" calcext:value-type="string">
            <text:p><text:s/>36.529.998/0001-63 </text:p>
          </table:table-cell>
          <table:table-cell table:style-name="ce18" office:value-type="string" office:string-value="DEA - CONTRATACAO DE SOC.EMPRESARIA C/ VISTAS A PREST. DE SERV. DE MOTO- RISTAS P/ OS VEICULOS DO MPRJ." calcext:value-type="string">
            <text:p><text:s/>DEA - CONTRATACAO DE SOC.EMPRESARIA C/ VISTAS A PREST. DE SERV. DE MOTO- RISTAS P/ OS VEICULO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64" calcext:value-type="float">
            <text:p>764</text:p>
          </table:table-cell>
          <table:table-cell table:style-name="ce26" office:value-type="float" office:value="6872.26" calcext:value-type="float">
            <text:p><text:s/>R$ 6.872,2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6872.26" calcext:value-type="float">
            <text:p><text:s/>R$ 6.872,26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OSE LUIZ DE ANDRADE</text:p>
          </table:table-cell>
          <table:table-cell table:style-name="ce12" office:value-type="string" office:string-value="082.482.907-78" calcext:value-type="string">
            <text:p><text:s/>082.482.907-78 </text:p>
          </table:table-cell>
          <table:table-cell table:style-name="ce18" office:value-type="string" office:string-value="LOCACAO E TAXAS DO IMOVELLOCALIZADO NA R. FUED AN-TONIO, 05, TERREO, CENTROCONCEICAO DE MACABU/RJ." calcext:value-type="string">
            <text:p><text:s/>LOCACAO E TAXAS DO IMOVELLOCALIZADO NA R. FUED AN-TONIO, 05, TERREO, CENTROCONCEICAO DE MACABU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67" calcext:value-type="float">
            <text:p>767</text:p>
          </table:table-cell>
          <table:table-cell table:style-name="ce26" office:value-type="float" office:value="10044.67" calcext:value-type="float">
            <text:p><text:s/>R$ 10.044,67 </text:p>
          </table:table-cell>
          <table:table-cell table:style-name="ce26" office:value-type="float" office:value="1220" calcext:value-type="float">
            <text:p><text:s/>R$ 1.220,00 </text:p>
          </table:table-cell>
          <table:table-cell table:style-name="ce26" office:value-type="float" office:value="4880" calcext:value-type="float">
            <text:p><text:s/>R$ 4.880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ARGAMASSA MULTIUSO PRONTA- 25KG" calcext:value-type="string">
            <text:p><text:s/>ARGAMASSA MULTIUSO PRONTA- 25KG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71" calcext:value-type="float">
            <text:p>771</text:p>
          </table:table-cell>
          <table:table-cell table:style-name="ce26" office:value-type="float" office:value="4523.09" calcext:value-type="float">
            <text:p><text:s/>R$ 4.523,0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523.09" calcext:value-type="float">
            <text:p><text:s/>R$ 4.523,09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OSE LUIZ DE ANDRADE</text:p>
          </table:table-cell>
          <table:table-cell table:style-name="ce12" office:value-type="string" office:string-value="082.482.907-78" calcext:value-type="string">
            <text:p><text:s/>082.482.907-78 </text:p>
          </table:table-cell>
          <table:table-cell table:style-name="ce18" office:value-type="string" office:string-value="LOCACAO E TAXAS DO IMOVELLOCALIZADO NA R. FUED AN-TONIO, 05, TERREO, CENTROCONCEICAO DE MACABU/RJ." calcext:value-type="string">
            <text:p><text:s/>LOCACAO E TAXAS DO IMOVELLOCALIZADO NA R. FUED AN-TONIO, 05, TERREO, CENTROCONCEICAO DE MACABU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72" calcext:value-type="float">
            <text:p>772</text:p>
          </table:table-cell>
          <table:table-cell table:style-name="ce26" office:value-type="float" office:value="500" calcext:value-type="float">
            <text:p><text:s/>R$ 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53.95" calcext:value-type="float">
            <text:p><text:s/>R$ 453,95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CENTAURO ENGENHARIA E INFORMATICA LTDA EPP</text:p>
          </table:table-cell>
          <table:table-cell table:style-name="ce12" office:value-type="string" office:string-value="07.391.921/0001-71" calcext:value-type="string">
            <text:p><text:s/>07.391.921/0001-71 </text:p>
          </table:table-cell>
          <table:table-cell table:style-name="ce18" office:value-type="string" office:string-value="DEA - PREST. SERV. INTE- GRADOS E GERENCIADOS DE MANUT. E REPARO DE: REDE DE TELEF. E SEUS EQUIP.; SIST. DE ALARME E CFTV E SEUS EQUIP.; EQUIP. ELE- TRONICOS UTILIZADOS PELA GETEL." calcext:value-type="string">
            <text:p><text:s/>DEA - PREST. SERV. INTE- GRADOS E GERENCIADOS DE MANUT. E REPARO DE: REDE DE TELEF. E SEUS EQUIP.; SIST. DE ALARME E CFTV E SEUS EQUIP.; EQUIP. ELE- TRONICOS UTILIZADOS PELA GETE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74" calcext:value-type="float">
            <text:p>774</text:p>
          </table:table-cell>
          <table:table-cell table:style-name="ce26" office:value-type="float" office:value="14036.23" calcext:value-type="float">
            <text:p><text:s/>R$ 14.036,2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4036.23" calcext:value-type="float">
            <text:p><text:s/>R$ 14.036,23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CORANTE LIQUIDO A BASE DEAGUA NA COR OCRE - FRASCOC/ 50ML." calcext:value-type="string">
            <text:p><text:s/>CORANTE LIQUIDO A BASE DEAGUA NA COR OCRE - FRASCOC/ 50M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75" calcext:value-type="float">
            <text:p>775</text:p>
          </table:table-cell>
          <table:table-cell table:style-name="ce26" office:value-type="float" office:value="2409.3" calcext:value-type="float">
            <text:p><text:s/>R$ 2.409,3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409.3" calcext:value-type="float">
            <text:p><text:s/>R$ 2.409,3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JL REFRIG. COM.E DIST.DE AGUA MINERAL LTDA-ME</text:p>
          </table:table-cell>
          <table:table-cell table:style-name="ce12" office:value-type="string" office:string-value="28.024.610/0001-44" calcext:value-type="string">
            <text:p><text:s/>28.024.610/0001-44 </text:p>
          </table:table-cell>
          <table:table-cell table:style-name="ce18" office:value-type="string" office:string-value="FORNECIMENTO DE ÁGUA MINERAL EM GARRAFÃO DE 20 LI TROS." calcext:value-type="string">
            <text:p><text:s/>FORNECIMENTO DE ÁGUA MINERAL EM GARRAFÃO DE 20 LI 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79" calcext:value-type="float">
            <text:p>779</text:p>
          </table:table-cell>
          <table:table-cell table:style-name="ce26" office:value-type="float" office:value="12221.44" calcext:value-type="float">
            <text:p><text:s/>R$ 12.221,44 </text:p>
          </table:table-cell>
          <table:table-cell table:style-name="ce26" office:value-type="float" office:value="1894.72" calcext:value-type="float">
            <text:p><text:s/>R$ 1.894,72 </text:p>
          </table:table-cell>
          <table:table-cell table:style-name="ce26" office:value-type="float" office:value="11118.8" calcext:value-type="float">
            <text:p><text:s/>R$ 11.118,8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INDOOR DIVISORIA E REVESTIMENTO LTDA.</text:p>
          </table:table-cell>
          <table:table-cell table:style-name="ce12" office:value-type="string" office:string-value="36.474.070/0001-29" calcext:value-type="string">
            <text:p><text:s/>36.474.070/0001-29 </text:p>
          </table:table-cell>
          <table:table-cell table:style-name="ce18" office:value-type="string" office:string-value="PAINEL DE DIVISORIA DE 35MM REVESTIDO EM LAMINADO MELAMINICO NA COR AREIA JUNDIAI E MIOLO DO TIPO COLMEIA ,MEDIDA APROX DE 1,20X2,11 M (COM TOLERAN-CIA 1 CM)." calcext:value-type="string">
            <text:p><text:s/>PAINEL DE DIVISORIA DE 35MM REVESTIDO EM LAMINADO MELAMINICO NA COR AREIA JUNDIAI E MIOLO DO TIPO COLMEIA ,MEDIDA APROX DE 1,20X2,11 M (COM TOLERAN-CIA 1 CM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82" calcext:value-type="float">
            <text:p>782</text:p>
          </table:table-cell>
          <table:table-cell table:style-name="ce26" office:value-type="float" office:value="70870" calcext:value-type="float">
            <text:p><text:s/>R$ 70.87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70870" calcext:value-type="float">
            <text:p><text:s/>R$ 70.870,0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ACECO TI LTDA</text:p>
          </table:table-cell>
          <table:table-cell table:style-name="ce12" office:value-type="string" office:string-value="43.209.436/0001-06" calcext:value-type="string">
            <text:p><text:s/>43.209.436/0001-06 </text:p>
          </table:table-cell>
          <table:table-cell table:style-name="ce18" office:value-type="string" office:string-value="PRESTAçãO DE SERVIçO DE MANUTENçãO PREVENTIVA PROGRAMADA E CORRETIVA AOAMBIENTE DE SEGURANçA DE ALTA DISPONIBILIDADE, DENOMINADA SALA-COFRE." calcext:value-type="string">
            <text:p><text:s/>PRESTAçãO DE SERVIçO DE MANUTENçãO PREVENTIVA PROGRAMADA E CORRETIVA AOAMBIENTE DE SEGURANçA DE ALTA DISPONIBILIDADE, DENOMINADA SALA-COFRE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86" calcext:value-type="float">
            <text:p>786</text:p>
          </table:table-cell>
          <table:table-cell table:style-name="ce26" office:value-type="float" office:value="361299.2" calcext:value-type="float">
            <text:p><text:s/>R$ 361.299,20 </text:p>
          </table:table-cell>
          <table:table-cell table:style-name="ce26" office:value-type="float" office:value="43616.53" calcext:value-type="float">
            <text:p><text:s/>R$ 43.616,53 </text:p>
          </table:table-cell>
          <table:table-cell table:style-name="ce26" office:value-type="float" office:value="218082.65" calcext:value-type="float">
            <text:p><text:s/>R$ 218.082,65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VILLARD COMERCIAL LTDA ME</text:p>
          </table:table-cell>
          <table:table-cell table:style-name="ce12" office:value-type="string" office:string-value="03.411.895/0001-45" calcext:value-type="string">
            <text:p><text:s/>03.411.895/0001-45 </text:p>
          </table:table-cell>
          <table:table-cell table:style-name="ce18" office:value-type="string" office:string-value="BOMBA CENTRIFUGA 220V/ TRIFÁSICA, POTÊNCIA DE 0.5 CV, SUCÇÃO COM ROSCA BSP DE 1&quot; E RECALQUE C/ ROSCA BSP DE 3/4&quot;, ALTURAMANOMÉTRICA DE 22MCA E VAZÃO TOTAL DE 4,0M³/H" calcext:value-type="string">
            <text:p><text:s/>BOMBA CENTRIFUGA 220V/ TRIFÁSICA, POTÊNCIA DE 0.5 CV, SUCÇÃO COM ROSCA BSP DE 1" E RECALQUE C/ ROSCA BSP DE 3/4", ALTURAMANOMÉTRICA DE 22MCA E VAZÃO TOTAL DE 4,0M³/H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88" calcext:value-type="float">
            <text:p>788</text:p>
          </table:table-cell>
          <table:table-cell table:style-name="ce26" office:value-type="float" office:value="10818.4" calcext:value-type="float">
            <text:p><text:s/>R$ 10.818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0818.4" calcext:value-type="float">
            <text:p><text:s/>R$ 10.818,4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TERMO DE AJUSTE - LOCACAOE TAXAS DO IMOVEL LOCALI-ZADO NA R. PADRE ANCHIETANº62, SALAS 201 E 202, CENTRO, CASIMIRO DE ABREU-RJ." calcext:value-type="string">
            <text:p><text:s/>TERMO DE AJUSTE - LOCACAOE TAXAS DO IMOVEL LOCALI-ZADO NA R. PADRE ANCHIETANº62, SALAS 201 E 202, CENTRO, CASIMIRO DE ABREU-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89" calcext:value-type="float">
            <text:p>789</text:p>
          </table:table-cell>
          <table:table-cell table:style-name="ce26" office:value-type="float" office:value="4392.91" calcext:value-type="float">
            <text:p><text:s/>R$ 4.392,9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392.91" calcext:value-type="float">
            <text:p><text:s/>R$ 4.392,91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GLUMAC INDUSTRIA E COMERCIO LTDA ME</text:p>
          </table:table-cell>
          <table:table-cell table:style-name="ce12" office:value-type="string" office:string-value="01.412.065/0001-07" calcext:value-type="string">
            <text:p><text:s/>01.412.065/0001-07 </text:p>
          </table:table-cell>
          <table:table-cell table:style-name="ce18" office:value-type="string" office:string-value="FORNEC. E INSTALACAO DE UMA PORTA DE VIDRO BLIN- DEX NA COMARCA DE SILVA JARDIM - CRAAI MACAE." calcext:value-type="string">
            <text:p><text:s/>FORNEC. E INSTALACAO DE UMA PORTA DE VIDRO BLIN- DEX NA COMARCA DE SILVA JARDIM - CRAAI MACA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90" calcext:value-type="float">
            <text:p>790</text:p>
          </table:table-cell>
          <table:table-cell table:style-name="ce26" office:value-type="float" office:value="652.65" calcext:value-type="float">
            <text:p><text:s/>R$ 652,65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DISTRIBUIDORA KARDU DE ALIMENTOS LTDA</text:p>
          </table:table-cell>
          <table:table-cell table:style-name="ce12" office:value-type="string" office:string-value="30.806.616/0001-15" calcext:value-type="string">
            <text:p><text:s/>30.806.616/0001-15 </text:p>
          </table:table-cell>
          <table:table-cell table:style-name="ce18" office:value-type="string" office:string-value="AÇÚCAR REFINADO - EM ATENDIMENTO ÀS NECESSIDADES DESTE MP PELO PERÍODO DE 12 (DOZE) MESES." calcext:value-type="string">
            <text:p><text:s/>AÇÚCAR REFINADO - EM ATENDIMENTO ÀS NECESSIDADES DESTE MP PELO PERÍODO DE 12 (DOZE) MES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91" calcext:value-type="float">
            <text:p>791</text:p>
          </table:table-cell>
          <table:table-cell table:style-name="ce26" office:value-type="float" office:value="12452.8" calcext:value-type="float">
            <text:p><text:s/>R$ 12.452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2452.8" calcext:value-type="float">
            <text:p><text:s/>R$ 12.452,80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RODRIGUES MONTEIRO ARQUITETURA E CONSTR. LTDA</text:p>
          </table:table-cell>
          <table:table-cell table:style-name="ce12" office:value-type="string" office:string-value="36.509.115/0001-53" calcext:value-type="string">
            <text:p><text:s/>36.509.115/0001-53 </text:p>
          </table:table-cell>
          <table:table-cell table:style-name="ce18" office:value-type="string" office:string-value="DEA - CONTRATACAO DE SOC.EMPRESARIA HABILITADA AOSSERV. DE ENGENHARIA CIVILP/EXECUCAO DA OBRA DE RE-FORMA DO IMOVEL LOCADO PELO MPRJ NA R. ALFREDO DA COSTA MATTOS JUNIOR, 120,CENTRO - PARAIBA DO SUL/ RJ." calcext:value-type="string">
            <text:p><text:s/>DEA - CONTRATACAO DE SOC.EMPRESARIA HABILITADA AOSSERV. DE ENGENHARIA CIVILP/EXECUCAO DA OBRA DE RE-FORMA DO IMOVEL LOCADO PELO MPRJ NA R. ALFREDO DA COSTA MATTOS JUNIOR, 120,CENTRO - PARAIBA DO SUL/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92" calcext:value-type="float">
            <text:p>792</text:p>
          </table:table-cell>
          <table:table-cell table:style-name="ce26" office:value-type="float" office:value="4462.62" calcext:value-type="float">
            <text:p><text:s/>R$ 4.462,6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462.62" calcext:value-type="float">
            <text:p><text:s/>R$ 4.462,62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VANTI VINIL CAP COM SERV DIVERSOS EIRELI ME</text:p>
          </table:table-cell>
          <table:table-cell table:style-name="ce12" office:value-type="string" office:string-value="18.297.032/0001-66" calcext:value-type="string">
            <text:p><text:s/>18.297.032/0001-66 </text:p>
          </table:table-cell>
          <table:table-cell table:style-name="ce18" office:value-type="string" office:string-value="LIXEIRA C/ PEDAL E TAMPA." calcext:value-type="string">
            <text:p><text:s/>LIXEIRA C/ PEDAL E TAMP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93" calcext:value-type="float">
            <text:p>793</text:p>
          </table:table-cell>
          <table:table-cell table:style-name="ce26" office:value-type="float" office:value="3421.71" calcext:value-type="float">
            <text:p><text:s/>R$ 3.421,7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421.71" calcext:value-type="float">
            <text:p><text:s/>R$ 3.421,71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BERTANHA E CASTRO LTDA-ME</text:p>
          </table:table-cell>
          <table:table-cell table:style-name="ce12" office:value-type="string" office:string-value="07.588.422/0001-79" calcext:value-type="string">
            <text:p><text:s/>07.588.422/0001-79 </text:p>
          </table:table-cell>
          <table:table-cell table:style-name="ce18" office:value-type="string" office:string-value="TECLADO P/ CONTROLE DE ACESSO MODELO: AM-CDA100-AMELCO." calcext:value-type="string">
            <text:p><text:s/>TECLADO P/ CONTROLE DE ACESSO MODELO: AM-CDA100-AMELC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96" calcext:value-type="float">
            <text:p>796</text:p>
          </table:table-cell>
          <table:table-cell table:style-name="ce26" office:value-type="float" office:value="1180" calcext:value-type="float">
            <text:p><text:s/>R$ 1.1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180" calcext:value-type="float">
            <text:p><text:s/>R$ 1.18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MAB ART PISOS E REVESTIMENTOS LTDA</text:p>
          </table:table-cell>
          <table:table-cell table:style-name="ce12" office:value-type="string" office:string-value="02.566.616/0001-50" calcext:value-type="string">
            <text:p><text:s/>02.566.616/0001-50 </text:p>
          </table:table-cell>
          <table:table-cell table:style-name="ce18" office:value-type="string" office:string-value="FORNECIMENTO E INSTALACAODE PISO VINILICO NO GABI-NETE, 104 DO ED SEDE DASPROCURADORIAS" calcext:value-type="string">
            <text:p><text:s/>FORNECIMENTO E INSTALACAODE PISO VINILICO NO GABI-NETE, 104 DO ED SEDE DASPROCURADORIAS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98" calcext:value-type="float">
            <text:p>798</text:p>
          </table:table-cell>
          <table:table-cell table:style-name="ce26" office:value-type="float" office:value="2560" calcext:value-type="float">
            <text:p><text:s/>R$ 2.5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560" calcext:value-type="float">
            <text:p><text:s/>R$ 2.56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OSCAR ROSENBERGER</text:p>
          </table:table-cell>
          <table:table-cell table:style-name="ce12" office:value-type="string" office:string-value="063.143.680-49" calcext:value-type="string">
            <text:p><text:s/>063.143.680-49 </text:p>
          </table:table-cell>
          <table:table-cell table:style-name="ce18" office:value-type="string" office:string-value="LOCACAO E TAXAS DO IMOVELLOCALIZADO NA R. MARIO PERIQUITO, 228, JARDIM JA- LISCO, RESENDE/RJ." calcext:value-type="string">
            <text:p><text:s/>LOCACAO E TAXAS DO IMOVELLOCALIZADO NA R. MARIO PERIQUITO, 228, JARDIM JA- LISCO, RESENDE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99" calcext:value-type="float">
            <text:p>799</text:p>
          </table:table-cell>
          <table:table-cell table:style-name="ce26" office:value-type="float" office:value="16965" calcext:value-type="float">
            <text:p><text:s/>R$ 16.965,00 </text:p>
          </table:table-cell>
          <table:table-cell table:style-name="ce26" office:value-type="float" office:value="241.37" calcext:value-type="float">
            <text:p><text:s/>R$ 241,37 </text:p>
          </table:table-cell>
          <table:table-cell table:style-name="ce26" office:value-type="float" office:value="6481.37" calcext:value-type="float">
            <text:p><text:s/>R$ 6.481,37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OSCAR ROSENBERGER</text:p>
          </table:table-cell>
          <table:table-cell table:style-name="ce12" office:value-type="string" office:string-value="063.143.680-49" calcext:value-type="string">
            <text:p><text:s/>063.143.680-49 </text:p>
          </table:table-cell>
          <table:table-cell table:style-name="ce18" office:value-type="string" office:string-value="LOCACAO E TAXAS DO IMOVELLOCALIZADO NA R. MARIO PERIQUITO, 228, JARDIM JA- LISCO, RESENDE/RJ." calcext:value-type="string">
            <text:p><text:s/>LOCACAO E TAXAS DO IMOVELLOCALIZADO NA R. MARIO PERIQUITO, 228, JARDIM JA- LISCO, RESENDE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00" calcext:value-type="float">
            <text:p>800</text:p>
          </table:table-cell>
          <table:table-cell table:style-name="ce26" office:value-type="float" office:value="2500" calcext:value-type="float">
            <text:p><text:s/>R$ 2.5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BUCHA DE METAL ZAMAC DE 12MM COD. 200003437" calcext:value-type="string">
            <text:p><text:s/>BUCHA DE METAL ZAMAC DE 12MM COD. 200003437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02" calcext:value-type="float">
            <text:p>802</text:p>
          </table:table-cell>
          <table:table-cell table:style-name="ce26" office:value-type="float" office:value="1717.6" calcext:value-type="float">
            <text:p><text:s/>R$ 1.717,6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717.6" calcext:value-type="float">
            <text:p><text:s/>R$ 1.717,6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RICARDO ROSENBERG</text:p>
          </table:table-cell>
          <table:table-cell table:style-name="ce12" office:value-type="string" office:string-value="407.316.930-00" calcext:value-type="string">
            <text:p><text:s/>407.316.930-00 </text:p>
          </table:table-cell>
          <table:table-cell table:style-name="ce18" office:value-type="string" office:string-value="LOCACAO E TAXAS DO IMOVELLOCALIZADO NA R. MARIO PERIQUITO, 228, JD. JALISCO-RESENDE/RJ." calcext:value-type="string">
            <text:p><text:s/>LOCACAO E TAXAS DO IMOVELLOCALIZADO NA R. MARIO PERIQUITO, 228, JD. JALISCO-RESENDE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05" calcext:value-type="float">
            <text:p>805</text:p>
          </table:table-cell>
          <table:table-cell table:style-name="ce26" office:value-type="float" office:value="16965" calcext:value-type="float">
            <text:p><text:s/>R$ 16.965,00 </text:p>
          </table:table-cell>
          <table:table-cell table:style-name="ce26" office:value-type="float" office:value="241.37" calcext:value-type="float">
            <text:p><text:s/>R$ 241,37 </text:p>
          </table:table-cell>
          <table:table-cell table:style-name="ce26" office:value-type="float" office:value="6481.37" calcext:value-type="float">
            <text:p><text:s/>R$ 6.481,37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EDITORA GLOBO S/A</text:p>
          </table:table-cell>
          <table:table-cell table:style-name="ce12" office:value-type="string" office:string-value="04.067.191/0001-60" calcext:value-type="string">
            <text:p><text:s/>04.067.191/0001-60 </text:p>
          </table:table-cell>
          <table:table-cell table:style-name="ce18" office:value-type="string" office:string-value="RENOVACAO DA ASSINATURA DA &quot;REVISTA EPOCA&quot;." calcext:value-type="string">
            <text:p><text:s/>RENOVACAO DA ASSINATURA DA "REVISTA EPOCA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06" calcext:value-type="float">
            <text:p>806</text:p>
          </table:table-cell>
          <table:table-cell table:style-name="ce26" office:value-type="float" office:value="358.8" calcext:value-type="float">
            <text:p><text:s/>R$ 358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58.8" calcext:value-type="float">
            <text:p><text:s/>R$ 358,8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JARI DIAS - ME</text:p>
          </table:table-cell>
          <table:table-cell table:style-name="ce12" office:value-type="string" office:string-value="01.154.417/0001-71" calcext:value-type="string">
            <text:p><text:s/>01.154.417/0001-71 </text:p>
          </table:table-cell>
          <table:table-cell table:style-name="ce18" office:value-type="string" office:string-value="PERSIANA VERTICAL EM ALU-MINIO." calcext:value-type="string">
            <text:p><text:s/>PERSIANA VERTICAL EM ALU-MINI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07" calcext:value-type="float">
            <text:p>807</text:p>
          </table:table-cell>
          <table:table-cell table:style-name="ce26" office:value-type="float" office:value="9304.12" calcext:value-type="float">
            <text:p><text:s/>R$ 9.304,1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6403.31" calcext:value-type="float">
            <text:p><text:s/>R$ 6.403,31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TERMO DE AJUSTE - TAXAS DO IMOVEL LOCALIZADO NA R. BARAO DO PIRAI, 307, LOJA C, CENTRO, PIRAI/RJ - AGUA/2015." calcext:value-type="string">
            <text:p><text:s/>TERMO DE AJUSTE - TAXAS DO IMOVEL LOCALIZADO NA R. BARAO DO PIRAI, 307, LOJA C, CENTRO, PIRAI/RJ - AGUA/2015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08" calcext:value-type="float">
            <text:p>808</text:p>
          </table:table-cell>
          <table:table-cell table:style-name="ce26" office:value-type="float" office:value="46.66" calcext:value-type="float">
            <text:p><text:s/>R$ 46,6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6.66" calcext:value-type="float">
            <text:p><text:s/>R$ 46,66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TERMO DE AJUSTE - LOCACAODO IMOVEL LOCALIZADO NA R. BARAO DO PIRAI, Nº307,LOJA C, CENTRO - PIRAI/RJ- ALUGUEL/2015." calcext:value-type="string">
            <text:p><text:s/>TERMO DE AJUSTE - LOCACAODO IMOVEL LOCALIZADO NA R. BARAO DO PIRAI, Nº307,LOJA C, CENTRO - PIRAI/RJ- ALUGUEL/2015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09" calcext:value-type="float">
            <text:p>809</text:p>
          </table:table-cell>
          <table:table-cell table:style-name="ce26" office:value-type="float" office:value="1598.53" calcext:value-type="float">
            <text:p><text:s/>R$ 1.598,5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598.53" calcext:value-type="float">
            <text:p><text:s/>R$ 1.598,53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TERMO DE AJUSTE - LOCACAOE TAXAS DO IMOVEL LOCALI-ZADO NA R. BARAO DO PIRAINº307, LOJA C, CENTRO/ PIRAI/RJ. ALUGUEL, AGUA E IPTU - 2014." calcext:value-type="string">
            <text:p><text:s/>TERMO DE AJUSTE - LOCACAOE TAXAS DO IMOVEL LOCALI-ZADO NA R. BARAO DO PIRAINº307, LOJA C, CENTRO/ PIRAI/RJ. ALUGUEL, AGUA E IPTU -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10" calcext:value-type="float">
            <text:p>810</text:p>
          </table:table-cell>
          <table:table-cell table:style-name="ce26" office:value-type="float" office:value="5558.03" calcext:value-type="float">
            <text:p><text:s/>R$ 5.558,0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558.03" calcext:value-type="float">
            <text:p><text:s/>R$ 5.558,03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CORDA DE POLIéSTER TRANçADA DUPLA DE 10MM NA COR PRETA COD.200003439" calcext:value-type="string">
            <text:p><text:s/>CORDA DE POLIéSTER TRANçADA DUPLA DE 10MM NA COR PRETA COD.200003439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12" calcext:value-type="float">
            <text:p>812</text:p>
          </table:table-cell>
          <table:table-cell table:style-name="ce26" office:value-type="float" office:value="124.6" calcext:value-type="float">
            <text:p><text:s/>R$ 124,6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24.6" calcext:value-type="float">
            <text:p><text:s/>R$ 124,6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óLEO LUBRIFICANTE/ DESENGRIPANTE, ANTICORROSIVO, 500ML, &quot;BICO INTELIGENTE&quot;, MARCAWD-40 OU SIMILAR COD.20000463" calcext:value-type="string">
            <text:p><text:s/>óLEO LUBRIFICANTE/ DESENGRIPANTE, ANTICORROSIVO, 500ML, "BICO INTELIGENTE", MARCAWD-40 OU SIMILAR COD.20000463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13" calcext:value-type="float">
            <text:p>813</text:p>
          </table:table-cell>
          <table:table-cell table:style-name="ce26" office:value-type="float" office:value="360" calcext:value-type="float">
            <text:p><text:s/>R$ 3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60" calcext:value-type="float">
            <text:p><text:s/>R$ 360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COBERTOR P/ TRANSPORTE 2,20X 2,20M COD.200002426" calcext:value-type="string">
            <text:p><text:s/>COBERTOR P/ TRANSPORTE 2,20X 2,20M COD.200002426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14" calcext:value-type="float">
            <text:p>814</text:p>
          </table:table-cell>
          <table:table-cell table:style-name="ce26" office:value-type="float" office:value="420" calcext:value-type="float">
            <text:p><text:s/>R$ 42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VIRGILIO PANAGIOTTIS STRAVIDIS</text:p>
          </table:table-cell>
          <table:table-cell table:style-name="ce12" office:value-type="string" office:string-value="866.809.197-20" calcext:value-type="string">
            <text:p><text:s/>866.809.197-20 </text:p>
          </table:table-cell>
          <table:table-cell table:style-name="ce18" office:value-type="string" office:string-value="RESSARCIMENTO DE DESP. C/AQUISICAO DE PASSAGENS AEREAS." calcext:value-type="string">
            <text:p><text:s/>RESSARCIMENTO DE DESP. C/AQUISICAO DE PASSA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17" calcext:value-type="float">
            <text:p>817</text:p>
          </table:table-cell>
          <table:table-cell table:style-name="ce26" office:value-type="float" office:value="700.67" calcext:value-type="float">
            <text:p><text:s/>R$ 700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700.67" calcext:value-type="float">
            <text:p><text:s/>R$ 700,67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MARFAN MARTINS VIEIRA</text:p>
          </table:table-cell>
          <table:table-cell table:style-name="ce12" office:value-type="string" office:string-value="184.458.967-68" calcext:value-type="string">
            <text:p><text:s/>184.458.967-68 </text:p>
          </table:table-cell>
          <table:table-cell table:style-name="ce18" office:value-type="string" office:string-value="RESSARCIMENTO DE DESP. C/AQUISICAO DE PASSAGENS AEREAS." calcext:value-type="string">
            <text:p><text:s/>RESSARCIMENTO DE DESP. C/AQUISICAO DE PASSA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18" calcext:value-type="float">
            <text:p>818</text:p>
          </table:table-cell>
          <table:table-cell table:style-name="ce26" office:value-type="float" office:value="1127.47" calcext:value-type="float">
            <text:p><text:s/>R$ 1.127,4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127.47" calcext:value-type="float">
            <text:p><text:s/>R$ 1.127,47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ITALIA OFFICE IND. E COM. DE MOVEIS LTDA.</text:p>
          </table:table-cell>
          <table:table-cell table:style-name="ce12" office:value-type="string" office:string-value="01.166.738/0001-96" calcext:value-type="string">
            <text:p><text:s/>01.166.738/0001-96 </text:p>
          </table:table-cell>
          <table:table-cell table:style-name="ce18" office:value-type="string" office:string-value="MESA RETANGULAR DE 135CM." calcext:value-type="string">
            <text:p><text:s/>MESA RETANGULAR DE 135C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19" calcext:value-type="float">
            <text:p>819</text:p>
          </table:table-cell>
          <table:table-cell table:style-name="ce26" office:value-type="float" office:value="24407.88" calcext:value-type="float">
            <text:p><text:s/>R$ 24.407,8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4407.88" calcext:value-type="float">
            <text:p><text:s/>R$ 24.407,88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TECNO2000 INDUSTRIA E COMERCIO LTDA.</text:p>
          </table:table-cell>
          <table:table-cell table:style-name="ce12" office:value-type="string" office:string-value="21.306.287/0001-52" calcext:value-type="string">
            <text:p><text:s/>21.306.287/0001-52 </text:p>
          </table:table-cell>
          <table:table-cell table:style-name="ce18" office:value-type="string" office:string-value="CADEIRA GIRATORIA ESPAL- DAR MEDIO." calcext:value-type="string">
            <text:p><text:s/>CADEIRA GIRATORIA ESPAL- DAR MEDI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20" calcext:value-type="float">
            <text:p>820</text:p>
          </table:table-cell>
          <table:table-cell table:style-name="ce26" office:value-type="float" office:value="107637" calcext:value-type="float">
            <text:p><text:s/>R$ 107.637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07637" calcext:value-type="float">
            <text:p><text:s/>R$ 107.637,00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TM SOLUTIONS TECNOLOGIA DA INFORMACAO LTDA</text:p>
          </table:table-cell>
          <table:table-cell table:style-name="ce12" office:value-type="string" office:string-value="67.726.505/0001-09" calcext:value-type="string">
            <text:p><text:s/>67.726.505/0001-09 </text:p>
          </table:table-cell>
          <table:table-cell table:style-name="ce18" office:value-type="string" office:string-value="DESPESA DE EXERCICIOS ANTERIORES - CONTRATAçAO DE SOCIEDADE EMPRESARIA DO RAMO DA TI ESPECIALIZADA NA PRESTACAO DE SERV. INTEGRADOS E GERENCIADOS DE SUPORTE TECNICO ,OPERACAO E MANUT. P/OS EQUIPA.DE INFORMATICA ,SOFTWARE E APLICATIVOS." calcext:value-type="string">
            <text:p><text:s/>DESPESA DE EXERCICIOS ANTERIORES - CONTRATAçAO DE SOCIEDADE EMPRESARIA DO RAMO DA TI ESPECIALIZADA NA PRESTACAO DE SERV. INTEGRADOS E GERENCIADOS DE SUPORTE TECNICO ,OPERACAO E MANUT. P/OS EQUIPA.DE INFORMATICA ,SOFTWARE E APLICATIV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21" calcext:value-type="float">
            <text:p>821</text:p>
          </table:table-cell>
          <table:table-cell table:style-name="ce26" office:value-type="float" office:value="98228.77" calcext:value-type="float">
            <text:p><text:s/>R$ 98.228,7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98228.77" calcext:value-type="float">
            <text:p><text:s/>R$ 98.228,77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DESPESA DE EXERCICIO ANTERIOR -LOCAçãO E TAXASDA SALA 102 DO IMOVEL LO-CALIZADO À AVENIDA SIMAO DA MOTTA ,N 578 ,CENTRO ,MAGé/RJ." calcext:value-type="string">
            <text:p><text:s/>DESPESA DE EXERCICIO ANTERIOR -LOCAçãO E TAXASDA SALA 102 DO IMOVEL LO-CALIZADO À AVENIDA SIMAO DA MOTTA ,N 578 ,CENTRO ,MAGé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22" calcext:value-type="float">
            <text:p>822</text:p>
          </table:table-cell>
          <table:table-cell table:style-name="ce26" office:value-type="float" office:value="139.2" calcext:value-type="float">
            <text:p><text:s/>R$ 139,2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39.2" calcext:value-type="float">
            <text:p><text:s/>R$ 139,2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AQUISICAO DE ELASTICO EXTENSOR COM GANCHO EM METAL MEDINDO 1,50M COM APROXIMADAMENTE 10MM DE ESPESSURA, COMPOSTO POR 3TIRAS ELASTICAS INTERNA- MENTE. NECESSITA NR." calcext:value-type="string">
            <text:p><text:s/>AQUISICAO DE ELASTICO EXTENSOR COM GANCHO EM METAL MEDINDO 1,50M COM APROXIMADAMENTE 10MM DE ESPESSURA, COMPOSTO POR 3TIRAS ELASTICAS INTERNA- MENTE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24" calcext:value-type="float">
            <text:p>824</text:p>
          </table:table-cell>
          <table:table-cell table:style-name="ce26" office:value-type="float" office:value="1565.1" calcext:value-type="float">
            <text:p><text:s/>R$ 1.565,1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565.1" calcext:value-type="float">
            <text:p><text:s/>R$ 1.565,1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LOCAçAO E TAXAS DAS SALAS401 A 417 DO IMOVEL LOCA-LIZADO NA AV NILO PECANHA,N 26 ,CENTRO ,RIO DE JA-NEIRO, RJ." calcext:value-type="string">
            <text:p><text:s/>LOCAçAO E TAXAS DAS SALAS401 A 417 DO IMOVEL LOCA-LIZADO NA AV NILO PECANHA,N 26 ,CENTRO ,RIO DE JA-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25" calcext:value-type="float">
            <text:p>825</text:p>
          </table:table-cell>
          <table:table-cell table:style-name="ce26" office:value-type="float" office:value="125866.67" calcext:value-type="float">
            <text:p><text:s/>R$ 125.866,67 </text:p>
          </table:table-cell>
          <table:table-cell table:style-name="ce26" office:value-type="float" office:value="16000" calcext:value-type="float">
            <text:p><text:s/>R$ 16.000,00 </text:p>
          </table:table-cell>
          <table:table-cell table:style-name="ce26" office:value-type="float" office:value="72000" calcext:value-type="float">
            <text:p><text:s/>R$ 72.000,0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LUIZA NEDER MARCATTO</text:p>
          </table:table-cell>
          <table:table-cell table:style-name="ce12" office:value-type="string" office:string-value="023.383.557-17" calcext:value-type="string">
            <text:p><text:s/>023.383.557-17 </text:p>
          </table:table-cell>
          <table:table-cell table:style-name="ce18" office:value-type="string" office:string-value="LOCACAO DE 10(DEZ) VAGAS DE GARAGEM NA RUA PROFES-SORA ALVINA VALERIO ,71 ,CENTRO ,MAGE ,RJ ,PARA ATENDIMENTO DAS PROMOTO- RIAS DE JUSTICA DO CRAAI DUQUE DE CAXIAS." calcext:value-type="string">
            <text:p><text:s/>LOCACAO DE 10(DEZ) VAGAS DE GARAGEM NA RUA PROFES-SORA ALVINA VALERIO ,71 ,CENTRO ,MAGE ,RJ ,PARA ATENDIMENTO DAS PROMOTO- RIAS DE JUSTICA DO CRAAI DUQUE DE CAXI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26" calcext:value-type="float">
            <text:p>826</text:p>
          </table:table-cell>
          <table:table-cell table:style-name="ce26" office:value-type="float" office:value="10920" calcext:value-type="float">
            <text:p><text:s/>R$ 10.92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740" calcext:value-type="float">
            <text:p><text:s/>R$ 5.74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TAXAS DAS SALAS 401 A 417DO IMOVEL LOCALIZADO NA AV. NILO PECANHA, N 26, CENTRO, RIO DE JANEIRO, RJ." calcext:value-type="string">
            <text:p><text:s/>TAXAS DAS SALAS 401 A 417DO IMOVEL LOCALIZADO NA AV. NILO PECANHA, N 26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27" calcext:value-type="float">
            <text:p>827</text:p>
          </table:table-cell>
          <table:table-cell table:style-name="ce26" office:value-type="float" office:value="57000" calcext:value-type="float">
            <text:p><text:s/>R$ 57.000,00 </text:p>
          </table:table-cell>
          <table:table-cell table:style-name="ce26" office:value-type="float" office:value="6972.53" calcext:value-type="float">
            <text:p><text:s/>R$ 6.972,53 </text:p>
          </table:table-cell>
          <table:table-cell table:style-name="ce26" office:value-type="float" office:value="31376.38" calcext:value-type="float">
            <text:p><text:s/>R$ 31.376,38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SALENAS MATERIAIS PARA ESCRITORIO LTDA ME</text:p>
          </table:table-cell>
          <table:table-cell table:style-name="ce12" office:value-type="string" office:string-value="07.065.674/0001-13" calcext:value-type="string">
            <text:p><text:s/>07.065.674/0001-13 </text:p>
          </table:table-cell>
          <table:table-cell table:style-name="ce18" office:value-type="string" office:string-value="GRAMPEADOR MANUAL DE MESAC/ BASE MATáLICA E ACABAMENTO RM PLáSTICO, CAPACIDADE P/100 FLS. DE PAPEL 75G/M2 P/ GRAMPOS DE BITOLA 9&quot; OU 23&quot;MM REFRA PID 9, GENMES E01S OU SIMILAR" calcext:value-type="string">
            <text:p><text:s/>GRAMPEADOR MANUAL DE MESAC/ BASE MATáLICA E ACABAMENTO RM PLáSTICO, CAPACIDADE P/100 FLS. DE PAPEL 75G/M2 P/ GRAMPOS DE BITOLA 9" OU 23"MM REFRA PID 9, GENMES E01S OU SIMILA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29" calcext:value-type="float">
            <text:p>829</text:p>
          </table:table-cell>
          <table:table-cell table:style-name="ce26" office:value-type="float" office:value="10885" calcext:value-type="float">
            <text:p><text:s/>R$ 10.88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0885" calcext:value-type="float">
            <text:p><text:s/>R$ 10.885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DEA - SERV. DE MONITORA- MENTO ELETRONICO E DE MA NUTENCAO PREVENT. E CORRETIVA DE SIST. DE ALARMES." calcext:value-type="string">
            <text:p><text:s/>DEA - SERV. DE MONITORA- MENTO ELETRONICO E DE MA NUTENCAO PREVENT. E CORRETIVA DE SIST. DE ALARM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30" calcext:value-type="float">
            <text:p>830</text:p>
          </table:table-cell>
          <table:table-cell table:style-name="ce26" office:value-type="float" office:value="130" calcext:value-type="float">
            <text:p><text:s/>R$ 13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30" calcext:value-type="float">
            <text:p><text:s/>R$ 130,0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RVIçO DE EMPLACAMENTO COM FORNECIMENTO DE PLACAS NOVAS E TARJETAS, P/ VEICULOS LOCADOS PELO MPRJ DESTINADO A SEGURAN-çA PESSOAL DAS AUTORIDA- DES DO NOSSO PARQUET." calcext:value-type="string">
            <text:p><text:s/>SERVIçO DE EMPLACAMENTO COM FORNECIMENTO DE PLACAS NOVAS E TARJETAS, P/ VEICULOS LOCADOS PELO MPRJ DESTINADO A SEGURAN-çA PESSOAL DAS AUTORIDA- DES DO NOSSO PARQUET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31" calcext:value-type="float">
            <text:p>831</text:p>
          </table:table-cell>
          <table:table-cell table:style-name="ce26" office:value-type="float" office:value="722.36" calcext:value-type="float">
            <text:p><text:s/>R$ 722,3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722.36" calcext:value-type="float">
            <text:p><text:s/>R$ 722,36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EDITORA JORNALISTICA ALBERTO S/A.</text:p>
          </table:table-cell>
          <table:table-cell table:style-name="ce12" office:value-type="string" office:string-value="05.844.447/0001-60" calcext:value-type="string">
            <text:p><text:s/>05.844.447/0001-60 </text:p>
          </table:table-cell>
          <table:table-cell table:style-name="ce18" office:value-type="string" office:string-value="RENOVACAO DA ASSINATURA DO JORNAL &quot;O FLUMINENSE&quot;." calcext:value-type="string">
            <text:p><text:s/>RENOVACAO DA ASSINATURA DO JORNAL "O FLUMINENSE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32" calcext:value-type="float">
            <text:p>832</text:p>
          </table:table-cell>
          <table:table-cell table:style-name="ce26" office:value-type="float" office:value="270" calcext:value-type="float">
            <text:p><text:s/>R$ 27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70" calcext:value-type="float">
            <text:p><text:s/>R$ 27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TAXAS DO IMOVEL LOCALIZA-DO NA R. FRUTUOSO DE OLI-VEIRA, 60, CENTRO, SAQUA-REMA/RJ." calcext:value-type="string">
            <text:p><text:s/>TAXAS DO IMOVEL LOCALIZA-DO NA R. FRUTUOSO DE OLI-VEIRA, 60, CENTRO, SAQUA-REM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33" calcext:value-type="float">
            <text:p>833</text:p>
          </table:table-cell>
          <table:table-cell table:style-name="ce26" office:value-type="float" office:value="500" calcext:value-type="float">
            <text:p><text:s/>R$ 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88.83" calcext:value-type="float">
            <text:p><text:s/>R$ 288,83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CAO DO IMOVEL LOCALI-ZADO NA R. FRUTUOSO DE O-LIVEIRA, 60, CENTRO, SA- QUAREMA/RJ." calcext:value-type="string">
            <text:p><text:s/>LOCACAO DO IMOVEL LOCALI-ZADO NA R. FRUTUOSO DE O-LIVEIRA, 60, CENTRO, SA- QUAREM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34" calcext:value-type="float">
            <text:p>834</text:p>
          </table:table-cell>
          <table:table-cell table:style-name="ce26" office:value-type="float" office:value="22400" calcext:value-type="float">
            <text:p><text:s/>R$ 22.400,00 </text:p>
          </table:table-cell>
          <table:table-cell table:style-name="ce26" office:value-type="float" office:value="2800" calcext:value-type="float">
            <text:p><text:s/>R$ 2.800,00 </text:p>
          </table:table-cell>
          <table:table-cell table:style-name="ce26" office:value-type="float" office:value="14280" calcext:value-type="float">
            <text:p><text:s/>R$ 14.280,00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GRAPH EXPRESS GRAFICA E EDITORA EIRELI</text:p>
          </table:table-cell>
          <table:table-cell table:style-name="ce12" office:value-type="string" office:string-value="16.370.834/0001-29" calcext:value-type="string">
            <text:p><text:s/>16.370.834/0001-29 </text:p>
          </table:table-cell>
          <table:table-cell table:style-name="ce18" office:value-type="string" office:string-value="BTD(BOLETIM DIáRIO DE TRANSPORTE). BLOCOS COMP. DE 50 FLS. CADA, CONFECCIONADOS EM PAPEL APERGAMINADO BRANCODE 75 G/M2, IMPRESSãO FRENTE E VERSO 1/1 COR, TAMANHO 265MM DE COMP. X 165MM DE ALTURA." calcext:value-type="string">
            <text:p><text:s/>BTD(BOLETIM DIáRIO DE TRANSPORTE). BLOCOS COMP. DE 50 FLS. CADA, CONFECCIONADOS EM PAPEL APERGAMINADO BRANCODE 75 G/M2, IMPRESSãO FRENTE E VERSO 1/1 COR, TAMANHO 265MM DE COMP. X 165MM DE ALTUR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35" calcext:value-type="float">
            <text:p>835</text:p>
          </table:table-cell>
          <table:table-cell table:style-name="ce26" office:value-type="float" office:value="1990" calcext:value-type="float">
            <text:p><text:s/>R$ 1.9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990" calcext:value-type="float">
            <text:p><text:s/>R$ 1.990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TINTA SPRAY PRETA" calcext:value-type="string">
            <text:p><text:s/>TINTA SPRAY PRET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39" calcext:value-type="float">
            <text:p>839</text:p>
          </table:table-cell>
          <table:table-cell table:style-name="ce26" office:value-type="float" office:value="3985.06" calcext:value-type="float">
            <text:p><text:s/>R$ 3.985,0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985.06" calcext:value-type="float">
            <text:p><text:s/>R$ 3.985,06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REDUCOLA LATA COM 900ML" calcext:value-type="string">
            <text:p><text:s/>REDUCOLA LATA COM 900M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41" calcext:value-type="float">
            <text:p>841</text:p>
          </table:table-cell>
          <table:table-cell table:style-name="ce26" office:value-type="float" office:value="113.22" calcext:value-type="float">
            <text:p><text:s/>R$ 113,2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13.22" calcext:value-type="float">
            <text:p><text:s/>R$ 113,22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RODOCON CONSTRUCOES RODOVIARIAS LTDA</text:p>
          </table:table-cell>
          <table:table-cell table:style-name="ce12" office:value-type="string" office:string-value="30.090.575/0001-03" calcext:value-type="string">
            <text:p><text:s/>30.090.575/0001-03 </text:p>
          </table:table-cell>
          <table:table-cell table:style-name="ce18" office:value-type="string" office:string-value="CONTRATAÇÃO DE SOCIEDADE EMPRESÁRIA HABILITADA PA RA COLETA DE RESÍDUOS E/ OU ENTULHOS DE OBRAS." calcext:value-type="string">
            <text:p><text:s/>CONTRATAÇÃO DE SOCIEDADE EMPRESÁRIA HABILITADA PA RA COLETA DE RESÍDUOS E/ OU ENTULHOS DE OBR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42" calcext:value-type="float">
            <text:p>842</text:p>
          </table:table-cell>
          <table:table-cell table:style-name="ce26" office:value-type="float" office:value="17756.4" calcext:value-type="float">
            <text:p><text:s/>R$ 17.756,40 </text:p>
          </table:table-cell>
          <table:table-cell table:style-name="ce26" office:value-type="float" office:value="586.45" calcext:value-type="float">
            <text:p><text:s/>R$ 586,45 </text:p>
          </table:table-cell>
          <table:table-cell table:style-name="ce26" office:value-type="float" office:value="17007.06" calcext:value-type="float">
            <text:p><text:s/>R$ 17.007,06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BROCA DE AçO RáPIDO PARA METAIS 2,4 X 0,6MM COD.200003438" calcext:value-type="string">
            <text:p><text:s/>BROCA DE AçO RáPIDO PARA METAIS 2,4 X 0,6MM COD.200003438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44" calcext:value-type="float">
            <text:p>844</text:p>
          </table:table-cell>
          <table:table-cell table:style-name="ce26" office:value-type="float" office:value="9923.39" calcext:value-type="float">
            <text:p><text:s/>R$ 9.923,3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9923.39" calcext:value-type="float">
            <text:p><text:s/>R$ 9.923,39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MARFAN MARTINS VIEIRA</text:p>
          </table:table-cell>
          <table:table-cell table:style-name="ce12" office:value-type="string" office:string-value="184.458.967-68" calcext:value-type="string">
            <text:p><text:s/>184.458.967-68 </text:p>
          </table:table-cell>
          <table:table-cell table:style-name="ce18" office:value-type="string" office:string-value="RESSARCIMENTO DE DESPESASC/ AQUISICAO DE PASSAGENSAEREAS." calcext:value-type="string">
            <text:p><text:s/>RESSARCIMENTO DE DESPESASC/ AQUISICAO DE PASSAGENS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45" calcext:value-type="float">
            <text:p>845</text:p>
          </table:table-cell>
          <table:table-cell table:style-name="ce26" office:value-type="float" office:value="359.25" calcext:value-type="float">
            <text:p><text:s/>R$ 359,2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59.25" calcext:value-type="float">
            <text:p><text:s/>R$ 359,25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ABMR CONSERVADORA DE ELEVADORES LTDA</text:p>
          </table:table-cell>
          <table:table-cell table:style-name="ce12" office:value-type="string" office:string-value="04.615.160/0001-04" calcext:value-type="string">
            <text:p><text:s/>04.615.160/0001-04 </text:p>
          </table:table-cell>
          <table:table-cell table:style-name="ce18" office:value-type="string" office:string-value="DEA - PREST. SERV. DE MA-NUTENCAO PREVENT. E CORRETIVA, INCLUINDO FORNEC. DE PECAS E EQUIP., EM 02 ESCADAS ROLANTES INSTALA-DAS NAS DEPENDENCIAS DA SEDE DO MPRJ." calcext:value-type="string">
            <text:p><text:s/>DEA - PREST. SERV. DE MA-NUTENCAO PREVENT. E CORRETIVA, INCLUINDO FORNEC. DE PECAS E EQUIP., EM 02 ESCADAS ROLANTES INSTALA-DAS NAS DEPENDENCIAS DA SEDE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46" calcext:value-type="float">
            <text:p>846</text:p>
          </table:table-cell>
          <table:table-cell table:style-name="ce26" office:value-type="float" office:value="100" calcext:value-type="float">
            <text:p><text:s/>R$ 1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00" calcext:value-type="float">
            <text:p><text:s/>R$ 100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MARCUS VINICIUS F. REBELLO</text:p>
          </table:table-cell>
          <table:table-cell table:style-name="ce12" office:value-type="string" office:string-value="549.972.247-15" calcext:value-type="string">
            <text:p><text:s/>549.972.247-15 </text:p>
          </table:table-cell>
          <table:table-cell table:style-name="ce18" office:value-type="string" office:string-value="RESSARCIMENTO DE DESPESASCOM AQUISICAO DE PASSA- GENS AEREAS." calcext:value-type="string">
            <text:p><text:s/>RESSARCIMENTO DE DESPESASCOM AQUISICAO DE PASSA- 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47" calcext:value-type="float">
            <text:p>847</text:p>
          </table:table-cell>
          <table:table-cell table:style-name="ce26" office:value-type="float" office:value="620.67" calcext:value-type="float">
            <text:p><text:s/>R$ 620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620.67" calcext:value-type="float">
            <text:p><text:s/>R$ 620,67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VLP COMERCIO E INSTALACOES ELETRICOS LTDA EPP</text:p>
          </table:table-cell>
          <table:table-cell table:style-name="ce12" office:value-type="string" office:string-value="11.041.213/0001-88" calcext:value-type="string">
            <text:p><text:s/>11.041.213/0001-88 </text:p>
          </table:table-cell>
          <table:table-cell table:style-name="ce18" office:value-type="string" office:string-value="AQUISICAO DE FILTROS DE LINHA PARA ATENDER AS NE-CESSIDADES DA GERENCIA DEMANUTENCAO ELETRICA E ELETRONICA E A GERENCIA DE MANUTENCAO DE INFORMATICADESDE MPRJ. NECESSITA NR." calcext:value-type="string">
            <text:p><text:s/>AQUISICAO DE FILTROS DE LINHA PARA ATENDER AS NE-CESSIDADES DA GERENCIA DEMANUTENCAO ELETRICA E ELETRONICA E A GERENCIA DE MANUTENCAO DE INFORMATICADESDE MPRJ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48" calcext:value-type="float">
            <text:p>848</text:p>
          </table:table-cell>
          <table:table-cell table:style-name="ce26" office:value-type="float" office:value="2424.4" calcext:value-type="float">
            <text:p><text:s/>R$ 2.424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424.4" calcext:value-type="float">
            <text:p><text:s/>R$ 2.424,4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ERTULEI LAUREANO MATOS</text:p>
          </table:table-cell>
          <table:table-cell table:style-name="ce12" office:value-type="string" office:string-value="334.468.907-00" calcext:value-type="string">
            <text:p><text:s/>334.468.907-00 </text:p>
          </table:table-cell>
          <table:table-cell table:style-name="ce18" office:value-type="string" office:string-value="RESSARCIMENTO DE DESPESASCOM AQUISIÇÃO DE PASSA- GENS AÉREAS." calcext:value-type="string">
            <text:p><text:s/>RESSARCIMENTO DE DESPESASCOM AQUISIÇÃO DE PASSA- GENS AÉ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49" calcext:value-type="float">
            <text:p>849</text:p>
          </table:table-cell>
          <table:table-cell table:style-name="ce26" office:value-type="float" office:value="848.47" calcext:value-type="float">
            <text:p><text:s/>R$ 848,4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848.47" calcext:value-type="float">
            <text:p><text:s/>R$ 848,47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DO IMOVEL LOCALI-ZADO NA AV. NILO PECANHA,Nº11, 204 - PARTE B, CEN-TRO, RIO DE JANEIRO/RJ." calcext:value-type="string">
            <text:p><text:s/>LOCACAO DO IMOVEL LOCALI-ZADO NA AV. NILO PECANHA,Nº11, 204 - PARTE B, CEN-TRO, RIO DE JA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51" calcext:value-type="float">
            <text:p>851</text:p>
          </table:table-cell>
          <table:table-cell table:style-name="ce26" office:value-type="float" office:value="224702.33" calcext:value-type="float">
            <text:p><text:s/>R$ 224.702,33 </text:p>
          </table:table-cell>
          <table:table-cell table:style-name="ce26" office:value-type="float" office:value="29309" calcext:value-type="float">
            <text:p><text:s/>R$ 29.309,00 </text:p>
          </table:table-cell>
          <table:table-cell table:style-name="ce26" office:value-type="float" office:value="43963.5" calcext:value-type="float">
            <text:p><text:s/>R$ 43.963,5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TAXAS DO IMOVEL LOCALIZA-DO NA AV. NILO PECANHA,Nº11, 204 - PARTE B, CENTRORIO DE JANEIRO/RJ." calcext:value-type="string">
            <text:p><text:s/>TAXAS DO IMOVEL LOCALIZA-DO NA AV. NILO PECANHA,Nº11, 204 - PARTE B, CENTRORIO DE JANEIR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52" calcext:value-type="float">
            <text:p>852</text:p>
          </table:table-cell>
          <table:table-cell table:style-name="ce26" office:value-type="float" office:value="65200.7" calcext:value-type="float">
            <text:p><text:s/>R$ 65.200,70 </text:p>
          </table:table-cell>
          <table:table-cell table:style-name="ce26" office:value-type="float" office:value="7263.1" calcext:value-type="float">
            <text:p><text:s/>R$ 7.263,10 </text:p>
          </table:table-cell>
          <table:table-cell table:style-name="ce26" office:value-type="float" office:value="10913.62" calcext:value-type="float">
            <text:p><text:s/>R$ 10.913,62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çãO E TAXAS DO IMóVELLOCALIZADO NA RUA CôNEGO GONçALVES, Nº 78, 2º, PAVIMENTO, CENTRO, CARMO,RJ. TERMO DE AJUSTE (OUT. A DEZ. DE 2014)" calcext:value-type="string">
            <text:p><text:s/>LOCAçãO E TAXAS DO IMóVELLOCALIZADO NA RUA CôNEGO GONçALVES, Nº 78, 2º, PAVIMENTO, CENTRO, CARMO,RJ. TERMO DE AJUSTE (OUT. A DEZ. DE 2014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53" calcext:value-type="float">
            <text:p>853</text:p>
          </table:table-cell>
          <table:table-cell table:style-name="ce26" office:value-type="float" office:value="8394.54" calcext:value-type="float">
            <text:p><text:s/>R$ 8.394,5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8394.54" calcext:value-type="float">
            <text:p><text:s/>R$ 8.394,54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çãO E TAXAS DO IMóVELLOCALIZADO NA R. CôNEGO GONçALVES, Nº 78, 2º PAVIMENTO, CENTRO, CARMO, RJ.TERMO DE AJUSTE (29 DIAS DE JAN 2015)" calcext:value-type="string">
            <text:p><text:s/>LOCAçãO E TAXAS DO IMóVELLOCALIZADO NA R. CôNEGO GONçALVES, Nº 78, 2º PAVIMENTO, CENTRO, CARMO, RJ.TERMO DE AJUSTE (29 DIAS DE JAN 2015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54" calcext:value-type="float">
            <text:p>854</text:p>
          </table:table-cell>
          <table:table-cell table:style-name="ce26" office:value-type="float" office:value="2509.71" calcext:value-type="float">
            <text:p><text:s/>R$ 2.509,7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509.71" calcext:value-type="float">
            <text:p><text:s/>R$ 2.509,71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çãO E TAXAS DO IMóVELLOCALIZADO NA R. CONEGO GONçALVEZ, Nº 78, 2º PAVIMENTO, CENTRO, CARMO, RJ.RECONHECIMENTO DE DIVIDA (23 A 30 DE SET DE 2011)" calcext:value-type="string">
            <text:p><text:s/>LOCAçãO E TAXAS DO IMóVELLOCALIZADO NA R. CONEGO GONçALVEZ, Nº 78, 2º PAVIMENTO, CENTRO, CARMO, RJ.RECONHECIMENTO DE DIVIDA (23 A 30 DE SET DE 2011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56" calcext:value-type="float">
            <text:p>856</text:p>
          </table:table-cell>
          <table:table-cell table:style-name="ce26" office:value-type="float" office:value="560" calcext:value-type="float">
            <text:p><text:s/>R$ 5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60" calcext:value-type="float">
            <text:p><text:s/>R$ 56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VASELINA LIQ. INDUSTRIAL P/ UTILIZACAO NA PROT. E MANUT. DE SUPERFICIES ME TALICAS." calcext:value-type="string">
            <text:p><text:s/>VASELINA LIQ. INDUSTRIAL P/ UTILIZACAO NA PROT. E MANUT. DE SUPERFICIES ME TALIC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57" calcext:value-type="float">
            <text:p>857</text:p>
          </table:table-cell>
          <table:table-cell table:style-name="ce26" office:value-type="float" office:value="180" calcext:value-type="float">
            <text:p><text:s/>R$ 1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80" calcext:value-type="float">
            <text:p><text:s/>R$ 180,0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 - CONTRA-TACAO DE EMPRESA ESPECIA-LIZADA EM SERV. DE RECAR-GA E MANUT. DE EXTINTORESDE INCENDIO, C/ FORNEC. E SUBSTITUICAO DE PECAS." calcext:value-type="string">
            <text:p><text:s/>TERMO DE AJUSTE - CONTRA-TACAO DE EMPRESA ESPECIA-LIZADA EM SERV. DE RECAR-GA E MANUT. DE EXTINTORESDE INCENDIO, C/ FORNEC. E SUBSTITUICAO DE PEC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58" calcext:value-type="float">
            <text:p>858</text:p>
          </table:table-cell>
          <table:table-cell table:style-name="ce26" office:value-type="float" office:value="1182.38" calcext:value-type="float">
            <text:p><text:s/>R$ 1.182,3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182.38" calcext:value-type="float">
            <text:p><text:s/>R$ 1.182,38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-TACAO DE SOCIEDADE EMPRE-SARIA EM TELECOM. P/ INS-TALACAO, CONF. E MIGRACAODE SOLUCAO DE REDE PRIVA-DA DE COMUNICACAO DE DA- DOS REF. A SET/14." calcext:value-type="string">
            <text:p><text:s/>TERMO DE AJUSTE - CONTRA-TACAO DE SOCIEDADE EMPRE-SARIA EM TELECOM. P/ INS-TALACAO, CONF. E MIGRACAODE SOLUCAO DE REDE PRIVA-DA DE COMUNICACAO DE DA- DOS REF. A SET/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59" calcext:value-type="float">
            <text:p>859</text:p>
          </table:table-cell>
          <table:table-cell table:style-name="ce26" office:value-type="float" office:value="573656.33" calcext:value-type="float">
            <text:p><text:s/>R$ 573.656,3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73656.33" calcext:value-type="float">
            <text:p><text:s/>R$ 573.656,33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-CONTRAT. DE SOCIED. EMPRESARIA ES-PECIALIZADA EM TELECOM. P/ INSTALACAO, CONFIGURA-CAO E MIGRACAO DE SOLUCAODE ACESSO A INTERNET DU- RANTE AS REF. DE OUTUBRO,NOVEMBRO E DEZEMBRO/2014." calcext:value-type="string">
            <text:p><text:s/>TERMO DE AJUSTE-CONTRAT. DE SOCIED. EMPRESARIA ES-PECIALIZADA EM TELECOM. P/ INSTALACAO, CONFIGURA-CAO E MIGRACAO DE SOLUCAODE ACESSO A INTERNET DU- RANTE AS REF. DE OUTUBRO,NOVEMBRO E DEZEMBRO/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60" calcext:value-type="float">
            <text:p>860</text:p>
          </table:table-cell>
          <table:table-cell table:style-name="ce26" office:value-type="float" office:value="83779.44" calcext:value-type="float">
            <text:p><text:s/>R$ 83.779,4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83779.44" calcext:value-type="float">
            <text:p><text:s/>R$ 83.779,44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-TACAO DE SOCIEDADE EMPRE-SARIA EM TELECOMUNICACOESP/ INSTALACAO, CONFIG. E MIGRACAO DE SOLUCAO DE REDE PRIVATIVA DE COMUNICA-CAO DE DADOS, REF. A AGOSTO DE 2014." calcext:value-type="string">
            <text:p><text:s/>TERMO DE AJUSTE - CONTRA-TACAO DE SOCIEDADE EMPRE-SARIA EM TELECOMUNICACOESP/ INSTALACAO, CONFIG. E MIGRACAO DE SOLUCAO DE REDE PRIVATIVA DE COMUNICA-CAO DE DADOS, REF. A AGOST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61" calcext:value-type="float">
            <text:p>861</text:p>
          </table:table-cell>
          <table:table-cell table:style-name="ce26" office:value-type="float" office:value="573011.89" calcext:value-type="float">
            <text:p><text:s/>R$ 573.011,8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73011.89" calcext:value-type="float">
            <text:p><text:s/>R$ 573.011,89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EVERPRINT INDUSTRIA GRAFICA EIRELI - ME</text:p>
          </table:table-cell>
          <table:table-cell table:style-name="ce12" office:value-type="string" office:string-value="19.296.321/0001-03" calcext:value-type="string">
            <text:p><text:s/>19.296.321/0001-03 </text:p>
          </table:table-cell>
          <table:table-cell table:style-name="ce18" office:value-type="string" office:string-value="CAPA DE PROCESSO MINISTERIO PUBLICO DO RJ TIPO LISA, EM PAPEL CARTOLINA, COR DE REF. &quot;COLOR PLUS PALHA&quot;, 240 G/M2" calcext:value-type="string">
            <text:p><text:s/>CAPA DE PROCESSO MINISTERIO PUBLICO DO RJ TIPO LISA, EM PAPEL CARTOLINA, COR DE REF. "COLOR PLUS PALHA", 240 G/M2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62" calcext:value-type="float">
            <text:p>862</text:p>
          </table:table-cell>
          <table:table-cell table:style-name="ce26" office:value-type="float" office:value="49160.5" calcext:value-type="float">
            <text:p><text:s/>R$ 49.160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9160.5" calcext:value-type="float">
            <text:p><text:s/>R$ 49.160,5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GLÁUCIA MARIA DA COSTA SANTANA</text:p>
          </table:table-cell>
          <table:table-cell table:style-name="ce12" office:value-type="string" office:string-value="483.315.116-20" calcext:value-type="string">
            <text:p><text:s/>483.315.116-20 </text:p>
          </table:table-cell>
          <table:table-cell table:style-name="ce18" office:value-type="string" office:string-value="RESSARCIMENTO DE DESP. C/AQUISICAO DE PASSAGENS AEREAS." calcext:value-type="string">
            <text:p><text:s/>RESSARCIMENTO DE DESP. C/AQUISICAO DE PASSA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63" calcext:value-type="float">
            <text:p>863</text:p>
          </table:table-cell>
          <table:table-cell table:style-name="ce26" office:value-type="float" office:value="474.47" calcext:value-type="float">
            <text:p><text:s/>R$ 474,4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74.47" calcext:value-type="float">
            <text:p><text:s/>R$ 474,47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CHRISTIANE DE AMORIM CAVASSA FREIRE</text:p>
          </table:table-cell>
          <table:table-cell table:style-name="ce12" office:value-type="string" office:string-value="086.363.067-79" calcext:value-type="string">
            <text:p><text:s/>086.363.067-79 </text:p>
          </table:table-cell>
          <table:table-cell table:style-name="ce18" office:value-type="string" office:string-value="RESSARCIMENTO DE DESP. C/AQUISICAO DE PASSAGENS AEREAS." calcext:value-type="string">
            <text:p><text:s/>RESSARCIMENTO DE DESP. C/AQUISICAO DE PASSA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64" calcext:value-type="float">
            <text:p>864</text:p>
          </table:table-cell>
          <table:table-cell table:style-name="ce26" office:value-type="float" office:value="503.67" calcext:value-type="float">
            <text:p><text:s/>R$ 503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03.67" calcext:value-type="float">
            <text:p><text:s/>R$ 503,67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DIMITRIUS VIVEIROS GONCALVES</text:p>
          </table:table-cell>
          <table:table-cell table:style-name="ce12" office:value-type="string" office:string-value="601.466.996-53" calcext:value-type="string">
            <text:p><text:s/>601.466.996-53 </text:p>
          </table:table-cell>
          <table:table-cell table:style-name="ce18" office:value-type="string" office:string-value="RESSARCIMENTO DE DESP. C/AQUISICAO DE PASSAGENS AEREAS." calcext:value-type="string">
            <text:p><text:s/>RESSARCIMENTO DE DESP. C/AQUISICAO DE PASSA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65" calcext:value-type="float">
            <text:p>865</text:p>
          </table:table-cell>
          <table:table-cell table:style-name="ce26" office:value-type="float" office:value="564.93" calcext:value-type="float">
            <text:p><text:s/>R$ 564,9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64.93" calcext:value-type="float">
            <text:p><text:s/>R$ 564,93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DEBORA DA SILVA VICENTE</text:p>
          </table:table-cell>
          <table:table-cell table:style-name="ce12" office:value-type="string" office:string-value="073.115.197-64" calcext:value-type="string">
            <text:p><text:s/>073.115.197-64 </text:p>
          </table:table-cell>
          <table:table-cell table:style-name="ce18" office:value-type="string" office:string-value="RESSARCIMENTO DE DESP. C/AQUISICAO DE PASSAGENS AEREAS." calcext:value-type="string">
            <text:p><text:s/>RESSARCIMENTO DE DESP. C/AQUISICAO DE PASSA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66" calcext:value-type="float">
            <text:p>866</text:p>
          </table:table-cell>
          <table:table-cell table:style-name="ce26" office:value-type="float" office:value="722.52" calcext:value-type="float">
            <text:p><text:s/>R$ 722,5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722.52" calcext:value-type="float">
            <text:p><text:s/>R$ 722,52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DETERGENTE LIQUIDO" calcext:value-type="string">
            <text:p><text:s/>DETERGENTE LIQUID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67" calcext:value-type="float">
            <text:p>867</text:p>
          </table:table-cell>
          <table:table-cell table:style-name="ce26" office:value-type="float" office:value="2057.4" calcext:value-type="float">
            <text:p><text:s/>R$ 2.057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057.4" calcext:value-type="float">
            <text:p><text:s/>R$ 2.057,4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PREFEITURA MUNICIPAL DE ANGRA DOS REIS</text:p>
          </table:table-cell>
          <table:table-cell table:style-name="ce12" office:value-type="string" office:string-value="29.172.467/0001-09" calcext:value-type="string">
            <text:p><text:s/>29.172.467/0001-09 </text:p>
          </table:table-cell>
          <table:table-cell table:style-name="ce18" office:value-type="string" office:string-value="TAXA DE ILUMINAçãO PúBLICA, COLETA DE LIXO E LIMPEZA URBANA DO IMóVEL DO MPRJ SITUADO NO MUNICíPIO DE ANGRA DOSREIS." calcext:value-type="string">
            <text:p><text:s/>TAXA DE ILUMINAçãO PúBLICA, COLETA DE LIXO E LIMPEZA URBANA DO IMóVEL DO MPRJ SITUADO NO MUNICíPIO DE ANGRA DOSRE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69" calcext:value-type="float">
            <text:p>869</text:p>
          </table:table-cell>
          <table:table-cell table:style-name="ce26" office:value-type="float" office:value="150" calcext:value-type="float">
            <text:p><text:s/>R$ 1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29.75" calcext:value-type="float">
            <text:p><text:s/>R$ 129,75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J BRILHANTE COMERCIAL LTDA - ME</text:p>
          </table:table-cell>
          <table:table-cell table:style-name="ce12" office:value-type="string" office:string-value="06.910.908/0001-19" calcext:value-type="string">
            <text:p><text:s/>06.910.908/0001-19 </text:p>
          </table:table-cell>
          <table:table-cell table:style-name="ce18" office:value-type="string" office:string-value="PANO DE LIMPEZA MULTIUSO." calcext:value-type="string">
            <text:p><text:s/>PANO DE LIMPEZA MULTIUS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70" calcext:value-type="float">
            <text:p>870</text:p>
          </table:table-cell>
          <table:table-cell table:style-name="ce26" office:value-type="float" office:value="2797.44" calcext:value-type="float">
            <text:p><text:s/>R$ 2.797,4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797.44" calcext:value-type="float">
            <text:p><text:s/>R$ 2.797,44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-CONTRATA-CAO DE SOCIEDADE EMPRESA-RIA ESPECIAL. EM TELECOMUNICACOES P/ INSTALACAO, CONF. E MIGRACAO DE SOLU-CAO DE ACESSO A INTERNET." calcext:value-type="string">
            <text:p><text:s/>TERMO DE AJUSTE-CONTRATA-CAO DE SOCIEDADE EMPRESA-RIA ESPECIAL. EM TELECOMUNICACOES P/ INSTALACAO, CONF. E MIGRACAO DE SOLU-CAO DE ACESSO A INTERNET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71" calcext:value-type="float">
            <text:p>871</text:p>
          </table:table-cell>
          <table:table-cell table:style-name="ce26" office:value-type="float" office:value="27926.48" calcext:value-type="float">
            <text:p><text:s/>R$ 27.926,4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7926.48" calcext:value-type="float">
            <text:p><text:s/>R$ 27.926,48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INFOGLOBO COMUNICACAO E PARTICIPACOES S.A</text:p>
          </table:table-cell>
          <table:table-cell table:style-name="ce12" office:value-type="string" office:string-value="60.452.752/0001-15" calcext:value-type="string">
            <text:p><text:s/>60.452.752/0001-15 </text:p>
          </table:table-cell>
          <table:table-cell table:style-name="ce18" office:value-type="string" office:string-value="RENOVAÇÃO DA ASSINATURA DO PERIÓDICO O GLOBO DES-TINADO À CONFECÇÃO DO CLIPPING DIÁRIO. VIGÊNCIA: 03/07/2015 À 02/07/2016." calcext:value-type="string">
            <text:p><text:s/>RENOVAÇÃO DA ASSINATURA DO PERIÓDICO O GLOBO DES-TINADO À CONFECÇÃO DO CLIPPING DIÁRIO. VIGÊNCIA: 03/07/2015 À 02/07/2016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72" calcext:value-type="float">
            <text:p>872</text:p>
          </table:table-cell>
          <table:table-cell table:style-name="ce26" office:value-type="float" office:value="1143.96" calcext:value-type="float">
            <text:p><text:s/>R$ 1.143,9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143.96" calcext:value-type="float">
            <text:p><text:s/>R$ 1.143,96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LAUDIO JOSE RODRIGUES</text:p>
          </table:table-cell>
          <table:table-cell table:style-name="ce12" office:value-type="string" office:string-value="895.748.427-20" calcext:value-type="string">
            <text:p><text:s/>895.748.427-20 </text:p>
          </table:table-cell>
          <table:table-cell table:style-name="ce18" office:value-type="string" office:string-value="RESSARCIMENTO DE DESPESASCOM PAGAMENTO DE MULTAS DOS VEÍCULOS OFICIAIS DA FROTA DO MPRJ." calcext:value-type="string">
            <text:p><text:s/>RESSARCIMENTO DE DESPESASCOM PAGAMENTO DE MULTAS DOS VEÍCULOS OFICIAIS DA FROTA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73" calcext:value-type="float">
            <text:p>873</text:p>
          </table:table-cell>
          <table:table-cell table:style-name="ce26" office:value-type="float" office:value="1500.37" calcext:value-type="float">
            <text:p><text:s/>R$ 1.500,3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500.37" calcext:value-type="float">
            <text:p><text:s/>R$ 1.500,37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DPP DINAMICA PLACAS E PUBLICIDADE LTDA.</text:p>
          </table:table-cell>
          <table:table-cell table:style-name="ce12" office:value-type="string" office:string-value="40.439.127/0001-26" calcext:value-type="string">
            <text:p><text:s/>40.439.127/0001-26 </text:p>
          </table:table-cell>
          <table:table-cell table:style-name="ce18" office:value-type="string" office:string-value="AQUISIÇÃO E INSTALAÇÃO DE01 (UMA0 PLACA DE SINALI-ZAÇÃO EM AÇO, PARA FIXA- ÇÃO NO PORTÃO DO ESTACIO-NAMENTO DA SEDE DO MPRJ EM NOVA IGUAÇU." calcext:value-type="string">
            <text:p><text:s/>AQUISIÇÃO E INSTALAÇÃO DE01 (UMA0 PLACA DE SINALI-ZAÇÃO EM AÇO, PARA FIXA- ÇÃO NO PORTÃO DO ESTACIO-NAMENTO DA SEDE DO MPRJ EM NOVA IGUAÇU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74" calcext:value-type="float">
            <text:p>874</text:p>
          </table:table-cell>
          <table:table-cell table:style-name="ce26" office:value-type="float" office:value="530" calcext:value-type="float">
            <text:p><text:s/>R$ 53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30" calcext:value-type="float">
            <text:p><text:s/>R$ 530,00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RATACAO DE EMP. ESPE-CIALIZADA EM PREST. SERV.DE MANUT. PREVENT. E COR-RETIVA, C/ FORNEC. DE PE-CAS P/ ELEVADORES DE PAS-SAGEIROS INSTALADOS NAS DEPEND. DO MPRJ EM SAO GONCALO." calcext:value-type="string">
            <text:p><text:s/>CONTRATACAO DE EMP. ESPE-CIALIZADA EM PREST. SERV.DE MANUT. PREVENT. E COR-RETIVA, C/ FORNEC. DE PE-CAS P/ ELEVADORES DE PAS-SAGEIROS INSTALADOS NAS DEPEND. DO MPRJ EM SAO GONCAL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75" calcext:value-type="float">
            <text:p>875</text:p>
          </table:table-cell>
          <table:table-cell table:style-name="ce26" office:value-type="float" office:value="11660" calcext:value-type="float">
            <text:p><text:s/>R$ 11.660,00 </text:p>
          </table:table-cell>
          <table:table-cell table:style-name="ce26" office:value-type="float" office:value="2332" calcext:value-type="float">
            <text:p><text:s/>R$ 2.332,00 </text:p>
          </table:table-cell>
          <table:table-cell table:style-name="ce26" office:value-type="float" office:value="6996" calcext:value-type="float">
            <text:p><text:s/>R$ 6.996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JOSE E C GUSSEN</text:p>
          </table:table-cell>
          <table:table-cell table:style-name="ce12" office:value-type="string" office:string-value="991.836.927-20" calcext:value-type="string">
            <text:p><text:s/>991.836.927-20 </text:p>
          </table:table-cell>
          <table:table-cell table:style-name="ce18" office:value-type="string" office:string-value="RESSARCIMENTO DE DESPESASCOM AQUISICAO DE PASSA- GENS AEREAS." calcext:value-type="string">
            <text:p><text:s/>RESSARCIMENTO DE DESPESASCOM AQUISICAO DE PASSA- 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76" calcext:value-type="float">
            <text:p>876</text:p>
          </table:table-cell>
          <table:table-cell table:style-name="ce26" office:value-type="float" office:value="722.52" calcext:value-type="float">
            <text:p><text:s/>R$ 722,5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722.52" calcext:value-type="float">
            <text:p><text:s/>R$ 722,52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GLÁUCIA MARIA DA COSTA SANTANA</text:p>
          </table:table-cell>
          <table:table-cell table:style-name="ce12" office:value-type="string" office:string-value="483.315.116-20" calcext:value-type="string">
            <text:p><text:s/>483.315.116-20 </text:p>
          </table:table-cell>
          <table:table-cell table:style-name="ce18" office:value-type="string" office:string-value="RESSARCIMENTO DE DESPESASCOM AQUISICAO DE PASSA- GENS AEREAS." calcext:value-type="string">
            <text:p><text:s/>RESSARCIMENTO DE DESPESASCOM AQUISICAO DE PASSA- 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78" calcext:value-type="float">
            <text:p>878</text:p>
          </table:table-cell>
          <table:table-cell table:style-name="ce26" office:value-type="float" office:value="522.52" calcext:value-type="float">
            <text:p><text:s/>R$ 522,5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22.52" calcext:value-type="float">
            <text:p><text:s/>R$ 522,52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LUIZ C C ALMEIDA</text:p>
          </table:table-cell>
          <table:table-cell table:style-name="ce12" office:value-type="string" office:string-value="012.663.137-96" calcext:value-type="string">
            <text:p><text:s/>012.663.137-96 </text:p>
          </table:table-cell>
          <table:table-cell table:style-name="ce18" office:value-type="string" office:string-value="RESSARCIMENTO DE DESPESASCOM AQUISICAO DE PASSA- GENS AEREAS." calcext:value-type="string">
            <text:p><text:s/>RESSARCIMENTO DE DESPESASCOM AQUISICAO DE PASSA- 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79" calcext:value-type="float">
            <text:p>879</text:p>
          </table:table-cell>
          <table:table-cell table:style-name="ce26" office:value-type="float" office:value="363.27" calcext:value-type="float">
            <text:p><text:s/>R$ 363,2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63.27" calcext:value-type="float">
            <text:p><text:s/>R$ 363,27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GUAXINIM COMERCIO LTDA ME</text:p>
          </table:table-cell>
          <table:table-cell table:style-name="ce12" office:value-type="string" office:string-value="08.459.500/0001-06" calcext:value-type="string">
            <text:p><text:s/>08.459.500/0001-06 </text:p>
          </table:table-cell>
          <table:table-cell table:style-name="ce18" office:value-type="string" office:string-value="PILHA ALCALINA AA 1,5 VOLTS (PEQUENA, BLISTER COM 2 UNIDADES)." calcext:value-type="string">
            <text:p><text:s/>PILHA ALCALINA AA 1,5 VOLTS (PEQUENA, BLISTER COM 2 UNIDADES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81" calcext:value-type="float">
            <text:p>881</text:p>
          </table:table-cell>
          <table:table-cell table:style-name="ce26" office:value-type="float" office:value="1198" calcext:value-type="float">
            <text:p><text:s/>R$ 1.19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198" calcext:value-type="float">
            <text:p><text:s/>R$ 1.198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VIDRACARIA TORRE DE BELEM LTDA.</text:p>
          </table:table-cell>
          <table:table-cell table:style-name="ce12" office:value-type="string" office:string-value="27.827.567/0001-92" calcext:value-type="string">
            <text:p><text:s/>27.827.567/0001-92 </text:p>
          </table:table-cell>
          <table:table-cell table:style-name="ce18" office:value-type="string" office:string-value="VIDROS 4MM INCOLOR, MEDINDO 1,20X1,20M." calcext:value-type="string">
            <text:p><text:s/>VIDROS 4MM INCOLOR, MEDINDO 1,20X1,20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83" calcext:value-type="float">
            <text:p>883</text:p>
          </table:table-cell>
          <table:table-cell table:style-name="ce26" office:value-type="float" office:value="4380" calcext:value-type="float">
            <text:p><text:s/>R$ 4.3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380" calcext:value-type="float">
            <text:p><text:s/>R$ 4.38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ILSO MANOEL NUNES DA SILVA ME</text:p>
          </table:table-cell>
          <table:table-cell table:style-name="ce12" office:value-type="string" office:string-value="11.202.002/0001-80" calcext:value-type="string">
            <text:p><text:s/>11.202.002/0001-80 </text:p>
          </table:table-cell>
          <table:table-cell table:style-name="ce18" office:value-type="string" office:string-value="PERSIANA DO TIPO ROLO MA-NUAL TECIDO BLACKOUT BRANCO (QUANT. 70,97M2 VALOR UNITARIO R$70,43)." calcext:value-type="string">
            <text:p><text:s/>PERSIANA DO TIPO ROLO MA-NUAL TECIDO BLACKOUT BRANCO (QUANT. 70,97M2 VALOR UNITARIO R$70,43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84" calcext:value-type="float">
            <text:p>884</text:p>
          </table:table-cell>
          <table:table-cell table:style-name="ce26" office:value-type="float" office:value="11148" calcext:value-type="float">
            <text:p><text:s/>R$ 11.148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MARCENARIA SULAR LTDA</text:p>
          </table:table-cell>
          <table:table-cell table:style-name="ce12" office:value-type="string" office:string-value="89.278.519/0001-40" calcext:value-type="string">
            <text:p><text:s/>89.278.519/0001-40 </text:p>
          </table:table-cell>
          <table:table-cell table:style-name="ce18" office:value-type="string" office:string-value="CADEIRA FIXA ESPALDAR ME-DIO." calcext:value-type="string">
            <text:p><text:s/>CADEIRA FIXA ESPALDAR ME-DI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85" calcext:value-type="float">
            <text:p>885</text:p>
          </table:table-cell>
          <table:table-cell table:style-name="ce26" office:value-type="float" office:value="66168" calcext:value-type="float">
            <text:p><text:s/>R$ 66.16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66168" calcext:value-type="float">
            <text:p><text:s/>R$ 66.168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MODERN DESIGN DO BRASIL LTDA EPP</text:p>
          </table:table-cell>
          <table:table-cell table:style-name="ce12" office:value-type="string" office:string-value="71.360.713/0001-04" calcext:value-type="string">
            <text:p><text:s/>71.360.713/0001-04 </text:p>
          </table:table-cell>
          <table:table-cell table:style-name="ce18" office:value-type="string" office:string-value="MESA PLENARIA DE TURMA." calcext:value-type="string">
            <text:p><text:s/>MESA PLENARIA DE TURM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86" calcext:value-type="float">
            <text:p>886</text:p>
          </table:table-cell>
          <table:table-cell table:style-name="ce26" office:value-type="float" office:value="30795" calcext:value-type="float">
            <text:p><text:s/>R$ 30.79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0795" calcext:value-type="float">
            <text:p><text:s/>R$ 30.795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MARCELO JOSE KESTENBAUM</text:p>
          </table:table-cell>
          <table:table-cell table:style-name="ce12" office:value-type="string" office:string-value="857.780.607-34" calcext:value-type="string">
            <text:p><text:s/>857.780.607-34 </text:p>
          </table:table-cell>
          <table:table-cell table:style-name="ce18" office:value-type="string" office:string-value="ABERTURA DE CONTA DE ADI-ANTAMENTO P/ ATENDER DES-PESAS IMEDIATAS DE PRONTOPAGAMENTO, APLICACAO: 06/08/2015, COMPROVACAO: 04/09/2015." calcext:value-type="string">
            <text:p><text:s/>ABERTURA DE CONTA DE ADI-ANTAMENTO P/ ATENDER DES-PESAS IMEDIATAS DE PRONTOPAGAMENTO, APLICACAO: 06/08/2015, COMPROVACAO: 04/09/2015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89" calcext:value-type="float">
            <text:p>889</text:p>
          </table:table-cell>
          <table:table-cell table:style-name="ce26" office:value-type="float" office:value="3919.05" calcext:value-type="float">
            <text:p><text:s/>R$ 3.919,0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919.05" calcext:value-type="float">
            <text:p><text:s/>R$ 3.919,05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ORLANDO CARLOS NEVES BELEM</text:p>
          </table:table-cell>
          <table:table-cell table:style-name="ce12" office:value-type="string" office:string-value="814.934.017-34" calcext:value-type="string">
            <text:p><text:s/>814.934.017-34 </text:p>
          </table:table-cell>
          <table:table-cell table:style-name="ce18" office:value-type="string" office:string-value="RESSARCIMENTO DE DESPESASCOM AQUISIÇÃO DE PASSA- GENS AÉREAS." calcext:value-type="string">
            <text:p><text:s/>RESSARCIMENTO DE DESPESASCOM AQUISIÇÃO DE PASSA- GENS AÉ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96" calcext:value-type="float">
            <text:p>896</text:p>
          </table:table-cell>
          <table:table-cell table:style-name="ce26" office:value-type="float" office:value="780.67" calcext:value-type="float">
            <text:p><text:s/>R$ 780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780.67" calcext:value-type="float">
            <text:p><text:s/>R$ 780,67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INES DA MATTA ANDREIUOLO</text:p>
          </table:table-cell>
          <table:table-cell table:style-name="ce12" office:value-type="string" office:string-value="010.098.917-90" calcext:value-type="string">
            <text:p><text:s/>010.098.917-90 </text:p>
          </table:table-cell>
          <table:table-cell table:style-name="ce18" office:value-type="string" office:string-value="RESSARCIMENTO DE DESPESASCOM AQUISIÇÃO DE PASSA- GENS AÉREAS." calcext:value-type="string">
            <text:p><text:s/>RESSARCIMENTO DE DESPESASCOM AQUISIÇÃO DE PASSA- GENS AÉ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97" calcext:value-type="float">
            <text:p>897</text:p>
          </table:table-cell>
          <table:table-cell table:style-name="ce26" office:value-type="float" office:value="780.67" calcext:value-type="float">
            <text:p><text:s/>R$ 780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780.67" calcext:value-type="float">
            <text:p><text:s/>R$ 780,67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ONSULTRE-CONSULTORIA &amp; TREINAMENTO LTDA</text:p>
          </table:table-cell>
          <table:table-cell table:style-name="ce12" office:value-type="string" office:string-value="36.003.671/0001-53" calcext:value-type="string">
            <text:p><text:s/>36.003.671/0001-53 </text:p>
          </table:table-cell>
          <table:table-cell table:style-name="ce18" office:value-type="string" office:string-value="INSCRICAO DE SERVIDOR NO CURSO REAVALIACAO DEPRE- CIAçãO E AMORTIZAçãO DO PATRIMONIO PUBLICO" calcext:value-type="string">
            <text:p><text:s/>INSCRICAO DE SERVIDOR NO CURSO REAVALIACAO DEPRE- CIAçãO E AMORTIZAçãO DO PATRIMONIO PUBLICO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98" calcext:value-type="float">
            <text:p>898</text:p>
          </table:table-cell>
          <table:table-cell table:style-name="ce26" office:value-type="float" office:value="1890.5" calcext:value-type="float">
            <text:p><text:s/>R$ 1.890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890.5" calcext:value-type="float">
            <text:p><text:s/>R$ 1.890,5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METALURGICA ERBRA EIRELI - EPP</text:p>
          </table:table-cell>
          <table:table-cell table:style-name="ce12" office:value-type="string" office:string-value="78.842.846/0001-66" calcext:value-type="string">
            <text:p><text:s/>78.842.846/0001-66 </text:p>
          </table:table-cell>
          <table:table-cell table:style-name="ce18" office:value-type="string" office:string-value="MAQUINA MEDIR FIOS/CABOS ERBRAI CABOS 2010 MODELO 01.02.0001. &quot;NECESSITAR NR&quot;." calcext:value-type="string">
            <text:p><text:s/>MAQUINA MEDIR FIOS/CABOS ERBRAI CABOS 2010 MODELO 01.02.0001. "NECESSITAR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07" calcext:value-type="float">
            <text:p>907</text:p>
          </table:table-cell>
          <table:table-cell table:style-name="ce26" office:value-type="float" office:value="7400" calcext:value-type="float">
            <text:p><text:s/>R$ 7.4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7400" calcext:value-type="float">
            <text:p><text:s/>R$ 7.40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SG SOLUCOES EMPRESARIAIS LTDA - ME</text:p>
          </table:table-cell>
          <table:table-cell table:style-name="ce12" office:value-type="string" office:string-value="20.773.021/0001-57" calcext:value-type="string">
            <text:p><text:s/>20.773.021/0001-57 </text:p>
          </table:table-cell>
          <table:table-cell table:style-name="ce18" office:value-type="string" office:string-value="ALICATE DE CORTAR CABOS COBRE/ALUMINIO C/CATRACA CREMALHEIRA CT-535A MARCAHT. &quot;NECESSITA NR&quot;." calcext:value-type="string">
            <text:p><text:s/>ALICATE DE CORTAR CABOS COBRE/ALUMINIO C/CATRACA CREMALHEIRA CT-535A MARCAHT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09" calcext:value-type="float">
            <text:p>909</text:p>
          </table:table-cell>
          <table:table-cell table:style-name="ce26" office:value-type="float" office:value="549.9" calcext:value-type="float">
            <text:p><text:s/>R$ 549,9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49.9" calcext:value-type="float">
            <text:p><text:s/>R$ 549,9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S. A. O ESTADO DE SAO PAULO</text:p>
          </table:table-cell>
          <table:table-cell table:style-name="ce12" office:value-type="string" office:string-value="61.533.949/0001-41" calcext:value-type="string">
            <text:p><text:s/>61.533.949/0001-41 </text:p>
          </table:table-cell>
          <table:table-cell table:style-name="ce18" office:value-type="string" office:string-value="ASSINATURA DO JORNAL &quot;O ESTADO DE SAO PAULO&quot; PELOPERIODO DE 12 MESES (DO- ZE) ASSESSORIA DE COMUNI-CAO SOCIAL CONFORME RES- POSTA 950/2015 DE 22/04/ 2015. CODIGO DA ASSINATU-RA: 10008037" calcext:value-type="string">
            <text:p><text:s/>ASSINATURA DO JORNAL "O ESTADO DE SAO PAULO" PELOPERIODO DE 12 MESES (DO- ZE) ASSESSORIA DE COMUNI-CAO SOCIAL CONFORME RES- POSTA 950/2015 DE 22/04/ 2015. CODIGO DA ASSINATU-RA: 10008037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12" calcext:value-type="float">
            <text:p>912</text:p>
          </table:table-cell>
          <table:table-cell table:style-name="ce26" office:value-type="float" office:value="1105.42" calcext:value-type="float">
            <text:p><text:s/>R$ 1.105,4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105.42" calcext:value-type="float">
            <text:p><text:s/>R$ 1.105,42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IR GASES COMERCIO DE GAS LTDA-ME</text:p>
          </table:table-cell>
          <table:table-cell table:style-name="ce12" office:value-type="string" office:string-value="32.231.367/0001-02" calcext:value-type="string">
            <text:p><text:s/>32.231.367/0001-02 </text:p>
          </table:table-cell>
          <table:table-cell table:style-name="ce18" office:value-type="string" office:string-value="FORNECIMENTO DE GASES P/ REPAROS EM EQUIPAMENTOS DE REFRIGERACAO.&quot;NECESSI-TA NR&quot;. RETROAGINDO OS ATOS FINANCEIROS A CONTAR DE 30 DE JANEIRO DE 2015, CONF. MP2014.00634399, FOLHA 176." calcext:value-type="string">
            <text:p><text:s/>FORNECIMENTO DE GASES P/ REPAROS EM EQUIPAMENTOS DE REFRIGERACAO."NECESSI-TA NR". RETROAGINDO OS ATOS FINANCEIROS A CONTAR DE 30 DE JANEIRO DE 2015, CONF. MP2014.00634399, FOLHA 176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15" calcext:value-type="float">
            <text:p>915</text:p>
          </table:table-cell>
          <table:table-cell table:style-name="ce26" office:value-type="float" office:value="2805" calcext:value-type="float">
            <text:p><text:s/>R$ 2.805,00 </text:p>
          </table:table-cell>
          <table:table-cell table:style-name="ce26" office:value-type="float" office:value="170" calcext:value-type="float">
            <text:p><text:s/>R$ 170,00 </text:p>
          </table:table-cell>
          <table:table-cell table:style-name="ce26" office:value-type="float" office:value="1430" calcext:value-type="float">
            <text:p><text:s/>R$ 1.430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AQUISIçãO DE ESCADAS DE ALUMíNIO 5 DEGRAUS. NECESSITA NR" calcext:value-type="string">
            <text:p><text:s/>AQUISIçãO DE ESCADAS DE ALUMíNIO 5 DEGRAUS.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17" calcext:value-type="float">
            <text:p>917</text:p>
          </table:table-cell>
          <table:table-cell table:style-name="ce26" office:value-type="float" office:value="255.74" calcext:value-type="float">
            <text:p><text:s/>R$ 255,74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COPO DESCARTAVEL PARA A- GUA, CAP.200ML" calcext:value-type="string">
            <text:p><text:s/>COPO DESCARTAVEL PARA A- GUA, CAP.200M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20" calcext:value-type="float">
            <text:p>920</text:p>
          </table:table-cell>
          <table:table-cell table:style-name="ce26" office:value-type="float" office:value="55509.27" calcext:value-type="float">
            <text:p><text:s/>R$ 55.509,2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5509.27" calcext:value-type="float">
            <text:p><text:s/>R$ 55.509,27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MASTER PEREZ COM.DE MAT.E SERV.NAVAL LTDA-ME</text:p>
          </table:table-cell>
          <table:table-cell table:style-name="ce12" office:value-type="string" office:string-value="03.445.916/0001-43" calcext:value-type="string">
            <text:p><text:s/>03.445.916/0001-43 </text:p>
          </table:table-cell>
          <table:table-cell table:style-name="ce18" office:value-type="string" office:string-value="CARRINHO DE PROCESSO PEQUENO. NECESSITA NR." calcext:value-type="string">
            <text:p><text:s/>CARRINHO DE PROCESSO PEQUENO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22" calcext:value-type="float">
            <text:p>922</text:p>
          </table:table-cell>
          <table:table-cell table:style-name="ce26" office:value-type="float" office:value="443.8" calcext:value-type="float">
            <text:p><text:s/>R$ 443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43.8" calcext:value-type="float">
            <text:p><text:s/>R$ 443,8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EXPERT INDUSTRIA E COMERCIO LTDA-ME</text:p>
          </table:table-cell>
          <table:table-cell table:style-name="ce12" office:value-type="string" office:string-value="14.087.570/0001-75" calcext:value-type="string">
            <text:p><text:s/>14.087.570/0001-75 </text:p>
          </table:table-cell>
          <table:table-cell table:style-name="ce18" office:value-type="string" office:string-value="CARRINHO DE TRANSPORTE DEMATERIAL TIPO PLATAFORMA C/ 01 ABA. NECESSITA NR." calcext:value-type="string">
            <text:p><text:s/>CARRINHO DE TRANSPORTE DEMATERIAL TIPO PLATAFORMA C/ 01 ABA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24" calcext:value-type="float">
            <text:p>924</text:p>
          </table:table-cell>
          <table:table-cell table:style-name="ce26" office:value-type="float" office:value="2250" calcext:value-type="float">
            <text:p><text:s/>R$ 2.2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250" calcext:value-type="float">
            <text:p><text:s/>R$ 2.25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MULTIPLACA ETIQUETAS ESPECIAIS LTDA.</text:p>
          </table:table-cell>
          <table:table-cell table:style-name="ce12" office:value-type="string" office:string-value="05.773.497/0001-02" calcext:value-type="string">
            <text:p><text:s/>05.773.497/0001-02 </text:p>
          </table:table-cell>
          <table:table-cell table:style-name="ce18" office:value-type="string" office:string-value="AQUISICAO DE PLAQUETAS PATRIMONIAIS EM ALUMINIO 0,30MM 45X13MM PRETO EM 4312." calcext:value-type="string">
            <text:p><text:s/>AQUISICAO DE PLAQUETAS PATRIMONIAIS EM ALUMINIO 0,30MM 45X13MM PRETO EM 4312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27" calcext:value-type="float">
            <text:p>927</text:p>
          </table:table-cell>
          <table:table-cell table:style-name="ce26" office:value-type="float" office:value="7002.06" calcext:value-type="float">
            <text:p><text:s/>R$ 7.002,0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7002.06" calcext:value-type="float">
            <text:p><text:s/>R$ 7.002,06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MASTER GRANDE CONFECCOES DE MALOTES LTDA-EPP</text:p>
          </table:table-cell>
          <table:table-cell table:style-name="ce12" office:value-type="string" office:string-value="07.671.437/0001-04" calcext:value-type="string">
            <text:p><text:s/>07.671.437/0001-04 </text:p>
          </table:table-cell>
          <table:table-cell table:style-name="ce18" office:value-type="string" office:string-value="CORREIO, EM LONA 10, ME- DINDO 65X50X20, COM 02 ALCAS, C/ VISOR 15X10CM, FECHAMENTO C/ ARGOLAS ME-TALICAS CORREIA COURO C/ ILHOS P/ COLOC. DE CADEA-DO OU LACRE COR PRETA C/-GRAVACAO AMARELO DE ACOR-DO COM ESPECF. ENVIADAS. &quot;NECESSITA NR&quot;." calcext:value-type="string">
            <text:p><text:s/>CORREIO, EM LONA 10, ME- DINDO 65X50X20, COM 02 ALCAS, C/ VISOR 15X10CM, FECHAMENTO C/ ARGOLAS ME-TALICAS CORREIA COURO C/ ILHOS P/ COLOC. DE CADEA-DO OU LACRE COR PRETA C/-GRAVACAO AMARELO DE ACOR-DO COM ESPECF. ENVIADAS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29" calcext:value-type="float">
            <text:p>929</text:p>
          </table:table-cell>
          <table:table-cell table:style-name="ce26" office:value-type="float" office:value="3000" calcext:value-type="float">
            <text:p><text:s/>R$ 3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PATRICIA DO COUTO VILLELA ABBUD MARTINS</text:p>
          </table:table-cell>
          <table:table-cell table:style-name="ce12" office:value-type="string" office:string-value="003.875.167-43" calcext:value-type="string">
            <text:p><text:s/>003.875.167-43 </text:p>
          </table:table-cell>
          <table:table-cell table:style-name="ce18" office:value-type="string" office:string-value="RESSARCIMENTO DE DESPESASCOM AQUISIçãO DE PASSAGENS AéREAS." calcext:value-type="string">
            <text:p><text:s/>RESSARCIMENTO DE DESPESASCOM AQUISIçãO DE PASSAGENS Aé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31" calcext:value-type="float">
            <text:p>931</text:p>
          </table:table-cell>
          <table:table-cell table:style-name="ce26" office:value-type="float" office:value="442.52" calcext:value-type="float">
            <text:p><text:s/>R$ 442,5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42.52" calcext:value-type="float">
            <text:p><text:s/>R$ 442,52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ELIPE CAMPOS LISBOA</text:p>
          </table:table-cell>
          <table:table-cell table:style-name="ce12" office:value-type="string" office:string-value="091.096.267-78" calcext:value-type="string">
            <text:p><text:s/>091.096.267-78 </text:p>
          </table:table-cell>
          <table:table-cell table:style-name="ce18" office:value-type="string" office:string-value="LOCAçãO:TERMO DE AJUSTE DE CONTAS - IMóVEL LOCALIZADO NA R. MONNERAT36, SALA 303, CENTRO, BOM JARDIM, RJ." calcext:value-type="string">
            <text:p><text:s/>LOCAçãO:TERMO DE AJUSTE DE CONTAS - IMóVEL LOCALIZADO NA R. MONNERAT36, SALA 303, 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32" calcext:value-type="float">
            <text:p>932</text:p>
          </table:table-cell>
          <table:table-cell table:style-name="ce26" office:value-type="float" office:value="539.82" calcext:value-type="float">
            <text:p><text:s/>R$ 539,8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39.82" calcext:value-type="float">
            <text:p><text:s/>R$ 539,82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FELIPE CAMPOS LISBOA</text:p>
          </table:table-cell>
          <table:table-cell table:style-name="ce12" office:value-type="string" office:string-value="091.096.267-78" calcext:value-type="string">
            <text:p><text:s/>091.096.267-78 </text:p>
          </table:table-cell>
          <table:table-cell table:style-name="ce18" office:value-type="string" office:string-value="CONDOMíNIO E TAXAS: TERMO DE AJUSTE DE CONTAS- IMóVEL LOCALIZADO NA R.MONNERAT 36, SALA 303, CENTRO, BOM JARDIM, RJ." calcext:value-type="string">
            <text:p><text:s/>CONDOMíNIO E TAXAS: TERMO DE AJUSTE DE CONTAS- IMóVEL LOCALIZADO NA R.MONNERAT 36, SALA 303, 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33" calcext:value-type="float">
            <text:p>933</text:p>
          </table:table-cell>
          <table:table-cell table:style-name="ce26" office:value-type="float" office:value="145" calcext:value-type="float">
            <text:p><text:s/>R$ 14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45" calcext:value-type="float">
            <text:p><text:s/>R$ 145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ELIPE CAMPOS LISBOA</text:p>
          </table:table-cell>
          <table:table-cell table:style-name="ce12" office:value-type="string" office:string-value="091.096.267-78" calcext:value-type="string">
            <text:p><text:s/>091.096.267-78 </text:p>
          </table:table-cell>
          <table:table-cell table:style-name="ce18" office:value-type="string" office:string-value="LOCAçãO, CONDOMíNIO E TAXAS: TERMO DE AJUSTE DE CONTASIMóVEL LOCAL. NA RUA MONNERAT 36, SL 303. REF.DEZ/2014" calcext:value-type="string">
            <text:p><text:s/>LOCAçãO, CONDOMíNIO E TAXAS: TERMO DE AJUSTE DE CONTASIMóVEL LOCAL. NA RUA MONNERAT 36, SL 303. REF.DEZ/2014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34" calcext:value-type="float">
            <text:p>934</text:p>
          </table:table-cell>
          <table:table-cell table:style-name="ce26" office:value-type="float" office:value="2227.79" calcext:value-type="float">
            <text:p><text:s/>R$ 2.227,7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227.79" calcext:value-type="float">
            <text:p><text:s/>R$ 2.227,79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FELIPE CAMPOS LISBOA</text:p>
          </table:table-cell>
          <table:table-cell table:style-name="ce12" office:value-type="string" office:string-value="091.096.267-78" calcext:value-type="string">
            <text:p><text:s/>091.096.267-78 </text:p>
          </table:table-cell>
          <table:table-cell table:style-name="ce18" office:value-type="string" office:string-value="LOCAçãO, CONDOMíNIO E TAXAS: RECONHECIMENTO_DE DíVIDA DO IMóVEL LOCAL. NA R. MONNERAT 36, SALA 303, CENTRO, BOM JARDIM, RJ." calcext:value-type="string">
            <text:p><text:s/>LOCAçãO, CONDOMíNIO E TAXAS: RECONHECIMENTO_DE DíVIDA DO IMóVEL LOCAL. NA R. MONNERAT 36, SALA 303, 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35" calcext:value-type="float">
            <text:p>935</text:p>
          </table:table-cell>
          <table:table-cell table:style-name="ce26" office:value-type="float" office:value="1980.68" calcext:value-type="float">
            <text:p><text:s/>R$ 1.980,6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980.68" calcext:value-type="float">
            <text:p><text:s/>R$ 1.980,68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12" office:value-type="string" office:string-value="015.242.167-04" calcext:value-type="string">
            <text:p><text:s/>015.242.167-04 </text:p>
          </table:table-cell>
          <table:table-cell table:style-name="ce18" office:value-type="string" office:string-value="LOCAçãO DO IMOVEL LOCALIZADO NA R.MARECHAL DEODORO, 46, SALA 502, CENTRO, PETRóPOLIS, RJ." calcext:value-type="string">
            <text:p><text:s/>LOCAçãO DO IMOVEL LOCALIZADO NA R.MARECHAL DEODORO, 46, SALA 502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42" calcext:value-type="float">
            <text:p>942</text:p>
          </table:table-cell>
          <table:table-cell table:style-name="ce26" office:value-type="float" office:value="12540" calcext:value-type="float">
            <text:p><text:s/>R$ 12.540,00 </text:p>
          </table:table-cell>
          <table:table-cell table:number-columns-repeated="2" table:style-name="ce26" office:value-type="float" office:value="1900" calcext:value-type="float">
            <text:p><text:s/>R$ 1.90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12" office:value-type="string" office:string-value="015.242.167-04" calcext:value-type="string">
            <text:p><text:s/>015.242.167-04 </text:p>
          </table:table-cell>
          <table:table-cell table:style-name="ce18" office:value-type="string" office:string-value="TAXAS DO IMóVEL LOCAL. NA R. MARECHAL DEODORO 46, SALA 502, CENTRO, PETRóPOLIS, RJ." calcext:value-type="string">
            <text:p><text:s/>TAXAS DO IMóVEL LOCAL. NA R. MARECHAL DEODORO 46, SALA 502, CENTRO, PETRó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43" calcext:value-type="float">
            <text:p>943</text:p>
          </table:table-cell>
          <table:table-cell table:style-name="ce26" office:value-type="float" office:value="6000" calcext:value-type="float">
            <text:p><text:s/>R$ 6.000,00 </text:p>
          </table:table-cell>
          <table:table-cell table:number-columns-repeated="2" table:style-name="ce26" office:value-type="float" office:value="1389.49" calcext:value-type="float">
            <text:p><text:s/>R$ 1.389,49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DENISE DA SILVA VIDAL</text:p>
          </table:table-cell>
          <table:table-cell table:style-name="ce12" office:value-type="string" office:string-value="048.159.897-96" calcext:value-type="string">
            <text:p><text:s/>048.159.897-96 </text:p>
          </table:table-cell>
          <table:table-cell table:style-name="ce18" office:value-type="string" office:string-value="RESSARCIMENTO DE DESPESAS COM AQUISIÇÃO DE PASSA- GENS AÉREAS." calcext:value-type="string">
            <text:p><text:s/>RESSARCIMENTO DE DESPESAS COM AQUISIÇÃO DE PASSA- GENS AÉ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45" calcext:value-type="float">
            <text:p>945</text:p>
          </table:table-cell>
          <table:table-cell table:style-name="ce26" office:value-type="float" office:value="442.52" calcext:value-type="float">
            <text:p><text:s/>R$ 442,5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42.52" calcext:value-type="float">
            <text:p><text:s/>R$ 442,52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MARCUS C.P. LEAL</text:p>
          </table:table-cell>
          <table:table-cell table:style-name="ce12" office:value-type="string" office:string-value="866.934.687-72" calcext:value-type="string">
            <text:p><text:s/>866.934.687-72 </text:p>
          </table:table-cell>
          <table:table-cell table:style-name="ce18" office:value-type="string" office:string-value="RESSARCIMENTO DE DESPESASCOM AQUISIçãO DE PASSA- GENS AéREAS - IDA E VOLTA." calcext:value-type="string">
            <text:p><text:s/>RESSARCIMENTO DE DESPESASCOM AQUISIçãO DE PASSA- GENS AéREAS - IDA E VOLT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46" calcext:value-type="float">
            <text:p>946</text:p>
          </table:table-cell>
          <table:table-cell table:style-name="ce26" office:value-type="float" office:value="980.47" calcext:value-type="float">
            <text:p><text:s/>R$ 980,4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980.47" calcext:value-type="float">
            <text:p><text:s/>R$ 980,47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LINE PAULA CRUZ SANTOS DE AGUIAR</text:p>
          </table:table-cell>
          <table:table-cell table:style-name="ce12" office:value-type="string" office:string-value="013.037.817-86" calcext:value-type="string">
            <text:p><text:s/>013.037.817-86 </text:p>
          </table:table-cell>
          <table:table-cell table:style-name="ce18" office:value-type="string" office:string-value="RESSARCIMENTO DE DESPESASCOM AQUISIçãO DE PASSA- GENS AéREAS." calcext:value-type="string">
            <text:p><text:s/>RESSARCIMENTO DE DESPESASCOM AQUISIçãO DE PASSA- GENS Aé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47" calcext:value-type="float">
            <text:p>947</text:p>
          </table:table-cell>
          <table:table-cell table:style-name="ce26" office:value-type="float" office:value="660.67" calcext:value-type="float">
            <text:p><text:s/>R$ 660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660.67" calcext:value-type="float">
            <text:p><text:s/>R$ 660,67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DC 1000 CONSULTORIA FINANCEIRA LTDA</text:p>
          </table:table-cell>
          <table:table-cell table:style-name="ce12" office:value-type="string" office:string-value="33.806.647/0001-64" calcext:value-type="string">
            <text:p><text:s/>33.806.647/0001-64 </text:p>
          </table:table-cell>
          <table:table-cell table:style-name="ce18" office:value-type="string" office:string-value="LOCAÇÃO E TAXAS DO IMOVELLOCALIZADO NA RUA RODRIGOSILVA ,N 26 ,19 ANDAR , CENTRO ,RIO DE JANEIRO - RJ." calcext:value-type="string">
            <text:p><text:s/>LOCAÇÃO E TAXAS DO IMOVELLOCALIZADO NA RUA RODRIGOSILVA ,N 26 ,19 ANDAR , CENTRO ,RIO DE JANEIRO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52" calcext:value-type="float">
            <text:p>952</text:p>
          </table:table-cell>
          <table:table-cell table:style-name="ce26" office:value-type="float" office:value="234500" calcext:value-type="float">
            <text:p><text:s/>R$ 234.5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DC 1000 CONSULTORIA FINANCEIRA LTDA</text:p>
          </table:table-cell>
          <table:table-cell table:style-name="ce12" office:value-type="string" office:string-value="33.806.647/0001-64" calcext:value-type="string">
            <text:p><text:s/>33.806.647/0001-64 </text:p>
          </table:table-cell>
          <table:table-cell table:style-name="ce18" office:value-type="string" office:string-value="LOCAÇÃO E TAXAS DO IMOVELLOCALIZADO NA RUA RODRIGOSILVA ,N 26 ,19 ANDAR , CENTRO ,RIO DE JANEIRO - RJ." calcext:value-type="string">
            <text:p><text:s/>LOCAÇÃO E TAXAS DO IMOVELLOCALIZADO NA RUA RODRIGOSILVA ,N 26 ,19 ANDAR , CENTRO ,RIO DE JANEIRO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53" calcext:value-type="float">
            <text:p>953</text:p>
          </table:table-cell>
          <table:table-cell table:style-name="ce26" office:value-type="float" office:value="70000" calcext:value-type="float">
            <text:p><text:s/>R$ 70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ELEVADORES IVIMAIA LTDA</text:p>
          </table:table-cell>
          <table:table-cell table:style-name="ce12" office:value-type="string" office:string-value="05.531.749/0001-89" calcext:value-type="string">
            <text:p><text:s/>05.531.749/0001-89 </text:p>
          </table:table-cell>
          <table:table-cell table:style-name="ce18" office:value-type="string" office:string-value="EMPRESA ESPECIALIZADA EM PREST. DE SERV. DE MANUT.PREV. E CORRET. DE ELEVA-DORES DE PASSAGEIROS, INSTALADOS NAS DEPEND. DOMPRJ EM BANGU, JACAREPA- GUA E TRAVESSA DO OUVI- DOR." calcext:value-type="string">
            <text:p><text:s/>EMPRESA ESPECIALIZADA EM PREST. DE SERV. DE MANUT.PREV. E CORRET. DE ELEVA-DORES DE PASSAGEIROS, INSTALADOS NAS DEPEND. DOMPRJ EM BANGU, JACAREPA- GUA E TRAVESSA DO OUVI- D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54" calcext:value-type="float">
            <text:p>954</text:p>
          </table:table-cell>
          <table:table-cell table:style-name="ce26" office:value-type="float" office:value="13042.43" calcext:value-type="float">
            <text:p><text:s/>R$ 13.042,43 </text:p>
          </table:table-cell>
          <table:table-cell table:style-name="ce26" office:value-type="float" office:value="4844.44" calcext:value-type="float">
            <text:p><text:s/>R$ 4.844,44 </text:p>
          </table:table-cell>
          <table:table-cell table:style-name="ce26" office:value-type="float" office:value="8197.99" calcext:value-type="float">
            <text:p><text:s/>R$ 8.197,99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EASYTS ASSESSORIA LINGUISTICA LTDA</text:p>
          </table:table-cell>
          <table:table-cell table:style-name="ce12" office:value-type="string" office:string-value="11.209.430/0001-34" calcext:value-type="string">
            <text:p><text:s/>11.209.430/0001-34 </text:p>
          </table:table-cell>
          <table:table-cell table:style-name="ce18" office:value-type="string" office:string-value="PRESTAçãO DO SERVIçO DE TRADUçãO JURAMENTADA DE DOCUMENTOS DO IDIOMA PORTUGUêS PARA O INGLêS." calcext:value-type="string">
            <text:p><text:s/>PRESTAçãO DO SERVIçO DE TRADUçãO JURAMENTADA DE DOCUMENTOS DO IDIOMA PORTUGUêS PARA O INGLê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56" calcext:value-type="float">
            <text:p>956</text:p>
          </table:table-cell>
          <table:table-cell table:style-name="ce26" office:value-type="float" office:value="7990" calcext:value-type="float">
            <text:p><text:s/>R$ 7.9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7990" calcext:value-type="float">
            <text:p><text:s/>R$ 7.99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INT PRINT SERVICOS DE INFORMATICA LTDA</text:p>
          </table:table-cell>
          <table:table-cell table:style-name="ce12" office:value-type="string" office:string-value="11.013.199/0001-09" calcext:value-type="string">
            <text:p><text:s/>11.013.199/0001-09 </text:p>
          </table:table-cell>
          <table:table-cell table:style-name="ce18" office:value-type="string" office:string-value="AQUISIçãO DE TONER PARA IMPRESSORA XEROX PHASER 3250/DN, REF. 106R01374. NECESSITA NR." calcext:value-type="string">
            <text:p><text:s/>AQUISIçãO DE TONER PARA IMPRESSORA XEROX PHASER 3250/DN, REF. 106R01374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63" calcext:value-type="float">
            <text:p>963</text:p>
          </table:table-cell>
          <table:table-cell table:style-name="ce26" office:value-type="float" office:value="7331.25" calcext:value-type="float">
            <text:p><text:s/>R$ 7.331,2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7331.25" calcext:value-type="float">
            <text:p><text:s/>R$ 7.331,25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KIVER COM DE SUPRIM P/INFORMATICA EIRELI-EPP</text:p>
          </table:table-cell>
          <table:table-cell table:style-name="ce12" office:value-type="string" office:string-value="19.943.167/0001-14" calcext:value-type="string">
            <text:p><text:s/>19.943.167/0001-14 </text:p>
          </table:table-cell>
          <table:table-cell table:style-name="ce18" office:value-type="string" office:string-value="AQUISIçãO DE FITA PARA IMPRESSORA, REF. DP-600, 13MMX9M, COR PRETA (MAQ. AUTO CONSULTA-CITIZEN / BEMATECH 20-CI)." calcext:value-type="string">
            <text:p><text:s/>AQUISIçãO DE FITA PARA IMPRESSORA, REF. DP-600, 13MMX9M, COR PRETA (MAQ. AUTO CONSULTA-CITIZEN / BEMATECH 20-CI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64" calcext:value-type="float">
            <text:p>964</text:p>
          </table:table-cell>
          <table:table-cell table:style-name="ce26" office:value-type="float" office:value="285.58" calcext:value-type="float">
            <text:p><text:s/>R$ 285,5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85.32" calcext:value-type="float">
            <text:p><text:s/>R$ 285,32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DOUGLAS RODRIGUES DE SOUZA COM SERV EIRELI-ME</text:p>
          </table:table-cell>
          <table:table-cell table:style-name="ce12" office:value-type="string" office:string-value="10.478.925/0001-04" calcext:value-type="string">
            <text:p><text:s/>10.478.925/0001-04 </text:p>
          </table:table-cell>
          <table:table-cell table:style-name="ce18" office:value-type="string" office:string-value="AQUISIçãO DE TONER PARA IMPRESSORA HP LASERJET P2015, REF. Q7553A. NECESSITA NR." calcext:value-type="string">
            <text:p><text:s/>AQUISIçãO DE TONER PARA IMPRESSORA HP LASERJET P2015, REF. Q7553A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65" calcext:value-type="float">
            <text:p>965</text:p>
          </table:table-cell>
          <table:table-cell table:style-name="ce26" office:value-type="float" office:value="53116.44" calcext:value-type="float">
            <text:p><text:s/>R$ 53.116,4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3116.44" calcext:value-type="float">
            <text:p><text:s/>R$ 53.116,44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BLRS SOLUCOES PREDIAIS LTDA - ME</text:p>
          </table:table-cell>
          <table:table-cell table:style-name="ce12" office:value-type="string" office:string-value="17.091.035/0001-86" calcext:value-type="string">
            <text:p><text:s/>17.091.035/0001-86 </text:p>
          </table:table-cell>
          <table:table-cell table:style-name="ce18" office:value-type="string" office:string-value="FORNECIMENTO E INSTALAçãODE VIDROS NA FACHADA E MARQUISE DOS EDIFíCIOS DASEDE DAS PROCURADORIAS DE JUSTIçA E DA SEDE DO MPRJ." calcext:value-type="string">
            <text:p><text:s/>FORNECIMENTO E INSTALAçãODE VIDROS NA FACHADA E MARQUISE DOS EDIFíCIOS DASEDE DAS PROCURADORIAS DE JUSTIçA E DA SEDE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66" calcext:value-type="float">
            <text:p>966</text:p>
          </table:table-cell>
          <table:table-cell table:style-name="ce26" office:value-type="float" office:value="11000" calcext:value-type="float">
            <text:p><text:s/>R$ 11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1000" calcext:value-type="float">
            <text:p><text:s/>R$ 11.00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EDIOURO GRAFICA E EDITORA LTDA.</text:p>
          </table:table-cell>
          <table:table-cell table:style-name="ce12" office:value-type="string" office:string-value="04.218.430/0001-35" calcext:value-type="string">
            <text:p><text:s/>04.218.430/0001-35 </text:p>
          </table:table-cell>
          <table:table-cell table:style-name="ce18" office:value-type="string" office:string-value="CONTRATAçãO DE EMPRESA ESPECIALIZADA NA PRESTAçãO DE SERVIçOS GRáFICOS PARAA CONFECçãO DA REVISTA DOMINISTéRIO PúBLICO. NECESSITA NR." calcext:value-type="string">
            <text:p><text:s/>CONTRATAçãO DE EMPRESA ESPECIALIZADA NA PRESTAçãO DE SERVIçOS GRáFICOS PARAA CONFECçãO DA REVISTA DOMINISTéRIO PúBLICO. NECESSITA NR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67" calcext:value-type="float">
            <text:p>967</text:p>
          </table:table-cell>
          <table:table-cell table:style-name="ce26" office:value-type="float" office:value="88110" calcext:value-type="float">
            <text:p><text:s/>R$ 88.11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9370" calcext:value-type="float">
            <text:p><text:s/>R$ 29.370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CONVERSÃO DE LICENÇA ESPECIAL EM PECUNIA INDE</text:p>
          </table:table-cell>
          <table:table-cell table:style-name="ce12" office:value-type="string" office:string-value="PF0006221" calcext:value-type="string">
            <text:p><text:s/>PF0006221 </text:p>
          </table:table-cell>
          <table:table-cell table:style-name="ce18" office:value-type="string" office:string-value="CONVERSAO DE LICENÇA ESPECIAL EM PECUNIA INDENIZA-TORIA" calcext:value-type="string">
            <text:p><text:s/>CONVERSAO DE LICENÇA ESPECIAL EM PECUNIA INDENIZA-TORIA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69" calcext:value-type="float">
            <text:p>969</text:p>
          </table:table-cell>
          <table:table-cell table:style-name="ce26" office:value-type="float" office:value="7281791.08" calcext:value-type="float">
            <text:p><text:s/>R$ 7.281.791,0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7281791.08" calcext:value-type="float">
            <text:p><text:s/>R$ 7.281.791,08 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GT DO BRASIL DISTRIB DE PAPELARIA LTDA ME</text:p>
          </table:table-cell>
          <table:table-cell table:style-name="ce12" office:value-type="string" office:string-value="20.169.473/0001-24" calcext:value-type="string">
            <text:p><text:s/>20.169.473/0001-24 </text:p>
          </table:table-cell>
          <table:table-cell table:style-name="ce18" office:value-type="string" office:string-value="ETIQUETA ADESIVA EM PAPELCOUCHE,100MM X 50MM,CANTOARREDONDADO, P/USO EM IM-PRESSORA TERMICA COD. DE BARRAS (MARCA ZEBRA) UTI-LIZA RIBBON DE CERA, ROLOC/500 ETIQ. - ACONDIC. CX30 ROLOS.VALIDADE MIN. 12MESES A CONTAR DATA/ENTREGA. NECESSITA NR." calcext:value-type="string">
            <text:p><text:s/>ETIQUETA ADESIVA EM PAPELCOUCHE,100MM X 50MM,CANTOARREDONDADO, P/USO EM IM-PRESSORA TERMICA COD. DE BARRAS (MARCA ZEBRA) UTI-LIZA RIBBON DE CERA, ROLOC/500 ETIQ. - ACONDIC. CX30 ROLOS.VALIDADE MIN. 12MESES A CONTAR DATA/ENTREGA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73" calcext:value-type="float">
            <text:p>973</text:p>
          </table:table-cell>
          <table:table-cell table:style-name="ce26" office:value-type="float" office:value="1436.4" calcext:value-type="float">
            <text:p><text:s/>R$ 1.436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436.4" calcext:value-type="float">
            <text:p><text:s/>R$ 1.436,40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LIDERANCA LIMPEZA E CONSERVACãO LTDA</text:p>
          </table:table-cell>
          <table:table-cell table:style-name="ce12" office:value-type="string" office:string-value="00.482.840/0001-38" calcext:value-type="string">
            <text:p><text:s/>00.482.840/0001-38 </text:p>
          </table:table-cell>
          <table:table-cell table:style-name="ce18" office:value-type="string" office:string-value="DEA - CONTRATACAO DE EM- PRESA PRESTADORA DE SERV.DIARIOS DE LIMPEZA E CON-SERVACAO PREDIAL, MOVIMENTACAO DE MATERIAIS E JAR-DINAGEM, C/ FORNEC. EQUIPE MATERIAL DE LIMPEZA E HIGIENE P/ O MPRJ. REF. ANOV/2014." calcext:value-type="string">
            <text:p><text:s/>DEA - CONTRATACAO DE EM- PRESA PRESTADORA DE SERV.DIARIOS DE LIMPEZA E CON-SERVACAO PREDIAL, MOVIMENTACAO DE MATERIAIS E JAR-DINAGEM, C/ FORNEC. EQUIPE MATERIAL DE LIMPEZA E HIGIENE P/ O MPRJ. REF. ANOV/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74" calcext:value-type="float">
            <text:p>974</text:p>
          </table:table-cell>
          <table:table-cell table:style-name="ce26" office:value-type="float" office:value="52814.79" calcext:value-type="float">
            <text:p><text:s/>R$ 52.814,7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2814.79" calcext:value-type="float">
            <text:p><text:s/>R$ 52.814,79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LIDERANCA LIMPEZA E CONSERVACãO LTDA</text:p>
          </table:table-cell>
          <table:table-cell table:style-name="ce12" office:value-type="string" office:string-value="00.482.840/0001-38" calcext:value-type="string">
            <text:p><text:s/>00.482.840/0001-38 </text:p>
          </table:table-cell>
          <table:table-cell table:style-name="ce18" office:value-type="string" office:string-value="DEA - CONTRATACAO DE EM- PRESA PREST. DE SERV. DIARIOS DE LIMPEZA E CONSER-VACAO PREDIAL, MOVIMENTA-CAO DE MATERIAIS E JARDI-NAGEM, C/FORNEC. EQUIP. EMATERIAL DE LIMPEZA E HI-GIENE P/ O MPRJ. REF. A DEZ/2014." calcext:value-type="string">
            <text:p><text:s/>DEA - CONTRATACAO DE EM- PRESA PREST. DE SERV. DIARIOS DE LIMPEZA E CONSER-VACAO PREDIAL, MOVIMENTA-CAO DE MATERIAIS E JARDI-NAGEM, C/FORNEC. EQUIP. EMATERIAL DE LIMPEZA E HI-GIENE P/ O MPRJ. REF. A DEZ/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75" calcext:value-type="float">
            <text:p>975</text:p>
          </table:table-cell>
          <table:table-cell table:style-name="ce26" office:value-type="float" office:value="90964.2" calcext:value-type="float">
            <text:p><text:s/>R$ 90.964,2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90964.2" calcext:value-type="float">
            <text:p><text:s/>R$ 90.964,2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IçO DE MANUTENçãO PREVENTIVA E CORRETIVA, COM FORNECIMENTO DE PEçAS, DESISTEMA DE ALARME E DETECçãO DE INCêNDIO INSTALA- DOS EM DIVERSOS EDIFICA- çõES DESTE MPRJ. NECESSITA NR." calcext:value-type="string">
            <text:p><text:s/>SERVIçO DE MANUTENçãO PREVENTIVA E CORRETIVA, COM FORNECIMENTO DE PEçAS, DESISTEMA DE ALARME E DETECçãO DE INCêNDIO INSTALA- DOS EM DIVERSOS EDIFICA- çõES DESTE MPRJ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76" calcext:value-type="float">
            <text:p>976</text:p>
          </table:table-cell>
          <table:table-cell table:style-name="ce26" office:value-type="float" office:value="3246.16" calcext:value-type="float">
            <text:p><text:s/>R$ 3.246,1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02.8" calcext:value-type="float">
            <text:p><text:s/>R$ 502,8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IçO DE MANUTENçãO PREVENTIVA E CORRETIVA, COM FORNECIMENTO DE PEçAS, DESISTEMAS DE ALARME E DE- TECçãO DE INCêNDIO INSTA-LADOS EM DIVERSOS EDIFICAçõES DESTE MPRJ." calcext:value-type="string">
            <text:p><text:s/>SERVIçO DE MANUTENçãO PREVENTIVA E CORRETIVA, COM FORNECIMENTO DE PEçAS, DESISTEMAS DE ALARME E DE- TECçãO DE INCêNDIO INSTA-LADOS EM DIVERSOS EDIFICAçõ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77" calcext:value-type="float">
            <text:p>977</text:p>
          </table:table-cell>
          <table:table-cell table:style-name="ce26" office:value-type="float" office:value="22250" calcext:value-type="float">
            <text:p><text:s/>R$ 22.250,00 </text:p>
          </table:table-cell>
          <table:table-cell table:style-name="ce26" office:value-type="float" office:value="4570.5" calcext:value-type="float">
            <text:p><text:s/>R$ 4.570,50 </text:p>
          </table:table-cell>
          <table:table-cell table:style-name="ce26" office:value-type="float" office:value="13564.25" calcext:value-type="float">
            <text:p><text:s/>R$ 13.564,25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JAYNE LUCIA MAGALHAES RODRIGUES</text:p>
          </table:table-cell>
          <table:table-cell table:style-name="ce12" office:value-type="string" office:string-value="768.700.067-68" calcext:value-type="string">
            <text:p><text:s/>768.700.067-68 </text:p>
          </table:table-cell>
          <table:table-cell table:style-name="ce18" office:value-type="string" office:string-value="LOCAçãO DE 4 VAGAS P/ ESTACIONAMENTO DE VEíCU- LOS AUTOMOTORES,NO IMóVELSITUADO NA R. PADRE VENTURA, Nº129 (LOTE 6, PAL 13971, QUADRA 52), TAQUARA, JACAREPáGUA, RJ." calcext:value-type="string">
            <text:p><text:s/>LOCAçãO DE 4 VAGAS P/ ESTACIONAMENTO DE VEíCU- LOS AUTOMOTORES,NO IMóVELSITUADO NA R. PADRE VENTURA, Nº129 (LOTE 6, PAL 13971, QUADRA 52), TAQUARA, JACAREPáGU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78" calcext:value-type="float">
            <text:p>978</text:p>
          </table:table-cell>
          <table:table-cell table:style-name="ce26" office:value-type="float" office:value="5173.33" calcext:value-type="float">
            <text:p><text:s/>R$ 5.173,33 </text:p>
          </table:table-cell>
          <table:table-cell table:style-name="ce26" office:value-type="float" office:value="800" calcext:value-type="float">
            <text:p><text:s/>R$ 800,00 </text:p>
          </table:table-cell>
          <table:table-cell table:style-name="ce26" office:value-type="float" office:value="1600" calcext:value-type="float">
            <text:p><text:s/>R$ 1.600,00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RECONHECIMENTO DE DíVIDA - CONTRATAçãO DE SOCIEDA-DE EMPRESáRIA COM VISTAS à PRESTAçãO DE SERVIçOS DE MANUTENçãO PREVENTIVA E CORRETIVA DOS ELEVADO- RES DA COMARCA DE ITAGUAIE CAMPOS DOS GOYTACAZES." calcext:value-type="string">
            <text:p><text:s/>RECONHECIMENTO DE DíVIDA - CONTRATAçãO DE SOCIEDA-DE EMPRESáRIA COM VISTAS à PRESTAçãO DE SERVIçOS DE MANUTENçãO PREVENTIVA E CORRETIVA DOS ELEVADO- RES DA COMARCA DE ITAGUAIE CAMPOS DOS GOYTACAZ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79" calcext:value-type="float">
            <text:p>979</text:p>
          </table:table-cell>
          <table:table-cell table:style-name="ce26" office:value-type="float" office:value="3157.53" calcext:value-type="float">
            <text:p><text:s/>R$ 3.157,5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157.53" calcext:value-type="float">
            <text:p><text:s/>R$ 3.157,53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IOB INF. OBJET. PUBLICACOES JURIDICAS LTDA</text:p>
          </table:table-cell>
          <table:table-cell table:style-name="ce12" office:value-type="string" office:string-value="43.217.850/0001-59" calcext:value-type="string">
            <text:p><text:s/>43.217.850/0001-59 </text:p>
          </table:table-cell>
          <table:table-cell table:style-name="ce18" office:value-type="string" office:string-value="INSCRIçãO DE SERVIDOR NO CURSO &quot;ESOCIAL NOVA VERSãO 2.0 DO MANUAL DE ORIENTAçãO&quot;" calcext:value-type="string">
            <text:p><text:s/>INSCRIçãO DE SERVIDOR NO CURSO "ESOCIAL NOVA VERSãO 2.0 DO MANUAL DE ORIENTAçãO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82" calcext:value-type="float">
            <text:p>982</text:p>
          </table:table-cell>
          <table:table-cell table:style-name="ce26" office:value-type="float" office:value="800" calcext:value-type="float">
            <text:p><text:s/>R$ 8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800" calcext:value-type="float">
            <text:p><text:s/>R$ 800,0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BIG BAND BANDEIRAS LTDA - ME</text:p>
          </table:table-cell>
          <table:table-cell table:style-name="ce12" office:value-type="string" office:string-value="81.229.858/0001-24" calcext:value-type="string">
            <text:p><text:s/>81.229.858/0001-24 </text:p>
          </table:table-cell>
          <table:table-cell table:style-name="ce18" office:value-type="string" office:string-value="BANDEIRA OFICIAL DO TIPO 3 PANOS, USO EXTERNO135 X 192 CM, DA REPúBLI-CA FEDERATIVA DO BRASIL, CONFECCIONADA EM POLIéS- TER E ACOMPANHADA DE 12 METROS_DE CORDãO DE NYLONDO TIPO 06." calcext:value-type="string">
            <text:p><text:s/>BANDEIRA OFICIAL DO TIPO 3 PANOS, USO EXTERNO135 X 192 CM, DA REPúBLI-CA FEDERATIVA DO BRASIL, CONFECCIONADA EM POLIéS- TER E ACOMPANHADA DE 12 METROS_DE CORDãO DE NYLONDO TIPO 06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83" calcext:value-type="float">
            <text:p>983</text:p>
          </table:table-cell>
          <table:table-cell table:style-name="ce26" office:value-type="float" office:value="6403.98" calcext:value-type="float">
            <text:p><text:s/>R$ 6.403,98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BANDEIRANTE COM.DE PEC.E EQUIP.DE REF.LTDA ME</text:p>
          </table:table-cell>
          <table:table-cell table:style-name="ce12" office:value-type="string" office:string-value="12.800.672/0001-60" calcext:value-type="string">
            <text:p><text:s/>12.800.672/0001-60 </text:p>
          </table:table-cell>
          <table:table-cell table:style-name="ce18" office:value-type="string" office:string-value="CONDICIONADOR DE AR TIPO SPLIT-SYSTEM 9000 BTUS, DO TIPO HIGH WALL, COMPREENDENDO 01 CONDENSADOR E 01 EVAPORADOR." calcext:value-type="string">
            <text:p><text:s/>CONDICIONADOR DE AR TIPO SPLIT-SYSTEM 9000 BTUS, DO TIPO HIGH WALL, COMPREENDENDO 01 CONDENSADOR E 01 EVAPORAD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84" calcext:value-type="float">
            <text:p>984</text:p>
          </table:table-cell>
          <table:table-cell table:style-name="ce26" office:value-type="float" office:value="22621" calcext:value-type="float">
            <text:p><text:s/>R$ 22.621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2621" calcext:value-type="float">
            <text:p><text:s/>R$ 22.621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GTEC COM DE EQUIP E SUPR P/PAPELARIA LTDA-ME</text:p>
          </table:table-cell>
          <table:table-cell table:style-name="ce12" office:value-type="string" office:string-value="07.237.006/0001-26" calcext:value-type="string">
            <text:p><text:s/>07.237.006/0001-26 </text:p>
          </table:table-cell>
          <table:table-cell table:style-name="ce18" office:value-type="string" office:string-value="FONE DE OUVIDO INTRA-AURICULAR COM FIO E KIT DE A-CESSORIOS. NECESSITA NR." calcext:value-type="string">
            <text:p><text:s/>FONE DE OUVIDO INTRA-AURICULAR COM FIO E KIT DE A-CESSORIOS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86" calcext:value-type="float">
            <text:p>986</text:p>
          </table:table-cell>
          <table:table-cell table:number-columns-repeated="3" table:style-name="ce26" office:value-type="float" office:value="9498" calcext:value-type="float">
            <text:p><text:s/>R$ 9.498,00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BANDEIRANTE COM.DE PEC.E EQUIP.DE REF.LTDA ME</text:p>
          </table:table-cell>
          <table:table-cell table:style-name="ce12" office:value-type="string" office:string-value="12.800.672/0001-60" calcext:value-type="string">
            <text:p><text:s/>12.800.672/0001-60 </text:p>
          </table:table-cell>
          <table:table-cell table:style-name="ce18" office:value-type="string" office:string-value="INST. E ASSENTAMENTO DE COND. DE AR TIPO SPLIT- SYSTEM 9000 BTUS,DO TIPO HIGH WALL, 01 COND. E 1 EVAP., INC. ACESS. E FIXAçãO,COM ATé 20,00M DEDISTâNCIA ENTRE EVAP. E COND.,LOC. NO MUNIC. DO RIO DE JANEIRO OU MUNIC. DA REGIãO METROPOLITANA." calcext:value-type="string">
            <text:p><text:s/>INST. E ASSENTAMENTO DE COND. DE AR TIPO SPLIT- SYSTEM 9000 BTUS,DO TIPO HIGH WALL, 01 COND. E 1 EVAP., INC. ACESS. E FIXAçãO,COM ATé 20,00M DEDISTâNCIA ENTRE EVAP. E COND.,LOC. NO MUNIC. DO RIO DE JANEIRO OU MUNIC. DA REGIãO METROPOLITA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87" calcext:value-type="float">
            <text:p>987</text:p>
          </table:table-cell>
          <table:table-cell table:style-name="ce26" office:value-type="float" office:value="6843" calcext:value-type="float">
            <text:p><text:s/>R$ 6.843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6843" calcext:value-type="float">
            <text:p><text:s/>R$ 6.843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ONDOMINIO DO EDIFICIO NILO PECANHA</text:p>
          </table:table-cell>
          <table:table-cell table:style-name="ce12" office:value-type="string" office:string-value="29.169.471/0001-00" calcext:value-type="string">
            <text:p><text:s/>29.169.471/0001-00 </text:p>
          </table:table-cell>
          <table:table-cell table:style-name="ce18" office:value-type="string" office:string-value="LOCACAO DA AREA COMUM LO-CALIZADA NO 2º ANDAR DO IMOVEL SITUADO NA AVENIDANILO PECANHA, 12, CENTRO-RJ." calcext:value-type="string">
            <text:p><text:s/>LOCACAO DA AREA COMUM LO-CALIZADA NO 2º ANDAR DO IMOVEL SITUADO NA AVENIDANILO PECANHA, 12, CENTRO-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88" calcext:value-type="float">
            <text:p>988</text:p>
          </table:table-cell>
          <table:table-cell table:style-name="ce26" office:value-type="float" office:value="13020" calcext:value-type="float">
            <text:p><text:s/>R$ 13.020,00 </text:p>
          </table:table-cell>
          <table:table-cell table:style-name="ce26" office:value-type="float" office:value="2100" calcext:value-type="float">
            <text:p><text:s/>R$ 2.100,00 </text:p>
          </table:table-cell>
          <table:table-cell table:style-name="ce26" office:value-type="float" office:value="8260" calcext:value-type="float">
            <text:p><text:s/>R$ 8.26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DATEN TECNOLOGIA LTDA</text:p>
          </table:table-cell>
          <table:table-cell table:style-name="ce12" office:value-type="string" office:string-value="04.602.789/0001-01" calcext:value-type="string">
            <text:p><text:s/>04.602.789/0001-01 </text:p>
          </table:table-cell>
          <table:table-cell table:style-name="ce18" office:value-type="string" office:string-value="DESKTOPS COMUNS, A FIM DEATENDER AS NECESSIDADES INSTITUCIONAIS. NECESSITA NR." calcext:value-type="string">
            <text:p><text:s/>DESKTOPS COMUNS, A FIM DEATENDER AS NECESSIDADES INSTITUCIONAIS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89" calcext:value-type="float">
            <text:p>989</text:p>
          </table:table-cell>
          <table:table-cell table:style-name="ce26" office:value-type="float" office:value="2799970" calcext:value-type="float">
            <text:p><text:s/>R$ 2.799.97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799970" calcext:value-type="float">
            <text:p><text:s/>R$ 2.799.97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04-60" calcext:value-type="string">
            <text:p><text:s/>90.347.840/0004-60 </text:p>
          </table:table-cell>
          <table:table-cell table:style-name="ce18" office:value-type="string" office:string-value="PRESTAçãO DE SERVIçOS DE MANUTENçãO PREVENTIVA E CORRETIVA DE ELEVADORESDO MPRJ." calcext:value-type="string">
            <text:p><text:s/>PRESTAçãO DE SERVIçOS DE MANUTENçãO PREVENTIVA E CORRETIVA DE ELEVADORES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93" calcext:value-type="float">
            <text:p>993</text:p>
          </table:table-cell>
          <table:table-cell table:style-name="ce26" office:value-type="float" office:value="16506.66" calcext:value-type="float">
            <text:p><text:s/>R$ 16.506,66 </text:p>
          </table:table-cell>
          <table:table-cell table:number-columns-repeated="2" table:style-name="ce26" office:value-type="float" office:value="5078.97" calcext:value-type="float">
            <text:p><text:s/>R$ 5.078,97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SEC. EST. ADMINISTRACAO PENITENCIARIA-SEAP</text:p>
          </table:table-cell>
          <table:table-cell table:style-name="ce12" office:value-type="string" office:string-value="05.482.345/0001-42" calcext:value-type="string">
            <text:p><text:s/>05.482.345/0001-42 </text:p>
          </table:table-cell>
          <table:table-cell table:style-name="ce18" office:value-type="string" office:string-value="RESSARCIMENTO DE DESP. DEPESSOAL REQUISITADO DA SECRETARIA DE ESTADO DE ADM PENITENCIÁRIA AO MPRJ" calcext:value-type="string">
            <text:p><text:s/>RESSARCIMENTO DE DESP. DEPESSOAL REQUISITADO DA SECRETARIA DE ESTADO DE ADM PENITENCIÁRIA AO MP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95" calcext:value-type="float">
            <text:p>995</text:p>
          </table:table-cell>
          <table:table-cell table:style-name="ce26" office:value-type="float" office:value="555000" calcext:value-type="float">
            <text:p><text:s/>R$ 555.000,00 </text:p>
          </table:table-cell>
          <table:table-cell table:style-name="ce26" office:value-type="float" office:value="44482.97" calcext:value-type="float">
            <text:p><text:s/>R$ 44.482,97 </text:p>
          </table:table-cell>
          <table:table-cell table:style-name="ce26" office:value-type="float" office:value="336329.64" calcext:value-type="float">
            <text:p><text:s/>R$ 336.329,64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VAN LOOK CONFECCOES LTDA</text:p>
          </table:table-cell>
          <table:table-cell table:style-name="ce12" office:value-type="string" office:string-value="40.397.929/0001-10" calcext:value-type="string">
            <text:p><text:s/>40.397.929/0001-10 </text:p>
          </table:table-cell>
          <table:table-cell table:style-name="ce18" office:value-type="string" office:string-value="CALÇA COMPRIDA SOCIAL, COR PRETA (SECRETÁRIA)" calcext:value-type="string">
            <text:p><text:s/>CALÇA COMPRIDA SOCIAL, COR PRETA (SECRETÁRIA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00" calcext:value-type="float">
            <text:p>1000</text:p>
          </table:table-cell>
          <table:table-cell table:style-name="ce26" office:value-type="float" office:value="7245.76" calcext:value-type="float">
            <text:p><text:s/>R$ 7.245,76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PENHA RIO VEICULOS E COMERCIO LTDA .</text:p>
          </table:table-cell>
          <table:table-cell table:style-name="ce12" office:value-type="string" office:string-value="03.397.076/0001-90" calcext:value-type="string">
            <text:p><text:s/>03.397.076/0001-90 </text:p>
          </table:table-cell>
          <table:table-cell table:style-name="ce18" office:value-type="string" office:string-value="DESPESAS DE EXERCICIOS ANTERIORES - PRESTAçãO DESERVIçOS DE MANUTENçãO PREVENTIVA E CORRETIVA, COM FORNECIMENTO DE PEçASPARA VEíCULOS DA FROTA DOMINISTéRIO PúBLICO DO ESTADO DO RIO DE JANEIRO." calcext:value-type="string">
            <text:p><text:s/>DESPESAS DE EXERCICIOS ANTERIORES - PRESTAçãO DESERVIçOS DE MANUTENçãO PREVENTIVA E CORRETIVA, COM FORNECIMENTO DE PEçASPARA VEíCULOS DA FROTA DOMINISTéRIO PúBLICO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02" calcext:value-type="float">
            <text:p>1002</text:p>
          </table:table-cell>
          <table:table-cell table:style-name="ce26" office:value-type="float" office:value="5865.9" calcext:value-type="float">
            <text:p><text:s/>R$ 5.865,9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865.9" calcext:value-type="float">
            <text:p><text:s/>R$ 5.865,90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SPRINK SEGURANCA CONTRA INCENDIO LTDA</text:p>
          </table:table-cell>
          <table:table-cell table:style-name="ce12" office:value-type="string" office:string-value="42.515.478/0001-02" calcext:value-type="string">
            <text:p><text:s/>42.515.478/0001-02 </text:p>
          </table:table-cell>
          <table:table-cell table:style-name="ce18" office:value-type="string" office:string-value="DESPESAS DE EXERCICIO ANTERIORES - CONTRATACAO DE EMPRESA ESPECIALIZADA NA PRESTACAO DE SERVICOS DE BRIGADA DE INCENDIO PARA O COMPLEXO SEDE DO MINISTERIO PUBLICO DO ESTADO DO RIO DE JANEIRO." calcext:value-type="string">
            <text:p><text:s/>DESPESAS DE EXERCICIO ANTERIORES - CONTRATACAO DE EMPRESA ESPECIALIZADA NA PRESTACAO DE SERVICOS DE BRIGADA DE INCENDIO PARA O COMPLEXO SEDE DO MINISTERIO PUBLICO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03" calcext:value-type="float">
            <text:p>1003</text:p>
          </table:table-cell>
          <table:table-cell table:style-name="ce26" office:value-type="float" office:value="37581.04" calcext:value-type="float">
            <text:p><text:s/>R$ 37.581,0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7581.04" calcext:value-type="float">
            <text:p><text:s/>R$ 37.581,04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EDITORA O DIA S/A</text:p>
          </table:table-cell>
          <table:table-cell table:style-name="ce12" office:value-type="string" office:string-value="33.216.797/0001-18" calcext:value-type="string">
            <text:p><text:s/>33.216.797/0001-18 </text:p>
          </table:table-cell>
          <table:table-cell table:style-name="ce18" office:value-type="string" office:string-value="RENOVAçãO DE ASSINATURA ANUAL DO JORNAL &quot;O DIA&quot; PELO PERíODO DE 12 MESES.DE 23/07/15 A 22/07/16." calcext:value-type="string">
            <text:p><text:s/>RENOVAçãO DE ASSINATURA ANUAL DO JORNAL "O DIA" PELO PERíODO DE 12 MESES.DE 23/07/15 A 22/07/16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05" calcext:value-type="float">
            <text:p>1005</text:p>
          </table:table-cell>
          <table:table-cell table:style-name="ce26" office:value-type="float" office:value="598.8" calcext:value-type="float">
            <text:p><text:s/>R$ 598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98.8" calcext:value-type="float">
            <text:p><text:s/>R$ 598,8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RIO PAIVA VIDROS E CRISTAIS LTDA</text:p>
          </table:table-cell>
          <table:table-cell table:style-name="ce12" office:value-type="string" office:string-value="32.328.965/0001-02" calcext:value-type="string">
            <text:p><text:s/>32.328.965/0001-02 </text:p>
          </table:table-cell>
          <table:table-cell table:style-name="ce18" office:value-type="string" office:string-value="MOLDURA EM ALUMINIO COM VIDRO (60 X 90)2MM ESPESSURA E EUCATEX AO FUNDO." calcext:value-type="string">
            <text:p><text:s/>MOLDURA EM ALUMINIO COM VIDRO (60 X 90)2MM ESPESSURA E EUCATEX AO FUND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07" calcext:value-type="float">
            <text:p>1007</text:p>
          </table:table-cell>
          <table:table-cell table:style-name="ce26" office:value-type="float" office:value="498" calcext:value-type="float">
            <text:p><text:s/>R$ 49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98" calcext:value-type="float">
            <text:p><text:s/>R$ 498,00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LEXANDRE ERECE FIGUEIREDO PACHECO</text:p>
          </table:table-cell>
          <table:table-cell table:style-name="ce12" office:value-type="string" office:string-value="004.083.997-40" calcext:value-type="string">
            <text:p><text:s/>004.083.997-40 </text:p>
          </table:table-cell>
          <table:table-cell table:style-name="ce18" office:value-type="string" office:string-value="RESSARCIMENTO DE DESPESASEFETUADAS EM CARATER EMERGENCIAL, COM MATERIAIS DE INFORMATICA,PARA ATENDER AO REMANEJA-MENTO DO LOCAL DE INST. DA TV DO GABINETE DO PROCURADOR GERAL DE JUSTIÇA." calcext:value-type="string">
            <text:p><text:s/>RESSARCIMENTO DE DESPESASEFETUADAS EM CARATER EMERGENCIAL, COM MATERIAIS DE INFORMATICA,PARA ATENDER AO REMANEJA-MENTO DO LOCAL DE INST. DA TV DO GABINETE DO PROCURADOR GERAL DE JUSTIÇ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08" calcext:value-type="float">
            <text:p>1008</text:p>
          </table:table-cell>
          <table:table-cell table:style-name="ce26" office:value-type="float" office:value="95" calcext:value-type="float">
            <text:p><text:s/>R$ 9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95" calcext:value-type="float">
            <text:p><text:s/>R$ 95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BIANCA MOTA DE MORAES</text:p>
          </table:table-cell>
          <table:table-cell table:style-name="ce12" office:value-type="string" office:string-value="567.066.185-00" calcext:value-type="string">
            <text:p><text:s/>567.066.185-00 </text:p>
          </table:table-cell>
          <table:table-cell table:style-name="ce18" office:value-type="string" office:string-value="RESSARCIMENTO DE DESPESA COM HOSPEDAGEM DE PALESTRAMENTO NO EVENTO I COLÓQUIO DO MP BRASILEIRO SOBRE EDUCAÇÃOEM DIREITOS HUMANOS." calcext:value-type="string">
            <text:p><text:s/>RESSARCIMENTO DE DESPESA COM HOSPEDAGEM DE PALESTRAMENTO NO EVENTO I COLÓQUIO DO MP BRASILEIRO SOBRE EDUCAÇÃOEM DIREITOS HUMAN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09" calcext:value-type="float">
            <text:p>1009</text:p>
          </table:table-cell>
          <table:table-cell table:style-name="ce26" office:value-type="float" office:value="1566" calcext:value-type="float">
            <text:p><text:s/>R$ 1.566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566" calcext:value-type="float">
            <text:p><text:s/>R$ 1.566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UNITECH-RIO COMERCIO E SERVICOS LTDA</text:p>
          </table:table-cell>
          <table:table-cell table:style-name="ce12" office:value-type="string" office:string-value="32.578.387/0001-54" calcext:value-type="string">
            <text:p><text:s/>32.578.387/0001-54 </text:p>
          </table:table-cell>
          <table:table-cell table:style-name="ce18" office:value-type="string" office:string-value="CONTRATO DO SERVIçO DE SUPORTE TéCNICO PARA OS EQUIPAMENTOS SERVIDORES DE FABRICANTE DELL." calcext:value-type="string">
            <text:p><text:s/>CONTRATO DO SERVIçO DE SUPORTE TéCNICO PARA OS EQUIPAMENTOS SERVIDORES DE FABRICANTE DEL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13" calcext:value-type="float">
            <text:p>1013</text:p>
          </table:table-cell>
          <table:table-cell table:style-name="ce26" office:value-type="float" office:value="46500" calcext:value-type="float">
            <text:p><text:s/>R$ 46.500,00 </text:p>
          </table:table-cell>
          <table:table-cell table:style-name="ce26" office:value-type="float" office:value="116.25" calcext:value-type="float">
            <text:p><text:s/>R$ 116,25 </text:p>
          </table:table-cell>
          <table:table-cell table:style-name="ce26" office:value-type="float" office:value="23366.25" calcext:value-type="float">
            <text:p><text:s/>R$ 23.366,25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MANUTENçAO PREVENTIVA E CORRETIVA DE ELEVADOR DA MARCA OTIS, COM FORNECI MENTO DE PEçAS, EM CAMPOSDOS GOYTACAZES." calcext:value-type="string">
            <text:p><text:s/>MANUTENçAO PREVENTIVA E CORRETIVA DE ELEVADOR DA MARCA OTIS, COM FORNECI MENTO DE PEçAS, EM CAMPOSDOS GOYTACAZ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16" calcext:value-type="float">
            <text:p>1016</text:p>
          </table:table-cell>
          <table:table-cell table:style-name="ce26" office:value-type="float" office:value="3157.54" calcext:value-type="float">
            <text:p><text:s/>R$ 3.157,5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157.54" calcext:value-type="float">
            <text:p><text:s/>R$ 3.157,54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MANUITENÇAO PREVENTIVA E CORRETIVA DE ELEVADOR DA MARCA OTIS,COM FORNECIMENTO DE PEÇAS,EM CAMPOS DOSGOYTACAZES." calcext:value-type="string">
            <text:p><text:s/>MANUITENÇAO PREVENTIVA E CORRETIVA DE ELEVADOR DA MARCA OTIS,COM FORNECIMENTO DE PEÇAS,EM CAMPOS DOSGOYTACAZ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18" calcext:value-type="float">
            <text:p>1018</text:p>
          </table:table-cell>
          <table:table-cell table:style-name="ce26" office:value-type="float" office:value="3157.54" calcext:value-type="float">
            <text:p><text:s/>R$ 3.157,5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157.54" calcext:value-type="float">
            <text:p><text:s/>R$ 3.157,54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PASTA PLASTICA LISA EM L, TAMANHO A-4, MEDINDO 220X305MM,FABRICADA EM POLI PROPILENO,NA COR TRANSPA RENTE, VALIDADE MINIMA DE12 MESES." calcext:value-type="string">
            <text:p><text:s/>PASTA PLASTICA LISA EM L, TAMANHO A-4, MEDINDO 220X305MM,FABRICADA EM POLI PROPILENO,NA COR TRANSPA RENTE, VALIDADE MINIMA DE12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22" calcext:value-type="float">
            <text:p>1022</text:p>
          </table:table-cell>
          <table:table-cell table:style-name="ce26" office:value-type="float" office:value="84" calcext:value-type="float">
            <text:p><text:s/>R$ 8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84" calcext:value-type="float">
            <text:p><text:s/>R$ 84,0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GRAFICA EDITORA JORNAL DO COMERCIO S/A</text:p>
          </table:table-cell>
          <table:table-cell table:style-name="ce12" office:value-type="string" office:string-value="33.267.642/0001-00" calcext:value-type="string">
            <text:p><text:s/>33.267.642/0001-00 </text:p>
          </table:table-cell>
          <table:table-cell table:style-name="ce18" office:value-type="string" office:string-value="RENOVACAO DE ASSINATURA DO JORNAL COMERCIO PARA ASSESSORIA DE COMUNICACAOSOCIAL PELO PERIODO DE 12MESES. VIGENCIA AGOSTO DE2015 A AGOSTO DE 2016." calcext:value-type="string">
            <text:p><text:s/>RENOVACAO DE ASSINATURA DO JORNAL COMERCIO PARA ASSESSORIA DE COMUNICACAOSOCIAL PELO PERIODO DE 12MESES. VIGENCIA AGOSTO DE2015 A AGOSTO DE 2016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25" calcext:value-type="float">
            <text:p>1025</text:p>
          </table:table-cell>
          <table:table-cell table:style-name="ce26" office:value-type="float" office:value="444" calcext:value-type="float">
            <text:p><text:s/>R$ 44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44" calcext:value-type="float">
            <text:p><text:s/>R$ 444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CTIVEWEB TECHNOLOGIES INFORMATICA LTDA.</text:p>
          </table:table-cell>
          <table:table-cell table:style-name="ce12" office:value-type="string" office:string-value="04.724.924/0001-91" calcext:value-type="string">
            <text:p><text:s/>04.724.924/0001-91 </text:p>
          </table:table-cell>
          <table:table-cell table:style-name="ce18" office:value-type="string" office:string-value="CERTIFICADOS DIGITAIS PARA SERVIDORES WEB." calcext:value-type="string">
            <text:p><text:s/>CERTIFICADOS DIGITAIS PARA SERVIDORES WEB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26" calcext:value-type="float">
            <text:p>1026</text:p>
          </table:table-cell>
          <table:table-cell table:style-name="ce26" office:value-type="float" office:value="1540" calcext:value-type="float">
            <text:p><text:s/>R$ 1.54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540" calcext:value-type="float">
            <text:p><text:s/>R$ 1.54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ESPIRAIS PARA ENCADERNA- çãO NA COR PRETA COM AO MENOS 33 CM DE COMPRIMEN-TO E 7 MM DE DIAMETRO PCTE DE 100 UNIDS." calcext:value-type="string">
            <text:p><text:s/>ESPIRAIS PARA ENCADERNA- çãO NA COR PRETA COM AO MENOS 33 CM DE COMPRIMEN-TO E 7 MM DE DIAMETRO PCTE DE 100 UNID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34" calcext:value-type="float">
            <text:p>1034</text:p>
          </table:table-cell>
          <table:table-cell table:style-name="ce26" office:value-type="float" office:value="111.15" calcext:value-type="float">
            <text:p><text:s/>R$ 111,1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11.15" calcext:value-type="float">
            <text:p><text:s/>R$ 111,15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.J.A. REFRIGERACAO LTDA.</text:p>
          </table:table-cell>
          <table:table-cell table:style-name="ce12" office:value-type="string" office:string-value="05.873.618/0001-80" calcext:value-type="string">
            <text:p><text:s/>05.873.618/0001-80 </text:p>
          </table:table-cell>
          <table:table-cell table:style-name="ce18" office:value-type="string" office:string-value="BOMBA DE DRENO PARA AR CONDICIONADO SPLIT 37 LI-TROS/HORA - ELGIN MAXI ORANGE. NECESSITA NR." calcext:value-type="string">
            <text:p><text:s/>BOMBA DE DRENO PARA AR CONDICIONADO SPLIT 37 LI-TROS/HORA - ELGIN MAXI ORANGE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35" calcext:value-type="float">
            <text:p>1035</text:p>
          </table:table-cell>
          <table:table-cell table:style-name="ce26" office:value-type="float" office:value="504" calcext:value-type="float">
            <text:p><text:s/>R$ 50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04" calcext:value-type="float">
            <text:p><text:s/>R$ 504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LUIZ C C ALMEIDA</text:p>
          </table:table-cell>
          <table:table-cell table:style-name="ce12" office:value-type="string" office:string-value="012.663.137-96" calcext:value-type="string">
            <text:p><text:s/>012.663.137-96 </text:p>
          </table:table-cell>
          <table:table-cell table:style-name="ce18" office:value-type="string" office:string-value="RESSARCIMENTO DE DESPESASCOM AQUISIçãO DE PASSA- GENS AEREAS." calcext:value-type="string">
            <text:p><text:s/>RESSARCIMENTO DE DESPESASCOM AQUISIçãO DE PASSA- 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38" calcext:value-type="float">
            <text:p>1038</text:p>
          </table:table-cell>
          <table:table-cell table:style-name="ce26" office:value-type="float" office:value="223.47" calcext:value-type="float">
            <text:p><text:s/>R$ 223,4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23.47" calcext:value-type="float">
            <text:p><text:s/>R$ 223,47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ELETRICA LEO PAPA</text:p>
          </table:table-cell>
          <table:table-cell table:style-name="ce12" office:value-type="string" office:string-value="31.407.349/0001-76" calcext:value-type="string">
            <text:p><text:s/>31.407.349/0001-76 </text:p>
          </table:table-cell>
          <table:table-cell table:style-name="ce18" office:value-type="string" office:string-value="SISTEMA DE PRESSURIZAçAO COM BOMBA DE 0,5 CV ,VA- ZAO 5 M3/H ,ALTURA MANO- METRICA DE 23 MCA ,220V ,DE MODELO SMART JET CP-4ROU EQUIVALENTE. NECESSITA NR." calcext:value-type="string">
            <text:p><text:s/>SISTEMA DE PRESSURIZAçAO COM BOMBA DE 0,5 CV ,VA- ZAO 5 M3/H ,ALTURA MANO- METRICA DE 23 MCA ,220V ,DE MODELO SMART JET CP-4ROU EQUIVALENTE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40" calcext:value-type="float">
            <text:p>1040</text:p>
          </table:table-cell>
          <table:table-cell table:style-name="ce26" office:value-type="float" office:value="920" calcext:value-type="float">
            <text:p><text:s/>R$ 92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920" calcext:value-type="float">
            <text:p><text:s/>R$ 920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Aquisição de material gráfico pelo Sistema de Registro de preços" calcext:value-type="string">
            <text:p><text:s/>Aquisição de material gráfico pelo Sistema de Registro de preço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41" calcext:value-type="float">
            <text:p>1041</text:p>
          </table:table-cell>
          <table:table-cell table:style-name="ce26" office:value-type="float" office:value="61491.9" calcext:value-type="float">
            <text:p><text:s/>R$ 61.491,90 </text:p>
          </table:table-cell>
          <table:table-cell table:style-name="ce26" office:value-type="float" office:value="13750.63" calcext:value-type="float">
            <text:p><text:s/>R$ 13.750,63 </text:p>
          </table:table-cell>
          <table:table-cell table:style-name="ce26" office:value-type="float" office:value="45129.94" calcext:value-type="float">
            <text:p><text:s/>R$ 45.129,94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BOBINA DE PLASTICO BOLHA/TUBETE - MEDIDA: 1,30M ALTURA X 100M DE COMPRI- MENTO - DIAMETRO DA BOLHA10MM, CONFORME PROPOSTA DATADA EM 26 DE JUNHO DE 2015. NECESSITA NR." calcext:value-type="string">
            <text:p><text:s/>BOBINA DE PLASTICO BOLHA/TUBETE - MEDIDA: 1,30M ALTURA X 100M DE COMPRI- MENTO - DIAMETRO DA BOLHA10MM, CONFORME PROPOSTA DATADA EM 26 DE JUNHO DE 2015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44" calcext:value-type="float">
            <text:p>1044</text:p>
          </table:table-cell>
          <table:table-cell table:style-name="ce26" office:value-type="float" office:value="6177.6" calcext:value-type="float">
            <text:p><text:s/>R$ 6.177,6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6177.6" calcext:value-type="float">
            <text:p><text:s/>R$ 6.177,60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NOVA RIO SERVICOS GERAIS LTDA.</text:p>
          </table:table-cell>
          <table:table-cell table:style-name="ce12" office:value-type="string" office:string-value="29.212.545/0001-43" calcext:value-type="string">
            <text:p><text:s/>29.212.545/0001-43 </text:p>
          </table:table-cell>
          <table:table-cell table:style-name="ce18" office:value-type="string" office:string-value="DESPESAS DE EXERC. ANTE- RIORES - CONTRATACAO DE SOCIEDADE EMPRESARIA ES- PECIALIZADA NA PREST. DE SERV. DE SUPORTE OPERA- CIONAL E LOGISTICO AS A- REAS DE GESTAO PATRIMO- NIAL E DE ALMOXARIFADO." calcext:value-type="string">
            <text:p><text:s/>DESPESAS DE EXERC. ANTE- RIORES - CONTRATACAO DE SOCIEDADE EMPRESARIA ES- PECIALIZADA NA PREST. DE SERV. DE SUPORTE OPERA- CIONAL E LOGISTICO AS A- REAS DE GESTAO PATRIMO- NIAL E DE ALMOXARIF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45" calcext:value-type="float">
            <text:p>1045</text:p>
          </table:table-cell>
          <table:table-cell table:style-name="ce26" office:value-type="float" office:value="105545.51" calcext:value-type="float">
            <text:p><text:s/>R$ 105.545,5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05545.51" calcext:value-type="float">
            <text:p><text:s/>R$ 105.545,51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BLOCO MEMORANDO, TAMANHO A5 (148X210MM)" calcext:value-type="string">
            <text:p><text:s/>BLOCO MEMORANDO, TAMANHO A5 (148X210MM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47" calcext:value-type="float">
            <text:p>1047</text:p>
          </table:table-cell>
          <table:table-cell table:style-name="ce26" office:value-type="float" office:value="20259.6" calcext:value-type="float">
            <text:p><text:s/>R$ 20.259,6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0259.6" calcext:value-type="float">
            <text:p><text:s/>R$ 20.259,6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IMPRENSA OFICIAL DO ESTADO DO RIO DE JANEIRO</text:p>
          </table:table-cell>
          <table:table-cell table:style-name="ce12" office:value-type="string" office:string-value="28.542.017/0001-90" calcext:value-type="string">
            <text:p><text:s/>28.542.017/0001-90 </text:p>
          </table:table-cell>
          <table:table-cell table:style-name="ce18" office:value-type="string" office:string-value="SERVIçOS DE PUBLICAçãO DOS EXPEDIENTES DO MPRJ NO DIáRIO OFICIAL DO RIO DE JANEIRO - PARTE I (PODER EXECUTIVO)" calcext:value-type="string">
            <text:p><text:s/>SERVIçOS DE PUBLICAçãO DOS EXPEDIENTES DO MPRJ NO DIáRIO OFICIAL DO RIO DE JANEIRO - PARTE I (PODER EXECUTIVO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48" calcext:value-type="float">
            <text:p>1048</text:p>
          </table:table-cell>
          <table:table-cell table:style-name="ce26" office:value-type="float" office:value="527510" calcext:value-type="float">
            <text:p><text:s/>R$ 527.510,00 </text:p>
          </table:table-cell>
          <table:table-cell table:number-columns-repeated="2" table:style-name="ce26" office:value-type="float" office:value="123029.67" calcext:value-type="float">
            <text:p><text:s/>R$ 123.029,67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OSCAR ROSENBERGER</text:p>
          </table:table-cell>
          <table:table-cell table:style-name="ce12" office:value-type="string" office:string-value="063.143.680-49" calcext:value-type="string">
            <text:p><text:s/>063.143.680-49 </text:p>
          </table:table-cell>
          <table:table-cell table:style-name="ce18" office:value-type="string" office:string-value="TERMO DE AJUSTE DE CONTAS- LOCAçãO E TAXAS DO IMóVEL LOC. NA R. MáRIO PERIQUITO, Nº228, JARDIM JALISCO, RESENDE, RJ." calcext:value-type="string">
            <text:p><text:s/>TERMO DE AJUSTE DE CONTAS- LOCAçãO E TAXAS DO IMóVEL LOC. NA R. MáRIO PERIQUITO, Nº228, JARDIM JALISCO, RESENDE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49" calcext:value-type="float">
            <text:p>1049</text:p>
          </table:table-cell>
          <table:table-cell table:style-name="ce26" office:value-type="float" office:value="7901.23" calcext:value-type="float">
            <text:p><text:s/>R$ 7.901,2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7901.23" calcext:value-type="float">
            <text:p><text:s/>R$ 7.901,23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OSCAR ROSENBERGER</text:p>
          </table:table-cell>
          <table:table-cell table:style-name="ce12" office:value-type="string" office:string-value="063.143.680-49" calcext:value-type="string">
            <text:p><text:s/>063.143.680-49 </text:p>
          </table:table-cell>
          <table:table-cell table:style-name="ce18" office:value-type="string" office:string-value="TERMO DE AJUSTE DE CONTAS- LOCAçãO DO IMóVEL LOC. NA R. MáRIO PERIQUITO, Nº228, JARDIM JALISCO, RESENDE, RJ." calcext:value-type="string">
            <text:p><text:s/>TERMO DE AJUSTE DE CONTAS- LOCAçãO DO IMóVEL LOC. NA R. MáRIO PERIQUITO, Nº228, JARDIM JALISCO, RESENDE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50" calcext:value-type="float">
            <text:p>1050</text:p>
          </table:table-cell>
          <table:table-cell table:style-name="ce26" office:value-type="float" office:value="8187.09" calcext:value-type="float">
            <text:p><text:s/>R$ 8.187,0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8187.09" calcext:value-type="float">
            <text:p><text:s/>R$ 8.187,09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RICARDO ROSENBERG</text:p>
          </table:table-cell>
          <table:table-cell table:style-name="ce12" office:value-type="string" office:string-value="407.316.930-00" calcext:value-type="string">
            <text:p><text:s/>407.316.930-00 </text:p>
          </table:table-cell>
          <table:table-cell table:style-name="ce18" office:value-type="string" office:string-value="TERMO DE AJUSTE DE CONTAS- LOCAçãO E TAXAS DO IMóVEL LOC. NA R. MáRIO PERIQUITO, Nº228, JARDIM JALISCO, RESENDE, RJ." calcext:value-type="string">
            <text:p><text:s/>TERMO DE AJUSTE DE CONTAS- LOCAçãO E TAXAS DO IMóVEL LOC. NA R. MáRIO PERIQUITO, Nº228, JARDIM JALISCO, RESENDE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51" calcext:value-type="float">
            <text:p>1051</text:p>
          </table:table-cell>
          <table:table-cell table:style-name="ce26" office:value-type="float" office:value="7901.22" calcext:value-type="float">
            <text:p><text:s/>R$ 7.901,2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7901.22" calcext:value-type="float">
            <text:p><text:s/>R$ 7.901,22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RICARDO ROSENBERG</text:p>
          </table:table-cell>
          <table:table-cell table:style-name="ce12" office:value-type="string" office:string-value="407.316.930-00" calcext:value-type="string">
            <text:p><text:s/>407.316.930-00 </text:p>
          </table:table-cell>
          <table:table-cell table:style-name="ce18" office:value-type="string" office:string-value="TERMO DE AJUSTE DE CONTAS- LOCAçãO DO IMóVEL LOC. NA R. MáRIO PERIQUITO, Nº228, JARDIM JALISCO, RESENDE, RJ." calcext:value-type="string">
            <text:p><text:s/>TERMO DE AJUSTE DE CONTAS- LOCAçãO DO IMóVEL LOC. NA R. MáRIO PERIQUITO, Nº228, JARDIM JALISCO, RESENDE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52" calcext:value-type="float">
            <text:p>1052</text:p>
          </table:table-cell>
          <table:table-cell table:style-name="ce26" office:value-type="float" office:value="8187.08" calcext:value-type="float">
            <text:p><text:s/>R$ 8.187,0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8187.08" calcext:value-type="float">
            <text:p><text:s/>R$ 8.187,08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OI MOVEL SA</text:p>
          </table:table-cell>
          <table:table-cell table:style-name="ce12" office:value-type="string" office:string-value="05.423.963/0001-11" calcext:value-type="string">
            <text:p><text:s/>05.423.963/0001-11 </text:p>
          </table:table-cell>
          <table:table-cell table:style-name="ce18" office:value-type="string" office:string-value="TERMO DE AJUSTE- SERVIçO DE TELEFONIA MóVEL PESSOAL (SMP), A FIM DE ATENDER AO MPRJ." calcext:value-type="string">
            <text:p><text:s/>TERMO DE AJUSTE- SERVIçO DE TELEFONIA MóVEL PESSOAL (SMP), A FIM DE ATENDER A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53" calcext:value-type="float">
            <text:p>1053</text:p>
          </table:table-cell>
          <table:table-cell table:style-name="ce26" office:value-type="float" office:value="33.96" calcext:value-type="float">
            <text:p><text:s/>R$ 33,9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3.96" calcext:value-type="float">
            <text:p><text:s/>R$ 33,96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NA CAROLINE COSENZA DO NASCIMENTO DE FREITAS</text:p>
          </table:table-cell>
          <table:table-cell table:style-name="ce12" office:value-type="string" office:string-value="122.270.007-75" calcext:value-type="string">
            <text:p><text:s/>122.270.007-75 </text:p>
          </table:table-cell>
          <table:table-cell table:style-name="ce18" office:value-type="string" office:string-value="ABERTURA DE CONTA DE ATENDIMENTO PARA ATENDER DESPESAS IMEDIATAS DE PRONTO PAGAMENTO. APLICAçãO ATé:12/09/15 COMPROVAçãO ATé:09/10/15." calcext:value-type="string">
            <text:p><text:s/>ABERTURA DE CONTA DE ATENDIMENTO PARA ATENDER DESPESAS IMEDIATAS DE PRONTO PAGAMENTO. APLICAçãO ATé:12/09/15 COMPROVAçãO ATé:09/10/15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54" calcext:value-type="float">
            <text:p>1054</text:p>
          </table:table-cell>
          <table:table-cell table:style-name="ce26" office:value-type="float" office:value="4000" calcext:value-type="float">
            <text:p><text:s/>R$ 4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000" calcext:value-type="float">
            <text:p><text:s/>R$ 4.00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NDERSON GONCALO DA SILVA</text:p>
          </table:table-cell>
          <table:table-cell table:style-name="ce12" office:value-type="string" office:string-value="014.944.597-01" calcext:value-type="string">
            <text:p><text:s/>014.944.597-01 </text:p>
          </table:table-cell>
          <table:table-cell table:style-name="ce18" office:value-type="string" office:string-value="ABERTURA DE CONTA DE ADIANTAMENTO PARA ATENDER DESPESAS DE CARATER SECRETO. APLICAÇÃO ATÉ:12/09/15 COMPROVAÇÃO ATÉ:09/10/15." calcext:value-type="string">
            <text:p><text:s/>ABERTURA DE CONTA DE ADIANTAMENTO PARA ATENDER DESPESAS DE CARATER SECRETO. APLICAÇÃO ATÉ:12/09/15 COMPROVAÇÃO ATÉ:09/10/15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55" calcext:value-type="float">
            <text:p>1055</text:p>
          </table:table-cell>
          <table:table-cell table:style-name="ce26" office:value-type="float" office:value="9939.25" calcext:value-type="float">
            <text:p><text:s/>R$ 9.939,25 </text:p>
          </table:table-cell>
          <table:table-cell table:style-name="ce26" office:value-type="float" office:value="-60.75" calcext:value-type="float">
            <text:p><text:s/>R$ (60,75)</text:p>
          </table:table-cell>
          <table:table-cell table:style-name="ce26" office:value-type="float" office:value="9939.25" calcext:value-type="float">
            <text:p><text:s/>R$ 9.939,25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NTONIO ESTEVO CORREA JUNIOR</text:p>
          </table:table-cell>
          <table:table-cell table:style-name="ce12" office:value-type="string" office:string-value="432.012.377-87" calcext:value-type="string">
            <text:p><text:s/>432.012.377-87 </text:p>
          </table:table-cell>
          <table:table-cell table:style-name="ce18" office:value-type="string" office:string-value="LOCAçãO DO IMóVEL SITUADO NA RUA SãO JOSé, Nº309, CENTRO, ITATIAIA, RJ." calcext:value-type="string">
            <text:p><text:s/>LOCAçãO DO IMóVEL SITUADO NA RUA SãO JOSé, Nº309, CENTRO, ITATIA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56" calcext:value-type="float">
            <text:p>1056</text:p>
          </table:table-cell>
          <table:table-cell table:style-name="ce26" office:value-type="float" office:value="13800" calcext:value-type="float">
            <text:p><text:s/>R$ 13.800,00 </text:p>
          </table:table-cell>
          <table:table-cell table:style-name="ce26" office:value-type="float" office:value="2300" calcext:value-type="float">
            <text:p><text:s/>R$ 2.300,00 </text:p>
          </table:table-cell>
          <table:table-cell table:style-name="ce26" office:value-type="float" office:value="6976.67" calcext:value-type="float">
            <text:p><text:s/>R$ 6.976,67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NTONIO ESTEVO CORREA JUNIOR</text:p>
          </table:table-cell>
          <table:table-cell table:style-name="ce12" office:value-type="string" office:string-value="432.012.377-87" calcext:value-type="string">
            <text:p><text:s/>432.012.377-87 </text:p>
          </table:table-cell>
          <table:table-cell table:style-name="ce18" office:value-type="string" office:string-value="TAXAS DO IMóVEL SITUADO NA RUA SãO JOSé, Nº309, CENTRO, ITATIAIA, RJ." calcext:value-type="string">
            <text:p><text:s/>TAXAS DO IMóVEL SITUADO NA RUA SãO JOSé, Nº309, CENTRO, ITATIA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57" calcext:value-type="float">
            <text:p>1057</text:p>
          </table:table-cell>
          <table:table-cell table:style-name="ce26" office:value-type="float" office:value="500" calcext:value-type="float">
            <text:p><text:s/>R$ 5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JOSE FIRMO FILHO - SERVICOS E EQUIPAMENTOS</text:p>
          </table:table-cell>
          <table:table-cell table:style-name="ce12" office:value-type="string" office:string-value="07.110.250/0001-23" calcext:value-type="string">
            <text:p><text:s/>07.110.250/0001-23 </text:p>
          </table:table-cell>
          <table:table-cell table:style-name="ce18" office:value-type="string" office:string-value="CONTRATAçãO DE EMPRESA ESPECIALIZADA PARA PRESTA- çãO DE SERVIçOS DE REPARODE FRAGMENTADORAS QUE IN-TEGRAM O PATRIMONIO DO MPRJ." calcext:value-type="string">
            <text:p><text:s/>CONTRATAçãO DE EMPRESA ESPECIALIZADA PARA PRESTA- çãO DE SERVIçOS DE REPARODE FRAGMENTADORAS QUE IN-TEGRAM O PATRIMONIO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58" calcext:value-type="float">
            <text:p>1058</text:p>
          </table:table-cell>
          <table:table-cell table:style-name="ce26" office:value-type="float" office:value="2428" calcext:value-type="float">
            <text:p><text:s/>R$ 2.42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428" calcext:value-type="float">
            <text:p><text:s/>R$ 2.428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NEW CART INDUSTRIA DE EMBALAGENS LTDA.</text:p>
          </table:table-cell>
          <table:table-cell table:style-name="ce12" office:value-type="string" office:string-value="03.387.055/0001-94" calcext:value-type="string">
            <text:p><text:s/>03.387.055/0001-94 </text:p>
          </table:table-cell>
          <table:table-cell table:style-name="ce18" office:value-type="string" office:string-value="CAIXA DE PAPELãO ONDULADOTRIPLEX MED: 600X500X400.CONFORME PROPOSTA DATADA EM 06/07/2015. NECESSITA NR." calcext:value-type="string">
            <text:p><text:s/>CAIXA DE PAPELãO ONDULADOTRIPLEX MED: 600X500X400.CONFORME PROPOSTA DATADA EM 06/07/2015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59" calcext:value-type="float">
            <text:p>1059</text:p>
          </table:table-cell>
          <table:table-cell table:style-name="ce26" office:value-type="float" office:value="5712" calcext:value-type="float">
            <text:p><text:s/>R$ 5.712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712" calcext:value-type="float">
            <text:p><text:s/>R$ 5.712,00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MENDES ENGENHARIA E INCORPORACOES LTDA</text:p>
          </table:table-cell>
          <table:table-cell table:style-name="ce12" office:value-type="string" office:string-value="15.380.565/0001-19" calcext:value-type="string">
            <text:p><text:s/>15.380.565/0001-19 </text:p>
          </table:table-cell>
          <table:table-cell table:style-name="ce18" office:value-type="string" office:string-value="TERMO ADITIVO-CONTRATAçAO DE SOCIEDADE EMPRESARIA ESPECIALIZADA PARA EXECU çAO DE PROJETOS DE ARQUI TETURA,FUNDAçOES,ESTRUTU RA,INSTALAçOES PREDIAIS E COMPLEMENTARES DE EDIFI CAçAO PARA A FUTURA SEDE DO MPRJ EM TERESOPOLIS." calcext:value-type="string">
            <text:p><text:s/>TERMO ADITIVO-CONTRATAçAO DE SOCIEDADE EMPRESARIA ESPECIALIZADA PARA EXECU çAO DE PROJETOS DE ARQUI TETURA,FUNDAçOES,ESTRUTU RA,INSTALAçOES PREDIAIS E COMPLEMENTARES DE EDIFI CAçAO PARA A FUTURA SEDE DO MPRJ EM TERESOPOLIS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60" calcext:value-type="float">
            <text:p>1060</text:p>
          </table:table-cell>
          <table:table-cell table:style-name="ce26" office:value-type="float" office:value="89313.05" calcext:value-type="float">
            <text:p><text:s/>R$ 89.313,0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89313.05" calcext:value-type="float">
            <text:p><text:s/>R$ 89.313,05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ALVARO SARDINHA NETO</text:p>
          </table:table-cell>
          <table:table-cell table:style-name="ce12" office:value-type="string" office:string-value="11.896.697/0001-47" calcext:value-type="string">
            <text:p><text:s/>11.896.697/0001-47 </text:p>
          </table:table-cell>
          <table:table-cell table:style-name="ce18" office:value-type="string" office:string-value="CONTRAT DE SOC EMPRESARIADO RAMO DE ENGENH,HABILITNA AREA DE TOPOGRAFIA E/ OU SONDAGENS,PARA EXECU ÇAO DE SERVIÇOS TECN ESPECIALIZADOS DE LEVANTAMEN TOS PLANIALTIMETRICOS E ESTUDOS DE SONDAGEM DE SOLOS EM TERRENOS DO MPRJ." calcext:value-type="string">
            <text:p><text:s/>CONTRAT DE SOC EMPRESARIADO RAMO DE ENGENH,HABILITNA AREA DE TOPOGRAFIA E/ OU SONDAGENS,PARA EXECU ÇAO DE SERVIÇOS TECN ESPECIALIZADOS DE LEVANTAMEN TOS PLANIALTIMETRICOS E ESTUDOS DE SONDAGEM DE SOLOS EM TERRENOS DO MPRJ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61" calcext:value-type="float">
            <text:p>1061</text:p>
          </table:table-cell>
          <table:table-cell table:style-name="ce26" office:value-type="float" office:value="60980" calcext:value-type="float">
            <text:p><text:s/>R$ 60.980,00 </text:p>
          </table:table-cell>
          <table:table-cell table:number-columns-repeated="2" table:style-name="ce26" office:value-type="float" office:value="8030.1" calcext:value-type="float">
            <text:p><text:s/>R$ 8.030,10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AGUA &amp; MINERIO SONDAGENS DE SOLO</text:p>
          </table:table-cell>
          <table:table-cell table:style-name="ce12" office:value-type="string" office:string-value="12.043.671/0001-19" calcext:value-type="string">
            <text:p><text:s/>12.043.671/0001-19 </text:p>
          </table:table-cell>
          <table:table-cell table:style-name="ce18" office:value-type="string" office:string-value="CONTRAT DE SOC EMPRESARIADO RAMO DE ENGENHARIA,HA BILITADA NA AREA DE TOPO GRAFIA E/OU SONDAGENS,P/ EXECUçAO DE SERVIçOS TEC NICOS ESPECIALIZADOS DE LEVANTAMENTOS PLANIALTIMETRICOS E ESTUDOS DE SONDAGENS DE SOLOS EM TERRENOSDO MPRJ." calcext:value-type="string">
            <text:p><text:s/>CONTRAT DE SOC EMPRESARIADO RAMO DE ENGENHARIA,HA BILITADA NA AREA DE TOPO GRAFIA E/OU SONDAGENS,P/ EXECUçAO DE SERVIçOS TEC NICOS ESPECIALIZADOS DE LEVANTAMENTOS PLANIALTIMETRICOS E ESTUDOS DE SONDAGENS DE SOLOS EM TERRENOSDO MPRJ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62" calcext:value-type="float">
            <text:p>1062</text:p>
          </table:table-cell>
          <table:table-cell table:style-name="ce26" office:value-type="float" office:value="178994" calcext:value-type="float">
            <text:p><text:s/>R$ 178.994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USE MOVEIS PARA ESCRITORIO LTDA.</text:p>
          </table:table-cell>
          <table:table-cell table:style-name="ce12" office:value-type="string" office:string-value="01.927.184/0001-00" calcext:value-type="string">
            <text:p><text:s/>01.927.184/0001-00 </text:p>
          </table:table-cell>
          <table:table-cell table:style-name="ce18" office:value-type="string" office:string-value="MESA PARA COPA. NECESSITA NR." calcext:value-type="string">
            <text:p><text:s/>MESA PARA COPA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65" calcext:value-type="float">
            <text:p>1065</text:p>
          </table:table-cell>
          <table:table-cell table:style-name="ce26" office:value-type="float" office:value="582" calcext:value-type="float">
            <text:p><text:s/>R$ 582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82" calcext:value-type="float">
            <text:p><text:s/>R$ 582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ELETRONICA SANTANA LTDA</text:p>
          </table:table-cell>
          <table:table-cell table:style-name="ce12" office:value-type="string" office:string-value="60.717.899/0001-90" calcext:value-type="string">
            <text:p><text:s/>60.717.899/0001-90 </text:p>
          </table:table-cell>
          <table:table-cell table:style-name="ce18" office:value-type="string" office:string-value="KIT PORTEIRO ELETRONICO COM ACIONAMENTO DE FECHA-DURA ELETICA. NECESSITA NR." calcext:value-type="string">
            <text:p><text:s/>KIT PORTEIRO ELETRONICO COM ACIONAMENTO DE FECHA-DURA ELETICA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66" calcext:value-type="float">
            <text:p>1066</text:p>
          </table:table-cell>
          <table:table-cell table:style-name="ce26" office:value-type="float" office:value="279.8" calcext:value-type="float">
            <text:p><text:s/>R$ 279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79.8" calcext:value-type="float">
            <text:p><text:s/>R$ 279,80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GARTNER DO BRASIL SERVICOS DE PESQUISAS LTDA</text:p>
          </table:table-cell>
          <table:table-cell table:style-name="ce12" office:value-type="string" office:string-value="02.593.165/0001-40" calcext:value-type="string">
            <text:p><text:s/>02.593.165/0001-40 </text:p>
          </table:table-cell>
          <table:table-cell table:style-name="ce18" office:value-type="string" office:string-value="DESPESA DE EXERCICIOS AN-TERIORES- FORNECIMENTO DESERVIçOS DE PROGNOSTICO, ANALISE DE TENDENCIAS, ANALISE DE FORNECEDORES, BENS E SERVIçOS DA AREA DE TECNOLOGIA DA INFORMA-çãO E COMUNICAçãO." calcext:value-type="string">
            <text:p><text:s/>DESPESA DE EXERCICIOS AN-TERIORES- FORNECIMENTO DESERVIçOS DE PROGNOSTICO, ANALISE DE TENDENCIAS, ANALISE DE FORNECEDORES, BENS E SERVIçOS DA AREA DE TECNOLOGIA DA INFORMA-çãO E COMUNICAçã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67" calcext:value-type="float">
            <text:p>1067</text:p>
          </table:table-cell>
          <table:table-cell table:style-name="ce26" office:value-type="float" office:value="57106.66" calcext:value-type="float">
            <text:p><text:s/>R$ 57.106,6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7106.66" calcext:value-type="float">
            <text:p><text:s/>R$ 57.106,66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JOAO BERNARDO GUIMARAES AVERSA</text:p>
          </table:table-cell>
          <table:table-cell table:style-name="ce12" office:value-type="string" office:string-value="107.488.967-32" calcext:value-type="string">
            <text:p><text:s/>107.488.967-32 </text:p>
          </table:table-cell>
          <table:table-cell table:style-name="ce18" office:value-type="string" office:string-value="RESSARCIMENTO DE DESPESA EFETUADA COM O PGTO. DA INSCRICAO P/ PARTICIPACAODA X CONFERENCIA INTERNA-CIONAL DE PERICIAS EM CRIMES CIBERNETICOS." calcext:value-type="string">
            <text:p><text:s/>RESSARCIMENTO DE DESPESA EFETUADA COM O PGTO. DA INSCRICAO P/ PARTICIPACAODA X CONFERENCIA INTERNA-CIONAL DE PERICIAS EM CRIMES CIBERNETIC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68" calcext:value-type="float">
            <text:p>1068</text:p>
          </table:table-cell>
          <table:table-cell table:style-name="ce26" office:value-type="float" office:value="650" calcext:value-type="float">
            <text:p><text:s/>R$ 6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650" calcext:value-type="float">
            <text:p><text:s/>R$ 650,0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MARIA DO CARMO GARGAGLIONE</text:p>
          </table:table-cell>
          <table:table-cell table:style-name="ce12" office:value-type="string" office:string-value="869.557.647-72" calcext:value-type="string">
            <text:p><text:s/>869.557.647-72 </text:p>
          </table:table-cell>
          <table:table-cell table:style-name="ce18" office:value-type="string" office:string-value="RESSARCIMENTO DE DESPESA EFETUADA COM PAGAMENTO DAINSCRICAO P/ PARTICIPACAODA X CONFERENCIA INTERNA-CIONAL DE PERICIAS EM CRIMES CIBERNETICOS." calcext:value-type="string">
            <text:p><text:s/>RESSARCIMENTO DE DESPESA EFETUADA COM PAGAMENTO DAINSCRICAO P/ PARTICIPACAODA X CONFERENCIA INTERNA-CIONAL DE PERICIAS EM CRIMES CIBERNETIC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69" calcext:value-type="float">
            <text:p>1069</text:p>
          </table:table-cell>
          <table:table-cell table:style-name="ce26" office:value-type="float" office:value="650" calcext:value-type="float">
            <text:p><text:s/>R$ 6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650" calcext:value-type="float">
            <text:p><text:s/>R$ 65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OI MOVEL SA</text:p>
          </table:table-cell>
          <table:table-cell table:style-name="ce12" office:value-type="string" office:string-value="05.423.963/0001-11" calcext:value-type="string">
            <text:p><text:s/>05.423.963/0001-11 </text:p>
          </table:table-cell>
          <table:table-cell table:style-name="ce18" office:value-type="string" office:string-value="TERMO DE AJUSTE - PRESTAçãO DOS SERVIçOS DETEL. MóVEL PESSOAL(SMP), DURANTE O PERíODO DE 13 DE DEZEMBRO DE 2014 A 13 DE JAN DE 2015." calcext:value-type="string">
            <text:p><text:s/>TERMO DE AJUSTE - PRESTAçãO DOS SERVIçOS DETEL. MóVEL PESSOAL(SMP), DURANTE O PERíODO DE 13 DE DEZEMBRO DE 2014 A 13 DE JAN DE 2015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70" calcext:value-type="float">
            <text:p>1070</text:p>
          </table:table-cell>
          <table:table-cell table:style-name="ce26" office:value-type="float" office:value="15.76" calcext:value-type="float">
            <text:p><text:s/>R$ 15,7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5.76" calcext:value-type="float">
            <text:p><text:s/>R$ 15,76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PRODUMIX COM. ATACADISTA LTDA</text:p>
          </table:table-cell>
          <table:table-cell table:style-name="ce12" office:value-type="string" office:string-value="16.949.423/0001-92" calcext:value-type="string">
            <text:p><text:s/>16.949.423/0001-92 </text:p>
          </table:table-cell>
          <table:table-cell table:style-name="ce18" office:value-type="string" office:string-value="SUPORTE DE PAREDE ARTICU-LADO PARA TV 42&quot;" calcext:value-type="string">
            <text:p><text:s/>SUPORTE DE PAREDE ARTICU-LADO PARA TV 42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76" calcext:value-type="float">
            <text:p>1076</text:p>
          </table:table-cell>
          <table:table-cell table:style-name="ce26" office:value-type="float" office:value="2568.24" calcext:value-type="float">
            <text:p><text:s/>R$ 2.568,24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ESPACO TECNICO ENGENHARIA E PROJETOS LTDA</text:p>
          </table:table-cell>
          <table:table-cell table:style-name="ce12" office:value-type="string" office:string-value="19.091.098/0001-68" calcext:value-type="string">
            <text:p><text:s/>19.091.098/0001-68 </text:p>
          </table:table-cell>
          <table:table-cell table:style-name="ce18" office:value-type="string" office:string-value="TERMO ADITIVO - SERVIçO DE ENGENHARIA CIVIL P/ EXECUçãO DE OBRA DE REFORMA DOS IMóVEIS LOCADOS PELO MPRJR. MARECHAL DEODORO, 88, TERRENO, 2/3 ANDARES; E R. AURELIANO COUTINHO, 128, 4 ANDAR, CENTRO - PETRóPOLIS." calcext:value-type="string">
            <text:p><text:s/>TERMO ADITIVO - SERVIçO DE ENGENHARIA CIVIL P/ EXECUçãO DE OBRA DE REFORMA DOS IMóVEIS LOCADOS PELO MPRJR. MARECHAL DEODORO, 88, TERRENO, 2/3 ANDARES; E R. AURELIANO COUTINHO, 128, 4 ANDAR, CENTRO - PETRóPOLIS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84" calcext:value-type="float">
            <text:p>1084</text:p>
          </table:table-cell>
          <table:table-cell table:style-name="ce26" office:value-type="float" office:value="22641.42" calcext:value-type="float">
            <text:p><text:s/>R$ 22.641,42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IR GASES COMERCIO DE GAS LTDA-ME</text:p>
          </table:table-cell>
          <table:table-cell table:style-name="ce12" office:value-type="string" office:string-value="32.231.367/0001-02" calcext:value-type="string">
            <text:p><text:s/>32.231.367/0001-02 </text:p>
          </table:table-cell>
          <table:table-cell table:style-name="ce18" office:value-type="string" office:string-value="GAS NITROGENIO - RECARGA EM CILINDRO DE 6,6 M3. QTD = 6 ,VALOR UNIT.DE R$130,00. NECESSITA NR." calcext:value-type="string">
            <text:p><text:s/>GAS NITROGENIO - RECARGA EM CILINDRO DE 6,6 M3. QTD = 6 ,VALOR UNIT.DE R$130,00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86" calcext:value-type="float">
            <text:p>1086</text:p>
          </table:table-cell>
          <table:table-cell table:style-name="ce26" office:value-type="float" office:value="780" calcext:value-type="float">
            <text:p><text:s/>R$ 78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PRODUMIX COM. ATACADISTA LTDA</text:p>
          </table:table-cell>
          <table:table-cell table:style-name="ce12" office:value-type="string" office:string-value="16.949.423/0001-92" calcext:value-type="string">
            <text:p><text:s/>16.949.423/0001-92 </text:p>
          </table:table-cell>
          <table:table-cell table:style-name="ce18" office:value-type="string" office:string-value="TELEVISOR EM CORES TIPO LED SMART TV FULL HD - 42 POLEGADAS. NECESSITA NR" calcext:value-type="string">
            <text:p><text:s/>TELEVISOR EM CORES TIPO LED SMART TV FULL HD - 42 POLEGADAS.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88" calcext:value-type="float">
            <text:p>1088</text:p>
          </table:table-cell>
          <table:table-cell table:style-name="ce26" office:value-type="float" office:value="29917.76" calcext:value-type="float">
            <text:p><text:s/>R$ 29.917,76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PRODUMIX COM. ATACADISTA LTDA</text:p>
          </table:table-cell>
          <table:table-cell table:style-name="ce12" office:value-type="string" office:string-value="16.949.423/0001-92" calcext:value-type="string">
            <text:p><text:s/>16.949.423/0001-92 </text:p>
          </table:table-cell>
          <table:table-cell table:style-name="ce18" office:value-type="string" office:string-value="CABO HDMI DE 5 METROS" calcext:value-type="string">
            <text:p><text:s/>CABO HDMI DE 5 METRO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90" calcext:value-type="float">
            <text:p>1090</text:p>
          </table:table-cell>
          <table:table-cell table:style-name="ce26" office:value-type="float" office:value="1255.47" calcext:value-type="float">
            <text:p><text:s/>R$ 1.255,47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PPA SERVICOS TEMPORARIOS E EFETIVOS LTDA</text:p>
          </table:table-cell>
          <table:table-cell table:style-name="ce12" office:value-type="string" office:string-value="05.969.071/0001-10" calcext:value-type="string">
            <text:p><text:s/>05.969.071/0001-10 </text:p>
          </table:table-cell>
          <table:table-cell table:style-name="ce18" office:value-type="string" office:string-value="SERVIçOS DE MOTORISTAS PARA OS VEíCULOS DO MPRJ." calcext:value-type="string">
            <text:p><text:s/>SERVIçOS DE MOTORISTAS PARA OS VEíCULO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91" calcext:value-type="float">
            <text:p>1091</text:p>
          </table:table-cell>
          <table:table-cell table:style-name="ce26" office:value-type="float" office:value="2551891.66" calcext:value-type="float">
            <text:p><text:s/>R$ 2.551.891,66 </text:p>
          </table:table-cell>
          <table:table-cell table:style-name="ce26" office:value-type="float" office:value="426475.87" calcext:value-type="float">
            <text:p><text:s/>R$ 426.475,87 </text:p>
          </table:table-cell>
          <table:table-cell table:style-name="ce26" office:value-type="float" office:value="1220668.9" calcext:value-type="float">
            <text:p><text:s/>R$ 1.220.668,9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7 LAN INFORMATICA LTDA</text:p>
          </table:table-cell>
          <table:table-cell table:style-name="ce12" office:value-type="string" office:string-value="07.355.957/0001-08" calcext:value-type="string">
            <text:p><text:s/>07.355.957/0001-08 </text:p>
          </table:table-cell>
          <table:table-cell table:style-name="ce18" office:value-type="string" office:string-value="Prestação de serviços técnicos de instalação e manutenção preventiva e corretiva de fibras ópticas" calcext:value-type="string">
            <text:p><text:s/>Prestação de serviços técnicos de instalação e manutenção preventiva e corretiva de fibras óptic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92" calcext:value-type="float">
            <text:p>1092</text:p>
          </table:table-cell>
          <table:table-cell table:style-name="ce26" office:value-type="float" office:value="148679.63" calcext:value-type="float">
            <text:p><text:s/>R$ 148.679,63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GERENCIAMENTO DO ABASTECIMENTO E FORNECI- MENTO DE COMBUSTÍVEL PARAOS VEÍCULOS DA FROTA DO MPRJ." calcext:value-type="string">
            <text:p><text:s/>GERENCIAMENTO DO ABASTECIMENTO E FORNECI- MENTO DE COMBUSTÍVEL PARAOS VEÍCULOS DA FROT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93" calcext:value-type="float">
            <text:p>1093</text:p>
          </table:table-cell>
          <table:table-cell table:style-name="ce26" office:value-type="float" office:value="846351.01" calcext:value-type="float">
            <text:p><text:s/>R$ 846.351,01 </text:p>
          </table:table-cell>
          <table:table-cell table:style-name="ce26" office:value-type="float" office:value="145474.21" calcext:value-type="float">
            <text:p><text:s/>R$ 145.474,21 </text:p>
          </table:table-cell>
          <table:table-cell table:style-name="ce26" office:value-type="float" office:value="306764.34" calcext:value-type="float">
            <text:p><text:s/>R$ 306.764,34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SERVIçOS DE LIMPEZA PARA OS VEICULOS DA FROTA DO MPRJ." calcext:value-type="string">
            <text:p><text:s/>SERVIçOS DE LIMPEZA PARA OS VEICULOS DA FROT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94" calcext:value-type="float">
            <text:p>1094</text:p>
          </table:table-cell>
          <table:table-cell table:style-name="ce26" office:value-type="float" office:value="23482.5" calcext:value-type="float">
            <text:p><text:s/>R$ 23.482,50 </text:p>
          </table:table-cell>
          <table:table-cell table:style-name="ce26" office:value-type="float" office:value="1361.48" calcext:value-type="float">
            <text:p><text:s/>R$ 1.361,48 </text:p>
          </table:table-cell>
          <table:table-cell table:style-name="ce26" office:value-type="float" office:value="2873.97" calcext:value-type="float">
            <text:p><text:s/>R$ 2.873,97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INTERFACE FLOORING SYSTEMS COMERCIAL LTDA</text:p>
          </table:table-cell>
          <table:table-cell table:style-name="ce12" office:value-type="string" office:string-value="96.412.820/0001-60" calcext:value-type="string">
            <text:p><text:s/>96.412.820/0001-60 </text:p>
          </table:table-cell>
          <table:table-cell table:style-name="ce18" office:value-type="string" office:string-value="GRID SET GREEM GLUE 4 GAL(16 LITROS), CONFORME PROPOSTA COMERCIAL N. IFC-MF-BR-4BA-15, DATADA EM 01 DE JULHO DE 2015. NECESSITA NR." calcext:value-type="string">
            <text:p><text:s/>GRID SET GREEM GLUE 4 GAL(16 LITROS), CONFORME PROPOSTA COMERCIAL N. IFC-MF-BR-4BA-15, DATADA EM 01 DE JULHO DE 2015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95" calcext:value-type="float">
            <text:p>1095</text:p>
          </table:table-cell>
          <table:table-cell table:style-name="ce26" office:value-type="float" office:value="3720" calcext:value-type="float">
            <text:p><text:s/>R$ 3.72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720" calcext:value-type="float">
            <text:p><text:s/>R$ 3.72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EMPRESA FOLHA DA MANHA S/A</text:p>
          </table:table-cell>
          <table:table-cell table:style-name="ce12" office:value-type="string" office:string-value="60.579.703/0001-48" calcext:value-type="string">
            <text:p><text:s/>60.579.703/0001-48 </text:p>
          </table:table-cell>
          <table:table-cell table:style-name="ce18" office:value-type="string" office:string-value="RENOVACAO DE ASSINATURA ANUAL DO JORNAL FOLHA DE SAO PAULO PELO PERIODO DE12 (DOZE) MESES." calcext:value-type="string">
            <text:p><text:s/>RENOVACAO DE ASSINATURA ANUAL DO JORNAL FOLHA DE SAO PAULO PELO PERIODO DE12 (DOZE)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96" calcext:value-type="float">
            <text:p>1096</text:p>
          </table:table-cell>
          <table:table-cell table:style-name="ce26" office:value-type="float" office:value="915.8" calcext:value-type="float">
            <text:p><text:s/>R$ 915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915.8" calcext:value-type="float">
            <text:p><text:s/>R$ 915,80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STEFANINI CONSULT.E ASSESS.EM INFORMATICA S/A</text:p>
          </table:table-cell>
          <table:table-cell table:style-name="ce12" office:value-type="string" office:string-value="58.069.360/0001-20" calcext:value-type="string">
            <text:p><text:s/>58.069.360/0001-20 </text:p>
          </table:table-cell>
          <table:table-cell table:style-name="ce18" office:value-type="string" office:string-value="DESPESA DE EXERCICIO ANTERIOR - PRESTACAO DE SERVICOS DE SOLUCAO DE SERVICEDESK (CENTRAL DE SUPORTE E SERVICOS), CONTROLE DE QUALIDADE DOS ATENDIMEN- TOS E SUPORTE TECNICO A MICROINFORMATICA." calcext:value-type="string">
            <text:p><text:s/>DESPESA DE EXERCICIO ANTERIOR - PRESTACAO DE SERVICOS DE SOLUCAO DE SERVICEDESK (CENTRAL DE SUPORTE E SERVICOS), CONTROLE DE QUALIDADE DOS ATENDIMEN- TOS E SUPORTE TECNICO A MICROINFORMATIC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97" calcext:value-type="float">
            <text:p>1097</text:p>
          </table:table-cell>
          <table:table-cell table:style-name="ce26" office:value-type="float" office:value="253729.8" calcext:value-type="float">
            <text:p><text:s/>R$ 253.729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53729.8" calcext:value-type="float">
            <text:p><text:s/>R$ 253.729,8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BIANCA MOTA DE MORAES</text:p>
          </table:table-cell>
          <table:table-cell table:style-name="ce12" office:value-type="string" office:string-value="567.066.185-00" calcext:value-type="string">
            <text:p><text:s/>567.066.185-00 </text:p>
          </table:table-cell>
          <table:table-cell table:style-name="ce18" office:value-type="string" office:string-value="RESARCIMENTO DE DESPESAS COM AQUISIçãO DE PASSA- GENS AEREAS." calcext:value-type="string">
            <text:p><text:s/>RESARCIMENTO DE DESPESAS COM AQUISIçãO DE PASSA- 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98" calcext:value-type="float">
            <text:p>1098</text:p>
          </table:table-cell>
          <table:table-cell table:style-name="ce26" office:value-type="float" office:value="380.47" calcext:value-type="float">
            <text:p><text:s/>R$ 380,4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80.47" calcext:value-type="float">
            <text:p><text:s/>R$ 380,47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ALLSOFT INFORMATICA LTDA</text:p>
          </table:table-cell>
          <table:table-cell table:style-name="ce12" office:value-type="string" office:string-value="68.647.049/0001-74" calcext:value-type="string">
            <text:p><text:s/>68.647.049/0001-74 </text:p>
          </table:table-cell>
          <table:table-cell table:style-name="ce18" office:value-type="string" office:string-value="CONTRATAçãO DE EMPRESA DORAMO DE INFORMATICA PARA FORNECIMENO DE LICENçA, INSTALAçãO E SUPORTE DO SOFWARE ORçAR II PLUS, NOMODO MULTIUSUARIO." calcext:value-type="string">
            <text:p><text:s/>CONTRATAçãO DE EMPRESA DORAMO DE INFORMATICA PARA FORNECIMENO DE LICENçA, INSTALAçãO E SUPORTE DO SOFWARE ORçAR II PLUS, NOMODO MULTIUSUARI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99" calcext:value-type="float">
            <text:p>1099</text:p>
          </table:table-cell>
          <table:table-cell table:style-name="ce26" office:value-type="float" office:value="9640.04" calcext:value-type="float">
            <text:p><text:s/>R$ 9.640,04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. DAS SALAS 02 A 05 E DAS LOJAS 03 A 05 DO IMO-VEL LOCALIZADO NA RUA HERMOGENES FREIRE DA COSTA, 22, CENTRO, SAO PEDRO DA ALDEIA, RJ." calcext:value-type="string">
            <text:p><text:s/>LOC. DAS SALAS 02 A 05 E DAS LOJAS 03 A 05 DO IMO-VEL LOCALIZADO NA RUA HERMOGENES FREIRE DA COSTA, 22, CENTRO, SAO PEDRO DA ALDE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04" calcext:value-type="float">
            <text:p>1104</text:p>
          </table:table-cell>
          <table:table-cell table:style-name="ce26" office:value-type="float" office:value="26712" calcext:value-type="float">
            <text:p><text:s/>R$ 26.712,00 </text:p>
          </table:table-cell>
          <table:table-cell table:style-name="ce26" office:value-type="float" office:value="5040" calcext:value-type="float">
            <text:p><text:s/>R$ 5.040,00 </text:p>
          </table:table-cell>
          <table:table-cell table:style-name="ce26" office:value-type="float" office:value="14280" calcext:value-type="float">
            <text:p><text:s/>R$ 14.28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COND / TAXAS DAS SALAS 02A 05 E DAS LOJAS 03 A 05 DO IMOVEL LOCALIZADO NA RUA HERMOGENES FREIRE DA COSTA, 22, CENTRO, SAO PEDRO DA ALDEIA, RJ." calcext:value-type="string">
            <text:p><text:s/>COND / TAXAS DAS SALAS 02A 05 E DAS LOJAS 03 A 05 DO IMOVEL LOCALIZADO NA RUA HERMOGENES FREIRE DA COSTA, 22, CENTRO, SA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05" calcext:value-type="float">
            <text:p>1105</text:p>
          </table:table-cell>
          <table:table-cell table:style-name="ce26" office:value-type="float" office:value="2700" calcext:value-type="float">
            <text:p><text:s/>R$ 2.700,00 </text:p>
          </table:table-cell>
          <table:table-cell table:style-name="ce26" office:value-type="float" office:value="413.14" calcext:value-type="float">
            <text:p><text:s/>R$ 413,14 </text:p>
          </table:table-cell>
          <table:table-cell table:style-name="ce26" office:value-type="float" office:value="1157.6" calcext:value-type="float">
            <text:p><text:s/>R$ 1.157,6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KNOWLEDGE21 TREIN. E CAPACIT.LTDA- EPP</text:p>
          </table:table-cell>
          <table:table-cell table:style-name="ce12" office:value-type="string" office:string-value="18.662.001/0001-67" calcext:value-type="string">
            <text:p><text:s/>18.662.001/0001-67 </text:p>
          </table:table-cell>
          <table:table-cell table:style-name="ce18" office:value-type="string" office:string-value="INSCRICAO DO SERVIDOR LE-ANDRO DE ANDRADE, NO TREINAMENTO OFICIAL - LEAN KANBAN UNIVERSSITY A SER REALIZADO NOS DIAS 25 E 26 DE AGOSTO DO CORRENTE ANO." calcext:value-type="string">
            <text:p><text:s/>INSCRICAO DO SERVIDOR LE-ANDRO DE ANDRADE, NO TREINAMENTO OFICIAL - LEAN KANBAN UNIVERSSITY A SER REALIZADO NOS DIAS 25 E 26 DE AGOSTO DO CORRENTE AN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06" calcext:value-type="float">
            <text:p>1106</text:p>
          </table:table-cell>
          <table:table-cell table:style-name="ce26" office:value-type="float" office:value="1650" calcext:value-type="float">
            <text:p><text:s/>R$ 1.6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650" calcext:value-type="float">
            <text:p><text:s/>R$ 1.65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MARIA AMARAL DA CRUZ</text:p>
          </table:table-cell>
          <table:table-cell table:style-name="ce12" office:value-type="string" office:string-value="929.826.897-15" calcext:value-type="string">
            <text:p><text:s/>929.826.897-15 </text:p>
          </table:table-cell>
          <table:table-cell table:style-name="ce18" office:value-type="string" office:string-value="LOCAçãO E TAXAS DO IMOVELLOCALIZADO A RUA RUI BAR BOSA,Nº42(ATUAL JOAQUIM MARTINS FIALHO), CENTRO, ARRAIAL DO CABO, RJ." calcext:value-type="string">
            <text:p><text:s/>LOCAçãO E TAXAS DO IMOVELLOCALIZADO A RUA RUI BAR BOSA,Nº42(ATUAL JOAQUIM MARTINS FIALHO), CENTRO, ARRAIAL DO CAB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07" calcext:value-type="float">
            <text:p>1107</text:p>
          </table:table-cell>
          <table:table-cell table:style-name="ce26" office:value-type="float" office:value="9500" calcext:value-type="float">
            <text:p><text:s/>R$ 9.500,00 </text:p>
          </table:table-cell>
          <table:table-cell table:style-name="ce26" office:value-type="float" office:value="1875" calcext:value-type="float">
            <text:p><text:s/>R$ 1.875,00 </text:p>
          </table:table-cell>
          <table:table-cell table:style-name="ce26" office:value-type="float" office:value="5312.5" calcext:value-type="float">
            <text:p><text:s/>R$ 5.312,5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JOAQUIM FIGUEIRA DA CRUZ</text:p>
          </table:table-cell>
          <table:table-cell table:style-name="ce12" office:value-type="string" office:string-value="086.992.247-53" calcext:value-type="string">
            <text:p><text:s/>086.992.247-53 </text:p>
          </table:table-cell>
          <table:table-cell table:style-name="ce18" office:value-type="string" office:string-value="LOCAçãO E TAXAS DO IMOVELLOCALIZADO A RUA RUI BAR BOSA,Nº42(ATUAL JOAQUIM MARTINS FIALHO),CENTRO, ARRAIAL DO CABO, RJ." calcext:value-type="string">
            <text:p><text:s/>LOCAçãO E TAXAS DO IMOVELLOCALIZADO A RUA RUI BAR BOSA,Nº42(ATUAL JOAQUIM MARTINS FIALHO),CENTRO, ARRAIAL DO CAB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08" calcext:value-type="float">
            <text:p>1108</text:p>
          </table:table-cell>
          <table:table-cell table:style-name="ce26" office:value-type="float" office:value="9500" calcext:value-type="float">
            <text:p><text:s/>R$ 9.500,00 </text:p>
          </table:table-cell>
          <table:table-cell table:style-name="ce26" office:value-type="float" office:value="1875" calcext:value-type="float">
            <text:p><text:s/>R$ 1.875,00 </text:p>
          </table:table-cell>
          <table:table-cell table:style-name="ce26" office:value-type="float" office:value="5312.5" calcext:value-type="float">
            <text:p><text:s/>R$ 5.312,5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JOAQUIM FIGUEIRA DA CRUZ</text:p>
          </table:table-cell>
          <table:table-cell table:style-name="ce12" office:value-type="string" office:string-value="086.992.247-53" calcext:value-type="string">
            <text:p><text:s/>086.992.247-53 </text:p>
          </table:table-cell>
          <table:table-cell table:style-name="ce18" office:value-type="string" office:string-value="LOCAçãO E TAXAS DO IMOVELLOCALIZADO A RUA RUI BAR BOSA,Nº42(ATUAL JOAQUIM MARTINS FILHO), CENTRO, ARRAIAL DO CABO, RJ." calcext:value-type="string">
            <text:p><text:s/>LOCAçãO E TAXAS DO IMOVELLOCALIZADO A RUA RUI BAR BOSA,Nº42(ATUAL JOAQUIM MARTINS FILHO), CENTRO, ARRAIAL DO CAB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09" calcext:value-type="float">
            <text:p>1109</text:p>
          </table:table-cell>
          <table:table-cell table:style-name="ce26" office:value-type="float" office:value="500" calcext:value-type="float">
            <text:p><text:s/>R$ 5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N.P. EVENTOS E SERVICOS LTDA</text:p>
          </table:table-cell>
          <table:table-cell table:style-name="ce12" office:value-type="string" office:string-value="07.797.967/0001-95" calcext:value-type="string">
            <text:p><text:s/>07.797.967/0001-95 </text:p>
          </table:table-cell>
          <table:table-cell table:style-name="ce18" office:value-type="string" office:string-value="CONTRATACAO DE SOC. EMPRESARIA ESPECIALIZADA NA PREST. SERV. DE PESQ. E COMPARACAO DE PRECOS DA ADM.PUBLICA DISPONIB. PE-LA FERRAMENTA ELETRONICA BANCO DE PRECOS, A FIM DEESTIMAR OS CUSTOS DAS CONTRATACOES DESTE MPRJ." calcext:value-type="string">
            <text:p><text:s/>CONTRATACAO DE SOC. EMPRESARIA ESPECIALIZADA NA PREST. SERV. DE PESQ. E COMPARACAO DE PRECOS DA ADM.PUBLICA DISPONIB. PE-LA FERRAMENTA ELETRONICA BANCO DE PRECOS, A FIM DEESTIMAR OS CUSTOS DAS CONTRATACOES DESTE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10" calcext:value-type="float">
            <text:p>1110</text:p>
          </table:table-cell>
          <table:table-cell table:style-name="ce26" office:value-type="float" office:value="7990" calcext:value-type="float">
            <text:p><text:s/>R$ 7.9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7990" calcext:value-type="float">
            <text:p><text:s/>R$ 7.990,0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CONTRAT. DE SOC. EMPRESA-RIA C/ VISTA A PREST. DE SERV. DE MANUT. PREV. E CORRET., FORNEC. DE PECASDOS 3 NOVOS ELEVADORES DOED. CANAVARRO, SITUADO NAAV. MAL CAMARA, 350, CEN-TRO, RJ." calcext:value-type="string">
            <text:p><text:s/>CONTRAT. DE SOC. EMPRESA-RIA C/ VISTA A PREST. DE SERV. DE MANUT. PREV. E CORRET., FORNEC. DE PECASDOS 3 NOVOS ELEVADORES DOED. CANAVARRO, SITUADO NAAV. MAL CAMARA, 350, CEN-T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11" calcext:value-type="float">
            <text:p>1111</text:p>
          </table:table-cell>
          <table:table-cell table:style-name="ce26" office:value-type="float" office:value="21000" calcext:value-type="float">
            <text:p><text:s/>R$ 21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MOTTA, MACEDO CONST.E EMPREEND.IMOB. LTDA- ME</text:p>
          </table:table-cell>
          <table:table-cell table:style-name="ce12" office:value-type="string" office:string-value="10.533.954/0001-13" calcext:value-type="string">
            <text:p><text:s/>10.533.954/0001-13 </text:p>
          </table:table-cell>
          <table:table-cell table:style-name="ce18" office:value-type="string" office:string-value="LOCAçãO DAS LOJAS DE Nº 201 A 206 E 209 DO IMóVEL SITUADO A RUA MOACIR LAPORT LEITAO Nº 53, ED. SERRA VIVA, CORDEIRO, RJ." calcext:value-type="string">
            <text:p><text:s/>LOCAçãO DAS LOJAS DE Nº 201 A 206 E 209 DO IMóVEL SITUADO A RUA MOACIR LAPORT LEITAO Nº 53, ED. SERRA VIVA, CORD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12" calcext:value-type="float">
            <text:p>1112</text:p>
          </table:table-cell>
          <table:table-cell table:style-name="ce26" office:value-type="float" office:value="33000" calcext:value-type="float">
            <text:p><text:s/>R$ 33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MOTTA, MACEDO CONST.E EMPREEND.IMOB. LTDA- ME</text:p>
          </table:table-cell>
          <table:table-cell table:style-name="ce12" office:value-type="string" office:string-value="10.533.954/0001-13" calcext:value-type="string">
            <text:p><text:s/>10.533.954/0001-13 </text:p>
          </table:table-cell>
          <table:table-cell table:style-name="ce18" office:value-type="string" office:string-value="TAXAS DAS LOJAS DE Nº 201A 206 E 209 DO IMOVEL SITUADO A RUA MOACIR LAPORT LEITAO, Nº 53, ED. SERRA VIVA, CENTRO, CORDEIRO, RJ." calcext:value-type="string">
            <text:p><text:s/>TAXAS DAS LOJAS DE Nº 201A 206 E 209 DO IMOVEL SITUADO A RUA MOACIR LAPORT LEITAO, Nº 53, ED. SERRA VIVA, CENTRO, CORD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13" calcext:value-type="float">
            <text:p>1113</text:p>
          </table:table-cell>
          <table:table-cell table:style-name="ce26" office:value-type="float" office:value="11000" calcext:value-type="float">
            <text:p><text:s/>R$ 11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MOTTA, MACEDO CONST.E EMPREEND.IMOB. LTDA- ME</text:p>
          </table:table-cell>
          <table:table-cell table:style-name="ce12" office:value-type="string" office:string-value="10.533.954/0001-13" calcext:value-type="string">
            <text:p><text:s/>10.533.954/0001-13 </text:p>
          </table:table-cell>
          <table:table-cell table:style-name="ce18" office:value-type="string" office:string-value="LOCAçãO DE 3 VAGAS DE GARAGEM NO SUBSOLO DO IMOVEL SITUADO A RUA MOACIR LAPORT LEITAO, Nº 53, ED. SERRA VIVA, CENTRO, CORDEIRO, RJ." calcext:value-type="string">
            <text:p><text:s/>LOCAçãO DE 3 VAGAS DE GARAGEM NO SUBSOLO DO IMOVEL SITUADO A RUA MOACIR LAPORT LEITAO, Nº 53, ED. SERRA VIVA, CENTRO, CORD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14" calcext:value-type="float">
            <text:p>1114</text:p>
          </table:table-cell>
          <table:table-cell table:style-name="ce26" office:value-type="float" office:value="2475" calcext:value-type="float">
            <text:p><text:s/>R$ 2.475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AZENDA LITORAL BUZIOS LTDA-EPP</text:p>
          </table:table-cell>
          <table:table-cell table:style-name="ce12" office:value-type="string" office:string-value="36.492.171/0001-22" calcext:value-type="string">
            <text:p><text:s/>36.492.171/0001-22 </text:p>
          </table:table-cell>
          <table:table-cell table:style-name="ce18" office:value-type="string" office:string-value="LOCACAO DO IMOVEL LOCALI-ZADO NA R. FRANCISCO MEN-DES, 350, LOJAS 13 E 14, CENTRO - CABO FRIO/RJ." calcext:value-type="string">
            <text:p><text:s/>LOCACAO DO IMOVEL LOCALI-ZADO NA R. FRANCISCO MEN-DES, 350, LOJAS 13 E 14, CENTRO - CABO FRI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15" calcext:value-type="float">
            <text:p>1115</text:p>
          </table:table-cell>
          <table:table-cell table:style-name="ce26" office:value-type="float" office:value="10557.4" calcext:value-type="float">
            <text:p><text:s/>R$ 10.557,40 </text:p>
          </table:table-cell>
          <table:table-cell table:style-name="ce26" office:value-type="float" office:value="2111.48" calcext:value-type="float">
            <text:p><text:s/>R$ 2.111,48 </text:p>
          </table:table-cell>
          <table:table-cell table:style-name="ce26" office:value-type="float" office:value="4926.78" calcext:value-type="float">
            <text:p><text:s/>R$ 4.926,78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AZENDA LITORAL BUZIOS LTDA-EPP</text:p>
          </table:table-cell>
          <table:table-cell table:style-name="ce12" office:value-type="string" office:string-value="36.492.171/0001-22" calcext:value-type="string">
            <text:p><text:s/>36.492.171/0001-22 </text:p>
          </table:table-cell>
          <table:table-cell table:style-name="ce18" office:value-type="string" office:string-value="CONDOMINIO E TAXAS DO IMOVEL LOCALIZADO NA R. FRANCISCO MENDES, 350, LOJAS 13 E 14, CENTRO/CABO FRIO-RJ." calcext:value-type="string">
            <text:p><text:s/>CONDOMINIO E TAXAS DO IMOVEL LOCALIZADO NA R. FRANCISCO MENDES, 350, LOJAS 13 E 14, CENTRO/CABO FRIO-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16" calcext:value-type="float">
            <text:p>1116</text:p>
          </table:table-cell>
          <table:table-cell table:style-name="ce26" office:value-type="float" office:value="9168.56" calcext:value-type="float">
            <text:p><text:s/>R$ 9.168,56 </text:p>
          </table:table-cell>
          <table:table-cell table:style-name="ce26" office:value-type="float" office:value="1744.67" calcext:value-type="float">
            <text:p><text:s/>R$ 1.744,67 </text:p>
          </table:table-cell>
          <table:table-cell table:style-name="ce26" office:value-type="float" office:value="3889.36" calcext:value-type="float">
            <text:p><text:s/>R$ 3.889,36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MEGE OXIGENIO GASES E SOLDAS LTDA</text:p>
          </table:table-cell>
          <table:table-cell table:style-name="ce12" office:value-type="string" office:string-value="10.436.474/0001-34" calcext:value-type="string">
            <text:p><text:s/>10.436.474/0001-34 </text:p>
          </table:table-cell>
          <table:table-cell table:style-name="ce18" office:value-type="string" office:string-value="TERMO DE AJUSTE - FORNECIMENTO DE GASES P/ REPAROS EM EQUIPAMENTOS DE REFRIGERAçãO. NECESSITA NR" calcext:value-type="string">
            <text:p><text:s/>TERMO DE AJUSTE - FORNECIMENTO DE GASES P/ REPAROS EM EQUIPAMENTOS DE REFRIGERAçãO. NECESSITA NR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17" calcext:value-type="float">
            <text:p>1117</text:p>
          </table:table-cell>
          <table:table-cell table:number-columns-repeated="3" table:style-name="ce26" office:value-type="float" office:value="165" calcext:value-type="float">
            <text:p><text:s/>R$ 165,00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CONSELHO REGIONAL DE NUTRICIONISTAS 4ª REGIAO</text:p>
          </table:table-cell>
          <table:table-cell table:style-name="ce12" office:value-type="string" office:string-value="30.892.350/0001-70" calcext:value-type="string">
            <text:p><text:s/>30.892.350/0001-70 </text:p>
          </table:table-cell>
          <table:table-cell table:style-name="ce18" office:value-type="string" office:string-value="1 TERMO ADITIVO - COOPERACAO DELEBRADO ENTRE O MPRJ E O CRN - 4 REGIAO - P/REALIZACAO DE ACOES VOLTADAS P/ A ADEQUADA ALIMEN-TACAO E NUTRICAO NO AMBI-TO DO SISTEMA PRISIONAL." calcext:value-type="string">
            <text:p><text:s/>1 TERMO ADITIVO - COOPERACAO DELEBRADO ENTRE O MPRJ E O CRN - 4 REGIAO - P/REALIZACAO DE ACOES VOLTADAS P/ A ADEQUADA ALIMEN-TACAO E NUTRICAO NO AMBI-TO DO SISTEMA PRISIONA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18" calcext:value-type="float">
            <text:p>1118</text:p>
          </table:table-cell>
          <table:table-cell table:style-name="ce26" office:value-type="float" office:value="4233.75" calcext:value-type="float">
            <text:p><text:s/>R$ 4.233,7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182.3" calcext:value-type="float">
            <text:p><text:s/>R$ 4.182,3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RH BRASIL SISTEMAS LTDA</text:p>
          </table:table-cell>
          <table:table-cell table:style-name="ce12" office:value-type="string" office:string-value="07.069.791/0001-55" calcext:value-type="string">
            <text:p><text:s/>07.069.791/0001-55 </text:p>
          </table:table-cell>
          <table:table-cell table:style-name="ce18" office:value-type="string" office:string-value="CONTRAT DE PRESTAçãO DE SERV. NA AREA DE TECN. DAINFO. COMPREENDIDOS NA SUBCRIçãO DO SISTEMA OPE RACIONAL RED HAT LINUX E DO SERVIDOR DE APLICAçõESRED HAT JBOSS." calcext:value-type="string">
            <text:p><text:s/>CONTRAT DE PRESTAçãO DE SERV. NA AREA DE TECN. DAINFO. COMPREENDIDOS NA SUBCRIçãO DO SISTEMA OPE RACIONAL RED HAT LINUX E DO SERVIDOR DE APLICAçõESRED HAT JBOS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20" calcext:value-type="float">
            <text:p>1120</text:p>
          </table:table-cell>
          <table:table-cell table:style-name="ce26" office:value-type="float" office:value="78225.63" calcext:value-type="float">
            <text:p><text:s/>R$ 78.225,63 </text:p>
          </table:table-cell>
          <table:table-cell table:style-name="ce26" office:value-type="float" office:value="18625.15" calcext:value-type="float">
            <text:p><text:s/>R$ 18.625,15 </text:p>
          </table:table-cell>
          <table:table-cell table:style-name="ce26" office:value-type="float" office:value="37250.3" calcext:value-type="float">
            <text:p><text:s/>R$ 37.250,3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GUAXINIM COMERCIO LTDA ME</text:p>
          </table:table-cell>
          <table:table-cell table:style-name="ce12" office:value-type="string" office:string-value="08.459.500/0001-06" calcext:value-type="string">
            <text:p><text:s/>08.459.500/0001-06 </text:p>
          </table:table-cell>
          <table:table-cell table:style-name="ce18" office:value-type="string" office:string-value="PILHA ALCALINA AAA 1,5 VOLTS (PALITO, BLISTER COM 2 UNIDADES)" calcext:value-type="string">
            <text:p><text:s/>PILHA ALCALINA AAA 1,5 VOLTS (PALITO, BLISTER COM 2 UNIDADES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22" calcext:value-type="float">
            <text:p>1122</text:p>
          </table:table-cell>
          <table:table-cell table:style-name="ce26" office:value-type="float" office:value="447.04" calcext:value-type="float">
            <text:p><text:s/>R$ 447,0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47.04" calcext:value-type="float">
            <text:p><text:s/>R$ 447,04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C.F. PEREIRA SOARES COMERCIO EIRELI - ME</text:p>
          </table:table-cell>
          <table:table-cell table:style-name="ce12" office:value-type="string" office:string-value="19.639.702/0001-48" calcext:value-type="string">
            <text:p><text:s/>19.639.702/0001-48 </text:p>
          </table:table-cell>
          <table:table-cell table:style-name="ce18" office:value-type="string" office:string-value="FORNO MICRO-ONDAS 20L" calcext:value-type="string">
            <text:p><text:s/>FORNO MICRO-ONDAS 20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23" calcext:value-type="float">
            <text:p>1123</text:p>
          </table:table-cell>
          <table:table-cell table:number-columns-repeated="3" table:style-name="ce26" office:value-type="float" office:value="4068.91" calcext:value-type="float">
            <text:p><text:s/>R$ 4.068,91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EXAIR CLIMATIZACAO LTDA - ME</text:p>
          </table:table-cell>
          <table:table-cell table:style-name="ce12" office:value-type="string" office:string-value="11.013.411/0001-38" calcext:value-type="string">
            <text:p><text:s/>11.013.411/0001-38 </text:p>
          </table:table-cell>
          <table:table-cell table:style-name="ce18" office:value-type="string" office:string-value="CAFETEIRA 1 LITRO" calcext:value-type="string">
            <text:p><text:s/>CAFETEIRA 1 LITR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24" calcext:value-type="float">
            <text:p>1124</text:p>
          </table:table-cell>
          <table:table-cell table:style-name="ce26" office:value-type="float" office:value="3802" calcext:value-type="float">
            <text:p><text:s/>R$ 3.802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802" calcext:value-type="float">
            <text:p><text:s/>R$ 3.802,00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NDRE L. DE A. B. COM. E SERV. DE EQUIP.</text:p>
          </table:table-cell>
          <table:table-cell table:style-name="ce12" office:value-type="string" office:string-value="17.516.102/0001-67" calcext:value-type="string">
            <text:p><text:s/>17.516.102/0001-67 </text:p>
          </table:table-cell>
          <table:table-cell table:style-name="ce18" office:value-type="string" office:string-value="CONE EM POLIETILENO, ALTURA DE 75CM NA COR LARANJACOM FAIXAS REFLETIVAS NA COR BRANCA COLADAS EM TO-DO ENTORNO E BASE DE BOR-RACHA MACIçA MEDINDO 40X 40CM, ADMITINDO-SE 5CM PARA MAIS OU PARA MENOS. NECESSITA NR." calcext:value-type="string">
            <text:p><text:s/>CONE EM POLIETILENO, ALTURA DE 75CM NA COR LARANJACOM FAIXAS REFLETIVAS NA COR BRANCA COLADAS EM TO-DO ENTORNO E BASE DE BOR-RACHA MACIçA MEDINDO 40X 40CM, ADMITINDO-SE 5CM PARA MAIS OU PARA MENOS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27" calcext:value-type="float">
            <text:p>1127</text:p>
          </table:table-cell>
          <table:table-cell table:style-name="ce26" office:value-type="float" office:value="2175" calcext:value-type="float">
            <text:p><text:s/>R$ 2.17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175" calcext:value-type="float">
            <text:p><text:s/>R$ 2.175,00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 DE SOC EMPRESARIAEM TELECOMUNICAçõES PARA INSTALAçãO, CONFIGURAçãO E MIGRAçãO DE SOLUçãO DE REDE PRIVADA DE COMUNICA çãO DE DADOS, REFERENTE AOUTUBRO A DEZEMBRO DE 2014." calcext:value-type="string">
            <text:p><text:s/>CONTRAT DE SOC EMPRESARIAEM TELECOMUNICAçõES PARA INSTALAçãO, CONFIGURAçãO E MIGRAçãO DE SOLUçãO DE REDE PRIVADA DE COMUNICA çãO DE DADOS, REFERENTE AOUTUBRO A DEZEMB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28" calcext:value-type="float">
            <text:p>1128</text:p>
          </table:table-cell>
          <table:table-cell table:style-name="ce26" office:value-type="float" office:value="1667243.85" calcext:value-type="float">
            <text:p><text:s/>R$ 1.667.243,8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667243.85" calcext:value-type="float">
            <text:p><text:s/>R$ 1.667.243,85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RVICO DE EMPLACAMENTO COM FORNECIMENTO DE PLA- CAS NOVAS E TARJETAS, P/ OS VEICULOS LOCADOS PELO MPRJ DESTINADO A SEGURAN-CA PESSOAL DAS AUTORIDA- DES DO NOSSO PARQUET." calcext:value-type="string">
            <text:p><text:s/>SERVICO DE EMPLACAMENTO COM FORNECIMENTO DE PLA- CAS NOVAS E TARJETAS, P/ OS VEICULOS LOCADOS PELO MPRJ DESTINADO A SEGURAN-CA PESSOAL DAS AUTORIDA- DES DO NOSSO PARQUET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29" calcext:value-type="float">
            <text:p>1129</text:p>
          </table:table-cell>
          <table:table-cell table:style-name="ce26" office:value-type="float" office:value="1083.54" calcext:value-type="float">
            <text:p><text:s/>R$ 1.083,5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083.54" calcext:value-type="float">
            <text:p><text:s/>R$ 1.083,54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FURTADO &amp; SCHMIDT SIST.EQUI.TOPOGRAFICOS LTDA</text:p>
          </table:table-cell>
          <table:table-cell table:style-name="ce12" office:value-type="string" office:string-value="00.637.929/0001-26" calcext:value-type="string">
            <text:p><text:s/>00.637.929/0001-26 </text:p>
          </table:table-cell>
          <table:table-cell table:style-name="ce18" office:value-type="string" office:string-value="GPSMAP 64S GARMIN REF. 010-01199-10. NECESSITA NR." calcext:value-type="string">
            <text:p><text:s/>GPSMAP 64S GARMIN REF. 010-01199-10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30" calcext:value-type="float">
            <text:p>1130</text:p>
          </table:table-cell>
          <table:table-cell table:style-name="ce26" office:value-type="float" office:value="3396" calcext:value-type="float">
            <text:p><text:s/>R$ 3.396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396" calcext:value-type="float">
            <text:p><text:s/>R$ 3.396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J.J.G. DISTRIBUIDORA E TRANSPORTES LTDA ME</text:p>
          </table:table-cell>
          <table:table-cell table:style-name="ce12" office:value-type="string" office:string-value="06.070.120/0001-41" calcext:value-type="string">
            <text:p><text:s/>06.070.120/0001-41 </text:p>
          </table:table-cell>
          <table:table-cell table:style-name="ce18" office:value-type="string" office:string-value="RENOVAçãO DE ASSINATURA DO JORNAL &quot;EXTRA&quot; PELO PERIODO DE AGOSTO/15 A JU- LHO/16. CONFORME PROPOSTADATADA EM 11 DE JUNHO DE 2015." calcext:value-type="string">
            <text:p><text:s/>RENOVAçãO DE ASSINATURA DO JORNAL "EXTRA" PELO PERIODO DE AGOSTO/15 A JU- LHO/16. CONFORME PROPOSTADATADA EM 11 DE JUNHO DE 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31" calcext:value-type="float">
            <text:p>1131</text:p>
          </table:table-cell>
          <table:table-cell table:style-name="ce26" office:value-type="float" office:value="780" calcext:value-type="float">
            <text:p><text:s/>R$ 7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780" calcext:value-type="float">
            <text:p><text:s/>R$ 78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UNIVERSIDADE DO ESTADO DO RIO DE JANEIRO</text:p>
          </table:table-cell>
          <table:table-cell table:style-name="ce12" office:value-type="string" office:string-value="33.540.014/0001-57" calcext:value-type="string">
            <text:p><text:s/>33.540.014/0001-57 </text:p>
          </table:table-cell>
          <table:table-cell table:style-name="ce18" office:value-type="string" office:string-value="CONTRATO DE PRESTAçãO DE SERVIçOS DE TIPAGENS GENéTICAS DE INDIVíDUOS,ATRA VéS DE ANáLISE DE DNA,COMA ELABORAçãO DE LAUDOS PERICIAIS." calcext:value-type="string">
            <text:p><text:s/>CONTRATO DE PRESTAçãO DE SERVIçOS DE TIPAGENS GENéTICAS DE INDIVíDUOS,ATRA VéS DE ANáLISE DE DNA,COMA ELABORAçãO DE LAUDOS PERICIA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36" calcext:value-type="float">
            <text:p>1136</text:p>
          </table:table-cell>
          <table:table-cell table:style-name="ce26" office:value-type="float" office:value="68140" calcext:value-type="float">
            <text:p><text:s/>R$ 68.14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68140" calcext:value-type="float">
            <text:p><text:s/>R$ 68.140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GREEN PAPER COMERCIO LTDA.</text:p>
          </table:table-cell>
          <table:table-cell table:style-name="ce12" office:value-type="string" office:string-value="11.012.016/0001-30" calcext:value-type="string">
            <text:p><text:s/>11.012.016/0001-30 </text:p>
          </table:table-cell>
          <table:table-cell table:style-name="ce18" office:value-type="string" office:string-value="ETIQUETA INK JET LASER 101,6 X 33,99MM P/END." calcext:value-type="string">
            <text:p><text:s/>ETIQUETA INK JET LASER 101,6 X 33,99MM P/EN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39" calcext:value-type="float">
            <text:p>1139</text:p>
          </table:table-cell>
          <table:table-cell table:style-name="ce26" office:value-type="float" office:value="1908.65" calcext:value-type="float">
            <text:p><text:s/>R$ 1.908,6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908.65" calcext:value-type="float">
            <text:p><text:s/>R$ 1.908,65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LMOFADA PARA CARIMBO CORAZUL" calcext:value-type="string">
            <text:p><text:s/>ALMOFADA PARA CARIMBO CORAZU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41" calcext:value-type="float">
            <text:p>1141</text:p>
          </table:table-cell>
          <table:table-cell table:style-name="ce26" office:value-type="float" office:value="37870.78" calcext:value-type="float">
            <text:p><text:s/>R$ 37.870,7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7870.78" calcext:value-type="float">
            <text:p><text:s/>R$ 37.870,78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INFOGLOBO COMUNICACAO E PARTICIPACOES S.A</text:p>
          </table:table-cell>
          <table:table-cell table:style-name="ce12" office:value-type="string" office:string-value="60.452.752/0001-15" calcext:value-type="string">
            <text:p><text:s/>60.452.752/0001-15 </text:p>
          </table:table-cell>
          <table:table-cell table:style-name="ce18" office:value-type="string" office:string-value="RENOVACAO DE ASSINATURA DO JORNAL O GLOBO ON LINEPELO PERIODO DE 12 MESES.CONFORME PROPOSTA DATADA EM 09 DE JULHO DE 2015." calcext:value-type="string">
            <text:p><text:s/>RENOVACAO DE ASSINATURA DO JORNAL O GLOBO ON LINEPELO PERIODO DE 12 MESES.CONFORME PROPOSTA DATADA EM 09 DE JULHO DE 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42" calcext:value-type="float">
            <text:p>1142</text:p>
          </table:table-cell>
          <table:table-cell table:number-columns-repeated="3" table:style-name="ce26" office:value-type="float" office:value="358.8" calcext:value-type="float">
            <text:p><text:s/>R$ 358,8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VEGESILKS COM E IMPORT DE PAPEIS LTDA-ME</text:p>
          </table:table-cell>
          <table:table-cell table:style-name="ce12" office:value-type="string" office:string-value="26.280.198/0001-06" calcext:value-type="string">
            <text:p><text:s/>26.280.198/0001-06 </text:p>
          </table:table-cell>
          <table:table-cell table:style-name="ce18" office:value-type="string" office:string-value="PAPEL A-4 MEDINDO 210X297MM C/CERTIF. &quot;CERFLOR&quot;" calcext:value-type="string">
            <text:p><text:s/>PAPEL A-4 MEDINDO 210X297MM C/CERTIF. "CERFLO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44" calcext:value-type="float">
            <text:p>1144</text:p>
          </table:table-cell>
          <table:table-cell table:style-name="ce26" office:value-type="float" office:value="59300.22" calcext:value-type="float">
            <text:p><text:s/>R$ 59.300,2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9300.22" calcext:value-type="float">
            <text:p><text:s/>R$ 59.300,22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GLOBAL COMERCIO DE ARTIGO DE PAPELARIA E INFO</text:p>
          </table:table-cell>
          <table:table-cell table:style-name="ce12" office:value-type="string" office:string-value="18.214.109/0001-97" calcext:value-type="string">
            <text:p><text:s/>18.214.109/0001-97 </text:p>
          </table:table-cell>
          <table:table-cell table:style-name="ce18" office:value-type="string" office:string-value="ELáSTICO P/ PRENDER PROCESSOS. NECESSITA NR" calcext:value-type="string">
            <text:p><text:s/>ELáSTICO P/ PRENDER PROCESSOS.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46" calcext:value-type="float">
            <text:p>1146</text:p>
          </table:table-cell>
          <table:table-cell table:style-name="ce26" office:value-type="float" office:value="5600" calcext:value-type="float">
            <text:p><text:s/>R$ 5.6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600" calcext:value-type="float">
            <text:p><text:s/>R$ 5.60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GABRIEL TELLES MATHIAS 13888675758</text:p>
          </table:table-cell>
          <table:table-cell table:style-name="ce12" office:value-type="string" office:string-value="19.873.006/0001-00" calcext:value-type="string">
            <text:p><text:s/>19.873.006/0001-00 </text:p>
          </table:table-cell>
          <table:table-cell table:style-name="ce18" office:value-type="string" office:string-value="CONTRATAçãO DE PROFISSIONAL ESPECIALIZA-DO EM FOTOGRAFIA, PARA ATENDIMENTOS DAS NECESSIDADES DO MPRJ." calcext:value-type="string">
            <text:p><text:s/>CONTRATAçãO DE PROFISSIONAL ESPECIALIZA-DO EM FOTOGRAFIA, PARA ATENDIMENTOS DAS NECESSIDADES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51" calcext:value-type="float">
            <text:p>1151</text:p>
          </table:table-cell>
          <table:table-cell table:style-name="ce26" office:value-type="float" office:value="5000" calcext:value-type="float">
            <text:p><text:s/>R$ 5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000" calcext:value-type="float">
            <text:p><text:s/>R$ 5.000,00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RECONHECIMENTO DE DIVIDA CONTRATACAO DE SOCIEDADE EMPRES. C/ VISTA A PRESTACAO DE SERV. DE MANUT. PREV. E CORRET. DOS ELEVADORES DA COMARCA DE ITA- GUAI E_CAMPOS DOS GOYTACAZES." calcext:value-type="string">
            <text:p><text:s/>RECONHECIMENTO DE DIVIDA CONTRATACAO DE SOCIEDADE EMPRES. C/ VISTA A PRESTACAO DE SERV. DE MANUT. PREV. E CORRET. DOS ELEVADORES DA COMARCA DE ITA- GUAI E_CAMPOS DOS GOYTACAZ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66" calcext:value-type="float">
            <text:p>1166</text:p>
          </table:table-cell>
          <table:table-cell table:style-name="ce26" office:value-type="float" office:value="3157.53" calcext:value-type="float">
            <text:p><text:s/>R$ 3.157,5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157.53" calcext:value-type="float">
            <text:p><text:s/>R$ 3.157,53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RECONHECIMENTO DE DIVIDA CONTRATACAO DE SOCIEDADE EMPRESARIA C/ VISTAS A PRESTACAO DE SERV. DE MA-NUT. PREV. E CORRET. DOS ELEVADORES DA COMARCA DE ITAGUAI E CAMPOS DOS GOY-TACAZES." calcext:value-type="string">
            <text:p><text:s/>RECONHECIMENTO DE DIVIDA CONTRATACAO DE SOCIEDADE EMPRESARIA C/ VISTAS A PRESTACAO DE SERV. DE MA-NUT. PREV. E CORRET. DOS ELEVADORES DA COMARCA DE ITAGUAI E CAMPOS DOS GOY-TACAZ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73" calcext:value-type="float">
            <text:p>1173</text:p>
          </table:table-cell>
          <table:table-cell table:style-name="ce26" office:value-type="float" office:value="3157.53" calcext:value-type="float">
            <text:p><text:s/>R$ 3.157,5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157.53" calcext:value-type="float">
            <text:p><text:s/>R$ 3.157,53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RECONHECIMENTO DE DIVIDA CONTRATACAO DE SOCIEDADE EMPRESARIA COM VISTAS A PRESTACAO DE SERV. DE MA-NUT. PREV. E CORRET. DOS ELEVADORES DA COMARCA DE ITAGUAI E CAMPOS DOS GOY-TACAZES." calcext:value-type="string">
            <text:p><text:s/>RECONHECIMENTO DE DIVIDA CONTRATACAO DE SOCIEDADE EMPRESARIA COM VISTAS A PRESTACAO DE SERV. DE MA-NUT. PREV. E CORRET. DOS ELEVADORES DA COMARCA DE ITAGUAI E CAMPOS DOS GOY-TACAZ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74" calcext:value-type="float">
            <text:p>1174</text:p>
          </table:table-cell>
          <table:table-cell table:style-name="ce26" office:value-type="float" office:value="2996" calcext:value-type="float">
            <text:p><text:s/>R$ 2.996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996" calcext:value-type="float">
            <text:p><text:s/>R$ 2.996,00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RECONHECIMENTO DE DIVIDA CONTRATACAO DE SOCIEDADE EMRESARIA COM VISTAS A PRESTACAO DE SERV. DE MA-NUT. PREV. E CORRET. DOS ELEVADORES DA COMARCA DE ITAGUAI E CAMPOS DOS GOY-TACAZES." calcext:value-type="string">
            <text:p><text:s/>RECONHECIMENTO DE DIVIDA CONTRATACAO DE SOCIEDADE EMRESARIA COM VISTAS A PRESTACAO DE SERV. DE MA-NUT. PREV. E CORRET. DOS ELEVADORES DA COMARCA DE ITAGUAI E CAMPOS DOS GOY-TACAZ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75" calcext:value-type="float">
            <text:p>1175</text:p>
          </table:table-cell>
          <table:table-cell table:style-name="ce26" office:value-type="float" office:value="2996" calcext:value-type="float">
            <text:p><text:s/>R$ 2.996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996" calcext:value-type="float">
            <text:p><text:s/>R$ 2.996,00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RODRIGUES MONTEIRO ARQUITETURA E CONSTR. LTDA</text:p>
          </table:table-cell>
          <table:table-cell table:style-name="ce12" office:value-type="string" office:string-value="36.509.115/0001-53" calcext:value-type="string">
            <text:p><text:s/>36.509.115/0001-53 </text:p>
          </table:table-cell>
          <table:table-cell table:style-name="ce18" office:value-type="string" office:string-value="CONTRAT. DE SOC. EMP. HA BILITADA AOS SERVIçOS DE ENGENHARIA CIVIL PARA EXECUçãO DA OBRA DE REFORMA E ADAPTAçãO DE PARTE DO 4PAVIMENTO E DO 9PAVIMENTO DO ED. DAS PROCURADORIASDO MPRJ." calcext:value-type="string">
            <text:p><text:s/>CONTRAT. DE SOC. EMP. HA BILITADA AOS SERVIçOS DE ENGENHARIA CIVIL PARA EXECUçãO DA OBRA DE REFORMA E ADAPTAçãO DE PARTE DO 4PAVIMENTO E DO 9PAVIMENTO DO ED. DAS PROCURADORIASDO MPRJ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76" calcext:value-type="float">
            <text:p>1176</text:p>
          </table:table-cell>
          <table:table-cell table:style-name="ce26" office:value-type="float" office:value="827016.7" calcext:value-type="float">
            <text:p><text:s/>R$ 827.016,7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ARI DIAS - ME</text:p>
          </table:table-cell>
          <table:table-cell table:style-name="ce12" office:value-type="string" office:string-value="01.154.417/0001-71" calcext:value-type="string">
            <text:p><text:s/>01.154.417/0001-71 </text:p>
          </table:table-cell>
          <table:table-cell table:style-name="ce18" office:value-type="string" office:string-value="PERSIANA VERTICAL EM ALU-MINIO (QTD 62,50M2 /VALORUNITARIO R$ 176,40). NECESSITA DE NR." calcext:value-type="string">
            <text:p><text:s/>PERSIANA VERTICAL EM ALU-MINIO (QTD 62,50M2 /VALORUNITARIO R$ 176,40). NECESSITA DE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77" calcext:value-type="float">
            <text:p>1177</text:p>
          </table:table-cell>
          <table:table-cell table:style-name="ce26" office:value-type="float" office:value="11025" calcext:value-type="float">
            <text:p><text:s/>R$ 11.02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762.05" calcext:value-type="float">
            <text:p><text:s/>R$ 762,05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JARI DIAS - ME</text:p>
          </table:table-cell>
          <table:table-cell table:style-name="ce12" office:value-type="string" office:string-value="01.154.417/0001-71" calcext:value-type="string">
            <text:p><text:s/>01.154.417/0001-71 </text:p>
          </table:table-cell>
          <table:table-cell table:style-name="ce18" office:value-type="string" office:string-value="PERSIANA VERTICAL EM TECIDO COM BLACK-OUT." calcext:value-type="string">
            <text:p><text:s/>PERSIANA VERTICAL EM TECIDO COM BLACK-OUT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83" calcext:value-type="float">
            <text:p>1183</text:p>
          </table:table-cell>
          <table:table-cell table:style-name="ce26" office:value-type="float" office:value="7124.6" calcext:value-type="float">
            <text:p><text:s/>R$ 7.124,6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870.13" calcext:value-type="float">
            <text:p><text:s/>R$ 870,13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PONTO &amp; PONTO COMUNICACAO LTDA - ME</text:p>
          </table:table-cell>
          <table:table-cell table:style-name="ce12" office:value-type="string" office:string-value="04.643.539/0001-10" calcext:value-type="string">
            <text:p><text:s/>04.643.539/0001-10 </text:p>
          </table:table-cell>
          <table:table-cell table:style-name="ce18" office:value-type="string" office:string-value="ADESIVO JATEADO TRANSLúCIDO EM FAIXAS(PORTAS 2,10X1,18)" calcext:value-type="string">
            <text:p><text:s/>ADESIVO JATEADO TRANSLúCIDO EM FAIXAS(PORTAS 2,10X1,18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85" calcext:value-type="float">
            <text:p>1185</text:p>
          </table:table-cell>
          <table:table-cell table:style-name="ce26" office:value-type="float" office:value="5455" calcext:value-type="float">
            <text:p><text:s/>R$ 5.455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MCX COMERCIO DE EQUIPAMENTOS LTDA ME</text:p>
          </table:table-cell>
          <table:table-cell table:style-name="ce12" office:value-type="string" office:string-value="12.068.781/0001-35" calcext:value-type="string">
            <text:p><text:s/>12.068.781/0001-35 </text:p>
          </table:table-cell>
          <table:table-cell table:style-name="ce18" office:value-type="string" office:string-value="QUADRO DE AVISOS EM ALUMíNIO. NECESSITA NR." calcext:value-type="string">
            <text:p><text:s/>QUADRO DE AVISOS EM ALUMíNIO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87" calcext:value-type="float">
            <text:p>1187</text:p>
          </table:table-cell>
          <table:table-cell table:style-name="ce26" office:value-type="float" office:value="2604" calcext:value-type="float">
            <text:p><text:s/>R$ 2.60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604" calcext:value-type="float">
            <text:p><text:s/>R$ 2.604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AQUISICAO DE PECAS PARA ELEVADORES DO TIPO MONTA CARGA. NECESSITA NR." calcext:value-type="string">
            <text:p><text:s/>AQUISICAO DE PECAS PARA ELEVADORES DO TIPO MONTA CARGA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88" calcext:value-type="float">
            <text:p>1188</text:p>
          </table:table-cell>
          <table:table-cell table:style-name="ce26" office:value-type="float" office:value="7102" calcext:value-type="float">
            <text:p><text:s/>R$ 7.102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PRESTACAO DE SERV. DE MA-NUTENCAO PREV. E CORRETI-VA, P/ ELEVADORES DO TIPOMONTA CARGA." calcext:value-type="string">
            <text:p><text:s/>PRESTACAO DE SERV. DE MA-NUTENCAO PREV. E CORRETI-VA, P/ ELEVADORES DO TIPOMONTA CARG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89" calcext:value-type="float">
            <text:p>1189</text:p>
          </table:table-cell>
          <table:table-cell table:style-name="ce26" office:value-type="float" office:value="1158" calcext:value-type="float">
            <text:p><text:s/>R$ 1.15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75" calcext:value-type="float">
            <text:p><text:s/>R$ 375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MAPFRE-VERA CRUZ SEGURADORA S/A</text:p>
          </table:table-cell>
          <table:table-cell table:style-name="ce12" office:value-type="string" office:string-value="61.074.175/0001-38" calcext:value-type="string">
            <text:p><text:s/>61.074.175/0001-38 </text:p>
          </table:table-cell>
          <table:table-cell table:style-name="ce18" office:value-type="string" office:string-value="CONTRATACAO DE EMPRESA ESPECIALIZADA EM PRESTA- CAO DE SEGURO P/ OS VEI- CULOS AUTOMOTORES DA FRO-TA DO MPRJ." calcext:value-type="string">
            <text:p><text:s/>CONTRATACAO DE EMPRESA ESPECIALIZADA EM PRESTA- CAO DE SEGURO P/ OS VEI- CULOS AUTOMOTORES DA FRO-TA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90" calcext:value-type="float">
            <text:p>1190</text:p>
          </table:table-cell>
          <table:table-cell table:style-name="ce26" office:value-type="float" office:value="27900" calcext:value-type="float">
            <text:p><text:s/>R$ 27.9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HOUSE BOR - ARTEFATOS DE BORRACHA LTDA.</text:p>
          </table:table-cell>
          <table:table-cell table:style-name="ce12" office:value-type="string" office:string-value="33.126.715/0001-44" calcext:value-type="string">
            <text:p><text:s/>33.126.715/0001-44 </text:p>
          </table:table-cell>
          <table:table-cell table:style-name="ce18" office:value-type="string" office:string-value="GANCHO EM S, EM POLIETI- LENO, NA COR AMARELA. NECESSITA NR." calcext:value-type="string">
            <text:p><text:s/>GANCHO EM S, EM POLIETI- LENO, NA COR AMARELA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94" calcext:value-type="float">
            <text:p>1194</text:p>
          </table:table-cell>
          <table:table-cell table:style-name="ce26" office:value-type="float" office:value="200" calcext:value-type="float">
            <text:p><text:s/>R$ 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00" calcext:value-type="float">
            <text:p><text:s/>R$ 20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RODEC AMADO SOLDAS ABRASIVOS E SEG. LTDA</text:p>
          </table:table-cell>
          <table:table-cell table:style-name="ce12" office:value-type="string" office:string-value="32.114.795/0001-55" calcext:value-type="string">
            <text:p><text:s/>32.114.795/0001-55 </text:p>
          </table:table-cell>
          <table:table-cell table:style-name="ce18" office:value-type="string" office:string-value="CORRENTE EM POLIETILENO, NA COR AMARELA, COM ELOS NO TAMANHO 6,3 X 3,4 X 0,9 CM. NECESSITA NR." calcext:value-type="string">
            <text:p><text:s/>CORRENTE EM POLIETILENO, NA COR AMARELA, COM ELOS NO TAMANHO 6,3 X 3,4 X 0,9 CM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95" calcext:value-type="float">
            <text:p>1195</text:p>
          </table:table-cell>
          <table:table-cell table:style-name="ce26" office:value-type="float" office:value="616" calcext:value-type="float">
            <text:p><text:s/>R$ 616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616" calcext:value-type="float">
            <text:p><text:s/>R$ 616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JR DE LIMA ESTRUT METALIC E COM DE FERRAGENS</text:p>
          </table:table-cell>
          <table:table-cell table:style-name="ce12" office:value-type="string" office:string-value="11.899.411/0001-87" calcext:value-type="string">
            <text:p><text:s/>11.899.411/0001-87 </text:p>
          </table:table-cell>
          <table:table-cell table:style-name="ce18" office:value-type="string" office:string-value="AQUISICAO E INSTALACAO DEPORTA DE GIRO, DE ALUMI- NIO NO TAMANHO DE 1,80 X 0,80. NECESSITA NR." calcext:value-type="string">
            <text:p><text:s/>AQUISICAO E INSTALACAO DEPORTA DE GIRO, DE ALUMI- NIO NO TAMANHO DE 1,80 X 0,80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96" calcext:value-type="float">
            <text:p>1196</text:p>
          </table:table-cell>
          <table:table-cell table:number-columns-repeated="3" table:style-name="ce26" office:value-type="float" office:value="1660" calcext:value-type="float">
            <text:p><text:s/>R$ 1.660,00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DUETO COMERCIO DE MAQ E EQUIP LTDA - ME</text:p>
          </table:table-cell>
          <table:table-cell table:style-name="ce12" office:value-type="string" office:string-value="17.250.748/0001-45" calcext:value-type="string">
            <text:p><text:s/>17.250.748/0001-45 </text:p>
          </table:table-cell>
          <table:table-cell table:style-name="ce18" office:value-type="string" office:string-value="APARELHOS DE CORTINA DE AR PARA PORTAS,COM CONTROLE REMOTO, COM MEDIDAS APROX. DE 1500X210X160MM (LXAXP),COM AJUSTE DE FLUXO DA BARREIRA DE VENTO, VEL. DE FLUX DE AR SUPERIOR A 8M/S,NIVEL DE RUIDO 60DB,TENSãO NOM DE 220V. NECESSITA NR." calcext:value-type="string">
            <text:p><text:s/>APARELHOS DE CORTINA DE AR PARA PORTAS,COM CONTROLE REMOTO, COM MEDIDAS APROX. DE 1500X210X160MM (LXAXP),COM AJUSTE DE FLUXO DA BARREIRA DE VENTO, VEL. DE FLUX DE AR SUPERIOR A 8M/S,NIVEL DE RUIDO 60DB,TENSãO NOM DE 220V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98" calcext:value-type="float">
            <text:p>1198</text:p>
          </table:table-cell>
          <table:table-cell table:style-name="ce26" office:value-type="float" office:value="9490" calcext:value-type="float">
            <text:p><text:s/>R$ 9.4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9490" calcext:value-type="float">
            <text:p><text:s/>R$ 9.49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ASA VILAREI DE CARIMBOS LTDA.-ME</text:p>
          </table:table-cell>
          <table:table-cell table:style-name="ce12" office:value-type="string" office:string-value="33.144.072/0001-61" calcext:value-type="string">
            <text:p><text:s/>33.144.072/0001-61 </text:p>
          </table:table-cell>
          <table:table-cell table:style-name="ce18" office:value-type="string" office:string-value="CONFECçãO E FORNECIMENTO DE CARIMBOS PERSONALIZA- DOS E ACESSóRIOS. NECESSITA NR" calcext:value-type="string">
            <text:p><text:s/>CONFECçãO E FORNECIMENTO DE CARIMBOS PERSONALIZA- DOS E ACESSóRIOS.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99" calcext:value-type="float">
            <text:p>1199</text:p>
          </table:table-cell>
          <table:table-cell table:style-name="ce26" office:value-type="float" office:value="2216.98" calcext:value-type="float">
            <text:p><text:s/>R$ 2.216,98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TERMO DE AJUSTE - LOCAÇÃO DAS SALAS 401 A 417 DO IMÓVEL LOCALIZADO NA AV. MILO PEÇANHA, Nº26, CENTRO, RIO DE JANEIRO,RJ.(26 DIAS DE MAIO DE 2015 E 15 DIAS DE JUNHO DE 2015)." calcext:value-type="string">
            <text:p><text:s/>TERMO DE AJUSTE - LOCAÇÃO DAS SALAS 401 A 417 DO IMÓVEL LOCALIZADO NA AV. MILO PEÇANHA, Nº26, CENTRO, RIO DE JANEIRO,RJ.(26 DIAS DE MAIO DE 2015 E 15 DIAS DE JUNHO DE 2015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00" calcext:value-type="float">
            <text:p>1200</text:p>
          </table:table-cell>
          <table:table-cell table:style-name="ce26" office:value-type="float" office:value="18561.7" calcext:value-type="float">
            <text:p><text:s/>R$ 18.561,7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8561.7" calcext:value-type="float">
            <text:p><text:s/>R$ 18.561,7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TERMO DE AJUSTE - CONDOMÍNIO E TAXAS DAS SALAS 401 A 417 DO IMÓVELLOCALIZADO NA AV. NILO PEÇANHA, Nº 26, CENTRO DORIO DE JANEIRO, RJ. (26 DIAS DE MAIO DE 2015 E 15 DIAS DE JUNHO DE 2015)." calcext:value-type="string">
            <text:p><text:s/>TERMO DE AJUSTE - CONDOMÍNIO E TAXAS DAS SALAS 401 A 417 DO IMÓVELLOCALIZADO NA AV. NILO PEÇANHA, Nº 26, CENTRO DORIO DE JANEIRO, RJ. (26 DIAS DE MAIO DE 2015 E 15 DIAS DE JUNHO DE 2015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01" calcext:value-type="float">
            <text:p>1201</text:p>
          </table:table-cell>
          <table:table-cell table:style-name="ce26" office:value-type="float" office:value="10566.46" calcext:value-type="float">
            <text:p><text:s/>R$ 10.566,4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0566.46" calcext:value-type="float">
            <text:p><text:s/>R$ 10.566,46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C.J.A. REFRIGERACAO LTDA.</text:p>
          </table:table-cell>
          <table:table-cell table:style-name="ce12" office:value-type="string" office:string-value="05.873.618/0001-80" calcext:value-type="string">
            <text:p><text:s/>05.873.618/0001-80 </text:p>
          </table:table-cell>
          <table:table-cell table:style-name="ce18" office:value-type="string" office:string-value="BOMBA DE DRENO PARA AR CONDICIONADO SPLIT 7, 9 OU 12 BTUS COM DESCARTE DE AGUA DE_07 A 12 LITROS/HORA - ELGIN RED PUMP, OU SEMELHANTE. NECESSITA NR." calcext:value-type="string">
            <text:p><text:s/>BOMBA DE DRENO PARA AR CONDICIONADO SPLIT 7, 9 OU 12 BTUS COM DESCARTE DE AGUA DE_07 A 12 LITROS/HORA - ELGIN RED PUMP, OU SEMELHANTE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02" calcext:value-type="float">
            <text:p>1202</text:p>
          </table:table-cell>
          <table:table-cell table:style-name="ce26" office:value-type="float" office:value="400" calcext:value-type="float">
            <text:p><text:s/>R$ 4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00" calcext:value-type="float">
            <text:p><text:s/>R$ 40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ORACLE DO BRASIL SISTEMAS LTDA</text:p>
          </table:table-cell>
          <table:table-cell table:style-name="ce12" office:value-type="string" office:string-value="59.456.277/0002-57" calcext:value-type="string">
            <text:p><text:s/>59.456.277/0002-57 </text:p>
          </table:table-cell>
          <table:table-cell table:style-name="ce18" office:value-type="string" office:string-value="PRESTACAO DE SERVICOS DE SUPORTE TECNICO E ATUALI-ZACAO DE LICENCAS DE USO DO PRODUTO. NOVO EMPENHAMENTO." calcext:value-type="string">
            <text:p><text:s/>PRESTACAO DE SERVICOS DE SUPORTE TECNICO E ATUALI-ZACAO DE LICENCAS DE USO DO PRODUTO. NOVO EMPENHAMENT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06" calcext:value-type="float">
            <text:p>1206</text:p>
          </table:table-cell>
          <table:table-cell table:style-name="ce26" office:value-type="float" office:value="127447.52" calcext:value-type="float">
            <text:p><text:s/>R$ 127.447,52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MASTER PEREZ COM.DE MAT.E SERV.NAVAL LTDA-ME</text:p>
          </table:table-cell>
          <table:table-cell table:style-name="ce12" office:value-type="string" office:string-value="03.445.916/0001-43" calcext:value-type="string">
            <text:p><text:s/>03.445.916/0001-43 </text:p>
          </table:table-cell>
          <table:table-cell table:style-name="ce18" office:value-type="string" office:string-value="CARRINHO PEQUENO PARA CA-RREGAR PROCESSOS. NECESSITA NR." calcext:value-type="string">
            <text:p><text:s/>CARRINHO PEQUENO PARA CA-RREGAR PROCESSOS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07" calcext:value-type="float">
            <text:p>1207</text:p>
          </table:table-cell>
          <table:table-cell table:style-name="ce26" office:value-type="float" office:value="1268" calcext:value-type="float">
            <text:p><text:s/>R$ 1.26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268" calcext:value-type="float">
            <text:p><text:s/>R$ 1.268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F.FERNANDES CARPETE PISOS REVESTIM. LTDA-ME</text:p>
          </table:table-cell>
          <table:table-cell table:style-name="ce12" office:value-type="string" office:string-value="01.232.484/0001-67" calcext:value-type="string">
            <text:p><text:s/>01.232.484/0001-67 </text:p>
          </table:table-cell>
          <table:table-cell table:style-name="ce18" office:value-type="string" office:string-value="ADESIVO DE CONTATO EXTRA SEM TOLUOL - 2,8KG CASCOLA" calcext:value-type="string">
            <text:p><text:s/>ADESIVO DE CONTATO EXTRA SEM TOLUOL - 2,8KG CASCOLA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09" calcext:value-type="float">
            <text:p>1209</text:p>
          </table:table-cell>
          <table:table-cell table:style-name="ce26" office:value-type="float" office:value="2603.7" calcext:value-type="float">
            <text:p><text:s/>R$ 2.603,7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603.7" calcext:value-type="float">
            <text:p><text:s/>R$ 2.603,7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BOLSA COM ALçA P/ TRANS PORTE." calcext:value-type="string">
            <text:p><text:s/>BOLSA COM ALçA P/ TRANS PORTE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10" calcext:value-type="float">
            <text:p>1210</text:p>
          </table:table-cell>
          <table:table-cell table:style-name="ce26" office:value-type="float" office:value="601" calcext:value-type="float">
            <text:p><text:s/>R$ 601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SERVIçO DE SUPORTE TéCNI-CO E GARANTIA MíNIMA DE 3 ANOS COMPATíVEL COM APPLECARE PROTECTION PLAN P/ MACBOOK AIR 13&quot;/MACBOOK PRO." calcext:value-type="string">
            <text:p><text:s/>SERVIçO DE SUPORTE TéCNI-CO E GARANTIA MíNIMA DE 3 ANOS COMPATíVEL COM APPLECARE PROTECTION PLAN P/ MACBOOK AIR 13"/MACBOOK PR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11" calcext:value-type="float">
            <text:p>1211</text:p>
          </table:table-cell>
          <table:table-cell table:style-name="ce26" office:value-type="float" office:value="499" calcext:value-type="float">
            <text:p><text:s/>R$ 499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MICROCOMPUTADOR NOTEBOOK DIFERENCIADO P/ TRABALHOSGRáFICOS, CONFORME TERMO DE REFERêNCIA. NECESSITA NR." calcext:value-type="string">
            <text:p><text:s/>MICROCOMPUTADOR NOTEBOOK DIFERENCIADO P/ TRABALHOSGRáFICOS, CONFORME TERMO DE REFERêNCIA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12" calcext:value-type="float">
            <text:p>1212</text:p>
          </table:table-cell>
          <table:table-cell table:style-name="ce26" office:value-type="float" office:value="4400" calcext:value-type="float">
            <text:p><text:s/>R$ 4.4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MARCELO DE AZEVEDO TRANSPORTES - ME</text:p>
          </table:table-cell>
          <table:table-cell table:style-name="ce12" office:value-type="string" office:string-value="11.874.180/0001-57" calcext:value-type="string">
            <text:p><text:s/>11.874.180/0001-57 </text:p>
          </table:table-cell>
          <table:table-cell table:style-name="ce18" office:value-type="string" office:string-value="SERVIçO DE IçAMENTO DE CARGAS , ESPECIFICAMENTE DE 06 CONDENSADORAS DE APARELHO DE AR CONDICIONADO, CONFORME PROPOSTA DE 08 JULHO DE 2015." calcext:value-type="string">
            <text:p><text:s/>SERVIçO DE IçAMENTO DE CARGAS , ESPECIFICAMENTE DE 06 CONDENSADORAS DE APARELHO DE AR CONDICIONADO, CONFORME PROPOSTA DE 08 JULHO DE 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13" calcext:value-type="float">
            <text:p>1213</text:p>
          </table:table-cell>
          <table:table-cell table:style-name="ce26" office:value-type="float" office:value="1800" calcext:value-type="float">
            <text:p><text:s/>R$ 1.8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800" calcext:value-type="float">
            <text:p><text:s/>R$ 1.800,0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R &amp; A COM. DE EQUIPAMENTOS TELEFONICOS LTDA</text:p>
          </table:table-cell>
          <table:table-cell table:style-name="ce12" office:value-type="string" office:string-value="54.561.071/0001-92" calcext:value-type="string">
            <text:p><text:s/>54.561.071/0001-92 </text:p>
          </table:table-cell>
          <table:table-cell table:style-name="ce18" office:value-type="string" office:string-value="LOCAçãO DE SIST.INFOR- MATIZADO DE GERENCIAMENTOTELEFôNICO (CONTACT CENTER), PARA ATENDER À OUVIDORIA GERAL, AO CENTRO TELEFÔNICO E AO HELP DESK DE INFORMATICA DO MPRJ." calcext:value-type="string">
            <text:p><text:s/>LOCAçãO DE SIST.INFOR- MATIZADO DE GERENCIAMENTOTELEFôNICO (CONTACT CENTER), PARA ATENDER À OUVIDORIA GERAL, AO CENTRO TELEFÔNICO E AO HELP DESK DE INFORMATIC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14" calcext:value-type="float">
            <text:p>1214</text:p>
          </table:table-cell>
          <table:table-cell table:style-name="ce26" office:value-type="float" office:value="22148.33" calcext:value-type="float">
            <text:p><text:s/>R$ 22.148,33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R &amp; A COM. DE EQUIPAMENTOS TELEFONICOS LTDA</text:p>
          </table:table-cell>
          <table:table-cell table:style-name="ce12" office:value-type="string" office:string-value="54.561.071/0001-92" calcext:value-type="string">
            <text:p><text:s/>54.561.071/0001-92 </text:p>
          </table:table-cell>
          <table:table-cell table:style-name="ce18" office:value-type="string" office:string-value="LOCAçãO DE SIST.INFOR- MATIZADO DE GERENCIAMENTOTELEFôNICO (CONTACT CENTER), PARA ATENDER À OUVIDORIA GERAL, AO CENTRO TELEFÔNICO E AO HELP DESK DE INFORMATICA DO MPRJ." calcext:value-type="string">
            <text:p><text:s/>LOCAçãO DE SIST.INFOR- MATIZADO DE GERENCIAMENTOTELEFôNICO (CONTACT CENTER), PARA ATENDER À OUVIDORIA GERAL, AO CENTRO TELEFÔNICO E AO HELP DESK DE INFORMATIC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15" calcext:value-type="float">
            <text:p>1215</text:p>
          </table:table-cell>
          <table:table-cell table:style-name="ce26" office:value-type="float" office:value="102603.5" calcext:value-type="float">
            <text:p><text:s/>R$ 102.603,5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R &amp; A COM. DE EQUIPAMENTOS TELEFONICOS LTDA</text:p>
          </table:table-cell>
          <table:table-cell table:style-name="ce12" office:value-type="string" office:string-value="54.561.071/0001-92" calcext:value-type="string">
            <text:p><text:s/>54.561.071/0001-92 </text:p>
          </table:table-cell>
          <table:table-cell table:style-name="ce18" office:value-type="string" office:string-value="LOCAçãO DE SIST.INFOR- MATIZADO DE GERENCIAMENTOTELEFôNICO (CONTACT CENTER), PARA ATENDER À OUVIDORIA GERAL, AO CENTRO TELEFÔNICO E AO HELP DESK DE INFORMATICA DO MPRJ." calcext:value-type="string">
            <text:p><text:s/>LOCAçãO DE SIST.INFOR- MATIZADO DE GERENCIAMENTOTELEFôNICO (CONTACT CENTER), PARA ATENDER À OUVIDORIA GERAL, AO CENTRO TELEFÔNICO E AO HELP DESK DE INFORMATIC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18" calcext:value-type="float">
            <text:p>1218</text:p>
          </table:table-cell>
          <table:table-cell table:style-name="ce26" office:value-type="float" office:value="2740" calcext:value-type="float">
            <text:p><text:s/>R$ 2.74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R &amp; A COM. DE EQUIPAMENTOS TELEFONICOS LTDA</text:p>
          </table:table-cell>
          <table:table-cell table:style-name="ce12" office:value-type="string" office:string-value="54.561.071/0001-92" calcext:value-type="string">
            <text:p><text:s/>54.561.071/0001-92 </text:p>
          </table:table-cell>
          <table:table-cell table:style-name="ce18" office:value-type="string" office:string-value="LOCAçãO DE SIST.INFOR- MATIZADO DE GERENCIAMENTOTELEFôNICO (CONTACT CENTER), PARA ATENDER À OUVIDORIA GERAL, AO CENTRO TELEFÔNICO E AO HELP DESK DE INFORMATICA DO MPRJ." calcext:value-type="string">
            <text:p><text:s/>LOCAçãO DE SIST.INFOR- MATIZADO DE GERENCIAMENTOTELEFôNICO (CONTACT CENTER), PARA ATENDER À OUVIDORIA GERAL, AO CENTRO TELEFÔNICO E AO HELP DESK DE INFORMATIC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19" calcext:value-type="float">
            <text:p>1219</text:p>
          </table:table-cell>
          <table:table-cell table:style-name="ce26" office:value-type="float" office:value="8859.33" calcext:value-type="float">
            <text:p><text:s/>R$ 8.859,33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R &amp; A COM. DE EQUIPAMENTOS TELEFONICOS LTDA</text:p>
          </table:table-cell>
          <table:table-cell table:style-name="ce12" office:value-type="string" office:string-value="54.561.071/0001-92" calcext:value-type="string">
            <text:p><text:s/>54.561.071/0001-92 </text:p>
          </table:table-cell>
          <table:table-cell table:style-name="ce18" office:value-type="string" office:string-value="LOCAçãO DE SIST.INFOR- MATIZADO DE GERENCIAMENTOTELEFôNICO (CONTACT CENTER), PARA ATENDER À OUVIDORIA GERAL, AO HELP DESK DE INFORMATICA DO MPRJ." calcext:value-type="string">
            <text:p><text:s/>LOCAçãO DE SIST.INFOR- MATIZADO DE GERENCIAMENTOTELEFôNICO (CONTACT CENTER), PARA ATENDER À OUVIDORIA GERAL, AO HELP DESK DE INFORMATIC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21" calcext:value-type="float">
            <text:p>1221</text:p>
          </table:table-cell>
          <table:table-cell table:style-name="ce26" office:value-type="float" office:value="20600" calcext:value-type="float">
            <text:p><text:s/>R$ 20.6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R &amp; A COM. DE EQUIPAMENTOS TELEFONICOS LTDA</text:p>
          </table:table-cell>
          <table:table-cell table:style-name="ce12" office:value-type="string" office:string-value="54.561.071/0001-92" calcext:value-type="string">
            <text:p><text:s/>54.561.071/0001-92 </text:p>
          </table:table-cell>
          <table:table-cell table:style-name="ce18" office:value-type="string" office:string-value="LOCAçãO DE SIST.INFOR- MATIZADO DE GERENCIAMENTOTELEFôNICO (CONTACT CENTER), PARA ATENDER À OUVIDORIA GERAL, AO CENTRO TELEFÔNICO E AO HELP DESK DE INFORMATICA DO MPRJ." calcext:value-type="string">
            <text:p><text:s/>LOCAçãO DE SIST.INFOR- MATIZADO DE GERENCIAMENTOTELEFôNICO (CONTACT CENTER), PARA ATENDER À OUVIDORIA GERAL, AO CENTRO TELEFÔNICO E AO HELP DESK DE INFORMATIC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23" calcext:value-type="float">
            <text:p>1223</text:p>
          </table:table-cell>
          <table:table-cell table:style-name="ce26" office:value-type="float" office:value="9999.92" calcext:value-type="float">
            <text:p><text:s/>R$ 9.999,92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FOLDER, PAPEL COUCHE BRI-LHO/MATT 150G, FORMATO A4(210 X 300 MM), 4/4 CORESCORTE RETO. DOBRAS VERTI-CAIS: 0 A 2." calcext:value-type="string">
            <text:p><text:s/>FOLDER, PAPEL COUCHE BRI-LHO/MATT 150G, FORMATO A4(210 X 300 MM), 4/4 CORESCORTE RETO. DOBRAS VERTI-CAIS: 0 A 2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26" calcext:value-type="float">
            <text:p>1226</text:p>
          </table:table-cell>
          <table:table-cell table:style-name="ce26" office:value-type="float" office:value="63171.67" calcext:value-type="float">
            <text:p><text:s/>R$ 63.171,67 </text:p>
          </table:table-cell>
          <table:table-cell table:style-name="ce26" office:value-type="float" office:value="9417.81" calcext:value-type="float">
            <text:p><text:s/>R$ 9.417,81 </text:p>
          </table:table-cell>
          <table:table-cell table:style-name="ce26" office:value-type="float" office:value="18795.41" calcext:value-type="float">
            <text:p><text:s/>R$ 18.795,41 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FERRAGENS LINDORIO LTDA.</text:p>
          </table:table-cell>
          <table:table-cell table:style-name="ce12" office:value-type="string" office:string-value="33.241.035/0001-71" calcext:value-type="string">
            <text:p><text:s/>33.241.035/0001-71 </text:p>
          </table:table-cell>
          <table:table-cell table:style-name="ce18" office:value-type="string" office:string-value="CHUVEIRO ELETRICO." calcext:value-type="string">
            <text:p><text:s/>CHUVEIRO ELETRIC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29" calcext:value-type="float">
            <text:p>1229</text:p>
          </table:table-cell>
          <table:table-cell table:style-name="ce26" office:value-type="float" office:value="671.68" calcext:value-type="float">
            <text:p><text:s/>R$ 671,6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671.68" calcext:value-type="float">
            <text:p><text:s/>R$ 671,68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R &amp; A COM. DE EQUIPAMENTOS TELEFONICOS LTDA</text:p>
          </table:table-cell>
          <table:table-cell table:style-name="ce12" office:value-type="string" office:string-value="54.561.071/0001-92" calcext:value-type="string">
            <text:p><text:s/>54.561.071/0001-92 </text:p>
          </table:table-cell>
          <table:table-cell table:style-name="ce18" office:value-type="string" office:string-value="LOCAçãO DE SIST.INFOR- MATIZADO DE GERENCIAMENTOTELEFôNICO (CONTACT CENTER), PARA ATENDER À OUVIDORIA GERAL, AO CENTRO TELEFÔNICO E AO HELP DESK DE INFORMATICA DO MPRJ." calcext:value-type="string">
            <text:p><text:s/>LOCAçãO DE SIST.INFOR- MATIZADO DE GERENCIAMENTOTELEFôNICO (CONTACT CENTER), PARA ATENDER À OUVIDORIA GERAL, AO CENTRO TELEFÔNICO E AO HELP DESK DE INFORMATIC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31" calcext:value-type="float">
            <text:p>1231</text:p>
          </table:table-cell>
          <table:table-cell table:style-name="ce26" office:value-type="float" office:value="10046.67" calcext:value-type="float">
            <text:p><text:s/>R$ 10.046,67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LUBRIFICANTE DE USO GERALEM AEROSOL - COM ADITIVOSINIBIDORES DE CORROSAO, OXIDACAO, ANTIFERRUGEM (LATA 300ML) NECESSITA NR." calcext:value-type="string">
            <text:p><text:s/>LUBRIFICANTE DE USO GERALEM AEROSOL - COM ADITIVOSINIBIDORES DE CORROSAO, OXIDACAO, ANTIFERRUGEM (LATA 300ML)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32" calcext:value-type="float">
            <text:p>1232</text:p>
          </table:table-cell>
          <table:table-cell table:style-name="ce26" office:value-type="float" office:value="390" calcext:value-type="float">
            <text:p><text:s/>R$ 3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90" calcext:value-type="float">
            <text:p><text:s/>R$ 390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ARAME GALVANIZADO BITOLA 1,24MM BWG 18 ROLO DE 1 KG." calcext:value-type="string">
            <text:p><text:s/>ARAME GALVANIZADO BITOLA 1,24MM BWG 18 ROLO DE 1 KG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33" calcext:value-type="float">
            <text:p>1233</text:p>
          </table:table-cell>
          <table:table-cell table:style-name="ce26" office:value-type="float" office:value="5668.84" calcext:value-type="float">
            <text:p><text:s/>R$ 5.668,8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668.84" calcext:value-type="float">
            <text:p><text:s/>R$ 5.668,84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SACO PARA EMBRULHO DE 50 LITROS REFORçADO. NECESSITA NR" calcext:value-type="string">
            <text:p><text:s/>SACO PARA EMBRULHO DE 50 LITROS REFORçADO.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34" calcext:value-type="float">
            <text:p>1234</text:p>
          </table:table-cell>
          <table:table-cell table:style-name="ce26" office:value-type="float" office:value="224" calcext:value-type="float">
            <text:p><text:s/>R$ 22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24" calcext:value-type="float">
            <text:p><text:s/>R$ 224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SERGIO CARDOSO MACHADO</text:p>
          </table:table-cell>
          <table:table-cell table:style-name="ce12" office:value-type="string" office:string-value="957.183.387-87" calcext:value-type="string">
            <text:p><text:s/>957.183.387-87 </text:p>
          </table:table-cell>
          <table:table-cell table:style-name="ce18" office:value-type="string" office:string-value="ABERTURA DE CONTA DE ADIANTAMENTO P/ ATENDER DESPESAS IMEDIATAS DE PRONTO PAGAMENTO. APLICAçãO ATé:18OUT2015 COMPROVAçãO ATé:16NOV2015" calcext:value-type="string">
            <text:p><text:s/>ABERTURA DE CONTA DE ADIANTAMENTO P/ ATENDER DESPESAS IMEDIATAS DE PRONTO PAGAMENTO. APLICAçãO ATé:18OUT2015 COMPROVAçãO ATé:16NOV2015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36" calcext:value-type="float">
            <text:p>1236</text:p>
          </table:table-cell>
          <table:table-cell table:style-name="ce26" office:value-type="float" office:value="3965.48" calcext:value-type="float">
            <text:p><text:s/>R$ 3.965,48 </text:p>
          </table:table-cell>
          <table:table-cell table:style-name="ce26" office:value-type="float" office:value="-34.52" calcext:value-type="float">
            <text:p><text:s/>R$ (34,52)</text:p>
          </table:table-cell>
          <table:table-cell table:style-name="ce26" office:value-type="float" office:value="3965.48" calcext:value-type="float">
            <text:p><text:s/>R$ 3.965,48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INOVE COMERCIO DE TAPETES LTDA ME</text:p>
          </table:table-cell>
          <table:table-cell table:style-name="ce12" office:value-type="string" office:string-value="13.435.023/0001-70" calcext:value-type="string">
            <text:p><text:s/>13.435.023/0001-70 </text:p>
          </table:table-cell>
          <table:table-cell table:style-name="ce18" office:value-type="string" office:string-value="TAPETES PERSONALIZADOS P/USO NAS DEPENDENCIAS DO MPRJ - BARRA DO PIRAI 192CM X 120CM." calcext:value-type="string">
            <text:p><text:s/>TAPETES PERSONALIZADOS P/USO NAS DEPENDENCIAS DO MPRJ - BARRA DO PIRAI 192CM X 120C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38" calcext:value-type="float">
            <text:p>1238</text:p>
          </table:table-cell>
          <table:table-cell table:style-name="ce26" office:value-type="float" office:value="3181" calcext:value-type="float">
            <text:p><text:s/>R$ 3.181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EDITORA O DIA S/A</text:p>
          </table:table-cell>
          <table:table-cell table:style-name="ce12" office:value-type="string" office:string-value="33.216.797/0001-18" calcext:value-type="string">
            <text:p><text:s/>33.216.797/0001-18 </text:p>
          </table:table-cell>
          <table:table-cell table:style-name="ce18" office:value-type="string" office:string-value="RENOVACAO DE ASSINATURA DO JORNAL O DIA IMPRESSO." calcext:value-type="string">
            <text:p><text:s/>RENOVACAO DE ASSINATURA DO JORNAL O DIA IMPRESS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39" calcext:value-type="float">
            <text:p>1239</text:p>
          </table:table-cell>
          <table:table-cell table:style-name="ce26" office:value-type="float" office:value="757.8" calcext:value-type="float">
            <text:p><text:s/>R$ 757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757.8" calcext:value-type="float">
            <text:p><text:s/>R$ 757,8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TREINARIO TREINAMENTO E DESENVOLVIMENTO LTDA</text:p>
          </table:table-cell>
          <table:table-cell table:style-name="ce12" office:value-type="string" office:string-value="11.266.102/0001-70" calcext:value-type="string">
            <text:p><text:s/>11.266.102/0001-70 </text:p>
          </table:table-cell>
          <table:table-cell table:style-name="ce18" office:value-type="string" office:string-value="INSCRIçãO DE DOIS SERVI- DORES NO CURSO &quot;CONFERENCIA NOTAS FISCAIS&quot; A SER REALIZADO NO DIA 26 DE AGOSTO DE 2015." calcext:value-type="string">
            <text:p><text:s/>INSCRIçãO DE DOIS SERVI- DORES NO CURSO "CONFERENCIA NOTAS FISCAIS" A SER REALIZADO NO DIA 26 DE AGOSTO DE 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40" calcext:value-type="float">
            <text:p>1240</text:p>
          </table:table-cell>
          <table:table-cell table:style-name="ce26" office:value-type="float" office:value="1540" calcext:value-type="float">
            <text:p><text:s/>R$ 1.54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540" calcext:value-type="float">
            <text:p><text:s/>R$ 1.54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ORçAMENTARIAS DENATUREZA INDENIZATORIA COM O PAGTO DE AUXILIO MORADIA." calcext:value-type="string">
            <text:p><text:s/>DESPESAS ORçAMENTARIAS DENATUREZA INDENIZATORIA COM O PAGTO DE AUXILIO MORAD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41" calcext:value-type="float">
            <text:p>1241</text:p>
          </table:table-cell>
          <table:table-cell table:style-name="ce26" office:value-type="float" office:value="47083000" calcext:value-type="float">
            <text:p><text:s/>R$ 47.083.000,00 </text:p>
          </table:table-cell>
          <table:table-cell table:style-name="ce26" office:value-type="float" office:value="-1715259.34" calcext:value-type="float">
            <text:p><text:s/>R$ (1.715.259,34)</text:p>
          </table:table-cell>
          <table:table-cell table:style-name="ce26" office:value-type="float" office:value="43068752.62" calcext:value-type="float">
            <text:p><text:s/>R$ 43.068.752,62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CORANTE LIQUIDO A BASE DE áGUA NA COR OCRE -FRASCOCOM 50 ML." calcext:value-type="string">
            <text:p><text:s/>CORANTE LIQUIDO A BASE DE áGUA NA COR OCRE -FRASCOCOM 50 M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42" calcext:value-type="float">
            <text:p>1242</text:p>
          </table:table-cell>
          <table:table-cell table:number-columns-repeated="3" table:style-name="ce26" office:value-type="float" office:value="7978.77" calcext:value-type="float">
            <text:p><text:s/>R$ 7.978,77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çãO DO IMOVEL LOCALI-ZADO NA RUA LIAJANE DE CARVALHO, Nº90, SALAS 101A 106 E LOJAS 03 A 06, NANCILANDIA, ITABORAI, RJ." calcext:value-type="string">
            <text:p><text:s/>LOCAçãO DO IMOVEL LOCALI-ZADO NA RUA LIAJANE DE CARVALHO, Nº90, SALAS 101A 106 E LOJAS 03 A 06, NANCILANDIA, ITABO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43" calcext:value-type="float">
            <text:p>1243</text:p>
          </table:table-cell>
          <table:table-cell table:style-name="ce26" office:value-type="float" office:value="46440.81" calcext:value-type="float">
            <text:p><text:s/>R$ 46.440,81 </text:p>
          </table:table-cell>
          <table:table-cell table:number-columns-repeated="2" table:style-name="ce26" office:value-type="float" office:value="5317.65" calcext:value-type="float">
            <text:p><text:s/>R$ 5.317,65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TAXAS DO IMOVEL LOCALIZA-DO NA RUA LIAJANE DE CAR-VALHO, Nº90, SALAS 101 A 106 E LOJAS 03 A 06, NAN-CILANDIA, ITABORAI, RJ." calcext:value-type="string">
            <text:p><text:s/>TAXAS DO IMOVEL LOCALIZA-DO NA RUA LIAJANE DE CAR-VALHO, Nº90, SALAS 101 A 106 E LOJAS 03 A 06, NAN-CILANDIA, ITABO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44" calcext:value-type="float">
            <text:p>1244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LOJAS COLOMBO SA COM.DE UTILIDADES DOMESTICAS</text:p>
          </table:table-cell>
          <table:table-cell table:style-name="ce12" office:value-type="string" office:string-value="89.848.543/0001-77" calcext:value-type="string">
            <text:p><text:s/>89.848.543/0001-77 </text:p>
          </table:table-cell>
          <table:table-cell table:style-name="ce18" office:value-type="string" office:string-value="REFRIGERADORES DO TIPO FRIGOBAR. NECESSITA NR." calcext:value-type="string">
            <text:p><text:s/>REFRIGERADORES DO TIPO FRIGOBAR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45" calcext:value-type="float">
            <text:p>1245</text:p>
          </table:table-cell>
          <table:table-cell table:number-columns-repeated="3" table:style-name="ce26" office:value-type="float" office:value="22696" calcext:value-type="float">
            <text:p><text:s/>R$ 22.696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CAO DA SOBRELOJA E LOJA B DO IMOVEL LOCALIZADONA R. JOAO AMANCIO, 127, CENTRO, SUMIDOURO/RJ." calcext:value-type="string">
            <text:p><text:s/>LOCACAO DA SOBRELOJA E LOJA B DO IMOVEL LOCALIZADONA R. JOAO AMANCIO, 127, CENTRO, SUMIDOU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46" calcext:value-type="float">
            <text:p>1246</text:p>
          </table:table-cell>
          <table:table-cell table:style-name="ce26" office:value-type="float" office:value="10457.33" calcext:value-type="float">
            <text:p><text:s/>R$ 10.457,33 </text:p>
          </table:table-cell>
          <table:table-cell table:style-name="ce26" office:value-type="float" office:value="2728" calcext:value-type="float">
            <text:p><text:s/>R$ 2.728,00 </text:p>
          </table:table-cell>
          <table:table-cell table:style-name="ce26" office:value-type="float" office:value="5001.33" calcext:value-type="float">
            <text:p><text:s/>R$ 5.001,33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TAXAS DA SOBRELOJA E LOJAB DO IMOVEL LOCALIZADO NAR. JOAO AMANCIO, 127, CENTRO, SUMIDOURO/RJ." calcext:value-type="string">
            <text:p><text:s/>TAXAS DA SOBRELOJA E LOJAB DO IMOVEL LOCALIZADO NAR. JOAO AMANCIO, 127, CENTRO, SUMIDOUR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47" calcext:value-type="float">
            <text:p>1247</text:p>
          </table:table-cell>
          <table:table-cell table:style-name="ce26" office:value-type="float" office:value="100" calcext:value-type="float">
            <text:p><text:s/>R$ 1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MARCELO LESSA BASTOS</text:p>
          </table:table-cell>
          <table:table-cell table:style-name="ce12" office:value-type="string" office:string-value="966.079.987-04" calcext:value-type="string">
            <text:p><text:s/>966.079.987-04 </text:p>
          </table:table-cell>
          <table:table-cell table:style-name="ce18" office:value-type="string" office:string-value="RESSARCIMENTO DE DESPESA COM AQUISIçãO DE DUAS PLACAS DE ENTRADA RESTRITA, UMA CAMPAINHA E UM CADE ADO PARA INSTALAçãO NO PORTãO DE ACESSO ENTRE O FORUM E O MP EM CAMPOS DOS GOYTACAZES." calcext:value-type="string">
            <text:p><text:s/>RESSARCIMENTO DE DESPESA COM AQUISIçãO DE DUAS PLACAS DE ENTRADA RESTRITA, UMA CAMPAINHA E UM CADE ADO PARA INSTALAçãO NO PORTãO DE ACESSO ENTRE O FORUM E O MP EM CAMPOS DOS GOYTACAZ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48" calcext:value-type="float">
            <text:p>1248</text:p>
          </table:table-cell>
          <table:table-cell table:style-name="ce26" office:value-type="float" office:value="166.86" calcext:value-type="float">
            <text:p><text:s/>R$ 166,8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66.86" calcext:value-type="float">
            <text:p><text:s/>R$ 166,86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AQUISIçãO DE GESSO EM Pó , CONFORME PROPOSTA Nº 10428 DE 03 DE AGOSTO DE 2015. NECESSITA NR." calcext:value-type="string">
            <text:p><text:s/>AQUISIçãO DE GESSO EM Pó , CONFORME PROPOSTA Nº 10428 DE 03 DE AGOSTO DE 2015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49" calcext:value-type="float">
            <text:p>1249</text:p>
          </table:table-cell>
          <table:table-cell table:style-name="ce26" office:value-type="float" office:value="1239" calcext:value-type="float">
            <text:p><text:s/>R$ 1.239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239" calcext:value-type="float">
            <text:p><text:s/>R$ 1.239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GESSO RODOVIARIO INDUSTRIA E COMERCIO LTDA ME</text:p>
          </table:table-cell>
          <table:table-cell table:style-name="ce12" office:value-type="string" office:string-value="36.086.759/0001-86" calcext:value-type="string">
            <text:p><text:s/>36.086.759/0001-86 </text:p>
          </table:table-cell>
          <table:table-cell table:style-name="ce18" office:value-type="string" office:string-value="AQUISIçãO DE PLACAS DE GESSO LISO MED. 60X60 CM,CONFORME PROPOSTA DE 05 DE AGOSTO DE 2015. NECESSITA NR." calcext:value-type="string">
            <text:p><text:s/>AQUISIçãO DE PLACAS DE GESSO LISO MED. 60X60 CM,CONFORME PROPOSTA DE 05 DE AGOSTO DE 2015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50" calcext:value-type="float">
            <text:p>1250</text:p>
          </table:table-cell>
          <table:table-cell table:style-name="ce26" office:value-type="float" office:value="840" calcext:value-type="float">
            <text:p><text:s/>R$ 84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840" calcext:value-type="float">
            <text:p><text:s/>R$ 840,00 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TILIFORM INDUSTRIA GRAFICA LTDA</text:p>
          </table:table-cell>
          <table:table-cell table:style-name="ce12" office:value-type="string" office:string-value="54.842.406/0001-40" calcext:value-type="string">
            <text:p><text:s/>54.842.406/0001-40 </text:p>
          </table:table-cell>
          <table:table-cell table:style-name="ce18" office:value-type="string" office:string-value="ESPELHO CARTEIRA FUNCIONAL MPRJ. MEDIDAS:9CMX6CM -IMPRESSAO:OFFSET P/TARJASFUNDO E TEXTO-COR:AZUL(DABANDEIRA DO ESTADO RJ)P/ AS TARJAS;BRANCO(LEITOSO)P/FUNDO-TEXTO:IMPRESSO PRETO-QUALID.PAPEL:FILIGRANADO DA CASA MOEDA OU SIMILAR -NECESSIDA NR." calcext:value-type="string">
            <text:p><text:s/>ESPELHO CARTEIRA FUNCIONAL MPRJ. MEDIDAS:9CMX6CM -IMPRESSAO:OFFSET P/TARJASFUNDO E TEXTO-COR:AZUL(DABANDEIRA DO ESTADO RJ)P/ AS TARJAS;BRANCO(LEITOSO)P/FUNDO-TEXTO:IMPRESSO PRETO-QUALID.PAPEL:FILIGRANADO DA CASA MOEDA OU SIMILAR -NECESSID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51" calcext:value-type="float">
            <text:p>1251</text:p>
          </table:table-cell>
          <table:table-cell table:style-name="ce26" office:value-type="float" office:value="1500" calcext:value-type="float">
            <text:p><text:s/>R$ 1.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500" calcext:value-type="float">
            <text:p><text:s/>R$ 1.500,0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CAPA DE PROCESSO MINISTE-RIO PUBLICO DO RJ - TIPO LISA, EM PAPEL CARTOLINA,COR DE REF. &quot;COLOR PLUS PALHA&quot;, 240 GM², TAM. FECHADO - 240X320MM, ABERTO 480X320MM." calcext:value-type="string">
            <text:p><text:s/>CAPA DE PROCESSO MINISTE-RIO PUBLICO DO RJ - TIPO LISA, EM PAPEL CARTOLINA,COR DE REF. "COLOR PLUS PALHA", 240 GM², TAM. FECHADO - 240X320MM, ABERTO 480X320M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52" calcext:value-type="float">
            <text:p>1252</text:p>
          </table:table-cell>
          <table:table-cell table:style-name="ce26" office:value-type="float" office:value="77233.8" calcext:value-type="float">
            <text:p><text:s/>R$ 77.233,8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TERMINAL GARAGEM MENEZES CORTES S/A</text:p>
          </table:table-cell>
          <table:table-cell table:style-name="ce12" office:value-type="string" office:string-value="02.664.042/0001-52" calcext:value-type="string">
            <text:p><text:s/>02.664.042/0001-52 </text:p>
          </table:table-cell>
          <table:table-cell table:style-name="ce18" office:value-type="string" office:string-value="LOCAÇÃO DE 170 VAGAS PARAESTACIONAMENTO DE VEICU- LOS AUTOMOTORES, NO IMO- VEL SITUADO NA RUA SÃO JOSE, Nº 35, 10º ANDAR, CENTRO, RIO DE JANEIRO, RJ." calcext:value-type="string">
            <text:p><text:s/>LOCAÇÃO DE 170 VAGAS PARAESTACIONAMENTO DE VEICU- LOS AUTOMOTORES, NO IMO- VEL SITUADO NA RUA SÃO JOSE, Nº 35, 10º ANDAR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53" calcext:value-type="float">
            <text:p>1253</text:p>
          </table:table-cell>
          <table:table-cell table:style-name="ce26" office:value-type="float" office:value="406640" calcext:value-type="float">
            <text:p><text:s/>R$ 406.640,00 </text:p>
          </table:table-cell>
          <table:table-cell table:style-name="ce26" office:value-type="float" office:value="117300" calcext:value-type="float">
            <text:p><text:s/>R$ 117.300,00 </text:p>
          </table:table-cell>
          <table:table-cell table:style-name="ce26" office:value-type="float" office:value="172040" calcext:value-type="float">
            <text:p><text:s/>R$ 172.04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TERMO DE AJUSTE - LOCA- CAO E TAXAS DO IMOVEL LOCALIZADO NA RUA FRUTUO-SO DE OLIVEIRA, 60, CEN- TRO, SAQUAREMA, RJ." calcext:value-type="string">
            <text:p><text:s/>TERMO DE AJUSTE - LOCA- CAO E TAXAS DO IMOVEL LOCALIZADO NA RUA FRUTUO-SO DE OLIVEIRA, 60, CEN- TRO, SAQUARE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54" calcext:value-type="float">
            <text:p>1254</text:p>
          </table:table-cell>
          <table:table-cell table:style-name="ce26" office:value-type="float" office:value="4339.04" calcext:value-type="float">
            <text:p><text:s/>R$ 4.339,0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339.04" calcext:value-type="float">
            <text:p><text:s/>R$ 4.339,04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METARJ-METEOROLOGISTAS ASSOCIADOS DO RJ</text:p>
          </table:table-cell>
          <table:table-cell table:style-name="ce12" office:value-type="string" office:string-value="10.562.356/0001-72" calcext:value-type="string">
            <text:p><text:s/>10.562.356/0001-72 </text:p>
          </table:table-cell>
          <table:table-cell table:style-name="ce18" office:value-type="string" office:string-value="AQUISICAO DE LICENCA DE USO DO SOFTWARE GOOGLE MAPS API FOR WORK, P/ DARCONTINUIDADE A PLATAFORMADE DADOS GEORREFERENCIADOUTILIZADO PELA CSI." calcext:value-type="string">
            <text:p><text:s/>AQUISICAO DE LICENCA DE USO DO SOFTWARE GOOGLE MAPS API FOR WORK, P/ DARCONTINUIDADE A PLATAFORMADE DADOS GEORREFERENCIADOUTILIZADO PELA CSI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55" calcext:value-type="float">
            <text:p>1255</text:p>
          </table:table-cell>
          <table:table-cell table:style-name="ce26" office:value-type="float" office:value="49300" calcext:value-type="float">
            <text:p><text:s/>R$ 49.3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9300" calcext:value-type="float">
            <text:p><text:s/>R$ 49.30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CAO E TAXAS DAS SALAS201 A 212 DO IMOVEL LOCA-LIZADO NA AVENIDA NILO PECANHA, 259, CENTRO, A- RARUAMA, RJ." calcext:value-type="string">
            <text:p><text:s/>LOCACAO E TAXAS DAS SALAS201 A 212 DO IMOVEL LOCA-LIZADO NA AVENIDA NILO PECANHA, 259, CENTRO, A- RARUA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56" calcext:value-type="float">
            <text:p>1256</text:p>
          </table:table-cell>
          <table:table-cell table:style-name="ce26" office:value-type="float" office:value="34639" calcext:value-type="float">
            <text:p><text:s/>R$ 34.639,00 </text:p>
          </table:table-cell>
          <table:table-cell table:style-name="ce26" office:value-type="float" office:value="11055" calcext:value-type="float">
            <text:p><text:s/>R$ 11.055,00 </text:p>
          </table:table-cell>
          <table:table-cell table:style-name="ce26" office:value-type="float" office:value="12529" calcext:value-type="float">
            <text:p><text:s/>R$ 12.529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ISTM INSTRUMENTACAO E CONTROL. LTDA - ME</text:p>
          </table:table-cell>
          <table:table-cell table:style-name="ce12" office:value-type="string" office:string-value="14.205.151/0001-90" calcext:value-type="string">
            <text:p><text:s/>14.205.151/0001-90 </text:p>
          </table:table-cell>
          <table:table-cell table:style-name="ce18" office:value-type="string" office:string-value="AQUISIÇÃO DE ANEMÔMETRO DE HÉLICE NECESSITA NR" calcext:value-type="string">
            <text:p><text:s/>AQUISIÇÃO DE ANEMÔMETRO DE HÉLICE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57" calcext:value-type="float">
            <text:p>1257</text:p>
          </table:table-cell>
          <table:table-cell table:style-name="ce26" office:value-type="float" office:value="2480" calcext:value-type="float">
            <text:p><text:s/>R$ 2.4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480" calcext:value-type="float">
            <text:p><text:s/>R$ 2.480,00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STEFANINI CONSULT.E ASSESS.EM INFORMATICA S/A</text:p>
          </table:table-cell>
          <table:table-cell table:style-name="ce12" office:value-type="string" office:string-value="58.069.360/0001-20" calcext:value-type="string">
            <text:p><text:s/>58.069.360/0001-20 </text:p>
          </table:table-cell>
          <table:table-cell table:style-name="ce18" office:value-type="string" office:string-value="CONTRATAçãO DE SOCIEDADE EMPRESáRIA DO RAMO DE INFORMáTICA ESPECIALIZADANA PRESTAçãO DE SERVIçOS DE SOLUçãO DE SERVICE DESK. (CENTRAL DE SUPORTEE SERVIçOS). CONTROLE DE QUAL. DOS ATENDIMENTOS E SUPORTE TéCNICO A MICROINFORMáTICA." calcext:value-type="string">
            <text:p><text:s/>CONTRATAçãO DE SOCIEDADE EMPRESáRIA DO RAMO DE INFORMáTICA ESPECIALIZADANA PRESTAçãO DE SERVIçOS DE SOLUçãO DE SERVICE DESK. (CENTRAL DE SUPORTEE SERVIçOS). CONTROLE DE QUAL. DOS ATENDIMENTOS E SUPORTE TéCNICO A MICROINFORMáTIC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58" calcext:value-type="float">
            <text:p>1258</text:p>
          </table:table-cell>
          <table:table-cell table:style-name="ce26" office:value-type="float" office:value="1331064.64" calcext:value-type="float">
            <text:p><text:s/>R$ 1.331.064,64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CAPEMISA SEGURADORA DE VIDA E PREVID.S/A</text:p>
          </table:table-cell>
          <table:table-cell table:style-name="ce12" office:value-type="string" office:string-value="08.602.745/0001-32" calcext:value-type="string">
            <text:p><text:s/>08.602.745/0001-32 </text:p>
          </table:table-cell>
          <table:table-cell table:style-name="ce18" office:value-type="string" office:string-value="CONTRATO DE SEGURO DE ACIDENTES PESSOAIS PARA 800 ESTAGIARIOS DE DIREI-TO DO MPRJ PARA UM PERIODO DE 12 MESES." calcext:value-type="string">
            <text:p><text:s/>CONTRATO DE SEGURO DE ACIDENTES PESSOAIS PARA 800 ESTAGIARIOS DE DIREI-TO DO MPRJ PARA UM PERIODO DE 12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64" calcext:value-type="float">
            <text:p>1264</text:p>
          </table:table-cell>
          <table:table-cell table:style-name="ce26" office:value-type="float" office:value="2656" calcext:value-type="float">
            <text:p><text:s/>R$ 2.656,00 </text:p>
          </table:table-cell>
          <table:table-cell table:number-columns-repeated="2" table:style-name="ce26" office:value-type="float" office:value="672.3" calcext:value-type="float">
            <text:p><text:s/>R$ 672,3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METALPRIN INDUSTRIA METALURGICA LTDA.</text:p>
          </table:table-cell>
          <table:table-cell table:style-name="ce12" office:value-type="string" office:string-value="04.602.104/0001-27" calcext:value-type="string">
            <text:p><text:s/>04.602.104/0001-27 </text:p>
          </table:table-cell>
          <table:table-cell table:style-name="ce18" office:value-type="string" office:string-value="ESTANTE DE AçO" calcext:value-type="string">
            <text:p><text:s/>ESTANTE DE Aç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67" calcext:value-type="float">
            <text:p>1267</text:p>
          </table:table-cell>
          <table:table-cell table:number-columns-repeated="3" table:style-name="ce26" office:value-type="float" office:value="42419.74" calcext:value-type="float">
            <text:p><text:s/>R$ 42.419,74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SINGULAR COM.E SERV.DE PRODUTOS MANUF.LTDA-ME</text:p>
          </table:table-cell>
          <table:table-cell table:style-name="ce12" office:value-type="string" office:string-value="02.642.492/0001-44" calcext:value-type="string">
            <text:p><text:s/>02.642.492/0001-44 </text:p>
          </table:table-cell>
          <table:table-cell table:style-name="ce18" office:value-type="string" office:string-value="DIFUSOR DIRECIONAL, MODE-LO DI-31 OU DI-32, COM 03DIRECIONAMENTOS, DE 12&quot;X 12&quot;, COM REGISTRO E CAIXAPLENUM, COM SAIDA DE 8&quot;, DE MARCA TROPICAL OU SIMILAR." calcext:value-type="string">
            <text:p><text:s/>DIFUSOR DIRECIONAL, MODE-LO DI-31 OU DI-32, COM 03DIRECIONAMENTOS, DE 12"X 12", COM REGISTRO E CAIXAPLENUM, COM SAIDA DE 8", DE MARCA TROPICAL OU SIMILA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69" calcext:value-type="float">
            <text:p>1269</text:p>
          </table:table-cell>
          <table:table-cell table:style-name="ce26" office:value-type="float" office:value="9355.1" calcext:value-type="float">
            <text:p><text:s/>R$ 9.355,1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LUMINARIA DE EMERGENCIA COM 30 LEDS, BIVOLT, COM AUTONOMIA MINIMA DE 4 HO-RAS. NECESSITA NR." calcext:value-type="string">
            <text:p><text:s/>LUMINARIA DE EMERGENCIA COM 30 LEDS, BIVOLT, COM AUTONOMIA MINIMA DE 4 HO-RAS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71" calcext:value-type="float">
            <text:p>1271</text:p>
          </table:table-cell>
          <table:table-cell table:style-name="ce26" office:value-type="float" office:value="2358" calcext:value-type="float">
            <text:p><text:s/>R$ 2.35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358" calcext:value-type="float">
            <text:p><text:s/>R$ 2.358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INFINIT COMERCIO E REPRESENTACAO LTDA - EPP</text:p>
          </table:table-cell>
          <table:table-cell table:style-name="ce12" office:value-type="string" office:string-value="21.094.655/0001-46" calcext:value-type="string">
            <text:p><text:s/>21.094.655/0001-46 </text:p>
          </table:table-cell>
          <table:table-cell table:style-name="ce18" office:value-type="string" office:string-value="CAFETEIRA 4 LITROS" calcext:value-type="string">
            <text:p><text:s/>CAFETEIRA 4 LITRO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72" calcext:value-type="float">
            <text:p>1272</text:p>
          </table:table-cell>
          <table:table-cell table:style-name="ce26" office:value-type="float" office:value="17143.93" calcext:value-type="float">
            <text:p><text:s/>R$ 17.143,9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7143.93" calcext:value-type="float">
            <text:p><text:s/>R$ 17.143,93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COPO DESCARTAVEL PARA AGUA, CAP.200ML." calcext:value-type="string">
            <text:p><text:s/>COPO DESCARTAVEL PARA AGUA, CAP.200M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74" calcext:value-type="float">
            <text:p>1274</text:p>
          </table:table-cell>
          <table:table-cell table:style-name="ce26" office:value-type="float" office:value="34870.81" calcext:value-type="float">
            <text:p><text:s/>R$ 34.870,81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INVESTIPLAN COMPUTADORES E SISTEMAS LTDA</text:p>
          </table:table-cell>
          <table:table-cell table:style-name="ce12" office:value-type="string" office:string-value="01.579.387/0001-45" calcext:value-type="string">
            <text:p><text:s/>01.579.387/0001-45 </text:p>
          </table:table-cell>
          <table:table-cell table:style-name="ce18" office:value-type="string" office:string-value="CONTRAT.DE EMP.ESPEC.NA PREST. SERV. DE LOCAçAO DE IMPRESSORAS TIPO MULTIFUNCIONAIS,COM MANUTENçãOPREVENTIVA E CORRETIVA,SUPORTE TECNICO E TREINAMENTO PESSOAL,INC. FORNECI MENTO DE MATERIAL DE CON-SUMO, EXCETO PAPEL." calcext:value-type="string">
            <text:p><text:s/>CONTRAT.DE EMP.ESPEC.NA PREST. SERV. DE LOCAçAO DE IMPRESSORAS TIPO MULTIFUNCIONAIS,COM MANUTENçãOPREVENTIVA E CORRETIVA,SUPORTE TECNICO E TREINAMENTO PESSOAL,INC. FORNECI MENTO DE MATERIAL DE CON-SUMO, EXCETO PAPE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75" calcext:value-type="float">
            <text:p>1275</text:p>
          </table:table-cell>
          <table:table-cell table:style-name="ce26" office:value-type="float" office:value="181070.78" calcext:value-type="float">
            <text:p><text:s/>R$ 181.070,78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VELOZ TRANSRIO LTDA</text:p>
          </table:table-cell>
          <table:table-cell table:style-name="ce12" office:value-type="string" office:string-value="00.530.512/0001-60" calcext:value-type="string">
            <text:p><text:s/>00.530.512/0001-60 </text:p>
          </table:table-cell>
          <table:table-cell table:style-name="ce18" office:value-type="string" office:string-value="DESPESAS DE EXERCICIOS ANTERIORES - RESSARCIMENTO DE VALORES PAGOS DE MUL- TAS OCORRIDAS EM VEICULOSLOCADOS PELO MPRJ." calcext:value-type="string">
            <text:p><text:s/>DESPESAS DE EXERCICIOS ANTERIORES - RESSARCIMENTO DE VALORES PAGOS DE MUL- TAS OCORRIDAS EM VEICULOSLOCADOS PEL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76" calcext:value-type="float">
            <text:p>1276</text:p>
          </table:table-cell>
          <table:table-cell table:style-name="ce26" office:value-type="float" office:value="1447.16" calcext:value-type="float">
            <text:p><text:s/>R$ 1.447,1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319.47" calcext:value-type="float">
            <text:p><text:s/>R$ 1.319,47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EMIDA INSTALACOES LTDA</text:p>
          </table:table-cell>
          <table:table-cell table:style-name="ce12" office:value-type="string" office:string-value="02.986.452/0001-10" calcext:value-type="string">
            <text:p><text:s/>02.986.452/0001-10 </text:p>
          </table:table-cell>
          <table:table-cell table:style-name="ce18" office:value-type="string" office:string-value="CONTRATAçãO DE SOCIEDADE EMPRESáRIA NO RAMO DE ENGENHARIA CIVIL, ELéTRI-CA E MECâNICA ESPECIAL. PARA PRESTAR SERVIçOS TéCNICOS DE MANUTENçãO PREVENTIVA E CORRETIVA PREDIAL." calcext:value-type="string">
            <text:p><text:s/>CONTRATAçãO DE SOCIEDADE EMPRESáRIA NO RAMO DE ENGENHARIA CIVIL, ELéTRI-CA E MECâNICA ESPECIAL. PARA PRESTAR SERVIçOS TéCNICOS DE MANUTENçãO PREVENTIVA E CORRETIVA PREDI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79" calcext:value-type="float">
            <text:p>1279</text:p>
          </table:table-cell>
          <table:table-cell table:style-name="ce26" office:value-type="float" office:value="2219303.13" calcext:value-type="float">
            <text:p><text:s/>R$ 2.219.303,13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CLONE CARIOCA SERVICOS DE MULTIMIDIA LTDA</text:p>
          </table:table-cell>
          <table:table-cell table:style-name="ce12" office:value-type="string" office:string-value="07.194.895/0001-91" calcext:value-type="string">
            <text:p><text:s/>07.194.895/0001-91 </text:p>
          </table:table-cell>
          <table:table-cell table:style-name="ce18" office:value-type="string" office:string-value="SERV DE DUPLICAçãO DE CDSNº DE ORçAMENTO 57139- CONFORME ABAIXO: CD PRATA LISO, ESTOJO P/ DVD AMARAY INCOLOR, DUPLICAçõES DE CD, FOTOLITO,IMPRESSãO DIGITAL CAPA DVD-4/0-115G, LACRE SCHRINK EMANUSEIO." calcext:value-type="string">
            <text:p><text:s/>SERV DE DUPLICAçãO DE CDSNº DE ORçAMENTO 57139- CONFORME ABAIXO: CD PRATA LISO, ESTOJO P/ DVD AMARAY INCOLOR, DUPLICAçõES DE CD, FOTOLITO,IMPRESSãO DIGITAL CAPA DVD-4/0-115G, LACRE SCHRINK EMANUSEI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80" calcext:value-type="float">
            <text:p>1280</text:p>
          </table:table-cell>
          <table:table-cell table:number-columns-repeated="3" table:style-name="ce26" office:value-type="float" office:value="1522.5" calcext:value-type="float">
            <text:p><text:s/>R$ 1.522,5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VIEMAR GRAFICA E PAPELARIA LTDA</text:p>
          </table:table-cell>
          <table:table-cell table:style-name="ce12" office:value-type="string" office:string-value="42.568.386/0001-82" calcext:value-type="string">
            <text:p><text:s/>42.568.386/0001-82 </text:p>
          </table:table-cell>
          <table:table-cell table:style-name="ce18" office:value-type="string" office:string-value="CONFECçãO DE MARCADORES DE LIVROS RELATIVOS AO DIA NACIONAL, DAS PESSOAS COM DEFICIêNCIA FORMATO RETANGULAR 21CM X 5CM. NECESSITA NR" calcext:value-type="string">
            <text:p><text:s/>CONFECçãO DE MARCADORES DE LIVROS RELATIVOS AO DIA NACIONAL, DAS PESSOAS COM DEFICIêNCIA FORMATO RETANGULAR 21CM X 5CM.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83" calcext:value-type="float">
            <text:p>1283</text:p>
          </table:table-cell>
          <table:table-cell table:style-name="ce26" office:value-type="float" office:value="150" calcext:value-type="float">
            <text:p><text:s/>R$ 1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50" calcext:value-type="float">
            <text:p><text:s/>R$ 15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EMPRESA FOLHA DA MANHA S/A</text:p>
          </table:table-cell>
          <table:table-cell table:style-name="ce12" office:value-type="string" office:string-value="60.579.703/0001-48" calcext:value-type="string">
            <text:p><text:s/>60.579.703/0001-48 </text:p>
          </table:table-cell>
          <table:table-cell table:style-name="ce18" office:value-type="string" office:string-value="RENOVAçAO DA ASSINATURA DO JORNAL &quot;FOLHA DE SAO PAULO&quot; PELO PERIODO DE 12MESES." calcext:value-type="string">
            <text:p><text:s/>RENOVAçAO DA ASSINATURA DO JORNAL "FOLHA DE SAO PAULO" PELO PERIODO DE 12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84" calcext:value-type="float">
            <text:p>1284</text:p>
          </table:table-cell>
          <table:table-cell table:style-name="ce26" office:value-type="float" office:value="915.8" calcext:value-type="float">
            <text:p><text:s/>R$ 915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915.8" calcext:value-type="float">
            <text:p><text:s/>R$ 915,8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DOUGLAS RODRIGUES DE SOUZA COM SERV EIRELI-ME</text:p>
          </table:table-cell>
          <table:table-cell table:style-name="ce12" office:value-type="string" office:string-value="10.478.925/0001-04" calcext:value-type="string">
            <text:p><text:s/>10.478.925/0001-04 </text:p>
          </table:table-cell>
          <table:table-cell table:style-name="ce18" office:value-type="string" office:string-value="CARTUCHO PARA IMPRESSORA HP, C4480, PRETO, REF. HP74 CB335W, (DSEG)." calcext:value-type="string">
            <text:p><text:s/>CARTUCHO PARA IMPRESSORA HP, C4480, PRETO, REF. HP74 CB335W, (DSEG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85" calcext:value-type="float">
            <text:p>1285</text:p>
          </table:table-cell>
          <table:table-cell table:number-columns-repeated="3" table:style-name="ce26" office:value-type="float" office:value="39495.97" calcext:value-type="float">
            <text:p><text:s/>R$ 39.495,97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ITALIA OFFICE IND. E COM. DE MOVEIS LTDA.</text:p>
          </table:table-cell>
          <table:table-cell table:style-name="ce12" office:value-type="string" office:string-value="01.166.738/0001-96" calcext:value-type="string">
            <text:p><text:s/>01.166.738/0001-96 </text:p>
          </table:table-cell>
          <table:table-cell table:style-name="ce18" office:value-type="string" office:string-value="MESA RETANGULAR DE 1,35M.NECESSITA NR." calcext:value-type="string">
            <text:p><text:s/>MESA RETANGULAR DE 1,35M.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86" calcext:value-type="float">
            <text:p>1286</text:p>
          </table:table-cell>
          <table:table-cell table:style-name="ce26" office:value-type="float" office:value="12517.2" calcext:value-type="float">
            <text:p><text:s/>R$ 12.517,2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2517.2" calcext:value-type="float">
            <text:p><text:s/>R$ 12.517,2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TECHVET SERVICOS LTDA ME</text:p>
          </table:table-cell>
          <table:table-cell table:style-name="ce12" office:value-type="string" office:string-value="21.340.197/0001-88" calcext:value-type="string">
            <text:p><text:s/>21.340.197/0001-88 </text:p>
          </table:table-cell>
          <table:table-cell table:style-name="ce18" office:value-type="string" office:string-value="CONTRATAçãO DO SERVIçO DEDEDETIZAçãO CONTRA CUPINSEM UMA JANELA. CONFORME PROPOSTA DATADA EM 11 DEAGOSTO DE 2015." calcext:value-type="string">
            <text:p><text:s/>CONTRATAçãO DO SERVIçO DEDEDETIZAçãO CONTRA CUPINSEM UMA JANELA. CONFORME PROPOSTA DATADA EM 11 DEAGOSTO DE 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87" calcext:value-type="float">
            <text:p>1287</text:p>
          </table:table-cell>
          <table:table-cell table:style-name="ce26" office:value-type="float" office:value="290" calcext:value-type="float">
            <text:p><text:s/>R$ 2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90" calcext:value-type="float">
            <text:p><text:s/>R$ 290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GRAVACRI ARTEF. E GRAVACOES EM ACRILICO LTDA</text:p>
          </table:table-cell>
          <table:table-cell table:style-name="ce12" office:value-type="string" office:string-value="01.880.486/0001-62" calcext:value-type="string">
            <text:p><text:s/>01.880.486/0001-62 </text:p>
          </table:table-cell>
          <table:table-cell table:style-name="ce18" office:value-type="string" office:string-value="PRISMAS EM ACRILICO CRIS-TAL P/ MESA. NECESSITA NR." calcext:value-type="string">
            <text:p><text:s/>PRISMAS EM ACRILICO CRIS-TAL P/ MESA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89" calcext:value-type="float">
            <text:p>1289</text:p>
          </table:table-cell>
          <table:table-cell table:style-name="ce26" office:value-type="float" office:value="900" calcext:value-type="float">
            <text:p><text:s/>R$ 9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900" calcext:value-type="float">
            <text:p><text:s/>R$ 900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C. MANSUR E CIA LTDA</text:p>
          </table:table-cell>
          <table:table-cell table:style-name="ce12" office:value-type="string" office:string-value="04.668.317/0001-51" calcext:value-type="string">
            <text:p><text:s/>04.668.317/0001-51 </text:p>
          </table:table-cell>
          <table:table-cell table:style-name="ce18" office:value-type="string" office:string-value="CONJ. DE BANDEIRA DE ME- SA (BASE, MASTRO E BANDEIRA). NECESSITA NR." calcext:value-type="string">
            <text:p><text:s/>CONJ. DE BANDEIRA DE ME- SA (BASE, MASTRO E BANDEIRA)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91" calcext:value-type="float">
            <text:p>1291</text:p>
          </table:table-cell>
          <table:table-cell table:style-name="ce26" office:value-type="float" office:value="540" calcext:value-type="float">
            <text:p><text:s/>R$ 54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40" calcext:value-type="float">
            <text:p><text:s/>R$ 540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ITALIA OFFICE IND. E COM. DE MOVEIS LTDA.</text:p>
          </table:table-cell>
          <table:table-cell table:style-name="ce12" office:value-type="string" office:string-value="01.166.738/0001-96" calcext:value-type="string">
            <text:p><text:s/>01.166.738/0001-96 </text:p>
          </table:table-cell>
          <table:table-cell table:style-name="ce18" office:value-type="string" office:string-value="ESTACAO DE TRABALHADO DE 1350MM." calcext:value-type="string">
            <text:p><text:s/>ESTACAO DE TRABALHADO DE 1350M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92" calcext:value-type="float">
            <text:p>1292</text:p>
          </table:table-cell>
          <table:table-cell table:number-columns-repeated="3" table:style-name="ce26" office:value-type="float" office:value="7371.64" calcext:value-type="float">
            <text:p><text:s/>R$ 7.371,64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TECNO2000 INDUSTRIA E COMERCIO LTDA.</text:p>
          </table:table-cell>
          <table:table-cell table:style-name="ce12" office:value-type="string" office:string-value="21.306.287/0001-52" calcext:value-type="string">
            <text:p><text:s/>21.306.287/0001-52 </text:p>
          </table:table-cell>
          <table:table-cell table:style-name="ce18" office:value-type="string" office:string-value="CADEIRA GIRATORIA ESPAL- DAR MEDIO." calcext:value-type="string">
            <text:p><text:s/>CADEIRA GIRATORIA ESPAL- DAR MEDI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93" calcext:value-type="float">
            <text:p>1293</text:p>
          </table:table-cell>
          <table:table-cell table:number-columns-repeated="3" table:style-name="ce26" office:value-type="float" office:value="84661.79" calcext:value-type="float">
            <text:p><text:s/>R$ 84.661,79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SPACE INFORMATICA E MOVEIS P/ ESCRITORIO LTDA</text:p>
          </table:table-cell>
          <table:table-cell table:style-name="ce12" office:value-type="string" office:string-value="14.190.355/0001-03" calcext:value-type="string">
            <text:p><text:s/>14.190.355/0001-03 </text:p>
          </table:table-cell>
          <table:table-cell table:style-name="ce18" office:value-type="string" office:string-value="MINI-IMPRESSORA AUTENTICADORA MATRICIAL. NECESSITA NR." calcext:value-type="string">
            <text:p><text:s/>MINI-IMPRESSORA AUTENTICADORA MATRICIAL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98" calcext:value-type="float">
            <text:p>1298</text:p>
          </table:table-cell>
          <table:table-cell table:number-columns-repeated="3" table:style-name="ce26" office:value-type="float" office:value="15602.4" calcext:value-type="float">
            <text:p><text:s/>R$ 15.602,4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SPACE INFORMATICA E MOVEIS P/ ESCRITORIO LTDA</text:p>
          </table:table-cell>
          <table:table-cell table:style-name="ce12" office:value-type="string" office:string-value="14.190.355/0001-03" calcext:value-type="string">
            <text:p><text:s/>14.190.355/0001-03 </text:p>
          </table:table-cell>
          <table:table-cell table:style-name="ce18" office:value-type="string" office:string-value="AQUISIçãO DE FITA ORIGI- NAL COMPATIVEL C/ MINI- IMPRESSORA AUTENT. MATRI-CIAL NECESSITA NR" calcext:value-type="string">
            <text:p><text:s/>AQUISIçãO DE FITA ORIGI- NAL COMPATIVEL C/ MINI- IMPRESSORA AUTENT. MATRI-CIAL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00" calcext:value-type="float">
            <text:p>1300</text:p>
          </table:table-cell>
          <table:table-cell table:number-columns-repeated="3" table:style-name="ce26" office:value-type="float" office:value="228" calcext:value-type="float">
            <text:p><text:s/>R$ 228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INT PRINT SERVICOS DE INFORMATICA LTDA</text:p>
          </table:table-cell>
          <table:table-cell table:style-name="ce12" office:value-type="string" office:string-value="11.013.199/0001-09" calcext:value-type="string">
            <text:p><text:s/>11.013.199/0001-09 </text:p>
          </table:table-cell>
          <table:table-cell table:style-name="ce18" office:value-type="string" office:string-value="TONER P/ IMPRESSORA XEROXPHASER 3250/DN REF. 106R01374. NECESSITA NR." calcext:value-type="string">
            <text:p><text:s/>TONER P/ IMPRESSORA XEROXPHASER 3250/DN REF. 106R01374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01" calcext:value-type="float">
            <text:p>1301</text:p>
          </table:table-cell>
          <table:table-cell table:number-columns-repeated="3" table:style-name="ce26" office:value-type="float" office:value="16256.25" calcext:value-type="float">
            <text:p><text:s/>R$ 16.256,25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IVAN MENEZES</text:p>
          </table:table-cell>
          <table:table-cell table:style-name="ce12" office:value-type="string" office:string-value="257.892.017-68" calcext:value-type="string">
            <text:p><text:s/>257.892.017-68 </text:p>
          </table:table-cell>
          <table:table-cell table:style-name="ce18" office:value-type="string" office:string-value="LOCACAO DA LOJA &quot;A&quot; DO I-MOVEL SITUADO A R. PROF. CLEMENTE FERREIRA, 1787, BANGU/RJ." calcext:value-type="string">
            <text:p><text:s/>LOCACAO DA LOJA "A" DO I-MOVEL SITUADO A R. PROF. CLEMENTE FERREIRA, 1787, BANGU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05" calcext:value-type="float">
            <text:p>1305</text:p>
          </table:table-cell>
          <table:table-cell table:style-name="ce26" office:value-type="float" office:value="16500" calcext:value-type="float">
            <text:p><text:s/>R$ 16.500,00 </text:p>
          </table:table-cell>
          <table:table-cell table:style-name="ce26" office:value-type="float" office:value="4500" calcext:value-type="float">
            <text:p><text:s/>R$ 4.500,00 </text:p>
          </table:table-cell>
          <table:table-cell table:style-name="ce26" office:value-type="float" office:value="5850" calcext:value-type="float">
            <text:p><text:s/>R$ 5.85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CAO DA LOJA &quot;A&quot; DO I-MOVEL SITUADO A R. PROF. CLEMENTE FERREIRA, 1787, BANGU/RJ." calcext:value-type="string">
            <text:p><text:s/>LOCACAO DA LOJA "A" DO I-MOVEL SITUADO A R. PROF. CLEMENTE FERREIRA, 1787, BANGU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06" calcext:value-type="float">
            <text:p>1306</text:p>
          </table:table-cell>
          <table:table-cell table:style-name="ce26" office:value-type="float" office:value="16500" calcext:value-type="float">
            <text:p><text:s/>R$ 16.500,00 </text:p>
          </table:table-cell>
          <table:table-cell table:style-name="ce26" office:value-type="float" office:value="4500" calcext:value-type="float">
            <text:p><text:s/>R$ 4.500,00 </text:p>
          </table:table-cell>
          <table:table-cell table:style-name="ce26" office:value-type="float" office:value="5850" calcext:value-type="float">
            <text:p><text:s/>R$ 5.85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TAXAS DA LOJA &quot;A&quot; DO IMO-VEL SITUADO A RUA PROF. CLEMENTE FERREIRA, 1787, BANGU/RJ." calcext:value-type="string">
            <text:p><text:s/>TAXAS DA LOJA "A" DO IMO-VEL SITUADO A RUA PROF. CLEMENTE FERREIRA, 1787, BANGU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307" calcext:value-type="float">
            <text:p>1307</text:p>
          </table:table-cell>
          <table:table-cell table:style-name="ce26" office:value-type="float" office:value="200" calcext:value-type="float">
            <text:p><text:s/>R$ 2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J3M COMERCIAL E SERVICOS LTDA-ME</text:p>
          </table:table-cell>
          <table:table-cell table:style-name="ce12" office:value-type="string" office:string-value="97.540.668/0001-63" calcext:value-type="string">
            <text:p><text:s/>97.540.668/0001-63 </text:p>
          </table:table-cell>
          <table:table-cell table:style-name="ce18" office:value-type="string" office:string-value="QUADRO DE LOUSA BRANCA C/MOLDURA DE ALUMINIO MEDINDO 1,20M DE COMPRIMENTO POR 1,00M DE ALTURA. NECESSITA NR." calcext:value-type="string">
            <text:p><text:s/>QUADRO DE LOUSA BRANCA C/MOLDURA DE ALUMINIO MEDINDO 1,20M DE COMPRIMENTO POR 1,00M DE ALTURA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08" calcext:value-type="float">
            <text:p>1308</text:p>
          </table:table-cell>
          <table:table-cell table:number-columns-repeated="3" table:style-name="ce26" office:value-type="float" office:value="4030" calcext:value-type="float">
            <text:p><text:s/>R$ 4.03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ZENITE INFORMACAO E CONSULTORIA S/A</text:p>
          </table:table-cell>
          <table:table-cell table:style-name="ce12" office:value-type="string" office:string-value="86.781.069/0001-15" calcext:value-type="string">
            <text:p><text:s/>86.781.069/0001-15 </text:p>
          </table:table-cell>
          <table:table-cell table:style-name="ce18" office:value-type="string" office:string-value="RENOVACAO DE ASSINATURA PELO PERIODO DE 12 MESES,DO PACOTE: WEB LICITACOES E CONTRA- TOS." calcext:value-type="string">
            <text:p><text:s/>RENOVACAO DE ASSINATURA PELO PERIODO DE 12 MESES,DO PACOTE: WEB LICITACOES E CONTRA- T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09" calcext:value-type="float">
            <text:p>1309</text:p>
          </table:table-cell>
          <table:table-cell table:style-name="ce26" office:value-type="float" office:value="7637.5" calcext:value-type="float">
            <text:p><text:s/>R$ 7.637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7637.5" calcext:value-type="float">
            <text:p><text:s/>R$ 7.637,5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BRIL COMUNICACOES S.A.</text:p>
          </table:table-cell>
          <table:table-cell table:style-name="ce12" office:value-type="string" office:string-value="44.597.052/0079-22" calcext:value-type="string">
            <text:p><text:s/>44.597.052/0079-22 </text:p>
          </table:table-cell>
          <table:table-cell table:style-name="ce18" office:value-type="string" office:string-value="ASSINATURA DA REVISTA &quot;VEJA&quot;, DESTINADO AO ATENDI-MENTO DO GABINETE DO PRO-CURADOR-GERAL DE JUSTICA." calcext:value-type="string">
            <text:p><text:s/>ASSINATURA DA REVISTA "VEJA", DESTINADO AO ATENDI-MENTO DO GABINETE DO PRO-CURADOR-GERAL DE JUSTIC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10" calcext:value-type="float">
            <text:p>1310</text:p>
          </table:table-cell>
          <table:table-cell table:style-name="ce26" office:value-type="float" office:value="468" calcext:value-type="float">
            <text:p><text:s/>R$ 46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68" calcext:value-type="float">
            <text:p><text:s/>R$ 468,0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CERTISIGN CERTIFICADORA DIGITAL S.A.</text:p>
          </table:table-cell>
          <table:table-cell table:style-name="ce12" office:value-type="string" office:string-value="01.554.285/0001-75" calcext:value-type="string">
            <text:p><text:s/>01.554.285/0001-75 </text:p>
          </table:table-cell>
          <table:table-cell table:style-name="ce18" office:value-type="string" office:string-value="CONTRATACAO DE EMPRESA ESPECIALIZADA P/ AQUISI- CAO E REALIZACAO DE SER- VICOS DE CERTIFICADOS DI-GITAIS, SEGUNDO AS NORMASE ESPECIFICACAO DO INSTI-TUTO NACIONAL DA INFORMA-CAO (ITI)." calcext:value-type="string">
            <text:p><text:s/>CONTRATACAO DE EMPRESA ESPECIALIZADA P/ AQUISI- CAO E REALIZACAO DE SER- VICOS DE CERTIFICADOS DI-GITAIS, SEGUNDO AS NORMASE ESPECIFICACAO DO INSTI-TUTO NACIONAL DA INFORMA-CAO (ITI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11" calcext:value-type="float">
            <text:p>1311</text:p>
          </table:table-cell>
          <table:table-cell table:style-name="ce26" office:value-type="float" office:value="24311" calcext:value-type="float">
            <text:p><text:s/>R$ 24.311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FORT SAFE COMERCIO DE COFRES LTDA</text:p>
          </table:table-cell>
          <table:table-cell table:style-name="ce12" office:value-type="string" office:string-value="08.208.924/0001-90" calcext:value-type="string">
            <text:p><text:s/>08.208.924/0001-90 </text:p>
          </table:table-cell>
          <table:table-cell table:style-name="ce18" office:value-type="string" office:string-value="COFRES ELETRONICOS DIGITAIS. NECESSITA NR" calcext:value-type="string">
            <text:p><text:s/>COFRES ELETRONICOS DIGITAIS.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12" calcext:value-type="float">
            <text:p>1312</text:p>
          </table:table-cell>
          <table:table-cell table:style-name="ce26" office:value-type="float" office:value="24828.9" calcext:value-type="float">
            <text:p><text:s/>R$ 24.828,9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LINK-DATA INFORMATICA E SERVICOS LTDA</text:p>
          </table:table-cell>
          <table:table-cell table:style-name="ce12" office:value-type="string" office:string-value="24.936.973/0001-03" calcext:value-type="string">
            <text:p><text:s/>24.936.973/0001-03 </text:p>
          </table:table-cell>
          <table:table-cell table:style-name="ce18" office:value-type="string" office:string-value="LICENCIAMENTO DE PROGRAMAAPLICATIVO PARA LEITURA/ INVENTáRIO COM CóDIGO DE BARRAS, MóDULO DE PATRI- MôNIO." calcext:value-type="string">
            <text:p><text:s/>LICENCIAMENTO DE PROGRAMAAPLICATIVO PARA LEITURA/ INVENTáRIO COM CóDIGO DE BARRAS, MóDULO DE PATRI- MôNI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313" calcext:value-type="float">
            <text:p>1313</text:p>
          </table:table-cell>
          <table:table-cell table:style-name="ce26" office:value-type="float" office:value="9000" calcext:value-type="float">
            <text:p><text:s/>R$ 9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LMOFADA PARA CARIMBO COR AZUL" calcext:value-type="string">
            <text:p><text:s/>ALMOFADA PARA CARIMBO COR AZU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14" calcext:value-type="float">
            <text:p>1314</text:p>
          </table:table-cell>
          <table:table-cell table:style-name="ce26" office:value-type="float" office:value="5958.01" calcext:value-type="float">
            <text:p><text:s/>R$ 5.958,0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5958.01" calcext:value-type="float">
            <text:p><text:s/>R$ 5.958,01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CARTILHA, PAPEL COUCHE REFLEX MATTE 230G, MIOLO OFF 90G, FORMATO 148X210MM (ALT.X LARG.- FECHAM.) CAPA 4/0 CORES, MIOLO 4/4CORES. ACABAM. GRAMPO CA-NOA DE 24 A 48 PGS. IN- CLUINDO AS CAPAS." calcext:value-type="string">
            <text:p><text:s/>CARTILHA, PAPEL COUCHE REFLEX MATTE 230G, MIOLO OFF 90G, FORMATO 148X210MM (ALT.X LARG.- FECHAM.) CAPA 4/0 CORES, MIOLO 4/4CORES. ACABAM. GRAMPO CA-NOA DE 24 A 48 PGS. IN- CLUINDO AS CAP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15" calcext:value-type="float">
            <text:p>1315</text:p>
          </table:table-cell>
          <table:table-cell table:style-name="ce26" office:value-type="float" office:value="58163.43" calcext:value-type="float">
            <text:p><text:s/>R$ 58.163,43 </text:p>
          </table:table-cell>
          <table:table-cell table:style-name="ce26" office:value-type="float" office:value="2612.6" calcext:value-type="float">
            <text:p><text:s/>R$ 2.612,60 </text:p>
          </table:table-cell>
          <table:table-cell table:style-name="ce26" office:value-type="float" office:value="3412.6" calcext:value-type="float">
            <text:p><text:s/>R$ 3.412,6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J BRILHANTE COMERCIAL LTDA - ME</text:p>
          </table:table-cell>
          <table:table-cell table:style-name="ce12" office:value-type="string" office:string-value="06.910.908/0001-19" calcext:value-type="string">
            <text:p><text:s/>06.910.908/0001-19 </text:p>
          </table:table-cell>
          <table:table-cell table:style-name="ce18" office:value-type="string" office:string-value="DETERGENTE LIQUIDO." calcext:value-type="string">
            <text:p><text:s/>DETERGENTE LIQUID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16" calcext:value-type="float">
            <text:p>1316</text:p>
          </table:table-cell>
          <table:table-cell table:style-name="ce26" office:value-type="float" office:value="3807.06" calcext:value-type="float">
            <text:p><text:s/>R$ 3.807,0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807.06" calcext:value-type="float">
            <text:p><text:s/>R$ 3.807,06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 DE SOC EMPRESÁRIAESPECIALIZADA EM TELECOMUNICAÇÃO PARA INSTALAÇÃO, CONFIGURAÇÃO E MIGRAÇÃO DE SOLUÇÃO DE ACESSO À INTERNET, DURANTE A REFERENCIA DE JANEIRO/15." calcext:value-type="string">
            <text:p><text:s/>CONTRAT DE SOC EMPRESÁRIAESPECIALIZADA EM TELECOMUNICAÇÃO PARA INSTALAÇÃO, CONFIGURAÇÃO E MIGRAÇÃO DE SOLUÇÃO DE ACESSO À INTERNET, DURANTE A REFERENCIA DE JANEIRO/15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317" calcext:value-type="float">
            <text:p>1317</text:p>
          </table:table-cell>
          <table:table-cell table:number-columns-repeated="3" table:style-name="ce26" office:value-type="float" office:value="27926.5" calcext:value-type="float">
            <text:p><text:s/>R$ 27.926,5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CONDOMINIO DO EDIFICIO NILO PECANHA</text:p>
          </table:table-cell>
          <table:table-cell table:style-name="ce12" office:value-type="string" office:string-value="29.169.471/0001-00" calcext:value-type="string">
            <text:p><text:s/>29.169.471/0001-00 </text:p>
          </table:table-cell>
          <table:table-cell table:style-name="ce18" office:value-type="string" office:string-value="TERMO DE AJUSTE - LOCACAODA AREA COMUM LOCALIZADA NO 2 ANDAR DO IMOVEL SI- TUADO NA AVENIDA NILO PE-CANHA, 12, CENTRO, RJ." calcext:value-type="string">
            <text:p><text:s/>TERMO DE AJUSTE - LOCACAODA AREA COMUM LOCALIZADA NO 2 ANDAR DO IMOVEL SI- TUADO NA AVENIDA NILO PE-CANHA, 12, CENT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320" calcext:value-type="float">
            <text:p>1320</text:p>
          </table:table-cell>
          <table:table-cell table:number-columns-repeated="3" table:style-name="ce26" office:value-type="float" office:value="3853.89" calcext:value-type="float">
            <text:p><text:s/>R$ 3.853,89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NTONIO ESTEVO CORREA JUNIOR</text:p>
          </table:table-cell>
          <table:table-cell table:style-name="ce12" office:value-type="string" office:string-value="432.012.377-87" calcext:value-type="string">
            <text:p><text:s/>432.012.377-87 </text:p>
          </table:table-cell>
          <table:table-cell table:style-name="ce18" office:value-type="string" office:string-value="TERMO DE AJUSTE - LOCAçãODO IMOVEL SITUADO NA RUA SãO JOSE, Nº 309, CENTRO,ITATIAIA, RJ." calcext:value-type="string">
            <text:p><text:s/>TERMO DE AJUSTE - LOCAçãODO IMOVEL SITUADO NA RUA SãO JOSE, Nº 309, CENTRO,ITATIA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322" calcext:value-type="float">
            <text:p>1322</text:p>
          </table:table-cell>
          <table:table-cell table:number-columns-repeated="3" table:style-name="ce26" office:value-type="float" office:value="4859.33" calcext:value-type="float">
            <text:p><text:s/>R$ 4.859,33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INFOGLOBO COMUNICACAO E PARTICIPACOES S.A</text:p>
          </table:table-cell>
          <table:table-cell table:style-name="ce12" office:value-type="string" office:string-value="60.452.752/0001-15" calcext:value-type="string">
            <text:p><text:s/>60.452.752/0001-15 </text:p>
          </table:table-cell>
          <table:table-cell table:style-name="ce18" office:value-type="string" office:string-value="RENOVAçãO DE ASSINATURA DO JORNAL EXTRA ON LINE PELO PERIODO DE 12 MESES,CONFORME PROPOSTA DATADA EM 09 DE JULHO DE 2015 - Nº DE ORDEM 9496307." calcext:value-type="string">
            <text:p><text:s/>RENOVAçãO DE ASSINATURA DO JORNAL EXTRA ON LINE PELO PERIODO DE 12 MESES,CONFORME PROPOSTA DATADA EM 09 DE JULHO DE 2015 - Nº DE ORDEM 9496307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23" calcext:value-type="float">
            <text:p>1323</text:p>
          </table:table-cell>
          <table:table-cell table:style-name="ce26" office:value-type="float" office:value="238.8" calcext:value-type="float">
            <text:p><text:s/>R$ 238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38.8" calcext:value-type="float">
            <text:p><text:s/>R$ 238,8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RENOFORCE AGENCIA DE NEGOCIOS-EIRELI - ME</text:p>
          </table:table-cell>
          <table:table-cell table:style-name="ce12" office:value-type="string" office:string-value="22.517.034/0001-90" calcext:value-type="string">
            <text:p><text:s/>22.517.034/0001-90 </text:p>
          </table:table-cell>
          <table:table-cell table:style-name="ce18" office:value-type="string" office:string-value="COLHER DE CAFE." calcext:value-type="string">
            <text:p><text:s/>COLHER DE CAFE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24" calcext:value-type="float">
            <text:p>1324</text:p>
          </table:table-cell>
          <table:table-cell table:style-name="ce26" office:value-type="float" office:value="13493.06" calcext:value-type="float">
            <text:p><text:s/>R$ 13.493,06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M B DE SOUSA COMERCIAL-EIRELI - ME</text:p>
          </table:table-cell>
          <table:table-cell table:style-name="ce12" office:value-type="string" office:string-value="20.425.201/0001-48" calcext:value-type="string">
            <text:p><text:s/>20.425.201/0001-48 </text:p>
          </table:table-cell>
          <table:table-cell table:style-name="ce18" office:value-type="string" office:string-value="XICARA DE CAFE C/ PIRES COM PE EM PORCELANA BRAN-CA ESMALTADA, CAPACIDADE 80ML, CILINDRICA, C/ ASA,PIRES DE 11 CM DE DIAME- TRO. MARCA PORCELANA GER-MER, MODELO CAPRI OU SIMILAR. REF. 27 92088 E 2791712." calcext:value-type="string">
            <text:p><text:s/>XICARA DE CAFE C/ PIRES COM PE EM PORCELANA BRAN-CA ESMALTADA, CAPACIDADE 80ML, CILINDRICA, C/ ASA,PIRES DE 11 CM DE DIAME- TRO. MARCA PORCELANA GER-MER, MODELO CAPRI OU SIMILAR. REF. 27 92088 E 2791712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25" calcext:value-type="float">
            <text:p>1325</text:p>
          </table:table-cell>
          <table:table-cell table:style-name="ce26" office:value-type="float" office:value="26032.74" calcext:value-type="float">
            <text:p><text:s/>R$ 26.032,74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TRANSALL EQUIPAMENTOS INDUSTRIAIS LTDA</text:p>
          </table:table-cell>
          <table:table-cell table:style-name="ce12" office:value-type="string" office:string-value="54.261.292/0001-45" calcext:value-type="string">
            <text:p><text:s/>54.261.292/0001-45 </text:p>
          </table:table-cell>
          <table:table-cell table:style-name="ce18" office:value-type="string" office:string-value="PRATELEIRA MANUAL PNEUMA-TICA - MARCA TRANSALL. MODELO CHT 3000. NECESSITA NR." calcext:value-type="string">
            <text:p><text:s/>PRATELEIRA MANUAL PNEUMA-TICA - MARCA TRANSALL. MODELO CHT 3000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27" calcext:value-type="float">
            <text:p>1327</text:p>
          </table:table-cell>
          <table:table-cell table:number-columns-repeated="3" table:style-name="ce26" office:value-type="float" office:value="6000" calcext:value-type="float">
            <text:p><text:s/>R$ 6.00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MARCELO JOSE KESTENBAUM</text:p>
          </table:table-cell>
          <table:table-cell table:style-name="ce12" office:value-type="string" office:string-value="857.780.607-34" calcext:value-type="string">
            <text:p><text:s/>857.780.607-34 </text:p>
          </table:table-cell>
          <table:table-cell table:style-name="ce18" office:value-type="string" office:string-value="ABERTURA DE CONTA DE ADIANTAMENTO PARA ATENDERDESPESAS IMEDIATAS DE PRONTO PAGAMENTO. APLICAçãO:28NOV2015 COMPROVAçãO:24DEZ2015" calcext:value-type="string">
            <text:p><text:s/>ABERTURA DE CONTA DE ADIANTAMENTO PARA ATENDERDESPESAS IMEDIATAS DE PRONTO PAGAMENTO. APLICAçãO:28NOV2015 COMPROVAçãO:24DEZ2015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328" calcext:value-type="float">
            <text:p>1328</text:p>
          </table:table-cell>
          <table:table-cell table:style-name="ce26" office:value-type="float" office:value="4000" calcext:value-type="float">
            <text:p><text:s/>R$ 4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000" calcext:value-type="float">
            <text:p><text:s/>R$ 4.00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RICARDO MOURA CARDOSO</text:p>
          </table:table-cell>
          <table:table-cell table:style-name="ce12" office:value-type="string" office:string-value="013.435.687-06" calcext:value-type="string">
            <text:p><text:s/>013.435.687-06 </text:p>
          </table:table-cell>
          <table:table-cell table:style-name="ce18" office:value-type="string" office:string-value="ABERTURA DE CT DE ADIANTAMENTO PARA ATENDER DESPE SAS DE CARáTER SECRETO. APLICAçãO:28NOV2015 COMPROVAçãO:24DEZ2015" calcext:value-type="string">
            <text:p><text:s/>ABERTURA DE CT DE ADIANTAMENTO PARA ATENDER DESPE SAS DE CARáTER SECRETO. APLICAçãO:28NOV2015 COMPROVAçãO:24DEZ2015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329" calcext:value-type="float">
            <text:p>1329</text:p>
          </table:table-cell>
          <table:table-cell table:style-name="ce26" office:value-type="float" office:value="10000" calcext:value-type="float">
            <text:p><text:s/>R$ 1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0000" calcext:value-type="float">
            <text:p><text:s/>R$ 10.00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HELIO GALLO DE OLIVEIRA</text:p>
          </table:table-cell>
          <table:table-cell table:style-name="ce12" office:value-type="string" office:string-value="085.262.657-68" calcext:value-type="string">
            <text:p><text:s/>085.262.657-68 </text:p>
          </table:table-cell>
          <table:table-cell table:style-name="ce18" office:value-type="string" office:string-value="LOCAçãO E TAXAS DO IMóVELLOCALIZADO NA RUA EMIGDIOFRAGA,Nº91,TéRREO,CENTRO,BOM JESUS DE ITABAPOANA, RJ." calcext:value-type="string">
            <text:p><text:s/>LOCAçãO E TAXAS DO IMóVELLOCALIZADO NA RUA EMIGDIOFRAGA,Nº91,TéRREO,CENTRO,BOM JESUS DE ITABAPOAN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33" calcext:value-type="float">
            <text:p>1333</text:p>
          </table:table-cell>
          <table:table-cell table:style-name="ce26" office:value-type="float" office:value="4634.67" calcext:value-type="float">
            <text:p><text:s/>R$ 4.634,67 </text:p>
          </table:table-cell>
          <table:table-cell table:number-columns-repeated="2" table:style-name="ce26" office:value-type="float" office:value="1225.79" calcext:value-type="float">
            <text:p><text:s/>R$ 1.225,79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HELIO GALLO DE OLIVEIRA</text:p>
          </table:table-cell>
          <table:table-cell table:style-name="ce12" office:value-type="string" office:string-value="085.262.657-68" calcext:value-type="string">
            <text:p><text:s/>085.262.657-68 </text:p>
          </table:table-cell>
          <table:table-cell table:style-name="ce18" office:value-type="string" office:string-value="LOCAçãO E TAXAS DO IMóVELLOCALIZADO NA RUA EMIGDIOFRAGA, Nº91, TERREO, CEN TRO, BOM JESUS DE ITABAPOANA, RJ." calcext:value-type="string">
            <text:p><text:s/>LOCAçãO E TAXAS DO IMóVELLOCALIZADO NA RUA EMIGDIOFRAGA, Nº91, TERREO, CEN TRO, BOM JESUS DE ITABAPOAN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334" calcext:value-type="float">
            <text:p>1334</text:p>
          </table:table-cell>
          <table:table-cell table:style-name="ce26" office:value-type="float" office:value="500" calcext:value-type="float">
            <text:p><text:s/>R$ 5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DOUGLAS RODRIGUES DE SOUZA COM SERV EIRELI-ME</text:p>
          </table:table-cell>
          <table:table-cell table:style-name="ce12" office:value-type="string" office:string-value="10.478.925/0001-04" calcext:value-type="string">
            <text:p><text:s/>10.478.925/0001-04 </text:p>
          </table:table-cell>
          <table:table-cell table:style-name="ce18" office:value-type="string" office:string-value="CARTUCHO DE TONER P/ IM- PRESSORA XEROX PHASER 3250/DN, REF. 106R01374. NECESSITA NR." calcext:value-type="string">
            <text:p><text:s/>CARTUCHO DE TONER P/ IM- PRESSORA XEROX PHASER 3250/DN, REF. 106R01374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35" calcext:value-type="float">
            <text:p>1335</text:p>
          </table:table-cell>
          <table:table-cell table:number-columns-repeated="3" table:style-name="ce26" office:value-type="float" office:value="4896" calcext:value-type="float">
            <text:p><text:s/>R$ 4.896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INDOOR DIVISORIA E REVESTIMENTO LTDA.</text:p>
          </table:table-cell>
          <table:table-cell table:style-name="ce12" office:value-type="string" office:string-value="36.474.070/0001-29" calcext:value-type="string">
            <text:p><text:s/>36.474.070/0001-29 </text:p>
          </table:table-cell>
          <table:table-cell table:style-name="ce18" office:value-type="string" office:string-value="PAINEL DE DIVISORIA DE 35MM REVEST. EM LAMINADO MELAMINICO, COR AREIA JUNDIAI E MIOLO TIPO COLMEIAMED. APROX. DE 1,20X2,11M(C/ TOLERANCIA 1 CM)." calcext:value-type="string">
            <text:p><text:s/>PAINEL DE DIVISORIA DE 35MM REVEST. EM LAMINADO MELAMINICO, COR AREIA JUNDIAI E MIOLO TIPO COLMEIAMED. APROX. DE 1,20X2,11M(C/ TOLERANCIA 1 CM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36" calcext:value-type="float">
            <text:p>1336</text:p>
          </table:table-cell>
          <table:table-cell table:style-name="ce26" office:value-type="float" office:value="78129" calcext:value-type="float">
            <text:p><text:s/>R$ 78.129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BELLCOMSYS COM.,PREST.DE SERV.EM INFORMATICA</text:p>
          </table:table-cell>
          <table:table-cell table:style-name="ce12" office:value-type="string" office:string-value="09.116.592/0001-86" calcext:value-type="string">
            <text:p><text:s/>09.116.592/0001-86 </text:p>
          </table:table-cell>
          <table:table-cell table:style-name="ce18" office:value-type="string" office:string-value="CONTRATAçãO DE SOCIEDADE EMPRESARIA DO RAMO DE IN-FORMATICA ESPECIALIZADA NA PRESTAçãO DE SERVIçOS DE SOLUçãO DE SERVICE DESK, CONTROLE DE QUALIDADE DOS ATENDIMENTOS E SU-PORTE TECNICO A MICROIN- FORMATICA." calcext:value-type="string">
            <text:p><text:s/>CONTRATAçãO DE SOCIEDADE EMPRESARIA DO RAMO DE IN-FORMATICA ESPECIALIZADA NA PRESTAçãO DE SERVIçOS DE SOLUçãO DE SERVICE DESK, CONTROLE DE QUALIDADE DOS ATENDIMENTOS E SU-PORTE TECNICO A MICROIN- FORMATIC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38" calcext:value-type="float">
            <text:p>1338</text:p>
          </table:table-cell>
          <table:table-cell table:style-name="ce26" office:value-type="float" office:value="323092.15" calcext:value-type="float">
            <text:p><text:s/>R$ 323.092,15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çãO DAS SALAS 108 A 115 DO IMóVEL SITUADO A AVENIDA SIMãO DA MOTTA,Nº 578, CENTRO, MAGE/RJ." calcext:value-type="string">
            <text:p><text:s/>LOCAçãO DAS SALAS 108 A 115 DO IMóVEL SITUADO A AVENIDA SIMãO DA MOTTA,Nº 578, CENTRO, MAGE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52" calcext:value-type="float">
            <text:p>1352</text:p>
          </table:table-cell>
          <table:table-cell table:style-name="ce26" office:value-type="float" office:value="20899.33" calcext:value-type="float">
            <text:p><text:s/>R$ 20.899,33 </text:p>
          </table:table-cell>
          <table:table-cell table:number-columns-repeated="2" table:style-name="ce26" office:value-type="float" office:value="6252.13" calcext:value-type="float">
            <text:p><text:s/>R$ 6.252,13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TAXAS DAS SALAS 108 A 115DO IMOVEL LOCALIZADO A AV. SIMAO DA MOTTA, Nº578CENTRO, MAGE/RJ." calcext:value-type="string">
            <text:p><text:s/>TAXAS DAS SALAS 108 A 115DO IMOVEL LOCALIZADO A AV. SIMAO DA MOTTA, Nº578CENTRO, MAGE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353" calcext:value-type="float">
            <text:p>1353</text:p>
          </table:table-cell>
          <table:table-cell table:style-name="ce26" office:value-type="float" office:value="600" calcext:value-type="float">
            <text:p><text:s/>R$ 6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ASSOCIACAO BRASILEIRA DE NORMAS TECNICAS</text:p>
          </table:table-cell>
          <table:table-cell table:style-name="ce12" office:value-type="string" office:string-value="33.402.892/0001-06" calcext:value-type="string">
            <text:p><text:s/>33.402.892/0001-06 </text:p>
          </table:table-cell>
          <table:table-cell table:style-name="ce18" office:value-type="string" office:string-value="SERV DE VISUALIZAÇÃO, ATUALIZAÇÃO, IMPRESSÃO E GERENCIAMENTO DE NORMAS TÉCNICAS DA ABNT VIA WEB." calcext:value-type="string">
            <text:p><text:s/>SERV DE VISUALIZAÇÃO, ATUALIZAÇÃO, IMPRESSÃO E GERENCIAMENTO DE NORMAS TÉCNICAS DA ABNT VIA WEB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69" calcext:value-type="float">
            <text:p>1369</text:p>
          </table:table-cell>
          <table:table-cell table:style-name="ce26" office:value-type="float" office:value="3284.69" calcext:value-type="float">
            <text:p><text:s/>R$ 3.284,69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BUCHA DE NYLON S10." calcext:value-type="string">
            <text:p><text:s/>BUCHA DE NYLON S10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72" calcext:value-type="float">
            <text:p>1372</text:p>
          </table:table-cell>
          <table:table-cell table:style-name="ce26" office:value-type="float" office:value="15280" calcext:value-type="float">
            <text:p><text:s/>R$ 15.28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GERALDA CORREA FAZIO</text:p>
          </table:table-cell>
          <table:table-cell table:style-name="ce12" office:value-type="string" office:string-value="061.081.647-00" calcext:value-type="string">
            <text:p><text:s/>061.081.647-00 </text:p>
          </table:table-cell>
          <table:table-cell table:style-name="ce18" office:value-type="string" office:string-value="LOCACAO DO IMOVEL LOCALI-ZADO NA RUA SENADOR CAMA-RA, 347, SANTA CRUZ, RJ." calcext:value-type="string">
            <text:p><text:s/>LOCACAO DO IMOVEL LOCALI-ZADO NA RUA SENADOR CAMA-RA, 347, SANTA CRUZ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83" calcext:value-type="float">
            <text:p>1383</text:p>
          </table:table-cell>
          <table:table-cell table:style-name="ce26" office:value-type="float" office:value="27172.2" calcext:value-type="float">
            <text:p><text:s/>R$ 27.172,20 </text:p>
          </table:table-cell>
          <table:table-cell table:number-columns-repeated="2" table:style-name="ce26" office:value-type="float" office:value="2296.8" calcext:value-type="float">
            <text:p><text:s/>R$ 2.296,8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GERALDA CORREA FAZIO</text:p>
          </table:table-cell>
          <table:table-cell table:style-name="ce12" office:value-type="string" office:string-value="061.081.647-00" calcext:value-type="string">
            <text:p><text:s/>061.081.647-00 </text:p>
          </table:table-cell>
          <table:table-cell table:style-name="ce18" office:value-type="string" office:string-value="TAXAS DO IMOVEL LOCALIZA-DO NA RUA SENADOR CAMARA,347, SANTA CRUZ, RJ." calcext:value-type="string">
            <text:p><text:s/>TAXAS DO IMOVEL LOCALIZA-DO NA RUA SENADOR CAMARA,347, SANTA CRUZ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384" calcext:value-type="float">
            <text:p>1384</text:p>
          </table:table-cell>
          <table:table-cell table:style-name="ce26" office:value-type="float" office:value="600" calcext:value-type="float">
            <text:p><text:s/>R$ 6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CONDOMINIO E TAXAS DAS SALAS 201 A 212 DO IMOVELLOCALIZADO NA AV. NILO PECANHA, 259, CENTRO, ARARUAMA, RJ." calcext:value-type="string">
            <text:p><text:s/>CONDOMINIO E TAXAS DAS SALAS 201 A 212 DO IMOVELLOCALIZADO NA AV. NILO PECANHA, 259, CENTRO, ARARUA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88" calcext:value-type="float">
            <text:p>1388</text:p>
          </table:table-cell>
          <table:table-cell table:style-name="ce26" office:value-type="float" office:value="11000" calcext:value-type="float">
            <text:p><text:s/>R$ 11.000,00 </text:p>
          </table:table-cell>
          <table:table-cell table:style-name="ce26" office:value-type="float" office:value="6914.62" calcext:value-type="float">
            <text:p><text:s/>R$ 6.914,62 </text:p>
          </table:table-cell>
          <table:table-cell table:style-name="ce26" office:value-type="float" office:value="9859.15" calcext:value-type="float">
            <text:p><text:s/>R$ 9.859,15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SOLANGE ALENCAR SILVA- SLN SISTEMAS-ME</text:p>
          </table:table-cell>
          <table:table-cell table:style-name="ce12" office:value-type="string" office:string-value="05.963.337/0001-18" calcext:value-type="string">
            <text:p><text:s/>05.963.337/0001-18 </text:p>
          </table:table-cell>
          <table:table-cell table:style-name="ce18" office:value-type="string" office:string-value="ROLO FILME PVC P/ PALLET,POLIETILENO, BAIXA DENSI-DADE LINEAR. COR TRANSPA-RENTE. COMPRIMENTO:APROX.200M. LARGURA: 50CM. ESPESSURA: 23MY A 25MY. NECESSITA NR." calcext:value-type="string">
            <text:p><text:s/>ROLO FILME PVC P/ PALLET,POLIETILENO, BAIXA DENSI-DADE LINEAR. COR TRANSPA-RENTE. COMPRIMENTO:APROX.200M. LARGURA: 50CM. ESPESSURA: 23MY A 25MY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89" calcext:value-type="float">
            <text:p>1389</text:p>
          </table:table-cell>
          <table:table-cell table:style-name="ce26" office:value-type="float" office:value="1226.4" calcext:value-type="float">
            <text:p><text:s/>R$ 1.226,4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IRILO LOURENCO XAVIER JUNIOR</text:p>
          </table:table-cell>
          <table:table-cell table:style-name="ce12" office:value-type="string" office:string-value="086.943.477-25" calcext:value-type="string">
            <text:p><text:s/>086.943.477-25 </text:p>
          </table:table-cell>
          <table:table-cell table:style-name="ce18" office:value-type="string" office:string-value="RESSARCIMENTO DE DESPESA EDETUADA COM O PAGAMENTO DAS INSCRIçõES PARA PARTICIPAçãO NO EVENTO QCON RIO 2015." calcext:value-type="string">
            <text:p><text:s/>RESSARCIMENTO DE DESPESA EDETUADA COM O PAGAMENTO DAS INSCRIçõES PARA PARTICIPAçãO NO EVENTO QCON RIO 2015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10" calcext:value-type="float">
            <text:p>1410</text:p>
          </table:table-cell>
          <table:table-cell table:style-name="ce26" office:value-type="float" office:value="850" calcext:value-type="float">
            <text:p><text:s/>R$ 8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850" calcext:value-type="float">
            <text:p><text:s/>R$ 85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RAFAEL RIBEIRO DUQUE ESTRADA MICHELI</text:p>
          </table:table-cell>
          <table:table-cell table:style-name="ce12" office:value-type="string" office:string-value="104.172.937-55" calcext:value-type="string">
            <text:p><text:s/>104.172.937-55 </text:p>
          </table:table-cell>
          <table:table-cell table:style-name="ce18" office:value-type="string" office:string-value="RESSARCIMENTO DE DESPESA EFETUADA COM O PAGAMENTO DAS INSCRIçõES PARA PARTICIPAçãO NO EVENTO QCON RIO 2015." calcext:value-type="string">
            <text:p><text:s/>RESSARCIMENTO DE DESPESA EFETUADA COM O PAGAMENTO DAS INSCRIçõES PARA PARTICIPAçãO NO EVENTO QCON RIO 2015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11" calcext:value-type="float">
            <text:p>1411</text:p>
          </table:table-cell>
          <table:table-cell table:style-name="ce26" office:value-type="float" office:value="850" calcext:value-type="float">
            <text:p><text:s/>R$ 8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850" calcext:value-type="float">
            <text:p><text:s/>R$ 85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PANDORA COM.MAT.DE ESCRIT.LIMP.INFORM.LTDA.</text:p>
          </table:table-cell>
          <table:table-cell table:style-name="ce12" office:value-type="string" office:string-value="14.059.340/0001-00" calcext:value-type="string">
            <text:p><text:s/>14.059.340/0001-00 </text:p>
          </table:table-cell>
          <table:table-cell table:style-name="ce18" office:value-type="string" office:string-value="PASTA PLASTICA LISA EM&quot;L&quot;TAMANHO A-4, MEDINDO 220 X 305MM FABRICADA EM PO- LIPROPILENO, NA COR INCO-LOR, TRANSPARENTE. NECE- SSITA NR." calcext:value-type="string">
            <text:p><text:s/>PASTA PLASTICA LISA EM"L"TAMANHO A-4, MEDINDO 220 X 305MM FABRICADA EM PO- LIPROPILENO, NA COR INCO-LOR, TRANSPARENTE. NECE- 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12" calcext:value-type="float">
            <text:p>1412</text:p>
          </table:table-cell>
          <table:table-cell table:number-columns-repeated="3" table:style-name="ce26" office:value-type="float" office:value="792" calcext:value-type="float">
            <text:p><text:s/>R$ 792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TERMO DE AJUSTE- LOCACAO E TAXAS DO IMOVEL LOCALI-ZADO NA RUA VAN ERVEN,_45CENTRO, CORDEIRO, RJ." calcext:value-type="string">
            <text:p><text:s/>TERMO DE AJUSTE- LOCACAO E TAXAS DO IMOVEL LOCALI-ZADO NA RUA VAN ERVEN,_45CENTRO, CORD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13" calcext:value-type="float">
            <text:p>1413</text:p>
          </table:table-cell>
          <table:table-cell table:style-name="ce26" office:value-type="float" office:value="9739.16" calcext:value-type="float">
            <text:p><text:s/>R$ 9.739,16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SEAL TELECOM COMERCIO E SERVICOS DE TELECOMU.</text:p>
          </table:table-cell>
          <table:table-cell table:style-name="ce12" office:value-type="string" office:string-value="58.619.404/0001-48" calcext:value-type="string">
            <text:p><text:s/>58.619.404/0001-48 </text:p>
          </table:table-cell>
          <table:table-cell table:style-name="ce18" office:value-type="string" office:string-value="TERMINAL DE VIDEOCONFERENCIA HD" calcext:value-type="string">
            <text:p><text:s/>TERMINAL DE VIDEOCONFERENCIA HD </text:p>
          </table:table-cell>
          <table:table-cell table:style-name="ce20"/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16" calcext:value-type="float">
            <text:p>1416</text:p>
          </table:table-cell>
          <table:table-cell table:style-name="ce26" office:value-type="float" office:value="2202000" calcext:value-type="float">
            <text:p><text:s/>R$ 2.202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SEAL TELECOM COMERCIO E SERVICOS DE TELECOMU.</text:p>
          </table:table-cell>
          <table:table-cell table:style-name="ce12" office:value-type="string" office:string-value="58.619.404/0001-48" calcext:value-type="string">
            <text:p><text:s/>58.619.404/0001-48 </text:p>
          </table:table-cell>
          <table:table-cell table:style-name="ce18" office:value-type="string" office:string-value="SUPORTE E MANUT. PELO PERIODO DE 36 MESES PARA O ITEM 1" calcext:value-type="string">
            <text:p><text:s/>SUPORTE E MANUT. PELO PERIODO DE 36 MESES PARA O ITEM 1 </text:p>
          </table:table-cell>
          <table:table-cell table:style-name="ce20"/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17" calcext:value-type="float">
            <text:p>1417</text:p>
          </table:table-cell>
          <table:table-cell table:style-name="ce26" office:value-type="float" office:value="351500" calcext:value-type="float">
            <text:p><text:s/>R$ 351.5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SEAL TELECOM COMERCIO E SERVICOS DE TELECOMU.</text:p>
          </table:table-cell>
          <table:table-cell table:style-name="ce12" office:value-type="string" office:string-value="58.619.404/0001-48" calcext:value-type="string">
            <text:p><text:s/>58.619.404/0001-48 </text:p>
          </table:table-cell>
          <table:table-cell table:style-name="ce18" office:value-type="string" office:string-value="TRANSF. DE CONHECIMENTO." calcext:value-type="string">
            <text:p><text:s/>TRANSF. DE CONHECIMENTO. </text:p>
          </table:table-cell>
          <table:table-cell table:style-name="ce20"/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18" calcext:value-type="float">
            <text:p>1418</text:p>
          </table:table-cell>
          <table:table-cell table:style-name="ce26" office:value-type="float" office:value="56500" calcext:value-type="float">
            <text:p><text:s/>R$ 56.5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AUTO MECANICO VANILDA CAR LTDA</text:p>
          </table:table-cell>
          <table:table-cell table:style-name="ce12" office:value-type="string" office:string-value="02.312.278/0001-20" calcext:value-type="string">
            <text:p><text:s/>02.312.278/0001-20 </text:p>
          </table:table-cell>
          <table:table-cell table:style-name="ce18" office:value-type="string" office:string-value="CONTRATACAO DE EMPRESA MULTIMARCA ESPEC. NA PRESTACAO DE SERV. DE MANUT. PREVENT. E CORRETIVA, C/ FORNEC. DE PECAS E ACES- SORIOS P/ OS VEICULOS OFICIAIS DA FROTA DO MPRJ." calcext:value-type="string">
            <text:p><text:s/>CONTRATACAO DE EMPRESA MULTIMARCA ESPEC. NA PRESTACAO DE SERV. DE MANUT. PREVENT. E CORRETIVA, C/ FORNEC. DE PECAS E ACES- SORIOS P/ OS VEICULOS OFICIAIS DA FROTA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19" calcext:value-type="float">
            <text:p>1419</text:p>
          </table:table-cell>
          <table:table-cell table:style-name="ce26" office:value-type="float" office:value="54595.18" calcext:value-type="float">
            <text:p><text:s/>R$ 54.595,18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ORCAMENTARIAS DENATUREZA INDENIZATORIA, COM O PAGAMENTO DE AUX. MORADIA." calcext:value-type="string">
            <text:p><text:s/>DESPESAS ORCAMENTARIAS DENATUREZA INDENIZATORIA, COM O PAGAMENTO DE AUX. MORAD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33" calcext:value-type="float">
            <text:p>1433</text:p>
          </table:table-cell>
          <table:table-cell table:style-name="ce26" office:value-type="float" office:value="9600000" calcext:value-type="float">
            <text:p><text:s/>R$ 9.600.000,00 </text:p>
          </table:table-cell>
          <table:table-cell table:style-name="ce26" office:value-type="float" office:value="8001586.27" calcext:value-type="float">
            <text:p><text:s/>R$ 8.001.586,27 </text:p>
          </table:table-cell>
          <table:table-cell table:style-name="ce26" office:value-type="float" office:value="8798415.94" calcext:value-type="float">
            <text:p><text:s/>R$ 8.798.415,94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PRADO MAIA ADMINISTRACAO DE BENS LTDA</text:p>
          </table:table-cell>
          <table:table-cell table:style-name="ce12" office:value-type="string" office:string-value="07.775.272/0001-02" calcext:value-type="string">
            <text:p><text:s/>07.775.272/0001-02 </text:p>
          </table:table-cell>
          <table:table-cell table:style-name="ce18" office:value-type="string" office:string-value="TERMO DE AJUSTE - LOCACAODO IMOVEL LOCALIZADO NA R. RODRIGO SILVA, 26, 14ºANDAR, CENTRO/RJ. REF. - 16/03/15 A A 31/05/15." calcext:value-type="string">
            <text:p><text:s/>TERMO DE AJUSTE - LOCACAODO IMOVEL LOCALIZADO NA R. RODRIGO SILVA, 26, 14ºANDAR, CENTRO/RJ. REF. - 16/03/15 A A 31/05/15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34" calcext:value-type="float">
            <text:p>1434</text:p>
          </table:table-cell>
          <table:table-cell table:style-name="ce26" office:value-type="float" office:value="73009.87" calcext:value-type="float">
            <text:p><text:s/>R$ 73.009,87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PRADO MAIA ADMINISTRACAO DE BENS LTDA</text:p>
          </table:table-cell>
          <table:table-cell table:style-name="ce12" office:value-type="string" office:string-value="07.775.272/0001-02" calcext:value-type="string">
            <text:p><text:s/>07.775.272/0001-02 </text:p>
          </table:table-cell>
          <table:table-cell table:style-name="ce18" office:value-type="string" office:string-value="TERMO DE AJUSTE - TAXAS DO IMOVEL LOCALIZADO NA R. RODRIGO SILVA, 26, 14ºANDAR, CENTRO/RJ. REF. 16/03/15 A 31/05/15." calcext:value-type="string">
            <text:p><text:s/>TERMO DE AJUSTE - TAXAS DO IMOVEL LOCALIZADO NA R. RODRIGO SILVA, 26, 14ºANDAR, CENTRO/RJ. REF. 16/03/15 A 31/05/15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35" calcext:value-type="float">
            <text:p>1435</text:p>
          </table:table-cell>
          <table:table-cell table:style-name="ce26" office:value-type="float" office:value="29102.68" calcext:value-type="float">
            <text:p><text:s/>R$ 29.102,68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CAO DA SALA 403 DO IMOVEL LOCALIZADO NA AV. NILO PEÇANHA ,N 259 , CENTRO ,ARARUAMA, RJ." calcext:value-type="string">
            <text:p><text:s/>LOCACAO DA SALA 403 DO IMOVEL LOCALIZADO NA AV. NILO PEÇANHA ,N 259 , CENTRO ,ARARUA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36" calcext:value-type="float">
            <text:p>1436</text:p>
          </table:table-cell>
          <table:table-cell table:style-name="ce26" office:value-type="float" office:value="2160" calcext:value-type="float">
            <text:p><text:s/>R$ 2.16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CONDOMINIO E TAXAS DA SALA 403 DO IMOVEL LOCA- LIZADO NA AV. NILO PEÇANHA ,N 259 ,CENTRO, ARARUAMA, RJ." calcext:value-type="string">
            <text:p><text:s/>CONDOMINIO E TAXAS DA SALA 403 DO IMOVEL LOCA- LIZADO NA AV. NILO PEÇANHA ,N 259 ,CENTRO, ARARUA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37" calcext:value-type="float">
            <text:p>1437</text:p>
          </table:table-cell>
          <table:table-cell table:style-name="ce26" office:value-type="float" office:value="750" calcext:value-type="float">
            <text:p><text:s/>R$ 75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RODRIGUES MONTEIRO ARQUITETURA E CONSTR. LTDA</text:p>
          </table:table-cell>
          <table:table-cell table:style-name="ce12" office:value-type="string" office:string-value="36.509.115/0001-53" calcext:value-type="string">
            <text:p><text:s/>36.509.115/0001-53 </text:p>
          </table:table-cell>
          <table:table-cell table:style-name="ce18" office:value-type="string" office:string-value="TERMO ADITIVO -_CONTRATA-çãO DE EMPRESA ESPECIALI-ZADA NA áREA DE CONSTRUçãO CIVIL PARA A REALIZAçãO DE OBRAS E SERVIçOS DE ENGENHARIA DE CONSTRUçãO DA SEDE DO MP DE ANGRA DOS REIS." calcext:value-type="string">
            <text:p><text:s/>TERMO ADITIVO -_CONTRATA-çãO DE EMPRESA ESPECIALI-ZADA NA áREA DE CONSTRUçãO CIVIL PARA A REALIZAçãO DE OBRAS E SERVIçOS DE ENGENHARIA DE CONSTRUçãO DA SEDE DO MP DE ANGRA DOS REIS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46" calcext:value-type="float">
            <text:p>1446</text:p>
          </table:table-cell>
          <table:table-cell table:style-name="ce26" office:value-type="float" office:value="31657.01" calcext:value-type="float">
            <text:p><text:s/>R$ 31.657,01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LANTELE COMERCIAL ELETRICA LTDA</text:p>
          </table:table-cell>
          <table:table-cell table:style-name="ce12" office:value-type="string" office:string-value="01.377.071/0001-70" calcext:value-type="string">
            <text:p><text:s/>01.377.071/0001-70 </text:p>
          </table:table-cell>
          <table:table-cell table:style-name="ce18" office:value-type="string" office:string-value="CX DE CABO UTP 4 PARES CAT.6, FLEXíVEL, NA COR CINZA" calcext:value-type="string">
            <text:p><text:s/>CX DE CABO UTP 4 PARES CAT.6, FLEXíVEL, NA COR CINZ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50" calcext:value-type="float">
            <text:p>1450</text:p>
          </table:table-cell>
          <table:table-cell table:style-name="ce26" office:value-type="float" office:value="24314.65" calcext:value-type="float">
            <text:p><text:s/>R$ 24.314,65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J BRILHANTE COMERCIAL LTDA - ME</text:p>
          </table:table-cell>
          <table:table-cell table:style-name="ce12" office:value-type="string" office:string-value="06.910.908/0001-19" calcext:value-type="string">
            <text:p><text:s/>06.910.908/0001-19 </text:p>
          </table:table-cell>
          <table:table-cell table:style-name="ce18" office:value-type="string" office:string-value="PANO DE LIMPEZA MULTIUSO.NECESSITA NR" calcext:value-type="string">
            <text:p><text:s/>PANO DE LIMPEZA MULTIUSO.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52" calcext:value-type="float">
            <text:p>1452</text:p>
          </table:table-cell>
          <table:table-cell table:style-name="ce26" office:value-type="float" office:value="1353.6" calcext:value-type="float">
            <text:p><text:s/>R$ 1.353,6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COMERCIAL PAPELARIA CAPIXABA LTDA-ME</text:p>
          </table:table-cell>
          <table:table-cell table:style-name="ce12" office:value-type="string" office:string-value="36.147.445/0001-46" calcext:value-type="string">
            <text:p><text:s/>36.147.445/0001-46 </text:p>
          </table:table-cell>
          <table:table-cell table:style-name="ce18" office:value-type="string" office:string-value="BLOCO DE RECADO, AUTO ADESIVO, TIPO POST IT OU SIMILAR, NAS CORES ROSA, VERDE, AZUL E LILáS, MEDINDO 38X50MM, COM 100 FLS CADA, PACOTE COM 4 BLOCOS CADA" calcext:value-type="string">
            <text:p><text:s/>BLOCO DE RECADO, AUTO ADESIVO, TIPO POST IT OU SIMILAR, NAS CORES ROSA, VERDE, AZUL E LILáS, MEDINDO 38X50MM, COM 100 FLS CADA, PACOTE COM 4 BLOCOS CADA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57" calcext:value-type="float">
            <text:p>1457</text:p>
          </table:table-cell>
          <table:table-cell table:style-name="ce26" office:value-type="float" office:value="1589.18" calcext:value-type="float">
            <text:p><text:s/>R$ 1.589,18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TEMPO FRIO - COM.E SERV. DE REFRIGERACAO LTDA</text:p>
          </table:table-cell>
          <table:table-cell table:style-name="ce12" office:value-type="string" office:string-value="13.851.409/0001-63" calcext:value-type="string">
            <text:p><text:s/>13.851.409/0001-63 </text:p>
          </table:table-cell>
          <table:table-cell table:style-name="ce18" office:value-type="string" office:string-value="INST. E ASSENT. DE COND. DE AR TIPO SPLIT-SYSTEM 12000 BTUS, DO TIPO HIGH WALL, 01 COND. E 1 EVAP., INCL. ACES.E FIX.,C/ ATé 20,00M DE DIST.EN-TRE EVAP. E COND., LOC. NO MUNIC. DO RJ OU MUNIC.DA REG. METROPOLITANA" calcext:value-type="string">
            <text:p><text:s/>INST. E ASSENT. DE COND. DE AR TIPO SPLIT-SYSTEM 12000 BTUS, DO TIPO HIGH WALL, 01 COND. E 1 EVAP., INCL. ACES.E FIX.,C/ ATé 20,00M DE DIST.EN-TRE EVAP. E COND., LOC. NO MUNIC. DO RJ OU MUNIC.DA REG. METROPOLITAN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58" calcext:value-type="float">
            <text:p>1458</text:p>
          </table:table-cell>
          <table:table-cell table:style-name="ce26" office:value-type="float" office:value="9200" calcext:value-type="float">
            <text:p><text:s/>R$ 9.2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TEMPO FRIO - COM.E SERV. DE REFRIGERACAO LTDA</text:p>
          </table:table-cell>
          <table:table-cell table:style-name="ce12" office:value-type="string" office:string-value="13.851.409/0001-63" calcext:value-type="string">
            <text:p><text:s/>13.851.409/0001-63 </text:p>
          </table:table-cell>
          <table:table-cell table:style-name="ce18" office:value-type="string" office:string-value="FORNEC. DE COND. DE AR TIPO SPLIT-SYSTEM 12000 BTUS, DO TIPO HIGH WALL, COMPREENDENDO 01 COND. E 01 EVAPORADOR" calcext:value-type="string">
            <text:p><text:s/>FORNEC. DE COND. DE AR TIPO SPLIT-SYSTEM 12000 BTUS, DO TIPO HIGH WALL, COMPREENDENDO 01 COND. E 01 EVAPORADO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59" calcext:value-type="float">
            <text:p>1459</text:p>
          </table:table-cell>
          <table:table-cell table:style-name="ce26" office:value-type="float" office:value="30934" calcext:value-type="float">
            <text:p><text:s/>R$ 30.934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LILIAN MOREIRA PINHO</text:p>
          </table:table-cell>
          <table:table-cell table:style-name="ce12" office:value-type="string" office:string-value="624.298.767-87" calcext:value-type="string">
            <text:p><text:s/>624.298.767-87 </text:p>
          </table:table-cell>
          <table:table-cell table:style-name="ce18" office:value-type="string" office:string-value="DESPESAS DE EXERCICIOS ANTERIORES REFERENTE A PAGAMENTO DE DIARIAS." calcext:value-type="string">
            <text:p><text:s/>DESPESAS DE EXERCICIOS ANTERIORES REFERENTE A PAGAMENTO DE DIARI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61" calcext:value-type="float">
            <text:p>1461</text:p>
          </table:table-cell>
          <table:table-cell table:number-columns-repeated="3" table:style-name="ce26" office:value-type="float" office:value="1688.24" calcext:value-type="float">
            <text:p><text:s/>R$ 1.688,24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NDREI LOVY E RUTH LOVY</text:p>
          </table:table-cell>
          <table:table-cell table:style-name="ce12" office:value-type="string" office:string-value="015.242.167-04" calcext:value-type="string">
            <text:p><text:s/>015.242.167-04 </text:p>
          </table:table-cell>
          <table:table-cell table:style-name="ce18" office:value-type="string" office:string-value="TERMO AJUSTE - LOCAçãO E TAXAS DO IMOVEL LOCALIZADO NA RUA MARECHAL DEODORO, Nº46, SALA502, CENTRO, PETROPOLIS, RJ." calcext:value-type="string">
            <text:p><text:s/>TERMO AJUSTE - LOCAçãO E TAXAS DO IMOVEL LOCALIZADO NA RUA MARECHAL DEODORO, Nº46, SALA502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62" calcext:value-type="float">
            <text:p>1462</text:p>
          </table:table-cell>
          <table:table-cell table:style-name="ce26" office:value-type="float" office:value="3950" calcext:value-type="float">
            <text:p><text:s/>R$ 3.95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NDREI LOVY E RUTH LOVY</text:p>
          </table:table-cell>
          <table:table-cell table:style-name="ce12" office:value-type="string" office:string-value="015.242.167-04" calcext:value-type="string">
            <text:p><text:s/>015.242.167-04 </text:p>
          </table:table-cell>
          <table:table-cell table:style-name="ce18" office:value-type="string" office:string-value="TERMO DE AJUSTE - LOCAçãOE TAXAS DO IMOVEL LOCALIZADO NA RUA MARECHAL DEODORO, Nº46, SALA 502,CENTRO, PETRóPOLIS, RJ." calcext:value-type="string">
            <text:p><text:s/>TERMO DE AJUSTE - LOCAçãOE TAXAS DO IMOVEL LOCALIZADO NA RUA MARECHAL DEODORO, Nº46, SALA 502,CENTRO, PETRó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63" calcext:value-type="float">
            <text:p>1463</text:p>
          </table:table-cell>
          <table:table-cell table:style-name="ce26" office:value-type="float" office:value="1818.3" calcext:value-type="float">
            <text:p><text:s/>R$ 1.818,3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04-60" calcext:value-type="string">
            <text:p><text:s/>90.347.840/0004-60 </text:p>
          </table:table-cell>
          <table:table-cell table:style-name="ce18" office:value-type="string" office:string-value="DESPESAS DE EXERCICIOS ANTERIORES - CONTRATAÇAO DESOCIEDADE EMPRESARIA COM VISTA A PRESTAÇAO DE SER VIÇOS DE MANUTENÇAO PRE VENTIVA E CORRETIVA DE ELEVADORES DO MPRJ." calcext:value-type="string">
            <text:p><text:s/>DESPESAS DE EXERCICIOS ANTERIORES - CONTRATAÇAO DESOCIEDADE EMPRESARIA COM VISTA A PRESTAÇAO DE SER VIÇOS DE MANUTENÇAO PRE VENTIVA E CORRETIVA DE ELEVADORE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67" calcext:value-type="float">
            <text:p>1467</text:p>
          </table:table-cell>
          <table:table-cell table:number-columns-repeated="3" table:style-name="ce26" office:value-type="float" office:value="3667.04" calcext:value-type="float">
            <text:p><text:s/>R$ 3.667,04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MARUMBI TECNOLOGIA LTDA ME</text:p>
          </table:table-cell>
          <table:table-cell table:style-name="ce12" office:value-type="string" office:string-value="08.528.684/0001-00" calcext:value-type="string">
            <text:p><text:s/>08.528.684/0001-00 </text:p>
          </table:table-cell>
          <table:table-cell table:style-name="ce18" office:value-type="string" office:string-value="TONER PARA IMPRESSORA OKI B431 DN +_B491DN, LEDMONOCROMáTICA, P/N 44917601 - ORIGINAL DO FABRICANTE DO EQUIPAMENTO" calcext:value-type="string">
            <text:p><text:s/>TONER PARA IMPRESSORA OKI B431 DN +_B491DN, LEDMONOCROMáTICA, P/N 44917601 - ORIGINAL DO FABRICANTE DO EQUIPAMENT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69" calcext:value-type="float">
            <text:p>1469</text:p>
          </table:table-cell>
          <table:table-cell table:style-name="ce26" office:value-type="float" office:value="43638" calcext:value-type="float">
            <text:p><text:s/>R$ 43.638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DATEN TECNOLOGIA LTDA</text:p>
          </table:table-cell>
          <table:table-cell table:style-name="ce12" office:value-type="string" office:string-value="04.602.789/0001-01" calcext:value-type="string">
            <text:p><text:s/>04.602.789/0001-01 </text:p>
          </table:table-cell>
          <table:table-cell table:style-name="ce18" office:value-type="string" office:string-value="DESKTOPS COMUNS. &quot;NECESSITA NR&quot;" calcext:value-type="string">
            <text:p><text:s/>DESKTOPS COMUNS.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71" calcext:value-type="float">
            <text:p>1471</text:p>
          </table:table-cell>
          <table:table-cell table:style-name="ce26" office:value-type="float" office:value="2799970" calcext:value-type="float">
            <text:p><text:s/>R$ 2.799.97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GT DO BRASIL DISTRIB DE PAPELARIA LTDA ME</text:p>
          </table:table-cell>
          <table:table-cell table:style-name="ce12" office:value-type="string" office:string-value="20.169.473/0001-24" calcext:value-type="string">
            <text:p><text:s/>20.169.473/0001-24 </text:p>
          </table:table-cell>
          <table:table-cell table:style-name="ce18" office:value-type="string" office:string-value="ETIQUETA ADESIVA EM PAPELCOUCHE - MEDIDO 100MM X 50MM, CANTO ARREDONDADO, PARA USO EM IMPRESSORA TERMICA DE COD. DE BARRAS (MARCA ZEBRA) QUE UTILIZA RIBBON DE CERA,ROLO C/ 500 ETIQUE- TAS- ACOND. CAIXA C/30 ROLOS" calcext:value-type="string">
            <text:p><text:s/>ETIQUETA ADESIVA EM PAPELCOUCHE - MEDIDO 100MM X 50MM, CANTO ARREDONDADO, PARA USO EM IMPRESSORA TERMICA DE COD. DE BARRAS (MARCA ZEBRA) QUE UTILIZA RIBBON DE CERA,ROLO C/ 500 ETIQUE- TAS- ACOND. CAIXA C/30 ROLO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72" calcext:value-type="float">
            <text:p>1472</text:p>
          </table:table-cell>
          <table:table-cell table:style-name="ce26" office:value-type="float" office:value="7749.9" calcext:value-type="float">
            <text:p><text:s/>R$ 7.749,9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CONVERSÃO DE LICENÇA ESPECIAL EM PECUNIA INDE</text:p>
          </table:table-cell>
          <table:table-cell table:style-name="ce12" office:value-type="string" office:string-value="PF0006221" calcext:value-type="string">
            <text:p><text:s/>PF0006221 </text:p>
          </table:table-cell>
          <table:table-cell table:style-name="ce18" office:value-type="string" office:string-value="CONVERSAO DE LICENçA EM PECUNIA INDENIZATORIA." calcext:value-type="string">
            <text:p><text:s/>CONVERSAO DE LICENçA EM PECUNIA INDENIZATOR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79" calcext:value-type="float">
            <text:p>1479</text:p>
          </table:table-cell>
          <table:table-cell table:number-columns-repeated="3" table:style-name="ce26" office:value-type="float" office:value="7210469.91" calcext:value-type="float">
            <text:p><text:s/>R$ 7.210.469,91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PLASTEF INDUSTRIA E COMERCIO LTDA</text:p>
          </table:table-cell>
          <table:table-cell table:style-name="ce12" office:value-type="string" office:string-value="01.820.550/0001-10" calcext:value-type="string">
            <text:p><text:s/>01.820.550/0001-10 </text:p>
          </table:table-cell>
          <table:table-cell table:style-name="ce18" office:value-type="string" office:string-value="LACRES COM CODIGO NUMERI-CO PARA FECHAMENTO DE MALOTES. &quot;NECESSITA NR&quot;" calcext:value-type="string">
            <text:p><text:s/>LACRES COM CODIGO NUMERI-CO PARA FECHAMENTO DE MALOTES. "NECESSITA NR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80" calcext:value-type="float">
            <text:p>1480</text:p>
          </table:table-cell>
          <table:table-cell table:style-name="ce26" office:value-type="float" office:value="540" calcext:value-type="float">
            <text:p><text:s/>R$ 54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ROSANE CRISTINA BEZERRA DOS SANTOS</text:p>
          </table:table-cell>
          <table:table-cell table:style-name="ce12" office:value-type="string" office:string-value="070.231.797-71" calcext:value-type="string">
            <text:p><text:s/>070.231.797-71 </text:p>
          </table:table-cell>
          <table:table-cell table:style-name="ce18" office:value-type="string" office:string-value="ABERTURA DE CONTA DE ADIANTAMENTO PARA ATENDERDESPESAS IMEDIATAS DE PRONTO PAGAMENTO. APLICAçãO ATE: 30/12/15 COMPROVAçãO ATE:29/01/16" calcext:value-type="string">
            <text:p><text:s/>ABERTURA DE CONTA DE ADIANTAMENTO PARA ATENDERDESPESAS IMEDIATAS DE PRONTO PAGAMENTO. APLICAçãO ATE: 30/12/15 COMPROVAçãO ATE:29/01/16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81" calcext:value-type="float">
            <text:p>1481</text:p>
          </table:table-cell>
          <table:table-cell table:number-columns-repeated="3" table:style-name="ce26" office:value-type="float" office:value="4000" calcext:value-type="float">
            <text:p><text:s/>R$ 4.00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EDITORA CONFIANCA LTDA</text:p>
          </table:table-cell>
          <table:table-cell table:style-name="ce12" office:value-type="string" office:string-value="04.735.670/0001-07" calcext:value-type="string">
            <text:p><text:s/>04.735.670/0001-07 </text:p>
          </table:table-cell>
          <table:table-cell table:style-name="ce18" office:value-type="string" office:string-value="RENOVAçãO DA ASSINATURA DA REVISTA &quot;CARTA CAPITAL&quot;, PELO PERíODO DE02/12/15 à 02/12/16 (12 MESES)." calcext:value-type="string">
            <text:p><text:s/>RENOVAçãO DA ASSINATURA DA REVISTA "CARTA CAPITAL", PELO PERíODO DE02/12/15 à 02/12/16 (12 MESES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83" calcext:value-type="float">
            <text:p>1483</text:p>
          </table:table-cell>
          <table:table-cell table:style-name="ce26" office:value-type="float" office:value="365" calcext:value-type="float">
            <text:p><text:s/>R$ 365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ESTRELA DE BENFICA REFRIGERACAO LTDA.</text:p>
          </table:table-cell>
          <table:table-cell table:style-name="ce12" office:value-type="string" office:string-value="07.333.521/0001-00" calcext:value-type="string">
            <text:p><text:s/>07.333.521/0001-00 </text:p>
          </table:table-cell>
          <table:table-cell table:style-name="ce18" office:value-type="string" office:string-value="BOTIJA DE GAS REFRIGERANTE 134 A PARA FREEZER. NECESSITA NR" calcext:value-type="string">
            <text:p><text:s/>BOTIJA DE GAS REFRIGERANTE 134 A PARA FREEZER.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85" calcext:value-type="float">
            <text:p>1485</text:p>
          </table:table-cell>
          <table:table-cell table:style-name="ce26" office:value-type="float" office:value="550" calcext:value-type="float">
            <text:p><text:s/>R$ 55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ESTRELA DE BENFICA REFRIGERACAO LTDA.</text:p>
          </table:table-cell>
          <table:table-cell table:style-name="ce12" office:value-type="string" office:string-value="07.333.521/0001-00" calcext:value-type="string">
            <text:p><text:s/>07.333.521/0001-00 </text:p>
          </table:table-cell>
          <table:table-cell table:style-name="ce18" office:value-type="string" office:string-value="COMPRESSOR EMBRACO,DE 1/5-127V(PARA FREEZER CONSUL, MODELO HORIZONTAL CHB42CBANA). NECESSITA NR." calcext:value-type="string">
            <text:p><text:s/>COMPRESSOR EMBRACO,DE 1/5-127V(PARA FREEZER CONSUL, MODELO HORIZONTAL CHB42CBANA)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86" calcext:value-type="float">
            <text:p>1486</text:p>
          </table:table-cell>
          <table:table-cell table:style-name="ce26" office:value-type="float" office:value="398.2" calcext:value-type="float">
            <text:p><text:s/>R$ 398,2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C ALBERJAN REIS GONCALVES EIRELI - ME</text:p>
          </table:table-cell>
          <table:table-cell table:style-name="ce12" office:value-type="string" office:string-value="06.539.978/0001-02" calcext:value-type="string">
            <text:p><text:s/>06.539.978/0001-02 </text:p>
          </table:table-cell>
          <table:table-cell table:style-name="ce18" office:value-type="string" office:string-value="FORNECIMENTO E INTALAçãO DE BARREIRA DE PROTEçãO, TIPO CONCERTINA, COM DIAMETRO ESPIRAL DE 450MM. MODELO DUPLO, EM AçO GALVANIZADO." calcext:value-type="string">
            <text:p><text:s/>FORNECIMENTO E INTALAçãO DE BARREIRA DE PROTEçãO, TIPO CONCERTINA, COM DIAMETRO ESPIRAL DE 450MM. MODELO DUPLO, EM AçO GALVANIZAD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90" calcext:value-type="float">
            <text:p>1490</text:p>
          </table:table-cell>
          <table:table-cell table:style-name="ce26" office:value-type="float" office:value="3500" calcext:value-type="float">
            <text:p><text:s/>R$ 3.5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COMERCIAL GUITIERREZ LTDA</text:p>
          </table:table-cell>
          <table:table-cell table:style-name="ce12" office:value-type="string" office:string-value="19.234.111/0001-90" calcext:value-type="string">
            <text:p><text:s/>19.234.111/0001-90 </text:p>
          </table:table-cell>
          <table:table-cell table:style-name="ce18" office:value-type="string" office:string-value="BARRA DE APOIO TUBULAR EMAçO INOX ESCOVADO, DIAME-TRO DE 1.1/4&quot;, 80CM DE COMPRIMENTO E ACESSORIOS,PARA SANITARIOS DE PORTA-DORES DE NECESSIDADES ES-PECIAIS.(BARRA A)" calcext:value-type="string">
            <text:p><text:s/>BARRA DE APOIO TUBULAR EMAçO INOX ESCOVADO, DIAME-TRO DE 1.1/4", 80CM DE COMPRIMENTO E ACESSORIOS,PARA SANITARIOS DE PORTA-DORES DE NECESSIDADES ES-PECIAIS.(BARRA A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96" calcext:value-type="float">
            <text:p>1496</text:p>
          </table:table-cell>
          <table:table-cell table:style-name="ce26" office:value-type="float" office:value="900" calcext:value-type="float">
            <text:p><text:s/>R$ 9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SYBEX COMERCIO E SERVICOS EM INFORMATICA LTDA</text:p>
          </table:table-cell>
          <table:table-cell table:style-name="ce12" office:value-type="string" office:string-value="09.058.423/0001-37" calcext:value-type="string">
            <text:p><text:s/>09.058.423/0001-37 </text:p>
          </table:table-cell>
          <table:table-cell table:style-name="ce18" office:value-type="string" office:string-value="PRESTAÇAO DE SERVIÇOS DE ATUALIZAÇAO E SUPORTE TECNICO PARA SOLUÇAO INTEGRADA HARDWARE E SOFTWARE, P650 PROOFPONT MAIL GATEWAY, NOS TERMOS DO ANEXO I DO EDITAL DA LICITAÇÃO." calcext:value-type="string">
            <text:p><text:s/>PRESTAÇAO DE SERVIÇOS DE ATUALIZAÇAO E SUPORTE TECNICO PARA SOLUÇAO INTEGRADA HARDWARE E SOFTWARE, P650 PROOFPONT MAIL GATEWAY, NOS TERMOS DO ANEXO I DO EDITAL DA LICITA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97" calcext:value-type="float">
            <text:p>1497</text:p>
          </table:table-cell>
          <table:table-cell table:style-name="ce26" office:value-type="float" office:value="41500" calcext:value-type="float">
            <text:p><text:s/>R$ 41.5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PRADO MAIA ADMINISTRACAO DE BENS LTDA</text:p>
          </table:table-cell>
          <table:table-cell table:style-name="ce12" office:value-type="string" office:string-value="07.775.272/0001-02" calcext:value-type="string">
            <text:p><text:s/>07.775.272/0001-02 </text:p>
          </table:table-cell>
          <table:table-cell table:style-name="ce18" office:value-type="string" office:string-value="TERMO DE AJUSTE - CONDOMÍNIO E TAXAS DO IMÓVEL LOCALIZADO NA R. RODRIGO SILVA, Nº26, 14º ANDAR, CENTRO, RIO DE JANEIRO." calcext:value-type="string">
            <text:p><text:s/>TERMO DE AJUSTE - CONDOMÍNIO E TAXAS DO IMÓVEL LOCALIZADO NA R. RODRIGO SILVA, Nº26, 14º ANDAR, CENTRO,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98" calcext:value-type="float">
            <text:p>1498</text:p>
          </table:table-cell>
          <table:table-cell table:style-name="ce26" office:value-type="float" office:value="25627.17" calcext:value-type="float">
            <text:p><text:s/>R$ 25.627,17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12" office:value-type="string" office:string-value="07.775.272/0001-02" calcext:value-type="string">
            <text:p><text:s/>07.775.272/0001-02 </text:p>
          </table:table-cell>
          <table:table-cell table:style-name="ce18" office:value-type="string" office:string-value="TERMO DE AJUSTE - LOCAçãO DO IMóVEL LOC. NA R. RODRIGO SILVA, Nº26, 14º ANDAR, CENTRO, RIO DE JANEIRO." calcext:value-type="string">
            <text:p><text:s/>TERMO DE AJUSTE - LOCAçãO DO IMóVEL LOC. NA R. RODRIGO SILVA, Nº26, 14º ANDAR, CENTRO,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99" calcext:value-type="float">
            <text:p>1499</text:p>
          </table:table-cell>
          <table:table-cell table:style-name="ce26" office:value-type="float" office:value="58407.9" calcext:value-type="float">
            <text:p><text:s/>R$ 58.407,9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BIG BAND BANDEIRAS LTDA - ME</text:p>
          </table:table-cell>
          <table:table-cell table:style-name="ce12" office:value-type="string" office:string-value="81.229.858/0001-24" calcext:value-type="string">
            <text:p><text:s/>81.229.858/0001-24 </text:p>
          </table:table-cell>
          <table:table-cell table:style-name="ce18" office:value-type="string" office:string-value="BANDEIRA OFICIAL DO TIPO 3(TRÊS)PANOS,USO EXTERNO,135X192CM, DO ESTADO DO RIO DE JANEIRO, CONFECCIONADA EM POLIÉSTER E ACOMPANHADA DE 12 METROS DE CORDÃO DE NYLON DO TIPO 06. REFORÇADA." calcext:value-type="string">
            <text:p><text:s/>BANDEIRA OFICIAL DO TIPO 3(TRÊS)PANOS,USO EXTERNO,135X192CM, DO ESTADO DO RIO DE JANEIRO, CONFECCIONADA EM POLIÉSTER E ACOMPANHADA DE 12 METROS DE CORDÃO DE NYLON DO TIPO 06. REFORÇAD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00" calcext:value-type="float">
            <text:p>1500</text:p>
          </table:table-cell>
          <table:table-cell table:style-name="ce26" office:value-type="float" office:value="332.67" calcext:value-type="float">
            <text:p><text:s/>R$ 332,67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BANNER EM LONA 440G, FOR-MATO 2580MMX1960MM (ALTU-RA X LARGURA), IMPRESSãO DIGITAL, RESOLUçAO 1200 COM ACABAMENTO EM CORTE RETO, TUBETE E CORDA PARAPENDURAR, 4/0 CORES. (2 MOD. DIFERENTES)" calcext:value-type="string">
            <text:p><text:s/>BANNER EM LONA 440G, FOR-MATO 2580MMX1960MM (ALTU-RA X LARGURA), IMPRESSãO DIGITAL, RESOLUçAO 1200 COM ACABAMENTO EM CORTE RETO, TUBETE E CORDA PARAPENDURAR, 4/0 CORES. (2 MOD. DIFERENTES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01" calcext:value-type="float">
            <text:p>1501</text:p>
          </table:table-cell>
          <table:table-cell table:style-name="ce26" office:value-type="float" office:value="25623.64" calcext:value-type="float">
            <text:p><text:s/>R$ 25.623,64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THIKA COMERCIO DE MOVEIS EIRELI - EPP</text:p>
          </table:table-cell>
          <table:table-cell table:style-name="ce12" office:value-type="string" office:string-value="19.356.908/0001-60" calcext:value-type="string">
            <text:p><text:s/>19.356.908/0001-60 </text:p>
          </table:table-cell>
          <table:table-cell table:style-name="ce18" office:value-type="string" office:string-value="CIRCULADOR DE AR. NECESSITA NR." calcext:value-type="string">
            <text:p><text:s/>CIRCULADOR DE AR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02" calcext:value-type="float">
            <text:p>1502</text:p>
          </table:table-cell>
          <table:table-cell table:style-name="ce26" office:value-type="float" office:value="417.5" calcext:value-type="float">
            <text:p><text:s/>R$ 417,5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LOJAS COLOMBO SA COM.DE UTILIDADES DOMESTICAS</text:p>
          </table:table-cell>
          <table:table-cell table:style-name="ce12" office:value-type="string" office:string-value="89.848.543/0001-77" calcext:value-type="string">
            <text:p><text:s/>89.848.543/0001-77 </text:p>
          </table:table-cell>
          <table:table-cell table:style-name="ce18" office:value-type="string" office:string-value="FRIGOBAR. NECESSITA NR." calcext:value-type="string">
            <text:p><text:s/>FRIGOBAR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03" calcext:value-type="float">
            <text:p>1503</text:p>
          </table:table-cell>
          <table:table-cell table:style-name="ce26" office:value-type="float" office:value="7801.75" calcext:value-type="float">
            <text:p><text:s/>R$ 7.801,75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QUALYTECK RJ TECNOL. EM INFORMATICA LTDA EPP</text:p>
          </table:table-cell>
          <table:table-cell table:style-name="ce12" office:value-type="string" office:string-value="12.488.669/0001-53" calcext:value-type="string">
            <text:p><text:s/>12.488.669/0001-53 </text:p>
          </table:table-cell>
          <table:table-cell table:style-name="ce18" office:value-type="string" office:string-value="CD-R 48X, CAP. 80MINUTOS." calcext:value-type="string">
            <text:p><text:s/>CD-R 48X, CAP. 80MINUT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04" calcext:value-type="float">
            <text:p>1504</text:p>
          </table:table-cell>
          <table:table-cell table:style-name="ce26" office:value-type="float" office:value="2420.5" calcext:value-type="float">
            <text:p><text:s/>R$ 2.420,5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DOUGLAS RODRIGUES DE SOUZA COM SERV EIRELI-ME</text:p>
          </table:table-cell>
          <table:table-cell table:style-name="ce12" office:value-type="string" office:string-value="10.478.925/0001-04" calcext:value-type="string">
            <text:p><text:s/>10.478.925/0001-04 </text:p>
          </table:table-cell>
          <table:table-cell table:style-name="ce18" office:value-type="string" office:string-value="CARTUCHO DE TONER PARA IMPRESSORA XEROX PHASER 3250/DN, REF. 106R01374. NECESSITA NR." calcext:value-type="string">
            <text:p><text:s/>CARTUCHO DE TONER PARA IMPRESSORA XEROX PHASER 3250/DN, REF. 106R01374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05" calcext:value-type="float">
            <text:p>1505</text:p>
          </table:table-cell>
          <table:table-cell table:style-name="ce26" office:value-type="float" office:value="2448" calcext:value-type="float">
            <text:p><text:s/>R$ 2.448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INFINIT COMERCIO E REPRESENTACAO LTDA - EPP</text:p>
          </table:table-cell>
          <table:table-cell table:style-name="ce12" office:value-type="string" office:string-value="21.094.655/0001-46" calcext:value-type="string">
            <text:p><text:s/>21.094.655/0001-46 </text:p>
          </table:table-cell>
          <table:table-cell table:style-name="ce18" office:value-type="string" office:string-value="CAFETEIRA 01LITRO." calcext:value-type="string">
            <text:p><text:s/>CAFETEIRA 01LITR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06" calcext:value-type="float">
            <text:p>1506</text:p>
          </table:table-cell>
          <table:table-cell table:style-name="ce26" office:value-type="float" office:value="1706.12" calcext:value-type="float">
            <text:p><text:s/>R$ 1.706,12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GRAN COFFEE COMERCIO LOCACAO E SERV LTDA</text:p>
          </table:table-cell>
          <table:table-cell table:style-name="ce12" office:value-type="string" office:string-value="08.736.011/0001-46" calcext:value-type="string">
            <text:p><text:s/>08.736.011/0001-46 </text:p>
          </table:table-cell>
          <table:table-cell table:style-name="ce18" office:value-type="string" office:string-value="LOCAçAO DE 05 (CINCO) MA-QUINAS PARA MONTAGEM E PREPARO DE CAFE EXPRESSO,INCLUINDO A MANUTENçAO DOS EQUIPAMENTOS COM FOR-NECIMENTO DE PEçAS." calcext:value-type="string">
            <text:p><text:s/>LOCAçAO DE 05 (CINCO) MA-QUINAS PARA MONTAGEM E PREPARO DE CAFE EXPRESSO,INCLUINDO A MANUTENçAO DOS EQUIPAMENTOS COM FOR-NECIMENTO DE PEç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07" calcext:value-type="float">
            <text:p>1507</text:p>
          </table:table-cell>
          <table:table-cell table:style-name="ce26" office:value-type="float" office:value="233.33" calcext:value-type="float">
            <text:p><text:s/>R$ 233,33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-CONTRAT.DE SOCIEDADE EMP. ESPECIALIZADA EM TELECOM. P/ INST.,CONFIG. E MIGRAÇÃODE SOLUÇAO DE REDE DE LONGA DISTANCIA PRIVATIVA(INTRANET)-REFERENCIA JANEIRO, FEVEREIRO E MARÇO DE 2015." calcext:value-type="string">
            <text:p><text:s/>TERMO DE AJUSTE-CONTRAT.DE SOCIEDADE EMP. ESPECIALIZADA EM TELECOM. P/ INST.,CONFIG. E MIGRAÇÃODE SOLUÇAO DE REDE DE LONGA DISTANCIA PRIVATIVA(INTRANET)-REFERENCIA JANEIRO, FEVEREIRO E MARÇO DE 2015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08" calcext:value-type="float">
            <text:p>1508</text:p>
          </table:table-cell>
          <table:table-cell table:style-name="ce26" office:value-type="float" office:value="1658431.28" calcext:value-type="float">
            <text:p><text:s/>R$ 1.658.431,28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MAXIMILIANO CARLOS DOS SANTOS</text:p>
          </table:table-cell>
          <table:table-cell table:style-name="ce12" office:value-type="string" office:string-value="053.660.017-14" calcext:value-type="string">
            <text:p><text:s/>053.660.017-14 </text:p>
          </table:table-cell>
          <table:table-cell table:style-name="ce18" office:value-type="string" office:string-value="ABERTURA DE CONTA DE ADI-ANTAMENTO P/ ATENDER DES-PESAS DE CARATER SECRETO.APLICACAO ATE: 29/12/15. COMPROV. ATE: 29/01/16." calcext:value-type="string">
            <text:p><text:s/>ABERTURA DE CONTA DE ADI-ANTAMENTO P/ ATENDER DES-PESAS DE CARATER SECRETO.APLICACAO ATE: 29/12/15. COMPROV. ATE: 29/01/16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10" calcext:value-type="float">
            <text:p>1510</text:p>
          </table:table-cell>
          <table:table-cell table:number-columns-repeated="3" table:style-name="ce26" office:value-type="float" office:value="10000" calcext:value-type="float">
            <text:p><text:s/>R$ 10.000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FJ COMERCIO DE MATERIAIS ELETRICOS EIRELI- ME</text:p>
          </table:table-cell>
          <table:table-cell table:style-name="ce12" office:value-type="string" office:string-value="20.003.978/0001-14" calcext:value-type="string">
            <text:p><text:s/>20.003.978/0001-14 </text:p>
          </table:table-cell>
          <table:table-cell table:style-name="ce18" office:value-type="string" office:string-value="LAMPADA LED TUBULAR POLICARBONATO, 120CM 1900 LUMENS 6000K RAIO 13MM" calcext:value-type="string">
            <text:p><text:s/>LAMPADA LED TUBULAR POLICARBONATO, 120CM 1900 LUMENS 6000K RAIO 13MM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11" calcext:value-type="float">
            <text:p>1511</text:p>
          </table:table-cell>
          <table:table-cell table:style-name="ce26" office:value-type="float" office:value="9288" calcext:value-type="float">
            <text:p><text:s/>R$ 9.288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DOUGLAS IBARROLA</text:p>
          </table:table-cell>
          <table:table-cell table:style-name="ce12" office:value-type="string" office:string-value="661.869.437-04" calcext:value-type="string">
            <text:p><text:s/>661.869.437-04 </text:p>
          </table:table-cell>
          <table:table-cell table:style-name="ce18" office:value-type="string" office:string-value="REEMBOLSO DE DESPESAS OCORRIDAS C/ A AQUISICAO DE 06 LAMPADAS DE VAPOR METALICO DE 400W, NA COR ROSA." calcext:value-type="string">
            <text:p><text:s/>REEMBOLSO DE DESPESAS OCORRIDAS C/ A AQUISICAO DE 06 LAMPADAS DE VAPOR METALICO DE 400W, NA COR ROS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14" calcext:value-type="float">
            <text:p>1514</text:p>
          </table:table-cell>
          <table:table-cell table:style-name="ce26" office:value-type="float" office:value="697.8" calcext:value-type="float">
            <text:p><text:s/>R$ 697,8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SERV. FEDERAL DE PROCES.DE DADOS-SERPRO</text:p>
          </table:table-cell>
          <table:table-cell table:style-name="ce12" office:value-type="string" office:string-value="33.683.111/0001-07" calcext:value-type="string">
            <text:p><text:s/>33.683.111/0001-07 </text:p>
          </table:table-cell>
          <table:table-cell table:style-name="ce18" office:value-type="string" office:string-value="PREST. SERV. DE PROCESSA-MENTO DE DADOS, CONSUBS- TANCIADOS NA DISPONIBILI-ZACAO DO ACESSO CONTINUO E ON-LINE, AOS DADOS DAS BASES AUTORIZADAS PELOS SEUS RESPECTIVOS GESTORES" calcext:value-type="string">
            <text:p><text:s/>PREST. SERV. DE PROCESSA-MENTO DE DADOS, CONSUBS- TANCIADOS NA DISPONIBILI-ZACAO DO ACESSO CONTINUO E ON-LINE, AOS DADOS DAS BASES AUTORIZADAS PELOS SEUS RESPECTIVOS GESTORES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16" calcext:value-type="float">
            <text:p>1516</text:p>
          </table:table-cell>
          <table:table-cell table:style-name="ce26" office:value-type="float" office:value="471.82" calcext:value-type="float">
            <text:p><text:s/>R$ 471,82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DIBOA COMERCIAL LTDA</text:p>
          </table:table-cell>
          <table:table-cell table:style-name="ce12" office:value-type="string" office:string-value="04.960.002/0001-83" calcext:value-type="string">
            <text:p><text:s/>04.960.002/0001-83 </text:p>
          </table:table-cell>
          <table:table-cell table:style-name="ce18" office:value-type="string" office:string-value="PAPEL A4 MEDINDO 210X297MM C/CERTIF. &quot;CERFLOR&quot;." calcext:value-type="string">
            <text:p><text:s/>PAPEL A4 MEDINDO 210X297MM C/CERTIF. "CERFLOR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18" calcext:value-type="float">
            <text:p>1518</text:p>
          </table:table-cell>
          <table:table-cell table:style-name="ce26" office:value-type="float" office:value="234724.25" calcext:value-type="float">
            <text:p><text:s/>R$ 234.724,25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J.G DA FONSECA FILHO COMERCIO</text:p>
          </table:table-cell>
          <table:table-cell table:style-name="ce12" office:value-type="string" office:string-value="17.977.016/0001-51" calcext:value-type="string">
            <text:p><text:s/>17.977.016/0001-51 </text:p>
          </table:table-cell>
          <table:table-cell table:style-name="ce18" office:value-type="string" office:string-value="ELASTICO P/ PRENDER PROCESSOS. NECESSITA NR" calcext:value-type="string">
            <text:p><text:s/>ELASTICO P/ PRENDER PROCESSOS.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21" calcext:value-type="float">
            <text:p>1521</text:p>
          </table:table-cell>
          <table:table-cell table:style-name="ce26" office:value-type="float" office:value="1951.13" calcext:value-type="float">
            <text:p><text:s/>R$ 1.951,13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ACAO INFORMATICA BRASIL LTDA</text:p>
          </table:table-cell>
          <table:table-cell table:style-name="ce12" office:value-type="string" office:string-value="81.627.838/0001-01" calcext:value-type="string">
            <text:p><text:s/>81.627.838/0001-01 </text:p>
          </table:table-cell>
          <table:table-cell table:style-name="ce18" office:value-type="string" office:string-value="SOLUCAO INTEGRADA DE ALTADISPONIBILIDADE P/ ARMAZENAMENTO E PROCESSAMENTO DE BANCO DADOS E APLICA- COES ORACLE.(HARDWARE ORACLE EXADATA DATABASE MA- CHINEE SOFTWARES ORACLE EXADATA STORAGE SERVER), C/SERV. GARANTIA SUPORTE12 MESES. NECESSITA NR." calcext:value-type="string">
            <text:p><text:s/>SOLUCAO INTEGRADA DE ALTADISPONIBILIDADE P/ ARMAZENAMENTO E PROCESSAMENTO DE BANCO DADOS E APLICA- COES ORACLE.(HARDWARE ORACLE EXADATA DATABASE MA- CHINEE SOFTWARES ORACLE EXADATA STORAGE SERVER), C/SERV. GARANTIA SUPORTE12 MESES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23" calcext:value-type="float">
            <text:p>1523</text:p>
          </table:table-cell>
          <table:table-cell table:style-name="ce26" office:value-type="float" office:value="4717777.81" calcext:value-type="float">
            <text:p><text:s/>R$ 4.717.777,81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CAO INFORMATICA BRASIL LTDA</text:p>
          </table:table-cell>
          <table:table-cell table:style-name="ce12" office:value-type="string" office:string-value="81.627.838/0001-01" calcext:value-type="string">
            <text:p><text:s/>81.627.838/0001-01 </text:p>
          </table:table-cell>
          <table:table-cell table:style-name="ce18" office:value-type="string" office:string-value="SERV. DE INSTALACAO, CON-FIGURACAO, TESTE E MIGRA-CAO DO BANCO DE DADOS ORACLE DO AMBIENTE ATUAL P/ A SOLUCAO ORACLE EXADATA DATABASE MACHINE." calcext:value-type="string">
            <text:p><text:s/>SERV. DE INSTALACAO, CON-FIGURACAO, TESTE E MIGRA-CAO DO BANCO DE DADOS ORACLE DO AMBIENTE ATUAL P/ A SOLUCAO ORACLE EXADATA DATABASE MACHINE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24" calcext:value-type="float">
            <text:p>1524</text:p>
          </table:table-cell>
          <table:table-cell table:style-name="ce26" office:value-type="float" office:value="936969.22" calcext:value-type="float">
            <text:p><text:s/>R$ 936.969,22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ACAO INFORMATICA BRASIL LTDA</text:p>
          </table:table-cell>
          <table:table-cell table:style-name="ce12" office:value-type="string" office:string-value="81.627.838/0001-01" calcext:value-type="string">
            <text:p><text:s/>81.627.838/0001-01 </text:p>
          </table:table-cell>
          <table:table-cell table:style-name="ce18" office:value-type="string" office:string-value="ORACLE DATABASE ENTERPRI-SE, DE USO PERPETUO, C/ SERV. DE ATUALIZACAO E SUPORTE ORACLE POR 12 MESES(LICENCA/PROCESSADOR, QUANT.: 17, VR UNITARIO: R$ 194.882,10)" calcext:value-type="string">
            <text:p><text:s/>ORACLE DATABASE ENTERPRI-SE, DE USO PERPETUO, C/ SERV. DE ATUALIZACAO E SUPORTE ORACLE POR 12 MESES(LICENCA/PROCESSADOR, QUANT.: 17, VR UNITARIO: R$ 194.882,10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25" calcext:value-type="float">
            <text:p>1525</text:p>
          </table:table-cell>
          <table:table-cell table:style-name="ce26" office:value-type="float" office:value="5945252.97" calcext:value-type="float">
            <text:p><text:s/>R$ 5.945.252,97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BLOCO MEMORANDO, TAMANHO A5 (148X210MM)." calcext:value-type="string">
            <text:p><text:s/>BLOCO MEMORANDO, TAMANHO A5 (148X210MM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27" calcext:value-type="float">
            <text:p>1527</text:p>
          </table:table-cell>
          <table:table-cell table:style-name="ce26" office:value-type="float" office:value="60079" calcext:value-type="float">
            <text:p><text:s/>R$ 60.079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PLAMAX COMERCIO DE MAT. DE CONSTRUCAO LTDA-ME</text:p>
          </table:table-cell>
          <table:table-cell table:style-name="ce12" office:value-type="string" office:string-value="07.918.483/0001-57" calcext:value-type="string">
            <text:p><text:s/>07.918.483/0001-57 </text:p>
          </table:table-cell>
          <table:table-cell table:style-name="ce18" office:value-type="string" office:string-value="ADAPTADOR SOLDAVEL BOLSA ROSCA 50MM X 1.1/2&quot;" calcext:value-type="string">
            <text:p><text:s/>ADAPTADOR SOLDAVEL BOLSA ROSCA 50MM X 1.1/2"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28" calcext:value-type="float">
            <text:p>1528</text:p>
          </table:table-cell>
          <table:table-cell table:style-name="ce26" office:value-type="float" office:value="143.1" calcext:value-type="float">
            <text:p><text:s/>R$ 143,1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STEFANINI CONSULT.E ASSESS.EM INFORMATICA S/A</text:p>
          </table:table-cell>
          <table:table-cell table:style-name="ce12" office:value-type="string" office:string-value="58.069.360/0001-20" calcext:value-type="string">
            <text:p><text:s/>58.069.360/0001-20 </text:p>
          </table:table-cell>
          <table:table-cell table:style-name="ce18" office:value-type="string" office:string-value="DESPESA DE EXERCICIO ANTERIOR-PREST DE SERV DE SOLUçAO DE SERVICE DESK(CENTRAL DE SUPORTE E SERVIçOS),CONTROLE DE QUALIDADE DOS ATENDIMENTOS E SUPORTETECNICO A MICROINFORMATICA." calcext:value-type="string">
            <text:p><text:s/>DESPESA DE EXERCICIO ANTERIOR-PREST DE SERV DE SOLUçAO DE SERVICE DESK(CENTRAL DE SUPORTE E SERVIçOS),CONTROLE DE QUALIDADE DOS ATENDIMENTOS E SUPORTETECNICO A MICROINFORMATIC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29" calcext:value-type="float">
            <text:p>1529</text:p>
          </table:table-cell>
          <table:table-cell table:style-name="ce26" office:value-type="float" office:value="4161.53" calcext:value-type="float">
            <text:p><text:s/>R$ 4.161,53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PROTEGER ELETRONICA E TELEFONIA LTDA</text:p>
          </table:table-cell>
          <table:table-cell table:style-name="ce12" office:value-type="string" office:string-value="05.256.265/0001-79" calcext:value-type="string">
            <text:p><text:s/>05.256.265/0001-79 </text:p>
          </table:table-cell>
          <table:table-cell table:style-name="ce18" office:value-type="string" office:string-value="CENTRAL DE COMUNICAçãO - BASE" calcext:value-type="string">
            <text:p><text:s/>CENTRAL DE COMUNICAçãO - BASE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30" calcext:value-type="float">
            <text:p>1530</text:p>
          </table:table-cell>
          <table:table-cell table:style-name="ce26" office:value-type="float" office:value="5700" calcext:value-type="float">
            <text:p><text:s/>R$ 5.7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ZENITE INFORMACAO E CONSULTORIA S/A</text:p>
          </table:table-cell>
          <table:table-cell table:style-name="ce12" office:value-type="string" office:string-value="86.781.069/0001-15" calcext:value-type="string">
            <text:p><text:s/>86.781.069/0001-15 </text:p>
          </table:table-cell>
          <table:table-cell table:style-name="ce18" office:value-type="string" office:string-value="INSCRIÇAO DE 01 (UMA) SERVIDORA NO CURSO COMO ELA-BORAR A PLANILHA DE FORMAÇAO DE PREÇOS DA IN N°02/08 E COMO JULGAR A LICITAÇAO PARA A CONTRATAÇAO DOS SERVIDORES CONTINUOS." calcext:value-type="string">
            <text:p><text:s/>INSCRIÇAO DE 01 (UMA) SERVIDORA NO CURSO COMO ELA-BORAR A PLANILHA DE FORMAÇAO DE PREÇOS DA IN N°02/08 E COMO JULGAR A LICITAÇAO PARA A CONTRATAÇAO DOS SERVIDORES CONTINU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31" calcext:value-type="float">
            <text:p>1531</text:p>
          </table:table-cell>
          <table:table-cell table:style-name="ce26" office:value-type="float" office:value="3640" calcext:value-type="float">
            <text:p><text:s/>R$ 3.64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SERV. DE MONITORAMENTO ELETRONICO E DE MANUT. PREVENT. E CORRETIVA DE SISTEMA DE ALARME." calcext:value-type="string">
            <text:p><text:s/>SERV. DE MONITORAMENTO ELETRONICO E DE MANUT. PREVENT. E CORRETIVA DE SISTEMA DE ALARME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32" calcext:value-type="float">
            <text:p>1532</text:p>
          </table:table-cell>
          <table:table-cell table:style-name="ce26" office:value-type="float" office:value="2239.42" calcext:value-type="float">
            <text:p><text:s/>R$ 2.239,42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RODRIGUES MONTEIRO ARQUITETURA E CONSTR. LTDA</text:p>
          </table:table-cell>
          <table:table-cell table:style-name="ce12" office:value-type="string" office:string-value="36.509.115/0001-53" calcext:value-type="string">
            <text:p><text:s/>36.509.115/0001-53 </text:p>
          </table:table-cell>
          <table:table-cell table:style-name="ce18" office:value-type="string" office:string-value="TERMO ADITIVO - CONTRATA-CAO DE SOC. EMPRESARIA HABILITADA AOS SERV. DE EN-GENHARIA CIVIL P/ EXECU- CAO DA OBRA DE REFORMA E ADAPTACAO DE PARTE DO 4º PAV. E DO 9º PAV. DO ED. DAS PROC. DO MPRJ." calcext:value-type="string">
            <text:p><text:s/>TERMO ADITIVO - CONTRATA-CAO DE SOC. EMPRESARIA HABILITADA AOS SERV. DE EN-GENHARIA CIVIL P/ EXECU- CAO DA OBRA DE REFORMA E ADAPTACAO DE PARTE DO 4º PAV. E DO 9º PAV. DO ED. DAS PROC. DO MPRJ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33" calcext:value-type="float">
            <text:p>1533</text:p>
          </table:table-cell>
          <table:table-cell table:style-name="ce26" office:value-type="float" office:value="154886.93" calcext:value-type="float">
            <text:p><text:s/>R$ 154.886,93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VS DATA COMERCIAL DE INFORMATICA LTDA.</text:p>
          </table:table-cell>
          <table:table-cell table:style-name="ce12" office:value-type="string" office:string-value="07.268.152/0004-61" calcext:value-type="string">
            <text:p><text:s/>07.268.152/0004-61 </text:p>
          </table:table-cell>
          <table:table-cell table:style-name="ce18" office:value-type="string" office:string-value="CARTUCHO DE FITA P/ BACK UP LTO4." calcext:value-type="string">
            <text:p><text:s/>CARTUCHO DE FITA P/ BACK UP LTO4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37" calcext:value-type="float">
            <text:p>1537</text:p>
          </table:table-cell>
          <table:table-cell table:style-name="ce26" office:value-type="float" office:value="18277.2" calcext:value-type="float">
            <text:p><text:s/>R$ 18.277,2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MATRA DO BRASIL LTDA</text:p>
          </table:table-cell>
          <table:table-cell table:style-name="ce12" office:value-type="string" office:string-value="45.361.615/0001-81" calcext:value-type="string">
            <text:p><text:s/>45.361.615/0001-81 </text:p>
          </table:table-cell>
          <table:table-cell table:style-name="ce18" office:value-type="string" office:string-value="PALLETS DE CARGA-CARACTERMADEIRA(EUCALIPTO) PBR C/CARIMBO;MADEIRA APLAINADA(MADEIRA LISA, LIXADA, S/FARPAS E ONDULACOES);DI- MENSOES 1000MM LARG. 1200MM DE COMP. E 150MM ALT. CARGA DISTRIB. ESTATICA MIN. 3000KG; CARGA DINAM.MIN.1500KG. NECESSITA NR." calcext:value-type="string">
            <text:p><text:s/>PALLETS DE CARGA-CARACTERMADEIRA(EUCALIPTO) PBR C/CARIMBO;MADEIRA APLAINADA(MADEIRA LISA, LIXADA, S/FARPAS E ONDULACOES);DI- MENSOES 1000MM LARG. 1200MM DE COMP. E 150MM ALT. CARGA DISTRIB. ESTATICA MIN. 3000KG; CARGA DINAM.MIN.1500KG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57" calcext:value-type="float">
            <text:p>1557</text:p>
          </table:table-cell>
          <table:table-cell table:style-name="ce26" office:value-type="float" office:value="6960" calcext:value-type="float">
            <text:p><text:s/>R$ 6.96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MATRA DO BRASIL LTDA</text:p>
          </table:table-cell>
          <table:table-cell table:style-name="ce12" office:value-type="string" office:string-value="45.361.615/0001-81" calcext:value-type="string">
            <text:p><text:s/>45.361.615/0001-81 </text:p>
          </table:table-cell>
          <table:table-cell table:style-name="ce18" office:value-type="string" office:string-value="CHAPA DE FIBRA DE MADEIRA(CHAPATEX) CARACT. FACE SUPERIOR LISA E FACE INF.RUGOSA; MEDIDAS 1000MM DELARGURA, 1200MM DE COM- PRIMENTO E ESPESS. ENTRE 2,5 E 3,0MM; BORDAS ARRE-DONDADAS. NECESSITA NR." calcext:value-type="string">
            <text:p><text:s/>CHAPA DE FIBRA DE MADEIRA(CHAPATEX) CARACT. FACE SUPERIOR LISA E FACE INF.RUGOSA; MEDIDAS 1000MM DELARGURA, 1200MM DE COM- PRIMENTO E ESPESS. ENTRE 2,5 E 3,0MM; BORDAS ARRE-DONDADAS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59" calcext:value-type="float">
            <text:p>1559</text:p>
          </table:table-cell>
          <table:table-cell table:style-name="ce26" office:value-type="float" office:value="2160" calcext:value-type="float">
            <text:p><text:s/>R$ 2.16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0100</text:p>
          </table:table-cell>
          <table:covered-table-cell table:number-columns-repeated="3" table:style-name="ce13"/>
          <table:covered-table-cell table:style-name="ce23"/>
          <table:table-cell table:style-name="ce23"/>
          <table:table-cell table:style-name="ce27" table:formula="of:=SUM([.G5:.G965])" office:value-type="float" office:value="1331433121.58" calcext:value-type="float">
            <text:p><text:s/>R$ 1.331.433.121,58 </text:p>
          </table:table-cell>
          <table:table-cell table:style-name="ce27" table:formula="of:=SUM([.H5:.H965])" office:value-type="float" office:value="109820071.32" calcext:value-type="float">
            <text:p><text:s/>R$ 109.820.071,32 </text:p>
          </table:table-cell>
          <table:table-cell table:style-name="ce27" table:formula="of:=SUM([.I5:.I965])" office:value-type="float" office:value="1091430991.03" calcext:value-type="float">
            <text:p><text:s/>R$ 1.091.430.991,03 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0"/>
          <table:table-cell table:style-name="ce2"/>
          <table:table-cell table:style-name="ce19" table:number-columns-repeated="3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9" table:number-rows-spanned="1">
            <text:p>UG: 100200 - Centro de Estudos Jurídicos</text:p>
          </table:table-cell>
          <table:covered-table-cell table:number-columns-repeated="7" table:style-name="ce11"/>
          <table:covered-table-cell table:style-name="ce29"/>
          <table:table-cell table:number-columns-repeated="1015"/>
        </table:table-row>
        <table:table-row table:style-name="ro2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17" office:value-type="string" calcext:value-type="string">
            <text:p>Modalidade Licitação</text:p>
          </table:table-cell>
          <table:table-cell table:style-name="ce17" office:value-type="string" calcext:value-type="string">
            <text:p>Empenh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 No Mês</text:p>
          </table:table-cell>
          <table:table-cell table:style-name="ce6" office:value-type="string" calcext:value-type="string">
            <text:p>Valor Pago Até o Mês</text:p>
          </table:table-cell>
          <table:table-cell table:number-columns-repeated="2"/>
          <table:table-cell table:style-name="ce31"/>
          <table:table-cell table:number-columns-repeated="1012"/>
        </table:table-row>
        <table:table-row table:style-name="ro6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CONVÊNIO CELEBRADO ENTRE O MINISTÉRIO PÚBLICO E A FUNDAÇÃO ESCOLA SUPERIOR DO MINISTÉRIO PÚBLICO, CUJO OBJETIVO É A PRODUÇÃO DE PROGRAMAS JORNALÍSTICOS TELEVISIVOS" calcext:value-type="string">
            <text:p><text:s/>CONVÊNIO CELEBRADO ENTRE O MINISTÉRIO PÚBLICO E A FUNDAÇÃO ESCOLA SUPERIOR DO MINISTÉRIO PÚBLICO, CUJO OBJETIVO É A PRODUÇÃO DE PROGRAMAS JORNALÍSTICOS TELEVISIVO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281799" calcext:value-type="float">
            <text:p><text:s/>R$ 281.799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80514" calcext:value-type="float">
            <text:p><text:s/>R$ 80.514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LOCACAO DO IMOVEL LOCALIZADO NA AVENIDA ALMIRANTE BARROSO, 90 4 ANDAR CENTRO RIO DE JANEIRO." calcext:value-type="string">
            <text:p><text:s/>LOCACAO DO IMOVEL LOCALIZADO NA AVENIDA ALMIRANTE BARROSO, 90 4 ANDAR CENTRO RIO DE JANEIR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719092.44" calcext:value-type="float">
            <text:p><text:s/>R$ 719.092,44 </text:p>
          </table:table-cell>
          <table:table-cell table:style-name="ce26" office:value-type="float" office:value="60390.88" calcext:value-type="float">
            <text:p><text:s/>R$ 60.390,88 </text:p>
          </table:table-cell>
          <table:table-cell table:style-name="ce26" office:value-type="float" office:value="598310.68" calcext:value-type="float">
            <text:p><text:s/>R$ 598.310,68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TAXAS DO IMOVEL LOCALIZADO NA AVENIDA ALMIRANTE BARROSO N 90 4 AND. CENTRO RJ." calcext:value-type="string">
            <text:p><text:s/>TAXAS DO IMOVEL LOCALIZADO NA AVENIDA ALMIRANTE BARROSO N 90 4 AND. CENTRO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90000" calcext:value-type="float">
            <text:p><text:s/>R$ 90.000,00 </text:p>
          </table:table-cell>
          <table:table-cell table:style-name="ce26" office:value-type="float" office:value="7540.57" calcext:value-type="float">
            <text:p><text:s/>R$ 7.540,57 </text:p>
          </table:table-cell>
          <table:table-cell table:style-name="ce26" office:value-type="float" office:value="73270.96" calcext:value-type="float">
            <text:p><text:s/>R$ 73.270,96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RICARDO CESAR PEREIRA LIRA</text:p>
          </table:table-cell>
          <table:table-cell table:style-name="ce12" office:value-type="string" office:string-value="005.941.727-72" calcext:value-type="string">
            <text:p><text:s/>005.941.727-72 </text:p>
          </table:table-cell>
          <table:table-cell table:style-name="ce18" office:value-type="string" office:string-value="DESP. DE EXERCÍCIOS ANTE-RIORES -DESP. REFERENTE AVISITAS DE MEMBROS DE CO-MISSÕES VERIFICADORAS DO CONSELHO ESTADUAL DE EDU-CAÇÃO, CEE P/ O CREDENCI-AMENTO DO INSTITUTO DE EDUCAÇÃO E PESQUISA DESTE MINISTÉRIO PÚBLICO." calcext:value-type="string">
            <text:p><text:s/>DESP. DE EXERCÍCIOS ANTE-RIORES -DESP. REFERENTE AVISITAS DE MEMBROS DE CO-MISSÕES VERIFICADORAS DO CONSELHO ESTADUAL DE EDU-CAÇÃO, CEE P/ O CREDENCI-AMENTO DO INSTITUTO DE EDUCAÇÃO E PESQUISA DESTE MINISTÉRIO PÚBLIC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" calcext:value-type="float">
            <text:p>4</text:p>
          </table:table-cell>
          <table:table-cell table:style-name="ce26" office:value-type="float" office:value="4710" calcext:value-type="float">
            <text:p><text:s/>R$ 4.71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710" calcext:value-type="float">
            <text:p><text:s/>R$ 4.710,00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DIR DA LUZ ALMEIDA</text:p>
          </table:table-cell>
          <table:table-cell table:style-name="ce12" office:value-type="string" office:string-value="246.414.057-00" calcext:value-type="string">
            <text:p><text:s/>246.414.057-00 </text:p>
          </table:table-cell>
          <table:table-cell table:style-name="ce18" office:value-type="string" office:string-value="DESP. DE EXERCICIOS ANTE-RIORES -DESP. REFERENTES A VISITAS DE MEMBROS DE COMISSÕES VERIFICADORAS DO CONSELHO ESTADUAL DE EDUCAÇÃO -CEE P/ O CRE- DENCIAMENTO DO INSTITUTO DE EDUCAÇÃO E PESQUISA DESTE MINISTÉRIO PÚBLICO." calcext:value-type="string">
            <text:p><text:s/>DESP. DE EXERCICIOS ANTE-RIORES -DESP. REFERENTES A VISITAS DE MEMBROS DE COMISSÕES VERIFICADORAS DO CONSELHO ESTADUAL DE EDUCAÇÃO -CEE P/ O CRE- DENCIAMENTO DO INSTITUTO DE EDUCAÇÃO E PESQUISA DESTE MINISTÉRIO PÚBLIC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4710" calcext:value-type="float">
            <text:p><text:s/>R$ 4.71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710" calcext:value-type="float">
            <text:p><text:s/>R$ 4.71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DEMP</text:p>
          </table:table-cell>
          <table:table-cell table:style-name="ce12" office:value-type="string" office:string-value="20.519.953/0001-78" calcext:value-type="string">
            <text:p><text:s/>20.519.953/0001-78 </text:p>
          </table:table-cell>
          <table:table-cell table:style-name="ce18" office:value-type="string" office:string-value="CONTRIBUIÇÃO ESTATUTÁRIA AO COLÉGIO DE DIRETORES DE ESCOLAS DOS MINISTÉRIOS PÚBLICOS DO BRASIL." calcext:value-type="string">
            <text:p><text:s/>CONTRIBUIÇÃO ESTATUTÁRIA AO COLÉGIO DE DIRETORES DE ESCOLAS DOS MINISTÉRIOS PÚBLICOS DO BRASI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" calcext:value-type="float">
            <text:p>6</text:p>
          </table:table-cell>
          <table:table-cell table:style-name="ce26" office:value-type="float" office:value="2400" calcext:value-type="float">
            <text:p><text:s/>R$ 2.4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400" calcext:value-type="float">
            <text:p><text:s/>R$ 2.40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SONIA BATISTA .MELO</text:p>
          </table:table-cell>
          <table:table-cell table:style-name="ce12" office:value-type="string" office:string-value="744.628.067-00" calcext:value-type="string">
            <text:p><text:s/>744.628.067-00 </text:p>
          </table:table-cell>
          <table:table-cell table:style-name="ce18" office:value-type="string" office:string-value="ABERTURA DE CONTA DE ADIANTAMENTO PARA ATENDERDESPESAS IMEDIATAS DE PRONTO PAGTO. APLICAçãO ATé:30/04/15. COMPROVAçãO ATé:29/05/15." calcext:value-type="string">
            <text:p><text:s/>ABERTURA DE CONTA DE ADIANTAMENTO PARA ATENDERDESPESAS IMEDIATAS DE PRONTO PAGTO. APLICAçãO ATé:30/04/15. COMPROVAçãO ATé:29/05/15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" calcext:value-type="float">
            <text:p>7</text:p>
          </table:table-cell>
          <table:table-cell table:style-name="ce26" office:value-type="float" office:value="3657.9" calcext:value-type="float">
            <text:p><text:s/>R$ 3.657,9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657.9" calcext:value-type="float">
            <text:p><text:s/>R$ 3.657,9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DESPESAS DE EXERCÍCIOS ANTERIORES - REEMBOLSO DEDESPESA EFETUADA COM CONFECÇÃO DE CARTILHA PARA EVENTO REALIZADO NO EXERCÍCIO DE 2009." calcext:value-type="string">
            <text:p><text:s/>DESPESAS DE EXERCÍCIOS ANTERIORES - REEMBOLSO DEDESPESA EFETUADA COM CONFECÇÃO DE CARTILHA PARA EVENTO REALIZADO NO EXERCÍCIO DE 2009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" calcext:value-type="float">
            <text:p>8</text:p>
          </table:table-cell>
          <table:table-cell table:style-name="ce26" office:value-type="float" office:value="100" calcext:value-type="float">
            <text:p><text:s/>R$ 1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00" calcext:value-type="float">
            <text:p><text:s/>R$ 100,00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SG SOLUCOES EMPRESARIAIS LTDA - ME</text:p>
          </table:table-cell>
          <table:table-cell table:style-name="ce12" office:value-type="string" office:string-value="20.773.021/0001-57" calcext:value-type="string">
            <text:p><text:s/>20.773.021/0001-57 </text:p>
          </table:table-cell>
          <table:table-cell table:style-name="ce18" office:value-type="string" office:string-value="CONTRATACAO DE SOCIEDADE EMPRESARIA ESPECIALIZADA PARA REFORMA DA SALA OCU-PADA PELO CENTRO DE ESTU-DOS E APERFEIçOAMENTO FUNCIONAL(CEAF) SITUADA NA AV MARECHAL CAMARA, 370 -4º ANDAR. PREGAO PRESENCIAL Nº001/2015" calcext:value-type="string">
            <text:p><text:s/>CONTRATACAO DE SOCIEDADE EMPRESARIA ESPECIALIZADA PARA REFORMA DA SALA OCU-PADA PELO CENTRO DE ESTU-DOS E APERFEIçOAMENTO FUNCIONAL(CEAF) SITUADA NA AV MARECHAL CAMARA, 370 -4º ANDAR. PREGAO PRESENCIAL Nº001/2015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" calcext:value-type="float">
            <text:p>9</text:p>
          </table:table-cell>
          <table:table-cell table:style-name="ce26" office:value-type="float" office:value="15598.2" calcext:value-type="float">
            <text:p><text:s/>R$ 15.598,2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5598.2" calcext:value-type="float">
            <text:p><text:s/>R$ 15.598,2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EDITORA PLENUM LTDA.</text:p>
          </table:table-cell>
          <table:table-cell table:style-name="ce12" office:value-type="string" office:string-value="00.188.874/0001-14" calcext:value-type="string">
            <text:p><text:s/>00.188.874/0001-14 </text:p>
          </table:table-cell>
          <table:table-cell table:style-name="ce18" office:value-type="string" office:string-value="RENOVAçãO DE ASSINATURA DO PERIóDICO &quot;JURIS PLENUM OURO&quot;, PARA ATENDER AS NECESSIDADES DESTE MPRJ, ESPECIALMENTEDA GERêNCIA DA BIBLIOTECAPERíODO DE 01/03/15 à 01/03/2016." calcext:value-type="string">
            <text:p><text:s/>RENOVAçãO DE ASSINATURA DO PERIóDICO "JURIS PLENUM OURO", PARA ATENDER AS NECESSIDADES DESTE MPRJ, ESPECIALMENTEDA GERêNCIA DA BIBLIOTECAPERíODO DE 01/03/15 à 01/03/2016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950" calcext:value-type="float">
            <text:p><text:s/>R$ 9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950" calcext:value-type="float">
            <text:p><text:s/>R$ 950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BANNERS A SEREM UTILIZA- DOS EM EVENTOS DO CEAF." calcext:value-type="string">
            <text:p><text:s/>BANNERS A SEREM UTILIZA- DOS EM EVENTOS DO CEAF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" calcext:value-type="float">
            <text:p>11</text:p>
          </table:table-cell>
          <table:table-cell table:style-name="ce26" office:value-type="float" office:value="450" calcext:value-type="float">
            <text:p><text:s/>R$ 4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50" calcext:value-type="float">
            <text:p><text:s/>R$ 450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GEN - GRUPO EDITORIAL NAC.PARTICIPACOES S.A.</text:p>
          </table:table-cell>
          <table:table-cell table:style-name="ce12" office:value-type="string" office:string-value="08.914.167/0002-50" calcext:value-type="string">
            <text:p><text:s/>08.914.167/0002-50 </text:p>
          </table:table-cell>
          <table:table-cell table:style-name="ce18" office:value-type="string" office:string-value="RENOVACAO DA ASSINATURA DO PERIODICO REVISTA FO- RENSE." calcext:value-type="string">
            <text:p><text:s/>RENOVACAO DA ASSINATURA DO PERIODICO REVISTA FO- RENS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" calcext:value-type="float">
            <text:p>12</text:p>
          </table:table-cell>
          <table:table-cell table:style-name="ce26" office:value-type="float" office:value="270" calcext:value-type="float">
            <text:p><text:s/>R$ 27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70" calcext:value-type="float">
            <text:p><text:s/>R$ 270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EDITORA FORUM LTDA</text:p>
          </table:table-cell>
          <table:table-cell table:style-name="ce12" office:value-type="string" office:string-value="41.769.803/0001-92" calcext:value-type="string">
            <text:p><text:s/>41.769.803/0001-92 </text:p>
          </table:table-cell>
          <table:table-cell table:style-name="ce18" office:value-type="string" office:string-value="CONTRATAÇÃO DE SERVIÇO DEASSINATURA DE PERIÓDICOS PARA A BIBLIOTECA." calcext:value-type="string">
            <text:p><text:s/>CONTRATAÇÃO DE SERVIÇO DEASSINATURA DE PERIÓDICOS PARA A BIBLIOTEC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" calcext:value-type="float">
            <text:p>13</text:p>
          </table:table-cell>
          <table:table-cell table:style-name="ce26" office:value-type="float" office:value="1781" calcext:value-type="float">
            <text:p><text:s/>R$ 1.781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781" calcext:value-type="float">
            <text:p><text:s/>R$ 1.781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LEX EDITORA S/A.</text:p>
          </table:table-cell>
          <table:table-cell table:style-name="ce12" office:value-type="string" office:string-value="61.160.768/0001-17" calcext:value-type="string">
            <text:p><text:s/>61.160.768/0001-17 </text:p>
          </table:table-cell>
          <table:table-cell table:style-name="ce18" office:value-type="string" office:string-value="RENOV. DE ASSINATURA DA &quot;REVISTA MAGISTER DE DI- REITO AMBIENTAL E URBANISTICO&quot;." calcext:value-type="string">
            <text:p><text:s/>RENOV. DE ASSINATURA DA "REVISTA MAGISTER DE DI- REITO AMBIENTAL E URBANISTICO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" calcext:value-type="float">
            <text:p>14</text:p>
          </table:table-cell>
          <table:table-cell table:style-name="ce26" office:value-type="float" office:value="1040" calcext:value-type="float">
            <text:p><text:s/>R$ 1.04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040" calcext:value-type="float">
            <text:p><text:s/>R$ 1.04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ELISANGELA FERREIRA DA SILVA</text:p>
          </table:table-cell>
          <table:table-cell table:style-name="ce12" office:value-type="string" office:string-value="825.852.533-68" calcext:value-type="string">
            <text:p><text:s/>825.852.533-68 </text:p>
          </table:table-cell>
          <table:table-cell table:style-name="ce18" office:value-type="string" office:string-value="ABERT. DE CONTA DE ADIAN-TAMENTO P/ ATENDER DESPE-SAS IMEDIATAS DE PRONTO PAGAMENTO. APLICACAO ATE 20/06/15. COMPROVACAO ATE17/07/15." calcext:value-type="string">
            <text:p><text:s/>ABERT. DE CONTA DE ADIAN-TAMENTO P/ ATENDER DESPE-SAS IMEDIATAS DE PRONTO PAGAMENTO. APLICACAO ATE 20/06/15. COMPROVACAO ATE17/07/15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9" calcext:value-type="float">
            <text:p>19</text:p>
          </table:table-cell>
          <table:table-cell table:style-name="ce26" office:value-type="float" office:value="1170" calcext:value-type="float">
            <text:p><text:s/>R$ 1.17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170" calcext:value-type="float">
            <text:p><text:s/>R$ 1.170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DS DESIGNER GRAFICOS DE NITEROI LTDA ME</text:p>
          </table:table-cell>
          <table:table-cell table:style-name="ce12" office:value-type="string" office:string-value="08.147.689/0001-93" calcext:value-type="string">
            <text:p><text:s/>08.147.689/0001-93 </text:p>
          </table:table-cell>
          <table:table-cell table:style-name="ce18" office:value-type="string" office:string-value="FITA VHB, TRANSPARENTE 12MM X 20M (QTD.10/ VRL UNIT. R$38,50)." calcext:value-type="string">
            <text:p><text:s/>FITA VHB, TRANSPARENTE 12MM X 20M (QTD.10/ VRL UNIT. R$38,50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0" calcext:value-type="float">
            <text:p>20</text:p>
          </table:table-cell>
          <table:table-cell table:style-name="ce26" office:value-type="float" office:value="385" calcext:value-type="float">
            <text:p><text:s/>R$ 38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346.5" calcext:value-type="float">
            <text:p><text:s/>R$ 346,5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DS DESIGNER GRAFICOS DE NITEROI LTDA ME</text:p>
          </table:table-cell>
          <table:table-cell table:style-name="ce12" office:value-type="string" office:string-value="08.147.689/0001-93" calcext:value-type="string">
            <text:p><text:s/>08.147.689/0001-93 </text:p>
          </table:table-cell>
          <table:table-cell table:style-name="ce18" office:value-type="string" office:string-value="BANNERS EM LONA DE 440G EM FORMATO 0,70M X 1M (QTD.20/VLR UNIT.R$35,00)" calcext:value-type="string">
            <text:p><text:s/>BANNERS EM LONA DE 440G EM FORMATO 0,70M X 1M (QTD.20/VLR UNIT.R$35,00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1" calcext:value-type="float">
            <text:p>21</text:p>
          </table:table-cell>
          <table:table-cell table:style-name="ce26" office:value-type="float" office:value="2900" calcext:value-type="float">
            <text:p><text:s/>R$ 2.9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680" calcext:value-type="float">
            <text:p><text:s/>R$ 2.680,00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CRISTIANO CHAVES DE FARIAS</text:p>
          </table:table-cell>
          <table:table-cell table:style-name="ce12" office:value-type="string" office:string-value="463.952.375-00" calcext:value-type="string">
            <text:p><text:s/>463.952.375-00 </text:p>
          </table:table-cell>
          <table:table-cell table:style-name="ce18" office:value-type="string" office:string-value="DESPESA DE EXERCICÍO AN- TERIOR - RESSARCIMENTO DEDESPESA EFETUADA COM PAGAMENTO DE DIÁRIA DE HOSPE-DAGEM QUANDO DA REALIZA- ÇÃO DO EVENTO &quot;OS NOVOS DESAFIOS DO PROMOTOR DE JUSTIÇA DE FAMÍLIA&quot;." calcext:value-type="string">
            <text:p><text:s/>DESPESA DE EXERCICÍO AN- TERIOR - RESSARCIMENTO DEDESPESA EFETUADA COM PAGAMENTO DE DIÁRIA DE HOSPE-DAGEM QUANDO DA REALIZA- ÇÃO DO EVENTO "OS NOVOS DESAFIOS DO PROMOTOR DE JUSTIÇA DE FAMÍLIA"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2" calcext:value-type="float">
            <text:p>22</text:p>
          </table:table-cell>
          <table:table-cell table:style-name="ce26" office:value-type="float" office:value="249" calcext:value-type="float">
            <text:p><text:s/>R$ 249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49" calcext:value-type="float">
            <text:p><text:s/>R$ 249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DELMAQ MAQUINAS E EQUIPAMENTOS GRAFICOS LTDA.</text:p>
          </table:table-cell>
          <table:table-cell table:style-name="ce12" office:value-type="string" office:string-value="01.387.961/0001-63" calcext:value-type="string">
            <text:p><text:s/>01.387.961/0001-63 </text:p>
          </table:table-cell>
          <table:table-cell table:style-name="ce18" office:value-type="string" office:string-value="CONTRATAçãO DE SERVIçO GRáFICO DE IMPRESSãO DE 1000(MIL) CERTIFICADOS DE PARTICIPAçãO EM EVEN- TOS, PARA USO NO DECORRERDE 2015." calcext:value-type="string">
            <text:p><text:s/>CONTRATAçãO DE SERVIçO GRáFICO DE IMPRESSãO DE 1000(MIL) CERTIFICADOS DE PARTICIPAçãO EM EVEN- TOS, PARA USO NO DECORRERDE 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3" calcext:value-type="float">
            <text:p>23</text:p>
          </table:table-cell>
          <table:table-cell table:style-name="ce26" office:value-type="float" office:value="1280" calcext:value-type="float">
            <text:p><text:s/>R$ 1.2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280" calcext:value-type="float">
            <text:p><text:s/>R$ 1.28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WORK SOUND LOCACAO DE EQUIPAMENTOS LTDA - ME</text:p>
          </table:table-cell>
          <table:table-cell table:style-name="ce12" office:value-type="string" office:string-value="08.323.794/0001-36" calcext:value-type="string">
            <text:p><text:s/>08.323.794/0001-36 </text:p>
          </table:table-cell>
          <table:table-cell table:style-name="ce18" office:value-type="string" office:string-value="LOCAçãO DE EQUIPAMENTOS DE TRADUçãO SIMULTâNEA PARA REALIZAçãO DE EVENTONO âMBITO DO MPRJ." calcext:value-type="string">
            <text:p><text:s/>LOCAçãO DE EQUIPAMENTOS DE TRADUçãO SIMULTâNEA PARA REALIZAçãO DE EVENTONO âMBITO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9" calcext:value-type="float">
            <text:p>29</text:p>
          </table:table-cell>
          <table:table-cell table:style-name="ce26" office:value-type="float" office:value="1220" calcext:value-type="float">
            <text:p><text:s/>R$ 1.22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220" calcext:value-type="float">
            <text:p><text:s/>R$ 1.220,00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LIAME ASSOCIACAO DE APOIO A CULTURA</text:p>
          </table:table-cell>
          <table:table-cell table:style-name="ce12" office:value-type="string" office:string-value="07.691.148/0001-69" calcext:value-type="string">
            <text:p><text:s/>07.691.148/0001-69 </text:p>
          </table:table-cell>
          <table:table-cell table:style-name="ce18" office:value-type="string" office:string-value="CONTRATAçãO DOS SERVIçOS DE DOIS INTéRPRETES PARA REALIZAçãO DE EVENTO NO âMBITO DO MPRJ." calcext:value-type="string">
            <text:p><text:s/>CONTRATAçãO DOS SERVIçOS DE DOIS INTéRPRETES PARA REALIZAçãO DE EVENTO NO âMBITO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1" calcext:value-type="float">
            <text:p>31</text:p>
          </table:table-cell>
          <table:table-cell table:style-name="ce26" office:value-type="float" office:value="1800" calcext:value-type="float">
            <text:p><text:s/>R$ 1.8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800" calcext:value-type="float">
            <text:p><text:s/>R$ 1.800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GUILHERME CAJAZEIRAS PINHEIRO</text:p>
          </table:table-cell>
          <table:table-cell table:style-name="ce12" office:value-type="string" office:string-value="128.709.097-48" calcext:value-type="string">
            <text:p><text:s/>128.709.097-48 </text:p>
          </table:table-cell>
          <table:table-cell table:style-name="ce18" office:value-type="string" office:string-value="ABERTURA DE CONTA DE ADIANTAMENTO PARA ATENDERDESPESAS IMEDIATAS DE PRONTO PAGAMENTO. APLICAçãO ATé:15/08/15 COMPROVAçãO ATé:11/09/15" calcext:value-type="string">
            <text:p><text:s/>ABERTURA DE CONTA DE ADIANTAMENTO PARA ATENDERDESPESAS IMEDIATAS DE PRONTO PAGAMENTO. APLICAçãO ATé:15/08/15 COMPROVAçãO ATé:11/09/15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2" calcext:value-type="float">
            <text:p>32</text:p>
          </table:table-cell>
          <table:table-cell table:style-name="ce26" office:value-type="float" office:value="4000" calcext:value-type="float">
            <text:p><text:s/>R$ 4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000" calcext:value-type="float">
            <text:p><text:s/>R$ 4.000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DISTRIB. CURITIBA DE PAPEIS E LIVROS S/A</text:p>
          </table:table-cell>
          <table:table-cell table:style-name="ce12" office:value-type="string" office:string-value="79.065.181/0001-94" calcext:value-type="string">
            <text:p><text:s/>79.065.181/0001-94 </text:p>
          </table:table-cell>
          <table:table-cell table:style-name="ce18" office:value-type="string" office:string-value="LIVRO COD. CIVIL TRADICIONAL E CONSTITUICAO FEDE- RAL. NECESSITA NR." calcext:value-type="string">
            <text:p><text:s/>LIVRO COD. CIVIL TRADICIONAL E CONSTITUICAO FEDE- RAL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4" calcext:value-type="float">
            <text:p>34</text:p>
          </table:table-cell>
          <table:table-cell table:number-columns-repeated="3" table:style-name="ce26" office:value-type="float" office:value="186.34" calcext:value-type="float">
            <text:p><text:s/>R$ 186,34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ARTES GRAFICAS E EDITORA EXIMIA LTDA - ME</text:p>
          </table:table-cell>
          <table:table-cell table:style-name="ce12" office:value-type="string" office:string-value="00.737.059/0001-67" calcext:value-type="string">
            <text:p><text:s/>00.737.059/0001-67 </text:p>
          </table:table-cell>
          <table:table-cell table:style-name="ce18" office:value-type="string" office:string-value="CONTRATAçãO DE EMPRESA ESPECIALIZADA NA PRESTAçãO DE SERVIçOS GRAFICOS PARAA CONFECçãO DA REVISTA DOMINISTERIO PUBLICO E ENVELOPES PARA A DISTRIBUIçãODESTAS REVISTAS. NECESSITA NR." calcext:value-type="string">
            <text:p><text:s/>CONTRATAçãO DE EMPRESA ESPECIALIZADA NA PRESTAçãO DE SERVIçOS GRAFICOS PARAA CONFECçãO DA REVISTA DOMINISTERIO PUBLICO E ENVELOPES PARA A DISTRIBUIçãODESTAS REVISTAS. NECESSITA NR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7" calcext:value-type="float">
            <text:p>37</text:p>
          </table:table-cell>
          <table:table-cell table:style-name="ce26" office:value-type="float" office:value="1625" calcext:value-type="float">
            <text:p><text:s/>R$ 1.62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1625" calcext:value-type="float">
            <text:p><text:s/>R$ 1.625,00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HUMBERTO DALLA BERNARDINO DE PINHO</text:p>
          </table:table-cell>
          <table:table-cell table:style-name="ce12" office:value-type="string" office:string-value="016.692.127-00" calcext:value-type="string">
            <text:p><text:s/>016.692.127-00 </text:p>
          </table:table-cell>
          <table:table-cell table:style-name="ce18" office:value-type="string" office:string-value="RESSARCIMENTO DE DESPESA COM PASSAGEM AéREA DE PA LESTRANTE NO SEMINáRIO A REPERCUSSãO DO NOVO CPC EA ATUAçãO DO MINISTéRIO PúBLICO." calcext:value-type="string">
            <text:p><text:s/>RESSARCIMENTO DE DESPESA COM PASSAGEM AéREA DE PA LESTRANTE NO SEMINáRIO A REPERCUSSãO DO NOVO CPC EA ATUAçãO DO MINISTéRIO PúBLIC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" calcext:value-type="float">
            <text:p>41</text:p>
          </table:table-cell>
          <table:table-cell table:style-name="ce26" office:value-type="float" office:value="2089" calcext:value-type="float">
            <text:p><text:s/>R$ 2.089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2089" calcext:value-type="float">
            <text:p><text:s/>R$ 2.089,00 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DENISE MUNIZ DE TARIN</text:p>
          </table:table-cell>
          <table:table-cell table:style-name="ce12" office:value-type="string" office:string-value="783.470.687-04" calcext:value-type="string">
            <text:p><text:s/>783.470.687-04 </text:p>
          </table:table-cell>
          <table:table-cell table:style-name="ce18" office:value-type="string" office:string-value="RESSARCIMENTO DE DESPESA COM DIARIA DE HOSPEDAGEM COM PALESTRANTE, BEM COMOALMOçO DOS PALESTRANTES DO EVENTO SEGURANçA HUMA-NA NO CONTEXTO DAS CIDA- DES RESILIENTES." calcext:value-type="string">
            <text:p><text:s/>RESSARCIMENTO DE DESPESA COM DIARIA DE HOSPEDAGEM COM PALESTRANTE, BEM COMOALMOçO DOS PALESTRANTES DO EVENTO SEGURANçA HUMA-NA NO CONTEXTO DAS CIDA- DES RESILIENT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3" calcext:value-type="float">
            <text:p>43</text:p>
          </table:table-cell>
          <table:table-cell table:style-name="ce26" office:value-type="float" office:value="682.26" calcext:value-type="float">
            <text:p><text:s/>R$ 682,2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682.26" calcext:value-type="float">
            <text:p><text:s/>R$ 682,26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MARCELO AUGUSTO DOS SANTOS SERPA</text:p>
          </table:table-cell>
          <table:table-cell table:style-name="ce12" office:value-type="string" office:string-value="016.640.817-47" calcext:value-type="string">
            <text:p><text:s/>016.640.817-47 </text:p>
          </table:table-cell>
          <table:table-cell table:style-name="ce18" office:value-type="string" office:string-value="ABERTURA DE CONTA DE ADI-ANTAMENTO P/ ATENDER DES-PESAS IMEDIATAS DE PRONTOPAGAMENTO. APLICAçãO ATé:18/10/2015.COMPROVAçãO ATé:16NOV2015" calcext:value-type="string">
            <text:p><text:s/>ABERTURA DE CONTA DE ADI-ANTAMENTO P/ ATENDER DES-PESAS IMEDIATAS DE PRONTOPAGAMENTO. APLICAçãO ATé:18/10/2015.COMPROVAçãO ATé:16NOV2015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7" calcext:value-type="float">
            <text:p>47</text:p>
          </table:table-cell>
          <table:table-cell table:style-name="ce26" office:value-type="float" office:value="4000" calcext:value-type="float">
            <text:p><text:s/>R$ 4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26" office:value-type="float" office:value="4000" calcext:value-type="float">
            <text:p><text:s/>R$ 4.000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MEDIARE- CURSOS TECNICOS E GERENCIAIS LTDA ME</text:p>
          </table:table-cell>
          <table:table-cell table:style-name="ce12" office:value-type="string" office:string-value="09.376.441/0001-67" calcext:value-type="string">
            <text:p><text:s/>09.376.441/0001-67 </text:p>
          </table:table-cell>
          <table:table-cell table:style-name="ce18" office:value-type="string" office:string-value="CONTRATRATACAO DE CURSO EM MEDIACAO DE CONFLITOS." calcext:value-type="string">
            <text:p><text:s/>CONTRATRATACAO DE CURSO EM MEDIACAO DE CONFLIT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1" calcext:value-type="float">
            <text:p>51</text:p>
          </table:table-cell>
          <table:table-cell table:style-name="ce26" office:value-type="float" office:value="2310.26" calcext:value-type="float">
            <text:p><text:s/>R$ 2.310,26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BOOKPARTNERS BRASIL EDIT DISTRIB LIVROS LTDA</text:p>
          </table:table-cell>
          <table:table-cell table:style-name="ce12" office:value-type="string" office:string-value="15.424.720/0001-51" calcext:value-type="string">
            <text:p><text:s/>15.424.720/0001-51 </text:p>
          </table:table-cell>
          <table:table-cell table:style-name="ce18" office:value-type="string" office:string-value="LIVRO ESTATUTO DA CRIANçAE DO ADOLESCENTE ,ANO:2. 013 ,ED:16 ,AUTOR EQUIPE ATLAS E EDITORA ATLAS." calcext:value-type="string">
            <text:p><text:s/>LIVRO ESTATUTO DA CRIANçAE DO ADOLESCENTE ,ANO:2. 013 ,ED:16 ,AUTOR EQUIPE ATLAS E EDITORA ATL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3" calcext:value-type="float">
            <text:p>53</text:p>
          </table:table-cell>
          <table:table-cell table:style-name="ce26" office:value-type="float" office:value="1695.68" calcext:value-type="float">
            <text:p><text:s/>R$ 1.695,68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EDITORA REVISTA DOS TRIBUNAIS LTDA</text:p>
          </table:table-cell>
          <table:table-cell table:style-name="ce12" office:value-type="string" office:string-value="60.501.293/0001-12" calcext:value-type="string">
            <text:p><text:s/>60.501.293/0001-12 </text:p>
          </table:table-cell>
          <table:table-cell table:style-name="ce18" office:value-type="string" office:string-value="RENOVAçãO - CONTRATAçãO DE SERVIçO DE ASSINATURA DE PERIóDICOS DA BLIBLIOTECA." calcext:value-type="string">
            <text:p><text:s/>RENOVAçãO - CONTRATAçãO DE SERVIçO DE ASSINATURA DE PERIóDICOS DA BLIBLIOTEC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4" calcext:value-type="float">
            <text:p>54</text:p>
          </table:table-cell>
          <table:table-cell table:number-columns-repeated="3" table:style-name="ce26" office:value-type="float" office:value="11274" calcext:value-type="float">
            <text:p><text:s/>R$ 11.274,00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ISA-ADRS-CURSOS E CAPACITACOES LTDA-ME</text:p>
          </table:table-cell>
          <table:table-cell table:style-name="ce12" office:value-type="string" office:string-value="10.553.380/0001-45" calcext:value-type="string">
            <text:p><text:s/>10.553.380/0001-45 </text:p>
          </table:table-cell>
          <table:table-cell table:style-name="ce18" office:value-type="string" office:string-value="CONTRATAÇÃO DE CURSO EM MEDIAÇÃO DE CONFLITOS." calcext:value-type="string">
            <text:p><text:s/>CONTRATAÇÃO DE CURSO EM MEDIAÇÃO DE CONFLIT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7" calcext:value-type="float">
            <text:p>57</text:p>
          </table:table-cell>
          <table:table-cell table:number-columns-repeated="3" table:style-name="ce26" office:value-type="float" office:value="9635.43" calcext:value-type="float">
            <text:p><text:s/>R$ 9.635,43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MEDIARE- CURSOS TECNICOS E GERENCIAIS LTDA ME</text:p>
          </table:table-cell>
          <table:table-cell table:style-name="ce12" office:value-type="string" office:string-value="09.376.441/0001-67" calcext:value-type="string">
            <text:p><text:s/>09.376.441/0001-67 </text:p>
          </table:table-cell>
          <table:table-cell table:style-name="ce18" office:value-type="string" office:string-value="CONTRAT DE CURSO EM MEDIAÇÃO DE CONFLITOS." calcext:value-type="string">
            <text:p><text:s/>CONTRAT DE CURSO EM MEDIAÇÃO DE CONFLIT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8" calcext:value-type="float">
            <text:p>58</text:p>
          </table:table-cell>
          <table:table-cell table:number-columns-repeated="3" table:style-name="ce26" office:value-type="float" office:value="9635.44" calcext:value-type="float">
            <text:p><text:s/>R$ 9.635,44 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EDITORA REVISTA DOS TRIBUNAIS LTDA</text:p>
          </table:table-cell>
          <table:table-cell table:style-name="ce12" office:value-type="string" office:string-value="60.501.293/0001-12" calcext:value-type="string">
            <text:p><text:s/>60.501.293/0001-12 </text:p>
          </table:table-cell>
          <table:table-cell table:style-name="ce18" office:value-type="string" office:string-value="ASSINATURA DA FERRAMENTA DE BUSCA JURIDICA REVISTADOS TRIBUNAIS ONLINE PARABIBLIOTECE DO MPRJ. PERIODO DE NOV A DEZ/2015(2 MESES)." calcext:value-type="string">
            <text:p><text:s/>ASSINATURA DA FERRAMENTA DE BUSCA JURIDICA REVISTADOS TRIBUNAIS ONLINE PARABIBLIOTECE DO MPRJ. PERIODO DE NOV A DEZ/2015(2 MESES)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0" calcext:value-type="float">
            <text:p>60</text:p>
          </table:table-cell>
          <table:table-cell table:style-name="ce26" office:value-type="float" office:value="25000" calcext:value-type="float">
            <text:p><text:s/>R$ 25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SOUZA E LOMBA COMERCIO DE BRINDES E PLACAS LT</text:p>
          </table:table-cell>
          <table:table-cell table:style-name="ce12" office:value-type="string" office:string-value="03.344.826/0001-66" calcext:value-type="string">
            <text:p><text:s/>03.344.826/0001-66 </text:p>
          </table:table-cell>
          <table:table-cell table:style-name="ce18" office:value-type="string" office:string-value="PLACAS EM ACO 15X10CM, C/ESTOJOS. NECESSITA NR." calcext:value-type="string">
            <text:p><text:s/>PLACAS EM ACO 15X10CM, C/ESTOJOS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1" calcext:value-type="float">
            <text:p>61</text:p>
          </table:table-cell>
          <table:table-cell table:style-name="ce26" office:value-type="float" office:value="675" calcext:value-type="float">
            <text:p><text:s/>R$ 675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JOANA ALICE LEMOS DE CASTRO SANTOS</text:p>
          </table:table-cell>
          <table:table-cell table:style-name="ce12" office:value-type="string" office:string-value="944.000.327-87" calcext:value-type="string">
            <text:p><text:s/>944.000.327-87 </text:p>
          </table:table-cell>
          <table:table-cell table:style-name="ce18" office:value-type="string" office:string-value="ABERTURA DE CONTA DE ADI-ANTAMENTO P/ ATENDER DES-PESAS IMEDIATAS DE PRONTOPAGAMENTO. APLICACAO ATE 29/12/15. COMPROVACAO ATE 29/01/16." calcext:value-type="string">
            <text:p><text:s/>ABERTURA DE CONTA DE ADI-ANTAMENTO P/ ATENDER DES-PESAS IMEDIATAS DE PRONTOPAGAMENTO. APLICACAO ATE 29/12/15. COMPROVACAO ATE 29/01/16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3" calcext:value-type="float">
            <text:p>63</text:p>
          </table:table-cell>
          <table:table-cell table:style-name="ce26" office:value-type="float" office:value="4000" calcext:value-type="float">
            <text:p><text:s/>R$ 4.000,00 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0200</text:p>
          </table:table-cell>
          <table:covered-table-cell table:number-columns-repeated="3" table:style-name="ce13"/>
          <table:covered-table-cell table:style-name="ce23"/>
          <table:table-cell table:style-name="ce23"/>
          <table:table-cell table:style-name="ce27" table:formula="of:=SUM([.G970:.G1004])" office:value-type="float" office:value="1212370.95" calcext:value-type="float">
            <text:p><text:s/>R$ 1.212.370,95 </text:p>
          </table:table-cell>
          <table:table-cell table:style-name="ce27" table:formula="of:=SUM([.H970:.H1004])" office:value-type="float" office:value="98662.66" calcext:value-type="float">
            <text:p><text:s/>R$ 98.662,66 </text:p>
          </table:table-cell>
          <table:table-cell table:style-name="ce27" table:formula="of:=SUM([.I970:.I1004])" office:value-type="float" office:value="839635.71" calcext:value-type="float">
            <text:p><text:s/>R$ 839.635,71 </text:p>
          </table:table-cell>
          <table:table-cell table:number-columns-repeated="1015"/>
        </table:table-row>
        <table:table-row table:style-name="ro11">
          <table:table-cell table:style-name="ce2"/>
          <table:table-cell table:style-name="ce10"/>
          <table:table-cell table:style-name="ce2"/>
          <table:table-cell table:style-name="ce19" table:number-columns-repeated="3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9" table:number-rows-spanned="1">
            <text:p>UG: 106100 - Fundo Especial do Ministério Público</text:p>
          </table:table-cell>
          <table:covered-table-cell table:number-columns-repeated="7" table:style-name="ce11"/>
          <table:covered-table-cell table:style-name="ce29"/>
          <table:table-cell table:number-columns-repeated="1015"/>
        </table:table-row>
        <table:table-row table:style-name="ro2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17" office:value-type="string" calcext:value-type="string">
            <text:p>Modalidade Licitação</text:p>
          </table:table-cell>
          <table:table-cell table:style-name="ce17" office:value-type="string" calcext:value-type="string">
            <text:p>Empenh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 No Mês</text:p>
          </table:table-cell>
          <table:table-cell table:style-name="ce6" office:value-type="string" calcext:value-type="string">
            <text:p>Valor Pago Até o Mês</text:p>
          </table:table-cell>
          <table:table-cell table:number-columns-repeated="1015"/>
        </table:table-row>
        <table:table-row table:style-name="ro2" table:number-rows-repeated="2">
          <table:table-cell table:style-name="ce5"/>
          <table:table-cell table:style-name="ce12"/>
          <table:table-cell table:style-name="ce18"/>
          <table:table-cell table:style-name="ce20" table:number-columns-repeated="3"/>
          <table:table-cell table:style-name="ce26" table:number-columns-repeated="3"/>
          <table:table-cell table:style-name="ce30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6100</text:p>
          </table:table-cell>
          <table:covered-table-cell table:number-columns-repeated="3" table:style-name="ce13"/>
          <table:covered-table-cell table:style-name="ce23"/>
          <table:table-cell table:style-name="ce23"/>
          <table:table-cell table:style-name="ce27" table:formula="of:=SUM([.G1009:.G1010])" office:value-type="float" office:value="0" calcext:value-type="float">
            <text:p><text:s/>R$ - <text:s text:c="2"/></text:p>
          </table:table-cell>
          <table:table-cell table:style-name="ce27" table:formula="of:=SUM([.H1009:.H1010])" office:value-type="float" office:value="0" calcext:value-type="float">
            <text:p><text:s/>R$ - <text:s text:c="2"/></text:p>
          </table:table-cell>
          <table:table-cell table:style-name="ce27" table:formula="of:=SUM([.I1009:.I1010])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12">
          <table:table-cell table:style-name="ce8" office:value-type="string" calcext:value-type="string" table:number-columns-spanned="2" table:number-rows-spanned="1">
            <text:p>Data da última atualização: 08/12/2015</text:p>
          </table:table-cell>
          <table:covered-table-cell table:style-name="ce15"/>
          <table:table-cell table:style-name="ce15"/>
          <table:table-cell table:style-name="ce22" table:number-columns-repeated="3"/>
          <table:table-cell table:style-name="ce28" table:number-columns-repeated="4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2">
          <table:table-cell table:style-name="ce9" office:value-type="string" calcext:value-type="string" table:number-columns-spanned="5" table:number-rows-spanned="1">
            <text:p>Fundamentação Legal: Resolução CNMP n.º 86/2012, art. 5º, inciso I, alínea "d".</text:p>
          </table:table-cell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12" table:number-rows-repeated="104756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2015_11_Empenhos_e_Pagamentos.$A$1" table:cell-range-address="$2015_11_Empenhos_e_Pagamentos.$A$1:.$I$1015" table:range-usable-as="print-range"/>
          <table:named-range table:name="_xlnm.Print_Titles" table:base-cell-address="$2015_11_Empenhos_e_Pagamentos.$A$1" table:cell-range-address="$2015_11_Empenhos_e_Pagamentos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/>
    <style:style style:name="Excel_20_Built-in_20_Comma" style:display-name="Excel Built-in Comma" style:family="table-cell" style:parent-style-name="Default" style:data-style-name="N112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5_5f_11_5f_Empenhos_5f_e_5f_Pagamentos" style:display-name="PageStyle_2015_11_Empenhos_e_Pagamentos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21:00:49</meta:creation-date>
    <dc:date>2016-10-04T17:41:54.829000000</dc:date>
    <meta:generator>LibreOffice/5.2.2.2$Windows_x86 LibreOffice_project/8f96e87c890bf8fa77463cd4b640a2312823f3ad</meta:generator>
    <meta:editing-duration>PT1M19S</meta:editing-duration>
    <meta:editing-cycles>1</meta:editing-cycles>
    <meta:document-statistic meta:table-count="1" meta:cell-count="9007" meta:object-count="2"/>
    <meta:user-defined meta:name="AppVersion">14.03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