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6.2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37.04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3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3_Empenhos_e_Pagamentos" table:style-name="ta1" table:print-ranges="2015_03_Empenhos_e_Pagamentos.A1:2015_03_Empenhos_e_Pagamentos.I560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015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39"/>Empenhos e Pagamentos por Favorecido - Exercício 2015 - Execução do mês de março</text:p>
              <draw:frame table:end-cell-address="2015_03_Empenhos_e_Pagamentos.A1" table:end-x="50.48mm" table:end-y="14.5mm" draw:z-index="0" draw:name="Imagem 4" draw:style-name="gr1" draw:text-style-name="P1" svg:width="48.94mm" svg:height="12.43mm" svg:x="1.54mm" svg:y="2.0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3_Empenhos_e_Pagamentos.I1" table:end-x="48.14mm" table:end-y="15.17mm" draw:z-index="1" draw:name="Imagem 3" draw:style-name="gr1" draw:text-style-name="P1" svg:width="30.95mm" svg:height="14.28mm" svg:x="17.2mm" svg:y="0.8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8219802.48" calcext:value-type="float">
            <text:p><text:s/>R$ 38.219.802,48 </text:p>
          </table:table-cell>
          <table:table-cell table:style-name="ce26" office:value-type="float" office:value="114659613.16" calcext:value-type="float">
            <text:p><text:s/>R$ 114.659.613,1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1414.19" calcext:value-type="float">
            <text:p><text:s/>R$ 51.414,19 </text:p>
          </table:table-cell>
          <table:table-cell table:style-name="ce26" office:value-type="float" office:value="153937.74" calcext:value-type="float">
            <text:p><text:s/>R$ 153.937,7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80681.46" calcext:value-type="float">
            <text:p><text:s/>R$ 4.580.681,46 </text:p>
          </table:table-cell>
          <table:table-cell table:style-name="ce26" office:value-type="float" office:value="13823059.58" calcext:value-type="float">
            <text:p><text:s/>R$ 13.823.059,5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26" office:value-type="float" office:value="11693.82" calcext:value-type="float">
            <text:p><text:s/>R$ 11.693,8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643750.39" calcext:value-type="float">
            <text:p><text:s/>R$ 2.643.750,39 </text:p>
          </table:table-cell>
          <table:table-cell table:style-name="ce26" office:value-type="float" office:value="7821149.94" calcext:value-type="float">
            <text:p><text:s/>R$ 7.821.149,9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167582.71" calcext:value-type="float">
            <text:p><text:s/>R$ 1.167.582,71 </text:p>
          </table:table-cell>
          <table:table-cell table:style-name="ce26" office:value-type="float" office:value="4011838.74" calcext:value-type="float">
            <text:p><text:s/>R$ 4.011.838,7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25182.87" calcext:value-type="float">
            <text:p><text:s/>R$ 25.182,87 </text:p>
          </table:table-cell>
          <table:table-cell table:style-name="ce26" office:value-type="float" office:value="30472.3" calcext:value-type="float">
            <text:p><text:s/>R$ 30.472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2924454.7" calcext:value-type="float">
            <text:p><text:s/>R$ 2.924.454,70 </text:p>
          </table:table-cell>
          <table:table-cell table:style-name="ce26" office:value-type="float" office:value="19169328.03" calcext:value-type="float">
            <text:p><text:s/>R$ 19.169.328,0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955852.11" calcext:value-type="float">
            <text:p><text:s/>R$ 955.852,11 </text:p>
          </table:table-cell>
          <table:table-cell table:style-name="ce26" office:value-type="float" office:value="3165210.12" calcext:value-type="float">
            <text:p><text:s/>R$ 3.165.210,1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573319.15" calcext:value-type="float">
            <text:p><text:s/>R$ 573.319,15 </text:p>
          </table:table-cell>
          <table:table-cell table:style-name="ce26" office:value-type="float" office:value="1711605.24" calcext:value-type="float">
            <text:p><text:s/>R$ 1.711.605,2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.8" calcext:value-type="float">
            <text:p><text:s/>R$ 79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3862800" calcext:value-type="float">
            <text:p><text:s/>R$ 3.862.800,00 </text:p>
          </table:table-cell>
          <table:table-cell table:style-name="ce26" office:value-type="float" office:value="446906.93" calcext:value-type="float">
            <text:p><text:s/>R$ 446.906,93 </text:p>
          </table:table-cell>
          <table:table-cell table:style-name="ce26" office:value-type="float" office:value="895768.93" calcext:value-type="float">
            <text:p><text:s/>R$ 895.768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8.88" calcext:value-type="float">
            <text:p><text:s/>R$ 108,8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863080.26" calcext:value-type="float">
            <text:p><text:s/>R$ 863.080,26 </text:p>
          </table:table-cell>
          <table:table-cell table:style-name="ce26" office:value-type="float" office:value="2637418.42" calcext:value-type="float">
            <text:p><text:s/>R$ 2.637.418,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number-columns-repeated="2" table:style-name="ce26" office:value-type="float" office:value="677.97" calcext:value-type="float">
            <text:p><text:s/>R$ 677,9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47.79" calcext:value-type="float">
            <text:p><text:s/>R$ 147,79 </text:p>
          </table:table-cell>
          <table:table-cell table:style-name="ce26" office:value-type="float" office:value="217.68" calcext:value-type="float">
            <text:p><text:s/>R$ 217,6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122.11" calcext:value-type="float">
            <text:p><text:s/>R$ 122,11 </text:p>
          </table:table-cell>
          <table:table-cell table:style-name="ce26" office:value-type="float" office:value="163.43" calcext:value-type="float">
            <text:p><text:s/>R$ 163,4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number-columns-repeated="2" table:style-name="ce26" office:value-type="float" office:value="775.29" calcext:value-type="float">
            <text:p><text:s/>R$ 775,2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75.46" calcext:value-type="float">
            <text:p><text:s/>R$ 275,46 </text:p>
          </table:table-cell>
          <table:table-cell table:style-name="ce26" office:value-type="float" office:value="545.2" calcext:value-type="float">
            <text:p><text:s/>R$ 545,2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84" calcext:value-type="float">
            <text:p><text:s/>R$ 84,00 </text:p>
          </table:table-cell>
          <table:table-cell table:style-name="ce26" office:value-type="float" office:value="162" calcext:value-type="float">
            <text:p><text:s/>R$ 162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1993.39" calcext:value-type="float">
            <text:p><text:s/>R$ 1.993,39 </text:p>
          </table:table-cell>
          <table:table-cell table:style-name="ce26" office:value-type="float" office:value="3986.78" calcext:value-type="float">
            <text:p><text:s/>R$ 3.986,7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49200" calcext:value-type="float">
            <text:p><text:s/>R$ 49.200,00 </text:p>
          </table:table-cell>
          <table:table-cell table:number-columns-repeated="2" table:style-name="ce26" office:value-type="float" office:value="8500" calcext:value-type="float">
            <text:p><text:s/>R$ 8.5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style-name="ce26" office:value-type="float" office:value="22500" calcext:value-type="float">
            <text:p><text:s/>R$ 22.500,00 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86683.92" calcext:value-type="float">
            <text:p><text:s/>R$ 1.886.683,92 </text:p>
          </table:table-cell>
          <table:table-cell table:style-name="ce26" office:value-type="float" office:value="141073.34" calcext:value-type="float">
            <text:p><text:s/>R$ 141.073,34 </text:p>
          </table:table-cell>
          <table:table-cell table:style-name="ce26" office:value-type="float" office:value="272699.28" calcext:value-type="float">
            <text:p><text:s/>R$ 272.699,2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number-columns-repeated="2" table:style-name="ce26" office:value-type="float" office:value="1997.6" calcext:value-type="float">
            <text:p><text:s/>R$ 1.997,6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number-columns-repeated="2" table:style-name="ce26" office:value-type="float" office:value="6200" calcext:value-type="float">
            <text:p><text:s/>R$ 6.2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2.84" calcext:value-type="float">
            <text:p><text:s/>R$ 32,84 </text:p>
          </table:table-cell>
          <table:table-cell table:style-name="ce26" office:value-type="float" office:value="67.92" calcext:value-type="float">
            <text:p><text:s/>R$ 67,9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36978.83" calcext:value-type="float">
            <text:p><text:s/>R$ 36.978,83 </text:p>
          </table:table-cell>
          <table:table-cell table:style-name="ce26" office:value-type="float" office:value="111425.19" calcext:value-type="float">
            <text:p><text:s/>R$ 111.425,1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34064.56" calcext:value-type="float">
            <text:p><text:s/>R$ 34.064,56 </text:p>
          </table:table-cell>
          <table:table-cell table:style-name="ce26" office:value-type="float" office:value="39546.87" calcext:value-type="float">
            <text:p><text:s/>R$ 39.546,8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2" table:style-name="ce26" office:value-type="float" office:value="17851.02" calcext:value-type="float">
            <text:p><text:s/>R$ 17.851,0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number-columns-repeated="2" table:style-name="ce26" office:value-type="float" office:value="249.88" calcext:value-type="float">
            <text:p><text:s/>R$ 249,8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2970000" calcext:value-type="float">
            <text:p><text:s/>R$ 2.970.000,00 </text:p>
          </table:table-cell>
          <table:table-cell table:style-name="ce26" office:value-type="float" office:value="291359.53" calcext:value-type="float">
            <text:p><text:s/>R$ 291.359,53 </text:p>
          </table:table-cell>
          <table:table-cell table:style-name="ce26" office:value-type="float" office:value="1018560.4" calcext:value-type="float">
            <text:p><text:s/>R$ 1.018.560,4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556437.87" calcext:value-type="float">
            <text:p><text:s/>R$ 3.556.437,87 </text:p>
          </table:table-cell>
          <table:table-cell table:style-name="ce26" office:value-type="float" office:value="10277004.66" calcext:value-type="float">
            <text:p><text:s/>R$ 10.277.004,6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575258.2" calcext:value-type="float">
            <text:p><text:s/>R$ 575.258,20 </text:p>
          </table:table-cell>
          <table:table-cell table:style-name="ce26" office:value-type="float" office:value="1626575.77" calcext:value-type="float">
            <text:p><text:s/>R$ 1.626.575,7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57083000" calcext:value-type="float">
            <text:p><text:s/>R$ 57.083.000,00 </text:p>
          </table:table-cell>
          <table:table-cell table:style-name="ce26" office:value-type="float" office:value="4734509.5" calcext:value-type="float">
            <text:p><text:s/>R$ 4.734.509,50 </text:p>
          </table:table-cell>
          <table:table-cell table:style-name="ce26" office:value-type="float" office:value="14190783.15" calcext:value-type="float">
            <text:p><text:s/>R$ 14.190.783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344.72" calcext:value-type="float">
            <text:p><text:s/>R$ 4.344,7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number-columns-repeated="2" table:style-name="ce26" office:value-type="float" office:value="51888.45" calcext:value-type="float">
            <text:p><text:s/>R$ 51.888,45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8000000" calcext:value-type="float">
            <text:p><text:s/>R$ 8.00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2727417.46" calcext:value-type="float">
            <text:p><text:s/>R$ 2.727.417,46 </text:p>
          </table:table-cell>
          <table:table-cell table:style-name="ce26" office:value-type="float" office:value="8607980.86" calcext:value-type="float">
            <text:p><text:s/>R$ 8.607.980,8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style-name="ce26" office:value-type="float" office:value="1285936.31" calcext:value-type="float">
            <text:p><text:s/>R$ 1.285.936,31 </text:p>
          </table:table-cell>
          <table:table-cell table:style-name="ce26" office:value-type="float" office:value="2428948.09" calcext:value-type="float">
            <text:p><text:s/>R$ 2.428.948,0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37840998.15" calcext:value-type="float">
            <text:p><text:s/>R$ 37.840.998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16573.2" calcext:value-type="float">
            <text:p><text:s/>R$ 116.573,20 </text:p>
          </table:table-cell>
          <table:table-cell table:style-name="ce26" office:value-type="float" office:value="227283.07" calcext:value-type="float">
            <text:p><text:s/>R$ 227.283,07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711539.03" calcext:value-type="float">
            <text:p><text:s/>R$ 711.539,03 </text:p>
          </table:table-cell>
          <table:table-cell table:style-name="ce26" office:value-type="float" office:value="1422092.1" calcext:value-type="float">
            <text:p><text:s/>R$ 1.422.092,1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33850000" calcext:value-type="float">
            <text:p><text:s/>R$ 33.850.000,00 </text:p>
          </table:table-cell>
          <table:table-cell table:style-name="ce26" office:value-type="float" office:value="2136593.71" calcext:value-type="float">
            <text:p><text:s/>R$ 2.136.593,71 </text:p>
          </table:table-cell>
          <table:table-cell table:style-name="ce26" office:value-type="float" office:value="4274937.59" calcext:value-type="float">
            <text:p><text:s/>R$ 4.274.937,5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1714261.78" calcext:value-type="float">
            <text:p><text:s/>R$ 1.714.261,78 </text:p>
          </table:table-cell>
          <table:table-cell table:style-name="ce26" office:value-type="float" office:value="3413178.94" calcext:value-type="float">
            <text:p><text:s/>R$ 3.413.178,9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3200000" calcext:value-type="float">
            <text:p><text:s/>R$ 3.200.000,00 </text:p>
          </table:table-cell>
          <table:table-cell table:style-name="ce26" office:value-type="float" office:value="212623.8" calcext:value-type="float">
            <text:p><text:s/>R$ 212.623,80 </text:p>
          </table:table-cell>
          <table:table-cell table:style-name="ce26" office:value-type="float" office:value="441773.49" calcext:value-type="float">
            <text:p><text:s/>R$ 441.773,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57957.5" calcext:value-type="float">
            <text:p><text:s/>R$ 2.257.957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645038.63" calcext:value-type="float">
            <text:p><text:s/>R$ 645.038,63 </text:p>
          </table:table-cell>
          <table:table-cell table:style-name="ce26" office:value-type="float" office:value="1285422.87" calcext:value-type="float">
            <text:p><text:s/>R$ 1.285.422,8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392000" calcext:value-type="float">
            <text:p><text:s/>R$ 6.392.000,00 </text:p>
          </table:table-cell>
          <table:table-cell table:style-name="ce26" office:value-type="float" office:value="473751.97" calcext:value-type="float">
            <text:p><text:s/>R$ 473.751,97 </text:p>
          </table:table-cell>
          <table:table-cell table:style-name="ce26" office:value-type="float" office:value="975620.57" calcext:value-type="float">
            <text:p><text:s/>R$ 975.620,5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3014.64" calcext:value-type="float">
            <text:p><text:s/>R$ 3.014,64 </text:p>
          </table:table-cell>
          <table:table-cell table:style-name="ce26" office:value-type="float" office:value="3060" calcext:value-type="float">
            <text:p><text:s/>R$ 3.06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820.58" calcext:value-type="float">
            <text:p><text:s/>R$ 2.820,58 </text:p>
          </table:table-cell>
          <table:table-cell table:style-name="ce26" office:value-type="float" office:value="3970.09" calcext:value-type="float">
            <text:p><text:s/>R$ 3.970,0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2701.12" calcext:value-type="float">
            <text:p><text:s/>R$ 2.701,12 </text:p>
          </table:table-cell>
          <table:table-cell table:style-name="ce26" office:value-type="float" office:value="3060" calcext:value-type="float">
            <text:p><text:s/>R$ 3.0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number-columns-repeated="2" table:style-name="ce26" office:value-type="float" office:value="32400" calcext:value-type="float">
            <text:p><text:s/>R$ 32.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2" table:style-name="ce26" office:value-type="float" office:value="931.09" calcext:value-type="float">
            <text:p><text:s/>R$ 931,0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26" office:value-type="float" office:value="13000" calcext:value-type="float">
            <text:p><text:s/>R$ 13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5100000" calcext:value-type="float">
            <text:p><text:s/>R$ 45.100.000,00 </text:p>
          </table:table-cell>
          <table:table-cell table:style-name="ce26" office:value-type="float" office:value="-1857.5" calcext:value-type="float">
            <text:p><text:s/>R$ (1.857,50)</text:p>
          </table:table-cell>
          <table:table-cell table:style-name="ce26" office:value-type="float" office:value="8742053.3" calcext:value-type="float">
            <text:p><text:s/>R$ 8.742.053,3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8.94" calcext:value-type="float">
            <text:p><text:s/>R$ 218,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97.1" calcext:value-type="float">
            <text:p><text:s/>R$ 297,1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3900" calcext:value-type="float">
            <text:p><text:s/>R$ 3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0.8" calcext:value-type="float">
            <text:p><text:s/>R$ 280,8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7.56" calcext:value-type="float">
            <text:p><text:s/>R$ 367,5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number-columns-repeated="2" table:style-name="ce26" office:value-type="float" office:value="6000" calcext:value-type="float">
            <text:p><text:s/>R$ 6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2" table:style-name="ce26" office:value-type="float" office:value="3453.09" calcext:value-type="float">
            <text:p><text:s/>R$ 3.453,0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1970" calcext:value-type="float">
            <text:p><text:s/>R$ 1.970,00 </text:p>
          </table:table-cell>
          <table:table-cell table:style-name="ce26" office:value-type="float" office:value="3940" calcext:value-type="float">
            <text:p><text:s/>R$ 3.9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4720" calcext:value-type="float">
            <text:p><text:s/>R$ 24.720,00 </text:p>
          </table:table-cell>
          <table:table-cell table:style-name="ce26" office:value-type="float" office:value="3871.34" calcext:value-type="float">
            <text:p><text:s/>R$ 3.871,34 </text:p>
          </table:table-cell>
          <table:table-cell table:style-name="ce26" office:value-type="float" office:value="4120" calcext:value-type="float">
            <text:p><text:s/>R$ 4.12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9193.27" calcext:value-type="float">
            <text:p><text:s/>R$ 9.193,27 </text:p>
          </table:table-cell>
          <table:table-cell table:style-name="ce26" office:value-type="float" office:value="27579.81" calcext:value-type="float">
            <text:p><text:s/>R$ 27.579,8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3240000" calcext:value-type="float">
            <text:p><text:s/>R$ 3.240.000,00 </text:p>
          </table:table-cell>
          <table:table-cell table:style-name="ce26" office:value-type="float" office:value="365931.51" calcext:value-type="float">
            <text:p><text:s/>R$ 365.931,51 </text:p>
          </table:table-cell>
          <table:table-cell table:style-name="ce26" office:value-type="float" office:value="707190.28" calcext:value-type="float">
            <text:p><text:s/>R$ 707.190,2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47.66" calcext:value-type="float">
            <text:p><text:s/>R$ 3.647,6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55556.28" calcext:value-type="float">
            <text:p><text:s/>R$ 355.556,28 </text:p>
          </table:table-cell>
          <table:table-cell table:style-name="ce26" office:value-type="float" office:value="29629.69" calcext:value-type="float">
            <text:p><text:s/>R$ 29.629,69 </text:p>
          </table:table-cell>
          <table:table-cell table:style-name="ce26" office:value-type="float" office:value="59259.38" calcext:value-type="float">
            <text:p><text:s/>R$ 59.259,3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6907.37" calcext:value-type="float">
            <text:p><text:s/>R$ 6.907,37 </text:p>
          </table:table-cell>
          <table:table-cell table:style-name="ce26" office:value-type="float" office:value="11997.14" calcext:value-type="float">
            <text:p><text:s/>R$ 11.997,1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200000" calcext:value-type="float">
            <text:p><text:s/>R$ 1.200.000,00 </text:p>
          </table:table-cell>
          <table:table-cell table:style-name="ce26" office:value-type="float" office:value="131926.53" calcext:value-type="float">
            <text:p><text:s/>R$ 131.926,53 </text:p>
          </table:table-cell>
          <table:table-cell table:style-name="ce26" office:value-type="float" office:value="201595.94" calcext:value-type="float">
            <text:p><text:s/>R$ 201.595,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500" calcext:value-type="float">
            <text:p><text:s/>R$ 23.500,00 </text:p>
          </table:table-cell>
          <table:table-cell table:style-name="ce26" office:value-type="float" office:value="47000" calcext:value-type="float">
            <text:p><text:s/>R$ 47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number-columns-repeated="2" table:style-name="ce26" office:value-type="float" office:value="6045.63" calcext:value-type="float">
            <text:p><text:s/>R$ 6.045,6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number-columns-repeated="2" table:style-name="ce26" office:value-type="float" office:value="1472.8" calcext:value-type="float">
            <text:p><text:s/>R$ 1.472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116.88" calcext:value-type="float">
            <text:p><text:s/>R$ 116,8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18000" calcext:value-type="float">
            <text:p><text:s/>R$ 318.000,00 </text:p>
          </table:table-cell>
          <table:table-cell table:style-name="ce26" office:value-type="float" office:value="38815.32" calcext:value-type="float">
            <text:p><text:s/>R$ 38.815,32 </text:p>
          </table:table-cell>
          <table:table-cell table:style-name="ce26" office:value-type="float" office:value="65154.16" calcext:value-type="float">
            <text:p><text:s/>R$ 65.154,1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8600" calcext:value-type="float">
            <text:p><text:s/>R$ 18.600,00 </text:p>
          </table:table-cell>
          <table:table-cell table:style-name="ce26" office:value-type="float" office:value="1550" calcext:value-type="float">
            <text:p><text:s/>R$ 1.550,00 </text:p>
          </table:table-cell>
          <table:table-cell table:style-name="ce26" office:value-type="float" office:value="3100" calcext:value-type="float">
            <text:p><text:s/>R$ 3.1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38400" calcext:value-type="float">
            <text:p><text:s/>R$ 38.400,00 </text:p>
          </table:table-cell>
          <table:table-cell table:number-columns-repeated="2" table:style-name="ce26" office:value-type="float" office:value="8588.06" calcext:value-type="float">
            <text:p><text:s/>R$ 8.588,0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number-columns-repeated="2" table:style-name="ce26" office:value-type="float" office:value="373.32" calcext:value-type="float">
            <text:p><text:s/>R$ 373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9016.84" calcext:value-type="float">
            <text:p><text:s/>R$ 59.016,84 </text:p>
          </table:table-cell>
          <table:table-cell table:number-columns-repeated="2" table:style-name="ce26" office:value-type="float" office:value="9836.14" calcext:value-type="float">
            <text:p><text:s/>R$ 9.836,1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number-columns-repeated="2" table:style-name="ce26" office:value-type="float" office:value="8302.09" calcext:value-type="float">
            <text:p><text:s/>R$ 8.302,0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26" office:value-type="float" office:value="18657.76" calcext:value-type="float">
            <text:p><text:s/>R$ 18.657,7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number-columns-repeated="2" table:style-name="ce26" office:value-type="float" office:value="16201.3" calcext:value-type="float">
            <text:p><text:s/>R$ 16.201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4048.53" calcext:value-type="float">
            <text:p><text:s/>R$ 4.048,53 </text:p>
          </table:table-cell>
          <table:table-cell table:style-name="ce26" office:value-type="float" office:value="5766.26" calcext:value-type="float">
            <text:p><text:s/>R$ 5.766,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3676.52" calcext:value-type="float">
            <text:p><text:s/>R$ 43.676,52 </text:p>
          </table:table-cell>
          <table:table-cell table:number-columns-repeated="2" table:style-name="ce26" office:value-type="float" office:value="3639.71" calcext:value-type="float">
            <text:p><text:s/>R$ 3.639,7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number-columns-repeated="2" table:style-name="ce26" office:value-type="float" office:value="25400" calcext:value-type="float">
            <text:p><text:s/>R$ 25.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number-columns-repeated="2" table:style-name="ce26" office:value-type="float" office:value="15600" calcext:value-type="float">
            <text:p><text:s/>R$ 15.6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26" office:value-type="float" office:value="4418.48" calcext:value-type="float">
            <text:p><text:s/>R$ 4.418,4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14657.48" calcext:value-type="float">
            <text:p><text:s/>R$ 414.657,48 </text:p>
          </table:table-cell>
          <table:table-cell table:style-name="ce26" office:value-type="float" office:value="34554.79" calcext:value-type="float">
            <text:p><text:s/>R$ 34.554,79 </text:p>
          </table:table-cell>
          <table:table-cell table:style-name="ce26" office:value-type="float" office:value="69109.58" calcext:value-type="float">
            <text:p><text:s/>R$ 69.109,5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1625.47" calcext:value-type="float">
            <text:p><text:s/>R$ 11.625,47 </text:p>
          </table:table-cell>
          <table:table-cell table:style-name="ce26" office:value-type="float" office:value="20808.64" calcext:value-type="float">
            <text:p><text:s/>R$ 20.808,6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25302.87" calcext:value-type="float">
            <text:p><text:s/>R$ 25.302,87 </text:p>
          </table:table-cell>
          <table:table-cell table:style-name="ce26" office:value-type="float" office:value="40173.62" calcext:value-type="float">
            <text:p><text:s/>R$ 40.173,6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26" office:value-type="float" office:value="22604.5" calcext:value-type="float">
            <text:p><text:s/>R$ 22.604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number-columns-repeated="2" table:style-name="ce26" office:value-type="float" office:value="8344" calcext:value-type="float">
            <text:p><text:s/>R$ 8.34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style-name="ce26" office:value-type="float" office:value="38000" calcext:value-type="float">
            <text:p><text:s/>R$ 38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661.1" calcext:value-type="float">
            <text:p><text:s/>R$ 34.661,1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116.88" calcext:value-type="float">
            <text:p><text:s/>R$ 116,8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number-columns-repeated="2" table:style-name="ce26" office:value-type="float" office:value="570377" calcext:value-type="float">
            <text:p><text:s/>R$ 570.377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number-columns-repeated="2" table:style-name="ce26" office:value-type="float" office:value="1529.96" calcext:value-type="float">
            <text:p><text:s/>R$ 1.529,9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number-columns-repeated="2" table:style-name="ce26" office:value-type="float" office:value="72313.66" calcext:value-type="float">
            <text:p><text:s/>R$ 72.313,6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390727.67" calcext:value-type="float">
            <text:p><text:s/>R$ 390.727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080.72" calcext:value-type="float">
            <text:p><text:s/>R$ 16.080,72 </text:p>
          </table:table-cell>
          <table:table-cell table:number-columns-repeated="2" table:style-name="ce26" office:value-type="float" office:value="2680.12" calcext:value-type="float">
            <text:p><text:s/>R$ 2.680,12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number-columns-repeated="2" table:style-name="ce26" office:value-type="float" office:value="3425.56" calcext:value-type="float">
            <text:p><text:s/>R$ 3.425,5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number-columns-repeated="2" table:style-name="ce26" office:value-type="float" office:value="1193.5" calcext:value-type="float">
            <text:p><text:s/>R$ 1.193,5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number-columns-repeated="2" table:style-name="ce26" office:value-type="float" office:value="334157.14" calcext:value-type="float">
            <text:p><text:s/>R$ 334.157,14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3" table:style-name="ce26" office:value-type="float" office:value="158.4" calcext:value-type="float">
            <text:p><text:s/>R$ 158,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738544.84" calcext:value-type="float">
            <text:p><text:s/>R$ 8.738.544,84 </text:p>
          </table:table-cell>
          <table:table-cell table:number-columns-repeated="2" table:style-name="ce26" office:value-type="float" office:value="786036.23" calcext:value-type="float">
            <text:p><text:s/>R$ 786.036,2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3" table:style-name="ce26" office:value-type="float" office:value="115.5" calcext:value-type="float">
            <text:p><text:s/>R$ 115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number-columns-repeated="2" table:style-name="ce26" office:value-type="float" office:value="22050.74" calcext:value-type="float">
            <text:p><text:s/>R$ 22.050,7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number-columns-repeated="2" table:style-name="ce26" office:value-type="float" office:value="188482.9" calcext:value-type="float">
            <text:p><text:s/>R$ 188.482,9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number-columns-repeated="2" table:style-name="ce26" office:value-type="float" office:value="40430" calcext:value-type="float">
            <text:p><text:s/>R$ 40.43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8" calcext:value-type="float">
            <text:p>178</text:p>
          </table:table-cell>
          <table:table-cell table:style-name="ce26" office:value-type="float" office:value="37397.2" calcext:value-type="float">
            <text:p><text:s/>R$ 37.397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9" calcext:value-type="float">
            <text:p>179</text:p>
          </table:table-cell>
          <table:table-cell table:style-name="ce26" office:value-type="float" office:value="6732.4" calcext:value-type="float">
            <text:p><text:s/>R$ 6.732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number-columns-repeated="2" table:style-name="ce26" office:value-type="float" office:value="2640" calcext:value-type="float">
            <text:p><text:s/>R$ 2.6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2" calcext:value-type="float">
            <text:p>182</text:p>
          </table:table-cell>
          <table:table-cell table:style-name="ce26" office:value-type="float" office:value="1870.4" calcext:value-type="float">
            <text:p><text:s/>R$ 1.870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2" table:style-name="ce26" office:value-type="float" office:value="142.36" calcext:value-type="float">
            <text:p><text:s/>R$ 142,3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770.22" calcext:value-type="float">
            <text:p><text:s/>R$ 770,22 </text:p>
          </table:table-cell>
          <table:table-cell table:style-name="ce26" office:value-type="float" office:value="1540.44" calcext:value-type="float">
            <text:p><text:s/>R$ 1.540,4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number-columns-repeated="2" table:style-name="ce26" office:value-type="float" office:value="6715.12" calcext:value-type="float">
            <text:p><text:s/>R$ 6.715,1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number-columns-repeated="2" table:style-name="ce26" office:value-type="float" office:value="8780.25" calcext:value-type="float">
            <text:p><text:s/>R$ 8.780,25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number-columns-repeated="2" table:style-name="ce26" office:value-type="float" office:value="2532.55" calcext:value-type="float">
            <text:p><text:s/>R$ 2.532,5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number-columns-repeated="2" table:style-name="ce26" office:value-type="float" office:value="3600" calcext:value-type="float">
            <text:p><text:s/>R$ 3.6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number-columns-repeated="3" table:style-name="ce26" office:value-type="float" office:value="5614" calcext:value-type="float">
            <text:p><text:s/>R$ 5.61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number-columns-repeated="2" table:style-name="ce26" office:value-type="float" office:value="1313.32" calcext:value-type="float">
            <text:p><text:s/>R$ 1.313,3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826666.67" calcext:value-type="float">
            <text:p><text:s/>R$ 826.666,67 </text:p>
          </table:table-cell>
          <table:table-cell table:style-name="ce26" office:value-type="float" office:value="181117.72" calcext:value-type="float">
            <text:p><text:s/>R$ 181.117,72 </text:p>
          </table:table-cell>
          <table:table-cell table:style-name="ce26" office:value-type="float" office:value="220381.85" calcext:value-type="float">
            <text:p><text:s/>R$ 220.381,8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number-columns-repeated="2" table:style-name="ce26" office:value-type="float" office:value="1548.9" calcext:value-type="float">
            <text:p><text:s/>R$ 1.548,9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7870.2" calcext:value-type="float">
            <text:p><text:s/>R$ 37.870,20 </text:p>
          </table:table-cell>
          <table:table-cell table:style-name="ce26" office:value-type="float" office:value="5184.87" calcext:value-type="float">
            <text:p><text:s/>R$ 5.184,87 </text:p>
          </table:table-cell>
          <table:table-cell table:style-name="ce26" office:value-type="float" office:value="5323.22" calcext:value-type="float">
            <text:p><text:s/>R$ 5.323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number-columns-repeated="2" table:style-name="ce26" office:value-type="float" office:value="3345.37" calcext:value-type="float">
            <text:p><text:s/>R$ 3.345,3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796.29" calcext:value-type="float">
            <text:p><text:s/>R$ 5.796,29 </text:p>
          </table:table-cell>
          <table:table-cell table:number-columns-repeated="2" table:style-name="ce26" office:value-type="float" office:value="1036.2" calcext:value-type="float">
            <text:p><text:s/>R$ 1.036,2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number-columns-repeated="2" table:style-name="ce26" office:value-type="float" office:value="116.88" calcext:value-type="float">
            <text:p><text:s/>R$ 116,8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number-columns-repeated="2" table:style-name="ce26" office:value-type="float" office:value="6375.4" calcext:value-type="float">
            <text:p><text:s/>R$ 6.375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637.49" calcext:value-type="float">
            <text:p><text:s/>R$ 637,49 </text:p>
          </table:table-cell>
          <table:table-cell table:style-name="ce26" office:value-type="float" office:value="1274.98" calcext:value-type="float">
            <text:p><text:s/>R$ 1.274,9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29743.2" calcext:value-type="float">
            <text:p><text:s/>R$ 29.743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045.56" calcext:value-type="float">
            <text:p><text:s/>R$ 4.045,56 </text:p>
          </table:table-cell>
          <table:table-cell table:number-columns-repeated="2" table:style-name="ce26" office:value-type="float" office:value="674.26" calcext:value-type="float">
            <text:p><text:s/>R$ 674,2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2" table:style-name="ce26" office:value-type="float" office:value="143.93" calcext:value-type="float">
            <text:p><text:s/>R$ 143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03959.48" calcext:value-type="float">
            <text:p><text:s/>R$ 1.003.959,48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26" office:value-type="float" office:value="172998.96" calcext:value-type="float">
            <text:p><text:s/>R$ 172.998,9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1055.62" calcext:value-type="float">
            <text:p><text:s/>R$ 21.055,62 </text:p>
          </table:table-cell>
          <table:table-cell table:style-name="ce26" office:value-type="float" office:value="36650.68" calcext:value-type="float">
            <text:p><text:s/>R$ 36.650,6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116.88" calcext:value-type="float">
            <text:p><text:s/>R$ 116,88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79500.6" calcext:value-type="float">
            <text:p><text:s/>R$ 79.500,60 </text:p>
          </table:table-cell>
          <table:table-cell table:style-name="ce26" office:value-type="float" office:value="6625.05" calcext:value-type="float">
            <text:p><text:s/>R$ 6.625,05 </text:p>
          </table:table-cell>
          <table:table-cell table:style-name="ce26" office:value-type="float" office:value="13250.1" calcext:value-type="float">
            <text:p><text:s/>R$ 13.250,1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15500" calcext:value-type="float">
            <text:p><text:s/>R$ 115.500,00 </text:p>
          </table:table-cell>
          <table:table-cell table:style-name="ce26" office:value-type="float" office:value="8867" calcext:value-type="float">
            <text:p><text:s/>R$ 8.867,00 </text:p>
          </table:table-cell>
          <table:table-cell table:style-name="ce26" office:value-type="float" office:value="25514.08" calcext:value-type="float">
            <text:p><text:s/>R$ 25.514,0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number-columns-repeated="2" table:style-name="ce26" office:value-type="float" office:value="55468.16" calcext:value-type="float">
            <text:p><text:s/>R$ 55.468,1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number-columns-repeated="2" table:style-name="ce26" office:value-type="float" office:value="21379.16" calcext:value-type="float">
            <text:p><text:s/>R$ 21.379,1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number-columns-repeated="2" table:style-name="ce26" office:value-type="float" office:value="27610" calcext:value-type="float">
            <text:p><text:s/>R$ 27.61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number-columns-repeated="2" table:style-name="ce26" office:value-type="float" office:value="1400" calcext:value-type="float">
            <text:p><text:s/>R$ 1.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154.83" calcext:value-type="float">
            <text:p><text:s/>R$ 154,8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96000" calcext:value-type="float">
            <text:p><text:s/>R$ 96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number-columns-repeated="2" table:style-name="ce26" office:value-type="float" office:value="24407.85" calcext:value-type="float">
            <text:p><text:s/>R$ 24.407,8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number-columns-repeated="2" table:style-name="ce26" office:value-type="float" office:value="3000" calcext:value-type="float">
            <text:p><text:s/>R$ 3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number-columns-repeated="2" table:style-name="ce26" office:value-type="float" office:value="1531.91" calcext:value-type="float">
            <text:p><text:s/>R$ 1.531,9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6195.38" calcext:value-type="float">
            <text:p><text:s/>R$ 6.195,38 </text:p>
          </table:table-cell>
          <table:table-cell table:style-name="ce26" office:value-type="float" office:value="12390.76" calcext:value-type="float">
            <text:p><text:s/>R$ 12.390,7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1593.21" calcext:value-type="float">
            <text:p><text:s/>R$ 1.593,21 </text:p>
          </table:table-cell>
          <table:table-cell table:style-name="ce26" office:value-type="float" office:value="3186.42" calcext:value-type="float">
            <text:p><text:s/>R$ 3.186,4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51964.28" calcext:value-type="float">
            <text:p><text:s/>R$ 451.964,28 </text:p>
          </table:table-cell>
          <table:table-cell table:style-name="ce26" office:value-type="float" office:value="37663.69" calcext:value-type="float">
            <text:p><text:s/>R$ 37.663,69 </text:p>
          </table:table-cell>
          <table:table-cell table:style-name="ce26" office:value-type="float" office:value="75327.38" calcext:value-type="float">
            <text:p><text:s/>R$ 75.327,3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1641.07" calcext:value-type="float">
            <text:p><text:s/>R$ 11.641,07 </text:p>
          </table:table-cell>
          <table:table-cell table:style-name="ce26" office:value-type="float" office:value="23282.14" calcext:value-type="float">
            <text:p><text:s/>R$ 23.282,1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number-columns-repeated="2" table:style-name="ce26" office:value-type="float" office:value="3800" calcext:value-type="float">
            <text:p><text:s/>R$ 3.8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3401.41" calcext:value-type="float">
            <text:p><text:s/>R$ 43.401,4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41487.07" calcext:value-type="float">
            <text:p><text:s/>R$ 841.487,07 </text:p>
          </table:table-cell>
          <table:table-cell table:number-columns-repeated="2" table:style-name="ce26" office:value-type="float" office:value="40613.85" calcext:value-type="float">
            <text:p><text:s/>R$ 40.613,8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number-columns-repeated="2" table:style-name="ce26" office:value-type="float" office:value="177.9" calcext:value-type="float">
            <text:p><text:s/>R$ 177,9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112860.3" calcext:value-type="float">
            <text:p><text:s/>R$ 112.860,30 </text:p>
          </table:table-cell>
          <table:table-cell table:number-columns-repeated="2" table:style-name="ce26" office:value-type="float" office:value="30377.94" calcext:value-type="float">
            <text:p><text:s/>R$ 30.377,9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75309.63" calcext:value-type="float">
            <text:p><text:s/>R$ 775.309,63 </text:p>
          </table:table-cell>
          <table:table-cell table:style-name="ce26" office:value-type="float" office:value="1562032.17" calcext:value-type="float">
            <text:p><text:s/>R$ 1.562.032,1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29200" calcext:value-type="float">
            <text:p><text:s/>R$ 929.200,00 </text:p>
          </table:table-cell>
          <table:table-cell table:style-name="ce26" office:value-type="float" office:value="1860891.32" calcext:value-type="float">
            <text:p><text:s/>R$ 1.860.891,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number-columns-repeated="2" table:style-name="ce26" office:value-type="float" office:value="437.41" calcext:value-type="float">
            <text:p><text:s/>R$ 437,4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3687.31" calcext:value-type="float">
            <text:p><text:s/>R$ 53.687,31 </text:p>
          </table:table-cell>
          <table:table-cell table:number-columns-repeated="2" table:style-name="ce26" office:value-type="float" office:value="12504.26" calcext:value-type="float">
            <text:p><text:s/>R$ 12.504,2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655541.17" calcext:value-type="float">
            <text:p><text:s/>R$ 1.655.541,1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ÇOS NA ÁREA DE TECNOLOGIA DA INFORMAÇÃO COMPREENDIDOS NA SUBSCRIÇÃO DO SISTEMA OPERACIONAL RED HAT LINUXE SERVIDOR DE APLICAÇÕES RED HAT JBOSS." calcext:value-type="string">
            <text:p><text:s/>CONTRATAÇÃO DE PRESTAÇÃO DE SERVIÇ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2" calcext:value-type="float">
            <text:p>272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-13751.24" calcext:value-type="float">
            <text:p><text:s/>R$ (13.751,24)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67520.84" calcext:value-type="float">
            <text:p><text:s/>R$ 167.520,84 </text:p>
          </table:table-cell>
          <table:table-cell table:style-name="ce26" office:value-type="float" office:value="13960.07" calcext:value-type="float">
            <text:p><text:s/>R$ 13.960,07 </text:p>
          </table:table-cell>
          <table:table-cell table:style-name="ce26" office:value-type="float" office:value="27920.14" calcext:value-type="float">
            <text:p><text:s/>R$ 27.920,1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number-columns-repeated="3" table:style-name="ce26" office:value-type="float" office:value="586363.49" calcext:value-type="float">
            <text:p><text:s/>R$ 586.363,4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11484" calcext:value-type="float">
            <text:p><text:s/>R$ 11.484,00 </text:p>
          </table:table-cell>
          <table:table-cell table:style-name="ce26" office:value-type="float" office:value="22968" calcext:value-type="float">
            <text:p><text:s/>R$ 22.968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number-columns-repeated="2" table:style-name="ce26" office:value-type="float" office:value="4524" calcext:value-type="float">
            <text:p><text:s/>R$ 4.524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427777.79" calcext:value-type="float">
            <text:p><text:s/>R$ 427.777,7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number-columns-repeated="2" table:style-name="ce26" office:value-type="float" office:value="2125" calcext:value-type="float">
            <text:p><text:s/>R$ 2.12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number-columns-repeated="2" table:style-name="ce26" office:value-type="float" office:value="1086.3" calcext:value-type="float">
            <text:p><text:s/>R$ 1.086,3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26" office:value-type="float" office:value="3258.72" calcext:value-type="float">
            <text:p><text:s/>R$ 3.258,7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0733.94" calcext:value-type="float">
            <text:p><text:s/>R$ 10.733,94 </text:p>
          </table:table-cell>
          <table:table-cell table:number-columns-repeated="2" table:style-name="ce26" office:value-type="float" office:value="2451.58" calcext:value-type="float">
            <text:p><text:s/>R$ 2.451,5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29203.95" calcext:value-type="float">
            <text:p><text:s/>R$ 29.203,95 </text:p>
          </table:table-cell>
          <table:table-cell table:style-name="ce26" office:value-type="float" office:value="58407.9" calcext:value-type="float">
            <text:p><text:s/>R$ 58.407,9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188.22" calcext:value-type="float">
            <text:p><text:s/>R$ 188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11641.07" calcext:value-type="float">
            <text:p><text:s/>R$ 11.641,07 </text:p>
          </table:table-cell>
          <table:table-cell table:style-name="ce26" office:value-type="float" office:value="20839.84" calcext:value-type="float">
            <text:p><text:s/>R$ 20.839,8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300" calcext:value-type="float">
            <text:p><text:s/>R$ 4.3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12653.15" calcext:value-type="float">
            <text:p><text:s/>R$ 12.653,15 </text:p>
          </table:table-cell>
          <table:table-cell table:style-name="ce26" office:value-type="float" office:value="14971.88" calcext:value-type="float">
            <text:p><text:s/>R$ 14.971,8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12653.14" calcext:value-type="float">
            <text:p><text:s/>R$ 12.653,14 </text:p>
          </table:table-cell>
          <table:table-cell table:style-name="ce26" office:value-type="float" office:value="14971.87" calcext:value-type="float">
            <text:p><text:s/>R$ 14.971,8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87.01" calcext:value-type="float">
            <text:p><text:s/>R$ 1.287,0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900" calcext:value-type="float">
            <text:p><text:s/>R$ 9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26" office:value-type="float" office:value="3430.68" calcext:value-type="float">
            <text:p><text:s/>R$ 3.430,6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number-columns-repeated="2" table:style-name="ce26" office:value-type="float" office:value="82.5" calcext:value-type="float">
            <text:p><text:s/>R$ 82,5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number-columns-repeated="2" table:style-name="ce26" office:value-type="float" office:value="400" calcext:value-type="float">
            <text:p><text:s/>R$ 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number-columns-repeated="2" table:style-name="ce26" office:value-type="float" office:value="1594" calcext:value-type="float">
            <text:p><text:s/>R$ 1.59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2864.46" calcext:value-type="float">
            <text:p><text:s/>R$ 2.864,46 </text:p>
          </table:table-cell>
          <table:table-cell table:style-name="ce26" office:value-type="float" office:value="5728.92" calcext:value-type="float">
            <text:p><text:s/>R$ 5.728,9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number-columns-repeated="2" table:style-name="ce26" office:value-type="float" office:value="64010.94" calcext:value-type="float">
            <text:p><text:s/>R$ 64.010,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28791.66" calcext:value-type="float">
            <text:p><text:s/>R$ 28.791,66 </text:p>
          </table:table-cell>
          <table:table-cell table:style-name="ce26" office:value-type="float" office:value="57583.32" calcext:value-type="float">
            <text:p><text:s/>R$ 57.583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37000" calcext:value-type="float">
            <text:p><text:s/>R$ 37.000,00 </text:p>
          </table:table-cell>
          <table:table-cell table:style-name="ce26" office:value-type="float" office:value="6719.41" calcext:value-type="float">
            <text:p><text:s/>R$ 6.719,41 </text:p>
          </table:table-cell>
          <table:table-cell table:style-name="ce26" office:value-type="float" office:value="11754.89" calcext:value-type="float">
            <text:p><text:s/>R$ 11.754,89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3775" calcext:value-type="float">
            <text:p><text:s/>R$ 3.775,00 </text:p>
          </table:table-cell>
          <table:table-cell table:style-name="ce26" office:value-type="float" office:value="7550" calcext:value-type="float">
            <text:p><text:s/>R$ 7.5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14217.8" calcext:value-type="float">
            <text:p><text:s/>R$ 2.514.217,80 </text:p>
          </table:table-cell>
          <table:table-cell table:number-columns-repeated="2" table:style-name="ce26" office:value-type="float" office:value="23500.01" calcext:value-type="float">
            <text:p><text:s/>R$ 23.500,01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number-columns-repeated="2" table:style-name="ce26" office:value-type="float" office:value="2169.2" calcext:value-type="float">
            <text:p><text:s/>R$ 2.169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number-columns-repeated="2" table:style-name="ce26" office:value-type="float" office:value="11661.41" calcext:value-type="float">
            <text:p><text:s/>R$ 11.661,4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77000" calcext:value-type="float">
            <text:p><text:s/>R$ 77.00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number-columns-repeated="2" table:style-name="ce26" office:value-type="float" office:value="43214.4" calcext:value-type="float">
            <text:p><text:s/>R$ 43.214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number-columns-repeated="2" table:style-name="ce26" office:value-type="float" office:value="1569.6" calcext:value-type="float">
            <text:p><text:s/>R$ 1.569,6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4328.53" calcext:value-type="float">
            <text:p><text:s/>R$ 924.328,53 </text:p>
          </table:table-cell>
          <table:table-cell table:style-name="ce26" office:value-type="float" office:value="108319.75" calcext:value-type="float">
            <text:p><text:s/>R$ 108.319,75 </text:p>
          </table:table-cell>
          <table:table-cell table:style-name="ce26" office:value-type="float" office:value="216639.5" calcext:value-type="float">
            <text:p><text:s/>R$ 216.639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2197.95" calcext:value-type="float">
            <text:p><text:s/>R$ 52.197,95 </text:p>
          </table:table-cell>
          <table:table-cell table:style-name="ce26" office:value-type="float" office:value="104395.9" calcext:value-type="float">
            <text:p><text:s/>R$ 104.395,9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number-columns-repeated="2" table:style-name="ce26" office:value-type="float" office:value="18000" calcext:value-type="float">
            <text:p><text:s/>R$ 18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number-columns-repeated="2" table:style-name="ce26" office:value-type="float" office:value="24407.85" calcext:value-type="float">
            <text:p><text:s/>R$ 24.407,8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style-name="ce26" office:value-type="float" office:value="18370.31" calcext:value-type="float">
            <text:p><text:s/>R$ 18.370,31 </text:p>
          </table:table-cell>
          <table:table-cell table:style-name="ce26" office:value-type="float" office:value="36740.62" calcext:value-type="float">
            <text:p><text:s/>R$ 36.740,6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number-columns-repeated="2" table:style-name="ce26" office:value-type="float" office:value="17915.52" calcext:value-type="float">
            <text:p><text:s/>R$ 17.915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15950.68" calcext:value-type="float">
            <text:p><text:s/>R$ 215.950,68 </text:p>
          </table:table-cell>
          <table:table-cell table:style-name="ce26" office:value-type="float" office:value="17995.89" calcext:value-type="float">
            <text:p><text:s/>R$ 17.995,89 </text:p>
          </table:table-cell>
          <table:table-cell table:style-name="ce26" office:value-type="float" office:value="35991.78" calcext:value-type="float">
            <text:p><text:s/>R$ 35.991,7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249.38" calcext:value-type="float">
            <text:p><text:s/>R$ 4.249,38 </text:p>
          </table:table-cell>
          <table:table-cell table:style-name="ce26" office:value-type="float" office:value="7425.4" calcext:value-type="float">
            <text:p><text:s/>R$ 7.425,4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0700" calcext:value-type="float">
            <text:p><text:s/>R$ 20.700,00 </text:p>
          </table:table-cell>
          <table:table-cell table:number-columns-repeated="2" table:style-name="ce26" office:value-type="float" office:value="3450" calcext:value-type="float">
            <text:p><text:s/>R$ 3.4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number-columns-repeated="2" table:style-name="ce26" office:value-type="float" office:value="1725" calcext:value-type="float">
            <text:p><text:s/>R$ 1.72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2018.89" calcext:value-type="float">
            <text:p><text:s/>R$ 2.018,89 </text:p>
          </table:table-cell>
          <table:table-cell table:style-name="ce26" office:value-type="float" office:value="2841.47" calcext:value-type="float">
            <text:p><text:s/>R$ 2.841,4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number-columns-repeated="2" table:style-name="ce26" office:value-type="float" office:value="1725" calcext:value-type="float">
            <text:p><text:s/>R$ 1.72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60.62" calcext:value-type="float">
            <text:p><text:s/>R$ 1.960,6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number-columns-repeated="2" table:style-name="ce26" office:value-type="float" office:value="465" calcext:value-type="float">
            <text:p><text:s/>R$ 465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8413883.12" calcext:value-type="float">
            <text:p><text:s/>R$ 18.413.883,12 </text:p>
          </table:table-cell>
          <table:table-cell table:number-columns-repeated="2" table:style-name="ce26" office:value-type="float" office:value="1441135" calcext:value-type="float">
            <text:p><text:s/>R$ 1.441.13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319151.15" calcext:value-type="float">
            <text:p><text:s/>R$ 319.15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3.07" calcext:value-type="float">
            <text:p><text:s/>R$ 363,0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66000" calcext:value-type="float">
            <text:p><text:s/>R$ 66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32000" calcext:value-type="float">
            <text:p><text:s/>R$ 432.000,00 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72000" calcext:value-type="float">
            <text:p><text:s/>R$ 72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number-columns-repeated="2" table:style-name="ce26" office:value-type="float" office:value="5376.2" calcext:value-type="float">
            <text:p><text:s/>R$ 5.376,2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number-columns-repeated="2" table:style-name="ce26" office:value-type="float" office:value="1788" calcext:value-type="float">
            <text:p><text:s/>R$ 1.788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number-columns-repeated="2" table:style-name="ce26" office:value-type="float" office:value="309585.02" calcext:value-type="float">
            <text:p><text:s/>R$ 309.585,0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3047" calcext:value-type="float">
            <text:p><text:s/>R$ 3.047,00 </text:p>
          </table:table-cell>
          <table:table-cell table:style-name="ce26" office:value-type="float" office:value="3465.72" calcext:value-type="float">
            <text:p><text:s/>R$ 3.465,7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350.64" calcext:value-type="float">
            <text:p><text:s/>R$ 350,6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number-columns-repeated="3" table:style-name="ce26" office:value-type="float" office:value="6327.04" calcext:value-type="float">
            <text:p><text:s/>R$ 6.327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number-columns-repeated="2" table:style-name="ce26" office:value-type="float" office:value="3899.06" calcext:value-type="float">
            <text:p><text:s/>R$ 3.899,06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number-columns-repeated="2" table:style-name="ce26" office:value-type="float" office:value="110161.6" calcext:value-type="float">
            <text:p><text:s/>R$ 110.161,6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number-columns-repeated="3" table:style-name="ce26" office:value-type="float" office:value="563.06" calcext:value-type="float">
            <text:p><text:s/>R$ 563,0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50" calcext:value-type="float">
            <text:p><text:s/>R$ 6.05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number-columns-repeated="2" table:style-name="ce26" office:value-type="float" office:value="346.43" calcext:value-type="float">
            <text:p><text:s/>R$ 346,4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number-columns-repeated="2" table:style-name="ce26" office:value-type="float" office:value="54282.08" calcext:value-type="float">
            <text:p><text:s/>R$ 54.282,0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3" table:style-name="ce26" office:value-type="float" office:value="14666.4" calcext:value-type="float">
            <text:p><text:s/>R$ 14.666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689.08" calcext:value-type="float">
            <text:p><text:s/>R$ 5.689,08 </text:p>
          </table:table-cell>
          <table:table-cell table:style-name="ce26" office:value-type="float" office:value="474.09" calcext:value-type="float">
            <text:p><text:s/>R$ 474,09 </text:p>
          </table:table-cell>
          <table:table-cell table:style-name="ce26" office:value-type="float" office:value="948.18" calcext:value-type="float">
            <text:p><text:s/>R$ 948,1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300" calcext:value-type="float">
            <text:p><text:s/>R$ 3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number-columns-repeated="2" table:style-name="ce26" office:value-type="float" office:value="17450.32" calcext:value-type="float">
            <text:p><text:s/>R$ 17.450,3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number-columns-repeated="2" table:style-name="ce26" office:value-type="float" office:value="6279.46" calcext:value-type="float">
            <text:p><text:s/>R$ 6.279,4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4820.48" calcext:value-type="float">
            <text:p><text:s/>R$ 4.820,48 </text:p>
          </table:table-cell>
          <table:table-cell table:style-name="ce26" office:value-type="float" office:value="7393.75" calcext:value-type="float">
            <text:p><text:s/>R$ 7.393,7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number-columns-repeated="2" table:style-name="ce26" office:value-type="float" office:value="114.35" calcext:value-type="float">
            <text:p><text:s/>R$ 114,3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number-columns-repeated="2" table:style-name="ce26" office:value-type="float" office:value="1700" calcext:value-type="float">
            <text:p><text:s/>R$ 1.7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number-columns-repeated="2" table:style-name="ce26" office:value-type="float" office:value="7600" calcext:value-type="float">
            <text:p><text:s/>R$ 7.6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13581.73" calcext:value-type="float">
            <text:p><text:s/>R$ 13.581,73 </text:p>
          </table:table-cell>
          <table:table-cell table:style-name="ce26" office:value-type="float" office:value="27163.46" calcext:value-type="float">
            <text:p><text:s/>R$ 27.163,4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6526.98" calcext:value-type="float">
            <text:p><text:s/>R$ 6.526,98 </text:p>
          </table:table-cell>
          <table:table-cell table:style-name="ce26" office:value-type="float" office:value="10982.46" calcext:value-type="float">
            <text:p><text:s/>R$ 10.982,4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6548.8" calcext:value-type="float">
            <text:p><text:s/>R$ 26.548,80 </text:p>
          </table:table-cell>
          <table:table-cell table:style-name="ce26" office:value-type="float" office:value="2212.4" calcext:value-type="float">
            <text:p><text:s/>R$ 2.212,40 </text:p>
          </table:table-cell>
          <table:table-cell table:style-name="ce26" office:value-type="float" office:value="4424.8" calcext:value-type="float">
            <text:p><text:s/>R$ 4.424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760" calcext:value-type="float">
            <text:p><text:s/>R$ 5.760,00 </text:p>
          </table:table-cell>
          <table:table-cell table:number-columns-repeated="2" table:style-name="ce26" office:value-type="float" office:value="960" calcext:value-type="float">
            <text:p><text:s/>R$ 9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number-columns-repeated="2" table:style-name="ce26" office:value-type="float" office:value="446.88" calcext:value-type="float">
            <text:p><text:s/>R$ 446,8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number-columns-repeated="2" table:style-name="ce26" office:value-type="float" office:value="24200" calcext:value-type="float">
            <text:p><text:s/>R$ 24.2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number-columns-repeated="2" table:style-name="ce26" office:value-type="float" office:value="115" calcext:value-type="float">
            <text:p><text:s/>R$ 115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number-columns-repeated="2" table:style-name="ce26" office:value-type="float" office:value="54221.54" calcext:value-type="float">
            <text:p><text:s/>R$ 54.221,5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number-columns-repeated="2" table:style-name="ce26" office:value-type="float" office:value="4400" calcext:value-type="float">
            <text:p><text:s/>R$ 4.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number-columns-repeated="2" table:style-name="ce26" office:value-type="float" office:value="11813" calcext:value-type="float">
            <text:p><text:s/>R$ 11.813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number-columns-repeated="2" table:style-name="ce26" office:value-type="float" office:value="3274.7" calcext:value-type="float">
            <text:p><text:s/>R$ 3.274,7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26" office:value-type="float" office:value="2485" calcext:value-type="float">
            <text:p><text:s/>R$ 2.48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number-columns-repeated="2" table:style-name="ce26" office:value-type="float" office:value="2535.68" calcext:value-type="float">
            <text:p><text:s/>R$ 2.535,68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26" office:value-type="float" office:value="14000" calcext:value-type="float">
            <text:p><text:s/>R$ 14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255.01" calcext:value-type="float">
            <text:p><text:s/>R$ 3.255,01 </text:p>
          </table:table-cell>
          <table:table-cell table:style-name="ce26" office:value-type="float" office:value="5794.12" calcext:value-type="float">
            <text:p><text:s/>R$ 5.794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26" office:value-type="float" office:value="7900" calcext:value-type="float">
            <text:p><text:s/>R$ 7.9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26" office:value-type="float" office:value="7900" calcext:value-type="float">
            <text:p><text:s/>R$ 7.9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8.62" calcext:value-type="float">
            <text:p><text:s/>R$ 958,6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style-name="ce26" office:value-type="float" office:value="47298.59" calcext:value-type="float">
            <text:p><text:s/>R$ 47.298,59 </text:p>
          </table:table-cell>
          <table:table-cell table:style-name="ce26" office:value-type="float" office:value="163063.71" calcext:value-type="float">
            <text:p><text:s/>R$ 163.063,7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2288.06" calcext:value-type="float">
            <text:p><text:s/>R$ 12.288,06 </text:p>
          </table:table-cell>
          <table:table-cell table:style-name="ce26" office:value-type="float" office:value="36324.87" calcext:value-type="float">
            <text:p><text:s/>R$ 36.324,8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number-columns-repeated="2" table:style-name="ce26" office:value-type="float" office:value="1440.23" calcext:value-type="float">
            <text:p><text:s/>R$ 1.440,23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999.3" calcext:value-type="float">
            <text:p><text:s/>R$ 999,30 </text:p>
          </table:table-cell>
          <table:table-cell table:style-name="ce26" office:value-type="float" office:value="1805.98" calcext:value-type="float">
            <text:p><text:s/>R$ 1.805,9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3262.07" calcext:value-type="float">
            <text:p><text:s/>R$ 23.262,07 </text:p>
          </table:table-cell>
          <table:table-cell table:style-name="ce26" office:value-type="float" office:value="46524.14" calcext:value-type="float">
            <text:p><text:s/>R$ 46.524,1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505.08" calcext:value-type="float">
            <text:p><text:s/>R$ 505,08 </text:p>
          </table:table-cell>
          <table:table-cell table:style-name="ce26" office:value-type="float" office:value="954.93" calcext:value-type="float">
            <text:p><text:s/>R$ 954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3225.3" calcext:value-type="float">
            <text:p><text:s/>R$ 3.225,30 </text:p>
          </table:table-cell>
          <table:table-cell table:style-name="ce26" office:value-type="float" office:value="6348.22" calcext:value-type="float">
            <text:p><text:s/>R$ 6.348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3222.46" calcext:value-type="float">
            <text:p><text:s/>R$ 3.222,46 </text:p>
          </table:table-cell>
          <table:table-cell table:style-name="ce26" office:value-type="float" office:value="6906.88" calcext:value-type="float">
            <text:p><text:s/>R$ 6.906,8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number-columns-repeated="2" table:style-name="ce26" office:value-type="float" office:value="49313.88" calcext:value-type="float">
            <text:p><text:s/>R$ 49.313,8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20209.37" calcext:value-type="float">
            <text:p><text:s/>R$ 120.209,37 </text:p>
          </table:table-cell>
          <table:table-cell table:style-name="ce26" office:value-type="float" office:value="31057.65" calcext:value-type="float">
            <text:p><text:s/>R$ 31.057,65 </text:p>
          </table:table-cell>
          <table:table-cell table:style-name="ce26" office:value-type="float" office:value="102729.15" calcext:value-type="float">
            <text:p><text:s/>R$ 102.729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26" office:value-type="float" office:value="4027.2" calcext:value-type="float">
            <text:p><text:s/>R$ 4.027,2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number-columns-repeated="2" table:style-name="ce26" office:value-type="float" office:value="4659.92" calcext:value-type="float">
            <text:p><text:s/>R$ 4.659,9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number-columns-repeated="2" table:style-name="ce26" office:value-type="float" office:value="43616.53" calcext:value-type="float">
            <text:p><text:s/>R$ 43.616,5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1373.76" calcext:value-type="float">
            <text:p><text:s/>R$ 1.373,76 </text:p>
          </table:table-cell>
          <table:table-cell table:style-name="ce26" office:value-type="float" office:value="2836.36" calcext:value-type="float">
            <text:p><text:s/>R$ 2.836,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number-columns-repeated="2" table:style-name="ce26" office:value-type="float" office:value="360971.54" calcext:value-type="float">
            <text:p><text:s/>R$ 360.971,5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number-columns-repeated="2" table:style-name="ce26" office:value-type="float" office:value="3247.7" calcext:value-type="float">
            <text:p><text:s/>R$ 3.247,7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number-columns-repeated="3" table:style-name="ce26" office:value-type="float" office:value="48996.47" calcext:value-type="float">
            <text:p><text:s/>R$ 48.996,4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number-columns-repeated="2" table:style-name="ce26" office:value-type="float" office:value="3306.67" calcext:value-type="float">
            <text:p><text:s/>R$ 3.306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number-columns-repeated="3" table:style-name="ce26" office:value-type="float" office:value="4480" calcext:value-type="float">
            <text:p><text:s/>R$ 4.48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number-columns-repeated="3" table:style-name="ce26" office:value-type="float" office:value="712" calcext:value-type="float">
            <text:p><text:s/>R$ 71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number-columns-repeated="3" table:style-name="ce26" office:value-type="float" office:value="3915" calcext:value-type="float">
            <text:p><text:s/>R$ 3.91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number-columns-repeated="3" table:style-name="ce26" office:value-type="float" office:value="564.3" calcext:value-type="float">
            <text:p><text:s/>R$ 564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number-columns-repeated="2" table:style-name="ce26" office:value-type="float" office:value="300" calcext:value-type="float">
            <text:p><text:s/>R$ 3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173.33" calcext:value-type="float">
            <text:p><text:s/>R$ 4.173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047898" calcext:value-type="float">
            <text:p><text:s/>R$ 3.047.89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number-columns-repeated="3" table:style-name="ce26" office:value-type="float" office:value="1647.34" calcext:value-type="float">
            <text:p><text:s/>R$ 1.647,3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2766.36" calcext:value-type="float">
            <text:p><text:s/>R$ 2.766,36 </text:p>
          </table:table-cell>
          <table:table-cell table:style-name="ce26" office:value-type="float" office:value="8299.08" calcext:value-type="float">
            <text:p><text:s/>R$ 8.299,08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350958.38" calcext:value-type="float">
            <text:p><text:s/>R$ 350.958,38 </text:p>
          </table:table-cell>
          <table:table-cell table:number-columns-repeated="2" table:style-name="ce26" office:value-type="float" office:value="11501.71" calcext:value-type="float">
            <text:p><text:s/>R$ 11.501,7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number-columns-repeated="3" table:style-name="ce26" office:value-type="float" office:value="427" calcext:value-type="float">
            <text:p><text:s/>R$ 427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number-columns-repeated="3" table:style-name="ce26" office:value-type="float" office:value="267.3" calcext:value-type="float">
            <text:p><text:s/>R$ 267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number-columns-repeated="3" table:style-name="ce26" office:value-type="float" office:value="98" calcext:value-type="float">
            <text:p><text:s/>R$ 98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number-columns-repeated="3" table:style-name="ce26" office:value-type="float" office:value="13212.5" calcext:value-type="float">
            <text:p><text:s/>R$ 13.212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684" calcext:value-type="float">
            <text:p><text:s/>R$ 7.684,00 </text:p>
          </table:table-cell>
          <table:table-cell table:number-columns-repeated="2" table:style-name="ce26" office:value-type="float" office:value="702.67" calcext:value-type="float">
            <text:p><text:s/>R$ 702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155" calcext:value-type="float">
            <text:p><text:s/>R$ 155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2.42" calcext:value-type="float">
            <text:p><text:s/>R$ 542,4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number-columns-repeated="2" table:style-name="ce26" office:value-type="float" office:value="64421" calcext:value-type="float">
            <text:p><text:s/>R$ 64.421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number-columns-repeated="2" table:style-name="ce26" office:value-type="float" office:value="12424" calcext:value-type="float">
            <text:p><text:s/>R$ 12.42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number-columns-repeated="3" table:style-name="ce26" office:value-type="float" office:value="4899.9" calcext:value-type="float">
            <text:p><text:s/>R$ 4.899,9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number-columns-repeated="3" table:style-name="ce26" office:value-type="float" office:value="2156.4" calcext:value-type="float">
            <text:p><text:s/>R$ 2.156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number-columns-repeated="3" table:style-name="ce26" office:value-type="float" office:value="1170" calcext:value-type="float">
            <text:p><text:s/>R$ 1.1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number-columns-repeated="3" table:style-name="ce26" office:value-type="float" office:value="3423.82" calcext:value-type="float">
            <text:p><text:s/>R$ 3.423,8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3" table:style-name="ce26" office:value-type="float" office:value="4152.63" calcext:value-type="float">
            <text:p><text:s/>R$ 4.152,6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number-columns-repeated="3" table:style-name="ce26" office:value-type="float" office:value="37121.16" calcext:value-type="float">
            <text:p><text:s/>R$ 37.121,1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number-columns-repeated="3" table:style-name="ce26" office:value-type="float" office:value="20091.1" calcext:value-type="float">
            <text:p><text:s/>R$ 20.091,1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24439.82" calcext:value-type="float">
            <text:p><text:s/>R$ 24.439,8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number-columns-repeated="3" table:style-name="ce26" office:value-type="float" office:value="709.5" calcext:value-type="float">
            <text:p><text:s/>R$ 709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number-columns-repeated="3" table:style-name="ce26" office:value-type="float" office:value="2310" calcext:value-type="float">
            <text:p><text:s/>R$ 2.31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number-columns-repeated="2" table:style-name="ce26" office:value-type="float" office:value="8743.25" calcext:value-type="float">
            <text:p><text:s/>R$ 8.743,2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number-columns-repeated="2" table:style-name="ce26" office:value-type="float" office:value="1658.8" calcext:value-type="float">
            <text:p><text:s/>R$ 1.658,8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4200" calcext:value-type="float">
            <text:p><text:s/>R$ 34.200,00 </text:p>
          </table:table-cell>
          <table:table-cell table:number-columns-repeated="2" table:style-name="ce26" office:value-type="float" office:value="5700" calcext:value-type="float">
            <text:p><text:s/>R$ 5.7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number-columns-repeated="3" table:style-name="ce26" office:value-type="float" office:value="58331.25" calcext:value-type="float">
            <text:p><text:s/>R$ 58.331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9400191.68" calcext:value-type="float">
            <text:p><text:s/>R$ 9.400.191,6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516.19" calcext:value-type="float">
            <text:p><text:s/>R$ 516,1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number-columns-repeated="2" table:style-name="ce26" office:value-type="float" office:value="1800" calcext:value-type="float">
            <text:p><text:s/>R$ 1.800,00 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number-columns-repeated="3" table:style-name="ce26" office:value-type="float" office:value="137592" calcext:value-type="float">
            <text:p><text:s/>R$ 137.59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number-columns-repeated="3" table:style-name="ce26" office:value-type="float" office:value="604.8" calcext:value-type="float">
            <text:p><text:s/>R$ 604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number-columns-repeated="3" table:style-name="ce26" office:value-type="float" office:value="2582.52" calcext:value-type="float">
            <text:p><text:s/>R$ 2.582,5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number-columns-repeated="3" table:style-name="ce26" office:value-type="float" office:value="34103.79" calcext:value-type="float">
            <text:p><text:s/>R$ 34.103,7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number-columns-repeated="3" table:style-name="ce26" office:value-type="float" office:value="2836.19" calcext:value-type="float">
            <text:p><text:s/>R$ 2.836,19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number-columns-repeated="3"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ORROGAÇÃO - PRESTAÇÃO DE SERVIÇOS DE MANUTENÇÃO PREVENTIVA E CORRETIVA,C/ FORNECIMENTODE PEÇAS E ACESSÓRIOS P/ OS VEICULOS OFICIAIS DE CARGA E UTILITÁRIOS DOMPRJ." calcext:value-type="string">
            <text:p><text:s/>PRORROGAÇÃO - PRESTAÇÃO DE SERVIÇOS DE MANUTENÇÃO PREVENTIVA E CORRETIVA,C/ FORNECIMENTODE PEÇAS E ACESSÓRIOS P/ OS VEICULOS OFICIAIS DE CARGA E UTILITÁRIOS DO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8" calcext:value-type="float">
            <text:p>628</text:p>
          </table:table-cell>
          <table:table-cell table:style-name="ce26" office:value-type="float" office:value="57745.37" calcext:value-type="float">
            <text:p><text:s/>R$ 57.745,3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CAO PUBLI-CA, COLETA DE LIXO E LIM-PEZA URBANA DO IMOVEL DO MPRJ SITUADO EM ANGRA DOSREIS." calcext:value-type="string">
            <text:p><text:s/>TAXA DE ILUMINACAO PUBLI-CA, COLETA DE LIXO E LIM-PEZA URBANA DO IMOVEL DO MPRJ SITUADO EM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4" calcext:value-type="float">
            <text:p>634</text:p>
          </table:table-cell>
          <table:table-cell table:style-name="ce26" office:value-type="float" office:value="126.44" calcext:value-type="float">
            <text:p><text:s/>R$ 126,4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number-columns-repeated="3" table:style-name="ce26" office:value-type="float" office:value="20460.12" calcext:value-type="float">
            <text:p><text:s/>R$ 20.460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number-columns-repeated="3"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323" calcext:value-type="float">
            <text:p><text:s/>R$ 1.32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number-columns-repeated="3" table:style-name="ce26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STAC.HERD. DA PROVISAO_SOBRENATURAL LTDA- ME</text:p>
          </table:table-cell>
          <table:table-cell table:style-name="ce12" office:value-type="string" office:string-value="08.083.953/0001-72" calcext:value-type="string">
            <text:p><text:s/>08.083.953/0001-72 </text:p>
          </table:table-cell>
          <table:table-cell table:style-name="ce18" office:value-type="string" office:string-value="LOCACAO DE 07 VAGAS P/ES-TACIONAMENTO DE VEICULOS AUTOMOTORES, NO IMOVEL SITUADO NA R.ARQUIAS CORDEIRO, 360/362, MEIER - RJ." calcext:value-type="string">
            <text:p><text:s/>LOCACAO DE 07 VAGAS P/ES-TACIONAMENTO DE VEICULOS AUTOMOTORES, NO IMOVEL SITUADO NA R.ARQUIAS CORDEIRO, 360/362, MEIER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7" calcext:value-type="float">
            <text:p>667</text:p>
          </table:table-cell>
          <table:table-cell table:style-name="ce26" office:value-type="float" office:value="24255" calcext:value-type="float">
            <text:p><text:s/>R$ 24.25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number-columns-repeated="2" table:style-name="ce26" office:value-type="float" office:value="13751.24" calcext:value-type="float">
            <text:p><text:s/>R$ 13.751,2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527])" office:value-type="float" office:value="1259001148.56" calcext:value-type="float">
            <text:p><text:s/>R$ 1.259.001.148,56 </text:p>
          </table:table-cell>
          <table:table-cell table:style-name="ce27" table:formula="of:=SUM([.H5:.H527])" office:value-type="float" office:value="104493626.9" calcext:value-type="float">
            <text:p><text:s/>R$ 104.493.626,90 </text:p>
          </table:table-cell>
          <table:table-cell table:style-name="ce27" table:formula="of:=SUM([.I5:.I527])" office:value-type="float" office:value="280939392.83" calcext:value-type="float">
            <text:p><text:s/>R$ 280.939.392,83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07896.2" calcext:value-type="float">
            <text:p><text:s/>R$ 707.896,20 </text:p>
          </table:table-cell>
          <table:table-cell table:style-name="ce26" office:value-type="float" office:value="58991.35" calcext:value-type="float">
            <text:p><text:s/>R$ 58.991,35 </text:p>
          </table:table-cell>
          <table:table-cell table:style-name="ce26" office:value-type="float" office:value="117982.7" calcext:value-type="float">
            <text:p><text:s/>R$ 117.982,7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8128.88" calcext:value-type="float">
            <text:p><text:s/>R$ 8.128,88 </text:p>
          </table:table-cell>
          <table:table-cell table:style-name="ce26" office:value-type="float" office:value="13093.13" calcext:value-type="float">
            <text:p><text:s/>R$ 13.093,13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6" office:value-type="float" office:value="2400" calcext:value-type="float">
            <text:p><text:s/>R$ 2.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6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32:.G545])" office:value-type="float" office:value="1095704.4" calcext:value-type="float">
            <text:p><text:s/>R$ 1.095.704,40 </text:p>
          </table:table-cell>
          <table:table-cell table:style-name="ce27" table:formula="of:=SUM([.H532:.H545])" office:value-type="float" office:value="73620.23" calcext:value-type="float">
            <text:p><text:s/>R$ 73.620,23 </text:p>
          </table:table-cell>
          <table:table-cell table:style-name="ce27" table:formula="of:=SUM([.I532:.I545])" office:value-type="float" office:value="137575.83" calcext:value-type="float">
            <text:p><text:s/>R$ 137.575,83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4"/>
          <table:table-cell table:style-name="ce26" table:number-columns-repeated="3"/>
          <table:table-cell table:style-name="ce30" table:number-columns-repeated="1015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3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50:.G555])" office:value-type="float" office:value="0" calcext:value-type="float">
            <text:p><text:s/>R$ - <text:s text:c="2"/></text:p>
          </table:table-cell>
          <table:table-cell table:style-name="ce27" table:formula="of:=SUM([.H550:.H555])" office:value-type="float" office:value="0" calcext:value-type="float">
            <text:p><text:s/>R$ - <text:s text:c="2"/></text:p>
          </table:table-cell>
          <table:table-cell table:style-name="ce27" table:formula="of:=SUM([.I550:.I555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 table:number-columns-spanned="2" table:number-rows-spanned="1">
            <text:p>Data da última atualização: 31/03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1018"/>
        </table:table-row>
        <table:table-row table:style-name="ro1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2" table:number-rows-repeated="10480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3_Empenhos_e_Pagamentos.$A$1" table:cell-range-address="$2015_03_Empenhos_e_Pagamentos.$A$1:.$I$560" table:range-usable-as="print-range"/>
          <table:named-range table:name="_xlnm.Print_Titles" table:base-cell-address="$2015_03_Empenhos_e_Pagamentos.$A$1" table:cell-range-address="$2015_03_Empenhos_e_Pagamentos.$A$1:.$AMJ$2" table:range-usable-as="repeat-column repeat-row"/>
          <table:named-range table:name="_xlnm._FilterDatabase" table:base-cell-address="$2015_03_Empenhos_e_Pagamentos.$A$1" table:cell-range-address="$2015_03_Empenhos_e_Pagamentos.$A$4:.$I$528"/>
        </table:named-expressions>
      </table:table>
      <table:named-expressions/>
      <table:database-ranges>
        <table:database-range table:name="__Anonymous_Sheet_DB__0" table:target-range-address="2015_03_Empenhos_e_Pagamentos.A4:2015_03_Empenhos_e_Pagamentos.I5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3_5f_Empenhos_5f_e_5f_Pagamentos" style:display-name="PageStyle_2015_03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30:11</meta:creation-date>
    <dc:date>2016-10-04T17:25:52.366000000</dc:date>
    <meta:generator>LibreOffice/5.2.2.2$Windows_x86 LibreOffice_project/8f96e87c890bf8fa77463cd4b640a2312823f3ad</meta:generator>
    <meta:editing-duration>PT1M8S</meta:editing-duration>
    <meta:editing-cycles>1</meta:editing-cycles>
    <meta:document-statistic meta:table-count="1" meta:cell-count="4879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