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9.28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7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5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Currency">
      <style:table-cell-properties fo:border-bottom="0.74pt solid #7f7f7f" fo:background-color="#ffff00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5_Empenhos_e_Pagamentos" table:style-name="ta1" table:print-ranges="2015_05_Empenhos_e_Pagamentos.A1:2015_05_Empenhos_e_Pagamentos.I689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33"/>
        <table:table-column table:style-name="co9" table:number-columns-repeated="1014" table:default-cell-style-name="ce2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43"/>Empenhos e Pagamentos por Favorecido - Exercício 2015 - Execução do mês de maio</text:p>
              <draw:frame table:end-cell-address="2015_05_Empenhos_e_Pagamentos.A1" table:end-x="54.5mm" table:end-y="14.5mm" draw:z-index="0" draw:name="Imagem 4" draw:style-name="gr1" draw:text-style-name="P1" svg:width="48.94mm" svg:height="12.43mm" svg:x="5.56mm" svg:y="2.07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covered-table-cell table:style-name="ce1">
              <draw:frame table:end-cell-address="2015_05_Empenhos_e_Pagamentos.I1" table:end-x="47.52mm" table:end-y="15.75mm" draw:z-index="1" draw:name="Imagem 3" draw:style-name="gr1" draw:text-style-name="P1" svg:width="30.95mm" svg:height="14.28mm" svg:x="16.57mm" svg:y="1.47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5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3"/>
            <table:table-cell table:number-columns-repeated="3"/>
            <table:table-cell table:style-name="ce34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0" office:value-type="string" calcext:value-type="string">
            <text:p>Valor Pago Até o Mê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70000000" calcext:value-type="float">
            <text:p><text:s/>R$ 470.000.000,00 </text:p>
          </table:table-cell>
          <table:table-cell table:style-name="ce26" office:value-type="float" office:value="38687283.6" calcext:value-type="float">
            <text:p><text:s/>R$ 38.687.283,60 </text:p>
          </table:table-cell>
          <table:table-cell table:style-name="ce31" office:value-type="float" office:value="192375466.08" calcext:value-type="float">
            <text:p><text:s/>R$ 192.375.466,08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660000" calcext:value-type="float">
            <text:p><text:s/>R$ 660.000,00 </text:p>
          </table:table-cell>
          <table:table-cell table:style-name="ce26" office:value-type="float" office:value="51128.46" calcext:value-type="float">
            <text:p><text:s/>R$ 51.128,46 </text:p>
          </table:table-cell>
          <table:table-cell table:style-name="ce31" office:value-type="float" office:value="256194.66" calcext:value-type="float">
            <text:p><text:s/>R$ 256.194,6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0636000" calcext:value-type="float">
            <text:p><text:s/>R$ 50.636.000,00 </text:p>
          </table:table-cell>
          <table:table-cell table:style-name="ce26" office:value-type="float" office:value="4581202.87" calcext:value-type="float">
            <text:p><text:s/>R$ 4.581.202,87 </text:p>
          </table:table-cell>
          <table:table-cell table:style-name="ce31" office:value-type="float" office:value="23009081.41" calcext:value-type="float">
            <text:p><text:s/>R$ 23.009.081,41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8000" calcext:value-type="float">
            <text:p><text:s/>R$ 88.000,00 </text:p>
          </table:table-cell>
          <table:table-cell table:style-name="ce26" office:value-type="float" office:value="3897.94" calcext:value-type="float">
            <text:p><text:s/>R$ 3.897,94 </text:p>
          </table:table-cell>
          <table:table-cell table:style-name="ce31" office:value-type="float" office:value="19489.7" calcext:value-type="float">
            <text:p><text:s/>R$ 19.489,7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2400000" calcext:value-type="float">
            <text:p><text:s/>R$ 32.400.000,00 </text:p>
          </table:table-cell>
          <table:table-cell table:style-name="ce26" office:value-type="float" office:value="2724213.85" calcext:value-type="float">
            <text:p><text:s/>R$ 2.724.213,85 </text:p>
          </table:table-cell>
          <table:table-cell table:style-name="ce31" office:value-type="float" office:value="13334078.68" calcext:value-type="float">
            <text:p><text:s/>R$ 13.334.078,68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9440000" calcext:value-type="float">
            <text:p><text:s/>R$ 19.440.000,00 </text:p>
          </table:table-cell>
          <table:table-cell table:style-name="ce26" office:value-type="float" office:value="1349449.49" calcext:value-type="float">
            <text:p><text:s/>R$ 1.349.449,49 </text:p>
          </table:table-cell>
          <table:table-cell table:style-name="ce31" office:value-type="float" office:value="6752969.51" calcext:value-type="float">
            <text:p><text:s/>R$ 6.752.969,5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50976000" calcext:value-type="float">
            <text:p><text:s/>R$ 50.976.000,00 </text:p>
          </table:table-cell>
          <table:table-cell table:style-name="ce26" office:value-type="float" office:value="76810.62" calcext:value-type="float">
            <text:p><text:s/>R$ 76.810,62 </text:p>
          </table:table-cell>
          <table:table-cell table:style-name="ce31" office:value-type="float" office:value="146412.03" calcext:value-type="float">
            <text:p><text:s/>R$ 146.412,0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45000000" calcext:value-type="float">
            <text:p><text:s/>R$ 45.000.000,00 </text:p>
          </table:table-cell>
          <table:table-cell table:style-name="ce26" office:value-type="float" office:value="2003218.89" calcext:value-type="float">
            <text:p><text:s/>R$ 2.003.218,89 </text:p>
          </table:table-cell>
          <table:table-cell table:style-name="ce31" office:value-type="float" office:value="23704459.47" calcext:value-type="float">
            <text:p><text:s/>R$ 23.704.459,4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3000000" calcext:value-type="float">
            <text:p><text:s/>R$ 13.000.000,00 </text:p>
          </table:table-cell>
          <table:table-cell table:style-name="ce26" office:value-type="float" office:value="999770.18" calcext:value-type="float">
            <text:p><text:s/>R$ 999.770,18 </text:p>
          </table:table-cell>
          <table:table-cell table:style-name="ce31" office:value-type="float" office:value="5324019.93" calcext:value-type="float">
            <text:p><text:s/>R$ 5.324.019,9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871000" calcext:value-type="float">
            <text:p><text:s/>R$ 7.871.000,00 </text:p>
          </table:table-cell>
          <table:table-cell table:style-name="ce26" office:value-type="float" office:value="609585.04" calcext:value-type="float">
            <text:p><text:s/>R$ 609.585,04 </text:p>
          </table:table-cell>
          <table:table-cell table:style-name="ce31" office:value-type="float" office:value="2931114.97" calcext:value-type="float">
            <text:p><text:s/>R$ 2.931.114,97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9.8" calcext:value-type="float">
            <text:p><text:s/>R$ 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9.8" calcext:value-type="float">
            <text:p><text:s/>R$ 79,8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3862800" calcext:value-type="float">
            <text:p><text:s/>R$ 3.862.800,00 </text:p>
          </table:table-cell>
          <table:table-cell table:style-name="ce26" office:value-type="float" office:value="397358" calcext:value-type="float">
            <text:p><text:s/>R$ 397.358,00 </text:p>
          </table:table-cell>
          <table:table-cell table:style-name="ce31" office:value-type="float" office:value="1715627.95" calcext:value-type="float">
            <text:p><text:s/>R$ 1.715.627,95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560" calcext:value-type="float">
            <text:p><text:s/>R$ 1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8.88" calcext:value-type="float">
            <text:p><text:s/>R$ 108,88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9624000" calcext:value-type="float">
            <text:p><text:s/>R$ 9.624.000,00 </text:p>
          </table:table-cell>
          <table:table-cell table:style-name="ce26" office:value-type="float" office:value="887338.48" calcext:value-type="float">
            <text:p><text:s/>R$ 887.338,48 </text:p>
          </table:table-cell>
          <table:table-cell table:style-name="ce31" office:value-type="float" office:value="4405033.1" calcext:value-type="float">
            <text:p><text:s/>R$ 4.405.033,1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439.07" calcext:value-type="float">
            <text:p><text:s/>R$ 439,07 </text:p>
          </table:table-cell>
          <table:table-cell table:style-name="ce31" office:value-type="float" office:value="1529.33" calcext:value-type="float">
            <text:p><text:s/>R$ 1.529,33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040" calcext:value-type="float">
            <text:p><text:s/>R$ 2.040,00 </text:p>
          </table:table-cell>
          <table:table-cell table:style-name="ce26" office:value-type="float" office:value="130.57" calcext:value-type="float">
            <text:p><text:s/>R$ 130,57 </text:p>
          </table:table-cell>
          <table:table-cell table:style-name="ce31" office:value-type="float" office:value="458.73" calcext:value-type="float">
            <text:p><text:s/>R$ 458,7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45.85" calcext:value-type="float">
            <text:p><text:s/>R$ 45,85 </text:p>
          </table:table-cell>
          <table:table-cell table:style-name="ce31" office:value-type="float" office:value="334.76" calcext:value-type="float">
            <text:p><text:s/>R$ 334,76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440" calcext:value-type="float">
            <text:p><text:s/>R$ 1.440,00 </text:p>
          </table:table-cell>
          <table:table-cell table:style-name="ce26" office:value-type="float" office:value="548.67" calcext:value-type="float">
            <text:p><text:s/>R$ 548,67 </text:p>
          </table:table-cell>
          <table:table-cell table:style-name="ce31" office:value-type="float" office:value="548.67" calcext:value-type="float">
            <text:p><text:s/>R$ 548,67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115247.13" calcext:value-type="float">
            <text:p><text:s/>R$ 115.247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4800" calcext:value-type="float">
            <text:p><text:s/>R$ 4.800,00 </text:p>
          </table:table-cell>
          <table:table-cell table:style-name="ce26" office:value-type="float" office:value="346.7" calcext:value-type="float">
            <text:p><text:s/>R$ 346,70 </text:p>
          </table:table-cell>
          <table:table-cell table:style-name="ce31" office:value-type="float" office:value="1408.71" calcext:value-type="float">
            <text:p><text:s/>R$ 1.408,71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99.91" calcext:value-type="float">
            <text:p><text:s/>R$ 299,91 </text:p>
          </table:table-cell>
          <table:table-cell table:style-name="ce31" office:value-type="float" office:value="1114.85" calcext:value-type="float">
            <text:p><text:s/>R$ 1.114,8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1440" calcext:value-type="float">
            <text:p><text:s/>R$ 1.440,00 </text:p>
          </table:table-cell>
          <table:table-cell table:style-name="ce26" office:value-type="float" office:value="101.7" calcext:value-type="float">
            <text:p><text:s/>R$ 101,70 </text:p>
          </table:table-cell>
          <table:table-cell table:style-name="ce31" office:value-type="float" office:value="347.7" calcext:value-type="float">
            <text:p><text:s/>R$ 347,7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style-name="ce26" office:value-type="float" office:value="2259.18" calcext:value-type="float">
            <text:p><text:s/>R$ 2.259,18 </text:p>
          </table:table-cell>
          <table:table-cell table:style-name="ce31" office:value-type="float" office:value="8239.35" calcext:value-type="float">
            <text:p><text:s/>R$ 8.239,3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49200" calcext:value-type="float">
            <text:p><text:s/>R$ 49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750" calcext:value-type="float">
            <text:p><text:s/>R$ 12.75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270000" calcext:value-type="float">
            <text:p><text:s/>R$ 270.000,00 </text:p>
          </table:table-cell>
          <table:table-cell table:style-name="ce26" office:value-type="float" office:value="22500" calcext:value-type="float">
            <text:p><text:s/>R$ 22.500,00 </text:p>
          </table:table-cell>
          <table:table-cell table:style-name="ce31" office:value-type="float" office:value="90000" calcext:value-type="float">
            <text:p><text:s/>R$ 90.000,0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style-name="ce26" office:value-type="float" office:value="1600" calcext:value-type="float">
            <text:p><text:s/>R$ 1.600,00 </text:p>
          </table:table-cell>
          <table:table-cell table:style-name="ce31" office:value-type="float" office:value="6400" calcext:value-type="float">
            <text:p><text:s/>R$ 6.40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ÇOS DE POSTAGEM - SELOS E MALOTES." calcext:value-type="string">
            <text:p><text:s/>SERVIÇOS DE POSTAGEM -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86683.92" calcext:value-type="float">
            <text:p><text:s/>R$ 1.886.683,92 </text:p>
          </table:table-cell>
          <table:table-cell table:style-name="ce26" office:value-type="float" office:value="151071.86" calcext:value-type="float">
            <text:p><text:s/>R$ 151.071,86 </text:p>
          </table:table-cell>
          <table:table-cell table:style-name="ce31" office:value-type="float" office:value="589682.23" calcext:value-type="float">
            <text:p><text:s/>R$ 589.682,23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1997.6" calcext:value-type="float">
            <text:p><text:s/>R$ 1.997,60 </text:p>
          </table:table-cell>
          <table:table-cell table:style-name="ce31" office:value-type="float" office:value="5992.8" calcext:value-type="float">
            <text:p><text:s/>R$ 5.992,8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37200" calcext:value-type="float">
            <text:p><text:s/>R$ 37.200,00 </text:p>
          </table:table-cell>
          <table:table-cell table:style-name="ce26" office:value-type="float" office:value="3222.76" calcext:value-type="float">
            <text:p><text:s/>R$ 3.222,76 </text:p>
          </table:table-cell>
          <table:table-cell table:style-name="ce31" office:value-type="float" office:value="12645.52" calcext:value-type="float">
            <text:p><text:s/>R$ 12.645,5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480" calcext:value-type="float">
            <text:p><text:s/>R$ 480,00 </text:p>
          </table:table-cell>
          <table:table-cell table:style-name="ce26" office:value-type="float" office:value="32.84" calcext:value-type="float">
            <text:p><text:s/>R$ 32,84 </text:p>
          </table:table-cell>
          <table:table-cell table:style-name="ce31" office:value-type="float" office:value="133.6" calcext:value-type="float">
            <text:p><text:s/>R$ 133,6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" calcext:value-type="float">
            <text:p>44</text:p>
          </table:table-cell>
          <table:table-cell table:style-name="ce26" office:value-type="float" office:value="500000" calcext:value-type="float">
            <text:p><text:s/>R$ 500.000,00 </text:p>
          </table:table-cell>
          <table:table-cell table:style-name="ce26" office:value-type="float" office:value="38087.78" calcext:value-type="float">
            <text:p><text:s/>R$ 38.087,78 </text:p>
          </table:table-cell>
          <table:table-cell table:style-name="ce31" office:value-type="float" office:value="187582.97" calcext:value-type="float">
            <text:p><text:s/>R$ 187.582,97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30000" calcext:value-type="float">
            <text:p><text:s/>R$ 3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480000" calcext:value-type="float">
            <text:p><text:s/>R$ 480.000,00 </text:p>
          </table:table-cell>
          <table:table-cell table:style-name="ce26" office:value-type="float" office:value="34823.29" calcext:value-type="float">
            <text:p><text:s/>R$ 34.823,29 </text:p>
          </table:table-cell>
          <table:table-cell table:style-name="ce31" office:value-type="float" office:value="101092.68" calcext:value-type="float">
            <text:p><text:s/>R$ 101.092,68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851.02" calcext:value-type="float">
            <text:p><text:s/>R$ 17.851,02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749.64" calcext:value-type="float">
            <text:p><text:s/>R$ 749,64 </text:p>
          </table:table-cell>
          <table:table-cell table:style-name="ce31" office:value-type="float" office:value="2623.69" calcext:value-type="float">
            <text:p><text:s/>R$ 2.623,6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2970000" calcext:value-type="float">
            <text:p><text:s/>R$ 2.970.000,00 </text:p>
          </table:table-cell>
          <table:table-cell table:style-name="ce26" office:value-type="float" office:value="315601.36" calcext:value-type="float">
            <text:p><text:s/>R$ 315.601,36 </text:p>
          </table:table-cell>
          <table:table-cell table:style-name="ce31" office:value-type="float" office:value="1618284.41" calcext:value-type="float">
            <text:p><text:s/>R$ 1.618.284,41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41700000" calcext:value-type="float">
            <text:p><text:s/>R$ 41.700.000,00 </text:p>
          </table:table-cell>
          <table:table-cell table:style-name="ce26" office:value-type="float" office:value="3618375.28" calcext:value-type="float">
            <text:p><text:s/>R$ 3.618.375,28 </text:p>
          </table:table-cell>
          <table:table-cell table:style-name="ce31" office:value-type="float" office:value="17449957.85" calcext:value-type="float">
            <text:p><text:s/>R$ 17.449.957,8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6630000" calcext:value-type="float">
            <text:p><text:s/>R$ 6.630.000,00 </text:p>
          </table:table-cell>
          <table:table-cell table:style-name="ce26" office:value-type="float" office:value="568164.83" calcext:value-type="float">
            <text:p><text:s/>R$ 568.164,83 </text:p>
          </table:table-cell>
          <table:table-cell table:style-name="ce31" office:value-type="float" office:value="2767334.05" calcext:value-type="float">
            <text:p><text:s/>R$ 2.767.334,05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2015. AUXILIO MORADIA." calcext:value-type="string">
            <text:p><text:s/>DESPESAS DE PESSOAL PARA O EXERCICIO 2015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57083000" calcext:value-type="float">
            <text:p><text:s/>R$ 57.083.000,00 </text:p>
          </table:table-cell>
          <table:table-cell table:style-name="ce26" office:value-type="float" office:value="4727854.34" calcext:value-type="float">
            <text:p><text:s/>R$ 4.727.854,34 </text:p>
          </table:table-cell>
          <table:table-cell table:style-name="ce31" office:value-type="float" office:value="23650692.69" calcext:value-type="float">
            <text:p><text:s/>R$ 23.650.692,69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450000" calcext:value-type="float">
            <text:p><text:s/>R$ 450.000,00 </text:p>
          </table:table-cell>
          <table:table-cell table:style-name="ce26" office:value-type="float" office:value="70014.9" calcext:value-type="float">
            <text:p><text:s/>R$ 70.014,90 </text:p>
          </table:table-cell>
          <table:table-cell table:style-name="ce31" office:value-type="float" office:value="96782.55" calcext:value-type="float">
            <text:p><text:s/>R$ 96.782,5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float" office:value="690000" calcext:value-type="float">
            <text:p><text:s/>R$ 690.000,00 </text:p>
          </table:table-cell>
          <table:table-cell table:style-name="ce26" office:value-type="float" office:value="74563.02" calcext:value-type="float">
            <text:p><text:s/>R$ 74.563,02 </text:p>
          </table:table-cell>
          <table:table-cell table:style-name="ce31" office:value-type="float" office:value="184870.87" calcext:value-type="float">
            <text:p><text:s/>R$ 184.870,87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8000000" calcext:value-type="float">
            <text:p><text:s/>R$ 8.0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46000000" calcext:value-type="float">
            <text:p><text:s/>R$ 46.000.000,00 </text:p>
          </table:table-cell>
          <table:table-cell table:style-name="ce26" office:value-type="float" office:value="5131800.52" calcext:value-type="float">
            <text:p><text:s/>R$ 5.131.800,52 </text:p>
          </table:table-cell>
          <table:table-cell table:style-name="ce31" office:value-type="float" office:value="16265554.42" calcext:value-type="float">
            <text:p><text:s/>R$ 16.265.554,4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4100000" calcext:value-type="float">
            <text:p><text:s/>R$ 14.100.000,00 </text:p>
          </table:table-cell>
          <table:table-cell table:style-name="ce26" office:value-type="float" office:value="1254012.95" calcext:value-type="float">
            <text:p><text:s/>R$ 1.254.012,95 </text:p>
          </table:table-cell>
          <table:table-cell table:style-name="ce31" office:value-type="float" office:value="4925045.13" calcext:value-type="float">
            <text:p><text:s/>R$ 4.925.045,13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101320000" calcext:value-type="float">
            <text:p><text:s/>R$ 101.320.000,00 </text:p>
          </table:table-cell>
          <table:table-cell table:style-name="ce26" office:value-type="float" office:value="159488.85" calcext:value-type="float">
            <text:p><text:s/>R$ 159.488,85 </text:p>
          </table:table-cell>
          <table:table-cell table:style-name="ce31" office:value-type="float" office:value="38005364.16" calcext:value-type="float">
            <text:p><text:s/>R$ 38.005.364,1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" calcext:value-type="float">
            <text:p>62</text:p>
          </table:table-cell>
          <table:table-cell table:style-name="ce26" office:value-type="float" office:value="3000000" calcext:value-type="float">
            <text:p><text:s/>R$ 3.000.000,00 </text:p>
          </table:table-cell>
          <table:table-cell table:style-name="ce26" office:value-type="float" office:value="137204.3" calcext:value-type="float">
            <text:p><text:s/>R$ 137.204,30 </text:p>
          </table:table-cell>
          <table:table-cell table:style-name="ce31" office:value-type="float" office:value="487340.13" calcext:value-type="float">
            <text:p><text:s/>R$ 487.340,13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100000" calcext:value-type="float">
            <text:p><text:s/>R$ 1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" calcext:value-type="float">
            <text:p>64</text:p>
          </table:table-cell>
          <table:table-cell table:style-name="ce26" office:value-type="float" office:value="9900000" calcext:value-type="float">
            <text:p><text:s/>R$ 9.900.000,00 </text:p>
          </table:table-cell>
          <table:table-cell table:style-name="ce26" office:value-type="float" office:value="727205.97" calcext:value-type="float">
            <text:p><text:s/>R$ 727.205,97 </text:p>
          </table:table-cell>
          <table:table-cell table:style-name="ce31" office:value-type="float" office:value="2888303.51" calcext:value-type="float">
            <text:p><text:s/>R$ 2.888.303,51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33850000" calcext:value-type="float">
            <text:p><text:s/>R$ 33.850.000,00 </text:p>
          </table:table-cell>
          <table:table-cell table:style-name="ce26" office:value-type="float" office:value="2181868.48" calcext:value-type="float">
            <text:p><text:s/>R$ 2.181.868,48 </text:p>
          </table:table-cell>
          <table:table-cell table:style-name="ce31" office:value-type="float" office:value="8601951.3" calcext:value-type="float">
            <text:p><text:s/>R$ 8.601.951,3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22710000" calcext:value-type="float">
            <text:p><text:s/>R$ 22.710.000,00 </text:p>
          </table:table-cell>
          <table:table-cell table:style-name="ce26" office:value-type="float" office:value="1842172.23" calcext:value-type="float">
            <text:p><text:s/>R$ 1.842.172,23 </text:p>
          </table:table-cell>
          <table:table-cell table:style-name="ce31" office:value-type="float" office:value="7053566.29" calcext:value-type="float">
            <text:p><text:s/>R$ 7.053.566,29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" calcext:value-type="float">
            <text:p>67</text:p>
          </table:table-cell>
          <table:table-cell table:style-name="ce26" office:value-type="float" office:value="3200000" calcext:value-type="float">
            <text:p><text:s/>R$ 3.200.000,00 </text:p>
          </table:table-cell>
          <table:table-cell table:style-name="ce26" office:value-type="float" office:value="252548.7" calcext:value-type="float">
            <text:p><text:s/>R$ 252.548,70 </text:p>
          </table:table-cell>
          <table:table-cell table:style-name="ce31" office:value-type="float" office:value="926199.76" calcext:value-type="float">
            <text:p><text:s/>R$ 926.199,76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" calcext:value-type="float">
            <text:p>68</text:p>
          </table:table-cell>
          <table:table-cell table:style-name="ce26" office:value-type="float" office:value="9845000" calcext:value-type="float">
            <text:p><text:s/>R$ 9.845.000,00 </text:p>
          </table:table-cell>
          <table:table-cell table:style-name="ce26" office:value-type="float" office:value="749097.5" calcext:value-type="float">
            <text:p><text:s/>R$ 749.097,50 </text:p>
          </table:table-cell>
          <table:table-cell table:style-name="ce31" office:value-type="float" office:value="3757187.5" calcext:value-type="float">
            <text:p><text:s/>R$ 3.757.187,5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0790000" calcext:value-type="float">
            <text:p><text:s/>R$ 10.790.000,00 </text:p>
          </table:table-cell>
          <table:table-cell table:style-name="ce26" office:value-type="float" office:value="659540.74" calcext:value-type="float">
            <text:p><text:s/>R$ 659.540,74 </text:p>
          </table:table-cell>
          <table:table-cell table:style-name="ce31" office:value-type="float" office:value="2610555.59" calcext:value-type="float">
            <text:p><text:s/>R$ 2.610.555,5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" calcext:value-type="float">
            <text:p>71</text:p>
          </table:table-cell>
          <table:table-cell table:style-name="ce26" office:value-type="float" office:value="6392000" calcext:value-type="float">
            <text:p><text:s/>R$ 6.392.000,00 </text:p>
          </table:table-cell>
          <table:table-cell table:style-name="ce26" office:value-type="float" office:value="503890.83" calcext:value-type="float">
            <text:p><text:s/>R$ 503.890,83 </text:p>
          </table:table-cell>
          <table:table-cell table:style-name="ce31" office:value-type="float" office:value="1988094.85" calcext:value-type="float">
            <text:p><text:s/>R$ 1.988.094,85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3014.64" calcext:value-type="float">
            <text:p><text:s/>R$ 3.014,64 </text:p>
          </table:table-cell>
          <table:table-cell table:style-name="ce31" office:value-type="float" office:value="6120" calcext:value-type="float">
            <text:p><text:s/>R$ 6.12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897.71" calcext:value-type="float">
            <text:p><text:s/>R$ 2.897,71 </text:p>
          </table:table-cell>
          <table:table-cell table:style-name="ce31" office:value-type="float" office:value="6867.8" calcext:value-type="float">
            <text:p><text:s/>R$ 6.867,8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" calcext:value-type="float">
            <text:p>74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2701.12" calcext:value-type="float">
            <text:p><text:s/>R$ 2.701,12 </text:p>
          </table:table-cell>
          <table:table-cell table:style-name="ce31" office:value-type="float" office:value="6120" calcext:value-type="float">
            <text:p><text:s/>R$ 6.12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94400" calcext:value-type="float">
            <text:p><text:s/>R$ 194.400,00 </text:p>
          </table:table-cell>
          <table:table-cell table:style-name="ce26" office:value-type="float" office:value="16200" calcext:value-type="float">
            <text:p><text:s/>R$ 16.200,00 </text:p>
          </table:table-cell>
          <table:table-cell table:style-name="ce31" office:value-type="float" office:value="64800" calcext:value-type="float">
            <text:p><text:s/>R$ 64.8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465.52" calcext:value-type="float">
            <text:p><text:s/>R$ 465,52 </text:p>
          </table:table-cell>
          <table:table-cell table:style-name="ce31" office:value-type="float" office:value="1862.13" calcext:value-type="float">
            <text:p><text:s/>R$ 1.862,13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" calcext:value-type="float">
            <text:p>78</text:p>
          </table:table-cell>
          <table:table-cell table:style-name="ce26" office:value-type="float" office:value="78000" calcext:value-type="float">
            <text:p><text:s/>R$ 78.000,00 </text:p>
          </table:table-cell>
          <table:table-cell table:style-name="ce26" office:value-type="float" office:value="6500" calcext:value-type="float">
            <text:p><text:s/>R$ 6.500,00 </text:p>
          </table:table-cell>
          <table:table-cell table:style-name="ce31" office:value-type="float" office:value="26000" calcext:value-type="float">
            <text:p><text:s/>R$ 26.0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float" office:value="45100000" calcext:value-type="float">
            <text:p><text:s/>R$ 45.100.000,00 </text:p>
          </table:table-cell>
          <table:table-cell table:style-name="ce26" office:value-type="float" office:value="2948367.4" calcext:value-type="float">
            <text:p><text:s/>R$ 2.948.367,40 </text:p>
          </table:table-cell>
          <table:table-cell table:style-name="ce31" office:value-type="float" office:value="14632450.4" calcext:value-type="float">
            <text:p><text:s/>R$ 14.632.450,4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3120" calcext:value-type="float">
            <text:p><text:s/>R$ 3.1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8.94" calcext:value-type="float">
            <text:p><text:s/>R$ 218,94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" calcext:value-type="float">
            <text:p>83</text:p>
          </table:table-cell>
          <table:table-cell table:style-name="ce26" office:value-type="float" office:value="4290" calcext:value-type="float">
            <text:p><text:s/>R$ 4.2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97.1" calcext:value-type="float">
            <text:p><text:s/>R$ 297,1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3900" calcext:value-type="float">
            <text:p><text:s/>R$ 3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0.8" calcext:value-type="float">
            <text:p><text:s/>R$ 280,8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" calcext:value-type="float">
            <text:p>86</text:p>
          </table:table-cell>
          <table:table-cell table:style-name="ce26" office:value-type="float" office:value="2642.33" calcext:value-type="float">
            <text:p><text:s/>R$ 2.642,33 </text:p>
          </table:table-cell>
          <table:table-cell table:style-name="ce26" office:value-type="float" office:value="-1357.67" calcext:value-type="float">
            <text:p><text:s/>R$ (1.357,67)</text:p>
          </table:table-cell>
          <table:table-cell table:style-name="ce31" office:value-type="float" office:value="2642.33" calcext:value-type="float">
            <text:p><text:s/>R$ 2.642,3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" calcext:value-type="float">
            <text:p>87</text:p>
          </table:table-cell>
          <table:table-cell table:style-name="ce26" office:value-type="float" office:value="5200" calcext:value-type="float">
            <text:p><text:s/>R$ 5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7.56" calcext:value-type="float">
            <text:p><text:s/>R$ 367,5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" calcext:value-type="float">
            <text:p>89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31" office:value-type="float" office:value="12000" calcext:value-type="float">
            <text:p><text:s/>R$ 12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734.51" calcext:value-type="float">
            <text:p><text:s/>R$ 1.734,51 </text:p>
          </table:table-cell>
          <table:table-cell table:style-name="ce31" office:value-type="float" office:value="6922.11" calcext:value-type="float">
            <text:p><text:s/>R$ 6.922,11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" calcext:value-type="float">
            <text:p>91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style-name="ce26" office:value-type="float" office:value="1970" calcext:value-type="float">
            <text:p><text:s/>R$ 1.970,00 </text:p>
          </table:table-cell>
          <table:table-cell table:style-name="ce31" office:value-type="float" office:value="7880" calcext:value-type="float">
            <text:p><text:s/>R$ 7.88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2" calcext:value-type="float">
            <text:p>92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" calcext:value-type="float">
            <text:p>94</text:p>
          </table:table-cell>
          <table:table-cell table:style-name="ce26" office:value-type="float" office:value="24720" calcext:value-type="float">
            <text:p><text:s/>R$ 24.720,00 </text:p>
          </table:table-cell>
          <table:table-cell table:style-name="ce26" office:value-type="float" office:value="3871.34" calcext:value-type="float">
            <text:p><text:s/>R$ 3.871,34 </text:p>
          </table:table-cell>
          <table:table-cell table:style-name="ce31" office:value-type="float" office:value="8240" calcext:value-type="float">
            <text:p><text:s/>R$ 8.24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138000" calcext:value-type="float">
            <text:p><text:s/>R$ 138.000,00 </text:p>
          </table:table-cell>
          <table:table-cell table:style-name="ce26" office:value-type="float" office:value="9193.27" calcext:value-type="float">
            <text:p><text:s/>R$ 9.193,27 </text:p>
          </table:table-cell>
          <table:table-cell table:style-name="ce31" office:value-type="float" office:value="45966.35" calcext:value-type="float">
            <text:p><text:s/>R$ 45.966,35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" calcext:value-type="float">
            <text:p>96</text:p>
          </table:table-cell>
          <table:table-cell table:style-name="ce26" office:value-type="float" office:value="3240000" calcext:value-type="float">
            <text:p><text:s/>R$ 3.240.000,00 </text:p>
          </table:table-cell>
          <table:table-cell table:style-name="ce26" office:value-type="float" office:value="447617.64" calcext:value-type="float">
            <text:p><text:s/>R$ 447.617,64 </text:p>
          </table:table-cell>
          <table:table-cell table:style-name="ce31" office:value-type="float" office:value="1617260.66" calcext:value-type="float">
            <text:p><text:s/>R$ 1.617.260,66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52000" calcext:value-type="float">
            <text:p><text:s/>R$ 5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47.66" calcext:value-type="float">
            <text:p><text:s/>R$ 3.647,66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55556.28" calcext:value-type="float">
            <text:p><text:s/>R$ 355.556,28 </text:p>
          </table:table-cell>
          <table:table-cell table:style-name="ce26" office:value-type="float" office:value="29629.69" calcext:value-type="float">
            <text:p><text:s/>R$ 29.629,69 </text:p>
          </table:table-cell>
          <table:table-cell table:style-name="ce31" office:value-type="float" office:value="118518.76" calcext:value-type="float">
            <text:p><text:s/>R$ 118.518,7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" calcext:value-type="float">
            <text:p>101</text:p>
          </table:table-cell>
          <table:table-cell table:style-name="ce26" office:value-type="float" office:value="92400" calcext:value-type="float">
            <text:p><text:s/>R$ 92.400,00 </text:p>
          </table:table-cell>
          <table:table-cell table:style-name="ce26" office:value-type="float" office:value="7407.34" calcext:value-type="float">
            <text:p><text:s/>R$ 7.407,34 </text:p>
          </table:table-cell>
          <table:table-cell table:style-name="ce31" office:value-type="float" office:value="26190.52" calcext:value-type="float">
            <text:p><text:s/>R$ 26.190,5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" calcext:value-type="float">
            <text:p>104</text:p>
          </table:table-cell>
          <table:table-cell table:style-name="ce26" office:value-type="float" office:value="1200000" calcext:value-type="float">
            <text:p><text:s/>R$ 1.200.000,00 </text:p>
          </table:table-cell>
          <table:table-cell table:style-name="ce26" office:value-type="float" office:value="159539.62" calcext:value-type="float">
            <text:p><text:s/>R$ 159.539,62 </text:p>
          </table:table-cell>
          <table:table-cell table:style-name="ce31" office:value-type="float" office:value="500287.46" calcext:value-type="float">
            <text:p><text:s/>R$ 500.287,4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3500" calcext:value-type="float">
            <text:p><text:s/>R$ 23.500,00 </text:p>
          </table:table-cell>
          <table:table-cell table:style-name="ce31" office:value-type="float" office:value="94000" calcext:value-type="float">
            <text:p><text:s/>R$ 94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" calcext:value-type="float">
            <text:p>106</text:p>
          </table:table-cell>
          <table:table-cell table:style-name="ce26" office:value-type="float" office:value="27000" calcext:value-type="float">
            <text:p><text:s/>R$ 27.000,00 </text:p>
          </table:table-cell>
          <table:table-cell table:style-name="ce26" office:value-type="float" office:value="4006.71" calcext:value-type="float">
            <text:p><text:s/>R$ 4.006,71 </text:p>
          </table:table-cell>
          <table:table-cell table:style-name="ce31" office:value-type="float" office:value="12622.74" calcext:value-type="float">
            <text:p><text:s/>R$ 12.622,74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office:value-type="float" office:value="8836.8" calcext:value-type="float">
            <text:p><text:s/>R$ 8.836,80 </text:p>
          </table:table-cell>
          <table:table-cell table:style-name="ce26" office:value-type="float" office:value="736.4" calcext:value-type="float">
            <text:p><text:s/>R$ 736,40 </text:p>
          </table:table-cell>
          <table:table-cell table:style-name="ce31" office:value-type="float" office:value="2945.6" calcext:value-type="float">
            <text:p><text:s/>R$ 2.945,6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59.21" calcext:value-type="float">
            <text:p><text:s/>R$ 59,21 </text:p>
          </table:table-cell>
          <table:table-cell table:style-name="ce31" office:value-type="float" office:value="465.08" calcext:value-type="float">
            <text:p><text:s/>R$ 465,08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" calcext:value-type="float">
            <text:p>109</text:p>
          </table:table-cell>
          <table:table-cell table:style-name="ce26" office:value-type="float" office:value="318000" calcext:value-type="float">
            <text:p><text:s/>R$ 318.000,00 </text:p>
          </table:table-cell>
          <table:table-cell table:style-name="ce26" office:value-type="float" office:value="24557.41" calcext:value-type="float">
            <text:p><text:s/>R$ 24.557,41 </text:p>
          </table:table-cell>
          <table:table-cell table:style-name="ce31" office:value-type="float" office:value="118470.11" calcext:value-type="float">
            <text:p><text:s/>R$ 118.470,1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" calcext:value-type="float">
            <text:p>111</text:p>
          </table:table-cell>
          <table:table-cell table:style-name="ce26" office:value-type="float" office:value="18600" calcext:value-type="float">
            <text:p><text:s/>R$ 18.600,00 </text:p>
          </table:table-cell>
          <table:table-cell table:style-name="ce26" office:value-type="float" office:value="3171.5" calcext:value-type="float">
            <text:p><text:s/>R$ 3.171,50 </text:p>
          </table:table-cell>
          <table:table-cell table:style-name="ce31" office:value-type="float" office:value="6271.5" calcext:value-type="float">
            <text:p><text:s/>R$ 6.271,5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" calcext:value-type="float">
            <text:p>114</text:p>
          </table:table-cell>
          <table:table-cell table:style-name="ce26" office:value-type="float" office:value="38400" calcext:value-type="float">
            <text:p><text:s/>R$ 38.400,00 </text:p>
          </table:table-cell>
          <table:table-cell table:style-name="ce26" office:value-type="float" office:value="3972.13" calcext:value-type="float">
            <text:p><text:s/>R$ 3.972,13 </text:p>
          </table:table-cell>
          <table:table-cell table:style-name="ce31" office:value-type="float" office:value="18285.17" calcext:value-type="float">
            <text:p><text:s/>R$ 18.285,17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office:value-type="float" office:value="1080" calcext:value-type="float">
            <text:p><text:s/>R$ 1.080,00 </text:p>
          </table:table-cell>
          <table:table-cell table:style-name="ce26" office:value-type="float" office:value="60" calcext:value-type="float">
            <text:p><text:s/>R$ 60,00 </text:p>
          </table:table-cell>
          <table:table-cell table:style-name="ce31" office:value-type="float" office:value="493.32" calcext:value-type="float">
            <text:p><text:s/>R$ 493,3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office:value-type="float" office:value="19200" calcext:value-type="float">
            <text:p><text:s/>R$ 19.200,00 </text:p>
          </table:table-cell>
          <table:table-cell table:style-name="ce26" office:value-type="float" office:value="3319.32" calcext:value-type="float">
            <text:p><text:s/>R$ 3.319,32 </text:p>
          </table:table-cell>
          <table:table-cell table:style-name="ce31" office:value-type="float" office:value="6519.32" calcext:value-type="float">
            <text:p><text:s/>R$ 6.519,3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" calcext:value-type="float">
            <text:p>119</text:p>
          </table:table-cell>
          <table:table-cell table:style-name="ce26" office:value-type="float" office:value="59016.84" calcext:value-type="float">
            <text:p><text:s/>R$ 59.016,84 </text:p>
          </table:table-cell>
          <table:table-cell table:style-name="ce26" office:value-type="float" office:value="4918.07" calcext:value-type="float">
            <text:p><text:s/>R$ 4.918,07 </text:p>
          </table:table-cell>
          <table:table-cell table:style-name="ce31" office:value-type="float" office:value="19672.28" calcext:value-type="float">
            <text:p><text:s/>R$ 19.672,28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3748.48" calcext:value-type="float">
            <text:p><text:s/>R$ 3.748,48 </text:p>
          </table:table-cell>
          <table:table-cell table:style-name="ce31" office:value-type="float" office:value="15799.05" calcext:value-type="float">
            <text:p><text:s/>R$ 15.799,05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" calcext:value-type="float">
            <text:p>121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style-name="ce26" office:value-type="float" office:value="9328.88" calcext:value-type="float">
            <text:p><text:s/>R$ 9.328,88 </text:p>
          </table:table-cell>
          <table:table-cell table:style-name="ce31" office:value-type="float" office:value="37315.52" calcext:value-type="float">
            <text:p><text:s/>R$ 37.315,5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" calcext:value-type="float">
            <text:p>12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73.61" calcext:value-type="float">
            <text:p><text:s/>R$ 1.373,6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" calcext:value-type="float">
            <text:p>127</text:p>
          </table:table-cell>
          <table:table-cell table:style-name="ce26" office:value-type="float" office:value="71825.76" calcext:value-type="float">
            <text:p><text:s/>R$ 71.825,76 </text:p>
          </table:table-cell>
          <table:table-cell table:style-name="ce26" office:value-type="float" office:value="8100.65" calcext:value-type="float">
            <text:p><text:s/>R$ 8.100,65 </text:p>
          </table:table-cell>
          <table:table-cell table:style-name="ce31" office:value-type="float" office:value="32402.6" calcext:value-type="float">
            <text:p><text:s/>R$ 32.402,6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8" calcext:value-type="float">
            <text:p>128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26" office:value-type="float" office:value="2383.26" calcext:value-type="float">
            <text:p><text:s/>R$ 2.383,26 </text:p>
          </table:table-cell>
          <table:table-cell table:style-name="ce31" office:value-type="float" office:value="10083.85" calcext:value-type="float">
            <text:p><text:s/>R$ 10.083,8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office:value-type="float" office:value="43676.52" calcext:value-type="float">
            <text:p><text:s/>R$ 43.676,52 </text:p>
          </table:table-cell>
          <table:table-cell table:style-name="ce26" office:value-type="float" office:value="3749.99" calcext:value-type="float">
            <text:p><text:s/>R$ 3.749,99 </text:p>
          </table:table-cell>
          <table:table-cell table:style-name="ce31" office:value-type="float" office:value="14845.56" calcext:value-type="float">
            <text:p><text:s/>R$ 14.845,5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4" calcext:value-type="float">
            <text:p>13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821.7" calcext:value-type="float">
            <text:p><text:s/>R$ 821,70 </text:p>
          </table:table-cell>
          <table:table-cell table:style-name="ce31" office:value-type="float" office:value="821.7" calcext:value-type="float">
            <text:p><text:s/>R$ 821,7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" calcext:value-type="float">
            <text:p>135</text:p>
          </table:table-cell>
          <table:table-cell table:style-name="ce26" office:value-type="float" office:value="144780" calcext:value-type="float">
            <text:p><text:s/>R$ 144.780,00 </text:p>
          </table:table-cell>
          <table:table-cell table:style-name="ce26" office:value-type="float" office:value="12700" calcext:value-type="float">
            <text:p><text:s/>R$ 12.700,00 </text:p>
          </table:table-cell>
          <table:table-cell table:style-name="ce31" office:value-type="float" office:value="50800" calcext:value-type="float">
            <text:p><text:s/>R$ 50.8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" calcext:value-type="float">
            <text:p>138</text:p>
          </table:table-cell>
          <table:table-cell table:style-name="ce26" office:value-type="float" office:value="5480" calcext:value-type="float">
            <text:p><text:s/>R$ 5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9" calcext:value-type="float">
            <text:p>139</text:p>
          </table:table-cell>
          <table:table-cell table:style-name="ce26" office:value-type="float" office:value="93600" calcext:value-type="float">
            <text:p><text:s/>R$ 93.600,00 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31" office:value-type="float" office:value="31200" calcext:value-type="float">
            <text:p><text:s/>R$ 31.2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" calcext:value-type="float">
            <text:p>141</text:p>
          </table:table-cell>
          <table:table-cell table:style-name="ce26" office:value-type="float" office:value="26510.88" calcext:value-type="float">
            <text:p><text:s/>R$ 26.510,88 </text:p>
          </table:table-cell>
          <table:table-cell table:style-name="ce26" office:value-type="float" office:value="2209.24" calcext:value-type="float">
            <text:p><text:s/>R$ 2.209,24 </text:p>
          </table:table-cell>
          <table:table-cell table:style-name="ce31" office:value-type="float" office:value="8836.96" calcext:value-type="float">
            <text:p><text:s/>R$ 8.836,9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2" calcext:value-type="float">
            <text:p>142</text:p>
          </table:table-cell>
          <table:table-cell table:style-name="ce26" office:value-type="float" office:value="350" calcext:value-type="float">
            <text:p><text:s/>R$ 3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" calcext:value-type="float">
            <text:p>144</text:p>
          </table:table-cell>
          <table:table-cell table:style-name="ce26" office:value-type="float" office:value="414657.48" calcext:value-type="float">
            <text:p><text:s/>R$ 414.657,48 </text:p>
          </table:table-cell>
          <table:table-cell table:style-name="ce26" office:value-type="float" office:value="34554.79" calcext:value-type="float">
            <text:p><text:s/>R$ 34.554,79 </text:p>
          </table:table-cell>
          <table:table-cell table:style-name="ce31" office:value-type="float" office:value="138219.16" calcext:value-type="float">
            <text:p><text:s/>R$ 138.219,1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822.4" calcext:value-type="float">
            <text:p><text:s/>R$ 12.822,40 </text:p>
          </table:table-cell>
          <table:table-cell table:style-name="ce31" office:value-type="float" office:value="45256.51" calcext:value-type="float">
            <text:p><text:s/>R$ 45.256,5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" calcext:value-type="float">
            <text:p>146</text:p>
          </table:table-cell>
          <table:table-cell table:style-name="ce26" office:value-type="float" office:value="126800" calcext:value-type="float">
            <text:p><text:s/>R$ 126.800,00 </text:p>
          </table:table-cell>
          <table:table-cell table:style-name="ce26" office:value-type="float" office:value="3954.4" calcext:value-type="float">
            <text:p><text:s/>R$ 3.954,40 </text:p>
          </table:table-cell>
          <table:table-cell table:style-name="ce31" office:value-type="float" office:value="48082.42" calcext:value-type="float">
            <text:p><text:s/>R$ 48.082,4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" calcext:value-type="float">
            <text:p>148</text:p>
          </table:table-cell>
          <table:table-cell table:style-name="ce26" office:value-type="float" office:value="97200" calcext:value-type="float">
            <text:p><text:s/>R$ 97.200,00 </text:p>
          </table:table-cell>
          <table:table-cell table:style-name="ce26" office:value-type="float" office:value="8394.5" calcext:value-type="float">
            <text:p><text:s/>R$ 8.394,50 </text:p>
          </table:table-cell>
          <table:table-cell table:style-name="ce31" office:value-type="float" office:value="39393.5" calcext:value-type="float">
            <text:p><text:s/>R$ 39.393,5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" calcext:value-type="float">
            <text:p>152</text:p>
          </table:table-cell>
          <table:table-cell table:style-name="ce26" office:value-type="float" office:value="63000" calcext:value-type="float">
            <text:p><text:s/>R$ 63.000,00 </text:p>
          </table:table-cell>
          <table:table-cell table:style-name="ce26" office:value-type="float" office:value="4758.15" calcext:value-type="float">
            <text:p><text:s/>R$ 4.758,15 </text:p>
          </table:table-cell>
          <table:table-cell table:style-name="ce31" office:value-type="float" office:value="17860.3" calcext:value-type="float">
            <text:p><text:s/>R$ 17.860,3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office:value-type="float" office:value="228000" calcext:value-type="float">
            <text:p><text:s/>R$ 228.000,00 </text:p>
          </table:table-cell>
          <table:table-cell table:style-name="ce26" office:value-type="float" office:value="19000" calcext:value-type="float">
            <text:p><text:s/>R$ 19.000,00 </text:p>
          </table:table-cell>
          <table:table-cell table:style-name="ce31" office:value-type="float" office:value="76000" calcext:value-type="float">
            <text:p><text:s/>R$ 76.0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" calcext:value-type="float">
            <text:p>157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661.1" calcext:value-type="float">
            <text:p><text:s/>R$ 34.661,1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" calcext:value-type="float">
            <text:p>158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0.59" calcext:value-type="float">
            <text:p><text:s/>R$ 180,59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9" calcext:value-type="float">
            <text:p>159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0" calcext:value-type="float">
            <text:p><text:s/>R$ 20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0" calcext:value-type="float">
            <text:p>160</text:p>
          </table:table-cell>
          <table:table-cell table:style-name="ce26" office:value-type="float" office:value="5689824.16" calcext:value-type="float">
            <text:p><text:s/>R$ 5.689.824,16 </text:p>
          </table:table-cell>
          <table:table-cell table:style-name="ce26" office:value-type="float" office:value="570182.76" calcext:value-type="float">
            <text:p><text:s/>R$ 570.182,76 </text:p>
          </table:table-cell>
          <table:table-cell table:style-name="ce31" office:value-type="float" office:value="1707777.17" calcext:value-type="float">
            <text:p><text:s/>R$ 1.707.777,17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" calcext:value-type="float">
            <text:p>162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963.45" calcext:value-type="float">
            <text:p><text:s/>R$ 1.963,45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" calcext:value-type="float">
            <text:p>163</text:p>
          </table:table-cell>
          <table:table-cell table:style-name="ce26" office:value-type="float" office:value="647835.25" calcext:value-type="float">
            <text:p><text:s/>R$ 647.835,25 </text:p>
          </table:table-cell>
          <table:table-cell table:style-name="ce26" office:value-type="float" office:value="153201.42" calcext:value-type="float">
            <text:p><text:s/>R$ 153.201,42 </text:p>
          </table:table-cell>
          <table:table-cell table:style-name="ce31" office:value-type="float" office:value="227391.34" calcext:value-type="float">
            <text:p><text:s/>R$ 227.391,34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" calcext:value-type="float">
            <text:p>164</text:p>
          </table:table-cell>
          <table:table-cell table:style-name="ce26" office:value-type="float" office:value="390727.67" calcext:value-type="float">
            <text:p><text:s/>R$ 390.727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" calcext:value-type="float">
            <text:p>166</text:p>
          </table:table-cell>
          <table:table-cell table:style-name="ce26" office:value-type="float" office:value="16080.72" calcext:value-type="float">
            <text:p><text:s/>R$ 16.080,72 </text:p>
          </table:table-cell>
          <table:table-cell table:style-name="ce26" office:value-type="float" office:value="1340.06" calcext:value-type="float">
            <text:p><text:s/>R$ 1.340,06 </text:p>
          </table:table-cell>
          <table:table-cell table:style-name="ce31" office:value-type="float" office:value="5360.24" calcext:value-type="float">
            <text:p><text:s/>R$ 5.360,24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7" calcext:value-type="float">
            <text:p>167</text:p>
          </table:table-cell>
          <table:table-cell table:style-name="ce26" office:value-type="float" office:value="3025146.92" calcext:value-type="float">
            <text:p><text:s/>R$ 3.025.146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8" calcext:value-type="float">
            <text:p>168</text:p>
          </table:table-cell>
          <table:table-cell table:style-name="ce26" office:value-type="float" office:value="4110.67" calcext:value-type="float">
            <text:p><text:s/>R$ 4.11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53.57" calcext:value-type="float">
            <text:p><text:s/>R$ 4.053,5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9" calcext:value-type="float">
            <text:p>169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93.5" calcext:value-type="float">
            <text:p><text:s/>R$ 1.193,5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420319.85" calcext:value-type="float">
            <text:p><text:s/>R$ 420.319,85 </text:p>
          </table:table-cell>
          <table:table-cell table:style-name="ce26" office:value-type="float" office:value="56159.41" calcext:value-type="float">
            <text:p><text:s/>R$ 56.159,41 </text:p>
          </table:table-cell>
          <table:table-cell table:style-name="ce31" office:value-type="float" office:value="390316.55" calcext:value-type="float">
            <text:p><text:s/>R$ 390.316,55 </text:p>
          </table:table-cell>
          <table:table-cell table:style-name="ce35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1" calcext:value-type="float">
            <text:p>171</text:p>
          </table:table-cell>
          <table:table-cell table:style-name="ce26" office:value-type="float" office:value="158.4" calcext:value-type="float">
            <text:p><text:s/>R$ 15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8.4" calcext:value-type="float">
            <text:p><text:s/>R$ 158,4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2" calcext:value-type="float">
            <text:p>172</text:p>
          </table:table-cell>
          <table:table-cell table:style-name="ce26" office:value-type="float" office:value="8738544.84" calcext:value-type="float">
            <text:p><text:s/>R$ 8.738.544,84 </text:p>
          </table:table-cell>
          <table:table-cell table:style-name="ce26" office:value-type="float" office:value="664052.34" calcext:value-type="float">
            <text:p><text:s/>R$ 664.052,34 </text:p>
          </table:table-cell>
          <table:table-cell table:style-name="ce31" office:value-type="float" office:value="1596214.29" calcext:value-type="float">
            <text:p><text:s/>R$ 1.596.214,29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3" calcext:value-type="float">
            <text:p>173</text:p>
          </table:table-cell>
          <table:table-cell table:style-name="ce26" office:value-type="float" office:value="115.5" calcext:value-type="float">
            <text:p><text:s/>R$ 11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5.5" calcext:value-type="float">
            <text:p><text:s/>R$ 115,5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JARDINAGEM" calcext:value-type="string">
            <text:p><text:s/>SERVIÇ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4" calcext:value-type="float">
            <text:p>174</text:p>
          </table:table-cell>
          <table:table-cell table:style-name="ce26" office:value-type="float" office:value="282690.12" calcext:value-type="float">
            <text:p><text:s/>R$ 282.690,12 </text:p>
          </table:table-cell>
          <table:table-cell table:style-name="ce26" office:value-type="float" office:value="18848.61" calcext:value-type="float">
            <text:p><text:s/>R$ 18.848,61 </text:p>
          </table:table-cell>
          <table:table-cell table:style-name="ce31" office:value-type="float" office:value="45036.84" calcext:value-type="float">
            <text:p><text:s/>R$ 45.036,84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5" calcext:value-type="float">
            <text:p>175</text:p>
          </table:table-cell>
          <table:table-cell table:style-name="ce26" office:value-type="float" office:value="916214.93" calcext:value-type="float">
            <text:p><text:s/>R$ 916.214,93 </text:p>
          </table:table-cell>
          <table:table-cell table:style-name="ce26" office:value-type="float" office:value="816508.91" calcext:value-type="float">
            <text:p><text:s/>R$ 816.508,91 </text:p>
          </table:table-cell>
          <table:table-cell table:style-name="ce31" office:value-type="float" office:value="816508.91" calcext:value-type="float">
            <text:p><text:s/>R$ 816.508,91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float" office:value="1334290" calcext:value-type="float">
            <text:p><text:s/>R$ 1.334.290,00 </text:p>
          </table:table-cell>
          <table:table-cell table:style-name="ce26" office:value-type="float" office:value="120350.46" calcext:value-type="float">
            <text:p><text:s/>R$ 120.350,46 </text:p>
          </table:table-cell>
          <table:table-cell table:style-name="ce31" office:value-type="float" office:value="509658.29" calcext:value-type="float">
            <text:p><text:s/>R$ 509.658,29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67034.52" calcext:value-type="float">
            <text:p><text:s/>R$ 67.034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9327.02" calcext:value-type="float">
            <text:p><text:s/>R$ 49.327,0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MART TV LED FULL HD - 42 POLEGADAS. MARCA: LG MODELO LB5800 &quot;NECESSITA NR&quot;" calcext:value-type="string">
            <text:p><text:s/>SMART TV LED FULL HD - 42 POLEGADAS. MARCA: LG MODELO LB5800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8" calcext:value-type="float">
            <text:p>178</text:p>
          </table:table-cell>
          <table:table-cell table:style-name="ce26" office:value-type="float" office:value="37397.2" calcext:value-type="float">
            <text:p><text:s/>R$ 37.397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LADO PARA TV 42&quot; MARCA:MATEVILA MODELO 406" calcext:value-type="string">
            <text:p><text:s/>SUPORTE DE PAREDE ARTICULADO PARA TV 42" MARCA:MATEVILA MODELO 40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9" calcext:value-type="float">
            <text:p>179</text:p>
          </table:table-cell>
          <table:table-cell table:style-name="ce26" office:value-type="float" office:value="6732.4" calcext:value-type="float">
            <text:p><text:s/>R$ 6.732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1" calcext:value-type="float">
            <text:p>181</text:p>
          </table:table-cell>
          <table:table-cell table:style-name="ce26" office:value-type="float" office:value="27680" calcext:value-type="float">
            <text:p><text:s/>R$ 27.680,00 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31" office:value-type="float" office:value="7440" calcext:value-type="float">
            <text:p><text:s/>R$ 7.44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 MARCA: PORTAL DOS CABOS" calcext:value-type="string">
            <text:p><text:s/>CABO HDMI DE 5 METROS MARCA: PORTAL DOS CAB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2" calcext:value-type="float">
            <text:p>182</text:p>
          </table:table-cell>
          <table:table-cell table:style-name="ce26" office:value-type="float" office:value="1870.4" calcext:value-type="float">
            <text:p><text:s/>R$ 1.87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3" calcext:value-type="float">
            <text:p>18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130.36" calcext:value-type="float">
            <text:p><text:s/>R$ 130,36 </text:p>
          </table:table-cell>
          <table:table-cell table:style-name="ce31" office:value-type="float" office:value="409.18" calcext:value-type="float">
            <text:p><text:s/>R$ 409,18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4" calcext:value-type="float">
            <text:p>184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081.5" calcext:value-type="float">
            <text:p><text:s/>R$ 68.081,5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IKHON GESTAO CONHECIMENTOS E TECNOLOGIA LTDA</text:p>
          </table:table-cell>
          <table:table-cell table:style-name="ce12" office:value-type="string" office:string-value="05.355.405/0001-66" calcext:value-type="string">
            <text:p><text:s/>05.355.405/0001-66 </text:p>
          </table:table-cell>
          <table:table-cell table:style-name="ce18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float" office:value="229900" calcext:value-type="float">
            <text:p><text:s/>R$ 229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6" calcext:value-type="float">
            <text:p>186</text:p>
          </table:table-cell>
          <table:table-cell table:style-name="ce26" office:value-type="float" office:value="35321.04" calcext:value-type="float">
            <text:p><text:s/>R$ 35.321,04 </text:p>
          </table:table-cell>
          <table:table-cell table:style-name="ce26" office:value-type="float" office:value="770.22" calcext:value-type="float">
            <text:p><text:s/>R$ 770,22 </text:p>
          </table:table-cell>
          <table:table-cell table:style-name="ce31" office:value-type="float" office:value="2310.66" calcext:value-type="float">
            <text:p><text:s/>R$ 2.310,66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5" calcext:value-type="float">
            <text:p>195</text:p>
          </table:table-cell>
          <table:table-cell table:style-name="ce26" office:value-type="float" office:value="355793.04" calcext:value-type="float">
            <text:p><text:s/>R$ 355.793,04 </text:p>
          </table:table-cell>
          <table:table-cell table:style-name="ce26" office:value-type="float" office:value="6815.66" calcext:value-type="float">
            <text:p><text:s/>R$ 6.815,66 </text:p>
          </table:table-cell>
          <table:table-cell table:style-name="ce31" office:value-type="float" office:value="70831.42" calcext:value-type="float">
            <text:p><text:s/>R$ 70.831,42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6" calcext:value-type="float">
            <text:p>196</text:p>
          </table:table-cell>
          <table:table-cell table:style-name="ce26" office:value-type="float" office:value="190492.87" calcext:value-type="float">
            <text:p><text:s/>R$ 190.492,87 </text:p>
          </table:table-cell>
          <table:table-cell table:style-name="ce26" office:value-type="float" office:value="5370" calcext:value-type="float">
            <text:p><text:s/>R$ 5.370,00 </text:p>
          </table:table-cell>
          <table:table-cell table:style-name="ce31" office:value-type="float" office:value="13645.12" calcext:value-type="float">
            <text:p><text:s/>R$ 13.645,12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7" calcext:value-type="float">
            <text:p>197</text:p>
          </table:table-cell>
          <table:table-cell table:style-name="ce26" office:value-type="float" office:value="23414" calcext:value-type="float">
            <text:p><text:s/>R$ 23.4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633.75" calcext:value-type="float">
            <text:p><text:s/>R$ 14.633,75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8" calcext:value-type="float">
            <text:p>198</text:p>
          </table:table-cell>
          <table:table-cell table:style-name="ce26" office:value-type="float" office:value="26100" calcext:value-type="float">
            <text:p><text:s/>R$ 26.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9" calcext:value-type="float">
            <text:p>199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style-name="ce26" office:value-type="float" office:value="1775.07" calcext:value-type="float">
            <text:p><text:s/>R$ 1.775,07 </text:p>
          </table:table-cell>
          <table:table-cell table:style-name="ce31" office:value-type="float" office:value="4307.62" calcext:value-type="float">
            <text:p><text:s/>R$ 4.307,62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float" office:value="56835.72" calcext:value-type="float">
            <text:p><text:s/>R$ 56.835,7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472.59" calcext:value-type="float">
            <text:p><text:s/>R$ 9.472,5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1" calcext:value-type="float">
            <text:p>201</text:p>
          </table:table-cell>
          <table:table-cell table:style-name="ce26" office:value-type="float" office:value="15960" calcext:value-type="float">
            <text:p><text:s/>R$ 15.960,00 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31" office:value-type="float" office:value="7200" calcext:value-type="float">
            <text:p><text:s/>R$ 7.20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2" calcext:value-type="float">
            <text:p>202</text:p>
          </table:table-cell>
          <table:table-cell table:style-name="ce26" office:value-type="float" office:value="5614" calcext:value-type="float">
            <text:p><text:s/>R$ 5.6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14" calcext:value-type="float">
            <text:p><text:s/>R$ 5.614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508.13" calcext:value-type="float">
            <text:p><text:s/>R$ 508,13 </text:p>
          </table:table-cell>
          <table:table-cell table:style-name="ce31" office:value-type="float" office:value="2227.95" calcext:value-type="float">
            <text:p><text:s/>R$ 2.227,95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4" calcext:value-type="float">
            <text:p>204</text:p>
          </table:table-cell>
          <table:table-cell table:style-name="ce26" office:value-type="float" office:value="826666.67" calcext:value-type="float">
            <text:p><text:s/>R$ 826.666,67 </text:p>
          </table:table-cell>
          <table:table-cell table:style-name="ce26" office:value-type="float" office:value="92050.11" calcext:value-type="float">
            <text:p><text:s/>R$ 92.050,11 </text:p>
          </table:table-cell>
          <table:table-cell table:style-name="ce31" office:value-type="float" office:value="578560.31" calcext:value-type="float">
            <text:p><text:s/>R$ 578.560,3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5" calcext:value-type="float">
            <text:p>20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6" calcext:value-type="float">
            <text:p>206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12000" calcext:value-type="float">
            <text:p><text:s/>R$ 12.000,00 </text:p>
          </table:table-cell>
          <table:table-cell table:style-name="ce31" office:value-type="float" office:value="12000" calcext:value-type="float">
            <text:p><text:s/>R$ 12.0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9" calcext:value-type="float">
            <text:p>209</text:p>
          </table:table-cell>
          <table:table-cell table:style-name="ce26" office:value-type="float" office:value="9293.4" calcext:value-type="float">
            <text:p><text:s/>R$ 9.293,40 </text:p>
          </table:table-cell>
          <table:table-cell table:style-name="ce26" office:value-type="float" office:value="774.45" calcext:value-type="float">
            <text:p><text:s/>R$ 774,45 </text:p>
          </table:table-cell>
          <table:table-cell table:style-name="ce31" office:value-type="float" office:value="3097.8" calcext:value-type="float">
            <text:p><text:s/>R$ 3.097,8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1" calcext:value-type="float">
            <text:p>211</text:p>
          </table:table-cell>
          <table:table-cell table:style-name="ce26" office:value-type="float" office:value="37870.2" calcext:value-type="float">
            <text:p><text:s/>R$ 37.870,20 </text:p>
          </table:table-cell>
          <table:table-cell table:style-name="ce26" office:value-type="float" office:value="3155.85" calcext:value-type="float">
            <text:p><text:s/>R$ 3.155,85 </text:p>
          </table:table-cell>
          <table:table-cell table:style-name="ce31" office:value-type="float" office:value="11634.92" calcext:value-type="float">
            <text:p><text:s/>R$ 11.634,9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2" calcext:value-type="float">
            <text:p>212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988.41" calcext:value-type="float">
            <text:p><text:s/>R$ 988,41 </text:p>
          </table:table-cell>
          <table:table-cell table:style-name="ce31" office:value-type="float" office:value="5992.47" calcext:value-type="float">
            <text:p><text:s/>R$ 5.992,47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3" calcext:value-type="float">
            <text:p>213</text:p>
          </table:table-cell>
          <table:table-cell table:style-name="ce26" office:value-type="float" office:value="5796.29" calcext:value-type="float">
            <text:p><text:s/>R$ 5.796,29 </text:p>
          </table:table-cell>
          <table:table-cell table:style-name="ce26" office:value-type="float" office:value="518.1" calcext:value-type="float">
            <text:p><text:s/>R$ 518,10 </text:p>
          </table:table-cell>
          <table:table-cell table:style-name="ce31" office:value-type="float" office:value="2072.4" calcext:value-type="float">
            <text:p><text:s/>R$ 2.072,4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4" calcext:value-type="float">
            <text:p>214</text:p>
          </table:table-cell>
          <table:table-cell table:style-name="ce26" office:value-type="float" office:value="1050" calcext:value-type="float">
            <text:p><text:s/>R$ 1.050,00 </text:p>
          </table:table-cell>
          <table:table-cell table:style-name="ce26" office:value-type="float" office:value="59.21" calcext:value-type="float">
            <text:p><text:s/>R$ 59,21 </text:p>
          </table:table-cell>
          <table:table-cell table:style-name="ce31" office:value-type="float" office:value="391.26" calcext:value-type="float">
            <text:p><text:s/>R$ 391,2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5" calcext:value-type="float">
            <text:p>215</text:p>
          </table:table-cell>
          <table:table-cell table:style-name="ce26" office:value-type="float" office:value="37200" calcext:value-type="float">
            <text:p><text:s/>R$ 37.200,00 </text:p>
          </table:table-cell>
          <table:table-cell table:style-name="ce26" office:value-type="float" office:value="3214.39" calcext:value-type="float">
            <text:p><text:s/>R$ 3.214,39 </text:p>
          </table:table-cell>
          <table:table-cell table:style-name="ce31" office:value-type="float" office:value="12804.18" calcext:value-type="float">
            <text:p><text:s/>R$ 12.804,18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6" calcext:value-type="float">
            <text:p>21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8" calcext:value-type="float">
            <text:p>218</text:p>
          </table:table-cell>
          <table:table-cell table:style-name="ce26" office:value-type="float" office:value="5206.17" calcext:value-type="float">
            <text:p><text:s/>R$ 5.206,17 </text:p>
          </table:table-cell>
          <table:table-cell table:style-name="ce26" office:value-type="float" office:value="637.49" calcext:value-type="float">
            <text:p><text:s/>R$ 637,49 </text:p>
          </table:table-cell>
          <table:table-cell table:style-name="ce31" office:value-type="float" office:value="2549.96" calcext:value-type="float">
            <text:p><text:s/>R$ 2.549,9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9" calcext:value-type="float">
            <text:p>21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ERGIO MACHADO REIS - EPP</text:p>
          </table:table-cell>
          <table:table-cell table:style-name="ce12" office:value-type="string" office:string-value="00.441.200/0001-80" calcext:value-type="string">
            <text:p><text:s/>00.441.200/0001-80 </text:p>
          </table:table-cell>
          <table:table-cell table:style-name="ce18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1" calcext:value-type="float">
            <text:p>221</text:p>
          </table:table-cell>
          <table:table-cell table:style-name="ce26" office:value-type="float" office:value="29743.2" calcext:value-type="float">
            <text:p><text:s/>R$ 29.743,20 </text:p>
          </table:table-cell>
          <table:table-cell table:style-name="ce26" office:value-type="float" office:value="2916" calcext:value-type="float">
            <text:p><text:s/>R$ 2.916,00 </text:p>
          </table:table-cell>
          <table:table-cell table:style-name="ce31" office:value-type="float" office:value="8748" calcext:value-type="float">
            <text:p><text:s/>R$ 8.748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2" calcext:value-type="float">
            <text:p>222</text:p>
          </table:table-cell>
          <table:table-cell table:style-name="ce26" office:value-type="float" office:value="4045.56" calcext:value-type="float">
            <text:p><text:s/>R$ 4.045,56 </text:p>
          </table:table-cell>
          <table:table-cell table:style-name="ce26" office:value-type="float" office:value="337.13" calcext:value-type="float">
            <text:p><text:s/>R$ 337,13 </text:p>
          </table:table-cell>
          <table:table-cell table:style-name="ce31" office:value-type="float" office:value="1348.52" calcext:value-type="float">
            <text:p><text:s/>R$ 1.348,5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922.98" calcext:value-type="float">
            <text:p><text:s/>R$ 922,98 </text:p>
          </table:table-cell>
          <table:table-cell table:style-name="ce26" office:value-type="float" office:value="71.92" calcext:value-type="float">
            <text:p><text:s/>R$ 71,92 </text:p>
          </table:table-cell>
          <table:table-cell table:style-name="ce31" office:value-type="float" office:value="347.62" calcext:value-type="float">
            <text:p><text:s/>R$ 347,62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4" calcext:value-type="float">
            <text:p>224</text:p>
          </table:table-cell>
          <table:table-cell table:style-name="ce26" office:value-type="float" office:value="1003959.48" calcext:value-type="float">
            <text:p><text:s/>R$ 1.003.959,48 </text:p>
          </table:table-cell>
          <table:table-cell table:style-name="ce26" office:value-type="float" office:value="86499.48" calcext:value-type="float">
            <text:p><text:s/>R$ 86.499,48 </text:p>
          </table:table-cell>
          <table:table-cell table:style-name="ce31" office:value-type="float" office:value="345997.92" calcext:value-type="float">
            <text:p><text:s/>R$ 345.997,9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5" calcext:value-type="float">
            <text:p>22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2587.52" calcext:value-type="float">
            <text:p><text:s/>R$ 22.587,52 </text:p>
          </table:table-cell>
          <table:table-cell table:style-name="ce31" office:value-type="float" office:value="79922.06" calcext:value-type="float">
            <text:p><text:s/>R$ 79.922,06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UDANCAS E TRANSPORTES BASSO LTDA - ME</text:p>
          </table:table-cell>
          <table:table-cell table:style-name="ce12" office:value-type="string" office:string-value="07.165.021/0001-06" calcext:value-type="string">
            <text:p><text:s/>07.165.021/0001-06 </text:p>
          </table:table-cell>
          <table:table-cell table:style-name="ce18" office:value-type="string" office:string-value="CONTRATAÇÃO DE SOCIEDADE EMPRESÁRIA ESPECIALIZADA NA PRESTAÇÃO DE SERVIÇOS DE MUDANÇA, COM FORNECI MENTO DE MATERIAL PARA EMBALAGEM." calcext:value-type="string">
            <text:p><text:s/>CONTRATAÇÃO DE SOCIEDADE EMPRESÁRIA ESPECIALIZADA NA PRESTAÇÃO DE SERVIÇOS DE MUDANÇA, COM FORNECI MENTO DE MATERIAL PARA EMBALAGE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6" calcext:value-type="float">
            <text:p>226</text:p>
          </table:table-cell>
          <table:table-cell table:style-name="ce26" office:value-type="float" office:value="219620.44" calcext:value-type="float">
            <text:p><text:s/>R$ 219.620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7" calcext:value-type="float">
            <text:p>227</text:p>
          </table:table-cell>
          <table:table-cell table:style-name="ce26" office:value-type="float" office:value="20234.66" calcext:value-type="float">
            <text:p><text:s/>R$ 20.234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9" calcext:value-type="float">
            <text:p>229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59.21" calcext:value-type="float">
            <text:p><text:s/>R$ 59,21 </text:p>
          </table:table-cell>
          <table:table-cell table:style-name="ce31" office:value-type="float" office:value="458.29" calcext:value-type="float">
            <text:p><text:s/>R$ 458,29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1" calcext:value-type="float">
            <text:p>23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3" calcext:value-type="float">
            <text:p>233</text:p>
          </table:table-cell>
          <table:table-cell table:style-name="ce26" office:value-type="float" office:value="347802.02" calcext:value-type="float">
            <text:p><text:s/>R$ 347.802,02 </text:p>
          </table:table-cell>
          <table:table-cell table:style-name="ce26" office:value-type="float" office:value="84486.32" calcext:value-type="float">
            <text:p><text:s/>R$ 84.486,32 </text:p>
          </table:table-cell>
          <table:table-cell table:style-name="ce31" office:value-type="float" office:value="126729.48" calcext:value-type="float">
            <text:p><text:s/>R$ 126.729,48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4" calcext:value-type="float">
            <text:p>234</text:p>
          </table:table-cell>
          <table:table-cell table:style-name="ce26" office:value-type="float" office:value="79500.6" calcext:value-type="float">
            <text:p><text:s/>R$ 79.500,60 </text:p>
          </table:table-cell>
          <table:table-cell table:style-name="ce26" office:value-type="float" office:value="6625.05" calcext:value-type="float">
            <text:p><text:s/>R$ 6.625,05 </text:p>
          </table:table-cell>
          <table:table-cell table:style-name="ce31" office:value-type="float" office:value="26500.2" calcext:value-type="float">
            <text:p><text:s/>R$ 26.500,2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5" calcext:value-type="float">
            <text:p>23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46.18" calcext:value-type="float">
            <text:p><text:s/>R$ 746,18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6" calcext:value-type="float">
            <text:p>236</text:p>
          </table:table-cell>
          <table:table-cell table:style-name="ce26" office:value-type="float" office:value="115500" calcext:value-type="float">
            <text:p><text:s/>R$ 115.500,00 </text:p>
          </table:table-cell>
          <table:table-cell table:style-name="ce26" office:value-type="float" office:value="11075.69" calcext:value-type="float">
            <text:p><text:s/>R$ 11.075,69 </text:p>
          </table:table-cell>
          <table:table-cell table:style-name="ce31" office:value-type="float" office:value="45258.5" calcext:value-type="float">
            <text:p><text:s/>R$ 45.258,5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8" calcext:value-type="float">
            <text:p>238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style-name="ce26" office:value-type="float" office:value="28150.09" calcext:value-type="float">
            <text:p><text:s/>R$ 28.150,09 </text:p>
          </table:table-cell>
          <table:table-cell table:style-name="ce31" office:value-type="float" office:value="83618.25" calcext:value-type="float">
            <text:p><text:s/>R$ 83.618,25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9" calcext:value-type="float">
            <text:p>239</text:p>
          </table:table-cell>
          <table:table-cell table:style-name="ce26" office:value-type="float" office:value="128274.96" calcext:value-type="float">
            <text:p><text:s/>R$ 128.274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2068.74" calcext:value-type="float">
            <text:p><text:s/>R$ 32.068,74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1" calcext:value-type="float">
            <text:p>241</text:p>
          </table:table-cell>
          <table:table-cell table:style-name="ce26" office:value-type="float" office:value="47921.62" calcext:value-type="float">
            <text:p><text:s/>R$ 47.921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2" calcext:value-type="float">
            <text:p>242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style-name="ce26" office:value-type="float" office:value="570" calcext:value-type="float">
            <text:p><text:s/>R$ 570,00 </text:p>
          </table:table-cell>
          <table:table-cell table:style-name="ce31" office:value-type="float" office:value="28180" calcext:value-type="float">
            <text:p><text:s/>R$ 28.18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3" calcext:value-type="float">
            <text:p>243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700" calcext:value-type="float">
            <text:p><text:s/>R$ 700,00 </text:p>
          </table:table-cell>
          <table:table-cell table:style-name="ce31" office:value-type="float" office:value="2800" calcext:value-type="float">
            <text:p><text:s/>R$ 2.8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4" calcext:value-type="float">
            <text:p>244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31" office:value-type="float" office:value="454.83" calcext:value-type="float">
            <text:p><text:s/>R$ 454,83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5" calcext:value-type="float">
            <text:p>245</text:p>
          </table:table-cell>
          <table:table-cell table:style-name="ce26" office:value-type="float" office:value="576000" calcext:value-type="float">
            <text:p><text:s/>R$ 576.000,00 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31" office:value-type="float" office:value="192000" calcext:value-type="float">
            <text:p><text:s/>R$ 192.0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6" calcext:value-type="float">
            <text:p>246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407.85" calcext:value-type="float">
            <text:p><text:s/>R$ 24.407,8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31" office:value-type="float" office:value="6000" calcext:value-type="float">
            <text:p><text:s/>R$ 6.0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8" calcext:value-type="float">
            <text:p>248</text:p>
          </table:table-cell>
          <table:table-cell table:style-name="ce26" office:value-type="float" office:value="4830" calcext:value-type="float">
            <text:p><text:s/>R$ 4.830,00 </text:p>
          </table:table-cell>
          <table:table-cell table:style-name="ce26" office:value-type="float" office:value="726.69" calcext:value-type="float">
            <text:p><text:s/>R$ 726,69 </text:p>
          </table:table-cell>
          <table:table-cell table:style-name="ce31" office:value-type="float" office:value="2985.29" calcext:value-type="float">
            <text:p><text:s/>R$ 2.985,29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9" calcext:value-type="float">
            <text:p>249</text:p>
          </table:table-cell>
          <table:table-cell table:style-name="ce26" office:value-type="float" office:value="74344.56" calcext:value-type="float">
            <text:p><text:s/>R$ 74.344,56 </text:p>
          </table:table-cell>
          <table:table-cell table:style-name="ce26" office:value-type="float" office:value="6195.38" calcext:value-type="float">
            <text:p><text:s/>R$ 6.195,38 </text:p>
          </table:table-cell>
          <table:table-cell table:style-name="ce31" office:value-type="float" office:value="24781.52" calcext:value-type="float">
            <text:p><text:s/>R$ 24.781,52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float" office:value="21600" calcext:value-type="float">
            <text:p><text:s/>R$ 21.600,00 </text:p>
          </table:table-cell>
          <table:table-cell table:style-name="ce26" office:value-type="float" office:value="1593.21" calcext:value-type="float">
            <text:p><text:s/>R$ 1.593,21 </text:p>
          </table:table-cell>
          <table:table-cell table:style-name="ce31" office:value-type="float" office:value="6372.84" calcext:value-type="float">
            <text:p><text:s/>R$ 6.372,84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1" calcext:value-type="float">
            <text:p>251</text:p>
          </table:table-cell>
          <table:table-cell table:style-name="ce26" office:value-type="float" office:value="451964.28" calcext:value-type="float">
            <text:p><text:s/>R$ 451.964,28 </text:p>
          </table:table-cell>
          <table:table-cell table:style-name="ce26" office:value-type="float" office:value="37663.69" calcext:value-type="float">
            <text:p><text:s/>R$ 37.663,69 </text:p>
          </table:table-cell>
          <table:table-cell table:style-name="ce31" office:value-type="float" office:value="150654.76" calcext:value-type="float">
            <text:p><text:s/>R$ 150.654,7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2" calcext:value-type="float">
            <text:p>252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838" calcext:value-type="float">
            <text:p><text:s/>R$ 12.838,00 </text:p>
          </table:table-cell>
          <table:table-cell table:style-name="ce31" office:value-type="float" office:value="47755.71" calcext:value-type="float">
            <text:p><text:s/>R$ 47.755,71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3" calcext:value-type="float">
            <text:p>253</text:p>
          </table:table-cell>
          <table:table-cell table:style-name="ce26" office:value-type="float" office:value="40791.19" calcext:value-type="float">
            <text:p><text:s/>R$ 40.791,19 </text:p>
          </table:table-cell>
          <table:table-cell table:style-name="ce26" office:value-type="float" office:value="3708.29" calcext:value-type="float">
            <text:p><text:s/>R$ 3.708,29 </text:p>
          </table:table-cell>
          <table:table-cell table:style-name="ce31" office:value-type="float" office:value="11124.87" calcext:value-type="float">
            <text:p><text:s/>R$ 11.124,8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1900" calcext:value-type="float">
            <text:p><text:s/>R$ 1.900,00 </text:p>
          </table:table-cell>
          <table:table-cell table:style-name="ce31" office:value-type="float" office:value="7600" calcext:value-type="float">
            <text:p><text:s/>R$ 7.6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6" calcext:value-type="float">
            <text:p>256</text:p>
          </table:table-cell>
          <table:table-cell table:style-name="ce26" office:value-type="float" office:value="43401.41" calcext:value-type="float">
            <text:p><text:s/>R$ 43.401,4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7" calcext:value-type="float">
            <text:p>257</text:p>
          </table:table-cell>
          <table:table-cell table:style-name="ce26" office:value-type="float" office:value="841487.07" calcext:value-type="float">
            <text:p><text:s/>R$ 841.487,07 </text:p>
          </table:table-cell>
          <table:table-cell table:style-name="ce26" office:value-type="float" office:value="71671.5" calcext:value-type="float">
            <text:p><text:s/>R$ 71.671,50 </text:p>
          </table:table-cell>
          <table:table-cell table:style-name="ce31" office:value-type="float" office:value="183956.85" calcext:value-type="float">
            <text:p><text:s/>R$ 183.956,8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9" calcext:value-type="float">
            <text:p>259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26" office:value-type="float" office:value="197" calcext:value-type="float">
            <text:p><text:s/>R$ 197,00 </text:p>
          </table:table-cell>
          <table:table-cell table:style-name="ce31" office:value-type="float" office:value="575.32" calcext:value-type="float">
            <text:p><text:s/>R$ 575,32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0" calcext:value-type="float">
            <text:p>260</text:p>
          </table:table-cell>
          <table:table-cell table:style-name="ce26" office:value-type="float" office:value="112860.3" calcext:value-type="float">
            <text:p><text:s/>R$ 112.860,30 </text:p>
          </table:table-cell>
          <table:table-cell table:style-name="ce26" office:value-type="float" office:value="21895.91" calcext:value-type="float">
            <text:p><text:s/>R$ 21.895,91 </text:p>
          </table:table-cell>
          <table:table-cell table:style-name="ce31" office:value-type="float" office:value="68501.9" calcext:value-type="float">
            <text:p><text:s/>R$ 68.501,9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3" calcext:value-type="float">
            <text:p>263</text:p>
          </table:table-cell>
          <table:table-cell table:style-name="ce26" office:value-type="float" office:value="10915000" calcext:value-type="float">
            <text:p><text:s/>R$ 10.915.000,00 </text:p>
          </table:table-cell>
          <table:table-cell table:style-name="ce26" office:value-type="float" office:value="753190.63" calcext:value-type="float">
            <text:p><text:s/>R$ 753.190,63 </text:p>
          </table:table-cell>
          <table:table-cell table:style-name="ce31" office:value-type="float" office:value="3095279.42" calcext:value-type="float">
            <text:p><text:s/>R$ 3.095.279,42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4" calcext:value-type="float">
            <text:p>264</text:p>
          </table:table-cell>
          <table:table-cell table:style-name="ce26" office:value-type="float" office:value="11489760" calcext:value-type="float">
            <text:p><text:s/>R$ 11.489.760,00 </text:p>
          </table:table-cell>
          <table:table-cell table:style-name="ce26" office:value-type="float" office:value="925160" calcext:value-type="float">
            <text:p><text:s/>R$ 925.160,00 </text:p>
          </table:table-cell>
          <table:table-cell table:style-name="ce31" office:value-type="float" office:value="3714477.22" calcext:value-type="float">
            <text:p><text:s/>R$ 3.714.477,2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TREINAMENTO - ADOBE AUDI-TION" calcext:value-type="string">
            <text:p><text:s/>TREINAMENTO - ADOBE AUDI-TION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5" calcext:value-type="float">
            <text:p>265</text:p>
          </table:table-cell>
          <table:table-cell table:style-name="ce26" office:value-type="float" office:value="32500" calcext:value-type="float">
            <text:p><text:s/>R$ 3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312492.02" calcext:value-type="float">
            <text:p><text:s/>R$ 312.492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7" calcext:value-type="float">
            <text:p>267</text:p>
          </table:table-cell>
          <table:table-cell table:style-name="ce26" office:value-type="float" office:value="5312" calcext:value-type="float">
            <text:p><text:s/>R$ 5.312,00 </text:p>
          </table:table-cell>
          <table:table-cell table:style-name="ce26" office:value-type="float" office:value="413.34" calcext:value-type="float">
            <text:p><text:s/>R$ 413,34 </text:p>
          </table:table-cell>
          <table:table-cell table:style-name="ce31" office:value-type="float" office:value="1274.05" calcext:value-type="float">
            <text:p><text:s/>R$ 1.274,0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8" calcext:value-type="float">
            <text:p>268</text:p>
          </table:table-cell>
          <table:table-cell table:style-name="ce26" office:value-type="float" office:value="53687.31" calcext:value-type="float">
            <text:p><text:s/>R$ 53.687,31 </text:p>
          </table:table-cell>
          <table:table-cell table:style-name="ce26" office:value-type="float" office:value="6252.13" calcext:value-type="float">
            <text:p><text:s/>R$ 6.252,13 </text:p>
          </table:table-cell>
          <table:table-cell table:style-name="ce31" office:value-type="float" office:value="25008.52" calcext:value-type="float">
            <text:p><text:s/>R$ 25.008,52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9" calcext:value-type="float">
            <text:p>269</text:p>
          </table:table-cell>
          <table:table-cell table:style-name="ce26" office:value-type="float" office:value="1655541.17" calcext:value-type="float">
            <text:p><text:s/>R$ 1.655.541,17 </text:p>
          </table:table-cell>
          <table:table-cell table:style-name="ce26" office:value-type="float" office:value="159352.1" calcext:value-type="float">
            <text:p><text:s/>R$ 159.352,10 </text:p>
          </table:table-cell>
          <table:table-cell table:style-name="ce31" office:value-type="float" office:value="262547.11" calcext:value-type="float">
            <text:p><text:s/>R$ 262.547,11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0" calcext:value-type="float">
            <text:p>270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3" calcext:value-type="float">
            <text:p>273</text:p>
          </table:table-cell>
          <table:table-cell table:style-name="ce26" office:value-type="float" office:value="167520.84" calcext:value-type="float">
            <text:p><text:s/>R$ 167.520,84 </text:p>
          </table:table-cell>
          <table:table-cell table:style-name="ce26" office:value-type="float" office:value="14480.63" calcext:value-type="float">
            <text:p><text:s/>R$ 14.480,63 </text:p>
          </table:table-cell>
          <table:table-cell table:style-name="ce31" office:value-type="float" office:value="56881.4" calcext:value-type="float">
            <text:p><text:s/>R$ 56.881,4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4" calcext:value-type="float">
            <text:p>274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5" calcext:value-type="float">
            <text:p>275</text:p>
          </table:table-cell>
          <table:table-cell table:style-name="ce26" office:value-type="float" office:value="586363.49" calcext:value-type="float">
            <text:p><text:s/>R$ 586.363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86363.49" calcext:value-type="float">
            <text:p><text:s/>R$ 586.363,49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6" calcext:value-type="float">
            <text:p>276</text:p>
          </table:table-cell>
          <table:table-cell table:style-name="ce26" office:value-type="float" office:value="112543.2" calcext:value-type="float">
            <text:p><text:s/>R$ 112.543,20 </text:p>
          </table:table-cell>
          <table:table-cell table:style-name="ce26" office:value-type="float" office:value="11484" calcext:value-type="float">
            <text:p><text:s/>R$ 11.484,00 </text:p>
          </table:table-cell>
          <table:table-cell table:style-name="ce31" office:value-type="float" office:value="45936" calcext:value-type="float">
            <text:p><text:s/>R$ 45.936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7" calcext:value-type="float">
            <text:p>277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524" calcext:value-type="float">
            <text:p><text:s/>R$ 4.524,0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8" calcext:value-type="float">
            <text:p>278</text:p>
          </table:table-cell>
          <table:table-cell table:style-name="ce26" office:value-type="float" office:value="427777.79" calcext:value-type="float">
            <text:p><text:s/>R$ 427.777,79 </text:p>
          </table:table-cell>
          <table:table-cell table:style-name="ce26" office:value-type="float" office:value="28359.87" calcext:value-type="float">
            <text:p><text:s/>R$ 28.359,87 </text:p>
          </table:table-cell>
          <table:table-cell table:style-name="ce31" office:value-type="float" office:value="211002.12" calcext:value-type="float">
            <text:p><text:s/>R$ 211.002,1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9" calcext:value-type="float">
            <text:p>27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0" calcext:value-type="float">
            <text:p>280</text:p>
          </table:table-cell>
          <table:table-cell table:style-name="ce26" office:value-type="float" office:value="25500" calcext:value-type="float">
            <text:p><text:s/>R$ 25.500,00 </text:p>
          </table:table-cell>
          <table:table-cell table:style-name="ce26" office:value-type="float" office:value="4250" calcext:value-type="float">
            <text:p><text:s/>R$ 4.250,00 </text:p>
          </table:table-cell>
          <table:table-cell table:style-name="ce31" office:value-type="float" office:value="8500" calcext:value-type="float">
            <text:p><text:s/>R$ 8.5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1" calcext:value-type="float">
            <text:p>281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2" calcext:value-type="float">
            <text:p>282</text:p>
          </table:table-cell>
          <table:table-cell table:style-name="ce26" office:value-type="float" office:value="1300" calcext:value-type="float">
            <text:p><text:s/>R$ 1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86.3" calcext:value-type="float">
            <text:p><text:s/>R$ 1.086,3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3" calcext:value-type="float">
            <text:p>283</text:p>
          </table:table-cell>
          <table:table-cell table:style-name="ce26" office:value-type="float" office:value="19200" calcext:value-type="float">
            <text:p><text:s/>R$ 19.200,00 </text:p>
          </table:table-cell>
          <table:table-cell table:style-name="ce26" office:value-type="float" office:value="1658.72" calcext:value-type="float">
            <text:p><text:s/>R$ 1.658,72 </text:p>
          </table:table-cell>
          <table:table-cell table:style-name="ce31" office:value-type="float" office:value="6576.16" calcext:value-type="float">
            <text:p><text:s/>R$ 6.576,16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4" calcext:value-type="float">
            <text:p>28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228.89" calcext:value-type="float">
            <text:p><text:s/>R$ 228,89 </text:p>
          </table:table-cell>
          <table:table-cell table:style-name="ce31" office:value-type="float" office:value="228.89" calcext:value-type="float">
            <text:p><text:s/>R$ 228,8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6" calcext:value-type="float">
            <text:p>28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7" calcext:value-type="float">
            <text:p>287</text:p>
          </table:table-cell>
          <table:table-cell table:style-name="ce26" office:value-type="float" office:value="10733.94" calcext:value-type="float">
            <text:p><text:s/>R$ 10.733,94 </text:p>
          </table:table-cell>
          <table:table-cell table:style-name="ce26" office:value-type="float" office:value="1225.79" calcext:value-type="float">
            <text:p><text:s/>R$ 1.225,79 </text:p>
          </table:table-cell>
          <table:table-cell table:style-name="ce31" office:value-type="float" office:value="4903.16" calcext:value-type="float">
            <text:p><text:s/>R$ 4.903,1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8" calcext:value-type="float">
            <text:p>288</text:p>
          </table:table-cell>
          <table:table-cell table:style-name="ce26" office:value-type="float" office:value="73009.88" calcext:value-type="float">
            <text:p><text:s/>R$ 73.009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3009.87" calcext:value-type="float">
            <text:p><text:s/>R$ 73.009,8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9" calcext:value-type="float">
            <text:p>289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25.12" calcext:value-type="float">
            <text:p><text:s/>R$ 525,1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0" calcext:value-type="float">
            <text:p>290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660.37" calcext:value-type="float">
            <text:p><text:s/>R$ 26.660,3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2" calcext:value-type="float">
            <text:p>292</text:p>
          </table:table-cell>
          <table:table-cell table:style-name="ce26" office:value-type="float" office:value="300" calcext:value-type="float">
            <text:p><text:s/>R$ 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3" calcext:value-type="float">
            <text:p>293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300" calcext:value-type="float">
            <text:p><text:s/>R$ 4.3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4" calcext:value-type="float">
            <text:p>2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5" calcext:value-type="float">
            <text:p>295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4" calcext:value-type="float">
            <text:p><text:s/>R$ 7.485,94 </text:p>
          </table:table-cell>
          <table:table-cell table:style-name="ce31" office:value-type="float" office:value="29943.76" calcext:value-type="float">
            <text:p><text:s/>R$ 29.943,76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6" calcext:value-type="float">
            <text:p>296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3" calcext:value-type="float">
            <text:p><text:s/>R$ 7.485,93 </text:p>
          </table:table-cell>
          <table:table-cell table:style-name="ce31" office:value-type="float" office:value="29943.73" calcext:value-type="float">
            <text:p><text:s/>R$ 29.943,73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7" calcext:value-type="float">
            <text:p>297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335.14" calcext:value-type="float">
            <text:p><text:s/>R$ 335,14 </text:p>
          </table:table-cell>
          <table:table-cell table:style-name="ce31" office:value-type="float" office:value="1622.15" calcext:value-type="float">
            <text:p><text:s/>R$ 1.622,1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8" calcext:value-type="float">
            <text:p>298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31" office:value-type="float" office:value="8000" calcext:value-type="float">
            <text:p><text:s/>R$ 8.0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1" calcext:value-type="float">
            <text:p>301</text:p>
          </table:table-cell>
          <table:table-cell table:style-name="ce26" office:value-type="float" office:value="77931.7" calcext:value-type="float">
            <text:p><text:s/>R$ 77.931,70 </text:p>
          </table:table-cell>
          <table:table-cell table:style-name="ce26" office:value-type="float" office:value="10771.38" calcext:value-type="float">
            <text:p><text:s/>R$ 10.771,38 </text:p>
          </table:table-cell>
          <table:table-cell table:style-name="ce31" office:value-type="float" office:value="11610.7" calcext:value-type="float">
            <text:p><text:s/>R$ 11.610,7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2" calcext:value-type="float">
            <text:p>302</text:p>
          </table:table-cell>
          <table:table-cell table:style-name="ce26" office:value-type="float" office:value="5400" calcext:value-type="float">
            <text:p><text:s/>R$ 5.400,00 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31" office:value-type="float" office:value="1800" calcext:value-type="float">
            <text:p><text:s/>R$ 1.8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3" calcext:value-type="float">
            <text:p>303</text:p>
          </table:table-cell>
          <table:table-cell table:style-name="ce26" office:value-type="float" office:value="28113.97" calcext:value-type="float">
            <text:p><text:s/>R$ 28.113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67.04" calcext:value-type="float">
            <text:p><text:s/>R$ 3.667,04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4" calcext:value-type="float">
            <text:p>304</text:p>
          </table:table-cell>
          <table:table-cell table:style-name="ce26" office:value-type="float" office:value="22126.53" calcext:value-type="float">
            <text:p><text:s/>R$ 22.126,53 </text:p>
          </table:table-cell>
          <table:table-cell table:style-name="ce26" office:value-type="float" office:value="1715.34" calcext:value-type="float">
            <text:p><text:s/>R$ 1.715,34 </text:p>
          </table:table-cell>
          <table:table-cell table:style-name="ce31" office:value-type="float" office:value="6861.36" calcext:value-type="float">
            <text:p><text:s/>R$ 6.861,36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6" calcext:value-type="float">
            <text:p>306</text:p>
          </table:table-cell>
          <table:table-cell table:style-name="ce26" office:value-type="float" office:value="154" calcext:value-type="float">
            <text:p><text:s/>R$ 154,00 </text:p>
          </table:table-cell>
          <table:table-cell table:style-name="ce26" office:value-type="float" office:value="71.5" calcext:value-type="float">
            <text:p><text:s/>R$ 71,50 </text:p>
          </table:table-cell>
          <table:table-cell table:style-name="ce31" office:value-type="float" office:value="154" calcext:value-type="float">
            <text:p><text:s/>R$ 154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7" calcext:value-type="float">
            <text:p>307</text:p>
          </table:table-cell>
          <table:table-cell table:style-name="ce26" office:value-type="float" office:value="613.33" calcext:value-type="float">
            <text:p><text:s/>R$ 61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" calcext:value-type="float">
            <text:p><text:s/>R$ 4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8" calcext:value-type="float">
            <text:p>308</text:p>
          </table:table-cell>
          <table:table-cell table:style-name="ce26" office:value-type="float" office:value="15871.63" calcext:value-type="float">
            <text:p><text:s/>R$ 15.871,63 </text:p>
          </table:table-cell>
          <table:table-cell table:style-name="ce26" office:value-type="float" office:value="1730.92" calcext:value-type="float">
            <text:p><text:s/>R$ 1.730,92 </text:p>
          </table:table-cell>
          <table:table-cell table:style-name="ce31" office:value-type="float" office:value="1730.92" calcext:value-type="float">
            <text:p><text:s/>R$ 1.730,92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9" calcext:value-type="float">
            <text:p>309</text:p>
          </table:table-cell>
          <table:table-cell table:style-name="ce26" office:value-type="float" office:value="19128" calcext:value-type="float">
            <text:p><text:s/>R$ 19.128,00 </text:p>
          </table:table-cell>
          <table:table-cell table:style-name="ce26" office:value-type="float" office:value="1594" calcext:value-type="float">
            <text:p><text:s/>R$ 1.594,00 </text:p>
          </table:table-cell>
          <table:table-cell table:style-name="ce31" office:value-type="float" office:value="4782" calcext:value-type="float">
            <text:p><text:s/>R$ 4.782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0" calcext:value-type="float">
            <text:p>310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style-name="ce26" office:value-type="float" office:value="1718.68" calcext:value-type="float">
            <text:p><text:s/>R$ 1.718,68 </text:p>
          </table:table-cell>
          <table:table-cell table:style-name="ce31" office:value-type="float" office:value="10312.06" calcext:value-type="float">
            <text:p><text:s/>R$ 10.312,0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1" calcext:value-type="float">
            <text:p>311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2" calcext:value-type="float">
            <text:p>312</text:p>
          </table:table-cell>
          <table:table-cell table:style-name="ce26" office:value-type="float" office:value="71452.8" calcext:value-type="float">
            <text:p><text:s/>R$ 71.452,80 </text:p>
          </table:table-cell>
          <table:table-cell table:style-name="ce26" office:value-type="float" office:value="4446.58" calcext:value-type="float">
            <text:p><text:s/>R$ 4.446,58 </text:p>
          </table:table-cell>
          <table:table-cell table:style-name="ce31" office:value-type="float" office:value="71117.19" calcext:value-type="float">
            <text:p><text:s/>R$ 71.117,19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style-name="ce26" office:value-type="float" office:value="28791.66" calcext:value-type="float">
            <text:p><text:s/>R$ 28.791,66 </text:p>
          </table:table-cell>
          <table:table-cell table:style-name="ce31" office:value-type="float" office:value="115166.64" calcext:value-type="float">
            <text:p><text:s/>R$ 115.166,64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37000" calcext:value-type="float">
            <text:p><text:s/>R$ 37.000,00 </text:p>
          </table:table-cell>
          <table:table-cell table:style-name="ce26" office:value-type="float" office:value="7214.04" calcext:value-type="float">
            <text:p><text:s/>R$ 7.214,04 </text:p>
          </table:table-cell>
          <table:table-cell table:style-name="ce31" office:value-type="float" office:value="25568.3" calcext:value-type="float">
            <text:p><text:s/>R$ 25.568,3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5" calcext:value-type="float">
            <text:p>315</text:p>
          </table:table-cell>
          <table:table-cell table:style-name="ce26" office:value-type="float" office:value="31150" calcext:value-type="float">
            <text:p><text:s/>R$ 31.150,00 </text:p>
          </table:table-cell>
          <table:table-cell table:style-name="ce26" office:value-type="float" office:value="3775" calcext:value-type="float">
            <text:p><text:s/>R$ 3.775,00 </text:p>
          </table:table-cell>
          <table:table-cell table:style-name="ce31" office:value-type="float" office:value="15100" calcext:value-type="float">
            <text:p><text:s/>R$ 15.10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6" calcext:value-type="float">
            <text:p>316</text:p>
          </table:table-cell>
          <table:table-cell table:style-name="ce26" office:value-type="float" office:value="4544.62" calcext:value-type="float">
            <text:p><text:s/>R$ 4.544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7" calcext:value-type="float">
            <text:p>317</text:p>
          </table:table-cell>
          <table:table-cell table:style-name="ce26" office:value-type="float" office:value="2514217.8" calcext:value-type="float">
            <text:p><text:s/>R$ 2.514.217,80 </text:p>
          </table:table-cell>
          <table:table-cell table:style-name="ce26" office:value-type="float" office:value="178323.25" calcext:value-type="float">
            <text:p><text:s/>R$ 178.323,25 </text:p>
          </table:table-cell>
          <table:table-cell table:style-name="ce31" office:value-type="float" office:value="398015.93" calcext:value-type="float">
            <text:p><text:s/>R$ 398.015,93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8" calcext:value-type="float">
            <text:p>318</text:p>
          </table:table-cell>
          <table:table-cell table:style-name="ce26" office:value-type="float" office:value="2225.87" calcext:value-type="float">
            <text:p><text:s/>R$ 2.225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69.2" calcext:value-type="float">
            <text:p><text:s/>R$ 2.169,2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9" calcext:value-type="float">
            <text:p>319</text:p>
          </table:table-cell>
          <table:table-cell table:style-name="ce26" office:value-type="float" office:value="15929.85" calcext:value-type="float">
            <text:p><text:s/>R$ 15.929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661.41" calcext:value-type="float">
            <text:p><text:s/>R$ 11.661,41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0" calcext:value-type="float">
            <text:p>320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66000" calcext:value-type="float">
            <text:p><text:s/>R$ 66.000,00 </text:p>
          </table:table-cell>
          <table:table-cell table:style-name="ce31" office:value-type="float" office:value="143000" calcext:value-type="float">
            <text:p><text:s/>R$ 143.000,0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2" calcext:value-type="float">
            <text:p>322</text:p>
          </table:table-cell>
          <table:table-cell table:style-name="ce26" office:value-type="float" office:value="518572.8" calcext:value-type="float">
            <text:p><text:s/>R$ 518.572,80 </text:p>
          </table:table-cell>
          <table:table-cell table:style-name="ce26" office:value-type="float" office:value="100833.6" calcext:value-type="float">
            <text:p><text:s/>R$ 100.833,60 </text:p>
          </table:table-cell>
          <table:table-cell table:style-name="ce31" office:value-type="float" office:value="144048" calcext:value-type="float">
            <text:p><text:s/>R$ 144.048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3" calcext:value-type="float">
            <text:p>323</text:p>
          </table:table-cell>
          <table:table-cell table:style-name="ce26" office:value-type="float" office:value="9417.6" calcext:value-type="float">
            <text:p><text:s/>R$ 9.417,60 </text:p>
          </table:table-cell>
          <table:table-cell table:style-name="ce26" office:value-type="float" office:value="784.8" calcext:value-type="float">
            <text:p><text:s/>R$ 784,80 </text:p>
          </table:table-cell>
          <table:table-cell table:style-name="ce31" office:value-type="float" office:value="3139.2" calcext:value-type="float">
            <text:p><text:s/>R$ 3.139,2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4" calcext:value-type="float">
            <text:p>324</text:p>
          </table:table-cell>
          <table:table-cell table:style-name="ce26" office:value-type="float" office:value="926328.53" calcext:value-type="float">
            <text:p><text:s/>R$ 926.328,53 </text:p>
          </table:table-cell>
          <table:table-cell table:style-name="ce26" office:value-type="float" office:value="108319.75" calcext:value-type="float">
            <text:p><text:s/>R$ 108.319,75 </text:p>
          </table:table-cell>
          <table:table-cell table:style-name="ce31" office:value-type="float" office:value="433279" calcext:value-type="float">
            <text:p><text:s/>R$ 433.279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6" calcext:value-type="float">
            <text:p>326</text:p>
          </table:table-cell>
          <table:table-cell table:style-name="ce26" office:value-type="float" office:value="626375.4" calcext:value-type="float">
            <text:p><text:s/>R$ 626.375,40 </text:p>
          </table:table-cell>
          <table:table-cell table:style-name="ce26" office:value-type="float" office:value="52197.95" calcext:value-type="float">
            <text:p><text:s/>R$ 52.197,95 </text:p>
          </table:table-cell>
          <table:table-cell table:style-name="ce31" office:value-type="float" office:value="208791.8" calcext:value-type="float">
            <text:p><text:s/>R$ 208.791,8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7" calcext:value-type="float">
            <text:p>327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31" office:value-type="float" office:value="36000" calcext:value-type="float">
            <text:p><text:s/>R$ 36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8" calcext:value-type="float">
            <text:p>328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407.85" calcext:value-type="float">
            <text:p><text:s/>R$ 24.407,85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9" calcext:value-type="float">
            <text:p>329</text:p>
          </table:table-cell>
          <table:table-cell table:style-name="ce26" office:value-type="float" office:value="220443.72" calcext:value-type="float">
            <text:p><text:s/>R$ 220.443,72 </text:p>
          </table:table-cell>
          <table:table-cell table:style-name="ce26" office:value-type="float" office:value="18370.31" calcext:value-type="float">
            <text:p><text:s/>R$ 18.370,31 </text:p>
          </table:table-cell>
          <table:table-cell table:style-name="ce31" office:value-type="float" office:value="73481.24" calcext:value-type="float">
            <text:p><text:s/>R$ 73.481,24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0" calcext:value-type="float">
            <text:p>330</text:p>
          </table:table-cell>
          <table:table-cell table:style-name="ce26" office:value-type="float" office:value="20000" calcext:value-type="float">
            <text:p><text:s/>R$ 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915.52" calcext:value-type="float">
            <text:p><text:s/>R$ 17.915,5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1" calcext:value-type="float">
            <text:p>331</text:p>
          </table:table-cell>
          <table:table-cell table:style-name="ce26" office:value-type="float" office:value="215950.68" calcext:value-type="float">
            <text:p><text:s/>R$ 215.950,68 </text:p>
          </table:table-cell>
          <table:table-cell table:style-name="ce26" office:value-type="float" office:value="17995.89" calcext:value-type="float">
            <text:p><text:s/>R$ 17.995,89 </text:p>
          </table:table-cell>
          <table:table-cell table:style-name="ce31" office:value-type="float" office:value="71983.56" calcext:value-type="float">
            <text:p><text:s/>R$ 71.983,5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2" calcext:value-type="float">
            <text:p>332</text:p>
          </table:table-cell>
          <table:table-cell table:style-name="ce26" office:value-type="float" office:value="57600" calcext:value-type="float">
            <text:p><text:s/>R$ 57.600,00 </text:p>
          </table:table-cell>
          <table:table-cell table:style-name="ce26" office:value-type="float" office:value="4561.36" calcext:value-type="float">
            <text:p><text:s/>R$ 4.561,36 </text:p>
          </table:table-cell>
          <table:table-cell table:style-name="ce31" office:value-type="float" office:value="16160.43" calcext:value-type="float">
            <text:p><text:s/>R$ 16.160,43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3" calcext:value-type="float">
            <text:p>333</text:p>
          </table:table-cell>
          <table:table-cell table:style-name="ce26" office:value-type="float" office:value="20700" calcext:value-type="float">
            <text:p><text:s/>R$ 20.700,00 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style-name="ce31" office:value-type="float" office:value="6900" calcext:value-type="float">
            <text:p><text:s/>R$ 6.9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4" calcext:value-type="float">
            <text:p>334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style-name="ce26" office:value-type="float" office:value="1725" calcext:value-type="float">
            <text:p><text:s/>R$ 1.725,00 </text:p>
          </table:table-cell>
          <table:table-cell table:style-name="ce31" office:value-type="float" office:value="3450" calcext:value-type="float">
            <text:p><text:s/>R$ 3.45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5" calcext:value-type="float">
            <text:p>335</text:p>
          </table:table-cell>
          <table:table-cell table:style-name="ce26" office:value-type="float" office:value="15000" calcext:value-type="float">
            <text:p><text:s/>R$ 15.000,00 </text:p>
          </table:table-cell>
          <table:table-cell table:style-name="ce26" office:value-type="float" office:value="2074.05" calcext:value-type="float">
            <text:p><text:s/>R$ 2.074,05 </text:p>
          </table:table-cell>
          <table:table-cell table:style-name="ce31" office:value-type="float" office:value="4915.52" calcext:value-type="float">
            <text:p><text:s/>R$ 4.915,5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6" calcext:value-type="float">
            <text:p>336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style-name="ce26" office:value-type="float" office:value="1725" calcext:value-type="float">
            <text:p><text:s/>R$ 1.725,00 </text:p>
          </table:table-cell>
          <table:table-cell table:style-name="ce31" office:value-type="float" office:value="3450" calcext:value-type="float">
            <text:p><text:s/>R$ 3.45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7" calcext:value-type="float">
            <text:p>337</text:p>
          </table:table-cell>
          <table:table-cell table:style-name="ce26" office:value-type="float" office:value="16011.73" calcext:value-type="float">
            <text:p><text:s/>R$ 16.011,73 </text:p>
          </table:table-cell>
          <table:table-cell table:style-name="ce26" office:value-type="float" office:value="3921.24" calcext:value-type="float">
            <text:p><text:s/>R$ 3.921,24 </text:p>
          </table:table-cell>
          <table:table-cell table:style-name="ce31" office:value-type="float" office:value="7842.48" calcext:value-type="float">
            <text:p><text:s/>R$ 7.842,48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8" calcext:value-type="float">
            <text:p>33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9" calcext:value-type="float">
            <text:p>339</text:p>
          </table:table-cell>
          <table:table-cell table:style-name="ce26" office:value-type="float" office:value="1420.4" calcext:value-type="float">
            <text:p><text:s/>R$ 1.42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0" calcext:value-type="float">
            <text:p>340</text:p>
          </table:table-cell>
          <table:table-cell table:style-name="ce26" office:value-type="float" office:value="3525.36" calcext:value-type="float">
            <text:p><text:s/>R$ 3.525,36 </text:p>
          </table:table-cell>
          <table:table-cell table:style-name="ce26" office:value-type="float" office:value="465" calcext:value-type="float">
            <text:p><text:s/>R$ 465,00 </text:p>
          </table:table-cell>
          <table:table-cell table:style-name="ce31" office:value-type="float" office:value="1860" calcext:value-type="float">
            <text:p><text:s/>R$ 1.86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1" calcext:value-type="float">
            <text:p>341</text:p>
          </table:table-cell>
          <table:table-cell table:style-name="ce26" office:value-type="float" office:value="18413883.12" calcext:value-type="float">
            <text:p><text:s/>R$ 18.413.883,12 </text:p>
          </table:table-cell>
          <table:table-cell table:style-name="ce26" office:value-type="float" office:value="1590443.28" calcext:value-type="float">
            <text:p><text:s/>R$ 1.590.443,28 </text:p>
          </table:table-cell>
          <table:table-cell table:style-name="ce31" office:value-type="float" office:value="4472818.37" calcext:value-type="float">
            <text:p><text:s/>R$ 4.472.818,37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2" calcext:value-type="float">
            <text:p>342</text:p>
          </table:table-cell>
          <table:table-cell table:style-name="ce26" office:value-type="float" office:value="319151.15" calcext:value-type="float">
            <text:p><text:s/>R$ 319.151,15 </text:p>
          </table:table-cell>
          <table:table-cell table:style-name="ce26" office:value-type="float" office:value="25117.37" calcext:value-type="float">
            <text:p><text:s/>R$ 25.117,37 </text:p>
          </table:table-cell>
          <table:table-cell table:style-name="ce31" office:value-type="float" office:value="102727.52" calcext:value-type="float">
            <text:p><text:s/>R$ 102.727,5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4" calcext:value-type="float">
            <text:p>344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31" office:value-type="float" office:value="132000" calcext:value-type="float">
            <text:p><text:s/>R$ 132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5" calcext:value-type="float">
            <text:p>345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248.15" calcext:value-type="float">
            <text:p><text:s/>R$ 248,15 </text:p>
          </table:table-cell>
          <table:table-cell table:style-name="ce31" office:value-type="float" office:value="248.15" calcext:value-type="float">
            <text:p><text:s/>R$ 248,1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6" calcext:value-type="float">
            <text:p>346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7" calcext:value-type="float">
            <text:p>347</text:p>
          </table:table-cell>
          <table:table-cell table:style-name="ce26" office:value-type="float" office:value="432000" calcext:value-type="float">
            <text:p><text:s/>R$ 432.000,00 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31" office:value-type="float" office:value="144000" calcext:value-type="float">
            <text:p><text:s/>R$ 144.0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8" calcext:value-type="float">
            <text:p>348</text:p>
          </table:table-cell>
          <table:table-cell table:style-name="ce26" office:value-type="float" office:value="32257.2" calcext:value-type="float">
            <text:p><text:s/>R$ 32.257,20 </text:p>
          </table:table-cell>
          <table:table-cell table:style-name="ce26" office:value-type="float" office:value="2688.1" calcext:value-type="float">
            <text:p><text:s/>R$ 2.688,10 </text:p>
          </table:table-cell>
          <table:table-cell table:style-name="ce31" office:value-type="float" office:value="10752.4" calcext:value-type="float">
            <text:p><text:s/>R$ 10.752,4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9" calcext:value-type="float">
            <text:p>349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1021.13" calcext:value-type="float">
            <text:p><text:s/>R$ 1.021,13 </text:p>
          </table:table-cell>
          <table:table-cell table:style-name="ce31" office:value-type="float" office:value="3703.13" calcext:value-type="float">
            <text:p><text:s/>R$ 3.703,13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0" calcext:value-type="float">
            <text:p>350</text:p>
          </table:table-cell>
          <table:table-cell table:style-name="ce26" office:value-type="float" office:value="388179.05" calcext:value-type="float">
            <text:p><text:s/>R$ 388.179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1182.52" calcext:value-type="float">
            <text:p><text:s/>R$ 361.182,5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1" calcext:value-type="float">
            <text:p>351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style-name="ce26" office:value-type="float" office:value="1732.86" calcext:value-type="float">
            <text:p><text:s/>R$ 1.732,86 </text:p>
          </table:table-cell>
          <table:table-cell table:style-name="ce31" office:value-type="float" office:value="6931.44" calcext:value-type="float">
            <text:p><text:s/>R$ 6.931,44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2" calcext:value-type="float">
            <text:p>352</text:p>
          </table:table-cell>
          <table:table-cell table:style-name="ce26" office:value-type="float" office:value="1433.37" calcext:value-type="float">
            <text:p><text:s/>R$ 1.433,37 </text:p>
          </table:table-cell>
          <table:table-cell table:style-name="ce26" office:value-type="float" office:value="177.63" calcext:value-type="float">
            <text:p><text:s/>R$ 177,63 </text:p>
          </table:table-cell>
          <table:table-cell table:style-name="ce31" office:value-type="float" office:value="1211" calcext:value-type="float">
            <text:p><text:s/>R$ 1.211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5" calcext:value-type="float">
            <text:p>355</text:p>
          </table:table-cell>
          <table:table-cell table:style-name="ce26" office:value-type="float" office:value="6327.04" calcext:value-type="float">
            <text:p><text:s/>R$ 6.32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327.04" calcext:value-type="float">
            <text:p><text:s/>R$ 6.327,04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6" calcext:value-type="float">
            <text:p>356</text:p>
          </table:table-cell>
          <table:table-cell table:style-name="ce26" office:value-type="float" office:value="23394.36" calcext:value-type="float">
            <text:p><text:s/>R$ 23.394,36 </text:p>
          </table:table-cell>
          <table:table-cell table:style-name="ce26" office:value-type="float" office:value="1949.53" calcext:value-type="float">
            <text:p><text:s/>R$ 1.949,53 </text:p>
          </table:table-cell>
          <table:table-cell table:style-name="ce31" office:value-type="float" office:value="7798.12" calcext:value-type="float">
            <text:p><text:s/>R$ 7.798,12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8" calcext:value-type="float">
            <text:p>358</text:p>
          </table:table-cell>
          <table:table-cell table:style-name="ce26" office:value-type="float" office:value="848929.19" calcext:value-type="float">
            <text:p><text:s/>R$ 848.929,19 </text:p>
          </table:table-cell>
          <table:table-cell table:style-name="ce26" office:value-type="float" office:value="110386.79" calcext:value-type="float">
            <text:p><text:s/>R$ 110.386,79 </text:p>
          </table:table-cell>
          <table:table-cell table:style-name="ce31" office:value-type="float" office:value="477495.66" calcext:value-type="float">
            <text:p><text:s/>R$ 477.495,66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9" calcext:value-type="float">
            <text:p>359</text:p>
          </table:table-cell>
          <table:table-cell table:style-name="ce26" office:value-type="float" office:value="563.06" calcext:value-type="float">
            <text:p><text:s/>R$ 563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3.06" calcext:value-type="float">
            <text:p><text:s/>R$ 563,0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0" calcext:value-type="float">
            <text:p>360</text:p>
          </table:table-cell>
          <table:table-cell table:style-name="ce26" office:value-type="float" office:value="23191.67" calcext:value-type="float">
            <text:p><text:s/>R$ 23.19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050" calcext:value-type="float">
            <text:p><text:s/>R$ 6.050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1" calcext:value-type="float">
            <text:p>361</text:p>
          </table:table-cell>
          <table:table-cell table:style-name="ce26" office:value-type="float" office:value="31057.5" calcext:value-type="float">
            <text:p><text:s/>R$ 31.057,50 </text:p>
          </table:table-cell>
          <table:table-cell table:style-name="ce26" office:value-type="float" office:value="823.15" calcext:value-type="float">
            <text:p><text:s/>R$ 823,15 </text:p>
          </table:table-cell>
          <table:table-cell table:style-name="ce31" office:value-type="float" office:value="2111.91" calcext:value-type="float">
            <text:p><text:s/>R$ 2.111,91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2" calcext:value-type="float">
            <text:p>362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3" calcext:value-type="float">
            <text:p>363</text:p>
          </table:table-cell>
          <table:table-cell table:style-name="ce26" office:value-type="float" office:value="396033.84" calcext:value-type="float">
            <text:p><text:s/>R$ 396.033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1423.12" calcext:value-type="float">
            <text:p><text:s/>R$ 81.423,12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4" calcext:value-type="float">
            <text:p>364</text:p>
          </table:table-cell>
          <table:table-cell table:style-name="ce26" office:value-type="float" office:value="14666.4" calcext:value-type="float">
            <text:p><text:s/>R$ 14.66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666.4" calcext:value-type="float">
            <text:p><text:s/>R$ 14.666,4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5" calcext:value-type="float">
            <text:p>365</text:p>
          </table:table-cell>
          <table:table-cell table:style-name="ce26" office:value-type="float" office:value="5689.08" calcext:value-type="float">
            <text:p><text:s/>R$ 5.689,08 </text:p>
          </table:table-cell>
          <table:table-cell table:style-name="ce26" office:value-type="float" office:value="474.09" calcext:value-type="float">
            <text:p><text:s/>R$ 474,09 </text:p>
          </table:table-cell>
          <table:table-cell table:style-name="ce31" office:value-type="float" office:value="1896.36" calcext:value-type="float">
            <text:p><text:s/>R$ 1.896,3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6" calcext:value-type="float">
            <text:p>366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31" office:value-type="float" office:value="600" calcext:value-type="float">
            <text:p><text:s/>R$ 60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7" calcext:value-type="float">
            <text:p>367</text:p>
          </table:table-cell>
          <table:table-cell table:style-name="ce26" office:value-type="float" office:value="420000" calcext:value-type="float">
            <text:p><text:s/>R$ 4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8" calcext:value-type="float">
            <text:p>368</text:p>
          </table:table-cell>
          <table:table-cell table:style-name="ce26" office:value-type="float" office:value="104701.92" calcext:value-type="float">
            <text:p><text:s/>R$ 104.701,92 </text:p>
          </table:table-cell>
          <table:table-cell table:style-name="ce26" office:value-type="float" office:value="8725.16" calcext:value-type="float">
            <text:p><text:s/>R$ 8.725,16 </text:p>
          </table:table-cell>
          <table:table-cell table:style-name="ce31" office:value-type="float" office:value="34900.64" calcext:value-type="float">
            <text:p><text:s/>R$ 34.900,64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9" calcext:value-type="float">
            <text:p>369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style-name="ce26" office:value-type="float" office:value="3139.32" calcext:value-type="float">
            <text:p><text:s/>R$ 3.139,32 </text:p>
          </table:table-cell>
          <table:table-cell table:style-name="ce31" office:value-type="float" office:value="12989.01" calcext:value-type="float">
            <text:p><text:s/>R$ 12.989,01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0" calcext:value-type="float">
            <text:p>370</text:p>
          </table:table-cell>
          <table:table-cell table:style-name="ce26" office:value-type="float" office:value="34000" calcext:value-type="float">
            <text:p><text:s/>R$ 34.000,00 </text:p>
          </table:table-cell>
          <table:table-cell table:style-name="ce26" office:value-type="float" office:value="2453.92" calcext:value-type="float">
            <text:p><text:s/>R$ 2.453,92 </text:p>
          </table:table-cell>
          <table:table-cell table:style-name="ce31" office:value-type="float" office:value="12875.59" calcext:value-type="float">
            <text:p><text:s/>R$ 12.875,5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1" calcext:value-type="float">
            <text:p>371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90.37" calcext:value-type="float">
            <text:p><text:s/>R$ 2.090,3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2" calcext:value-type="float">
            <text:p>372</text:p>
          </table:table-cell>
          <table:table-cell table:style-name="ce26" office:value-type="float" office:value="20400" calcext:value-type="float">
            <text:p><text:s/>R$ 20.400,00 </text:p>
          </table:table-cell>
          <table:table-cell table:style-name="ce26" office:value-type="float" office:value="155.2" calcext:value-type="float">
            <text:p><text:s/>R$ 155,20 </text:p>
          </table:table-cell>
          <table:table-cell table:style-name="ce31" office:value-type="float" office:value="3555.2" calcext:value-type="float">
            <text:p><text:s/>R$ 3.555,2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3" calcext:value-type="float">
            <text:p>373</text:p>
          </table:table-cell>
          <table:table-cell table:style-name="ce26" office:value-type="float" office:value="250" calcext:value-type="float">
            <text:p><text:s/>R$ 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3800" calcext:value-type="float">
            <text:p><text:s/>R$ 3.800,00 </text:p>
          </table:table-cell>
          <table:table-cell table:style-name="ce31" office:value-type="float" office:value="15200" calcext:value-type="float">
            <text:p><text:s/>R$ 15.2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5" calcext:value-type="float">
            <text:p>375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style-name="ce26" office:value-type="float" office:value="13581.73" calcext:value-type="float">
            <text:p><text:s/>R$ 13.581,73 </text:p>
          </table:table-cell>
          <table:table-cell table:style-name="ce31" office:value-type="float" office:value="54326.92" calcext:value-type="float">
            <text:p><text:s/>R$ 54.326,92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6" calcext:value-type="float">
            <text:p>37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7" calcext:value-type="float">
            <text:p>377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6972.53" calcext:value-type="float">
            <text:p><text:s/>R$ 6.972,53 </text:p>
          </table:table-cell>
          <table:table-cell table:style-name="ce31" office:value-type="float" office:value="24481.97" calcext:value-type="float">
            <text:p><text:s/>R$ 24.481,9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8" calcext:value-type="float">
            <text:p>378</text:p>
          </table:table-cell>
          <table:table-cell table:style-name="ce26" office:value-type="float" office:value="26548.8" calcext:value-type="float">
            <text:p><text:s/>R$ 26.548,80 </text:p>
          </table:table-cell>
          <table:table-cell table:style-name="ce26" office:value-type="float" office:value="2212.4" calcext:value-type="float">
            <text:p><text:s/>R$ 2.212,40 </text:p>
          </table:table-cell>
          <table:table-cell table:style-name="ce31" office:value-type="float" office:value="8849.6" calcext:value-type="float">
            <text:p><text:s/>R$ 8.849,6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9" calcext:value-type="float">
            <text:p>37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231.28" calcext:value-type="float">
            <text:p><text:s/>R$ 231,28 </text:p>
          </table:table-cell>
          <table:table-cell table:style-name="ce31" office:value-type="float" office:value="231.28" calcext:value-type="float">
            <text:p><text:s/>R$ 231,28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0" calcext:value-type="float">
            <text:p>380</text:p>
          </table:table-cell>
          <table:table-cell table:style-name="ce26" office:value-type="float" office:value="5760" calcext:value-type="float">
            <text:p><text:s/>R$ 5.760,00 </text:p>
          </table:table-cell>
          <table:table-cell table:style-name="ce26" office:value-type="float" office:value="995.8" calcext:value-type="float">
            <text:p><text:s/>R$ 995,80 </text:p>
          </table:table-cell>
          <table:table-cell table:style-name="ce31" office:value-type="float" office:value="1955.8" calcext:value-type="float">
            <text:p><text:s/>R$ 1.955,8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1" calcext:value-type="float">
            <text:p>381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470.68" calcext:value-type="float">
            <text:p><text:s/>R$ 470,68 </text:p>
          </table:table-cell>
          <table:table-cell table:style-name="ce31" office:value-type="float" office:value="917.56" calcext:value-type="float">
            <text:p><text:s/>R$ 917,5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2" calcext:value-type="float">
            <text:p>382</text:p>
          </table:table-cell>
          <table:table-cell table:style-name="ce26" office:value-type="float" office:value="6384.14" calcext:value-type="float">
            <text:p><text:s/>R$ 6.384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4" calcext:value-type="float">
            <text:p>384</text:p>
          </table:table-cell>
          <table:table-cell table:style-name="ce26" office:value-type="float" office:value="4020" calcext:value-type="float">
            <text:p><text:s/>R$ 4.0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office:value-type="float" office:value="40777.53" calcext:value-type="float">
            <text:p><text:s/>R$ 40.777,53 </text:p>
          </table:table-cell>
          <table:table-cell table:style-name="ce26" office:value-type="float" office:value="17132.28" calcext:value-type="float">
            <text:p><text:s/>R$ 17.132,28 </text:p>
          </table:table-cell>
          <table:table-cell table:style-name="ce31" office:value-type="float" office:value="17132.28" calcext:value-type="float">
            <text:p><text:s/>R$ 17.132,28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6" calcext:value-type="float">
            <text:p>386</text:p>
          </table:table-cell>
          <table:table-cell table:style-name="ce26" office:value-type="float" office:value="54000" calcext:value-type="float">
            <text:p><text:s/>R$ 54.0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31" office:value-type="float" office:value="18000" calcext:value-type="float">
            <text:p><text:s/>R$ 18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7" calcext:value-type="float">
            <text:p>38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8" calcext:value-type="float">
            <text:p>388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style-name="ce26" office:value-type="float" office:value="12100" calcext:value-type="float">
            <text:p><text:s/>R$ 12.100,00 </text:p>
          </table:table-cell>
          <table:table-cell table:style-name="ce31" office:value-type="float" office:value="48400" calcext:value-type="float">
            <text:p><text:s/>R$ 48.4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9" calcext:value-type="float">
            <text:p>389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1.83" calcext:value-type="float">
            <text:p><text:s/>R$ 141,83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2" office:value-type="string" office:string-value="07.692.872/0001-07" calcext:value-type="string">
            <text:p><text:s/>07.692.872/0001-07 </text:p>
          </table:table-cell>
          <table:table-cell table:style-name="ce18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0" calcext:value-type="float">
            <text:p>390</text:p>
          </table:table-cell>
          <table:table-cell table:style-name="ce26" office:value-type="float" office:value="17061.67" calcext:value-type="float">
            <text:p><text:s/>R$ 17.06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1" calcext:value-type="float">
            <text:p>391</text:p>
          </table:table-cell>
          <table:table-cell table:style-name="ce26" office:value-type="float" office:value="1000827.58" calcext:value-type="float">
            <text:p><text:s/>R$ 1.000.827,58 </text:p>
          </table:table-cell>
          <table:table-cell table:style-name="ce26" office:value-type="float" office:value="72036" calcext:value-type="float">
            <text:p><text:s/>R$ 72.036,00 </text:p>
          </table:table-cell>
          <table:table-cell table:style-name="ce31" office:value-type="float" office:value="178848.02" calcext:value-type="float">
            <text:p><text:s/>R$ 178.848,0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2" calcext:value-type="float">
            <text:p>392</text:p>
          </table:table-cell>
          <table:table-cell table:style-name="ce26" office:value-type="float" office:value="26400" calcext:value-type="float">
            <text:p><text:s/>R$ 26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00" calcext:value-type="float">
            <text:p><text:s/>R$ 4.4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3" calcext:value-type="float">
            <text:p>39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4" calcext:value-type="float">
            <text:p>394</text:p>
          </table:table-cell>
          <table:table-cell table:style-name="ce26" office:value-type="float" office:value="141756" calcext:value-type="float">
            <text:p><text:s/>R$ 141.756,00 </text:p>
          </table:table-cell>
          <table:table-cell table:style-name="ce26" office:value-type="float" office:value="11813" calcext:value-type="float">
            <text:p><text:s/>R$ 11.813,00 </text:p>
          </table:table-cell>
          <table:table-cell table:style-name="ce31" office:value-type="float" office:value="35439" calcext:value-type="float">
            <text:p><text:s/>R$ 35.439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5" calcext:value-type="float">
            <text:p>395</text:p>
          </table:table-cell>
          <table:table-cell table:style-name="ce26" office:value-type="float" office:value="21148.2" calcext:value-type="float">
            <text:p><text:s/>R$ 21.148,20 </text:p>
          </table:table-cell>
          <table:table-cell table:style-name="ce26" office:value-type="float" office:value="1637.35" calcext:value-type="float">
            <text:p><text:s/>R$ 1.637,35 </text:p>
          </table:table-cell>
          <table:table-cell table:style-name="ce31" office:value-type="float" office:value="6549.4" calcext:value-type="float">
            <text:p><text:s/>R$ 6.549,40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6" calcext:value-type="float">
            <text:p>396</text:p>
          </table:table-cell>
          <table:table-cell table:style-name="ce26" office:value-type="float" office:value="2101.78" calcext:value-type="float">
            <text:p><text:s/>R$ 2.101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7" calcext:value-type="float">
            <text:p>397</text:p>
          </table:table-cell>
          <table:table-cell table:style-name="ce26" office:value-type="float" office:value="14910" calcext:value-type="float">
            <text:p><text:s/>R$ 14.910,00 </text:p>
          </table:table-cell>
          <table:table-cell table:style-name="ce26" office:value-type="float" office:value="2485" calcext:value-type="float">
            <text:p><text:s/>R$ 2.485,00 </text:p>
          </table:table-cell>
          <table:table-cell table:style-name="ce31" office:value-type="float" office:value="4970" calcext:value-type="float">
            <text:p><text:s/>R$ 4.97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8" calcext:value-type="float">
            <text:p>398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0" calcext:value-type="float">
            <text:p>400</text:p>
          </table:table-cell>
          <table:table-cell table:number-columns-repeated="2" table:style-name="ce26" office:value-type="float" office:value="112502.49" calcext:value-type="float">
            <text:p><text:s/>R$ 112.502,49 </text:p>
          </table:table-cell>
          <table:table-cell table:style-name="ce31" office:value-type="float" office:value="112502.49" calcext:value-type="float">
            <text:p><text:s/>R$ 112.502,49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1" calcext:value-type="float">
            <text:p>401</text:p>
          </table:table-cell>
          <table:table-cell table:style-name="ce26" office:value-type="float" office:value="6400" calcext:value-type="float">
            <text:p><text:s/>R$ 6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00" calcext:value-type="float">
            <text:p><text:s/>R$ 8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2" calcext:value-type="float">
            <text:p>402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3" calcext:value-type="float">
            <text:p>403</text:p>
          </table:table-cell>
          <table:table-cell table:style-name="ce26" office:value-type="float" office:value="5747.4" calcext:value-type="float">
            <text:p><text:s/>R$ 5.747,40 </text:p>
          </table:table-cell>
          <table:table-cell table:style-name="ce26" office:value-type="float" office:value="720.7" calcext:value-type="float">
            <text:p><text:s/>R$ 720,70 </text:p>
          </table:table-cell>
          <table:table-cell table:style-name="ce31" office:value-type="float" office:value="3812.88" calcext:value-type="float">
            <text:p><text:s/>R$ 3.812,88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5" calcext:value-type="float">
            <text:p>405</text:p>
          </table:table-cell>
          <table:table-cell table:style-name="ce26" office:value-type="float" office:value="1572222.25" calcext:value-type="float">
            <text:p><text:s/>R$ 1.572.22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6" calcext:value-type="float">
            <text:p>406</text:p>
          </table:table-cell>
          <table:table-cell table:style-name="ce26" office:value-type="float" office:value="84000" calcext:value-type="float">
            <text:p><text:s/>R$ 84.000,00 </text:p>
          </table:table-cell>
          <table:table-cell table:style-name="ce26" office:value-type="float" office:value="7000" calcext:value-type="float">
            <text:p><text:s/>R$ 7.000,00 </text:p>
          </table:table-cell>
          <table:table-cell table:style-name="ce31" office:value-type="float" office:value="28000" calcext:value-type="float">
            <text:p><text:s/>R$ 28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7" calcext:value-type="float">
            <text:p>407</text:p>
          </table:table-cell>
          <table:table-cell table:style-name="ce26" office:value-type="float" office:value="43200" calcext:value-type="float">
            <text:p><text:s/>R$ 43.200,00 </text:p>
          </table:table-cell>
          <table:table-cell table:style-name="ce26" office:value-type="float" office:value="3508.92" calcext:value-type="float">
            <text:p><text:s/>R$ 3.508,92 </text:p>
          </table:table-cell>
          <table:table-cell table:style-name="ce31" office:value-type="float" office:value="12558.05" calcext:value-type="float">
            <text:p><text:s/>R$ 12.558,05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8" calcext:value-type="float">
            <text:p>408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3950" calcext:value-type="float">
            <text:p><text:s/>R$ 3.950,00 </text:p>
          </table:table-cell>
          <table:table-cell table:style-name="ce31" office:value-type="float" office:value="15800" calcext:value-type="float">
            <text:p><text:s/>R$ 15.8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9" calcext:value-type="float">
            <text:p>409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3950" calcext:value-type="float">
            <text:p><text:s/>R$ 3.950,00 </text:p>
          </table:table-cell>
          <table:table-cell table:style-name="ce31" office:value-type="float" office:value="15800" calcext:value-type="float">
            <text:p><text:s/>R$ 15.8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0" calcext:value-type="float">
            <text:p>410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143.63" calcext:value-type="float">
            <text:p><text:s/>R$ 143,63 </text:p>
          </table:table-cell>
          <table:table-cell table:style-name="ce31" office:value-type="float" office:value="1102.25" calcext:value-type="float">
            <text:p><text:s/>R$ 1.102,2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1" calcext:value-type="float">
            <text:p>411</text:p>
          </table:table-cell>
          <table:table-cell table:style-name="ce26" office:value-type="float" office:value="615000" calcext:value-type="float">
            <text:p><text:s/>R$ 615.000,00 </text:p>
          </table:table-cell>
          <table:table-cell table:style-name="ce26" office:value-type="float" office:value="46592.86" calcext:value-type="float">
            <text:p><text:s/>R$ 46.592,86 </text:p>
          </table:table-cell>
          <table:table-cell table:style-name="ce31" office:value-type="float" office:value="277609.26" calcext:value-type="float">
            <text:p><text:s/>R$ 277.609,2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2" calcext:value-type="float">
            <text:p>412</text:p>
          </table:table-cell>
          <table:table-cell table:style-name="ce26" office:value-type="float" office:value="180000" calcext:value-type="float">
            <text:p><text:s/>R$ 180.000,00 </text:p>
          </table:table-cell>
          <table:table-cell table:style-name="ce26" office:value-type="float" office:value="11754.63" calcext:value-type="float">
            <text:p><text:s/>R$ 11.754,63 </text:p>
          </table:table-cell>
          <table:table-cell table:style-name="ce31" office:value-type="float" office:value="60189.3" calcext:value-type="float">
            <text:p><text:s/>R$ 60.189,3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3" calcext:value-type="float">
            <text:p>413</text:p>
          </table:table-cell>
          <table:table-cell table:style-name="ce26" office:value-type="float" office:value="10200" calcext:value-type="float">
            <text:p><text:s/>R$ 10.200,00 </text:p>
          </table:table-cell>
          <table:table-cell table:style-name="ce26" office:value-type="float" office:value="720.03" calcext:value-type="float">
            <text:p><text:s/>R$ 720,03 </text:p>
          </table:table-cell>
          <table:table-cell table:style-name="ce31" office:value-type="float" office:value="2940.14" calcext:value-type="float">
            <text:p><text:s/>R$ 2.940,14 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Água e serviço de esgoto." calcext:value-type="string">
            <text:p><text:s/>Água e serviço de esgo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5" calcext:value-type="float">
            <text:p>415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856.18" calcext:value-type="float">
            <text:p><text:s/>R$ 856,18 </text:p>
          </table:table-cell>
          <table:table-cell table:style-name="ce31" office:value-type="float" office:value="3578.9" calcext:value-type="float">
            <text:p><text:s/>R$ 3.578,9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6" calcext:value-type="float">
            <text:p>416</text:p>
          </table:table-cell>
          <table:table-cell table:style-name="ce26" office:value-type="float" office:value="324000" calcext:value-type="float">
            <text:p><text:s/>R$ 324.000,00 </text:p>
          </table:table-cell>
          <table:table-cell table:style-name="ce26" office:value-type="float" office:value="23262.07" calcext:value-type="float">
            <text:p><text:s/>R$ 23.262,07 </text:p>
          </table:table-cell>
          <table:table-cell table:style-name="ce31" office:value-type="float" office:value="93048.28" calcext:value-type="float">
            <text:p><text:s/>R$ 93.048,28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8" calcext:value-type="float">
            <text:p>418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587.64" calcext:value-type="float">
            <text:p><text:s/>R$ 587,64 </text:p>
          </table:table-cell>
          <table:table-cell table:style-name="ce31" office:value-type="float" office:value="2045.1" calcext:value-type="float">
            <text:p><text:s/>R$ 2.045,1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9" calcext:value-type="float">
            <text:p>419</text:p>
          </table:table-cell>
          <table:table-cell table:style-name="ce26" office:value-type="float" office:value="83257.1" calcext:value-type="float">
            <text:p><text:s/>R$ 83.257,10 </text:p>
          </table:table-cell>
          <table:table-cell table:style-name="ce26" office:value-type="float" office:value="42663.67" calcext:value-type="float">
            <text:p><text:s/>R$ 42.663,67 </text:p>
          </table:table-cell>
          <table:table-cell table:style-name="ce31" office:value-type="float" office:value="42663.67" calcext:value-type="float">
            <text:p><text:s/>R$ 42.663,6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style-name="ce26" office:value-type="float" office:value="2173.7" calcext:value-type="float">
            <text:p><text:s/>R$ 2.173,70 </text:p>
          </table:table-cell>
          <table:table-cell table:style-name="ce31" office:value-type="float" office:value="11159.57" calcext:value-type="float">
            <text:p><text:s/>R$ 11.159,5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1" calcext:value-type="float">
            <text:p>421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style-name="ce26" office:value-type="float" office:value="2544.59" calcext:value-type="float">
            <text:p><text:s/>R$ 2.544,59 </text:p>
          </table:table-cell>
          <table:table-cell table:style-name="ce31" office:value-type="float" office:value="13675.42" calcext:value-type="float">
            <text:p><text:s/>R$ 13.675,42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3" calcext:value-type="float">
            <text:p>423</text:p>
          </table:table-cell>
          <table:table-cell table:style-name="ce26" office:value-type="float" office:value="300748.7" calcext:value-type="float">
            <text:p><text:s/>R$ 300.748,70 </text:p>
          </table:table-cell>
          <table:table-cell table:style-name="ce26" office:value-type="float" office:value="24656.94" calcext:value-type="float">
            <text:p><text:s/>R$ 24.656,94 </text:p>
          </table:table-cell>
          <table:table-cell table:style-name="ce31" office:value-type="float" office:value="98627.76" calcext:value-type="float">
            <text:p><text:s/>R$ 98.627,76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ECRETARIA DE ESTADO DE PLANEJAMENTO E GESTAO</text:p>
          </table:table-cell>
          <table:table-cell table:style-name="ce12" office:value-type="string" office:string-value="42.498.634/0001-66" calcext:value-type="string">
            <text:p><text:s/>42.498.634/0001-66 </text:p>
          </table:table-cell>
          <table:table-cell table:style-name="ce18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office:value-type="float" office:value="120000" calcext:value-type="float">
            <text:p><text:s/>R$ 120.000,00 </text:p>
          </table:table-cell>
          <table:table-cell table:style-name="ce26" office:value-type="float" office:value="9618.66" calcext:value-type="float">
            <text:p><text:s/>R$ 9.618,66 </text:p>
          </table:table-cell>
          <table:table-cell table:style-name="ce31" office:value-type="float" office:value="19237.32" calcext:value-type="float">
            <text:p><text:s/>R$ 19.237,32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6" calcext:value-type="float">
            <text:p>426</text:p>
          </table:table-cell>
          <table:table-cell table:style-name="ce26" office:value-type="float" office:value="15386.45" calcext:value-type="float">
            <text:p><text:s/>R$ 15.386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Utilização de Dispositivos TAG" calcext:value-type="string">
            <text:p><text:s/>Pprestação de serviço de locação de veículos automotores de passeio, blindados - Utilizaçã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7" calcext:value-type="float">
            <text:p>427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8" calcext:value-type="float">
            <text:p>428</text:p>
          </table:table-cell>
          <table:table-cell table:style-name="ce26" office:value-type="float" office:value="120209.37" calcext:value-type="float">
            <text:p><text:s/>R$ 120.20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2729.15" calcext:value-type="float">
            <text:p><text:s/>R$ 102.729,1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9" calcext:value-type="float">
            <text:p>429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13.6" calcext:value-type="float">
            <text:p><text:s/>R$ 2.013,60 </text:p>
          </table:table-cell>
          <table:table-cell table:style-name="ce31" office:value-type="float" office:value="8054.4" calcext:value-type="float">
            <text:p><text:s/>R$ 8.054,4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0" calcext:value-type="float">
            <text:p>430</text:p>
          </table:table-cell>
          <table:table-cell table:style-name="ce26" office:value-type="float" office:value="15406.07" calcext:value-type="float">
            <text:p><text:s/>R$ 15.406,07 </text:p>
          </table:table-cell>
          <table:table-cell table:style-name="ce26" office:value-type="float" office:value="2329.96" calcext:value-type="float">
            <text:p><text:s/>R$ 2.329,96 </text:p>
          </table:table-cell>
          <table:table-cell table:style-name="ce31" office:value-type="float" office:value="9319.84" calcext:value-type="float">
            <text:p><text:s/>R$ 9.319,84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1" calcext:value-type="float">
            <text:p>431</text:p>
          </table:table-cell>
          <table:table-cell table:style-name="ce26" office:value-type="float" office:value="174466.16" calcext:value-type="float">
            <text:p><text:s/>R$ 174.466,16 </text:p>
          </table:table-cell>
          <table:table-cell table:style-name="ce26" office:value-type="float" office:value="43616.53" calcext:value-type="float">
            <text:p><text:s/>R$ 43.616,53 </text:p>
          </table:table-cell>
          <table:table-cell table:style-name="ce31" office:value-type="float" office:value="130849.59" calcext:value-type="float">
            <text:p><text:s/>R$ 130.849,59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2" calcext:value-type="float">
            <text:p>432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26" office:value-type="float" office:value="2443.59" calcext:value-type="float">
            <text:p><text:s/>R$ 2.443,59 </text:p>
          </table:table-cell>
          <table:table-cell table:style-name="ce31" office:value-type="float" office:value="6782.63" calcext:value-type="float">
            <text:p><text:s/>R$ 6.782,6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" calcext:value-type="string">
            <text:p><text:s/>Serviços de motorist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3" calcext:value-type="float">
            <text:p>433</text:p>
          </table:table-cell>
          <table:table-cell table:style-name="ce26" office:value-type="float" office:value="2340049.75" calcext:value-type="float">
            <text:p><text:s/>R$ 2.340.049,75 </text:p>
          </table:table-cell>
          <table:table-cell table:style-name="ce26" office:value-type="float" office:value="341504.44" calcext:value-type="float">
            <text:p><text:s/>R$ 341.504,44 </text:p>
          </table:table-cell>
          <table:table-cell table:style-name="ce31" office:value-type="float" office:value="1060496.79" calcext:value-type="float">
            <text:p><text:s/>R$ 1.060.496,7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4" calcext:value-type="float">
            <text:p>434</text:p>
          </table:table-cell>
          <table:table-cell table:style-name="ce26" office:value-type="float" office:value="4898.39" calcext:value-type="float">
            <text:p><text:s/>R$ 4.898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871.55" calcext:value-type="float">
            <text:p><text:s/>R$ 4.871,5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5" calcext:value-type="float">
            <text:p>435</text:p>
          </table:table-cell>
          <table:table-cell table:style-name="ce26" office:value-type="float" office:value="503.03" calcext:value-type="float">
            <text:p><text:s/>R$ 503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LOCACAO E TAXAS DO IMOVEL LOCALIZADO NA RUA PEDRO ALVES, N. 150, SANTO CRISTO - RJ." calcext:value-type="string">
            <text:p><text:s/>TERMO DE AJUSTE LOCACAO E TAXAS DO IMOVEL LOCALIZADO NA RUA PEDRO ALVES, N.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6" calcext:value-type="float">
            <text:p>436</text:p>
          </table:table-cell>
          <table:table-cell table:style-name="ce26" office:value-type="float" office:value="48996.47" calcext:value-type="float">
            <text:p><text:s/>R$ 48.996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8996.47" calcext:value-type="float">
            <text:p><text:s/>R$ 48.996,4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8" calcext:value-type="float">
            <text:p>438</text:p>
          </table:table-cell>
          <table:table-cell table:style-name="ce26" office:value-type="float" office:value="37866.67" calcext:value-type="float">
            <text:p><text:s/>R$ 37.866,67 </text:p>
          </table:table-cell>
          <table:table-cell table:style-name="ce26" office:value-type="float" office:value="3200" calcext:value-type="float">
            <text:p><text:s/>R$ 3.200,00 </text:p>
          </table:table-cell>
          <table:table-cell table:style-name="ce31" office:value-type="float" office:value="9706.67" calcext:value-type="float">
            <text:p><text:s/>R$ 9.706,6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9" calcext:value-type="float">
            <text:p>43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PESSOA JURÍDICA DO RAMO DE TELECOMUNICAÇÕES PARA INSTALAÇÃO, CONFIGURAÇÃO E MIGRAÇÃO DE SOLUÇÃO (HARDWARE E SOFTWARE) DE ACESSO A INTERNET." calcext:value-type="string">
            <text:p><text:s/>CONTRATAÇÃO DE PESSOA JURÍDICA DO RAMO DE TELECOMUNICAÇÕES PARA INSTALAÇÃO, CONFIGURAÇÃO E MIGRAÇÃO DE SOLUÇÃO (HARDWARE E SOFTWARE) DE ACESSO A INTER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0" calcext:value-type="float">
            <text:p>440</text:p>
          </table:table-cell>
          <table:table-cell table:style-name="ce26" office:value-type="float" office:value="970000" calcext:value-type="float">
            <text:p><text:s/>R$ 9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CONTRATAÇÃO DE SOCIEDADE EMPRESÁRIA HABILITADA PARA SERVIÇOS DE EXECUÇÃODE REFORMA DE LAYOUT DA CORREGEDORIA-GERAL" calcext:value-type="string">
            <text:p><text:s/>CONTRATAÇÃO DE SOCIEDADE EMPRESÁRIA HABILITADA PARA SERVIÇOS DE EXECUÇÃODE REFORMA DE LAYOUT DA CORREGEDORIA-GER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1" calcext:value-type="float">
            <text:p>441</text:p>
          </table:table-cell>
          <table:table-cell table:style-name="ce26" office:value-type="float" office:value="46190" calcext:value-type="float">
            <text:p><text:s/>R$ 46.1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ETROFORTE COMERCIO DE ELETRODOMESTICOS EIRE</text:p>
          </table:table-cell>
          <table:table-cell table:style-name="ce12" office:value-type="string" office:string-value="28.358.588/0001-79" calcext:value-type="string">
            <text:p><text:s/>28.358.588/0001-79 </text:p>
          </table:table-cell>
          <table:table-cell table:style-name="ce18" office:value-type="string" office:string-value="CONDICIONADOR DE AR SPLIT-SYSTEM 9000BTUS, TIPO HIGH WALL, COMPREENDENDO 01 CONDENSADOR E 01 EVAPORADOR, MARCA: MIDEA VIZE 9K" calcext:value-type="string">
            <text:p><text:s/>CONDICIONADOR DE AR SPLIT-SYSTEM 9000BTUS, TIPO HIGH WALL, COMPREENDENDO 01 CONDENSADOR E 01 EVAPORADOR, MARCA: MIDEA VIZE 9K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3" calcext:value-type="float">
            <text:p>443</text:p>
          </table:table-cell>
          <table:table-cell table:style-name="ce26" office:value-type="float" office:value="35988" calcext:value-type="float">
            <text:p><text:s/>R$ 35.9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FORNECIMENTO E INSTALAÇÃODE PORTA BLINDEX COM FECHADURA ELETRÔNICA NA SEDE DO CRAAI CAMPOS DOS GOYTACAZES" calcext:value-type="string">
            <text:p><text:s/>FORNECIMENTO E INSTALAÇÃODE PORTA BLINDEX COM FECHADURA ELETRÔNICA NA SEDE DO CRAAI CAMPOS DOS GOYTACAZ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4" calcext:value-type="float">
            <text:p>444</text:p>
          </table:table-cell>
          <table:table-cell table:number-columns-repeated="2" table:style-name="ce26" office:value-type="float" office:value="8770" calcext:value-type="float">
            <text:p><text:s/>R$ 8.770,00 </text:p>
          </table:table-cell>
          <table:table-cell table:style-name="ce31" office:value-type="float" office:value="8770" calcext:value-type="float">
            <text:p><text:s/>R$ 8.77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ÇÃO DE APARELHOS HEADSET COM AMPLIFICADOR DE ÁUDIO, DESTINADO AO CENTRO TELEFÔNICO DO MPRJ&quot;NECESSITA NR&quot;" calcext:value-type="string">
            <text:p><text:s/>AQUISIÇÃO DE APARELHOS HEADSET COM AMPLIFICADOR DE ÁUDIO, DESTINADO AO CENTRO TELEFÔNICO DO MPRJ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5" calcext:value-type="float">
            <text:p>445</text:p>
          </table:table-cell>
          <table:table-cell table:style-name="ce26" office:value-type="float" office:value="4480" calcext:value-type="float">
            <text:p><text:s/>R$ 4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80" calcext:value-type="float">
            <text:p><text:s/>R$ 4.48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DVD-R 8,5 GB, VELOCIDADE MÍNIMA DE 4X. &quot;NECESSITA NR&quot;" calcext:value-type="string">
            <text:p><text:s/>DVD-R 8,5 GB, VELOCIDADE MÍNIMA DE 4X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6" calcext:value-type="float">
            <text:p>446</text:p>
          </table:table-cell>
          <table:table-cell table:style-name="ce26" office:value-type="float" office:value="712" calcext:value-type="float">
            <text:p><text:s/>R$ 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12" calcext:value-type="float">
            <text:p><text:s/>R$ 712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APER-RIO COM.DE ARTIGOS DE PAPELARIA LTDA.</text:p>
          </table:table-cell>
          <table:table-cell table:style-name="ce12" office:value-type="string" office:string-value="40.232.258/0001-38" calcext:value-type="string">
            <text:p><text:s/>40.232.258/0001-38 </text:p>
          </table:table-cell>
          <table:table-cell table:style-name="ce18" office:value-type="string" office:string-value="CD-R 48X, CAPACIDADE DE 80 MINUTOS, 700MB" calcext:value-type="string">
            <text:p><text:s/>CD-R 48X, CAPACIDADE DE 80 MINUTOS, 700MB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7" calcext:value-type="float">
            <text:p>447</text:p>
          </table:table-cell>
          <table:table-cell table:style-name="ce26" office:value-type="float" office:value="3915" calcext:value-type="float">
            <text:p><text:s/>R$ 3.91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915" calcext:value-type="float">
            <text:p><text:s/>R$ 3.915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CONTRATAÇÃO DE SOCIEDADE EMPRESÁRIA P/ PRESTAÇÃO DE SERV. DE MANUTENÇÃO P/LICENÇAS DE PROGRAMAS ANTIVIRUS." calcext:value-type="string">
            <text:p><text:s/>CONTRATAÇÃO DE SOCIEDADE EMPRESÁRIA P/ PRESTAÇÃO DE SERV. DE MANUTENÇÃO P/LICENÇAS DE PROGRAMAS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8" calcext:value-type="float">
            <text:p>448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2678.08" calcext:value-type="float">
            <text:p><text:s/>R$ 52.678,08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ANIELLE FERREIRA ROSALES</text:p>
          </table:table-cell>
          <table:table-cell table:style-name="ce12" office:value-type="string" office:string-value="103.970.737-80" calcext:value-type="string">
            <text:p><text:s/>103.970.737-80 </text:p>
          </table:table-cell>
          <table:table-cell table:style-name="ce18" office:value-type="string" office:string-value="RESSARCIMENTO DE DESPESA EFETUADA COM SERVIÇO DE ENTREGA DE ENCOMENDA." calcext:value-type="string">
            <text:p><text:s/>RESSARCIMENTO DE DESPESA EFETUADA COM SERVIÇO DE ENTREGA DE ENCOMEND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9" calcext:value-type="float">
            <text:p>44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0" calcext:value-type="float">
            <text:p><text:s/>R$ 15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ARTROLIN BRINDES E MATERIAL P/ESCRITORIO LTD</text:p>
          </table:table-cell>
          <table:table-cell table:style-name="ce12" office:value-type="string" office:string-value="00.729.829/0001-20" calcext:value-type="string">
            <text:p><text:s/>00.729.829/0001-20 </text:p>
          </table:table-cell>
          <table:table-cell table:style-name="ce18" office:value-type="string" office:string-value="AQUISIÇÃO DE PORTA CHAVESCOMPATÍVEIS COM OS ARMÁRIOS DE CHAVES EM USONAS DEPENDÊNCIAS DO COMPLEXO SEDE DO MPRJ. &quot;NECESSITA NR&quot;" calcext:value-type="string">
            <text:p><text:s/>AQUISIÇÃO DE PORTA CHAVESCOMPATÍVEIS COM OS ARMÁRIOS DE CHAVES EM USONAS DEPENDÊNCIAS DO COMPLEXO SEDE DO MPRJ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0" calcext:value-type="float">
            <text:p>450</text:p>
          </table:table-cell>
          <table:table-cell table:style-name="ce26" office:value-type="float" office:value="564.3" calcext:value-type="float">
            <text:p><text:s/>R$ 564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4.3" calcext:value-type="float">
            <text:p><text:s/>R$ 564,3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. DE ÁGUA MINEIRAL EM GARRAFÃO DE 20 LITROS P/ AS DEPENDÊNCIAS DO MPRJ EM NITERÓI E SÃO GONÇALO." calcext:value-type="string">
            <text:p><text:s/>FORNEC. DE ÁGUA MINEIRAL EM GARRAFÃO DE 20 LITROS P/ AS DEPENDÊNCIAS DO MPRJ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1" calcext:value-type="float">
            <text:p>451</text:p>
          </table:table-cell>
          <table:table-cell table:style-name="ce26" office:value-type="float" office:value="7392" calcext:value-type="float">
            <text:p><text:s/>R$ 7.392,00 </text:p>
          </table:table-cell>
          <table:table-cell table:style-name="ce26" office:value-type="float" office:value="510" calcext:value-type="float">
            <text:p><text:s/>R$ 510,00 </text:p>
          </table:table-cell>
          <table:table-cell table:style-name="ce31" office:value-type="float" office:value="997.5" calcext:value-type="float">
            <text:p><text:s/>R$ 997,5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AS DESP. DECORRENTES DOS PGTOS DE CONVITES P/AS POSSES DO PGJ E DOS CONSELHEIROS INTEGRANTES DO CONSELHO SU-PERIOR DO MP." calcext:value-type="string">
            <text:p><text:s/>RESSARCIMENTO DAS DESP. DECORRENTES DOS PGTOS DE CONVITES P/AS POSSES DO PGJ E DOS CONSELHEIROS INTEGRANTES DO CONSELHO SU-PERIOR DO MP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3" calcext:value-type="float">
            <text:p>453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210" calcext:value-type="float">
            <text:p><text:s/>R$ 4.21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.SERV. DE MANUTENCAOPREVENT. E CORRETIVA DE ELEVADORES DO TIPO MONTA CARGA INSTAL. NA R. PEDROALVES, 150, SANTO CRISTO/RJ." calcext:value-type="string">
            <text:p><text:s/>PREST.SERV. DE MANUTENCAOPREVENT. E CORRETIVA DE ELEVADORES DO TIPO MONTA CARGA INSTAL. NA R. PEDROALVES, 150, SANTO CRIS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4" calcext:value-type="float">
            <text:p>454</text:p>
          </table:table-cell>
          <table:table-cell table:style-name="ce26" office:value-type="float" office:value="4173.33" calcext:value-type="float">
            <text:p><text:s/>R$ 4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00" calcext:value-type="float">
            <text:p><text:s/>R$ 800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. SERV. MANUTENCAO PREVENT. E CORRETIVA, COMFORNEC. DE PECAS, DE SIS-TEMAS DE DETECCAO E ALAR-ME DE INCENDIO, MARCA HO-CHIKI, INSTAL. NO PREDIO DAS PROCURAD. E NO EDIF. SEDE DO MPRJ(24 MESES). NECESSITA NR." calcext:value-type="string">
            <text:p><text:s/>PREST. SERV. MANUTENCAO PREVENT. E CORRETIVA, COMFORNEC. DE PECAS, DE SIS-TEMAS DE DETECCAO E ALAR-ME DE INCENDIO, MARCA HO-CHIKI, INSTAL. NO PREDIO DAS PROCURAD. E NO EDIF. SEDE DO MPRJ(24 ME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8" calcext:value-type="float">
            <text:p>458</text:p>
          </table:table-cell>
          <table:table-cell table:style-name="ce26" office:value-type="float" office:value="11653.47" calcext:value-type="float">
            <text:p><text:s/>R$ 11.653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- PORTE." calcext:value-type="string">
            <text:p><text:s/>BOLSA COM ALÇA P/ TRANS-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9" calcext:value-type="float">
            <text:p>459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489" calcext:value-type="float">
            <text:p><text:s/>R$ 489,00 </text:p>
          </table:table-cell>
          <table:table-cell table:style-name="ce31" office:value-type="float" office:value="489" calcext:value-type="float">
            <text:p><text:s/>R$ 489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. DE SUPORTE TÉCNICO E GARANTIA MINIMA DE 3 ANOS COMPATIVEL COM APPLECARE PROTECTION PLANP/ MACBOOK AIR 13&quot;/ MACBOOK PRO." calcext:value-type="string">
            <text:p><text:s/>SERV. DE SUPORTE TÉCNICO E GARANTIA MINIMA DE 3 ANOS COMPATIVEL COM APPLECARE PROTECTION PLAN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0" calcext:value-type="float">
            <text:p>460</text:p>
          </table:table-cell>
          <table:table-cell table:number-columns-repeated="2" table:style-name="ce26" office:value-type="float" office:value="499" calcext:value-type="float">
            <text:p><text:s/>R$ 499,00 </text:p>
          </table:table-cell>
          <table:table-cell table:style-name="ce31" office:value-type="float" office:value="499" calcext:value-type="float">
            <text:p><text:s/>R$ 499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" calcext:value-type="string">
            <text:p><text:s/>MICROCOMPUTADOR NOTEBOOK DIFERENCIADO P/ TRABALHOSGRÁFICOS, CONFORME TERMO DE REFERÊ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1" calcext:value-type="float">
            <text:p>461</text:p>
          </table:table-cell>
          <table:table-cell table:number-columns-repeated="2" table:style-name="ce26" office:value-type="float" office:value="4400" calcext:value-type="float">
            <text:p><text:s/>R$ 4.400,00 </text:p>
          </table:table-cell>
          <table:table-cell table:style-name="ce31" office:value-type="float" office:value="4400" calcext:value-type="float">
            <text:p><text:s/>R$ 4.40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FORNECIMENTO E INSTALACAODE GRADES E PORTOES, COM ABERTURA, FECHAMENTO E SINALIZACãO AUTOMATICOS P/ A SEDE DO CRAAI NOVA FRI-BURGO CONFORME PREGAO ELETRONI-CO 002/2015 ANEXO III" calcext:value-type="string">
            <text:p><text:s/>FORNECIMENTO E INSTALACAODE GRADES E PORTOES, COM ABERTURA, FECHAMENTO E SINALIZACãO AUTOMATICOS P/ A SEDE DO CRAAI NOVA FRI-BURGO CONFORME PREGAO ELETRONI-CO 002/2015 ANEXO III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3" calcext:value-type="float">
            <text:p>463</text:p>
          </table:table-cell>
          <table:table-cell table:style-name="ce26" office:value-type="float" office:value="46499.99" calcext:value-type="float">
            <text:p><text:s/>R$ 46.499,9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PRESTAÇÃO DE SERVIÇOS INTEGRADOS E GERENCIADOS DE MANUTENÇÃO E REPARO DEREDE DE TELEFONIA E SEUS EQUIPAMENTOS, MANUTENÇÃO E REPARO DOS SISTEMAS DE ALARME E CFTV, UTILIZADOSPELA GERÊNCIA DE TELECO- MUNICAÇÕES E MANUTENÇÃO DA REDE WAN E LAN." calcext:value-type="string">
            <text:p><text:s/>PRESTAÇÃO DE SERVIÇOS INTEGRADOS E GERENCIADOS DE MANUTENÇÃO E REPARO DEREDE DE TELEFONIA E SEUS EQUIPAMENTOS, MANUTENÇÃO E REPARO DOS SISTEMAS DE ALARME E CFTV, UTILIZADOSPELA GERÊNCIA DE TELECO- MUNICAÇÕES E MANUTENÇÃO DA REDE WAN E LA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4" calcext:value-type="float">
            <text:p>464</text:p>
          </table:table-cell>
          <table:table-cell table:style-name="ce26" office:value-type="float" office:value="3047898" calcext:value-type="float">
            <text:p><text:s/>R$ 3.047.898,00 </text:p>
          </table:table-cell>
          <table:table-cell table:style-name="ce26" office:value-type="float" office:value="153595.78" calcext:value-type="float">
            <text:p><text:s/>R$ 153.595,78 </text:p>
          </table:table-cell>
          <table:table-cell table:style-name="ce31" office:value-type="float" office:value="218397.2" calcext:value-type="float">
            <text:p><text:s/>R$ 218.397,2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DESPESAS DE EXERCÍCIOS ANTERIORES - LOCAÇÃO E TAXAS DO IMÓVEL LOCALIZADO NA RUA PADRE ANCHIETA, N°62, SALAS 201E 202, CENTRO, CASIMIRO DE ABREU, RJ." calcext:value-type="string">
            <text:p><text:s/>DESPESAS DE EXERCÍCIOS ANTERIORES - LOCAÇÃO E TAXAS DO IMÓVEL 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5" calcext:value-type="float">
            <text:p>465</text:p>
          </table:table-cell>
          <table:table-cell table:style-name="ce26" office:value-type="float" office:value="1647.34" calcext:value-type="float">
            <text:p><text:s/>R$ 1.647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647.34" calcext:value-type="float">
            <text:p><text:s/>R$ 1.647,34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A INSTALAÇÃO DE PROGRAMAÇÃOVISUAL NA SALA DO CENTRO DE ESTUDOS E APERFEIÇOAMENTO FUNCIONALNA AVENIDA MARECHAL CÂMARA, 370, 4°ANDAR, CENTRO, RIO DE JANEIRO,RJ" calcext:value-type="string">
            <text:p><text:s/>CONTRATAÇÃO DE SOCIEDADE EMPRESÁRIA PARA O FORNECIMENTO E A INSTALAÇÃO DE PROGRAMAÇÃOVISUAL NA SALA DO CENTRO DE ESTUDOS E APERFEIÇOAMENTO FUNCIONALNA AVENIDA MARECHAL CÂMARA, 370, 4°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6" calcext:value-type="float">
            <text:p>466</text:p>
          </table:table-cell>
          <table:table-cell table:style-name="ce26" office:value-type="float" office:value="4010" calcext:value-type="float">
            <text:p><text:s/>R$ 4.0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ÇÃO E TAXAS DAS LOJAS103 E 104, BLOCO 2, DO CONDOMÍNIO OFFICE HOUSE, DO IMÓVEL LOCALIZADO NA RUA JOSÉ DE FIGUEIREDO, N°320, BARRA DA TIJUCA, RIO DE JANEIRO, RJ. RETROAGINDO OS ATOS FINANCEIROS A CONTAR DE 01 DE JANEIRO 2015." calcext:value-type="string">
            <text:p><text:s/>LOCAÇÃO E TAXAS DAS LOJAS103 E 104, BLOCO 2, DO CONDOMÍNIO OFFICE HOUSE, DO IMÓVEL LOCALIZADO NA RUA JOSÉ DE FIGUEIREDO, N°320, BARRA DA TIJUCA, RIO DE JANEIRO, RJ. RETROAGINDO OS ATOS FINANCEIROS A CONTAR DE 01 DE JANEIR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7" calcext:value-type="float">
            <text:p>467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2986.36" calcext:value-type="float">
            <text:p><text:s/>R$ 2.986,36 </text:p>
          </table:table-cell>
          <table:table-cell table:style-name="ce31" office:value-type="float" office:value="14051.8" calcext:value-type="float">
            <text:p><text:s/>R$ 14.051,8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. DE SOCIEDADE EM PRESÁRIA C/ VISTAS À PRESTAÇÃO DE SERV. PROF. NA ÁREA DE ENG. E ARQUITETU RA P/ AUX. NO DESENV. DE PROJETOS DE ARQUITETURA, ORÇAMENTAÇÃO DE ACOMPANHAMENTO DE OBRAS DO MPRJ.RETROAGNDO OS ATOS FINANCEIROS A CONTAR DE 01/01/15." calcext:value-type="string">
            <text:p><text:s/>CONTRAT. DE SOCIEDADE EM PRESÁRIA C/ VISTAS À PRESTAÇÃO DE SERV. PROF. NA ÁREA DE ENG. E ARQUITETU RA P/ AUX. NO DESENV. DE PROJETOS DE ARQUITETURA, ORÇAMENTAÇÃO DE ACOMPANHAMENTO DE OBRAS DO MPRJ.RETROAGNDO OS ATOS FINANCEIROS A CONTAR DE 01/01/15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9" calcext:value-type="float">
            <text:p>469</text:p>
          </table:table-cell>
          <table:table-cell table:style-name="ce26" office:value-type="float" office:value="350958.38" calcext:value-type="float">
            <text:p><text:s/>R$ 350.958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1434.5" calcext:value-type="float">
            <text:p><text:s/>R$ 101.434,5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ISTO E DEST. AASSESSORIA DE COMUNICACAOSOCIAL." calcext:value-type="string">
            <text:p><text:s/>RENOVACAO DE ASSINATURA DA REVISTA ISTO E DEST. AASSESSORIA DE COMUNICACAO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0" calcext:value-type="float">
            <text:p>470</text:p>
          </table:table-cell>
          <table:table-cell table:style-name="ce26" office:value-type="float" office:value="427" calcext:value-type="float">
            <text:p><text:s/>R$ 42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27" calcext:value-type="float">
            <text:p><text:s/>R$ 427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ABIO MIGUEL DE OLIVEIRA</text:p>
          </table:table-cell>
          <table:table-cell table:style-name="ce12" office:value-type="string" office:string-value="088.097.147-92" calcext:value-type="string">
            <text:p><text:s/>088.097.147-92 </text:p>
          </table:table-cell>
          <table:table-cell table:style-name="ce18" office:value-type="string" office:string-value="DESP.EXERC.ANTERIORES REFA PGTO DE DIARIA." calcext:value-type="string">
            <text:p><text:s/>DESP.EXERC.ANTERIORES REFA PGTO DE DIA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1" calcext:value-type="float">
            <text:p>471</text:p>
          </table:table-cell>
          <table:table-cell table:style-name="ce26" office:value-type="float" office:value="267.3" calcext:value-type="float">
            <text:p><text:s/>R$ 267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7.3" calcext:value-type="float">
            <text:p><text:s/>R$ 267,3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 (PAVIFLEX) P/ RECOMPO-SICAO DO PISO DO SUBSOLO DO EDIFICIO SEDE DO MPRJ.NECESSITA NR." calcext:value-type="string">
            <text:p><text:s/>AQUISICAO DE PISO VINILI-CO (PAVIFLEX) P/ RECOMPO-SICAO DO PISO DO SUBSOLO DO EDIFICIO SEDE DO MPRJ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7" calcext:value-type="float">
            <text:p>477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79.25" calcext:value-type="float">
            <text:p><text:s/>R$ 4.079,25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E INSTALACAO DEPAINEL DE MADEIRA ENCERA-DA COM RODAS, NA SEDE DASPROMOTORIAS DE JUSTICA DEQUEIMADOS NECESSITA NR" calcext:value-type="string">
            <text:p><text:s/>AQUISICAO E INSTALACAO DEPAINEL DE MADEIRA ENCERA-DA COM RODAS, NA SEDE DASPROMOTORIAS DE JUSTICA DEQUEIMADOS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8" calcext:value-type="float">
            <text:p>478</text:p>
          </table:table-cell>
          <table:table-cell table:number-columns-repeated="2" table:style-name="ce26" office:value-type="float" office:value="3450" calcext:value-type="float">
            <text:p><text:s/>R$ 3.450,00 </text:p>
          </table:table-cell>
          <table:table-cell table:style-name="ce31" office:value-type="float" office:value="3450" calcext:value-type="float">
            <text:p><text:s/>R$ 3.45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TUBO DE COBRE 3/8&quot;." calcext:value-type="string">
            <text:p><text:s/>TUBO DE COBRE 3/8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9" calcext:value-type="float">
            <text:p>479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653.54" calcext:value-type="float">
            <text:p><text:s/>R$ 14.653,54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 NECESSITA NR" calcext:value-type="string">
            <text:p><text:s/>FORNO DE MICRO-ONDAS CAPACIDADE ENTRE 20 E 22 LITROS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1" calcext:value-type="float">
            <text:p>481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390" calcext:value-type="float">
            <text:p><text:s/>R$ 9.39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LIVRARIA CAFE DO WILSINHO LTDA</text:p>
          </table:table-cell>
          <table:table-cell table:style-name="ce12" office:value-type="string" office:string-value="07.022.584/0001-45" calcext:value-type="string">
            <text:p><text:s/>07.022.584/0001-45 </text:p>
          </table:table-cell>
          <table:table-cell table:style-name="ce18" office:value-type="string" office:string-value="AQUISICAO DE 2 EXEMPLARESDA OBRA JURIDICA: ZILIO,RODRIGO LOPEZ - CRIMES ELEITORAIS - 2014 EDITORA JUSPODIVM SALVADOR NECESSITA NR" calcext:value-type="string">
            <text:p><text:s/>AQUISICAO DE 2 EXEMPLARESDA OBRA JURIDICA: ZILIO,RODRIGO LOPEZ - CRIMES ELEITORAIS - 2014 EDITORA JUSPODIVM SALVADO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3" calcext:value-type="float">
            <text:p>483</text:p>
          </table:table-cell>
          <table:table-cell table:style-name="ce26" office:value-type="float" office:value="98" calcext:value-type="float">
            <text:p><text:s/>R$ 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8" calcext:value-type="float">
            <text:p><text:s/>R$ 98,0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. DE EXERCICIO ANTE- RIOR - CONTRATAÇÃO DE EM-PRESA ESPECIALIZADA P/ AQUISIÇÃO E REALIZAÇÃO DESERV. DE CERTIFICADOS DI-GITAIS, SEGUNDO AS NORMASE ESPECIFICAÇÕES DO INS- TITUTO NACIONAL DA INFOR-MAÇÃO (ITI)." calcext:value-type="string">
            <text:p><text:s/>DESP. DE EXERCICIO ANTE- RIOR - CONTRATAÇÃO DE EM-PRESA ESPECIALIZADA P/ AQUISIÇÃO E REALIZAÇÃO DESERV. DE CERTIFICADOS DI-GITAIS, SEGUNDO AS NORMASE ESPECIFICAÇÕES DO INS- TITUTO NACIONAL DA INFOR-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4" calcext:value-type="float">
            <text:p>484</text:p>
          </table:table-cell>
          <table:table-cell table:style-name="ce26" office:value-type="float" office:value="13212.5" calcext:value-type="float">
            <text:p><text:s/>R$ 13.21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212.5" calcext:value-type="float">
            <text:p><text:s/>R$ 13.212,5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7" calcext:value-type="float">
            <text:p>487</text:p>
          </table:table-cell>
          <table:table-cell table:style-name="ce26" office:value-type="float" office:value="5064" calcext:value-type="float">
            <text:p><text:s/>R$ 5.0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çãO DE SOCIEDADE EMPRESáRIA ESPECIALIZADA P/ EXECUçãO DE PROJETOS DE ARQUITETURA, FUNDAçõES, ESTRUTURA, INSTALAçõES PREDIAIS E COMPLEMENTARESDE EDIFICAçãO P/ A FUTURASEDE DO MPRJ NA RUA OLAVOBILAC, N 48, SANTA CRUZ, RJ.(TERMO ADITIVO)." calcext:value-type="string">
            <text:p><text:s/>CONTRATAçãO DE SOCIEDADE EMPRESáRIA ESPECIALIZADA P/ EXECUçãO DE PROJETOS DE ARQUITETURA, FUNDAçõES, ESTRUTURA, INSTALAçõES PREDIAIS E COMPLEMENTARESDE EDIFICAçãO P/ A FUTURASEDE DO MPRJ NA RUA OLAVOBILAC, N 48, SANTA CRUZ, RJ.(TERMO ADITIVO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8" calcext:value-type="float">
            <text:p>488</text:p>
          </table:table-cell>
          <table:table-cell table:style-name="ce26" office:value-type="float" office:value="56021.15" calcext:value-type="float">
            <text:p><text:s/>R$ 56.021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LMEIDA BRAGA ELETRONICOS LTDA ME</text:p>
          </table:table-cell>
          <table:table-cell table:style-name="ce12" office:value-type="string" office:string-value="13.318.546/0001-37" calcext:value-type="string">
            <text:p><text:s/>13.318.546/0001-37 </text:p>
          </table:table-cell>
          <table:table-cell table:style-name="ce18" office:value-type="string" office:string-value="AQUISICAO DE 01 (UM) KIT PORTEIRO ELETRONICO AGL- P20." calcext:value-type="string">
            <text:p><text:s/>AQUISICAO DE 01 (UM) KIT PORTEIRO ELETRONICO AGL- P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9" calcext:value-type="float">
            <text:p>489</text:p>
          </table:table-cell>
          <table:table-cell table:number-columns-repeated="2" table:style-name="ce26" office:value-type="float" office:value="123.15" calcext:value-type="float">
            <text:p><text:s/>R$ 123,15 </text:p>
          </table:table-cell>
          <table:table-cell table:style-name="ce31" office:value-type="float" office:value="123.15" calcext:value-type="float">
            <text:p><text:s/>R$ 123,1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EAL COMERCIO DE TAPETES LTDA ME</text:p>
          </table:table-cell>
          <table:table-cell table:style-name="ce12" office:value-type="string" office:string-value="10.388.845/0001-50" calcext:value-type="string">
            <text:p><text:s/>10.388.845/0001-50 </text:p>
          </table:table-cell>
          <table:table-cell table:style-name="ce18" office:value-type="string" office:string-value="AQUISICAO DE TAPETES PER SONALIZADOS EM FIBRA VI NIL SINTETICA VULCANIZADATAM. 166X57." calcext:value-type="string">
            <text:p><text:s/>AQUISICAO DE TAPETES PER SONALIZADOS EM FIBRA VI NIL SINTETICA VULCANIZADATAM. 166X5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0" calcext:value-type="float">
            <text:p>490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902" calcext:value-type="float">
            <text:p><text:s/>R$ 3.902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E INSTALACAODE 02 (DUAS) MOLAS P/ PORTA DE ACO DE ENROLAR MANUAL LOCALIZADA NA RECEPCAODA SEDE DAS PROMOTORIAS DE JUSTICA DE BANGU." calcext:value-type="string">
            <text:p><text:s/>FORNECIMENTO E INSTALACAODE 02 (DUAS) MOLAS P/ PORTA DE ACO DE ENROLAR MANUAL LOCALIZADA NA RECEPCAODA SEDE DAS PROMOTORIAS DE JUSTICA DE BANG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1" calcext:value-type="float">
            <text:p>491</text:p>
          </table:table-cell>
          <table:table-cell table:style-name="ce26" office:value-type="float" office:value="898" calcext:value-type="float">
            <text:p><text:s/>R$ 8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98" calcext:value-type="float">
            <text:p><text:s/>R$ 898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 RJ" calcext:value-type="string">
            <text:p><text:s/>LOCACAO E TAXAS DO IMOVELNA RUA MONNERAT,36 SL 303CENTRO, BOM JARDIM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4" calcext:value-type="float">
            <text:p>494</text:p>
          </table:table-cell>
          <table:table-cell table:style-name="ce26" office:value-type="float" office:value="7684" calcext:value-type="float">
            <text:p><text:s/>R$ 7.684,00 </text:p>
          </table:table-cell>
          <table:table-cell table:style-name="ce26" office:value-type="float" office:value="680" calcext:value-type="float">
            <text:p><text:s/>R$ 680,00 </text:p>
          </table:table-cell>
          <table:table-cell table:style-name="ce31" office:value-type="float" office:value="2062.67" calcext:value-type="float">
            <text:p><text:s/>R$ 2.062,6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RJ" calcext:value-type="string">
            <text:p><text:s/>LOCACAO E TAXAS DO IMOVELNA RUA MONNERAT,36 SL 303CENTRO, BOM JARDIM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5" calcext:value-type="float">
            <text:p>49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205" calcext:value-type="float">
            <text:p><text:s/>R$ 205,00 </text:p>
          </table:table-cell>
          <table:table-cell table:style-name="ce31" office:value-type="float" office:value="510" calcext:value-type="float">
            <text:p><text:s/>R$ 51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06 VALOR UNIT - R$16,00 RECARGA E MANUTENÇÃO DE 2° NÍVEL - CO2 2KG." calcext:value-type="string">
            <text:p><text:s/>QUANT - 06 VALOR UNIT - R$16,00 RECARGA E MANUTENÇÃO DE 2° NÍVEL - CO2 2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6" calcext:value-type="float">
            <text:p>496</text:p>
          </table:table-cell>
          <table:table-cell table:style-name="ce26" office:value-type="float" office:value="29150" calcext:value-type="float">
            <text:p><text:s/>R$ 29.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300 VALOR UNIT - R$10,00 TESTE HIDROSTÁTICO (PRES SÃO) EM LANCES DE MANGUEIRAS DE COMBATE A INCÊNDIODE 1.1/2 X 15 METROS TIPO2." calcext:value-type="string">
            <text:p><text:s/>QUANT - 300 VALOR UNIT - R$10,00 TESTE HIDROSTÁTICO (PRES SÃO) EM LANCES DE MANGUEIRAS DE COMBATE A INCÊNDIODE 1.1/2 X 15 METROS TIPO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8" calcext:value-type="float">
            <text:p>498</text:p>
          </table:table-cell>
          <table:table-cell table:style-name="ce26" office:value-type="float" office:value="72750" calcext:value-type="float">
            <text:p><text:s/>R$ 72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CÂMERA PROFISSIONAL COLO RIDA FIXA EXTERNA." calcext:value-type="string">
            <text:p><text:s/>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9" calcext:value-type="float">
            <text:p>499</text:p>
          </table:table-cell>
          <table:table-cell table:style-name="ce26" office:value-type="float" office:value="12639" calcext:value-type="float">
            <text:p><text:s/>R$ 12.6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PAR DE CONVERSOR PARA PARTRANÇADO (CASADOR DE IMPEDÂNCIA, 75 OHMS PARA 100 OHMS) BALUN PASSIVO - 1 CANAL." calcext:value-type="string">
            <text:p><text:s/>PAR DE CONVERSOR PARA PARTRANÇADO (CASADOR DE IMPEDÂNCIA, 75 OHMS PARA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float" office:value="899" calcext:value-type="float">
            <text:p><text:s/>R$ 8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ÃO DE OBRA PARA INSTALA ÇÃO." calcext:value-type="string">
            <text:p><text:s/>MÃO DE OBRA PARA INSTALA 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1" calcext:value-type="float">
            <text:p>501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NOBREAK 3,2 KVA." calcext:value-type="string">
            <text:p><text:s/>NOBREAK 3,2 K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2" calcext:value-type="float">
            <text:p>502</text:p>
          </table:table-cell>
          <table:table-cell table:style-name="ce26" office:value-type="float" office:value="1037" calcext:value-type="float">
            <text:p><text:s/>R$ 1.0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3" calcext:value-type="float">
            <text:p>503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4" calcext:value-type="float">
            <text:p>504</text:p>
          </table:table-cell>
          <table:table-cell table:style-name="ce26" office:value-type="float" office:value="22813.22" calcext:value-type="float">
            <text:p><text:s/>R$ 22.8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PAR DE CONVERSOR P/ PAR TRANCADO (CASADOR DE IM- PEDâNCIA, 75 OHMS P/ 100 OHMS) BALUN PASSIVO - 1 CANAL." calcext:value-type="string">
            <text:p><text:s/>PAR DE CONVERSOR P/ PAR TRANCADO (CASADOR DE IM- PEDâNCIA, 75 OHMS P/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5" calcext:value-type="float">
            <text:p>505</text:p>
          </table:table-cell>
          <table:table-cell table:style-name="ce26" office:value-type="float" office:value="2640.97" calcext:value-type="float">
            <text:p><text:s/>R$ 2.640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MÃO DE OBRA P/ INSTALACAO" calcext:value-type="string">
            <text:p><text:s/>MÃ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6" calcext:value-type="float">
            <text:p>506</text:p>
          </table:table-cell>
          <table:table-cell table:style-name="ce26" office:value-type="float" office:value="6989.2" calcext:value-type="float">
            <text:p><text:s/>R$ 6.98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7" calcext:value-type="float">
            <text:p>507</text:p>
          </table:table-cell>
          <table:table-cell table:style-name="ce26" office:value-type="float" office:value="5433.2" calcext:value-type="float">
            <text:p><text:s/>R$ 5.433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AR DE CONVERSOR P/ PAR TRANCADO (CASADOR DE IMPEDANCIA, 75 OHMS P/100OHMS) BALUN PASSIVO - 1 CANAL." calcext:value-type="string">
            <text:p><text:s/>PAR DE CONVERSOR P/ PAR TRANCADO (CASADOR DE IMPEDANCIA, 75 OHMS P/100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8" calcext:value-type="float">
            <text:p>508</text:p>
          </table:table-cell>
          <table:table-cell table:style-name="ce26" office:value-type="float" office:value="607.92" calcext:value-type="float">
            <text:p><text:s/>R$ 607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O DE OBRA P/ INSTALACAO" calcext:value-type="string">
            <text:p><text:s/>MA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9" calcext:value-type="float">
            <text:p>509</text:p>
          </table:table-cell>
          <table:table-cell table:style-name="ce26" office:value-type="float" office:value="688.88" calcext:value-type="float">
            <text:p><text:s/>R$ 688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NOBREAK 3,2 KVA. NECESSITA NR." calcext:value-type="string">
            <text:p><text:s/>NOBREAK 3,2 KV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0" calcext:value-type="float">
            <text:p>510</text:p>
          </table:table-cell>
          <table:table-cell table:style-name="ce26" office:value-type="float" office:value="2895" calcext:value-type="float">
            <text:p><text:s/>R$ 2.8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1" calcext:value-type="float">
            <text:p>511</text:p>
          </table:table-cell>
          <table:table-cell table:style-name="ce26" office:value-type="float" office:value="1275" calcext:value-type="float">
            <text:p><text:s/>R$ 1.2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NOBREAK 3.2 KVA NECESSITA NR" calcext:value-type="string">
            <text:p><text:s/>NOBREAK 3.2 KV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2" calcext:value-type="float">
            <text:p>512</text:p>
          </table:table-cell>
          <table:table-cell table:style-name="ce26" office:value-type="float" office:value="8613.48" calcext:value-type="float">
            <text:p><text:s/>R$ 8.613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3" calcext:value-type="float">
            <text:p>513</text:p>
          </table:table-cell>
          <table:table-cell table:style-name="ce26" office:value-type="float" office:value="5139.89" calcext:value-type="float">
            <text:p><text:s/>R$ 5.139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VENTILADOR DE COLUNA." calcext:value-type="string">
            <text:p><text:s/>VENTILADOR DE COLU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4" calcext:value-type="float">
            <text:p>514</text:p>
          </table:table-cell>
          <table:table-cell table:style-name="ce26" office:value-type="float" office:value="22106" calcext:value-type="float">
            <text:p><text:s/>R$ 22.1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DISTRIBUICAO E ENTREGA DIARIA DO PERIODICO DIARIO OFICIAL DA UNIAO -SECAO I." calcext:value-type="string">
            <text:p><text:s/>DISTRIBUICAO E ENTREGA 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5" calcext:value-type="float">
            <text:p>515</text:p>
          </table:table-cell>
          <table:table-cell table:style-name="ce26" office:value-type="float" office:value="542.42" calcext:value-type="float">
            <text:p><text:s/>R$ 542,42 </text:p>
          </table:table-cell>
          <table:table-cell table:style-name="ce26" office:value-type="float" office:value="57.5" calcext:value-type="float">
            <text:p><text:s/>R$ 57,50 </text:p>
          </table:table-cell>
          <table:table-cell table:style-name="ce31" office:value-type="float" office:value="88.17" calcext:value-type="float">
            <text:p><text:s/>R$ 88,17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" calcext:value-type="string">
            <text:p><text:s/>CONTRATACAO DE SOCIEDADE EMPRESARIA SERV. DE MANU-TENCAO PREVENTIVA E CORRETIVA COM FORNECIMEN-TO DE PECAS, P/ OS EQUI- 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7" calcext:value-type="float">
            <text:p>517</text:p>
          </table:table-cell>
          <table:table-cell table:style-name="ce26" office:value-type="float" office:value="386387.05" calcext:value-type="float">
            <text:p><text:s/>R$ 386.387,05 </text:p>
          </table:table-cell>
          <table:table-cell table:style-name="ce26" office:value-type="float" office:value="32202.5" calcext:value-type="float">
            <text:p><text:s/>R$ 32.202,50 </text:p>
          </table:table-cell>
          <table:table-cell table:style-name="ce31" office:value-type="float" office:value="128826" calcext:value-type="float">
            <text:p><text:s/>R$ 128.826,00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 NECESSITA NR." calcext:value-type="string">
            <text:p><text:s/>CONTRATACAO DE SOCIEDADE EMPRESARIA SERV. DE MANU-TENCAO PREVENTIVA E CORRETIVA COM FORNECIMEN-TO DE PECAS, P/ OS EQUI- PAMENTOS DE REFRIGERACAO DO TIPO SPLIT SYSTEM E SELF CONTAIN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8" calcext:value-type="float">
            <text:p>518</text:p>
          </table:table-cell>
          <table:table-cell table:style-name="ce26" office:value-type="float" office:value="141589.53" calcext:value-type="float">
            <text:p><text:s/>R$ 141.589,53 </text:p>
          </table:table-cell>
          <table:table-cell table:style-name="ce26" office:value-type="float" office:value="16378" calcext:value-type="float">
            <text:p><text:s/>R$ 16.378,00 </text:p>
          </table:table-cell>
          <table:table-cell table:style-name="ce31" office:value-type="float" office:value="28802" calcext:value-type="float">
            <text:p><text:s/>R$ 28.802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FORNECIMENTO DE BOTIJA DEGAS R-22 DAC 13.6 KG REFRIGERANT. NECESSITA NR." calcext:value-type="string">
            <text:p><text:s/>FORNECIMENTO DE BOTIJA DEGAS R-22 DAC 13.6 KG REFRIGERANT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0" calcext:value-type="float">
            <text:p>520</text:p>
          </table:table-cell>
          <table:table-cell table:style-name="ce26" office:value-type="float" office:value="4899.9" calcext:value-type="float">
            <text:p><text:s/>R$ 4.89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899.9" calcext:value-type="float">
            <text:p><text:s/>R$ 4.899,9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LIMPADOR DE AR CONDICIONADO ZENNITH. NECESSITA NR." calcext:value-type="string">
            <text:p><text:s/>AQUISICAO DE LIMPADOR DE AR CONDICIONADO ZENNITH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1" calcext:value-type="float">
            <text:p>521</text:p>
          </table:table-cell>
          <table:table-cell table:style-name="ce26" office:value-type="float" office:value="2156.4" calcext:value-type="float">
            <text:p><text:s/>R$ 2.15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56.4" calcext:value-type="float">
            <text:p><text:s/>R$ 2.156,4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ERCANTILE COMERCIAL LTDA - ME</text:p>
          </table:table-cell>
          <table:table-cell table:style-name="ce12" office:value-type="string" office:string-value="01.385.697/0001-29" calcext:value-type="string">
            <text:p><text:s/>01.385.697/0001-29 </text:p>
          </table:table-cell>
          <table:table-cell table:style-name="ce18" office:value-type="string" office:string-value="AQUISICAO DE BOBINAS PLASTICAS NAS MEDIDAS 0,18 MM X 115 MM X 45 M OU COMPATIVEL. NECESSITA NR." calcext:value-type="string">
            <text:p><text:s/>AQUISICAO DE BOBINAS PLASTICAS NAS MEDIDAS 0,18 MM X 115 MM X 45 M OU COMPATIVE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2" calcext:value-type="float">
            <text:p>522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70" calcext:value-type="float">
            <text:p><text:s/>R$ 1.17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EST. SERV. DE DESCUPINIZACAO, NAS DEPENDENCIAS DA CORREGEDORIA-GERAL E DA PROMOT. DE JUSTICA DE PROTECAO AO IDOSO E A PESSOA C/DEFICIENCIA." calcext:value-type="string">
            <text:p><text:s/>PREST. SERV. DE DESCUPINIZACAO, NAS DEPENDENCIAS DA CORREGEDORIA-GERAL E DA PROMOT. DE JUSTICA DE PROTECAO AO IDOSO E A PESSOA C/DEFICIEN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3" calcext:value-type="float">
            <text:p>523</text:p>
          </table:table-cell>
          <table:table-cell table:style-name="ce26" office:value-type="float" office:value="960" calcext:value-type="float">
            <text:p><text:s/>R$ 9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REFEITURA MUNICIPAL DE RIO BONITO</text:p>
          </table:table-cell>
          <table:table-cell table:style-name="ce12" office:value-type="string" office:string-value="28.741.072/0001-09" calcext:value-type="string">
            <text:p><text:s/>28.741.072/0001-09 </text:p>
          </table:table-cell>
          <table:table-cell table:style-name="ce18" office:value-type="string" office:string-value="P/ PAGAMENTO DE DESP. DE EXERCICIOS ANTERIORES, RELATIVAS AO RESSARCIMENTO DAS DESP. C/ PESSOAL RE- QUISITADO, QUANDO REALIZADAS PELO PODER EXECUTIVO." calcext:value-type="string">
            <text:p><text:s/>P/ PAGAMENTO DE DESP. DE EXERCICIOS ANTERIORES, RELATIVAS AO RESSARCIMENTO DAS DESP. C/ PESSOAL RE- QUISI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4" calcext:value-type="float">
            <text:p>524</text:p>
          </table:table-cell>
          <table:table-cell table:style-name="ce26" office:value-type="float" office:value="3423.82" calcext:value-type="float">
            <text:p><text:s/>R$ 3.423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23.82" calcext:value-type="float">
            <text:p><text:s/>R$ 3.423,82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REFEITURA MUNICIPAL DE MARICA</text:p>
          </table:table-cell>
          <table:table-cell table:style-name="ce12" office:value-type="string" office:string-value="29.131.075/0001-93" calcext:value-type="string">
            <text:p><text:s/>29.131.075/0001-93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5" calcext:value-type="float">
            <text:p>525</text:p>
          </table:table-cell>
          <table:table-cell table:style-name="ce26" office:value-type="float" office:value="4152.63" calcext:value-type="float">
            <text:p><text:s/>R$ 4.152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152.63" calcext:value-type="float">
            <text:p><text:s/>R$ 4.152,63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6" calcext:value-type="float">
            <text:p>526</text:p>
          </table:table-cell>
          <table:table-cell table:style-name="ce26" office:value-type="float" office:value="37121.16" calcext:value-type="float">
            <text:p><text:s/>R$ 37.121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7121.16" calcext:value-type="float">
            <text:p><text:s/>R$ 37.121,16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7" calcext:value-type="float">
            <text:p>527</text:p>
          </table:table-cell>
          <table:table-cell table:style-name="ce26" office:value-type="float" office:value="20091.1" calcext:value-type="float">
            <text:p><text:s/>R$ 20.091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091.1" calcext:value-type="float">
            <text:p><text:s/>R$ 20.091,1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PLICADOR DE FITA ADESIVAP/ EMPACOTAMENTO." calcext:value-type="string">
            <text:p><text:s/>APLICADOR DE FITA ADESIVAP/ EMPACOT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0" calcext:value-type="float">
            <text:p>530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123" calcext:value-type="float">
            <text:p><text:s/>R$ 7.123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4" calcext:value-type="float">
            <text:p>534</text:p>
          </table:table-cell>
          <table:table-cell table:style-name="ce26" office:value-type="float" office:value="5300" calcext:value-type="float">
            <text:p><text:s/>R$ 5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S DE AVISOS EM ALU-MINIO NECESSITA NR" calcext:value-type="string">
            <text:p><text:s/>QUADROS DE AVISOS EM ALU-MINIO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6" calcext:value-type="float">
            <text:p>536</text:p>
          </table:table-cell>
          <table:table-cell table:number-columns-repeated="2" table:style-name="ce26" office:value-type="float" office:value="27342" calcext:value-type="float">
            <text:p><text:s/>R$ 27.342,00 </text:p>
          </table:table-cell>
          <table:table-cell table:style-name="ce31" office:value-type="float" office:value="27342" calcext:value-type="float">
            <text:p><text:s/>R$ 27.342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AZUL" calcext:value-type="string">
            <text:p><text:s/>ALMOFADA P/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7" calcext:value-type="float">
            <text:p>537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5016.32" calcext:value-type="float">
            <text:p><text:s/>R$ 35.016,3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8" calcext:value-type="float">
            <text:p>538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5917.5" calcext:value-type="float">
            <text:p><text:s/>R$ 95.917,5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" calcext:value-type="string">
            <text:p><text:s/>ELÁSTICO P/ PRENDE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0" calcext:value-type="float">
            <text:p>540</text:p>
          </table:table-cell>
          <table:table-cell table:number-columns-repeated="2" table:style-name="ce26" office:value-type="float" office:value="1400" calcext:value-type="float">
            <text:p><text:s/>R$ 1.400,00 </text:p>
          </table:table-cell>
          <table:table-cell table:style-name="ce31" office:value-type="float" office:value="1400" calcext:value-type="float">
            <text:p><text:s/>R$ 1.4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CONTRATAçãO DE SOCIEDADE EMPRESáRIA ESPECIALIZADA NA PRESTAçãO DE SERVIçOS DE MUDANçA, COM FORNECI- MENTO DE MATERIAL PARA EMBALAGEM." calcext:value-type="string">
            <text:p><text:s/>CONTRATAçãO DE SOCIEDADE EMPRESáRIA ESPECIALIZADA NA PRESTAçãO DE SERVIçOS DE MUDANçA, COM FORNECI- 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1" calcext:value-type="float">
            <text:p>541</text:p>
          </table:table-cell>
          <table:table-cell table:style-name="ce26" office:value-type="float" office:value="24439.82" calcext:value-type="float">
            <text:p><text:s/>R$ 24.439,82 </text:p>
          </table:table-cell>
          <table:table-cell table:style-name="ce26" office:value-type="float" office:value="3628.5" calcext:value-type="float">
            <text:p><text:s/>R$ 3.628,50 </text:p>
          </table:table-cell>
          <table:table-cell table:style-name="ce31" office:value-type="float" office:value="3628.5" calcext:value-type="float">
            <text:p><text:s/>R$ 3.628,5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EÇAS P/MANUTENÇÃO DE SISTEMAS DE DETECÇÃO DE INCÊNDIO - SEDE CAPITAL ECRAAI NOVA FRIBURGO" calcext:value-type="string">
            <text:p><text:s/>PEÇAS P/MANUTENÇÃO DE SISTEMAS DE DETECÇÃO DE INCÊNDIO - SEDE CAPITAL ECRAAI NOVA FRIBURG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4" calcext:value-type="float">
            <text:p>544</text:p>
          </table:table-cell>
          <table:table-cell table:style-name="ce26" office:value-type="float" office:value="1669.68" calcext:value-type="float">
            <text:p><text:s/>R$ 1.669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NUT. DE SISTEMAS DE DETECÇÃO DE INCÊNDIO - SEDE CAPITAL E CRAAI NOVAFRIBURGO." calcext:value-type="string">
            <text:p><text:s/>MANUT. DE SISTEMAS DE DETECÇÃO DE INCÊNDIO - SEDE CAPITAL E CRAAI NOVAFRIBURG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7" calcext:value-type="float">
            <text:p>547</text:p>
          </table:table-cell>
          <table:table-cell table:style-name="ce26" office:value-type="float" office:value="16378.84" calcext:value-type="float">
            <text:p><text:s/>R$ 16.378,84 </text:p>
          </table:table-cell>
          <table:table-cell table:style-name="ce26" office:value-type="float" office:value="1736.7" calcext:value-type="float">
            <text:p><text:s/>R$ 1.736,70 </text:p>
          </table:table-cell>
          <table:table-cell table:style-name="ce31" office:value-type="float" office:value="1736.7" calcext:value-type="float">
            <text:p><text:s/>R$ 1.736,7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2015 À FEVEREIRO/16" calcext:value-type="string">
            <text:p><text:s/>RENOVAÇÃO DA ASSINATURA DO JORNAL "VALOR ECONÔMICO". PERÍODO DE MARÇO/2015 À FEVEREIRO/1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0" calcext:value-type="float">
            <text:p>550</text:p>
          </table:table-cell>
          <table:table-cell table:style-name="ce26" office:value-type="float" office:value="709.5" calcext:value-type="float">
            <text:p><text:s/>R$ 70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09.5" calcext:value-type="float">
            <text:p><text:s/>R$ 709,5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 END." calcext:value-type="string">
            <text:p><text:s/>ETIQUETA INK JET LASER 101,6 X 33,9MM P/ 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2" calcext:value-type="float">
            <text:p>552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991.36" calcext:value-type="float">
            <text:p><text:s/>R$ 7.991,36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ERSONALIZZA COMERCIO DE TAPETES LTDA-ME</text:p>
          </table:table-cell>
          <table:table-cell table:style-name="ce12" office:value-type="string" office:string-value="10.541.289/0001-00" calcext:value-type="string">
            <text:p><text:s/>10.541.289/0001-00 </text:p>
          </table:table-cell>
          <table:table-cell table:style-name="ce18" office:value-type="string" office:string-value="AQUISIçãO DE 01 CAPA DE PROTEçãO PARA O ELEVADOR DE CARGA DO ED. SEDE." calcext:value-type="string">
            <text:p><text:s/>AQUISIçãO DE 01 CAPA DE PROTEçãO PARA O ELEVADOR DE CARGA DO ED. SE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3" calcext:value-type="float">
            <text:p>553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53" calcext:value-type="float">
            <text:p><text:s/>R$ 1.053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YAMATEC IND.DE FERRAMENTA ELET.MEC.LTDA-ME</text:p>
          </table:table-cell>
          <table:table-cell table:style-name="ce12" office:value-type="string" office:string-value="15.064.483/0001-65" calcext:value-type="string">
            <text:p><text:s/>15.064.483/0001-65 </text:p>
          </table:table-cell>
          <table:table-cell table:style-name="ce18" office:value-type="string" office:string-value="APARELHO GEOFONE DIGITAL P/ DETECTAR E LOCALIZAR VAZAMENTO DE ÁGUA NAS INSTALAÇÕES DO MP." calcext:value-type="string">
            <text:p><text:s/>APARELHO GEOFONE DIGITAL P/ DETECTAR E LOCALIZAR VAZAMENTO DE ÁGUA NAS INSTALAÇÕES DO 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4" calcext:value-type="float">
            <text:p>554</text:p>
          </table:table-cell>
          <table:table-cell table:style-name="ce26" office:value-type="float" office:value="2310" calcext:value-type="float">
            <text:p><text:s/>R$ 2.3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310" calcext:value-type="float">
            <text:p><text:s/>R$ 2.31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ARA PRESTAçãO DE SERVIçOS DE RADIOCOMUNICAçãO DIGITAL NO SERVIçO MóVEL ESPECIALIZADO(SME),CUMULADA COM LOCAçãO DE APARELHOS PARA O MPRJ." calcext:value-type="string">
            <text:p><text:s/>CONTRATAçãO DE EMPRESA ESPECIALIZADA PARA PRESTAçãO DE SERVIçOS DE RADIOCOMUNICAçãO DIGITAL NO SERVIçO MóVEL ESPECIALIZADO(SME),CUMULADA COM 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6" calcext:value-type="float">
            <text:p>556</text:p>
          </table:table-cell>
          <table:table-cell table:style-name="ce26" office:value-type="float" office:value="154123.28" calcext:value-type="float">
            <text:p><text:s/>R$ 154.123,28 </text:p>
          </table:table-cell>
          <table:table-cell table:style-name="ce26" office:value-type="float" office:value="10332.06" calcext:value-type="float">
            <text:p><text:s/>R$ 10.332,06 </text:p>
          </table:table-cell>
          <table:table-cell table:style-name="ce31" office:value-type="float" office:value="29236.35" calcext:value-type="float">
            <text:p><text:s/>R$ 29.236,35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LOCAçãO DE APARELHOS PARA O MPRJ." calcext:value-type="string">
            <text:p><text:s/>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7" calcext:value-type="float">
            <text:p>557</text:p>
          </table:table-cell>
          <table:table-cell table:style-name="ce26" office:value-type="float" office:value="21407.6" calcext:value-type="float">
            <text:p><text:s/>R$ 21.407,60 </text:p>
          </table:table-cell>
          <table:table-cell table:style-name="ce26" office:value-type="float" office:value="1914" calcext:value-type="float">
            <text:p><text:s/>R$ 1.914,00 </text:p>
          </table:table-cell>
          <table:table-cell table:style-name="ce31" office:value-type="float" office:value="5486.8" calcext:value-type="float">
            <text:p><text:s/>R$ 5.486,8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ARIA ESPECIALIZADA NA PRESTAÇÃO DE SERVIÇO DE TELEFONIA MÓVEL PESSOAL(SMP), A FIM DE ATENDER AO MPRJ." calcext:value-type="string">
            <text:p><text:s/>TERMO DE AJUSTE - CONTRATAÇÃO DE SOCIEDADE EMPRESARIA ESPECIALIZADA NA PRESTAÇÃO DE SERVIÇO DE TELEFONIA MÓVEL PESSOAL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8" calcext:value-type="float">
            <text:p>558</text:p>
          </table:table-cell>
          <table:table-cell table:style-name="ce26" office:value-type="float" office:value="19310.21" calcext:value-type="float">
            <text:p><text:s/>R$ 19.310,2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imento e instalação de condicionares de ar tipo split system" calcext:value-type="string">
            <text:p><text:s/>Fornecimento e instalação de condicionares de ar tipo split syste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9" calcext:value-type="float">
            <text:p>559</text:p>
          </table:table-cell>
          <table:table-cell table:style-name="ce26" office:value-type="float" office:value="6306" calcext:value-type="float">
            <text:p><text:s/>R$ 6.3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.000 BTUS, DOTIPO HIGH WALL, COMPREENDENDO 01 COND. E E 01 EVAP." calcext:value-type="string">
            <text:p><text:s/>FORNEC. DE COND. DE AR TIPO SPLIT 9.000 BTUS, DOTIPO HIGH WALL, COMPREENDENDO 01 COND. E E 01 EVA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0" calcext:value-type="float">
            <text:p>560</text:p>
          </table:table-cell>
          <table:table-cell table:style-name="ce26" office:value-type="float" office:value="24587" calcext:value-type="float">
            <text:p><text:s/>R$ 24.58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OVELSITUADO NA RODOVIA AFONSOCELSO, S/Nº-CENTRO-SAO FRANCISCO DO ITABAPOANA EMISSAO DE NE RETROAGINDOOS ATOS FINANCEIROS A CONTAR DE 01 JANEIRO 2015" calcext:value-type="string">
            <text:p><text:s/>LOCAçãO E TAXAS DO IMOVELSITUADO NA RODOVIA AFONSOCELSO, S/Nº-CENTRO-SAO FRANCISCO DO ITABAPOANA EMISSAO DE NE RETROAGINDOOS ATOS FINANCEIROS A CONTAR DE 01 JANEIRO 20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2" calcext:value-type="float">
            <text:p>562</text:p>
          </table:table-cell>
          <table:table-cell table:style-name="ce26" office:value-type="float" office:value="34200" calcext:value-type="float">
            <text:p><text:s/>R$ 34.200,00 </text:p>
          </table:table-cell>
          <table:table-cell table:style-name="ce26" office:value-type="float" office:value="2850" calcext:value-type="float">
            <text:p><text:s/>R$ 2.850,00 </text:p>
          </table:table-cell>
          <table:table-cell table:style-name="ce31" office:value-type="float" office:value="11400" calcext:value-type="float">
            <text:p><text:s/>R$ 11.40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COLORIDO REF. HP75 CB337W, (DSEG)." calcext:value-type="string">
            <text:p><text:s/>CARTUCHO PARA IMPRESSORA HP, C4480, COLORIDO REF. HP75 CB337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5" calcext:value-type="float">
            <text:p>565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0456.95" calcext:value-type="float">
            <text:p><text:s/>R$ 90.456,95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FITA PARA IMPRESSORA, REFDP-600, 13MM X 9M, COR PRETA." calcext:value-type="string">
            <text:p><text:s/>FITA PARA IMPRESSORA, REFDP-600, 13MM X 9M, COR PR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6" calcext:value-type="float">
            <text:p>566</text:p>
          </table:table-cell>
          <table:table-cell table:number-columns-repeated="2" table:style-name="ce26" office:value-type="float" office:value="240.65" calcext:value-type="float">
            <text:p><text:s/>R$ 240,65 </text:p>
          </table:table-cell>
          <table:table-cell table:style-name="ce31" office:value-type="float" office:value="240.65" calcext:value-type="float">
            <text:p><text:s/>R$ 240,65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ARA IMPRESSORA XEROX PHASER 3250/DN. &quot;NECESSITA NR&quot;." calcext:value-type="string">
            <text:p><text:s/>TONER PARA IMPRESSORA XEROX PHASER 3250/DN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7" calcext:value-type="float">
            <text:p>567</text:p>
          </table:table-cell>
          <table:table-cell table:style-name="ce26" office:value-type="float" office:value="58331.25" calcext:value-type="float">
            <text:p><text:s/>R$ 58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8331.25" calcext:value-type="float">
            <text:p><text:s/>R$ 58.331,2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TIPO DE PELICULA: SEMIREFLETIVA FUMê C/INSTDIST. DA SEDE - ATé 50KM VL. UNIT.: R$39,00 QTDE.: 300 M2" calcext:value-type="string">
            <text:p><text:s/>TIPO DE PELICULA: SEMIREFLETIVA FUMê C/INSTDIST. DA SEDE - ATé 50KM VL. UNIT.: R$39,00 QTDE.: 300 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9" calcext:value-type="float">
            <text:p>569</text:p>
          </table:table-cell>
          <table:table-cell table:style-name="ce26" office:value-type="float" office:value="47790" calcext:value-type="float">
            <text:p><text:s/>R$ 47.790,00 </text:p>
          </table:table-cell>
          <table:table-cell table:style-name="ce26" office:value-type="float" office:value="100.8" calcext:value-type="float">
            <text:p><text:s/>R$ 100,80 </text:p>
          </table:table-cell>
          <table:table-cell table:style-name="ce31" office:value-type="float" office:value="514.59" calcext:value-type="float">
            <text:p><text:s/>R$ 514,5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çãO DE CAFé EM GRãOS PARA PREPARO DE CAFé EXPRESSO. NECESSITA NR" calcext:value-type="string">
            <text:p><text:s/>AQUISIçãO DE CAFé EM GRãOS PARA PREPARO DE CAFé EXPRESS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0" calcext:value-type="float">
            <text:p>57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720" calcext:value-type="float">
            <text:p><text:s/>R$ 720,00 </text:p>
          </table:table-cell>
          <table:table-cell table:style-name="ce31" office:value-type="float" office:value="720" calcext:value-type="float">
            <text:p><text:s/>R$ 72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S DE REPARO DE FORNOS DE MICROONDAS, COMFORNECIMENTO DE PEçAS E MATERIAIS." calcext:value-type="string">
            <text:p><text:s/>SERVICOS DE REPARO DE FORNOS DE MICROONDAS, COMFORNECIMENTO DE PEçAS 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1" calcext:value-type="float">
            <text:p>571</text:p>
          </table:table-cell>
          <table:table-cell table:style-name="ce26" office:value-type="float" office:value="9439.5" calcext:value-type="float">
            <text:p><text:s/>R$ 9.43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 AUTO ADESIVA, EMPAPEL COUCHE, MED 40X40MM, COR VERMELHO AZUL E VERDE P/ IDENTIFI-CAçãO DE VISITANTES." calcext:value-type="string">
            <text:p><text:s/>ETIQUETA AUTO ADESIVA, EMPAPEL COUCHE, MED 40X40MM, COR VERMELHO AZUL E VERDE P/ IDENTIFI-CAçãO DE VISITANT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3" calcext:value-type="float">
            <text:p>573</text:p>
          </table:table-cell>
          <table:table-cell table:number-columns-repeated="2" table:style-name="ce26" office:value-type="float" office:value="864" calcext:value-type="float">
            <text:p><text:s/>R$ 864,00 </text:p>
          </table:table-cell>
          <table:table-cell table:style-name="ce31" office:value-type="float" office:value="864" calcext:value-type="float">
            <text:p><text:s/>R$ 864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AQUISIçãO DE DESKTOPS COMUNS, A FIM DE ATENDER AS NECESSIDADES INSTITUCIONAIS." calcext:value-type="string">
            <text:p><text:s/>AQUISIçãO DE DESKTOPS COMUNS, A FIM DE ATENDER AS NECESSIDADES INSTITU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4" calcext:value-type="float">
            <text:p>574</text:p>
          </table:table-cell>
          <table:table-cell table:number-columns-repeated="2" table:style-name="ce26" office:value-type="float" office:value="279997" calcext:value-type="float">
            <text:p><text:s/>R$ 279.997,00 </text:p>
          </table:table-cell>
          <table:table-cell table:style-name="ce31" office:value-type="float" office:value="279997" calcext:value-type="float">
            <text:p><text:s/>R$ 279.997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3D PROJETOS E ASSESSORIA EM INFORMATICA LTDA</text:p>
          </table:table-cell>
          <table:table-cell table:style-name="ce12" office:value-type="string" office:string-value="07.766.048/0001-54" calcext:value-type="string">
            <text:p><text:s/>07.766.048/0001-54 </text:p>
          </table:table-cell>
          <table:table-cell table:style-name="ce18" office:value-type="string" office:string-value="AQUISIçãO DE ESTABILIZA- DORES DE TENSãO PARA ATENDER AS DEMANDAS DA GERêNCIA DE MANUTENçãO DEINFORMáTICA DESDE MP." calcext:value-type="string">
            <text:p><text:s/>AQUISIçãO DE ESTABILIZA- DORES DE TENSãO PARA ATENDER AS DEMANDAS DA GERêNCIA DE MANUTENçãO DEINFORMáTICA DESDE M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5" calcext:value-type="float">
            <text:p>575</text:p>
          </table:table-cell>
          <table:table-cell table:style-name="ce26" office:value-type="float" office:value="50845.5" calcext:value-type="float">
            <text:p><text:s/>R$ 50.84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RECEPçãO, ASCENSORAMENTO DE ELEVADORES, COPA, GARçOM, OPERA-DORA DE COPIADORA, TELEFONISTA E SUPERVISãO DE SERVIçOS" calcext:value-type="string">
            <text:p><text:s/>SERVIçOS DE RECEPçãO, ASCENSORAMENTO DE ELEVADORES, COPA, GARçOM, OPERA-DORA DE COPIADORA, TELEFONISTA E SUPERVISãO DE SERVIç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7" calcext:value-type="float">
            <text:p>577</text:p>
          </table:table-cell>
          <table:table-cell table:style-name="ce26" office:value-type="float" office:value="9400191.68" calcext:value-type="float">
            <text:p><text:s/>R$ 9.400.191,68 </text:p>
          </table:table-cell>
          <table:table-cell table:style-name="ce26" office:value-type="float" office:value="877885.15" calcext:value-type="float">
            <text:p><text:s/>R$ 877.885,15 </text:p>
          </table:table-cell>
          <table:table-cell table:style-name="ce31" office:value-type="float" office:value="1726912.11" calcext:value-type="float">
            <text:p><text:s/>R$ 1.726.912,1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ÍNIO E TAXAS DA SALA 202 DO IMÓVEL LOCAL.NA AV. NILO PEÇANHA, Nº 259, CENTRO DE ARARUAMA." calcext:value-type="string">
            <text:p><text:s/>CONDOMÍNIO E TAXAS DA SALA 202 DO IMÓVEL LOCAL.NA AV. NILO PEÇANHA, Nº 259, CENTRO DE ARARUAM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0" calcext:value-type="float">
            <text:p>580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289.24" calcext:value-type="float">
            <text:p><text:s/>R$ 289,24 </text:p>
          </table:table-cell>
          <table:table-cell table:style-name="ce31" office:value-type="float" office:value="1036.82" calcext:value-type="float">
            <text:p><text:s/>R$ 1.036,8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DA SALA 202 DO IMÓVEL LOC. NA AV. NILO PEÇANHA, Nº259, CENTRO, ARARUAMA." calcext:value-type="string">
            <text:p><text:s/>LOCAÇÃO DA SALA 202 DO IMÓVEL LOC. NA AV. NILO PEÇANHA, Nº259, CENTRO, ARARUAM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1" calcext:value-type="float">
            <text:p>581</text:p>
          </table:table-cell>
          <table:table-cell table:style-name="ce26" office:value-type="float" office:value="10800" calcext:value-type="float">
            <text:p><text:s/>R$ 10.800,00 </text:p>
          </table:table-cell>
          <table:table-cell table:style-name="ce26" office:value-type="float" office:value="900" calcext:value-type="float">
            <text:p><text:s/>R$ 900,00 </text:p>
          </table:table-cell>
          <table:table-cell table:style-name="ce31" office:value-type="float" office:value="3600" calcext:value-type="float">
            <text:p><text:s/>R$ 3.600,0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TERMO DE AJUSTE - CONTRATAçãO DE SOLUçãO CORPORATIVA, INTEGRADA E INFORMATIZADA P/ A GESTãODE ALMOXARIFADO, BENS PATRIMONIAIS MóVEIS E COMPRAS, INC.OS SERVIçOS TEC. DE OPERACIONALIZAçãODO SIST. DE MANUTENçãO." calcext:value-type="string">
            <text:p><text:s/>TERMO DE AJUSTE - CONTRATAçãO DE SOLUçãO CORPORATIVA, INTEGRADA E INFORMATIZADA P/ A GESTãODE ALMOXARIFADO, BENS PATRIMONIAIS MóVEIS E COMPRAS, INC.OS SERVIçOS TEC. DE OPERACIONALIZAçãODO SIST. DE MANUTEN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2" calcext:value-type="float">
            <text:p>582</text:p>
          </table:table-cell>
          <table:table-cell table:style-name="ce26" office:value-type="float" office:value="137592" calcext:value-type="float">
            <text:p><text:s/>R$ 137.59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7592" calcext:value-type="float">
            <text:p><text:s/>R$ 137.592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MBALATRENTO PAPEIS LTDA</text:p>
          </table:table-cell>
          <table:table-cell table:style-name="ce12" office:value-type="string" office:string-value="09.009.247/0001-43" calcext:value-type="string">
            <text:p><text:s/>09.009.247/0001-43 </text:p>
          </table:table-cell>
          <table:table-cell table:style-name="ce18" office:value-type="string" office:string-value="PAPEL SULFITE 914 MM X 50 M 90G/M2 P/ IMPRESSORAPLOTER. NECESSITA DE NR" calcext:value-type="string">
            <text:p><text:s/>PAPEL SULFITE 914 MM X 50 M 90G/M2 P/ IMPRESSORAPLOTER. NECESSITA DE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3" calcext:value-type="float">
            <text:p>583</text:p>
          </table:table-cell>
          <table:table-cell table:style-name="ce26" office:value-type="float" office:value="604.8" calcext:value-type="float">
            <text:p><text:s/>R$ 60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04.8" calcext:value-type="float">
            <text:p><text:s/>R$ 604,8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óRIO DOS VEíCULOS DA FROTA PRóPRIA DO MPRJ." calcext:value-type="string">
            <text:p><text:s/>SEGURO OBRIGATóRIO DOS VEíCULOS DA FROTA PRó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4" calcext:value-type="float">
            <text:p>584</text:p>
          </table:table-cell>
          <table:table-cell table:style-name="ce26" office:value-type="float" office:value="2582.52" calcext:value-type="float">
            <text:p><text:s/>R$ 2.58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582.52" calcext:value-type="float">
            <text:p><text:s/>R$ 2.582,5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çãO OFERECIDA PARA GARANTIA DO CONTRATO QUE CULMINOU DO PREGãO ELETRONICO Nº 036/2011" calcext:value-type="string">
            <text:p><text:s/>ATUALIZACAO MONETARIA DA CAUçãO OFERECIDA PARA GARANTIA DO CONTRATO QUE CULMINOU DO PREGãO ELETRONICO Nº 036/2011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6" calcext:value-type="float">
            <text:p>586</text:p>
          </table:table-cell>
          <table:table-cell table:style-name="ce26" office:value-type="float" office:value="34103.79" calcext:value-type="float">
            <text:p><text:s/>R$ 34.103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103.79" calcext:value-type="float">
            <text:p><text:s/>R$ 34.103,79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DESPESAS DE EXERCICIOS ANTERIORES - LOCACAO E ENCARGOS DO IMOVEL SITUADO AV. ALMIRANTE BARROSO, Nº 139, SALAS 1001, 1002 E 1003, CENTRO, RIO DE JANEIRO." calcext:value-type="string">
            <text:p><text:s/>DESPESAS DE EXERCICIOS ANTERIORES - LOCACAO E ENCARGOS DO IMOVEL SITUADO AV. ALMIRANTE BARROSO, Nº 139, SALAS 1001, 1002 E 10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7" calcext:value-type="float">
            <text:p>587</text:p>
          </table:table-cell>
          <table:table-cell table:style-name="ce26" office:value-type="float" office:value="2836.19" calcext:value-type="float">
            <text:p><text:s/>R$ 2.836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36.19" calcext:value-type="float">
            <text:p><text:s/>R$ 2.836,19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IB FRIO REFRIGERACAO EIRELI - ME</text:p>
          </table:table-cell>
          <table:table-cell table:style-name="ce12" office:value-type="string" office:string-value="14.146.897/0001-70" calcext:value-type="string">
            <text:p><text:s/>14.146.897/0001-70 </text:p>
          </table:table-cell>
          <table:table-cell table:style-name="ce18" office:value-type="string" office:string-value="COMPRESSOR SCROLL, PARA SPRINGER CARRIER MODELO SH300A9ACC/M, FABRICANTESDANFOSS, CONFORME ESPECIFICAçOES CONSTANTESNO ANEXO I DO EDITAL DA LICITAçÃO." calcext:value-type="string">
            <text:p><text:s/>COMPRESSOR SCROLL, PARA SPRINGER CARRIER MODELO SH300A9ACC/M, FABRICANTESDANFOSS, CONFORME ESPECIFICAçOES CONSTANTESN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0" calcext:value-type="float">
            <text:p>590</text:p>
          </table:table-cell>
          <table:table-cell table:number-columns-repeated="2" table:style-name="ce26" office:value-type="float" office:value="84750" calcext:value-type="float">
            <text:p><text:s/>R$ 84.750,00 </text:p>
          </table:table-cell>
          <table:table-cell table:style-name="ce31" office:value-type="float" office:value="84750" calcext:value-type="float">
            <text:p><text:s/>R$ 84.75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ÇÃO DA ASSINATURA &quot;FOLHA DO AMANHÃ&quot; PERIODO JAN/15 A JAN/16." calcext:value-type="string">
            <text:p><text:s/>RENOVAÇÃO DA ASSINATURA "FOLHA DO AMANHÃ" PERIODO JAN/15 A JAN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1" calcext:value-type="float">
            <text:p>591</text:p>
          </table:table-cell>
          <table:table-cell table:style-name="ce26" office:value-type="float" office:value="448" calcext:value-type="float">
            <text:p><text:s/>R$ 4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ONITOR LED 23&quot;" calcext:value-type="string">
            <text:p><text:s/>MONITOR LED 23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2" calcext:value-type="float">
            <text:p>592</text:p>
          </table:table-cell>
          <table:table-cell table:style-name="ce26" office:value-type="float" office:value="18620" calcext:value-type="float">
            <text:p><text:s/>R$ 18.6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DVR STAND ALONE PARA SISTEMA CFTV COM 16 CANAIS DE VIDEO." calcext:value-type="string">
            <text:p><text:s/>DVR STAND ALONE PARA SISTEMA CFTV COM 16 CANAIS DE VIDE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3" calcext:value-type="float">
            <text:p>593</text:p>
          </table:table-cell>
          <table:table-cell table:style-name="ce26" office:value-type="float" office:value="90900" calcext:value-type="float">
            <text:p><text:s/>R$ 90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BANGU-MATERIAL DE CFTV C/INST. DE INF. E EQUIP. CÂMERA PROFISSIONAL COLO RIDA FIXA EXTERNA." calcext:value-type="string">
            <text:p><text:s/>BANGU-MATERIAL DE CFTV C/INST. DE INF. E EQUIP. 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4" calcext:value-type="float">
            <text:p>594</text:p>
          </table:table-cell>
          <table:table-cell table:style-name="ce26" office:value-type="float" office:value="135820.84" calcext:value-type="float">
            <text:p><text:s/>R$ 135.820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POSTILA, FORMATO FECHADOA4 (210 X 300 MM) CAPA: PAPEL COUCHE BRILHO230G, 4/0 CORES MIOLO OFFSET 90G, 4/4 CORES ACABAMENTO ESPIRAL PLASTICO COM 100 PAGS, PODENDO VARIAR ATE 20%" calcext:value-type="string">
            <text:p><text:s/>APOSTILA, FORMATO FECHADOA4 (210 X 300 MM) CAPA: PAPEL COUCHE BRILHO230G, 4/0 CORES MIOLO OFFSET 90G, 4/4 CORES ACABAMENTO ESPIRAL PLASTICO COM 100 PAGS, PODENDO VARIAR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5" calcext:value-type="float">
            <text:p>595</text:p>
          </table:table-cell>
          <table:table-cell table:style-name="ce26" office:value-type="float" office:value="6882" calcext:value-type="float">
            <text:p><text:s/>R$ 6.882,00 </text:p>
          </table:table-cell>
          <table:table-cell table:style-name="ce26" office:value-type="float" office:value="836.32" calcext:value-type="float">
            <text:p><text:s/>R$ 836,32 </text:p>
          </table:table-cell>
          <table:table-cell table:style-name="ce31" office:value-type="float" office:value="2937.17" calcext:value-type="float">
            <text:p><text:s/>R$ 2.937,17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ENVELOPE EM PAPEL OFF SET90G, IMPRESSAO 1/0 CORES,FORMATO DE ATE 160 X 235 MM C/ OS DIZERES DA ELEICAO PERTINENTE" calcext:value-type="string">
            <text:p><text:s/>ENVELOPE EM PAPEL OFF SET90G, IMPRESSAO 1/0 CORES,FORMATO DE ATE 160 X 235 MM C/ OS DIZERES DA ELEICAO PERTINEN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6" calcext:value-type="float">
            <text:p>596</text:p>
          </table:table-cell>
          <table:table-cell table:number-columns-repeated="2" table:style-name="ce26" office:value-type="float" office:value="1800" calcext:value-type="float">
            <text:p><text:s/>R$ 1.800,00 </text:p>
          </table:table-cell>
          <table:table-cell table:style-name="ce31" office:value-type="float" office:value="1800" calcext:value-type="float">
            <text:p><text:s/>R$ 1.80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7" calcext:value-type="float">
            <text:p>597</text:p>
          </table:table-cell>
          <table:table-cell table:style-name="ce26" office:value-type="float" office:value="1580" calcext:value-type="float">
            <text:p><text:s/>R$ 1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-CA, CAIXA COM 12 UNIDADES(REF. ARMSTRONG OU SIMI- LAR) NECESSITA NR." calcext:value-type="string">
            <text:p><text:s/>FORRO MODULAR DE FIBRA MINERAL ARMSTRONG GEORGIAN LAY-IN 16MM X 62,5CM X 1,25M, COR BRAN-CA, CAIXA COM 12 UNIDADES(REF. ARMSTRONG OU SIMI- LAR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9" calcext:value-type="float">
            <text:p>599</text:p>
          </table:table-cell>
          <table:table-cell table:style-name="ce26" office:value-type="float" office:value="7382.5" calcext:value-type="float">
            <text:p><text:s/>R$ 7.38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382.5" calcext:value-type="float">
            <text:p><text:s/>R$ 7.382,5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OLUCOES EM REVESTIMENTOS LTDA.</text:p>
          </table:table-cell>
          <table:table-cell table:style-name="ce12" office:value-type="string" office:string-value="11.446.493/0001-04" calcext:value-type="string">
            <text:p><text:s/>11.446.493/0001-04 </text:p>
          </table:table-cell>
          <table:table-cell table:style-name="ce18" office:value-type="string" office:string-value="MOLA HIDRÁULICA AÉREA AUT. P/ PORTA,NA COR OURO, COM 3 REGULAGENS, AJUS-TES DE FORÇA, VELOCIDADE E VELOCIDADE FINAL DE FECHAMENTO,INST.À ESQUER-ESQUERDA OU À DIREITA (REF.MODELO 453 DA COIM- BRA OU SIMILAR,COMPATIVELEM DESEMPENHO E QUALIDADE" calcext:value-type="string">
            <text:p><text:s/>MOLA HIDRÁULICA AÉREA AUT. P/ PORTA,NA COR OURO, COM 3 REGULAGENS, AJUS-TES DE FORÇA, VELOCIDADE E VELOCIDADE FINAL DE FECHAMENTO,INST.À ESQUER-ESQUERDA OU À DIREITA (REF.MODELO 453 DA COIM- BRA OU SIMILAR,COMPATIVELEM DESEMPENHO E QUALIDAD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float" office:value="8434.8" calcext:value-type="float">
            <text:p><text:s/>R$ 8.43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434.8" calcext:value-type="float">
            <text:p><text:s/>R$ 8.434,8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MáSCARA COMPLETA PARA CONDICIONADOR DE AR SPRINGER SILENTIA 12000 BTU´S" calcext:value-type="string">
            <text:p><text:s/>MáSCARA COMPLETA PARA CONDICIONADOR DE AR SPRINGER SILENTIA 12000 BTU´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1" calcext:value-type="float">
            <text:p>601</text:p>
          </table:table-cell>
          <table:table-cell table:number-columns-repeated="2" table:style-name="ce26" office:value-type="float" office:value="7600" calcext:value-type="float">
            <text:p><text:s/>R$ 7.600,00 </text:p>
          </table:table-cell>
          <table:table-cell table:style-name="ce31" office:value-type="float" office:value="7600" calcext:value-type="float">
            <text:p><text:s/>R$ 7.6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ICULOS PELO PERIODO DE 14 MESES." calcext:value-type="string">
            <text:p><text:s/>CONTRATAçãO DE SOCIEDADE EMPRESáRIA ESPECIALIZADA COM VISTAS à PRESTAçãO DESERVIçOS DE LOCAçãO DE VEICULOS PELO PERIODO DE 14 MES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2" calcext:value-type="float">
            <text:p>602</text:p>
          </table:table-cell>
          <table:table-cell table:style-name="ce26" office:value-type="float" office:value="1792692.9" calcext:value-type="float">
            <text:p><text:s/>R$ 1.792.692,90 </text:p>
          </table:table-cell>
          <table:table-cell table:style-name="ce26" office:value-type="float" office:value="285767.27" calcext:value-type="float">
            <text:p><text:s/>R$ 285.767,27 </text:p>
          </table:table-cell>
          <table:table-cell table:style-name="ce31" office:value-type="float" office:value="285767.27" calcext:value-type="float">
            <text:p><text:s/>R$ 285.767,27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 NECESSITA NR" calcext:value-type="string">
            <text:p><text:s/>ESTOP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3" calcext:value-type="float">
            <text:p>603</text:p>
          </table:table-cell>
          <table:table-cell table:style-name="ce26" office:value-type="float" office:value="140.1" calcext:value-type="float">
            <text:p><text:s/>R$ 140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0.1" calcext:value-type="float">
            <text:p><text:s/>R$ 140,1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 EM AEROSOL NECESSITA NR." calcext:value-type="string">
            <text:p><text:s/>LUBRIFICANTE DE USO GERAL EM AEROSOL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4" calcext:value-type="float">
            <text:p>604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90" calcext:value-type="float">
            <text:p><text:s/>R$ 39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 - 25KG" calcext:value-type="string">
            <text:p><text:s/>ARGAMASSA MULTIUSO PRONTA 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6" calcext:value-type="float">
            <text:p>606</text:p>
          </table:table-cell>
          <table:table-cell table:style-name="ce26" office:value-type="float" office:value="5593.05" calcext:value-type="float">
            <text:p><text:s/>R$ 5.59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593.05" calcext:value-type="float">
            <text:p><text:s/>R$ 5.593,05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ENATO FRANCISCO DA SILVA</text:p>
          </table:table-cell>
          <table:table-cell table:style-name="ce12" office:value-type="string" office:string-value="032.237.837-09" calcext:value-type="string">
            <text:p><text:s/>032.237.837-09 </text:p>
          </table:table-cell>
          <table:table-cell table:style-name="ce18" office:value-type="string" office:string-value="ABERTURA DE CONTA DE ADIANTAMENTO PARA ATENDERDESPESAS IMEDIATAS DE PRONTO PAGAMENTO. APLICAçãO ATé:08/05/15 COMPROVAçãO ATé:05/06/15" calcext:value-type="string">
            <text:p><text:s/>ABERTURA DE CONTA DE ADIANTAMENTO PARA ATENDERDESPESAS IMEDIATAS DE PRONTO PAGAMENTO. APLICAçãO ATé:08/05/15 COMPROVAçãO ATé:05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8" calcext:value-type="float">
            <text:p>608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000" calcext:value-type="float">
            <text:p><text:s/>R$ 10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TAMPA PARA CAIXA D´ÁGUA EM POLIETILENO, CAPACIDADE DE 2000 (DOIS MIL) LITROS, FORTLEV. &quot;NECESSITA NR&quot;" calcext:value-type="string">
            <text:p><text:s/>TAMPA PARA CAIXA D´ÁGUA EM POLIETILENO, CAPACIDADE DE 2000 (DOIS MIL) LITROS, FORTLEV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4" calcext:value-type="float">
            <text:p>614</text:p>
          </table:table-cell>
          <table:table-cell table:style-name="ce26" office:value-type="float" office:value="570" calcext:value-type="float">
            <text:p><text:s/>R$ 5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70" calcext:value-type="float">
            <text:p><text:s/>R$ 57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_03DIRECIONAMENTOS, DE 12&quot; X 12&quot;, COM REGISTRO E CAIXA PLENUM, COM SAÍDA DE 8&quot;" calcext:value-type="string">
            <text:p><text:s/>DIFUSOR DIRECIONAL, MODE-LO DI-31 OU DI-32, COM_03DIRECIONAMENTOS, DE 12" X 12", COM REGISTRO E CAIXA PLENUM, COM SAÍDA DE 8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6" calcext:value-type="float">
            <text:p>616</text:p>
          </table:table-cell>
          <table:table-cell table:style-name="ce26" office:value-type="float" office:value="8635.04" calcext:value-type="float">
            <text:p><text:s/>R$ 8.635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SERVICOS DE RECARGA E MANUTENçãO DE EXTINTORES DO INCêNDIO, COM FORNEC. DE PEçAS E SUBSTITUIçãO DE PEçAS." calcext:value-type="string">
            <text:p><text:s/>TERMO DE AJUSTE - SERVICOS DE RECARGA E MANUTENçãO DE EXTINTORES DO INCêNDIO, COM FORNEC.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7" calcext:value-type="float">
            <text:p>617</text:p>
          </table:table-cell>
          <table:table-cell table:style-name="ce26" office:value-type="float" office:value="2621.9" calcext:value-type="float">
            <text:p><text:s/>R$ 2.621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21.9" calcext:value-type="float">
            <text:p><text:s/>R$ 2.621,9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TERMO DE AJUSTE - LOCACAOE TAXAS DAS SALAS 1011 E 1017 DO IMOVEL LOCALIZADONA AV. NILO PECANHA, 26, CENTRO/RJ." calcext:value-type="string">
            <text:p><text:s/>TERMO DE AJUSTE - LOCACAOE TAXAS DAS SALAS 1011 E 1017 DO IMOVEL LOCALIZADONA AV. NILO PECANHA, 26, CENT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9" calcext:value-type="float">
            <text:p>619</text:p>
          </table:table-cell>
          <table:table-cell table:style-name="ce26" office:value-type="float" office:value="26060.32" calcext:value-type="float">
            <text:p><text:s/>R$ 26.060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060.32" calcext:value-type="float">
            <text:p><text:s/>R$ 26.060,3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O CRACHAS AUTOMACAO LTDA - ME</text:p>
          </table:table-cell>
          <table:table-cell table:style-name="ce12" office:value-type="string" office:string-value="17.658.984/0002-86" calcext:value-type="string">
            <text:p><text:s/>17.658.984/0002-86 </text:p>
          </table:table-cell>
          <table:table-cell table:style-name="ce18" office:value-type="string" office:string-value="AQUISIçãO DE CORDãO PERSONALIZADO PARA CRACHá EM POLIéSTER, COM 85 CM DE COMPRIMENTO X 11MM DE LARGURA E PRENDEDORDE CRACHá TIPO JACARé." calcext:value-type="string">
            <text:p><text:s/>AQUISIçãO DE CORDãO PERSONALIZADO PARA CRACHá EM POLIéSTER, COM 85 CM DE COMPRIMENTO X 11MM DE LARGURA E PRENDEDORDE CRACHá TIPO JACARé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0" calcext:value-type="float">
            <text:p>620</text:p>
          </table:table-cell>
          <table:table-cell table:number-columns-repeated="2" table:style-name="ce26" office:value-type="float" office:value="2460" calcext:value-type="float">
            <text:p><text:s/>R$ 2.460,00 </text:p>
          </table:table-cell>
          <table:table-cell table:style-name="ce31" office:value-type="float" office:value="2460" calcext:value-type="float">
            <text:p><text:s/>R$ 2.46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MíNIO" calcext:value-type="string">
            <text:p><text:s/>PERSIANA VERTICAL EM ALUMíNI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1" calcext:value-type="float">
            <text:p>621</text:p>
          </table:table-cell>
          <table:table-cell table:style-name="ce26" office:value-type="float" office:value="20580" calcext:value-type="float">
            <text:p><text:s/>R$ 20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MáQUINAS PARA MOAGEM E PREPARO DE CAFé EXPRESSO, INCLUINDO A MANUTENçãO DOS EQUIPAMENTOS COM FORNECIMENTO DE PEçAS." calcext:value-type="string">
            <text:p><text:s/>LOCAçãO DE 05 MáQUINAS PARA MOAGEM E PREPARO DE CAFé EXPRESSO, INCLUINDO A MANUTENçãO DOS EQUIPAMENTOS COM FORNECI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4" calcext:value-type="float">
            <text:p>624</text:p>
          </table:table-cell>
          <table:table-cell table:style-name="ce26" office:value-type="float" office:value="8143.33" calcext:value-type="float">
            <text:p><text:s/>R$ 8.143,33 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31" office:value-type="float" office:value="2240" calcext:value-type="float">
            <text:p><text:s/>R$ 2.24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E TAXAS DAS SALAS101 A 106 DO IMóVEL LOCA-LIZADO NA RUA DA CONCEIçãO, Nº37, CENTRO, RIO DE JANEIRO" calcext:value-type="string">
            <text:p><text:s/>TERMO DE AJUSTE - LOCAçãO E TAXAS DAS SALAS101 A 106 DO IMóVEL LOCA-LIZADO NA RUA DA CONCEIçãO, Nº37, CENTRO,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5" calcext:value-type="float">
            <text:p>625</text:p>
          </table:table-cell>
          <table:table-cell table:style-name="ce26" office:value-type="float" office:value="18563" calcext:value-type="float">
            <text:p><text:s/>R$ 18.56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563" calcext:value-type="float">
            <text:p><text:s/>R$ 18.563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DAS SALAS 101 A 106 DO IMóVEL LOCALIZADO NA RUA DA CONCEIçãO, Nº 37,CENTRO,RIO DE JANEIRO." calcext:value-type="string">
            <text:p><text:s/>TERMO DE AJUSTE - LOCAçãO DAS SALAS 101 A 106 DO IMóVEL LOCALIZADO NA RUA DA CONCEIçãO, Nº 37,CENTRO,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6" calcext:value-type="float">
            <text:p>626</text:p>
          </table:table-cell>
          <table:table-cell table:style-name="ce26" office:value-type="float" office:value="5341.73" calcext:value-type="float">
            <text:p><text:s/>R$ 5.341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341.73" calcext:value-type="float">
            <text:p><text:s/>R$ 5.341,73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TAXAS DAS SALAS 101 A 106DO IMOVEL LOCAL.NA R. DA CONCEIÇÃO, Nº37, CENTRO, RIO DE JANEIRO." calcext:value-type="string">
            <text:p><text:s/>TERMO DE AJUSTE - TAXAS DAS SALAS 101 A 106DO IMOVEL LOCAL.NA R. DA CONCEIÇÃO, Nº37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7" calcext:value-type="float">
            <text:p>627</text:p>
          </table:table-cell>
          <table:table-cell table:style-name="ce26" office:value-type="float" office:value="1186.97" calcext:value-type="float">
            <text:p><text:s/>R$ 1.186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86.97" calcext:value-type="float">
            <text:p><text:s/>R$ 1.186,97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ORROGAÇÃO - PRESTAÇÃO DE SERVIÇOS DE MANUTENÇÃO PREVENTIVA E CORRETIVA,C/ FORNECIMENTODE PEÇAS E ACESSÓRIOS P/ OS VEICULOS OFICIAIS DE CARGA E UTILITÁRIOS DOMPRJ." calcext:value-type="string">
            <text:p><text:s/>PRORROGAÇÃO - PRESTAÇÃO DE SERVIÇOS DE MANUTENÇÃO PREVENTIVA E CORRETIVA,C/ FORNECIMENTODE PEÇAS E ACESSÓRIOS P/ OS VEICULOS OFICIAIS DE CARGA E UTILITÁRIOS DO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8" calcext:value-type="float">
            <text:p>628</text:p>
          </table:table-cell>
          <table:table-cell table:style-name="ce26" office:value-type="float" office:value="57745.37" calcext:value-type="float">
            <text:p><text:s/>R$ 57.745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TRENA DIGITAL - TRENA À LASER, COM MEDIÇÃO DE ÁREA, VOLUMES E INDERETAS, COM PROTEÇÃO IP 54, CONTRA PÓ E RESPINGOS DE ÁGUA, MEDIDOR DE DISTÂN- CIA DE 50 METROS. REF: GLM50." calcext:value-type="string">
            <text:p><text:s/>TRENA DIGITAL - TRENA À LASER, COM MEDIÇÃO DE ÁREA, VOLUMES E INDERETAS, COM PROTEÇÃO IP 54, CONTRA PÓ E RESPINGOS DE ÁGUA, MEDIDOR DE DISTÂN- CIA DE 50 METROS. REF: GLM5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9" calcext:value-type="float">
            <text:p>629</text:p>
          </table:table-cell>
          <table:table-cell table:number-columns-repeated="2" table:style-name="ce26" office:value-type="float" office:value="1118" calcext:value-type="float">
            <text:p><text:s/>R$ 1.118,00 </text:p>
          </table:table-cell>
          <table:table-cell table:style-name="ce31" office:value-type="float" office:value="1118" calcext:value-type="float">
            <text:p><text:s/>R$ 1.118,00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TRENA LONGA 50 MT, FORMATO ANATOMICO MANIVELA COM REBOBINAMEN-TO,EQUIPAMENTO LEVE E DE FACIL USO, EMPUNHADURA ERGONOMICA. REF:TRENA LONGA ABERTA EM FITA DE FIBRA DE VIDRO 50 METROS TRAMONTINA." calcext:value-type="string">
            <text:p><text:s/>TRENA LONGA 50 MT, FORMATO ANATOMICO MANIVELA COM REBOBINAMEN-TO,EQUIPAMENTO LEVE E DE FACIL USO, EMPUNHADURA ERGONOMICA. REF:TRENA LONGA ABERTA EM FITA DE FIBRA DE VIDRO 50 METROS TRAMONTIN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0" calcext:value-type="float">
            <text:p>630</text:p>
          </table:table-cell>
          <table:table-cell table:number-columns-repeated="2" table:style-name="ce26" office:value-type="float" office:value="217.32" calcext:value-type="float">
            <text:p><text:s/>R$ 217,32 </text:p>
          </table:table-cell>
          <table:table-cell table:style-name="ce31" office:value-type="float" office:value="217.32" calcext:value-type="float">
            <text:p><text:s/>R$ 217,3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FITA DE ADESIVO ACRILICO (DUPLA FACE) TRANSPARENTEVHB 12MM X 20M. REF: SCOTCH 3M" calcext:value-type="string">
            <text:p><text:s/>FITA DE ADESIVO ACRILICO (DUPLA FACE) TRANSPARENTEVHB 12MM X 20M. REF: SCOTCH 3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1" calcext:value-type="float">
            <text:p>631</text:p>
          </table:table-cell>
          <table:table-cell table:number-columns-repeated="2" table:style-name="ce26" office:value-type="float" office:value="478" calcext:value-type="float">
            <text:p><text:s/>R$ 478,00 </text:p>
          </table:table-cell>
          <table:table-cell table:style-name="ce31" office:value-type="float" office:value="478" calcext:value-type="float">
            <text:p><text:s/>R$ 478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APARELHO INCLINOMETRO, MEDIDOR DE INCLINAçãO COMâNGULOS EM ° (GRAUS) OU INCLINAçõES EM % (PORCENTAGEM). COM INDICADOR LEGíVEL E GIRO AUTOMáTICO DO VALOR. REF:DNM 60L." calcext:value-type="string">
            <text:p><text:s/>APARELHO INCLINOMETRO, MEDIDOR DE INCLINAçãO COMâNGULOS EM ° (GRAUS) OU INCLINAçõES EM % (PORCENTAGEM). COM INDICADOR LEGíVEL E GIRO AUTOMáTICO DO VALOR. REF:DNM 60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2" calcext:value-type="float">
            <text:p>632</text:p>
          </table:table-cell>
          <table:table-cell table:style-name="ce26" office:value-type="float" office:value="1740" calcext:value-type="float">
            <text:p><text:s/>R$ 1.7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RéGUA DE AçO. 1M. REF: BRASFORT DE 1.00MT" calcext:value-type="string">
            <text:p><text:s/>RéGUA DE AçO. 1M. REF: BRASFORT DE 1.00MT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3" calcext:value-type="float">
            <text:p>633</text:p>
          </table:table-cell>
          <table:table-cell table:style-name="ce26" office:value-type="float" office:value="389.32" calcext:value-type="float">
            <text:p><text:s/>R$ 389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ESPELHO 80X60 CM." calcext:value-type="string">
            <text:p><text:s/>ESPELHO 80X6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5" calcext:value-type="float">
            <text:p>635</text:p>
          </table:table-cell>
          <table:table-cell table:style-name="ce26" office:value-type="float" office:value="4650" calcext:value-type="float">
            <text:p><text:s/>R$ 4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650" calcext:value-type="float">
            <text:p><text:s/>R$ 4.65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DEA - CONTRATACAO DE EM- PRESA ESPEC. NA PREST. DESERV. DE CONTROLE DE VETORES E PRAGAS URBANAS (DE-SINSETIZACAO E DESRATIZA-CAO) NAS DEPEND. DO MPRJ." calcext:value-type="string">
            <text:p><text:s/>DEA - CONTRATACAO DE EM- PRESA ESPEC. NA PREST. DESERV. DE CONTROLE DE VETORES E PRAGAS URBANAS (DE-SINSETIZACAO E DESRATIZA-CAO) NAS DEPEND.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6" calcext:value-type="float">
            <text:p>636</text:p>
          </table:table-cell>
          <table:table-cell table:style-name="ce26" office:value-type="float" office:value="20460.12" calcext:value-type="float">
            <text:p><text:s/>R$ 20.46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460.12" calcext:value-type="float">
            <text:p><text:s/>R$ 20.460,1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 DESPESAS IMEDIATAS DE PRONTO PAGTOAPLICAçãO ATé: 16/05/15 COMPROVAçãO ATé:12/06/15" calcext:value-type="string">
            <text:p><text:s/>ABERTURA DE CONTA DE ADIANTAMENTO PARA ATENDER DESPESAS IMEDIATAS DE PRONTO PAGTOAPLICAçãO ATé: 16/05/15 COMPROVAçãO ATé:12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7" calcext:value-type="float">
            <text:p>637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5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MANUT. P/ LICENçA DO PRO-GRAMA ENTERPRISE SECURITYFOR ENDPOINTS,VERSãO 10 OU SUPERIOR,P/ TEMPO DE- TERMINADO, DA TREND MICROP/ DESKTOPS E NOTEBOOKS, COMPATIVEL C/SIST. OPER. MICROSOFT WINDOWS XP OU SUPERIOR, E SERV.C/ MICROSOFT WINDOWS 2003 OU SUP." calcext:value-type="string">
            <text:p><text:s/>MANUT. P/ LICENçA DO PRO-GRAMA ENTERPRISE SECURITYFOR ENDPOINTS,VERSãO 10 OU SUPERIOR,P/ TEMPO DE- TERMINADO, DA TREND MICROP/ DESKTOPS E NOTEBOOKS, COMPATIVEL C/SIST. OPER. MICROSOFT WINDOWS XP OU SUPERIOR, E SERV.C/ MICROSOFT WINDOWS 2003 OU SU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8" calcext:value-type="float">
            <text:p>638</text:p>
          </table:table-cell>
          <table:table-cell table:style-name="ce26" office:value-type="float" office:value="288631.98" calcext:value-type="float">
            <text:p><text:s/>R$ 288.631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CAO PUBLI-CA, COLETA DE LIXO E LIM-PEZA URBANA DOS IMOVEIS DO MPRJ SITUADOS NO MUNI-CIPIO DE DUQUE DE CAXIAS." calcext:value-type="string">
            <text:p><text:s/>TAXA DE ILUMINACAO PUBLI-CA, COLETA DE LIXO E LIM-PEZA URBANA DOS IMOVEIS DO MPRJ SITUADOS NO MUNI-CI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1" calcext:value-type="float">
            <text:p>641</text:p>
          </table:table-cell>
          <table:table-cell table:style-name="ce26" office:value-type="float" office:value="1823" calcext:value-type="float">
            <text:p><text:s/>R$ 1.8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38.88" calcext:value-type="float">
            <text:p><text:s/>R$ 1.338,88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INSTALAÇÃO DE SERVIÇO DE SUPORTE TÉCNICO PARA OS EQUIPAMENTOS SERVIDORES DA MARCA HEWLETT-PACKARD BRASIL LTDA (SUPORTE TÉCNICO LÂMINAS G7 E SERVIDORES ML 150 HP)." calcext:value-type="string">
            <text:p><text:s/>INSTALAÇÃO DE SERVIÇO DE SUPORTE TÉCNICO PARA OS EQUIPAMENTOS SERVIDORES DA MARCA HEWLETT-PACKARD BRASIL LTDA (SUPORTE TÉCNICO LÂMINAS G7 E SERVIDORES ML 150 HP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2" calcext:value-type="float">
            <text:p>642</text:p>
          </table:table-cell>
          <table:table-cell table:style-name="ce26" office:value-type="float" office:value="41010.88" calcext:value-type="float">
            <text:p><text:s/>R$ 41.010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DESPESA DE EXERCÍCIO ANTERIOR - LOCAÇÃO E TAXAS DO IMÓVEL LOCALIZADO NA RUA HILÁRIOETTORE, N°535, LOJA 03, BAIRRO ETTORE, PORTO REALRJ." calcext:value-type="string">
            <text:p><text:s/>DESPESA DE EXERCÍCIO ANTERIOR - LOCAÇÃO E TAXAS DO IMÓVEL LOCALIZADO NA RUA HILÁRIOETTORE, N°535, LOJA 03, BAIRRO ETTORE, PORTO REAL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3" calcext:value-type="float">
            <text:p>643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0" calcext:value-type="float">
            <text:p><text:s/>R$ 15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ORACOM COM.E SERV.DE EQUIP.ELET.-ELET.LTDA-ME</text:p>
          </table:table-cell>
          <table:table-cell table:style-name="ce12" office:value-type="string" office:string-value="09.366.544/0001-46" calcext:value-type="string">
            <text:p><text:s/>09.366.544/0001-46 </text:p>
          </table:table-cell>
          <table:table-cell table:style-name="ce18" office:value-type="string" office:string-value="COLETOR DE DADOS PARA LEITURA DE PLAQUETAS." calcext:value-type="string">
            <text:p><text:s/>COLETOR DE DADOS PARA LEITURA DE PLAQUE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4" calcext:value-type="float">
            <text:p>644</text:p>
          </table:table-cell>
          <table:table-cell table:number-columns-repeated="2" table:style-name="ce26" office:value-type="float" office:value="20820" calcext:value-type="float">
            <text:p><text:s/>R$ 20.820,00 </text:p>
          </table:table-cell>
          <table:table-cell table:style-name="ce31" office:value-type="float" office:value="20820" calcext:value-type="float">
            <text:p><text:s/>R$ 20.820,00 </text:p>
          </table:table-cell>
          <table:table-cell table:style-name="ce35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LICENCAS, PERPÉTUAS, DO PROG.ENTERPRISE SECURITY FOR ENDPOINTS,VERSÃO10 OUSUP.,DA TREND MICRO,P/ DESKTOPS, NOTEBOOKS,COMP.C/ SIST.OPER.MICROSOFT WINDOWS XP OU SUP,E SERV.C/MICROSOFT WINDOWS 2003 OU SUP,C/MANUNT.P/TEMPO DETERMINADO DE 12 MESES" calcext:value-type="string">
            <text:p><text:s/>LICENCAS, PERPÉTUAS, DO PROG.ENTERPRISE SECURITY FOR ENDPOINTS,VERSÃO10 OUSUP.,DA TREND MICRO,P/ DESKTOPS, NOTEBOOKS,COMP.C/ SIST.OPER.MICROSOFT WINDOWS XP OU SUP,E SERV.C/MICROSOFT WINDOWS 2003 OU SUP,C/MANUNT.P/TEMPO DETERMINADO DE 12 MES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5" calcext:value-type="float">
            <text:p>645</text:p>
          </table:table-cell>
          <table:table-cell table:style-name="ce26" office:value-type="float" office:value="105789" calcext:value-type="float">
            <text:p><text:s/>R$ 105.78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DEA - REF. A COBRANCA DA CONTRIBUICAO DE ILUMINA- CAO PUBLICA DO IMOVEL DO MPRJ, SITUADO NO MUNICIPIO DE ANGRA DOS REIS. IPTU2012 A 2014." calcext:value-type="string">
            <text:p><text:s/>DEA - REF. A COBRANCA DA CONTRIBUICAO DE ILUMINA- CAO PUBLICA DO IMOVEL DO MPRJ, SITUADO NO MUNICIPIO DE ANGRA DOS REIS. IPTU2012 A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6" calcext:value-type="float">
            <text:p>646</text:p>
          </table:table-cell>
          <table:table-cell table:style-name="ce26" office:value-type="float" office:value="536.49" calcext:value-type="float">
            <text:p><text:s/>R$ 536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MINI ARCO DE SERRA PARA USO DE LÂMINAS DE 200MM (8&quot;), 250 MM (10&quot;) E 300 MM (12&quot;)" calcext:value-type="string">
            <text:p><text:s/>MINI ARCO DE SERRA PARA USO DE LÂMINAS DE 200MM (8"), 250 MM (10") E 300 MM (12"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0" calcext:value-type="float">
            <text:p>650</text:p>
          </table:table-cell>
          <table:table-cell table:number-columns-repeated="2" table:style-name="ce26" office:value-type="float" office:value="6841.77" calcext:value-type="float">
            <text:p><text:s/>R$ 6.841,77 </text:p>
          </table:table-cell>
          <table:table-cell table:style-name="ce31" office:value-type="float" office:value="6841.77" calcext:value-type="float">
            <text:p><text:s/>R$ 6.841,7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PORCA GAIOLA - PARA RACK DE 19&quot; (PARAFUSO PHILLIPS M5 + PORCA GAIOLA) &quot;NECESSITA NR&quot;" calcext:value-type="string">
            <text:p><text:s/>KIT PORCA GAIOLA - PARA RACK DE 19" (PARAFUSO PHILLIPS M5 + PORCA GAIOLA)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3" calcext:value-type="float">
            <text:p>653</text:p>
          </table:table-cell>
          <table:table-cell table:number-columns-repeated="2" table:style-name="ce26" office:value-type="float" office:value="270" calcext:value-type="float">
            <text:p><text:s/>R$ 270,00 </text:p>
          </table:table-cell>
          <table:table-cell table:style-name="ce31" office:value-type="float" office:value="270" calcext:value-type="float">
            <text:p><text:s/>R$ 27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8" calcext:value-type="float">
            <text:p>658</text:p>
          </table:table-cell>
          <table:table-cell table:number-columns-repeated="2" table:style-name="ce26" office:value-type="float" office:value="60880.71" calcext:value-type="float">
            <text:p><text:s/>R$ 60.880,71 </text:p>
          </table:table-cell>
          <table:table-cell table:style-name="ce31" office:value-type="float" office:value="60880.71" calcext:value-type="float">
            <text:p><text:s/>R$ 60.880,7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PATCH PANEL 24 PORTAS RJ45 568A/B 19&quot; CAT-5E, NA COR PRETA, CONFORME PREGÃO ELETRÔNICO 093/2014" calcext:value-type="string">
            <text:p><text:s/>PATCH PANEL 24 PORTAS RJ45 568A/B 19" CAT-5E, NA COR PRETA, CONFORME PREGÃO ELETRÔNICO 093/2014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9" calcext:value-type="float">
            <text:p>659</text:p>
          </table:table-cell>
          <table:table-cell table:number-columns-repeated="2" table:style-name="ce26" office:value-type="float" office:value="14848" calcext:value-type="float">
            <text:p><text:s/>R$ 14.848,00 </text:p>
          </table:table-cell>
          <table:table-cell table:style-name="ce31" office:value-type="float" office:value="14848" calcext:value-type="float">
            <text:p><text:s/>R$ 14.848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VILHA DE FIXAÇÃO RÁPIDAMATERIAL TERMOPLÁSTICO DEALTA RESISTÊNCIA, DISPENSA O USO DE BUCHAS E PARAFUSOS. DIÂMETRO DE FURAÇÃO: 08 MM &quot;NECESSITA NR&quot;" calcext:value-type="string">
            <text:p><text:s/>CAVILHA DE FIXAÇÃO RÁPIDAMATERIAL TERMOPLÁSTICO DEALTA RESISTÊNCIA, DISPENSA O USO DE BUCHAS E PARAFUSOS. DIÂMETRO DE FURAÇÃO: 08 MM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0" calcext:value-type="float">
            <text:p>660</text:p>
          </table:table-cell>
          <table:table-cell table:number-columns-repeated="2" table:style-name="ce26" office:value-type="float" office:value="54.87" calcext:value-type="float">
            <text:p><text:s/>R$ 54,87 </text:p>
          </table:table-cell>
          <table:table-cell table:style-name="ce31" office:value-type="float" office:value="54.87" calcext:value-type="float">
            <text:p><text:s/>R$ 54,87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. EMPRESARIA C/VISTAS A PREST. SERV. PROFISSIONAIS NA A-REA DE ENGENHARIA E ARQUITETURA P/AUXILIO NO DESENVOLVIMENTO DE PROJ. DE ARQUITETURA, ORCAMENTACAO EACOMPANHAMENTO DE OBRAS DO MPRJ." calcext:value-type="string">
            <text:p><text:s/>CONTRATACAO DE SOC. EMPRESARIA C/VISTAS A PREST. SERV. PROFISSIONAIS NA A-REA DE ENGENHARIA E ARQUITETURA P/AUXILIO NO DESENVOLVIMENTO DE PROJ. DE ARQUITETURA, ORCAMENTACAO EACOMPANHAMENTO DE OBR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1" calcext:value-type="float">
            <text:p>661</text:p>
          </table:table-cell>
          <table:table-cell table:style-name="ce26" office:value-type="float" office:value="1413429.38" calcext:value-type="float">
            <text:p><text:s/>R$ 1.413.429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DAUTO DA SILVA MARCENARIA LTDA-ME</text:p>
          </table:table-cell>
          <table:table-cell table:style-name="ce12" office:value-type="string" office:string-value="02.417.109/0001-54" calcext:value-type="string">
            <text:p><text:s/>02.417.109/0001-54 </text:p>
          </table:table-cell>
          <table:table-cell table:style-name="ce18" office:value-type="string" office:string-value="AQUISICAO DE MESA P/ REU-NIAO EM MADEIRA C/ TAMPO EM GRANITO." calcext:value-type="string">
            <text:p><text:s/>AQUISICAO DE MESA P/ REU-NIAO EM MADEIRA C/ TAMPO EM GRA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2" calcext:value-type="float">
            <text:p>662</text:p>
          </table:table-cell>
          <table:table-cell table:style-name="ce26" office:value-type="float" office:value="7500" calcext:value-type="float">
            <text:p><text:s/>R$ 7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CAO DE TAMPA DE FERRO - TAMPAO FOFO, CINZEN-TO." calcext:value-type="string">
            <text:p><text:s/>AQUISICAO DE TAMPA DE FERRO - TAMPAO FOFO, CINZEN-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5" calcext:value-type="float">
            <text:p>665</text:p>
          </table:table-cell>
          <table:table-cell table:style-name="ce26" office:value-type="float" office:value="1260" calcext:value-type="float">
            <text:p><text:s/>R$ 1.2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ASSINATURA DO DIARIO OFICIAL - PARTE I (PODER EXECUTIVO) ACOMPANHA A PARTE IV (MUNICIPALIDADE)" calcext:value-type="string">
            <text:p><text:s/>ASSINATURA DO DIARIO OFICIAL - PARTE I (PODER EXECUTIVO) ACOMPANHA A PARTE IV (MUNICIPALIDADE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6" calcext:value-type="float">
            <text:p>666</text:p>
          </table:table-cell>
          <table:table-cell table:style-name="ce26" office:value-type="float" office:value="8358" calcext:value-type="float">
            <text:p><text:s/>R$ 8.3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STAC.HERD. DA PROVISAO_SOBRENATURAL LTDA- ME</text:p>
          </table:table-cell>
          <table:table-cell table:style-name="ce12" office:value-type="string" office:string-value="08.083.953/0001-72" calcext:value-type="string">
            <text:p><text:s/>08.083.953/0001-72 </text:p>
          </table:table-cell>
          <table:table-cell table:style-name="ce18" office:value-type="string" office:string-value="LOCACAO DE 07 VAGAS P/ES-TACIONAMENTO DE VEICULOS AUTOMOTORES, NO IMOVEL SITUADO NA R.ARQUIAS CORDEIRO, 360/362, MEIER - RJ." calcext:value-type="string">
            <text:p><text:s/>LOCACAO DE 07 VAGAS P/ES-TACIONAMENTO DE VEICULOS AUTOMOTORES, NO IMOVEL SITUADO NA R.ARQUIAS CORDEIRO, 360/362, MEIER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7" calcext:value-type="float">
            <text:p>667</text:p>
          </table:table-cell>
          <table:table-cell table:style-name="ce26" office:value-type="float" office:value="24255" calcext:value-type="float">
            <text:p><text:s/>R$ 24.25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SERV. DE PROCESSAMENTO DEDADOS." calcext:value-type="string">
            <text:p><text:s/>SERV. DE PROCESSAMENTO DED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9" calcext:value-type="float">
            <text:p>669</text:p>
          </table:table-cell>
          <table:table-cell table:style-name="ce26" office:value-type="float" office:value="10238.16" calcext:value-type="float">
            <text:p><text:s/>R$ 10.238,16 </text:p>
          </table:table-cell>
          <table:table-cell table:style-name="ce26" office:value-type="float" office:value="2340.84" calcext:value-type="float">
            <text:p><text:s/>R$ 2.340,84 </text:p>
          </table:table-cell>
          <table:table-cell table:style-name="ce31" office:value-type="float" office:value="3152.64" calcext:value-type="float">
            <text:p><text:s/>R$ 3.152,64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Aquisição de software e curso de treinamento, objetivando atendimento da demanda da Coordenadoria de Segurança e Inteligência" calcext:value-type="string">
            <text:p><text:s/>Aquisição de software e curso de treinamento, objetivando atendimento da demanda da Coordenadoria de Segurança e Inteligênc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0" calcext:value-type="float">
            <text:p>670</text:p>
          </table:table-cell>
          <table:table-cell table:style-name="ce26" office:value-type="float" office:value="28194.23" calcext:value-type="float">
            <text:p><text:s/>R$ 28.194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194.23" calcext:value-type="float">
            <text:p><text:s/>R$ 28.194,23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 IMPRESSORA AUTENTICADORA MATRICIAL" calcext:value-type="string">
            <text:p><text:s/>MINI IMPRESSORA AUTENTICADORA MATRICI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1" calcext:value-type="float">
            <text:p>671</text:p>
          </table:table-cell>
          <table:table-cell table:number-columns-repeated="2" table:style-name="ce26" office:value-type="float" office:value="152903.52" calcext:value-type="float">
            <text:p><text:s/>R$ 152.903,52 </text:p>
          </table:table-cell>
          <table:table-cell table:style-name="ce31" office:value-type="float" office:value="152903.52" calcext:value-type="float">
            <text:p><text:s/>R$ 152.903,52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LICENÇA - COREL VIDEO STUDIO (PERPÉTUA)" calcext:value-type="string">
            <text:p><text:s/>LICENÇA - COREL VIDEO STUDIO (PERPÉTU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2" calcext:value-type="float">
            <text:p>672</text:p>
          </table:table-cell>
          <table:table-cell table:number-columns-repeated="2" table:style-name="ce26" office:value-type="float" office:value="7070.77" calcext:value-type="float">
            <text:p><text:s/>R$ 7.070,77 </text:p>
          </table:table-cell>
          <table:table-cell table:style-name="ce31" office:value-type="float" office:value="7070.77" calcext:value-type="float">
            <text:p><text:s/>R$ 7.070,7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FITA ORIGINAL, COMPATÍVELCOM A MINI IMPRESSORA AUTENTICADORA MATRICIAL. &quot;NECESSITA NR&quot;" calcext:value-type="string">
            <text:p><text:s/>FITA ORIGINAL, COMPATÍVELCOM A MINI IMPRESSORA AUTENTICADORA MATRICIAL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4" calcext:value-type="float">
            <text:p>674</text:p>
          </table:table-cell>
          <table:table-cell table:number-columns-repeated="2" table:style-name="ce26" office:value-type="float" office:value="2234.4" calcext:value-type="float">
            <text:p><text:s/>R$ 2.234,40 </text:p>
          </table:table-cell>
          <table:table-cell table:style-name="ce31" office:value-type="float" office:value="2234.4" calcext:value-type="float">
            <text:p><text:s/>R$ 2.234,4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. EMPRESARIA EM TELECOMUN. P/INSTALACAO, CONFIG. E MIGRA-CAO DE SOLUCAO DE UMA RE-DE DE LONGA DIST., ASSIM COMO NA ASSESSORIA TECNI-CA ESPECIALIZADA." calcext:value-type="string">
            <text:p><text:s/>CONTRATACAO DE SOC. EMPRESARIA EM TELECOMUN. P/INSTALACAO, CONFIG. E MIGRA-CAO DE SOLUCAO DE UMA RE-DE DE LONGA DIST., ASSIM COMO NA ASSESSORIA TECNI-CA ESPECIALIZA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5" calcext:value-type="float">
            <text:p>675</text:p>
          </table:table-cell>
          <table:table-cell table:style-name="ce26" office:value-type="float" office:value="5243965.5" calcext:value-type="float">
            <text:p><text:s/>R$ 5.243.96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PRESTAçãO DE SERVICOS DE MONITORAMENTO ININTERRUPTO DE INFORMA- çõES, NOTíCIAS, MATERIAISJORNALISTICAS E ENTREVIS-TAS VEICULADAS EM EMISSORAS DE TV E DE RADIO, JORNAIS, REVISTAS E WEB DE INTERESSE DA INSTITUICAO." calcext:value-type="string">
            <text:p><text:s/>PRESTAçãO DE SERVICOS DE MONITORAMENTO ININTERRUPTO DE INFORMA- çõES, NOTíCIAS, MATERIAISJORNALISTICAS E ENTREVIS-TAS VEICULADAS EM EMISSORAS DE TV E DE RADIO, JORNAIS, REVISTAS E WEB DE 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6" calcext:value-type="float">
            <text:p>676</text:p>
          </table:table-cell>
          <table:table-cell table:style-name="ce26" office:value-type="float" office:value="6591.41" calcext:value-type="float">
            <text:p><text:s/>R$ 6.591,4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AQUISIçãO DE DOIS MIL ENVELOPES TIMBRADOS (SOBRECARTA)." calcext:value-type="string">
            <text:p><text:s/>RESSARCIMENTO DE DESPESA EFETUADA COM AQUISIçãO DE DOIS MIL ENVELOPES TIMBRADOS (SOBRECARTA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7" calcext:value-type="float">
            <text:p>677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" calcext:value-type="float">
            <text:p><text:s/>R$ 400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LIVRO, PAPEL: CAPA COUCHE230G, MIOLO EM PAPEL OFFSET 90G, CORES CAPA 4/0 LAMINAÇÃO FOSCA E MIOLO 1/1,FORMATO_16 X 22CM, ACABAMENTO LOMBADA QUADRADA, COLA E COSTURA COM 200 PAGS, PODENDO VARIAR EM ATE 20%" calcext:value-type="string">
            <text:p><text:s/>LIVRO, PAPEL: CAPA COUCHE230G, MIOLO EM PAPEL OFFSET 90G, CORES CAPA 4/0 LAMINAÇÃO FOSCA E MIOLO 1/1,FORMATO_16 X 22CM, ACABAMENTO LOMBADA QUADRADA, COLA E COSTURA COM 200 PAGS, PODENDO VARIAR EM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9" calcext:value-type="float">
            <text:p>679</text:p>
          </table:table-cell>
          <table:table-cell table:style-name="ce26" office:value-type="float" office:value="14800" calcext:value-type="float">
            <text:p><text:s/>R$ 14.800,00 </text:p>
          </table:table-cell>
          <table:table-cell table:style-name="ce26" office:value-type="float" office:value="8100" calcext:value-type="float">
            <text:p><text:s/>R$ 8.100,00 </text:p>
          </table:table-cell>
          <table:table-cell table:style-name="ce31" office:value-type="float" office:value="8100" calcext:value-type="float">
            <text:p><text:s/>R$ 8.1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MPLITUDE COMERCIO E SERVICOS LTDA - EPP</text:p>
          </table:table-cell>
          <table:table-cell table:style-name="ce12" office:value-type="string" office:string-value="10.378.035/0001-12" calcext:value-type="string">
            <text:p><text:s/>10.378.035/0001-12 </text:p>
          </table:table-cell>
          <table:table-cell table:style-name="ce18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0" calcext:value-type="float">
            <text:p>680</text:p>
          </table:table-cell>
          <table:table-cell table:style-name="ce26" office:value-type="float" office:value="57802.24" calcext:value-type="float">
            <text:p><text:s/>R$ 57.802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NSTRUBANC LTDA - EPP</text:p>
          </table:table-cell>
          <table:table-cell table:style-name="ce12" office:value-type="string" office:string-value="86.409.109/0001-00" calcext:value-type="string">
            <text:p><text:s/>86.409.109/0001-00 </text:p>
          </table:table-cell>
          <table:table-cell table:style-name="ce18" office:value-type="string" office:string-value="QUANT - 01 ABRIGO PARA AUTO &quot;TIPO SOMBREADOR&quot;, INCL. TELA PEAD, PINTURA, ACESSORIOSDE FIXAÇÃO E FRETE - FORNE INSTALAÇÃO PARA LOTE 1" calcext:value-type="string">
            <text:p><text:s/>QUANT - 01 ABRIGO PARA AUTO "TIPO SOMBREADOR", INCL. TELA PEAD, PINTURA, ACESSORIOSDE FIXAÇÃO E FRETE - FORNE INSTALAÇÃO PARA LOTE 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2" calcext:value-type="float">
            <text:p>682</text:p>
          </table:table-cell>
          <table:table-cell table:style-name="ce26" office:value-type="float" office:value="243498.13" calcext:value-type="float">
            <text:p><text:s/>R$ 243.498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DE SERV. DE RECEP-CAO, ASCENSORAMENTO DE E-LEVADORES , COPA, GARCOM,OPERADORA DE COPIADORA, TELEFONISTA E SUPERV. DE SERV. P/ ATENDER AS NECESSIDADES DO MPRJ." calcext:value-type="string">
            <text:p><text:s/>DEA - CONTRATACAO DE EMP.PREST. DE SERV. DE RECEP-CAO, ASCENSORAMENTO DE E-LEVADORES , COPA, GARCOM,OPERADORA DE COPIADORA, TELEFONISTA E SUPERV. DE SERV. P/ 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3" calcext:value-type="float">
            <text:p>683</text:p>
          </table:table-cell>
          <table:table-cell table:style-name="ce26" office:value-type="float" office:value="1421.02" calcext:value-type="float">
            <text:p><text:s/>R$ 1.421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21.02" calcext:value-type="float">
            <text:p><text:s/>R$ 1.421,02 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GESSO EM PO TIPO ESTUQUE (SACO 1 KG)." calcext:value-type="string">
            <text:p><text:s/>GESSO EM PO TIPO ESTUQUE (SACO 1 KG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4" calcext:value-type="float">
            <text:p>684</text:p>
          </table:table-cell>
          <table:table-cell table:style-name="ce26" office:value-type="float" office:value="1148" calcext:value-type="float">
            <text:p><text:s/>R$ 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48" calcext:value-type="float">
            <text:p><text:s/>R$ 1.148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SERV. DE RECEPCAO,ASCENSORAMENTO DE ELEVADORES, COPA, GARCOM, OP. DECOPIADORA, TELEFONISTA E SUPERVISAO DE SERV. P/ A-TENDER AS NECESSIDADES DOMPRJ." calcext:value-type="string">
            <text:p><text:s/>DEA - CONTRATACAO DE EMP.PREST. SERV. DE RECEPCAO,ASCENSORAMENTO DE ELEVADORES, COPA, GARCOM, OP. DECOPIADORA, TELEFONISTA E SUPERVISAO DE SERV. P/ A-TENDER AS NECESSIDADE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5" calcext:value-type="float">
            <text:p>685</text:p>
          </table:table-cell>
          <table:table-cell table:style-name="ce26" office:value-type="float" office:value="382.96" calcext:value-type="float">
            <text:p><text:s/>R$ 382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82.96" calcext:value-type="float">
            <text:p><text:s/>R$ 382,96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6" calcext:value-type="float">
            <text:p>686</text:p>
          </table:table-cell>
          <table:table-cell table:style-name="ce26" office:value-type="float" office:value="2893333.33" calcext:value-type="float">
            <text:p><text:s/>R$ 2.893.333,33 </text:p>
          </table:table-cell>
          <table:table-cell table:style-name="ce26" office:value-type="float" office:value="129801.19" calcext:value-type="float">
            <text:p><text:s/>R$ 129.801,19 </text:p>
          </table:table-cell>
          <table:table-cell table:style-name="ce31" office:value-type="float" office:value="161291.61" calcext:value-type="float">
            <text:p><text:s/>R$ 161.291,61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UNDO DA AUTOMACAO TEC. E SIST. LTDA - ME</text:p>
          </table:table-cell>
          <table:table-cell table:style-name="ce12" office:value-type="string" office:string-value="16.581.867/0001-18" calcext:value-type="string">
            <text:p><text:s/>16.581.867/0001-18 </text:p>
          </table:table-cell>
          <table:table-cell table:style-name="ce18" office:value-type="string" office:string-value="BALANCA PORTATIL 2124 250KG X 50G" calcext:value-type="string">
            <text:p><text:s/>BALANCA PORTATIL 2124 250KG X 50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7" calcext:value-type="float">
            <text:p>687</text:p>
          </table:table-cell>
          <table:table-cell table:number-columns-repeated="2" table:style-name="ce26" office:value-type="float" office:value="7320" calcext:value-type="float">
            <text:p><text:s/>R$ 7.320,00 </text:p>
          </table:table-cell>
          <table:table-cell table:style-name="ce31" office:value-type="float" office:value="7320" calcext:value-type="float">
            <text:p><text:s/>R$ 7.32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. E INSTALACAO DE PORTA BLINDEX DE VIDRO TEMPERADO, NO 13º ANDAR DA SEDE DO CRAAI NITEROI." calcext:value-type="string">
            <text:p><text:s/>FORNEC. E INSTALACAO DE PORTA BLINDEX DE VIDRO TEMPERADO, NO 13º ANDAR DA SEDE DO CRAAI NITERO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8" calcext:value-type="float">
            <text:p>688</text:p>
          </table:table-cell>
          <table:table-cell table:style-name="ce26" office:value-type="float" office:value="1320" calcext:value-type="float">
            <text:p><text:s/>R$ 1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IZZIOLO REFRIGERACAO LTDA - EPP</text:p>
          </table:table-cell>
          <table:table-cell table:style-name="ce12" office:value-type="string" office:string-value="22.466.999/0001-00" calcext:value-type="string">
            <text:p><text:s/>22.466.999/0001-00 </text:p>
          </table:table-cell>
          <table:table-cell table:style-name="ce18" office:value-type="string" office:string-value="BEBEDOUROS EM ACO INOX C/RESERVATORIO INTERNO, C/ VISTAS A ATENDER OS SERV.OU PREST. DE SERV. ALOCA-DOS NO ALMOXARIFADO DO MPRJ." calcext:value-type="string">
            <text:p><text:s/>BEBEDOUROS EM ACO INOX C/RESERVATORIO INTERNO, C/ VISTAS A ATENDER OS SERV.OU PREST. DE SERV. ALOCA-DOS NO ALMOXARIFAD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0" calcext:value-type="float">
            <text:p>690</text:p>
          </table:table-cell>
          <table:table-cell table:number-columns-repeated="2" table:style-name="ce26" office:value-type="float" office:value="4060" calcext:value-type="float">
            <text:p><text:s/>R$ 4.060,00 </text:p>
          </table:table-cell>
          <table:table-cell table:style-name="ce31" office:value-type="float" office:value="4060" calcext:value-type="float">
            <text:p><text:s/>R$ 4.06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COS NA áREA DE TECNOLOGIA DA INFORMAçãO COMPREENDIDOS NA SUBSCRIçãO DO SISTEMA OPERACIONAL RED HAT LINUXE SERVIDOR DE APLICAçõES RED HAT JBOSS." calcext:value-type="string">
            <text:p><text:s/>CONTRATAçãO DE PRESTAçãO DE SERVIC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1" calcext:value-type="float">
            <text:p>691</text:p>
          </table:table-cell>
          <table:table-cell table:style-name="ce26" office:value-type="float" office:value="139305.96" calcext:value-type="float">
            <text:p><text:s/>R$ 139.305,96 </text:p>
          </table:table-cell>
          <table:table-cell table:style-name="ce26" office:value-type="float" office:value="17936.4" calcext:value-type="float">
            <text:p><text:s/>R$ 17.936,40 </text:p>
          </table:table-cell>
          <table:table-cell table:style-name="ce31" office:value-type="float" office:value="67560.44" calcext:value-type="float">
            <text:p><text:s/>R$ 67.560,44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 E PAGAMENTO DE TRIBUTOS - IPVA" calcext:value-type="string">
            <text:p><text:s/>SEGURO OBRIGATORIO DOS VEICULOS DA FROTA PROPRIADO MPRJ E PAGAMENTO DE TRIBUTOS - IP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4" calcext:value-type="float">
            <text:p>694</text:p>
          </table:table-cell>
          <table:table-cell table:style-name="ce26" office:value-type="float" office:value="2571.82" calcext:value-type="float">
            <text:p><text:s/>R$ 2.571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74.12" calcext:value-type="float">
            <text:p><text:s/>R$ 2.474,1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ÇÃO DE SOCIEDADE EMPRESÁRIA ESPECIALIZADA NA PRESTAÇÃO DE SERVIÇO DE TELEFONIA MÓVEL PES SOAL (SMP), A FIM DE ATENDER AO MPRJ." calcext:value-type="string">
            <text:p><text:s/>CONTRATAÇÃO DE SOCIEDADE EMPRESÁRIA ESPECIALIZADA NA PRESTAÇÃO DE SERVIÇO DE TELEFONIA MÓVEL PES 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1" calcext:value-type="float">
            <text:p>701</text:p>
          </table:table-cell>
          <table:table-cell table:style-name="ce26" office:value-type="float" office:value="124595.57" calcext:value-type="float">
            <text:p><text:s/>R$ 124.595,5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.INTIT.&quot;ORIENT.TéCN.:SERVS. ACOLHIMENTO P/CRI-ANçAS E ADOLESC&quot;-NºPAGS (INC.CAP):172;FORMT.FEC: 15,5X22,5CM;PAP.CAP:COU- CHé FOSCO230G;C.CAPA:4/0;PAP.MIOLO:COUCHé FOSCO90G;C.MIOLO:4/4;ACAB.LOMB. QUAD,COL.PUR,LAM.BOPP FOSCA CAP,VERN.UV LOC.CAP/FR" calcext:value-type="string">
            <text:p><text:s/>CART.INTIT."ORIENT.TéCN.:SERVS. ACOLHIMENTO P/CRI-ANçAS E ADOLESC"-NºPAGS (INC.CAP):172;FORMT.FEC: 15,5X22,5CM;PAP.CAP:COU- CHé FOSCO230G;C.CAPA:4/0;PAP.MIOLO:COUCHé FOSCO90G;C.MIOLO:4/4;ACAB.LOMB. QUAD,COL.PUR,LAM.BOPP FOSCA CAP,VERN.UV LOC.CAP/F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6" calcext:value-type="float">
            <text:p>706</text:p>
          </table:table-cell>
          <table:table-cell table:style-name="ce26" office:value-type="float" office:value="3490" calcext:value-type="float">
            <text:p><text:s/>R$ 3.4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óRTICO MóVEL MANUAL PARATALHA DE 500 KG - MODELO &quot;PG-05&quot; PG TALHAS OU SIMILAR." calcext:value-type="string">
            <text:p><text:s/>PóRTICO MóVEL MANUAL PARATALHA DE 500 KG - MODELO "PG-05" PG TALHAS OU 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1" calcext:value-type="float">
            <text:p>711</text:p>
          </table:table-cell>
          <table:table-cell table:style-name="ce26" office:value-type="float" office:value="5422" calcext:value-type="float">
            <text:p><text:s/>R$ 5.42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NOWAK IND. COM.DE MAQUINAS HIDRULICAS LTDA ME</text:p>
          </table:table-cell>
          <table:table-cell table:style-name="ce12" office:value-type="string" office:string-value="05.943.623/0001-11" calcext:value-type="string">
            <text:p><text:s/>05.943.623/0001-11 </text:p>
          </table:table-cell>
          <table:table-cell table:style-name="ce18" office:value-type="string" office:string-value="TALHA MANUAL COM CAPACIDADE DE 500 KG E COM 3 METROS DE CORRENTE." calcext:value-type="string">
            <text:p><text:s/>TALHA MANUAL COM CAPACIDADE DE 500 KG E COM 3 METROS DE CORRE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2" calcext:value-type="float">
            <text:p>712</text:p>
          </table:table-cell>
          <table:table-cell table:number-columns-repeated="2" table:style-name="ce26" office:value-type="float" office:value="710.96" calcext:value-type="float">
            <text:p><text:s/>R$ 710,96 </text:p>
          </table:table-cell>
          <table:table-cell table:style-name="ce31" office:value-type="float" office:value="710.96" calcext:value-type="float">
            <text:p><text:s/>R$ 710,9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DESPESA DE EXERCICIO ANTERIOR - RESSARCIMENTODE DESPESAS EFETUADAS COMPASSAGEM AÉREA." calcext:value-type="string">
            <text:p><text:s/>DESPESA DE EXERCICIO ANTERIOR - RESSARCIMENTODE DESPESAS EFETUADAS COMPASSAGEM AÉRE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3" calcext:value-type="float">
            <text:p>713</text:p>
          </table:table-cell>
          <table:table-cell table:number-columns-repeated="2" table:style-name="ce26" office:value-type="float" office:value="1559.37" calcext:value-type="float">
            <text:p><text:s/>R$ 1.559,37 </text:p>
          </table:table-cell>
          <table:table-cell table:style-name="ce31" office:value-type="float" office:value="1559.37" calcext:value-type="float">
            <text:p><text:s/>R$ 1.559,37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DESPESA DE EXERCÍCIO ANTERIOR - CONTRATAÇÃO DE SOCIEDADE EMPRESÁRIA ESPECIALIZADA COM VISTAS À PRESTAÇÃO DE SERVIÇOS DE LOCAÇÃO DE VEÍCULOS PELO PERÍODO DE 14 MESES,P/ATENDER AS NECESSIDADESDO MPRJ (INFRAÇÃO DE TRÂNSITO)." calcext:value-type="string">
            <text:p><text:s/>DESPESA DE EXERCÍCIO ANTERIOR - CONTRATAÇÃO DE SOCIEDADE EMPRESÁRIA ESPECIALIZADA COM VISTAS À PRESTAÇÃO DE SERVIÇOS DE LOCAÇÃO DE VEÍCULOS PELO PERÍODO DE 14 MESES,P/ATENDER AS NECESSIDADESDO MPRJ (INFRAÇÃO DE TRÂNSITO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4" calcext:value-type="float">
            <text:p>714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2.15" calcext:value-type="float">
            <text:p><text:s/>R$ 102,15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ELSO CARDOSO DE SOUZA</text:p>
          </table:table-cell>
          <table:table-cell table:style-name="ce12" office:value-type="string" office:string-value="016.284.547-25" calcext:value-type="string">
            <text:p><text:s/>016.284.547-25 </text:p>
          </table:table-cell>
          <table:table-cell table:style-name="ce18" office:value-type="string" office:string-value="ABERTURA DE CONTA DE ADIANTAMENTO PARA ATENDERDESPESAS DE CARáTER SECRETO. APLICAçãO ATé: 15/06/15. COMPROVAçãO ATé: 14/07/15." calcext:value-type="string">
            <text:p><text:s/>ABERTURA DE CONTA DE ADIANTAMENTO PARA ATENDERDESPESAS DE CARáTER SECRETO. APLICAçãO ATé: 15/06/15. COMPROVAçãO ATé: 14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5" calcext:value-type="float">
            <text:p>715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000" calcext:value-type="float">
            <text:p><text:s/>R$ 10.00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ãO, CORTE DE FACA, VINCO E COLAGEM DE BOLSA" calcext:value-type="string">
            <text:p><text:s/>PASTA DE PAPEL COM BOLSA,PAPEL TRIPLEX 250G, FORMATO 265 X 320MM (F). 4/0 CORES. ACABAMENTO: PLASTIFICAçã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7" calcext:value-type="float">
            <text:p>717</text:p>
          </table:table-cell>
          <table:table-cell table:style-name="ce26" office:value-type="float" office:value="3476" calcext:value-type="float">
            <text:p><text:s/>R$ 3.47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ARA ATENDERDESPESAS IMEDIATAS DE PRONTO PAGTO. APLICAçãO ATé: 20/06/15 COMPROVAçãO ATé: 17/07/15" calcext:value-type="string">
            <text:p><text:s/>ABERTURA DE CONTA DE ADIANTAMENTO PARA ATENDERDESPESAS IMEDIATAS DE PRONTO PAGTO. APLICAçãO ATé: 20/06/15 COMPROVAçãO ATé: 17/07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8" calcext:value-type="float">
            <text:p>718</text:p>
          </table:table-cell>
          <table:table-cell table:number-columns-repeated="2" table:style-name="ce26" office:value-type="float" office:value="4000" calcext:value-type="float">
            <text:p><text:s/>R$ 4.000,00 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NERAL EM GARRAFõES DE 20 LITROS PARA AS DEPEN- DêNCIAS DO CRAAI DE BARRA DO PIRAI." calcext:value-type="string">
            <text:p><text:s/>FORNECIMENTO DE áGUA MINERAL EM GARRAFõES DE 20 LITROS PARA AS DEPEN- Dê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9" calcext:value-type="float">
            <text:p>719</text:p>
          </table:table-cell>
          <table:table-cell table:style-name="ce26" office:value-type="float" office:value="595" calcext:value-type="float">
            <text:p><text:s/>R$ 5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ICIO ANTERIOR- CONTRATAçãO DE SO- CIEDADE EMPRESáRIA ESPE- CIALIZADA COM VISTA à PRESTAçãO DE SERVIçOS DE LOCAçâO DE VEíCULOS PELO PERíODO DE 14 MESES, PARAATENDER AS NECESSIDADES DO MPRJ." calcext:value-type="string">
            <text:p><text:s/>DESPESA DE EXERCICIO ANTERIOR- CONTRATAçãO DE SO- CIEDADE EMPRESáRIA ESPE- CIALIZADA COM VISTA à PRESTAçãO DE SERVIçOS DE LOCAçâ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0" calcext:value-type="float">
            <text:p>720</text:p>
          </table:table-cell>
          <table:table-cell table:number-columns-repeated="2" table:style-name="ce26" office:value-type="float" office:value="1430.12" calcext:value-type="float">
            <text:p><text:s/>R$ 1.430,12 </text:p>
          </table:table-cell>
          <table:table-cell table:style-name="ce31" office:value-type="float" office:value="1430.12" calcext:value-type="float">
            <text:p><text:s/>R$ 1.430,12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íCIOS ANTERIORES - RESSARCIMENTO DE VALORES PAGOS DE MULTA OCORRIDAS EM VEíCULOS LOCADOS PELO MPRJ." calcext:value-type="string">
            <text:p><text:s/>DESPESAS DE EXERCíCIOS ANTERIORES - RESSARCIMENTO DE VALORES PAGOS DE MULTA OCORRIDAS EM VEíCULOS 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1" calcext:value-type="float">
            <text:p>721</text:p>
          </table:table-cell>
          <table:table-cell table:style-name="ce26" office:value-type="float" office:value="3156.14" calcext:value-type="float">
            <text:p><text:s/>R$ 3.156,14 </text:p>
          </table:table-cell>
          <table:table-cell table:style-name="ce26" office:value-type="float" office:value="3139.11" calcext:value-type="float">
            <text:p><text:s/>R$ 3.139,11 </text:p>
          </table:table-cell>
          <table:table-cell table:style-name="ce31" office:value-type="float" office:value="3139.11" calcext:value-type="float">
            <text:p><text:s/>R$ 3.139,11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ÇÃO DE 01 (UMA) AS-SINATURA DA REVISTA VEJA DESTINADA A ASSESSORIA DECOMUNICAÇÃO SOCIAL. PERÍODO DE MAIO DE 2015 ÀMAIO DE 2016." calcext:value-type="string">
            <text:p><text:s/>RENOVAÇÃO DE 01 (UMA) AS-SINATURA DA REVISTA VEJA DESTINADA A ASSESSORIA DECOMUNICAÇÃO SOCIAL. PERÍODO DE MAIO DE 2015 ÀMAI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2" calcext:value-type="float">
            <text:p>722</text:p>
          </table:table-cell>
          <table:table-cell table:style-name="ce26" office:value-type="float" office:value="1237.6" calcext:value-type="float">
            <text:p><text:s/>R$ 1.23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ILIPETA, PAPEL COUCHE BRILHO/MATT 115G, FORMATO21 X 14,5CM, 4/4 CORES, CORTE RETO. DOBRAS VERTICAIS: 0 A 2 2 MODELOS DIFERENTES." calcext:value-type="string">
            <text:p><text:s/>FILIPETA, PAPEL COUCHE BRILHO/MATT 115G, FORMATO21 X 14,5CM, 4/4 CORES, CORTE RETO. DOBRAS VERTICAIS: 0 A 2 2 MODELOS DIFEREN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5" calcext:value-type="float">
            <text:p>725</text:p>
          </table:table-cell>
          <table:table-cell table:style-name="ce26" office:value-type="float" office:value="8418.97" calcext:value-type="float">
            <text:p><text:s/>R$ 8.418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TERMO DE AJUSTE - LOCACAOE TAXAS DO 13ºANDAR DO I-MOVEL LOCALIZADO NA RUA RODRIGO SILVA, 26, CENTRORIO DE JANEIRO - RJ." calcext:value-type="string">
            <text:p><text:s/>TERMO DE AJUSTE - LOCACAOE TAXAS DO 13ºANDAR DO I-MOVEL LOCALIZADO NA RUA RODRIGO SILVA, 26, CENTRO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8" calcext:value-type="float">
            <text:p>728</text:p>
          </table:table-cell>
          <table:table-cell table:style-name="ce26" office:value-type="float" office:value="66875.14" calcext:value-type="float">
            <text:p><text:s/>R$ 66.875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2" calcext:value-type="float">
            <text:p>732</text:p>
          </table:table-cell>
          <table:table-cell table:style-name="ce26" office:value-type="float" office:value="53386" calcext:value-type="float">
            <text:p><text:s/>R$ 53.38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 DE SUBSTITUIçãO, TREINA- MENTO, INSTALAçãO E CONFIGURAçãO EM PORTAIS E Sí- TIOS, NOS AMBIENTES DE INTRANET E INTERNET DO MPRJ, NA PLATAFORMA LIFERAY PORTAL." calcext:value-type="string">
            <text:p><text:s/>CONTRATAçãO DE SOCIEDADE EMPRESáRIA ESPECIALIZADA NA PRESTAçãO DE SERVIçO DE SUBSTITUIçãO, TREINA- MENTO, INSTALAçãO E CONFI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3" calcext:value-type="float">
            <text:p>733</text:p>
          </table:table-cell>
          <table:table-cell table:style-name="ce26" office:value-type="float" office:value="171226.36" calcext:value-type="float">
            <text:p><text:s/>R$ 171.226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A SOCIEDADE EMPRESáRIA ESPECIALIZADA NA PRETAçãO DE SERVIçOS DE SUBSCRIçãO, TREINAMEN-TO, INSTALAçãO E CONFIGU-RAçãO EM PORTAIS E SíTIOS, NOS AMBIENTES DE INTRANET E INTERNET DO MPRJ, NA PLATAFORMA LIFERAY PORTAL." calcext:value-type="string">
            <text:p><text:s/>CONTRATAçãO DA SOCIEDADE EMPRESáRIA ESPECIALIZADA NA PRETAçãO DE SERVIçOS DE SUBSCRIçãO, TREINAMEN-TO, INSTALAçãO E CONFIGU-RAçãO EM PORTAIS E Sí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4" calcext:value-type="float">
            <text:p>734</text:p>
          </table:table-cell>
          <table:table-cell table:style-name="ce26" office:value-type="float" office:value="162943.94" calcext:value-type="float">
            <text:p><text:s/>R$ 162.943,9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S DE SUBSCRIçãO, TREINAMEN-TO, INSTALAçãO E CONFI- GURAçãO EM PORTAIS E Sí- TIOS, NOS AMBIENTES DE INTRANET E INTERNET DO MPRJ, NA PLATAFORMA LIFERAY PORTAL." calcext:value-type="string">
            <text:p><text:s/>CONTRATAçãO DE SOCIEDADE EMPRESáRIA ESPECIALIZADA NA PRESTAçãO DE SERVIçOS DE SUBSCRIçãO, TREINAMEN-TO, INSTALAçãO E CONFI- 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5" calcext:value-type="float">
            <text:p>735</text:p>
          </table:table-cell>
          <table:table-cell table:style-name="ce26" office:value-type="float" office:value="88042.25" calcext:value-type="float">
            <text:p><text:s/>R$ 88.04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BRAÇADEIRA DENTADA EM NYLON 300 MM DE COMP. CORBRANCA" calcext:value-type="string">
            <text:p><text:s/>ABRAÇADEIRA DENTADA EM NYLON 300 MM DE COMP. COR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6" calcext:value-type="float">
            <text:p>736</text:p>
          </table:table-cell>
          <table:table-cell table:style-name="ce26" office:value-type="float" office:value="68932.3" calcext:value-type="float">
            <text:p><text:s/>R$ 68.932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ILICA P/PISO FOSCO CINZA A BASE DAGUA, GALAO DE 3,6 LITROS." calcext:value-type="string">
            <text:p><text:s/>TINTA ACRILICA P/PISO FOSCO CINZA A BASE DAGUA, GALA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7" calcext:value-type="float">
            <text:p>737</text:p>
          </table:table-cell>
          <table:table-cell table:style-name="ce26" office:value-type="float" office:value="60791" calcext:value-type="float">
            <text:p><text:s/>R$ 60.79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DESPESA DE EXERCíCIO AN- TERIOR - LOCAçãO E TAXAS DO IMóVEL LOCALOZADO NA RUA DOUTOR JúLIO SANTOS, Nº 46, CENTRO, CANTAGALO, RJ." calcext:value-type="string">
            <text:p><text:s/>DESPESA DE EXERCíCIO AN- TERIOR - LOCAçãO E TAXAS DO IMóVEL LOCALOZADO NA RUA DOUTOR JúLIO SANTOS, Nº 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39" calcext:value-type="float">
            <text:p>739</text:p>
          </table:table-cell>
          <table:table-cell table:number-columns-repeated="2" table:style-name="ce26" office:value-type="float" office:value="85" calcext:value-type="float">
            <text:p><text:s/>R$ 85,00 </text:p>
          </table:table-cell>
          <table:table-cell table:style-name="ce31" office:value-type="float" office:value="85" calcext:value-type="float">
            <text:p><text:s/>R$ 85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íCIO ANTERIOR - CONTRATAçãO DE SO-CIEDADE EMPRESáRIA ESPE- CIALIZADA COM VISTA À PRESTAçãO DE SERVIçOS DE LOCAçãO DE VEíCULOS PELO PERíODO DE 14 MESES, PARAATENDER AS NECESSIDADES DO MPRJ." calcext:value-type="string">
            <text:p><text:s/>DESPESA DE EXERCíCIO ANTERIOR - CONTRATAçãO DE SO-CIEDADE EMPRESáRIA ESPE- CIALIZADA COM VISTA À PRESTAçãO DE SERVIçOS DE LOCAçã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0" calcext:value-type="float">
            <text:p>740</text:p>
          </table:table-cell>
          <table:table-cell table:number-columns-repeated="2" table:style-name="ce26" office:value-type="float" office:value="102.15" calcext:value-type="float">
            <text:p><text:s/>R$ 102,15 </text:p>
          </table:table-cell>
          <table:table-cell table:style-name="ce31" office:value-type="float" office:value="102.15" calcext:value-type="float">
            <text:p><text:s/>R$ 102,15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DESPESA DE EXERCíCIO ANTERIOR - CONDOMíNIO E TAXASDO IMóVEL SITUADO NA AVE-NIDA MARECHAL CâMARA, Nº 350, CENTRO, RIO DE JANEIRO, RJ." calcext:value-type="string">
            <text:p><text:s/>DESPESA DE EXERCíCIO ANTERIOR - CONDOMíNIO E TAXASDO IMóVEL SITUADO NA AVE-NIDA MARECHAL CâMARA, Nº 350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1" calcext:value-type="float">
            <text:p>741</text:p>
          </table:table-cell>
          <table:table-cell table:number-columns-repeated="2" table:style-name="ce26" office:value-type="float" office:value="9550" calcext:value-type="float">
            <text:p><text:s/>R$ 9.550,00 </text:p>
          </table:table-cell>
          <table:table-cell table:style-name="ce31" office:value-type="float" office:value="9550" calcext:value-type="float">
            <text:p><text:s/>R$ 9.55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IMPLES COMERCIO E SERVICO LTDA - ME</text:p>
          </table:table-cell>
          <table:table-cell table:style-name="ce12" office:value-type="string" office:string-value="13.758.327/0001-79" calcext:value-type="string">
            <text:p><text:s/>13.758.327/0001-79 </text:p>
          </table:table-cell>
          <table:table-cell table:style-name="ce18" office:value-type="string" office:string-value="ADAPTADOR UNIVERSAL 2P+T 10A X 250V (LADO MACHO 2P+T NO NOVO PADRãO BRASILEIRO DE PLUGUES E TOMADAS NBR 14136, LADO FêMEA 2P+T PARA PINOS REDONDOS, NO PADRãO ANTIGO)" calcext:value-type="string">
            <text:p><text:s/>ADAPTADOR UNIVERSAL 2P+T 10A X 250V (LADO MACHO 2P+T NO NOVO PADRãO BRASILEIRO DE PLUGUES E TOMADAS NBR 14136, LADO FêMEA 2P+T PARA PINOS REDONDOS, NO PADRãO ANTIGO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4" calcext:value-type="float">
            <text:p>744</text:p>
          </table:table-cell>
          <table:table-cell table:style-name="ce26" office:value-type="float" office:value="156947.16" calcext:value-type="float">
            <text:p><text:s/>R$ 156.947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N NASCIMENTO DISTR DE MOTORES ELETR LTDA-EPP</text:p>
          </table:table-cell>
          <table:table-cell table:style-name="ce12" office:value-type="string" office:string-value="55.561.252/0001-81" calcext:value-type="string">
            <text:p><text:s/>55.561.252/0001-81 </text:p>
          </table:table-cell>
          <table:table-cell table:style-name="ce18" office:value-type="string" office:string-value="MOTOR ELETRICO TRIFASICO 2 CV 04 90S 220/380 60HZ B6 IP55 PLUS IE2 W22 - P/SIST. DE EXAUSTAO DE BA- NHEIRO - CRAAI S. GONCALO" calcext:value-type="string">
            <text:p><text:s/>MOTOR ELETRICO TRIFASICO 2 CV 04 90S 220/380 60HZ B6 IP55 PLUS IE2 W22 - P/SIST. DE EXAUSTAO DE BA- NHEIRO - CRAAI S. GONCAL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5" calcext:value-type="float">
            <text:p>745</text:p>
          </table:table-cell>
          <table:table-cell table:style-name="ce26" office:value-type="float" office:value="875.5" calcext:value-type="float">
            <text:p><text:s/>R$ 87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ENDEREC." calcext:value-type="string">
            <text:p><text:s/>ETIQUETA INK JET LASER 101,6 X 33,9MM P/ENDERE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6" calcext:value-type="float">
            <text:p>746</text:p>
          </table:table-cell>
          <table:table-cell table:style-name="ce26" office:value-type="float" office:value="9744.14" calcext:value-type="float">
            <text:p><text:s/>R$ 9.744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VERMELHA" calcext:value-type="string">
            <text:p><text:s/>ALMOFADA P/ CARIMBO COR VERMELH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7" calcext:value-type="float">
            <text:p>747</text:p>
          </table:table-cell>
          <table:table-cell table:style-name="ce26" office:value-type="float" office:value="24534.49" calcext:value-type="float">
            <text:p><text:s/>R$ 24.534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L CLAUDIO RODRIGUES - ME</text:p>
          </table:table-cell>
          <table:table-cell table:style-name="ce12" office:value-type="string" office:string-value="11.828.165/0001-72" calcext:value-type="string">
            <text:p><text:s/>11.828.165/0001-72 </text:p>
          </table:table-cell>
          <table:table-cell table:style-name="ce18" office:value-type="string" office:string-value="FORNECIMENTO E DUPLICACAODE CD´S P/ EVENTO 1 COLO-QUIO DO MINISTERIO PUBLI-CO BRASILEIRO SOBRE EDUCACAO EM DIREITOS HUMANOS" calcext:value-type="string">
            <text:p><text:s/>FORNECIMENTO E DUPLICACAODE CD´S P/ EVENTO 1 COLO-QUIO DO MINISTERIO PUBLI-CO BRASILEIRO SOBRE EDUCACAO EM DIREITOS HUMAN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9" calcext:value-type="float">
            <text:p>749</text:p>
          </table:table-cell>
          <table:table-cell table:number-columns-repeated="2" table:style-name="ce26" office:value-type="float" office:value="1410" calcext:value-type="float">
            <text:p><text:s/>R$ 1.410,00 </text:p>
          </table:table-cell>
          <table:table-cell table:style-name="ce31" office:value-type="float" office:value="1410" calcext:value-type="float">
            <text:p><text:s/>R$ 1.410,0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ARANCIBIA TURISMO LTDA - EPP</text:p>
          </table:table-cell>
          <table:table-cell table:style-name="ce12" office:value-type="string" office:string-value="89.624.373/0001-47" calcext:value-type="string">
            <text:p><text:s/>89.624.373/0001-47 </text:p>
          </table:table-cell>
          <table:table-cell table:style-name="ce18" office:value-type="string" office:string-value="SERVIçOS DE RESERVA,MARCAçãO/DEMARCAçãO E FORNECI-MENTO/EMISSãO DE PASSA- GENS AEREAS NACIONAIS E INTERNACIONAIS OU PTA S VALOR DE PROJEçãO DE EXE-CUçãO DE 2/3 DO VALOR ES-TIMADO NO ATUAL EXERCICIO" calcext:value-type="string">
            <text:p><text:s/>SERVIçOS DE RESERVA,MARCAçãO/DEMARCAçãO E FORNECI-MENTO/EMISSãO DE PASSA- GENS AEREAS NACIONAIS E INTERNACIONAIS OU PTA S VALOR DE PROJEçãO DE EXE-CUçãO DE 2/3 DO VALOR ES-TIMADO NO ATUAL EXERCIC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0" calcext:value-type="float">
            <text:p>750</text:p>
          </table:table-cell>
          <table:table-cell table:style-name="ce26" office:value-type="float" office:value="309511.2" calcext:value-type="float">
            <text:p><text:s/>R$ 309.511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P COMERCIAL ELETROELETRONICOS LTDA EPP</text:p>
          </table:table-cell>
          <table:table-cell table:style-name="ce12" office:value-type="string" office:string-value="11.400.815/0001-84" calcext:value-type="string">
            <text:p><text:s/>11.400.815/0001-84 </text:p>
          </table:table-cell>
          <table:table-cell table:style-name="ce18" office:value-type="string" office:string-value="CONDENSADOR CARRIER DE 5 TR (60.000 BTUS), MODELO 38 CCM 060 535 MC,TRIFáSICO, 60HZ, COM GARANTIA DE 1 ANO" calcext:value-type="string">
            <text:p><text:s/>CONDENSADOR CARRIER DE 5 TR (60.000 BTUS), MODELO 38 CCM 060 535 MC,TRIFáSICO, 60HZ, COM GARANTIA DE 1 A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1" calcext:value-type="float">
            <text:p>751</text:p>
          </table:table-cell>
          <table:table-cell table:style-name="ce26" office:value-type="float" office:value="45186.96" calcext:value-type="float">
            <text:p><text:s/>R$ 45.186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12" office:value-type="string" office:string-value="05.364.164/0001-11" calcext:value-type="string">
            <text:p><text:s/>05.364.164/0001-11 </text:p>
          </table:table-cell>
          <table:table-cell table:style-name="ce18" office:value-type="string" office:string-value="MESA CONTROLADORA PROFISSIONAL SPEED DOME" calcext:value-type="string">
            <text:p><text:s/>MESA CONTROLADORA PROFISSIONAL SPEED DOM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2" calcext:value-type="float">
            <text:p>752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12" office:value-type="string" office:string-value="14.839.801/0001-50" calcext:value-type="string">
            <text:p><text:s/>14.839.801/0001-50 </text:p>
          </table:table-cell>
          <table:table-cell table:style-name="ce18" office:value-type="string" office:string-value="CÂMERA FIXA SPEED DOME COM ZOOM DE 36X" calcext:value-type="string">
            <text:p><text:s/>CÂMERA FIXA SPEED DOME COM ZOOM DE 36X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3" calcext:value-type="float">
            <text:p>753</text:p>
          </table:table-cell>
          <table:table-cell table:style-name="ce26" office:value-type="float" office:value="3821" calcext:value-type="float">
            <text:p><text:s/>R$ 3.82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NUTENçãO PREVENTIVA E CORRETIVA DE EQUIPAMENTOSPURIFICADORES DE AGUA." calcext:value-type="string">
            <text:p><text:s/>CONTRATAçãO DE SOCIEDADE EMPRESáRIA PRESTADORA DE SERVIçOS DE LOCAçãO E MANUTENçãO PREVENTIVA E CORRETIVA DE EQUIPAMENTOS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4" calcext:value-type="float">
            <text:p>754</text:p>
          </table:table-cell>
          <table:table-cell table:style-name="ce26" office:value-type="float" office:value="95993.33" calcext:value-type="float">
            <text:p><text:s/>R$ 95.99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LACA EM DOURADO" calcext:value-type="string">
            <text:p><text:s/>AQUISIçãO DE PLACA EM DOUR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5" calcext:value-type="float">
            <text:p>755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ASPATUR BRANCO" calcext:value-type="string">
            <text:p><text:s/>AQUISIçãO DE PASPATUR BRAN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6" calcext:value-type="float">
            <text:p>756</text:p>
          </table:table-cell>
          <table:table-cell table:style-name="ce26" office:value-type="float" office:value="88" calcext:value-type="float">
            <text:p><text:s/>R$ 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AQUISIçãO E INSTALAçãO, PELíCULA P/POLICARBONATO:PELíCULA DE VINIL TRANSPARENTE,P/ CONTROL.DE RADIAçãO SOLAR C/TRANSPARêNCIADE20%(80%REFLEX.) APROX, C/TRATAMENTO P/BLOQ. DOS RAIOS INFRAVERMELHOS E UV,FUMê,AUTO-ADESIVA.LOC.MPS.FIDELIS(QT.15,8M²)" calcext:value-type="string">
            <text:p><text:s/>AQUISIçãO E INSTALAçãO, PELíCULA P/POLICARBONATO:PELíCULA DE VINIL TRANSPARENTE,P/ CONTROL.DE RADIAçãO SOLAR C/TRANSPARêNCIADE20%(80%REFLEX.) APROX, C/TRATAMENTO P/BLOQ. DOS RAIOS INFRAVERMELHOS E UV,FUMê,AUTO-ADESIVA.LOC.MPS.FIDELIS(QT.15,8M²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9" calcext:value-type="float">
            <text:p>759</text:p>
          </table:table-cell>
          <table:table-cell table:style-name="ce26" office:value-type="float" office:value="2003" calcext:value-type="float">
            <text:p><text:s/>R$ 2.00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QUADRO DE LOUSA BRANCA COM MOLDURA DE ALUMíNIO MEDINDO 1,50M DE COMPRI- MENTO POR 1,00M DE ALTURACOM SUPORTE PARA APAGADORE PINCéIS NO MESMO MATERIAL DA MOLDURA." calcext:value-type="string">
            <text:p><text:s/>QUADRO DE LOUSA BRANCA COM MOLDURA DE ALUMíNIO MEDINDO 1,50M DE COMPRI- MENTO POR 1,00M DE ALTURACOM SUPORTE PARA APAGADORE PINCéIS NO MESMO MATERIAL DA MOLD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0" calcext:value-type="float">
            <text:p>760</text:p>
          </table:table-cell>
          <table:table-cell table:style-name="ce26" office:value-type="float" office:value="504" calcext:value-type="float">
            <text:p><text:s/>R$ 5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DEA - CONTRATACAO DE SOC.EMPRESARIA C/ VISTAS A PREST. DE SERV. DE MOTO- RISTAS P/ OS VEICULOS DO MPRJ." calcext:value-type="string">
            <text:p><text:s/>DEA - CONTRATACAO DE SOC.EMPRESARIA C/ VISTAS A PREST. DE SERV. DE MOTO- RISTAS P/ OS VEICUL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4" calcext:value-type="float">
            <text:p>764</text:p>
          </table:table-cell>
          <table:table-cell table:number-columns-repeated="2" table:style-name="ce26" office:value-type="float" office:value="6872.26" calcext:value-type="float">
            <text:p><text:s/>R$ 6.872,26 </text:p>
          </table:table-cell>
          <table:table-cell table:style-name="ce31" office:value-type="float" office:value="6872.26" calcext:value-type="float">
            <text:p><text:s/>R$ 6.872,2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7" calcext:value-type="float">
            <text:p>767</text:p>
          </table:table-cell>
          <table:table-cell table:style-name="ce26" office:value-type="float" office:value="10044.67" calcext:value-type="float">
            <text:p><text:s/>R$ 10.044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- 25KG" calcext:value-type="string">
            <text:p><text:s/>ARGAMASSA MULTIUSO PRONTA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1" calcext:value-type="float">
            <text:p>771</text:p>
          </table:table-cell>
          <table:table-cell table:style-name="ce26" office:value-type="float" office:value="4523.09" calcext:value-type="float">
            <text:p><text:s/>R$ 4.523,0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2" calcext:value-type="float">
            <text:p>772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ROMULO DE MENDONCA MARTINS</text:p>
          </table:table-cell>
          <table:table-cell table:style-name="ce12" office:value-type="string" office:string-value="982.028.127-04" calcext:value-type="string">
            <text:p><text:s/>982.028.127-04 </text:p>
          </table:table-cell>
          <table:table-cell table:style-name="ce18" office:value-type="string" office:string-value="PGTO DE HONORARIOS PERICIAIS." calcext:value-type="string">
            <text:p><text:s/>PGTO DE HONORARIOS PE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3" calcext:value-type="float">
            <text:p>773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DEA - PREST. SERV. INTE- GRADOS E GERENCIADOS DE MANUT. E REPARO DE: REDE DE TELEF. E SEUS EQUIP.; SIST. DE ALARME E CFTV E SEUS EQUIP.; EQUIP. ELE- TRONICOS UTILIZADOS PELA GETEL." calcext:value-type="string">
            <text:p><text:s/>DEA - PREST. SERV. INTE- GRADOS E GERENCIADOS DE MANUT. E REPARO DE: REDE DE TELEF. E SEUS EQUIP.; SIST. DE ALARME E CFTV E SEUS EQUIP.; EQUIP. ELE- TRONICOS UTILIZADOS PELA GET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4" calcext:value-type="float">
            <text:p>774</text:p>
          </table:table-cell>
          <table:table-cell table:number-columns-repeated="2" table:style-name="ce26" office:value-type="float" office:value="14036.23" calcext:value-type="float">
            <text:p><text:s/>R$ 14.036,23 </text:p>
          </table:table-cell>
          <table:table-cell table:style-name="ce31" office:value-type="float" office:value="14036.23" calcext:value-type="float">
            <text:p><text:s/>R$ 14.036,2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AGUA NA COR OCRE - FRASCOC/ 50ML." calcext:value-type="string">
            <text:p><text:s/>CORANTE LIQUIDO A BASE DEAGUA NA COR OCRE - FRASCOC/ 5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5" calcext:value-type="float">
            <text:p>775</text:p>
          </table:table-cell>
          <table:table-cell table:style-name="ce26" office:value-type="float" office:value="2409.3" calcext:value-type="float">
            <text:p><text:s/>R$ 2.409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ÁGUA MINERAL EM GARRAFÃO DE 20 LI TROS." calcext:value-type="string">
            <text:p><text:s/>FORNECIMENTO DE ÁGUA MINERAL EM GARRAFÃ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9" calcext:value-type="float">
            <text:p>779</text:p>
          </table:table-cell>
          <table:table-cell table:style-name="ce26" office:value-type="float" office:value="12221.44" calcext:value-type="float">
            <text:p><text:s/>R$ 12.221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IDO EM LAMINADO MELAMINICO NA COR AREIA JUNDIAI E MIOLO DO TIPO COLMEIA ,MEDIDA APROX DE 1,20X2,11 M (COM TOLERAN-CIA 1 CM)." calcext:value-type="string">
            <text:p><text:s/>PAINEL DE DIVISORIA DE 35MM REVESTIDO EM LAMINADO MELAMINICO NA COR AREIA JUNDIAI E MIOLO DO TIPO COLMEIA ,MEDIDA APROX DE 1,20X2,11 M (COM TOLERAN-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2" calcext:value-type="float">
            <text:p>782</text:p>
          </table:table-cell>
          <table:table-cell table:style-name="ce26" office:value-type="float" office:value="70870" calcext:value-type="float">
            <text:p><text:s/>R$ 70.8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 DE MANUTENçãO PREVENTIVA PROGRAMADA E CORRETIVA AOAMBIENTE DE SEGURANçA DE ALTA DISPONIBILIDADE, DENOMINADA SALA-COFRE." calcext:value-type="string">
            <text:p><text:s/>PRESTAçãO DE SERVIçO DE MANUTENçãO PREVENTIVA PROGRAMADA E CORRETIVA AOAMBIENTE DE SEGURANç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6" calcext:value-type="float">
            <text:p>786</text:p>
          </table:table-cell>
          <table:table-cell table:style-name="ce26" office:value-type="float" office:value="321308.46" calcext:value-type="float">
            <text:p><text:s/>R$ 321.308,4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IFUGA 220V/ TRIFÁSICA, POTÊNCIA DE 0.5 CV, SUCÇÃO COM ROSCA BSP DE 1&quot; E RECALQUE C/ ROSCA BSP DE 3/4&quot;, ALTURAMANOMÉTRICA DE 22MCA E VAZÃO TOTAL DE 4,0M³/H" calcext:value-type="string">
            <text:p><text:s/>BOMBA CENTRIFUGA 220V/ TRIFÁSICA, POTÊNCIA DE 0.5 CV, SUCÇÃO COM ROSCA BSP DE 1" E RECALQUE C/ ROSCA BSP DE 3/4", ALTURAMANOMÉTRICA DE 22MCA E VAZÃO TOTAL DE 4,0M³/H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8" calcext:value-type="float">
            <text:p>788</text:p>
          </table:table-cell>
          <table:table-cell table:style-name="ce26" office:value-type="float" office:value="10818.4" calcext:value-type="float">
            <text:p><text:s/>R$ 10.81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ERMO DE AJUSTE - LOCACAOE TAXAS DO IMOVEL LOCALI-ZADO NA R. PADRE ANCHIETANº62, SALAS 201 E 202, CENTRO, CASIMIRO DE ABREU-RJ." calcext:value-type="string">
            <text:p><text:s/>TERMO DE AJUSTE - LOCACAOE TAXAS DO IMOVEL LOCALI-ZADO NA R. PADRE ANCHIETANº62, SALAS 201 E 202, CENTRO, CASIMIRO DE ABREU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89" calcext:value-type="float">
            <text:p>789</text:p>
          </table:table-cell>
          <table:table-cell table:style-name="ce26" office:value-type="float" office:value="4392.91" calcext:value-type="float">
            <text:p><text:s/>R$ 4.392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LUMAC INDUSTRIA E COMERCIO LTDA ME</text:p>
          </table:table-cell>
          <table:table-cell table:style-name="ce12" office:value-type="string" office:string-value="01.412.065/0001-07" calcext:value-type="string">
            <text:p><text:s/>01.412.065/0001-07 </text:p>
          </table:table-cell>
          <table:table-cell table:style-name="ce18" office:value-type="string" office:string-value="FORNEC. E INSTALACAO DE UMA PORTA DE VIDRO BLIN- DEX NA COMARCA DE SILVA JARDIM - CRAAI MACAE." calcext:value-type="string">
            <text:p><text:s/>FORNEC. E INSTALACAO DE UMA PORTA DE VIDRO BLIN- DEX NA COMARCA DE SILVA JARDIM - CRAAI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0" calcext:value-type="float">
            <text:p>790</text:p>
          </table:table-cell>
          <table:table-cell table:style-name="ce26" office:value-type="float" office:value="652.65" calcext:value-type="float">
            <text:p><text:s/>R$ 652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ÚCAR REFINADO - EM ATENDIMENTO ÀS NECESSIDADES DESTE MP PELO PERÍODO DE 12 (DOZE) MESES." calcext:value-type="string">
            <text:p><text:s/>AÇÚCAR REFINADO - EM ATENDIMENTO ÀS NECESSIDADES DESTE MP PELO PERÍODO DE 12 (DOZE)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1" calcext:value-type="float">
            <text:p>791</text:p>
          </table:table-cell>
          <table:table-cell table:style-name="ce26" office:value-type="float" office:value="12452.8" calcext:value-type="float">
            <text:p><text:s/>R$ 12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DEA - CONTRATACAO DE SOC.EMPRESARIA HABILITADA AOSSERV. DE ENGENHARIA CIVILP/EXECUCAO DA OBRA DE RE-FORMA DO IMOVEL LOCADO PELO MPRJ NA R. ALFREDO DA COSTA MATTOS JUNIOR, 120,CENTRO - PARAIBA DO SUL/ RJ." calcext:value-type="string">
            <text:p><text:s/>DEA - CONTRATACAO DE SOC.EMPRESARIA HABILITADA AOSSERV. DE ENGENHARIA CIVILP/EXECUCAO DA OBRA DE RE-FORMA DO IMOVEL LOCADO PELO MPRJ NA R. ALFREDO DA COSTA MATTOS JUNIOR, 120,CENTRO - PARAIBA DO SUL/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2" calcext:value-type="float">
            <text:p>792</text:p>
          </table:table-cell>
          <table:table-cell table:style-name="ce26" office:value-type="float" office:value="4462.62" calcext:value-type="float">
            <text:p><text:s/>R$ 4.462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LIXEIRA C/ PEDAL E TAMPA." calcext:value-type="string">
            <text:p><text:s/>LIXEIRA C/ PEDAL E TAMP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3" calcext:value-type="float">
            <text:p>793</text:p>
          </table:table-cell>
          <table:table-cell table:style-name="ce26" office:value-type="float" office:value="3421.71" calcext:value-type="float">
            <text:p><text:s/>R$ 3.421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ERTANHA E CASTRO LTDA-ME</text:p>
          </table:table-cell>
          <table:table-cell table:style-name="ce12" office:value-type="string" office:string-value="07.588.422/0001-79" calcext:value-type="string">
            <text:p><text:s/>07.588.422/0001-79 </text:p>
          </table:table-cell>
          <table:table-cell table:style-name="ce18" office:value-type="string" office:string-value="TECLADO P/ CONTROLE DE ACESSO MODELO: AM-CDA100-AMELCO." calcext:value-type="string">
            <text:p><text:s/>TECLADO P/ CONTROLE DE ACESSO MODELO: AM-CDA100-AMEL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6" calcext:value-type="float">
            <text:p>796</text:p>
          </table:table-cell>
          <table:table-cell table:style-name="ce26" office:value-type="float" office:value="1180" calcext:value-type="float">
            <text:p><text:s/>R$ 1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B ART PISOS E REVESTIMENTOS LTDA</text:p>
          </table:table-cell>
          <table:table-cell table:style-name="ce12" office:value-type="string" office:string-value="02.566.616/0001-50" calcext:value-type="string">
            <text:p><text:s/>02.566.616/0001-50 </text:p>
          </table:table-cell>
          <table:table-cell table:style-name="ce18" office:value-type="string" office:string-value="FORNECIMENTO E INSTALACAODE PISO VINILICO NO GABI-NETE, 104 DO ED SEDE DASPROCURADORIAS" calcext:value-type="string">
            <text:p><text:s/>FORNECIMENTO E INSTALACAODE PISO VINILICO NO GABI-NETE, 104 DO ED SEDE DASPROCURADORI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8" calcext:value-type="float">
            <text:p>798</text:p>
          </table:table-cell>
          <table:table-cell table:style-name="ce26" office:value-type="float" office:value="2560" calcext:value-type="float">
            <text:p><text:s/>R$ 2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9" calcext:value-type="float">
            <text:p>799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UCHA DE METAL ZAMAC DE 12MM COD. 200003437" calcext:value-type="string">
            <text:p><text:s/>BUCHA DE METAL ZAMAC DE 12MM COD. 200003437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2" calcext:value-type="float">
            <text:p>802</text:p>
          </table:table-cell>
          <table:table-cell table:style-name="ce26" office:value-type="float" office:value="1717.6" calcext:value-type="float">
            <text:p><text:s/>R$ 1.71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LOCALIZADO NA R. MARIO PERIQUITO, 228, JD. JALISCO-RESENDE/RJ." calcext:value-type="string">
            <text:p><text:s/>LOCACAO E TAXAS DO IMOVELLOCALIZADO NA R. MARIO PERIQUITO, 228, JD. JALISCO-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5" calcext:value-type="float">
            <text:p>805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A ASSINATURA DA &quot;REVISTA EPOCA&quot;." calcext:value-type="string">
            <text:p><text:s/>RENOVACAO DA ASSINATURA DA "REVISTA EPOC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6" calcext:value-type="float">
            <text:p>806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." calcext:value-type="string">
            <text:p><text:s/>PERSIANA VERTICAL EM ALU-MIN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7" calcext:value-type="float">
            <text:p>807</text:p>
          </table:table-cell>
          <table:table-cell table:style-name="ce26" office:value-type="float" office:value="9304.12" calcext:value-type="float">
            <text:p><text:s/>R$ 9.304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TAXAS DO IMOVEL LOCALIZADO NA R. BARAO DO PIRAI, 307, LOJA C, CENTRO, PIRAI/RJ - AGUA/2015." calcext:value-type="string">
            <text:p><text:s/>TERMO DE AJUSTE - TAXAS DO IMOVEL LOCALIZADO NA R. BARAO DO PIRAI, 307, LOJA C, CENTRO, PIRAI/RJ - AGUA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8" calcext:value-type="float">
            <text:p>808</text:p>
          </table:table-cell>
          <table:table-cell table:style-name="ce26" office:value-type="float" office:value="46.66" calcext:value-type="float">
            <text:p><text:s/>R$ 4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DO IMOVEL LOCALIZADO NA R. BARAO DO PIRAI, Nº307,LOJA C, CENTRO - PIRAI/RJ- ALUGUEL/2015." calcext:value-type="string">
            <text:p><text:s/>TERMO DE AJUSTE - LOCACAODO IMOVEL LOCALIZADO NA R. BARAO DO PIRAI, Nº307,LOJA C, CENTRO - PIRAI/RJ- ALUGUEL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9" calcext:value-type="float">
            <text:p>809</text:p>
          </table:table-cell>
          <table:table-cell table:style-name="ce26" office:value-type="float" office:value="1598.53" calcext:value-type="float">
            <text:p><text:s/>R$ 1.598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E TAXAS DO IMOVEL LOCALI-ZADO NA R. BARAO DO PIRAINº307, LOJA C, CENTRO/ PIRAI/RJ. ALUGUEL, AGUA E IPTU - 2014." calcext:value-type="string">
            <text:p><text:s/>TERMO DE AJUSTE - LOCACAOE TAXAS DO IMOVEL LOCALI-ZADO NA R. BARAO DO PIRAINº307, LOJA C, CENTRO/ PIRAI/RJ. ALUGUEL, AGUA E IPTU -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0" calcext:value-type="float">
            <text:p>810</text:p>
          </table:table-cell>
          <table:table-cell table:style-name="ce26" office:value-type="float" office:value="5558.03" calcext:value-type="float">
            <text:p><text:s/>R$ 5.558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RDA DE POLIéSTER TRANçADA DUPLA DE 10MM NA COR PRETA COD.200003439" calcext:value-type="string">
            <text:p><text:s/>CORDA DE POLIéSTER TRANçADA DUPLA DE 10MM NA COR PRETA COD.200003439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2" calcext:value-type="float">
            <text:p>812</text:p>
          </table:table-cell>
          <table:table-cell table:style-name="ce26" office:value-type="float" office:value="124.6" calcext:value-type="float">
            <text:p><text:s/>R$ 124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óLEO LUBRIFICANTE/ DESENGRIPANTE, ANTICORROSIVO, 500ML, &quot;BICO INTELIGENTE&quot;, MARCAWD-40 OU SIMILAR COD.20000463" calcext:value-type="string">
            <text:p><text:s/>óLEO LUBRIFICANTE/ DESENGRIPANTE, ANTICORROSIVO, 500ML, "BICO INTELIGENTE", MARCAWD-40 OU SIMILAR COD.2000046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3" calcext:value-type="float">
            <text:p>813</text:p>
          </table:table-cell>
          <table:table-cell table:style-name="ce26" office:value-type="float" office:value="360" calcext:value-type="float">
            <text:p><text:s/>R$ 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BERTOR P/ TRANSPORTE 2,20X 2,20M COD.200002426" calcext:value-type="string">
            <text:p><text:s/>COBERTOR P/ TRANSPORTE 2,20X 2,20M COD.20000242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4" calcext:value-type="float">
            <text:p>814</text:p>
          </table:table-cell>
          <table:table-cell table:style-name="ce26" office:value-type="float" office:value="420" calcext:value-type="float">
            <text:p><text:s/>R$ 4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VIRGILIO PANAGIOTTIS STRAVIDIS</text:p>
          </table:table-cell>
          <table:table-cell table:style-name="ce12" office:value-type="string" office:string-value="866.809.197-20" calcext:value-type="string">
            <text:p><text:s/>866.809.197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7" calcext:value-type="float">
            <text:p>817</text:p>
          </table:table-cell>
          <table:table-cell table:number-columns-repeated="2" table:style-name="ce26" office:value-type="float" office:value="700.67" calcext:value-type="float">
            <text:p><text:s/>R$ 700,67 </text:p>
          </table:table-cell>
          <table:table-cell table:style-name="ce31" office:value-type="float" office:value="700.67" calcext:value-type="float">
            <text:p><text:s/>R$ 700,67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8" calcext:value-type="float">
            <text:p>818</text:p>
          </table:table-cell>
          <table:table-cell table:number-columns-repeated="2" table:style-name="ce26" office:value-type="float" office:value="1127.47" calcext:value-type="float">
            <text:p><text:s/>R$ 1.127,47 </text:p>
          </table:table-cell>
          <table:table-cell table:style-name="ce31" office:value-type="float" office:value="1127.47" calcext:value-type="float">
            <text:p><text:s/>R$ 1.127,47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35CM." calcext:value-type="string">
            <text:p><text:s/>MESA RETANGULAR DE 135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9" calcext:value-type="float">
            <text:p>819</text:p>
          </table:table-cell>
          <table:table-cell table:style-name="ce26" office:value-type="float" office:value="24407.88" calcext:value-type="float">
            <text:p><text:s/>R$ 24.407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0" calcext:value-type="float">
            <text:p>820</text:p>
          </table:table-cell>
          <table:table-cell table:style-name="ce26" office:value-type="float" office:value="107637" calcext:value-type="float">
            <text:p><text:s/>R$ 107.6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TM SOLUTIONS TECNOLOGIA DA INFORMACAO LTDA</text:p>
          </table:table-cell>
          <table:table-cell table:style-name="ce12" office:value-type="string" office:string-value="67.726.505/0001-09" calcext:value-type="string">
            <text:p><text:s/>67.726.505/0001-09 </text:p>
          </table:table-cell>
          <table:table-cell table:style-name="ce18" office:value-type="string" office:string-value="DESPESA DE EXERCICIOS ANTERIORES - CONTRATAçAO DE SOCIEDADE EMPRESARIA DO RAMO DA TI ESPECIALIZADA NA PRESTACAO DE SERV. INTEGRADOS E GERENCIADOS DE SUPORTE TECNICO ,OPERACAO E MANUT. P/OS EQUIPA.DE INFORMATICA ,SOFTWARE E APLICATIVOS." calcext:value-type="string">
            <text:p><text:s/>DESPESA DE EXERCICIOS ANTERIORES - CONTRATAçAO DE SOCIEDADE EMPRESARIA DO RAMO DA TI ESPECIALIZADA NA PRESTACAO DE SERV. INTEGRADOS E GERENCIADOS DE SUPORTE TECNICO ,OPERACAO E MANUT. P/OS EQUIPA.DE INFORMATICA ,SOFTWARE E APLICAT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1" calcext:value-type="float">
            <text:p>821</text:p>
          </table:table-cell>
          <table:table-cell table:number-columns-repeated="2" table:style-name="ce26" office:value-type="float" office:value="98228.77" calcext:value-type="float">
            <text:p><text:s/>R$ 98.228,77 </text:p>
          </table:table-cell>
          <table:table-cell table:style-name="ce31" office:value-type="float" office:value="98228.77" calcext:value-type="float">
            <text:p><text:s/>R$ 98.228,77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DESPESA DE EXERCICIO ANTERIOR -LOCAçãO E TAXASDA SALA 102 DO IMOVEL LO-CALIZADO À AVENIDA SIMAO DA MOTTA ,N 578 ,CENTRO ,MAGé/RJ." calcext:value-type="string">
            <text:p><text:s/>DESPESA DE EXERCICIO ANTERIOR -LOCAçãO E TAXASDA SALA 102 DO IMOVEL LO-CALIZADO À AVENIDA SIMAO DA MOTTA ,N 578 ,CENTRO ,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2" calcext:value-type="float">
            <text:p>822</text:p>
          </table:table-cell>
          <table:table-cell table:number-columns-repeated="2" table:style-name="ce26" office:value-type="float" office:value="139.2" calcext:value-type="float">
            <text:p><text:s/>R$ 139,20 </text:p>
          </table:table-cell>
          <table:table-cell table:style-name="ce31" office:value-type="float" office:value="139.2" calcext:value-type="float">
            <text:p><text:s/>R$ 139,2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ELASTICO EXTENSOR COM GANCHO EM METAL MEDINDO 1,50M COM APROXIMADAMENTE 10MM DE ESPESSURA, COMPOSTO POR 3TIRAS ELASTICAS INTERNA- MENTE. NECESSITA NR." calcext:value-type="string">
            <text:p><text:s/>AQUISICAO DE ELASTICO EXTENSOR COM GANCHO EM METAL MEDINDO 1,50M COM APROXIMADAMENTE 10MM DE ESPESSURA, COMPOSTO POR 3TIRAS ELASTICAS INTERNA- 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4" calcext:value-type="float">
            <text:p>824</text:p>
          </table:table-cell>
          <table:table-cell table:style-name="ce26" office:value-type="float" office:value="1565.1" calcext:value-type="float">
            <text:p><text:s/>R$ 1.565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AO E TAXAS DAS SALAS401 A 417 DO IMOVEL LOCA-LIZADO NA AV NILO PECANHA,N 26 ,CENTRO ,RIO DE JA-NEIRO, RJ." calcext:value-type="string">
            <text:p><text:s/>LOCAçAO E TAXAS DAS SALAS401 A 417 DO IMOVEL LOCA-LIZADO NA AV NILO PECANHA,N 26 ,CENTRO ,RIO DE JA-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5" calcext:value-type="float">
            <text:p>825</text:p>
          </table:table-cell>
          <table:table-cell table:style-name="ce26" office:value-type="float" office:value="125866.67" calcext:value-type="float">
            <text:p><text:s/>R$ 125.866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LUIZA NEDER MARCATTO</text:p>
          </table:table-cell>
          <table:table-cell table:style-name="ce12" office:value-type="string" office:string-value="023.383.557-17" calcext:value-type="string">
            <text:p><text:s/>023.383.557-17 </text:p>
          </table:table-cell>
          <table:table-cell table:style-name="ce18" office:value-type="string" office:string-value="LOCACAO DE 10(DEZ) VAGAS DE GARAGEM NA RUA PROFES-SORA ALVINA VALERIO ,71 ,CENTRO ,MAGE ,RJ ,PARA ATENDIMENTO DAS PROMOTO- RIAS DE JUSTICA DO CRAAI DUQUE DE CAXIAS." calcext:value-type="string">
            <text:p><text:s/>LOCACAO DE 10(DEZ) VAGAS DE GARAGEM NA RUA PROFES-SORA ALVINA VALERIO ,71 ,CENTRO ,MAGE ,RJ ,PARA ATENDIMENTO DAS PROMOTO- RIAS DE JUSTICA DO CRAAI DUQUE DE CAXI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6" calcext:value-type="float">
            <text:p>826</text:p>
          </table:table-cell>
          <table:table-cell table:style-name="ce26" office:value-type="float" office:value="10920" calcext:value-type="float">
            <text:p><text:s/>R$ 10.9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OVEL LOCALIZADO NA AV. NILO PECANHA, N 26, CENTRO, RIO DE JANEIRO, RJ." calcext:value-type="string">
            <text:p><text:s/>TAXAS DAS SALAS 401 A 417DO IMOVEL LOCALIZADO NA AV. NILO PEC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7" calcext:value-type="float">
            <text:p>827</text:p>
          </table:table-cell>
          <table:table-cell table:style-name="ce26" office:value-type="float" office:value="57000" calcext:value-type="float">
            <text:p><text:s/>R$ 57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ALENAS MATERIAIS PARA ESCRITORIO LTDA ME</text:p>
          </table:table-cell>
          <table:table-cell table:style-name="ce12" office:value-type="string" office:string-value="07.065.674/0001-13" calcext:value-type="string">
            <text:p><text:s/>07.065.674/0001-13 </text:p>
          </table:table-cell>
          <table:table-cell table:style-name="ce18" office:value-type="string" office:string-value="GRAMPEADOR MANUAL DE MESAC/ BASE MATáLICA E ACABAMENTO RM PLáSTICO, CAPACIDADE P/100 FLS. DE PAPEL 75G/M2 P/ GRAMPOS DE BITOLA 9&quot; OU 23&quot;MM REFRA PID 9, GENMES E01S OU SIMILAR" calcext:value-type="string">
            <text:p><text:s/>GRAMPEADOR MANUAL DE MESAC/ BASE MATáLICA E ACABAMENTO RM PLáSTICO, CAPACIDADE P/100 FLS. DE PAPEL 75G/M2 P/ GRAMPOS DE BITOLA 9" OU 23"MM REFRA PID 9, GENMES E01S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9" calcext:value-type="float">
            <text:p>829</text:p>
          </table:table-cell>
          <table:table-cell table:style-name="ce26" office:value-type="float" office:value="10885" calcext:value-type="float">
            <text:p><text:s/>R$ 10.8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A - SERV. DE MONITORA- MENTO ELETRONICO E DE MA NUTENCAO PREVENT. E CORRETIVA DE SIST. DE ALARMES." calcext:value-type="string">
            <text:p><text:s/>DEA - SERV. DE MONITORA- MENTO ELETRONICO E DE MA NUTENCAO PREVENT. E CORRETIVA DE SIST.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0" calcext:value-type="float">
            <text:p>830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COM FORNECIMENTO DE PLACAS NOVAS E TARJETAS, P/ VEICULOS LOCADOS PELO MPRJ DESTINADO A SEGURAN-çA PESSOAL DAS AUTORIDA- DES DO NOSSO PARQUET." calcext:value-type="string">
            <text:p><text:s/>SERVIçO DE EMPLACAMENTO COM FORNECIMENTO DE PLACAS NOVAS E TARJETAS, P/ VEICULOS LOCADOS PELO MPRJ DESTINADO A SEGURAN-ç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1" calcext:value-type="float">
            <text:p>831</text:p>
          </table:table-cell>
          <table:table-cell table:number-columns-repeated="2" table:style-name="ce26" office:value-type="float" office:value="722.36" calcext:value-type="float">
            <text:p><text:s/>R$ 722,36 </text:p>
          </table:table-cell>
          <table:table-cell table:style-name="ce31" office:value-type="float" office:value="722.36" calcext:value-type="float">
            <text:p><text:s/>R$ 722,36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DO JORNAL &quot;O FLUMINENSE&quot;." calcext:value-type="string">
            <text:p><text:s/>RENOVACAO DA ASSINATURA DO JORNAL "O FLUMINENS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2" calcext:value-type="float">
            <text:p>83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AXAS DO IMOVEL LOCALIZA-DO NA R. FRUTUOSO DE OLI-VEIRA, 60, CENTRO, SAQUA-REMA/RJ." calcext:value-type="string">
            <text:p><text:s/>TAXAS DO IMOVEL LOCALIZA-DO NA R. FRUTUOSO DE OLI-VEIRA, 60, CENTRO, SAQUA-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3" calcext:value-type="float">
            <text:p>83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DO IMOVEL LOCALI-ZADO NA R. FRUTUOSO DE O-LIVEIRA, 60, CENTRO, SA- QUAREMA/RJ." calcext:value-type="string">
            <text:p><text:s/>LOCACAO DO IMOVEL LOCALI-ZADO NA R. FRUTUOSO DE O-LIVEIRA, 60, CENTRO, SA- 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4" calcext:value-type="float">
            <text:p>834</text:p>
          </table:table-cell>
          <table:table-cell table:style-name="ce26" office:value-type="float" office:value="22400" calcext:value-type="float">
            <text:p><text:s/>R$ 2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GRAPH EXPRESS GRAFICA E EDITORA EIRELI</text:p>
          </table:table-cell>
          <table:table-cell table:style-name="ce12" office:value-type="string" office:string-value="16.370.834/0001-29" calcext:value-type="string">
            <text:p><text:s/>16.370.834/0001-29 </text:p>
          </table:table-cell>
          <table:table-cell table:style-name="ce18" office:value-type="string" office:string-value="BTD(BOLETIM DIáRIO DE TRANSPORTE). BLOCOS COMP. DE 50 FLS. CADA, CONFECCIONADOS EM PAPEL APERGAMINADO BRANCODE 75 G/M2, IMPRESSãO FRENTE E VERSO 1/1 COR, TAMANHO 265MM DE COMP. X 165MM DE ALTURA." calcext:value-type="string">
            <text:p><text:s/>BTD(BOLETIM DIáRIO DE TRANSPORTE). BLOCOS COMP. DE 50 FLS. CADA, CONFECCIONADOS EM PAPEL APERGAMINADO BRANCODE 75 G/M2, IMPRESSãO FRENTE E VERSO 1/1 COR, TAMANHO 265MM DE COMP. X 165MM DE AL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5" calcext:value-type="float">
            <text:p>835</text:p>
          </table:table-cell>
          <table:table-cell table:style-name="ce26" office:value-type="float" office:value="1990" calcext:value-type="float">
            <text:p><text:s/>R$ 1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TINTA SPRAY PRETA" calcext:value-type="string">
            <text:p><text:s/>TINTA SPRAY PRET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9" calcext:value-type="float">
            <text:p>839</text:p>
          </table:table-cell>
          <table:table-cell table:style-name="ce26" office:value-type="float" office:value="3985.06" calcext:value-type="float">
            <text:p><text:s/>R$ 3.985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REDUCOLA LATA COM 900ML" calcext:value-type="string">
            <text:p><text:s/>REDUCOLA LATA COM 9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1" calcext:value-type="float">
            <text:p>841</text:p>
          </table:table-cell>
          <table:table-cell table:style-name="ce26" office:value-type="float" office:value="113.22" calcext:value-type="float">
            <text:p><text:s/>R$ 1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ÇÃO DE SOCIEDADE EMPRESÁRIA HABILITADA PA RA COLETA DE RESÍDUOS E/ OU ENTULHOS DE OBRAS." calcext:value-type="string">
            <text:p><text:s/>CONTRATAÇÃO DE SOCIEDADE EMPRESÁRIA HABILITADA PA RA COLETA DE RESÍDUOS E/ 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2" calcext:value-type="float">
            <text:p>842</text:p>
          </table:table-cell>
          <table:table-cell table:style-name="ce26" office:value-type="float" office:value="17756.4" calcext:value-type="float">
            <text:p><text:s/>R$ 17.75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ROCA DE AçO RáPIDO PARA METAIS 2,4 X 0,6MM COD.200003438" calcext:value-type="string">
            <text:p><text:s/>BROCA DE AçO RáPIDO PARA METAIS 2,4 X 0,6MM COD.20000343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4" calcext:value-type="float">
            <text:p>844</text:p>
          </table:table-cell>
          <table:table-cell table:style-name="ce26" office:value-type="float" office:value="9923.39" calcext:value-type="float">
            <text:p><text:s/>R$ 9.923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ESASC/ AQUISICAO DE PASSAGENSAEREAS." calcext:value-type="string">
            <text:p><text:s/>RESSARCIMENTO DE DESPESASC/ AQUISICAO DE PASSAGENS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5" calcext:value-type="float">
            <text:p>845</text:p>
          </table:table-cell>
          <table:table-cell table:number-columns-repeated="2" table:style-name="ce26" office:value-type="float" office:value="359.25" calcext:value-type="float">
            <text:p><text:s/>R$ 359,25 </text:p>
          </table:table-cell>
          <table:table-cell table:style-name="ce31" office:value-type="float" office:value="359.25" calcext:value-type="float">
            <text:p><text:s/>R$ 359,25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DEA - PREST. SERV. DE MA-NUTENCAO PREVENT. E CORRETIVA, INCLUINDO FORNEC. DE PECAS E EQUIP., EM 02 ESCADAS ROLANTES INSTALA-DAS NAS DEPENDENCIAS DA SEDE DO MPRJ." calcext:value-type="string">
            <text:p><text:s/>DEA - PREST. SERV. DE MA-NUTENCAO PREVENT. E CORRETIVA, INCLUINDO FORNEC. DE PECAS E EQUIP., EM 02 ESCADAS ROLANTES INSTALA-DAS NAS DEPENDENCIAS DA SEDE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6" calcext:value-type="float">
            <text:p>84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RCUS VINICIUS F. REBELLO</text:p>
          </table:table-cell>
          <table:table-cell table:style-name="ce12" office:value-type="string" office:string-value="549.972.247-15" calcext:value-type="string">
            <text:p><text:s/>549.972.247-15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7" calcext:value-type="float">
            <text:p>847</text:p>
          </table:table-cell>
          <table:table-cell table:style-name="ce26" office:value-type="float" office:value="620.67" calcext:value-type="float">
            <text:p><text:s/>R$ 62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AQUISICAO DE FILTROS DE LINHA PARA ATENDER AS NE-CESSIDADES DA GERENCIA DEMANUTENCAO ELETRICA E ELETRONICA E A GERENCIA DE MANUTENCAO DE INFORMATICADESDE MPRJ. NECESSITA NR." calcext:value-type="string">
            <text:p><text:s/>AQUISICAO DE FILTROS DE LINHA PARA ATENDER AS NE-CESSIDADES DA GERENCIA DEMANUTENCAO ELETRICA E ELETRONICA E A GERENCIA DE MANUTENCAO DE INFORMATICADESD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8" calcext:value-type="float">
            <text:p>848</text:p>
          </table:table-cell>
          <table:table-cell table:style-name="ce26" office:value-type="float" office:value="2424.4" calcext:value-type="float">
            <text:p><text:s/>R$ 2.42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RTULEI LAUREANO MATOS</text:p>
          </table:table-cell>
          <table:table-cell table:style-name="ce12" office:value-type="string" office:string-value="334.468.907-00" calcext:value-type="string">
            <text:p><text:s/>334.468.907-0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9" calcext:value-type="float">
            <text:p>849</text:p>
          </table:table-cell>
          <table:table-cell table:style-name="ce26" office:value-type="float" office:value="848.47" calcext:value-type="float">
            <text:p><text:s/>R$ 848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DO IMOVEL LOCALI-ZADO NA AV. NILO PECANHA,Nº11, 204 - PARTE B, CEN-TRO, RIO DE JANEIRO/RJ." calcext:value-type="string">
            <text:p><text:s/>LOCACAO DO IMOVEL LOCALI-ZADO NA AV. NILO PECANHA,Nº11, 204 - PARTE B, CEN-TRO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1" calcext:value-type="float">
            <text:p>851</text:p>
          </table:table-cell>
          <table:table-cell table:style-name="ce26" office:value-type="float" office:value="224702.33" calcext:value-type="float">
            <text:p><text:s/>R$ 224.702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TAXAS DO IMOVEL LOCALIZA-DO NA AV. NILO PECANHA,Nº11, 204 - PARTE B, CENTRORIO DE JANEIRO/RJ." calcext:value-type="string">
            <text:p><text:s/>TAXAS DO IMOVEL LOCALIZA-DO NA AV. NILO PECANHA,Nº11, 204 - PARTE B, CENTRO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2" calcext:value-type="float">
            <text:p>852</text:p>
          </table:table-cell>
          <table:table-cell table:style-name="ce26" office:value-type="float" office:value="65200.7" calcext:value-type="float">
            <text:p><text:s/>R$ 65.200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º 78, 2º, PAVIMENTO, CENTRO, CARMO,RJ. TERMO DE AJUSTE (OUT. A DEZ. DE 2014)" calcext:value-type="string">
            <text:p><text:s/>LOCAçãO E TAXAS DO IMóVELLOCALIZADO NA RUA CôNEGO GONçALVES, Nº 78, 2º, PAVIMENTO, CENTRO, CARMO,RJ. TERMO DE AJUSTE (OUT. A DEZ. DE 2014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3" calcext:value-type="float">
            <text:p>853</text:p>
          </table:table-cell>
          <table:table-cell table:style-name="ce26" office:value-type="float" office:value="8394.54" calcext:value-type="float">
            <text:p><text:s/>R$ 8.394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ôNEGO GONçALVES, Nº 78, 2º PAVIMENTO, CENTRO, CARMO, RJ.TERMO DE AJUSTE (29 DIAS DE JAN 2015)" calcext:value-type="string">
            <text:p><text:s/>LOCAçãO E TAXAS DO IMóVELLOCALIZADO NA R. CôNEGO GONçALVES, Nº 78, 2º PAVIMENTO, CENTRO, CARMO, RJ.TERMO DE AJUSTE (29 DIAS DE JAN 2015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4" calcext:value-type="float">
            <text:p>854</text:p>
          </table:table-cell>
          <table:table-cell table:style-name="ce26" office:value-type="float" office:value="2509.71" calcext:value-type="float">
            <text:p><text:s/>R$ 2.509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ONEGO GONçALVEZ, Nº 78, 2º PAVIMENTO, CENTRO, CARMO, RJ.RECONHECIMENTO DE DIVIDA (23 A 30 DE SET DE 2011)" calcext:value-type="string">
            <text:p><text:s/>LOCAçãO E TAXAS DO IMóVELLOCALIZADO NA R. CONEGO GONçALVEZ, Nº 78, 2º PAVIMENTO, CENTRO, CARMO, RJ.RECONHECIMENTO DE DIVIDA (23 A 30 DE SET DE 2011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6" calcext:value-type="float">
            <text:p>856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VASELINA LIQ. INDUSTRIAL P/ UTILIZACAO NA PROT. E MANUT. DE SUPERFICIES ME TALICAS." calcext:value-type="string">
            <text:p><text:s/>VASELINA LIQ. INDUSTRIAL P/ UTILIZACAO NA PROT. E MANUT. DE SUPERFICIES ME TALIC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7" calcext:value-type="float">
            <text:p>857</text:p>
          </table:table-cell>
          <table:table-cell table:style-name="ce26" office:value-type="float" office:value="180" calcext:value-type="float">
            <text:p><text:s/>R$ 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-TACAO DE EMPRESA ESPECIA-LIZADA EM SERV. DE RECAR-GA E MANUT. DE EXTINTORESDE INCENDIO, C/ FORNEC. E SUBSTITUICAO DE PECAS." calcext:value-type="string">
            <text:p><text:s/>TERMO DE AJUSTE - CONTRA-TACAO DE EMPRESA ESPECIA-LIZADA EM SERV. DE RECAR-GA E MANUT. DE EXTINTORESDE INCENDIO, C/ FORNEC. E SUBSTITUICAO DE PEC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8" calcext:value-type="float">
            <text:p>858</text:p>
          </table:table-cell>
          <table:table-cell table:style-name="ce26" office:value-type="float" office:value="1182.38" calcext:value-type="float">
            <text:p><text:s/>R$ 1.182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. P/ INS-TALACAO, CONF. E MIGRACAODE SOLUCAO DE REDE PRIVA-DA DE COMUNICACAO DE DA- DOS REF. A SET/14." calcext:value-type="string">
            <text:p><text:s/>TERMO DE AJUSTE - CONTRA-TACAO DE SOCIEDADE EMPRE-SARIA EM TELECOM. P/ INS-TALACAO, CONF. E MIGRACAODE SOLUCAO DE REDE PRIVA-DA DE COMUNICACAO DE DA- DOS REF. A SET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9" calcext:value-type="float">
            <text:p>859</text:p>
          </table:table-cell>
          <table:table-cell table:style-name="ce26" office:value-type="float" office:value="573656.33" calcext:value-type="float">
            <text:p><text:s/>R$ 573.656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. DE SOCIED. EMPRESARIA ES-PECIALIZADA EM TELECOM. P/ INSTALACAO, CONFIGURA-CAO E MIGRACAO DE SOLUCAODE ACESSO A INTERNET DU- RANTE AS REF. DE OUTUBRO,NOVEMBRO E DEZEMBRO/2014." calcext:value-type="string">
            <text:p><text:s/>TERMO DE AJUSTE-CONTRAT. DE SOCIED. EMPRESARIA ES-PECIALIZADA EM TELECOM. P/ INSTALACAO, CONFIGURA-CAO E MIGRACAO DE SOLUCAODE ACESSO A INTERNET DU- RANTE AS REF. DE OUTUBRO,NOVEMBRO E DEZEMBRO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0" calcext:value-type="float">
            <text:p>860</text:p>
          </table:table-cell>
          <table:table-cell table:style-name="ce26" office:value-type="float" office:value="83779.44" calcext:value-type="float">
            <text:p><text:s/>R$ 83.779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UNICACOESP/ INSTALACAO, CONFIG. E MIGRACAO DE SOLUCAO DE REDE PRIVATIVA DE COMUNICA-CAO DE DADOS, REF. A AGOSTO DE 2014." calcext:value-type="string">
            <text:p><text:s/>TERMO DE AJUSTE - CONTRA-TACAO DE SOCIEDADE EMPRE-SARIA EM TELECOMUNICACOESP/ INSTALACAO, CONFIG. E MIGRACAO DE SOLUCAO DE REDE PRIVATIVA DE COMUNICA-CAO DE DADOS, REF. A AGOST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1" calcext:value-type="float">
            <text:p>861</text:p>
          </table:table-cell>
          <table:table-cell table:style-name="ce26" office:value-type="float" office:value="573011.89" calcext:value-type="float">
            <text:p><text:s/>R$ 573.011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 TIPO LISA, EM PAPEL CARTOLINA, COR DE REF. &quot;COLOR PLUS PALHA&quot;, 240 G/M2" calcext:value-type="string">
            <text:p><text:s/>CAPA DE PROCESSO MINISTERIO PUBLICO DO RJ 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2" calcext:value-type="float">
            <text:p>862</text:p>
          </table:table-cell>
          <table:table-cell table:style-name="ce26" office:value-type="float" office:value="49160.5" calcext:value-type="float">
            <text:p><text:s/>R$ 49.160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3" calcext:value-type="float">
            <text:p>863</text:p>
          </table:table-cell>
          <table:table-cell table:style-name="ce26" office:value-type="float" office:value="474.47" calcext:value-type="float">
            <text:p><text:s/>R$ 474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HRISTIANE DE AMORIM CAVASSA FREIRE</text:p>
          </table:table-cell>
          <table:table-cell table:style-name="ce12" office:value-type="string" office:string-value="086.363.067-79" calcext:value-type="string">
            <text:p><text:s/>086.363.067-79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4" calcext:value-type="float">
            <text:p>864</text:p>
          </table:table-cell>
          <table:table-cell table:style-name="ce26" office:value-type="float" office:value="503.67" calcext:value-type="float">
            <text:p><text:s/>R$ 503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5" calcext:value-type="float">
            <text:p>865</text:p>
          </table:table-cell>
          <table:table-cell table:style-name="ce26" office:value-type="float" office:value="564.93" calcext:value-type="float">
            <text:p><text:s/>R$ 56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EBORA DA SILVA VICENTE</text:p>
          </table:table-cell>
          <table:table-cell table:style-name="ce12" office:value-type="string" office:string-value="073.115.197-64" calcext:value-type="string">
            <text:p><text:s/>073.115.197-64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6" calcext:value-type="float">
            <text:p>86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TERGENTE LIQUIDO" calcext:value-type="string">
            <text:p><text:s/>DETERGENTE LIQUI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7" calcext:value-type="float">
            <text:p>867</text:p>
          </table:table-cell>
          <table:table-cell table:style-name="ce26" office:value-type="float" office:value="2057.4" calcext:value-type="float">
            <text:p><text:s/>R$ 2.05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TAXA DE ILUMINAçãO PúBLICA, COLETA DE LIXO E LIMPEZA URBANA DO IMóVEL DO MPRJ SITUADO NO MUNICíPIO DE ANGRA DOSREIS." calcext:value-type="string">
            <text:p><text:s/>TAXA DE ILUMINAçãO PúBLICA, COLETA DE LIXO E LIMPEZA URBANA DO IMóVEL DO MPRJ SITUADO NO MUNICíPIO DE ANGRA DOSRE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9" calcext:value-type="float">
            <text:p>86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129.75" calcext:value-type="float">
            <text:p><text:s/>R$ 129,75 </text:p>
          </table:table-cell>
          <table:table-cell table:style-name="ce31" office:value-type="float" office:value="129.75" calcext:value-type="float">
            <text:p><text:s/>R$ 129,75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PANO DE LIMPEZA MULTIUSO." calcext:value-type="string">
            <text:p><text:s/>PANO DE LIMPEZA MULTIUS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0" calcext:value-type="float">
            <text:p>870</text:p>
          </table:table-cell>
          <table:table-cell table:style-name="ce26" office:value-type="float" office:value="2797.44" calcext:value-type="float">
            <text:p><text:s/>R$ 2.797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A-CAO DE SOCIEDADE EMPRESA-RIA ESPECIAL. EM TELECOMUNICACOES P/ INSTALACAO, CONF. E MIGRACAO DE SOLU-CAO DE ACESSO A INTERNET." calcext:value-type="string">
            <text:p><text:s/>TERMO DE AJUSTE-CONTRATA-CAO DE SOCIEDADE EMPRESA-RIA ESPECIAL. EM TELECOMUNICACOES P/ INSTALACAO, CONF. E MIGRACAO DE SOLU-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1" calcext:value-type="float">
            <text:p>87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O GLOBO DES-TINADO À CONFECÇÃO DO CLIPPING DIÁRIO. VIGÊNCIA: 03/07/2015 À 02/07/2016." calcext:value-type="string">
            <text:p><text:s/>RENOVAÇÃO DA ASSINATURA DO PERIÓDICO O GLOBO DES-TINADO À CONFECÇÃO DO CLIPPING DIÁRIO. VIGÊNCIA: 03/07/2015 À 02/07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2" calcext:value-type="float">
            <text:p>872</text:p>
          </table:table-cell>
          <table:table-cell table:style-name="ce26" office:value-type="float" office:value="1143.96" calcext:value-type="float">
            <text:p><text:s/>R$ 1.143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LAUDIO JOSE RODRIGUES</text:p>
          </table:table-cell>
          <table:table-cell table:style-name="ce12" office:value-type="string" office:string-value="895.748.427-20" calcext:value-type="string">
            <text:p><text:s/>895.748.427-20 </text:p>
          </table:table-cell>
          <table:table-cell table:style-name="ce18" office:value-type="string" office:string-value="RESSARCIMENTO DE DESPESASCOM PAGAMENTO DE MULTAS DOS VEÍCULOS OFICIAIS DA FROTA DO MPRJ." calcext:value-type="string">
            <text:p><text:s/>RESSARCIMENTO DE DESPESASCOM PAGAMENTO DE MULTAS DOS VEÍCULOS OFICIAIS DA FROT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3" calcext:value-type="float">
            <text:p>873</text:p>
          </table:table-cell>
          <table:table-cell table:style-name="ce26" office:value-type="float" office:value="1500.37" calcext:value-type="float">
            <text:p><text:s/>R$ 1.50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AQUISIÇÃO E INSTALAÇÃO DE01 (UMA0 PLACA DE SINALI-ZAÇÃO EM AÇO, PARA FIXA- ÇÃO NO PORTÃO DO ESTACIO-NAMENTO DA SEDE DO MPRJ EM NOVA IGUAÇU." calcext:value-type="string">
            <text:p><text:s/>AQUISIÇÃO E INSTALAÇÃO DE01 (UMA0 PLACA DE SINALI-ZAÇÃO EM AÇO, PARA FIXA- ÇÃO NO PORTÃO DO ESTACIO-NAMENTO DA SEDE DO MPRJ EM NOVA IGUAÇ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4" calcext:value-type="float">
            <text:p>874</text:p>
          </table:table-cell>
          <table:table-cell table:style-name="ce26" office:value-type="float" office:value="530" calcext:value-type="float">
            <text:p><text:s/>R$ 5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EMP. ESPE-CIALIZADA EM PREST. SERV.DE MANUT. PREVENT. E COR-RETIVA, C/ FORNEC. DE PE-CAS P/ ELEVADORES DE PAS-SAGEIROS INSTALADOS NAS DEPEND. DO MPRJ EM SAO GONCALO." calcext:value-type="string">
            <text:p><text:s/>CONTRATACAO DE EMP. ESPE-CIALIZADA EM PREST. SERV.DE MANUT. PREVENT. E COR-RETIVA, C/ FORNEC. DE PE-CAS P/ ELEVADORES DE PAS-SAGEIROS INSTALADOS NAS DEPEND. DO MPRJ EM SAO GON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5" calcext:value-type="float">
            <text:p>875</text:p>
          </table:table-cell>
          <table:table-cell table:style-name="ce26" office:value-type="float" office:value="11582.27" calcext:value-type="float">
            <text:p><text:s/>R$ 11.582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8" calcext:value-type="float">
            <text:p>878</text:p>
          </table:table-cell>
          <table:table-cell table:style-name="ce26" office:value-type="float" office:value="522.52" calcext:value-type="float">
            <text:p><text:s/>R$ 5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:.G647])" office:value-type="float" office:value="1263202949.13" calcext:value-type="float">
            <text:p><text:s/>R$ 1.263.202.949,13 </text:p>
          </table:table-cell>
          <table:table-cell table:style-name="ce27" table:formula="of:=SUM([.H5:.H647])" office:value-type="float" office:value="90059304.87" calcext:value-type="float">
            <text:p><text:s/>R$ 90.059.304,87 </text:p>
          </table:table-cell>
          <table:table-cell table:style-name="ce32" table:formula="of:=SUM([.I5:.I647])" office:value-type="float" office:value="457052104.99" calcext:value-type="float">
            <text:p><text:s/>R$ 457.052.104,99 </text:p>
          </table:table-cell>
          <table:table-cell table:number-columns-repeated="1015"/>
        </table:table-row>
        <table:table-row table:style-name="ro11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0" office:value-type="string" calcext:value-type="string">
            <text:p>Valor Pago Até o Mê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1799" calcext:value-type="float">
            <text:p><text:s/>R$ 281.7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707896.2" calcext:value-type="float">
            <text:p><text:s/>R$ 707.896,20 </text:p>
          </table:table-cell>
          <table:table-cell table:style-name="ce26" office:value-type="float" office:value="58991.35" calcext:value-type="float">
            <text:p><text:s/>R$ 58.991,35 </text:p>
          </table:table-cell>
          <table:table-cell table:style-name="ce31" office:value-type="float" office:value="235965.4" calcext:value-type="float">
            <text:p><text:s/>R$ 235.965,4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style-name="ce26" office:value-type="float" office:value="7444.73" calcext:value-type="float">
            <text:p><text:s/>R$ 7.444,73 </text:p>
          </table:table-cell>
          <table:table-cell table:style-name="ce31" office:value-type="float" office:value="28005.51" calcext:value-type="float">
            <text:p><text:s/>R$ 28.005,51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RICARDO CESAR PEREIRA LIRA</text:p>
          </table:table-cell>
          <table:table-cell table:style-name="ce12" office:value-type="string" office:string-value="005.941.727-72" calcext:value-type="string">
            <text:p><text:s/>005.941.727-72 </text:p>
          </table:table-cell>
          <table:table-cell table:style-name="ce18" office:value-type="string" office:string-value="DESP. DE EXERCÍCIOS ANTE-RIORES -DESP. REFERENTE AVISITAS DE MEMBROS DE CO-MISSÕES VERIFICADORAS DO CONSELHO ESTADUAL DE EDU-CAÇÃO, CEE P/ O CREDENCI-AMENTO DO INSTITUTO DE EDUCAÇÃO E PESQUISA DESTE MINISTÉRIO PÚBLICO." calcext:value-type="string">
            <text:p><text:s/>DESP. DE EXERCÍCIOS ANTE-RIORES -DESP. REFERENTE AVISITAS DE MEMBROS DE CO-MISSÕES VERIFICADORAS DO CONSELHO ESTADUAL DE EDU-CAÇÃO, CEE P/ O CREDENCI-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6" office:value-type="float" office:value="4710" calcext:value-type="float">
            <text:p><text:s/>R$ 4.710,00 </text:p>
          </table:table-cell>
          <table:table-cell table:style-name="ce31" office:value-type="float" office:value="4710" calcext:value-type="float">
            <text:p><text:s/>R$ 4.710,00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DIR DA LUZ ALMEIDA</text:p>
          </table:table-cell>
          <table:table-cell table:style-name="ce12" office:value-type="string" office:string-value="246.414.057-00" calcext:value-type="string">
            <text:p><text:s/>246.414.057-00 </text:p>
          </table:table-cell>
          <table:table-cell table:style-name="ce18" office:value-type="string" office:string-value="DESP. DE EXERCICIOS ANTE-RIORES -DESP. REFERENTES A VISITAS DE MEMBROS DE COMISSÕES VERIFICADORAS DO CONSELHO ESTADUAL DE EDUCAÇÃO -CEE P/ O CRE- DENCIAMENTO DO INSTITUTO DE EDUCAÇÃO E PESQUISA DESTE MINISTÉRIO PÚBLICO." calcext:value-type="string">
            <text:p><text:s/>DESP. DE EXERCICIOS ANTE-RIORES -DESP. REFERENTES A VISITAS DE MEMBROS DE COMISSÕES VERIFICADORAS DO CONSELHO ESTADUAL DE EDUCAÇÃO -CEE P/ O CRE- DENCI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6" office:value-type="float" office:value="4710" calcext:value-type="float">
            <text:p><text:s/>R$ 4.710,00 </text:p>
          </table:table-cell>
          <table:table-cell table:style-name="ce31" office:value-type="float" office:value="4710" calcext:value-type="float">
            <text:p><text:s/>R$ 4.71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DEMP</text:p>
          </table:table-cell>
          <table:table-cell table:style-name="ce12" office:value-type="string" office:string-value="20.519.953/0001-78" calcext:value-type="string">
            <text:p><text:s/>20.519.953/0001-78 </text:p>
          </table:table-cell>
          <table:table-cell table:style-name="ce18" office:value-type="string" office:string-value="CONTRIBUIÇÃO ESTATUTÁRIA AO COLÉGIO DE DIRETORES DE ESCOLAS DOS MINISTÉRIOS PÚBLICOS DO BRASIL." calcext:value-type="string">
            <text:p><text:s/>CONTRIBUIÇÃO ESTATUTÁRIA AO COLÉGIO DE DIRETORES DE ESCOLAS DOS MINISTÉRIOS PÚBLICOS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00" calcext:value-type="float">
            <text:p><text:s/>R$ 2.4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TO. APLICAçãO ATé:30/04/15. COMPROVAçãO ATé:29/05/15." calcext:value-type="string">
            <text:p><text:s/>ABERTURA DE CONTA DE ADIANTAMENTO PARA ATENDERDESPESAS IMEDIATAS DE PRONTO PAGTO. APLICAçãO ATé:30/04/15. COMPROVAçãO ATé:29/05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ÍCIOS ANTERIORES - REEMBOLSO DEDESPESA EFETUADA COM CONFECÇÃO DE CARTILHA PARA EVENTO REALIZADO NO EXERCÍCIO DE 2009." calcext:value-type="string">
            <text:p><text:s/>DESPESAS DE EXERCÍCIOS ANTERIORES - REEMBOLSO DEDESPESA EFETUADA COM CONFECÇÃO DE CARTILHA PARA EVENTO REALIZADO NO EXERCÍCIO DE 2009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0" calcext:value-type="float">
            <text:p><text:s/>R$ 100,00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CAO DE SOCIEDADE EMPRESARIA ESPECIALIZADA PARA REFORMA DA SALA OCU-PADA PELO CENTRO DE ESTU-DOS E APERFEIçOAMENTO FUNCIONAL(CEAF) SITUADA NA AV MARECHAL CAMARA, 370 -4º ANDAR. PREGAO PRESENCIAL Nº001/2015" calcext:value-type="string">
            <text:p><text:s/>CONTRATACAO DE SOCIEDADE EMPRESARIA ESPECIALIZADA PARA REFORMA DA SALA OCU-PADA PELO CENTRO DE ESTU-DOS E APERFEIçOAMENTO FUNCIONAL(CEAF) SITUADA NA AV MARECHAL CAMARA, 370 -4º ANDAR. PREGAO PRESENCIAL Nº001/2015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5598.2" calcext:value-type="float">
            <text:p><text:s/>R$ 15.598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çãO DE ASSINATURA DO PERIóDICO &quot;JURIS PLENUM OURO&quot;, PARA ATENDER AS NECESSIDADES DESTE MPRJ, ESPECIALMENTEDA GERêNCIA DA BIBLIOTECAPERíODO DE 01/03/15 à 01/03/2016." calcext:value-type="string">
            <text:p><text:s/>RENOVAçãO DE ASSINATURA DO PERIóDICO "JURIS PLENUM OURO", PARA ATENDER AS NECESSIDADES DESTE MPRJ, ESPECIALMENTEDA GERêNCIA DA BIBLIOTECAPERíODO DE 01/03/15 à 01/03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950" calcext:value-type="float">
            <text:p><text:s/>R$ 9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ANNERS A SEREM UTILIZA- DOS EM EVENTOS DO CEAF." calcext:value-type="string">
            <text:p><text:s/>BANNERS A SEREM UTILIZA- DOS EM EVENTOS DO CEAF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26" office:value-type="float" office:value="360" calcext:value-type="float">
            <text:p><text:s/>R$ 360,00 </text:p>
          </table:table-cell>
          <table:table-cell table:style-name="ce31" office:value-type="float" office:value="450" calcext:value-type="float">
            <text:p><text:s/>R$ 45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REVISTA FO- RENSE." calcext:value-type="string">
            <text:p><text:s/>RENOVACAO DA ASSINATURA DO PERIODICO REVISTA FO- RENS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CONTRATAÇÃO DE SERVIÇO DEASSINATURA DE PERIÓDICOS PARA A BIBLIOTECA." calcext:value-type="string">
            <text:p><text:s/>CONTRATAÇÃO DE SERVIÇO DEASSINATURA DE PERIÓDICOS PARA 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1781" calcext:value-type="float">
            <text:p><text:s/>R$ 1.78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. DE ASSINATURA DA &quot;REVISTA MAGISTER DE DI- REITO AMBIENTAL E URBANISTICO&quot;." calcext:value-type="string">
            <text:p><text:s/>RENOV. DE ASSINATURA DA "REVISTA MAGISTER DE DI- 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040" calcext:value-type="float">
            <text:p><text:s/>R$ 1.0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TERMO DE AJUSTE - CONTRA-TAçãO DE CURSO EM MEDIAçãO DE CONFLITOS." calcext:value-type="string">
            <text:p><text:s/>TERMO DE AJUSTE - CONTRA-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2927" calcext:value-type="float">
            <text:p><text:s/>R$ 2.92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TERMO DE AJUSTE - CONTRATAçãO DE CURSO EM MEDIAçãO DE CONFLITOS." calcext:value-type="string">
            <text:p><text:s/>TERMO DE AJUSTE - 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" calcext:value-type="float">
            <text:p>18</text:p>
          </table:table-cell>
          <table:table-cell table:style-name="ce26" office:value-type="float" office:value="2926.99" calcext:value-type="float">
            <text:p><text:s/>R$ 2.926,9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ISANGELA FERREIRA DA SILVA</text:p>
          </table:table-cell>
          <table:table-cell table:style-name="ce12" office:value-type="string" office:string-value="825.852.533-68" calcext:value-type="string">
            <text:p><text:s/>825.852.533-68 </text:p>
          </table:table-cell>
          <table:table-cell table:style-name="ce18" office:value-type="string" office:string-value="ABERT. DE CONTA DE ADIAN-TAMENTO P/ ATENDER DESPE-SAS IMEDIATAS DE PRONTO PAGAMENTO. APLICACAO ATE 20/06/15. COMPROVACAO ATE17/07/15." calcext:value-type="string">
            <text:p><text:s/>ABERT. DE CONTA DE ADIAN-TAMENTO P/ ATENDER DESPE-SAS IMEDIATAS DE PRONTO PAGAMENTO. APLICACAO ATE 20/06/15. COMPROVACAO ATE17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6" office:value-type="float" office:value="4000" calcext:value-type="float">
            <text:p><text:s/>R$ 4.000,00 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FITA VHB, TRANSPARENTE 12MM X 20M (QTD.10/ VRL UNIT. R$38,50)." calcext:value-type="string">
            <text:p><text:s/>FITA VHB, TRANSPARENTE 12MM X 20M (QTD.10/ VRL UNIT. R$38,5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85" calcext:value-type="float">
            <text:p><text:s/>R$ 385,00 </text:p>
          </table:table-cell>
          <table:table-cell table:style-name="ce26" office:value-type="float" office:value="77" calcext:value-type="float">
            <text:p><text:s/>R$ 77,00 </text:p>
          </table:table-cell>
          <table:table-cell table:style-name="ce31" office:value-type="float" office:value="77" calcext:value-type="float">
            <text:p><text:s/>R$ 77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BANNERS EM LONA DE 440G EM FORMATO 0,70M X 1M (QTD.20/VLR UNIT.R$35,00)" calcext:value-type="string">
            <text:p><text:s/>BANNERS EM LONA DE 440G EM FORMATO 0,70M X 1M (QTD.20/VLR UNIT.R$35,0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900" calcext:value-type="float">
            <text:p><text:s/>R$ 2.900,00 </text:p>
          </table:table-cell>
          <table:table-cell table:style-name="ce26" office:value-type="float" office:value="685" calcext:value-type="float">
            <text:p><text:s/>R$ 685,00 </text:p>
          </table:table-cell>
          <table:table-cell table:style-name="ce31" office:value-type="float" office:value="685" calcext:value-type="float">
            <text:p><text:s/>R$ 685,00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CRISTIANO CHAVES DE FARIAS</text:p>
          </table:table-cell>
          <table:table-cell table:style-name="ce12" office:value-type="string" office:string-value="463.952.375-00" calcext:value-type="string">
            <text:p><text:s/>463.952.375-00 </text:p>
          </table:table-cell>
          <table:table-cell table:style-name="ce18" office:value-type="string" office:string-value="DESPESA DE EXERCICÍO AN- TERIOR - RESSARCIMENTO DEDESPESA EFETUADA COM PAGAMENTO DE DIÁRIA DE HOSPE-DAGEM QUANDO DA REALIZA- ÇÃO DO EVENTO &quot;OS NOVOS DESAFIOS DO PROMOTOR DE JUSTIÇA DE FAMÍLIA&quot;." calcext:value-type="string">
            <text:p><text:s/>DESPESA DE EXERCICÍO AN- TERIOR - RESSARCIMENTO DEDESPESA EFETUADA COM PAGAMENTO DE DIÁRIA DE HOSPE-DAGEM QUANDO DA REALIZA- ÇÃO DO EVENTO "OS NOVOS DESAFIOS DO PROMOTOR DE JUSTIÇA DE FAMÍLIA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6" office:value-type="float" office:value="249" calcext:value-type="float">
            <text:p><text:s/>R$ 249,00 </text:p>
          </table:table-cell>
          <table:table-cell table:style-name="ce31" office:value-type="float" office:value="249" calcext:value-type="float">
            <text:p><text:s/>R$ 249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ONTRATAçãO DE SERVIçO GRáFICO DE IMPRESSãO DE 1000(MIL) CERTIFICADOS DE PARTICIPAçãO EM EVEN- TOS, PARA USO NO DECORRERDE 2015." calcext:value-type="string">
            <text:p><text:s/>CONTRATAçãO DE SERVIçO GRáFICO DE IMPRESSãO DE 1000(MIL) CERTIFICADOS DE PARTICIPAçãO EM EVEN- TOS, PARA USO NO DECORRER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280" calcext:value-type="float">
            <text:p><text:s/>R$ 1.2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LOCAçãO DE EQUIPAMENTOS DE TRADUçãO SIMULTâNEA PARA REALIZAçãO DE EVENTONO âMBITO DO MPRJ." calcext:value-type="string">
            <text:p><text:s/>LOCAçãO DE EQUIPAMENTOS DE TRADUçãO SIMULTâNEA PARA REALIZAçãO DE EVENTO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" table:style-name="ce26" office:value-type="float" office:value="1220" calcext:value-type="float">
            <text:p><text:s/>R$ 1.220,00 </text:p>
          </table:table-cell>
          <table:table-cell table:style-name="ce31" office:value-type="float" office:value="1220" calcext:value-type="float">
            <text:p><text:s/>R$ 1.22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IAME ASSOCIACAO DE APOIO A CULTURA</text:p>
          </table:table-cell>
          <table:table-cell table:style-name="ce12" office:value-type="string" office:string-value="07.691.148/0001-69" calcext:value-type="string">
            <text:p><text:s/>07.691.148/0001-69 </text:p>
          </table:table-cell>
          <table:table-cell table:style-name="ce18" office:value-type="string" office:string-value="CONTRATAçãO DOS SERVIçOS DE DOIS INTéRPRETES PARA REALIZAçãO DE EVENTO NO âMBITO DO MPRJ." calcext:value-type="string">
            <text:p><text:s/>CONTRATAçãO DOS SERVIçOS DE DOIS INTéRPRETES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" table:style-name="ce26" office:value-type="float" office:value="1800" calcext:value-type="float">
            <text:p><text:s/>R$ 1.800,00 </text:p>
          </table:table-cell>
          <table:table-cell table:style-name="ce31" office:value-type="float" office:value="1800" calcext:value-type="float">
            <text:p><text:s/>R$ 1.800,00 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652:.G674])" office:value-type="float" office:value="1113392.39" calcext:value-type="float">
            <text:p><text:s/>R$ 1.113.392,39 </text:p>
          </table:table-cell>
          <table:table-cell table:style-name="ce27" table:formula="of:=SUM([.H652:.H674])" office:value-type="float" office:value="84247.08" calcext:value-type="float">
            <text:p><text:s/>R$ 84.247,08 </text:p>
          </table:table-cell>
          <table:table-cell table:style-name="ce32" table:formula="of:=SUM([.I652:.I674])" office:value-type="float" office:value="288371.91" calcext:value-type="float">
            <text:p><text:s/>R$ 288.371,91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0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4"/>
          <table:table-cell table:style-name="ce26" table:number-columns-repeated="2"/>
          <table:table-cell table:style-name="ce31"/>
          <table:table-cell table:style-name="ce37"/>
          <table:table-cell table:style-name="ce40" table:number-columns-repeated="1014"/>
        </table:table-row>
        <table:table-row table:style-name="ro2" table:visibility="collapse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2"/>
          <table:table-cell table:style-name="ce31"/>
          <table:table-cell table:style-name="ce37"/>
          <table:table-cell table:number-columns-repeated="1014"/>
        </table:table-row>
        <table:table-row table:style-name="ro2" table:number-rows-repeated="4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2"/>
          <table:table-cell table:style-name="ce31"/>
          <table:table-cell table:style-name="ce3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679:.G684])" office:value-type="float" office:value="0" calcext:value-type="float">
            <text:p><text:s/>R$ - <text:s text:c="2"/></text:p>
          </table:table-cell>
          <table:table-cell table:style-name="ce27" table:formula="of:=SUM([.H679:.H684])" office:value-type="float" office:value="0" calcext:value-type="float">
            <text:p><text:s/>R$ - <text:s text:c="2"/></text:p>
          </table:table-cell>
          <table:table-cell table:style-name="ce32" table:formula="of:=SUM([.I679:.I684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 table:number-columns-spanned="2" table:number-rows-spanned="1">
            <text:p>Data da última atualização: 10/06/2015</text:p>
          </table:table-cell>
          <table:covered-table-cell table:style-name="ce15"/>
          <table:table-cell table:style-name="ce15"/>
          <table:table-cell table:style-name="ce22" table:number-columns-repeated="3"/>
          <table:table-cell table:style-name="ce28" table:number-columns-repeated="3"/>
          <table:table-cell table:style-name="ce38"/>
          <table:table-cell table:style-name="ce28" table:number-columns-repeated="1014"/>
        </table:table-row>
        <table:table-row table:style-name="ro1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12" table:number-rows-repeated="104788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5_Empenhos_e_Pagamentos.$A$1" table:cell-range-address="$2015_05_Empenhos_e_Pagamentos.$A$1:.$I$689" table:range-usable-as="print-range"/>
          <table:named-range table:name="_xlnm.Print_Titles" table:base-cell-address="$2015_05_Empenhos_e_Pagamentos.$A$1" table:cell-range-address="$2015_05_Empenhos_e_Pagamentos.$A$1:.$AMJ$2" table:range-usable-as="repeat-column repeat-row"/>
          <table:named-range table:name="_xlnm._FilterDatabase" table:base-cell-address="$2015_05_Empenhos_e_Pagamentos.$A$1" table:cell-range-address="$2015_05_Empenhos_e_Pagamentos.$A$4:.$I$648"/>
        </table:named-expressions>
      </table:table>
      <table:named-expressions/>
      <table:database-ranges>
        <table:database-range table:name="__Anonymous_Sheet_DB__0" table:target-range-address="2015_05_Empenhos_e_Pagamentos.A4:2015_05_Empenhos_e_Pagamentos.I64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5_5f_Empenhos_5f_e_5f_Pagamentos" style:display-name="PageStyle_2015_05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0:37:10</meta:creation-date>
    <dc:date>2016-10-04T17:33:36.533000000</dc:date>
    <meta:generator>LibreOffice/5.2.2.2$Windows_x86 LibreOffice_project/8f96e87c890bf8fa77463cd4b640a2312823f3ad</meta:generator>
    <meta:editing-duration>PT47S</meta:editing-duration>
    <meta:editing-cycles>1</meta:editing-cycles>
    <meta:document-statistic meta:table-count="1" meta:cell-count="6040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