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5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73.45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53.71mm"/>
    </style:style>
    <style:style style:name="co8" style:family="table-column">
      <style:table-column-properties fo:break-before="auto" style:column-width="48.15mm"/>
    </style:style>
    <style:style style:name="co9" style:family="table-column">
      <style:table-column-properties fo:break-before="auto" style:column-width="52.6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31.75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26.46mm" fo:break-before="auto" style:use-optimal-row-height="true"/>
    </style:style>
    <style:style style:name="ro10" style:family="table-row">
      <style:table-row-properties style:row-height="42.33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2015_5f_06_5f_Empenhos_5f_e_5f_Pagament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7f7f7f" fo:background-color="#ffff00" style:diagonal-bl-tr="none" style:diagonal-tl-br="none" style:text-align-source="value-type" style:repeat-content="false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Currency">
      <style:table-cell-properties fo:border-bottom="0.74pt solid #7f7f7f" fo:background-color="#ffff00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6_Empenhos_e_Pagamentos" table:style-name="ta1" table:print-ranges="2015_06_Empenhos_e_Pagamentos.A1:2015_06_Empenhos_e_Pagamentos.I752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33"/>
        <table:table-column table:style-name="co10" table:number-columns-repeated="1014" table:default-cell-style-name="ce2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42"/>Empenhos e Pagamentos por Favorecido - Exercício 2015 - Execução do mês de junho</text:p>
              <draw:frame table:end-cell-address="2015_06_Empenhos_e_Pagamentos.A1" table:end-x="55.71mm" table:end-y="13.96mm" draw:z-index="0" draw:name="Imagem 4" draw:style-name="gr1" draw:text-style-name="P1" svg:width="48.94mm" svg:height="12.43mm" svg:x="6.77mm" svg:y="1.53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7" table:style-name="ce1"/>
            <table:covered-table-cell table:style-name="ce1">
              <draw:frame table:end-cell-address="2015_06_Empenhos_e_Pagamentos.I1" table:end-x="48.26mm" table:end-y="15.04mm" draw:z-index="1" draw:name="Imagem 3" draw:style-name="gr1" draw:text-style-name="P1" svg:width="30.95mm" svg:height="14.28mm" svg:x="17.32mm" svg:y="0.76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5"/>
          </table:table-row>
          <table:table-row table:style-name="ro2">
            <table:table-cell table:style-name="ce2"/>
            <table:table-cell table:style-name="ce10"/>
            <table:table-cell table:style-name="ce2"/>
            <table:table-cell table:style-name="ce19" table:number-columns-repeated="3"/>
            <table:table-cell table:number-columns-repeated="3"/>
            <table:table-cell table:style-name="ce34"/>
            <table:table-cell table:number-columns-repeated="1014"/>
          </table:table-row>
        </table:table-header-rows>
        <table:table-row table:style-name="ro3">
          <table:table-cell table:style-name="ce3" office:value-type="string" calcext:value-type="string" table:number-columns-spanned="9" table:number-rows-spanned="1">
            <text:p>UG: 100100 - Ministério Público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0" office:value-type="string" calcext:value-type="string">
            <text:p>Valor Pago Até o Mês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- PESSOAL ESTATUTARIO." calcext:value-type="string">
            <text:p><text:s/>DESPESAS DE PESSOAL PARA O EXERCICIO DE 2015. VENCIMENTOS - PESSOAL 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470000000" calcext:value-type="float">
            <text:p><text:s/>R$ 470.000.000,00 </text:p>
          </table:table-cell>
          <table:table-cell table:style-name="ce26" office:value-type="float" office:value="38702609.82" calcext:value-type="float">
            <text:p><text:s/>R$ 38.702.609,82 </text:p>
          </table:table-cell>
          <table:table-cell table:style-name="ce31" office:value-type="float" office:value="231078075.9" calcext:value-type="float">
            <text:p><text:s/>R$ 231.078.075,9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IREITO PESSOAL PESSOAL ESTATUTARIO" calcext:value-type="string">
            <text:p><text:s/>DESPESAS DE PESSOAL PARA O EXERCICIO DE 2015. DIREITO PESSOAL PESSOAL ESTATUTARI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660000" calcext:value-type="float">
            <text:p><text:s/>R$ 660.000,00 </text:p>
          </table:table-cell>
          <table:table-cell table:style-name="ce26" office:value-type="float" office:value="52382.45" calcext:value-type="float">
            <text:p><text:s/>R$ 52.382,45 </text:p>
          </table:table-cell>
          <table:table-cell table:style-name="ce31" office:value-type="float" office:value="308577.11" calcext:value-type="float">
            <text:p><text:s/>R$ 308.577,1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VENCIMENTOS DE CARGOS DE PROVIMENTO EM COMISSAO." calcext:value-type="string">
            <text:p><text:s/>DESPESAS DE PESSOAL PARA O EXERCICIO DE 2015. VENCIMENTOS DE CARGOS DE PROVIMENTO EM COMISS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50636000" calcext:value-type="float">
            <text:p><text:s/>R$ 50.636.000,00 </text:p>
          </table:table-cell>
          <table:table-cell table:style-name="ce26" office:value-type="float" office:value="4584258.34" calcext:value-type="float">
            <text:p><text:s/>R$ 4.584.258,34 </text:p>
          </table:table-cell>
          <table:table-cell table:style-name="ce31" office:value-type="float" office:value="27593339.75" calcext:value-type="float">
            <text:p><text:s/>R$ 27.593.339,75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pela participação em órgãos de deliberação coletiva" calcext:value-type="string">
            <text:p><text:s/>Despesas de Pessoal - Gratificação pela participação em órgãos de deliberação coleti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88000" calcext:value-type="float">
            <text:p><text:s/>R$ 88.000,00 </text:p>
          </table:table-cell>
          <table:table-cell table:style-name="ce26" office:value-type="float" office:value="3897.94" calcext:value-type="float">
            <text:p><text:s/>R$ 3.897,94 </text:p>
          </table:table-cell>
          <table:table-cell table:style-name="ce31" office:value-type="float" office:value="23387.64" calcext:value-type="float">
            <text:p><text:s/>R$ 23.387,64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- Gratificação adicional por tempo de serviço" calcext:value-type="string">
            <text:p><text:s/>Despesas de Pessoal - Gratificação adicional por tempo de serviç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32400000" calcext:value-type="float">
            <text:p><text:s/>R$ 32.400.000,00 </text:p>
          </table:table-cell>
          <table:table-cell table:style-name="ce26" office:value-type="float" office:value="2780035.17" calcext:value-type="float">
            <text:p><text:s/>R$ 2.780.035,17 </text:p>
          </table:table-cell>
          <table:table-cell table:style-name="ce31" office:value-type="float" office:value="16114113.85" calcext:value-type="float">
            <text:p><text:s/>R$ 16.114.113,85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SUBSTITUICOES." calcext:value-type="string">
            <text:p><text:s/>DESPESAS DE PESSOAL PARA O EXERCICIO DE 2015. SUBSTITUICO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19440000" calcext:value-type="float">
            <text:p><text:s/>R$ 19.440.000,00 </text:p>
          </table:table-cell>
          <table:table-cell table:style-name="ce26" office:value-type="float" office:value="1528601.2" calcext:value-type="float">
            <text:p><text:s/>R$ 1.528.601,20 </text:p>
          </table:table-cell>
          <table:table-cell table:style-name="ce31" office:value-type="float" office:value="8281570.71" calcext:value-type="float">
            <text:p><text:s/>R$ 8.281.570,7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13 SALARIO/GRATIFICACAO NATALINA." calcext:value-type="string">
            <text:p><text:s/>DESPESAS DE PESSOAL PARA O EXERCICIO DE 2015. 13 SALARIO/GRATIFICACAO NATALIN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50976000" calcext:value-type="float">
            <text:p><text:s/>R$ 50.976.000,00 </text:p>
          </table:table-cell>
          <table:table-cell table:style-name="ce26" office:value-type="float" office:value="38557.07" calcext:value-type="float">
            <text:p><text:s/>R$ 38.557,07 </text:p>
          </table:table-cell>
          <table:table-cell table:style-name="ce31" office:value-type="float" office:value="184969.1" calcext:value-type="float">
            <text:p><text:s/>R$ 184.969,1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INDENIZACAO DE FERIAS." calcext:value-type="string">
            <text:p><text:s/>DESPESAS DE PESSOAL PARA O EXERCICIO DE 2015. INDENIZACAO DE FER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45000000" calcext:value-type="float">
            <text:p><text:s/>R$ 45.000.000,00 </text:p>
          </table:table-cell>
          <table:table-cell table:style-name="ce26" office:value-type="float" office:value="2075002.93" calcext:value-type="float">
            <text:p><text:s/>R$ 2.075.002,93 </text:p>
          </table:table-cell>
          <table:table-cell table:style-name="ce31" office:value-type="float" office:value="25779462.4" calcext:value-type="float">
            <text:p><text:s/>R$ 25.779.462,4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FERIAS - PESSOALESTATUTARIO." calcext:value-type="string">
            <text:p><text:s/>DESPESAS DE PESSOAL PARA O EXERCICIO DE 2015. ABONO DE FERIAS - PESSOALESTATUT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3000000" calcext:value-type="float">
            <text:p><text:s/>R$ 13.000.000,00 </text:p>
          </table:table-cell>
          <table:table-cell table:style-name="ce26" office:value-type="float" office:value="1622082.25" calcext:value-type="float">
            <text:p><text:s/>R$ 1.622.082,25 </text:p>
          </table:table-cell>
          <table:table-cell table:style-name="ce31" office:value-type="float" office:value="6946102.18" calcext:value-type="float">
            <text:p><text:s/>R$ 6.946.102,18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BONO DE PERMANENCIA." calcext:value-type="string">
            <text:p><text:s/>DESPESAS DE PESSOAL PARA O EXERCICIO DE 2015. ABONO DE PERMAN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871000" calcext:value-type="float">
            <text:p><text:s/>R$ 7.871.000,00 </text:p>
          </table:table-cell>
          <table:table-cell table:style-name="ce26" office:value-type="float" office:value="613226.77" calcext:value-type="float">
            <text:p><text:s/>R$ 613.226,77 </text:p>
          </table:table-cell>
          <table:table-cell table:style-name="ce31" office:value-type="float" office:value="3544341.74" calcext:value-type="float">
            <text:p><text:s/>R$ 3.544.341,74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- CAS NOVAS E TARGETAS PARAOS VEICULOS LOCADOS PELO MPRJ DESTINADO A SEGURAN-CA PESSOAL DAS AUTORIDA- DES DO NOSSO PARQUET." calcext:value-type="string">
            <text:p><text:s/>SERVICO DE EMPLACAMENTO COM FORNECIMENTO DE PLA- CAS NOVAS E TARGETAS PARAOS VEICULOS LOCADOS PELO MPRJ DESTINADO A SEGURAN-C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79.8" calcext:value-type="float">
            <text:p><text:s/>R$ 79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9.8" calcext:value-type="float">
            <text:p><text:s/>R$ 79,8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OLSAS DE AUXILIOS</text:p>
          </table:table-cell>
          <table:table-cell table:style-name="ce12" office:value-type="string" office:string-value="PF0006052" calcext:value-type="string">
            <text:p><text:s/>PF0006052 </text:p>
          </table:table-cell>
          <table:table-cell table:style-name="ce18" office:value-type="string" office:string-value="BOLSA AUXÍLIO AO ESTAGIÁRIO FORENSE DO MINISTÉRIO PÚBLICO DO ESTADO DO RIO DE JANEIRO." calcext:value-type="string">
            <text:p><text:s/>BOLSA AUXÍLIO AO ESTAGIÁRIO FORENSE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3862800" calcext:value-type="float">
            <text:p><text:s/>R$ 3.862.800,00 </text:p>
          </table:table-cell>
          <table:table-cell table:style-name="ce26" office:value-type="float" office:value="422061.17" calcext:value-type="float">
            <text:p><text:s/>R$ 422.061,17 </text:p>
          </table:table-cell>
          <table:table-cell table:style-name="ce31" office:value-type="float" office:value="2137689.12" calcext:value-type="float">
            <text:p><text:s/>R$ 2.137.689,12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EVIG INST ASS PREV PENS SERV IGUABA GRANDE</text:p>
          </table:table-cell>
          <table:table-cell table:style-name="ce12" office:value-type="string" office:string-value="02.524.947/0001-27" calcext:value-type="string">
            <text:p><text:s/>02.524.947/0001-27 </text:p>
          </table:table-cell>
          <table:table-cell table:style-name="ce18" office:value-type="string" office:string-value="DESPESAS COM CONTRIBUIçãOPREVIDENCIáRIA PATRONAL DE SERVIDOR CEDIDO PELA PREFEITURA MUNICIPAL DE IGUABA." calcext:value-type="string">
            <text:p><text:s/>DESPESAS COM CONTRIBUIçãOPREVIDENCIáRIA PATRONAL DE SERVIDOR CEDIDO PELA PREFEITURA MUNICIPAL DE IGUAB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1560" calcext:value-type="float">
            <text:p><text:s/>R$ 1.560,00 </text:p>
          </table:table-cell>
          <table:table-cell table:style-name="ce26" office:value-type="float" office:value="326.64" calcext:value-type="float">
            <text:p><text:s/>R$ 326,64 </text:p>
          </table:table-cell>
          <table:table-cell table:style-name="ce31" office:value-type="float" office:value="435.52" calcext:value-type="float">
            <text:p><text:s/>R$ 435,5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ENTRO DE INTEGR. EMP. ESCOLA DO RJ.</text:p>
          </table:table-cell>
          <table:table-cell table:style-name="ce12" office:value-type="string" office:string-value="33.661.745/0001-50" calcext:value-type="string">
            <text:p><text:s/>33.661.745/0001-50 </text:p>
          </table:table-cell>
          <table:table-cell table:style-name="ce18" office:value-type="string" office:string-value="ESTÁGIO DE ESTUDANTES DE CURSOS DE EDUCAÇÃO SUPERIOR, DE ENSINO MÉDIODE EDUCAÇÃO PROFISSIONAL OU DE ESCOLAS DE EDUCAÇÃOESPECIAL." calcext:value-type="string">
            <text:p><text:s/>ESTÁGIO DE ESTUDANTES DE CURSOS DE EDUCAÇÃO SUPERIOR, DE ENSINO MÉDIODE EDUCAÇÃO PROFISSIONAL OU DE ESCOLAS DE EDUCAÇÃOESPE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" calcext:value-type="float">
            <text:p>17</text:p>
          </table:table-cell>
          <table:table-cell table:style-name="ce26" office:value-type="float" office:value="9624000" calcext:value-type="float">
            <text:p><text:s/>R$ 9.624.000,00 </text:p>
          </table:table-cell>
          <table:table-cell table:style-name="ce26" office:value-type="float" office:value="865086.04" calcext:value-type="float">
            <text:p><text:s/>R$ 865.086,04 </text:p>
          </table:table-cell>
          <table:table-cell table:style-name="ce31" office:value-type="float" office:value="5270119.14" calcext:value-type="float">
            <text:p><text:s/>R$ 5.270.119,14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NERGISA MINAS GERAIS-DISTR.DE ENERGIA S.A</text:p>
          </table:table-cell>
          <table:table-cell table:style-name="ce12" office:value-type="string" office:string-value="19.527.639/0001-58" calcext:value-type="string">
            <text:p><text:s/>19.527.639/0001-58 </text:p>
          </table:table-cell>
          <table:table-cell table:style-name="ce18" office:value-type="string" office:string-value="FORNECIMENTO DE ENERGIA ELETRICA PARA O MPRJ" calcext:value-type="string">
            <text:p><text:s/>FORNECIMENTO DE ENERGIA ELETRICA PARA O MP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4600" calcext:value-type="float">
            <text:p><text:s/>R$ 4.600,00 </text:p>
          </table:table-cell>
          <table:table-cell table:style-name="ce26" office:value-type="float" office:value="298.22" calcext:value-type="float">
            <text:p><text:s/>R$ 298,22 </text:p>
          </table:table-cell>
          <table:table-cell table:style-name="ce31" office:value-type="float" office:value="1827.55" calcext:value-type="float">
            <text:p><text:s/>R$ 1.827,5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FORNECIMENTO DE ÁGUA PARAA SEDE DO MINISTÉRIO PÚBLICO NO MUNICÍPIO DE BARRA DO PIRAÍ." calcext:value-type="string">
            <text:p><text:s/>FORNECIMENTO DE ÁGUA PARAA SEDE DO MINISTÉRIO PÚBLICO NO MUNICÍPIO DE BARRA DO PIRAÍ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040" calcext:value-type="float">
            <text:p><text:s/>R$ 2.040,00 </text:p>
          </table:table-cell>
          <table:table-cell table:style-name="ce26" office:value-type="float" office:value="127.7" calcext:value-type="float">
            <text:p><text:s/>R$ 127,70 </text:p>
          </table:table-cell>
          <table:table-cell table:style-name="ce31" office:value-type="float" office:value="586.43" calcext:value-type="float">
            <text:p><text:s/>R$ 586,43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GUAS DE SANTO ANTONIO_S.A.</text:p>
          </table:table-cell>
          <table:table-cell table:style-name="ce12" office:value-type="string" office:string-value="06.202.614/0001-32" calcext:value-type="string">
            <text:p><text:s/>06.202.614/0001-32 </text:p>
          </table:table-cell>
          <table:table-cell table:style-name="ce18" office:value-type="string" office:string-value="FORNECIMENTO DE AGUA P/ ASEDE DO MP NO MUNIC. DE SANTO ANTONIO DE PADUA." calcext:value-type="string">
            <text:p><text:s/>FORNECIMENTO DE AGUA P/ ASEDE DO MP NO MUNIC. DE SANTO ANTONIO DE PADU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84.81" calcext:value-type="float">
            <text:p><text:s/>R$ 84,81 </text:p>
          </table:table-cell>
          <table:table-cell table:style-name="ce31" office:value-type="float" office:value="419.57" calcext:value-type="float">
            <text:p><text:s/>R$ 419,57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GUAS DAS AGULHAS NEGRAS S.A</text:p>
          </table:table-cell>
          <table:table-cell table:style-name="ce12" office:value-type="string" office:string-value="09.195.493/0001-37" calcext:value-type="string">
            <text:p><text:s/>09.195.493/0001-37 </text:p>
          </table:table-cell>
          <table:table-cell table:style-name="ce18" office:value-type="string" office:string-value="FORNECIMENTO DE AGUA E SERVICO DE ESGOTO P/ O MP NO MUNIC. DO RESENDE_-R. MARIO PERIQUITO, 228, JARDIM JALISCO, RESENDE- RJ." calcext:value-type="string">
            <text:p><text:s/>FORNECIMENTO DE AGUA E SERVICO DE ESGOTO P/ O MP NO MUNIC. DO RESENDE_-R. MARIO PERIQUITO, 228, JARDIM JALISCO, RESENDE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1440" calcext:value-type="float">
            <text:p><text:s/>R$ 1.440,00 </text:p>
          </table:table-cell>
          <table:table-cell table:style-name="ce26" office:value-type="float" office:value="525.53" calcext:value-type="float">
            <text:p><text:s/>R$ 525,53 </text:p>
          </table:table-cell>
          <table:table-cell table:style-name="ce31" office:value-type="float" office:value="1074.2" calcext:value-type="float">
            <text:p><text:s/>R$ 1.074,2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CAO DE SOCIEDADE EMPRESARIA ESPECIALIZADA NA PRESTACAO DE SERVICO DE TELEFONIA MOVEL PESSOAL (SMP), A FIM DE ATENDER AO MPRJ." calcext:value-type="string">
            <text:p><text:s/>CONTRATACAO DE SOCIEDADE EMPRESARIA ESPECIALIZADA NA PRESTACAO DE SERVICO DE TELEFONIA MOVEL PES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" calcext:value-type="float">
            <text:p>25</text:p>
          </table:table-cell>
          <table:table-cell table:style-name="ce26" office:value-type="float" office:value="115247.13" calcext:value-type="float">
            <text:p><text:s/>R$ 115.247,1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GUAS DO IMPERADOR S/A.</text:p>
          </table:table-cell>
          <table:table-cell table:style-name="ce12" office:value-type="string" office:string-value="02.150.327/0001-75" calcext:value-type="string">
            <text:p><text:s/>02.150.327/0001-75 </text:p>
          </table:table-cell>
          <table:table-cell table:style-name="ce18" office:value-type="string" office:string-value="FORNECIMENTO DE ÁGUA E SERVIÇO DE ESGOTO PARA OSIMÓVEIS ALOCADOS NA RUA MARECHAL DEODORO, N°88, CENTRO, PETRÓPOLIS, RJ." calcext:value-type="string">
            <text:p><text:s/>FORNECIMENTO DE ÁGUA E SERVIÇO DE ESGOTO PARA OSIMÓVEIS ALOCADOS NA RUA MARECHAL DEODORO, N°8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" calcext:value-type="float">
            <text:p>26</text:p>
          </table:table-cell>
          <table:table-cell table:style-name="ce26" office:value-type="float" office:value="4800" calcext:value-type="float">
            <text:p><text:s/>R$ 4.800,00 </text:p>
          </table:table-cell>
          <table:table-cell table:style-name="ce26" office:value-type="float" office:value="367.48" calcext:value-type="float">
            <text:p><text:s/>R$ 367,48 </text:p>
          </table:table-cell>
          <table:table-cell table:style-name="ce31" office:value-type="float" office:value="1776.19" calcext:value-type="float">
            <text:p><text:s/>R$ 1.776,19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ONCESSIONARIA AGUAS DE JUTURNAIBA S/A</text:p>
          </table:table-cell>
          <table:table-cell table:style-name="ce12" office:value-type="string" office:string-value="02.013.199/0001-18" calcext:value-type="string">
            <text:p><text:s/>02.013.199/0001-18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" calcext:value-type="float">
            <text:p>27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269.12" calcext:value-type="float">
            <text:p><text:s/>R$ 269,12 </text:p>
          </table:table-cell>
          <table:table-cell table:style-name="ce31" office:value-type="float" office:value="1383.97" calcext:value-type="float">
            <text:p><text:s/>R$ 1.383,97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FORNECIMENTO DE AGUA E SERVICO DE ESGOTO PARA A SEDE DO MPRJ EM TRES RIOS" calcext:value-type="string">
            <text:p><text:s/>FORNECIMENTO DE AGUA E SERVICO DE ESGOTO PARA A SEDE DO MPRJ EM TRES RI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" calcext:value-type="float">
            <text:p>28</text:p>
          </table:table-cell>
          <table:table-cell table:style-name="ce26" office:value-type="float" office:value="1440" calcext:value-type="float">
            <text:p><text:s/>R$ 1.440,00 </text:p>
          </table:table-cell>
          <table:table-cell table:style-name="ce26" office:value-type="float" office:value="285.36" calcext:value-type="float">
            <text:p><text:s/>R$ 285,36 </text:p>
          </table:table-cell>
          <table:table-cell table:style-name="ce31" office:value-type="float" office:value="633.06" calcext:value-type="float">
            <text:p><text:s/>R$ 633,06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CALIZADA NO 2º ANDAR DO IMOVEL SITUADO NA AV. NILO PECANHA, Nº 12, CENTRO - RIO DE JANEIRO- RJ." calcext:value-type="string">
            <text:p><text:s/>LOCACAO DA AREA COMUM LOCALIZADA NO 2º ANDAR DO IMOVEL SITUADO NA AV. NILO PECANHA, Nº 12, CENTRO - RIO DE JANEIRO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8239.35" calcext:value-type="float">
            <text:p><text:s/>R$ 8.239,3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239.35" calcext:value-type="float">
            <text:p><text:s/>R$ 8.239,3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LOCAÇÃO E TAXAS DO IMÓVELLOCALIZADO NA RUA HILÁRIOETTORE, N°535, LOJA 03, BAIRRO ETTORE, PORTO REALRJ." calcext:value-type="string">
            <text:p><text:s/>LOCAÇÃO E TAXAS DO IMÓVELLOCALIZADO NA RUA HILÁRIOETTORE, N°535, LOJA 03, BAIRRO ETTORE, PORTO REAL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49200" calcext:value-type="float">
            <text:p><text:s/>R$ 49.200,00 </text:p>
          </table:table-cell>
          <table:table-cell table:style-name="ce26" office:value-type="float" office:value="8500" calcext:value-type="float">
            <text:p><text:s/>R$ 8.500,00 </text:p>
          </table:table-cell>
          <table:table-cell table:style-name="ce31" office:value-type="float" office:value="21250" calcext:value-type="float">
            <text:p><text:s/>R$ 21.25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TAXAS DO IMOVEL LOC. NA R. HILARIO ETTORE, Nº 535, LOJA 03, BAIRRO ETTORE,PORTO REAL, RJ." calcext:value-type="string">
            <text:p><text:s/>TAXAS DO IMOVEL LOC. NA R. HILARIO ETTORE, Nº 535, LOJA 03, BAIRRO ETTORE,PORTO REA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LOCACAO DO IMOVEL LOCALI-ZADO DA ESTRADA DOS BANDEIRANTES, Nº363, TAQUARA, RIO DE JANEIRO -RJ." calcext:value-type="string">
            <text:p><text:s/>LOCACAO DO IMOVEL LOCALI-ZADO DA ESTRADA DOS BANDEIRANTES, Nº363, TAQUARA, RIO DE JAN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" calcext:value-type="float">
            <text:p>32</text:p>
          </table:table-cell>
          <table:table-cell table:style-name="ce26" office:value-type="float" office:value="270000" calcext:value-type="float">
            <text:p><text:s/>R$ 270.000,00 </text:p>
          </table:table-cell>
          <table:table-cell table:style-name="ce26" office:value-type="float" office:value="22500" calcext:value-type="float">
            <text:p><text:s/>R$ 22.500,00 </text:p>
          </table:table-cell>
          <table:table-cell table:style-name="ce31" office:value-type="float" office:value="112500" calcext:value-type="float">
            <text:p><text:s/>R$ 112.500,00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EGS ELEVADORES LTDA-EPP</text:p>
          </table:table-cell>
          <table:table-cell table:style-name="ce12" office:value-type="string" office:string-value="05.379.701/0001-05" calcext:value-type="string">
            <text:p><text:s/>05.379.701/0001-05 </text:p>
          </table:table-cell>
          <table:table-cell table:style-name="ce18" office:value-type="string" office:string-value="CONTRATAÇÃO DE EMPRESA ESPECIALIZADA EM PRESTAÇÃO DE SERVIÇOS DE MANUTENÇÃO PREVENTIVA E CORRETIVA, COM FORNECIMENTO DE PEÇAS, P/ELEVADORES DE PASSAGEIROSINSTALADOS NAS DEPENDÊNCIAS DO MPRJ EM SÃO GONÇALO" calcext:value-type="string">
            <text:p><text:s/>CONTRATAÇÃO DE EMPRESA ESPECIALIZADA EM PRESTAÇÃO DE SERVIÇOS DE MANUTENÇÃO PREVENTIVA E CORRETIVA, COM FORNECIMENTO DE PEÇAS, P/ELEVADORES DE PASSAGEIROSINSTALADOS NAS DEPENDÊNCIAS DO MPRJ EM SÃO GONÇAL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11200" calcext:value-type="float">
            <text:p><text:s/>R$ 11.200,00 </text:p>
          </table:table-cell>
          <table:table-cell table:style-name="ce26" office:value-type="float" office:value="1600" calcext:value-type="float">
            <text:p><text:s/>R$ 1.600,00 </text:p>
          </table:table-cell>
          <table:table-cell table:style-name="ce31" office:value-type="float" office:value="8000" calcext:value-type="float">
            <text:p><text:s/>R$ 8.00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MPRESA BRASILEIRA DE CORREIOS E TELEGRAFOS</text:p>
          </table:table-cell>
          <table:table-cell table:style-name="ce12" office:value-type="string" office:string-value="34.028.316/0002-94" calcext:value-type="string">
            <text:p><text:s/>34.028.316/0002-94 </text:p>
          </table:table-cell>
          <table:table-cell table:style-name="ce18" office:value-type="string" office:string-value="SERVIÇOS DE POSTAGEM - SELOS E MALOTES." calcext:value-type="string">
            <text:p><text:s/>SERVIÇOS DE POSTAGEM - SELOS E MALOT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" calcext:value-type="float">
            <text:p>34</text:p>
          </table:table-cell>
          <table:table-cell table:style-name="ce26" office:value-type="float" office:value="1886683.92" calcext:value-type="float">
            <text:p><text:s/>R$ 1.886.683,92 </text:p>
          </table:table-cell>
          <table:table-cell table:style-name="ce26" office:value-type="float" office:value="169329.15" calcext:value-type="float">
            <text:p><text:s/>R$ 169.329,15 </text:p>
          </table:table-cell>
          <table:table-cell table:style-name="ce31" office:value-type="float" office:value="759011.38" calcext:value-type="float">
            <text:p><text:s/>R$ 759.011,38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BEL CARVALHO DA FONSECA FURTADO</text:p>
          </table:table-cell>
          <table:table-cell table:style-name="ce12" office:value-type="string" office:string-value="020.587.587-49" calcext:value-type="string">
            <text:p><text:s/>020.587.587-49 </text:p>
          </table:table-cell>
          <table:table-cell table:style-name="ce18" office:value-type="string" office:string-value="TAXAS DO IMOVEL LOCALIZA-DO NA ESTRADA DOS BANDEIRANTES, Nº363, TAQUARA, RIO DE JANEIRO, RJ." calcext:value-type="string">
            <text:p><text:s/>TAXAS DO IMOVEL LOCALIZA-DO NA ESTRADA DOS BANDEIRANTES, Nº363, TAQUARA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" calcext:value-type="float">
            <text:p>35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style-name="ce26" office:value-type="float" office:value="2237.01" calcext:value-type="float">
            <text:p><text:s/>R$ 2.237,01 </text:p>
          </table:table-cell>
          <table:table-cell table:style-name="ce31" office:value-type="float" office:value="8229.81" calcext:value-type="float">
            <text:p><text:s/>R$ 8.229,81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323, CENTRO, VALENÇA, RJ." calcext:value-type="string">
            <text:p><text:s/>LOCAÇÃO E TAXAS DO IMÓVELLOCALIZADO NA RUA ARAUJO LEITE, N°323, CENTRO, VALENÇ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" calcext:value-type="float">
            <text:p>36</text:p>
          </table:table-cell>
          <table:table-cell table:style-name="ce26" office:value-type="float" office:value="37200" calcext:value-type="float">
            <text:p><text:s/>R$ 37.200,00 </text:p>
          </table:table-cell>
          <table:table-cell table:style-name="ce26" office:value-type="float" office:value="128.61" calcext:value-type="float">
            <text:p><text:s/>R$ 128,61 </text:p>
          </table:table-cell>
          <table:table-cell table:style-name="ce31" office:value-type="float" office:value="12774.13" calcext:value-type="float">
            <text:p><text:s/>R$ 12.774,13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ISANGELA VASSALO FERREIRA</text:p>
          </table:table-cell>
          <table:table-cell table:style-name="ce12" office:value-type="string" office:string-value="021.293.397-35" calcext:value-type="string">
            <text:p><text:s/>021.293.397-35 </text:p>
          </table:table-cell>
          <table:table-cell table:style-name="ce18" office:value-type="string" office:string-value="LOCAÇÃO E TAXAS DO IMÓVELLOCALIZADO NA RUA ARAUJO LEITE, N° 323, CENTRO, VALENÇA, RJ." calcext:value-type="string">
            <text:p><text:s/>LOCAÇÃO E TAXAS DO IMÓVELLOCALIZADO NA RUA ARAUJO LEITE, N° 323, CENTRO, VALENÇ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" calcext:value-type="float">
            <text:p>37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UTARQ.MUNIC.DE AGUA E ESG.DE CACH.MACACU</text:p>
          </table:table-cell>
          <table:table-cell table:style-name="ce12" office:value-type="string" office:string-value="07.754.024/0001-85" calcext:value-type="string">
            <text:p><text:s/>07.754.024/0001-85 </text:p>
          </table:table-cell>
          <table:table-cell table:style-name="ce18" office:value-type="string" office:string-value="FORNECIMENTO DE AGUA E SERVIçO DE ESGOTO PARA A PROMOTORIA DE JUSTIçA DE CACHOEIRAS DE MACACU" calcext:value-type="string">
            <text:p><text:s/>FORNECIMENTO DE AGUA E SERVIçO DE ESGOTO PARA A PROMOTORIA DE JUSTIçA DE CACHOEIRAS DE MACACU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" calcext:value-type="float">
            <text:p>40</text:p>
          </table:table-cell>
          <table:table-cell table:style-name="ce26" office:value-type="float" office:value="480" calcext:value-type="float">
            <text:p><text:s/>R$ 480,00 </text:p>
          </table:table-cell>
          <table:table-cell table:style-name="ce26" office:value-type="float" office:value="32.84" calcext:value-type="float">
            <text:p><text:s/>R$ 32,84 </text:p>
          </table:table-cell>
          <table:table-cell table:style-name="ce31" office:value-type="float" office:value="166.44" calcext:value-type="float">
            <text:p><text:s/>R$ 166,44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UNDACAO DE PREV COMPLEMENTAR DO ERJ- RJPREV</text:p>
          </table:table-cell>
          <table:table-cell table:style-name="ce12" office:value-type="string" office:string-value="17.713.878/0001-77" calcext:value-type="string">
            <text:p><text:s/>17.713.878/0001-77 </text:p>
          </table:table-cell>
          <table:table-cell table:style-name="ce18" office:value-type="string" office:string-value="ESPESAS COM OS ENCARGOS DA ENTIDADE PATROCINADORANO REGIME DE PREVIDENCIA FECHADA, PARA COMPLEMEN- TACAO DE APOSENTADORIA." calcext:value-type="string">
            <text:p><text:s/>ESPESAS COM OS ENCARGOS DA ENTIDADE PATROCINADORANO REGIME DE PREVIDENCIA FECHADA, PARA COMPLEMEN- TACAO DE APOSENTADO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" calcext:value-type="float">
            <text:p>44</text:p>
          </table:table-cell>
          <table:table-cell table:style-name="ce26" office:value-type="float" office:value="500000" calcext:value-type="float">
            <text:p><text:s/>R$ 500.000,00 </text:p>
          </table:table-cell>
          <table:table-cell table:style-name="ce26" office:value-type="float" office:value="38300.39" calcext:value-type="float">
            <text:p><text:s/>R$ 38.300,39 </text:p>
          </table:table-cell>
          <table:table-cell table:style-name="ce31" office:value-type="float" office:value="225883.36" calcext:value-type="float">
            <text:p><text:s/>R$ 225.883,36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AJUDA DE CUSTO." calcext:value-type="string">
            <text:p><text:s/>DESPESAS DE PESSOAL PARA O EXERCICIO DE 2015. AJUDA DE CUST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" calcext:value-type="float">
            <text:p>45</text:p>
          </table:table-cell>
          <table:table-cell table:style-name="ce26" office:value-type="float" office:value="30000" calcext:value-type="float">
            <text:p><text:s/>R$ 3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- PESSOAL CIVIL INTEGRANTESDO MPRJ - NO PAIS" calcext:value-type="string">
            <text:p><text:s/>CONCESSAO DE DIARIAS - PESSOAL CIVIL INTEGRANTES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" calcext:value-type="float">
            <text:p>46</text:p>
          </table:table-cell>
          <table:table-cell table:style-name="ce26" office:value-type="float" office:value="480000" calcext:value-type="float">
            <text:p><text:s/>R$ 480.000,00 </text:p>
          </table:table-cell>
          <table:table-cell table:style-name="ce26" office:value-type="float" office:value="32716.86" calcext:value-type="float">
            <text:p><text:s/>R$ 32.716,86 </text:p>
          </table:table-cell>
          <table:table-cell table:style-name="ce31" office:value-type="float" office:value="133809.54" calcext:value-type="float">
            <text:p><text:s/>R$ 133.809,54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CIVIL INTEGRANTESDO MPRJ - NO EXTERIOR" calcext:value-type="string">
            <text:p><text:s/>CONCESSAO DE DIARIAS PESSOAL CIVIL INTEGRANTESDO MPRJ - NO EXTERIOR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" calcext:value-type="float">
            <text:p>47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5307.06" calcext:value-type="float">
            <text:p><text:s/>R$ 5.307,06 </text:p>
          </table:table-cell>
          <table:table-cell table:style-name="ce31" office:value-type="float" office:value="23158.08" calcext:value-type="float">
            <text:p><text:s/>R$ 23.158,08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IARIAS</text:p>
          </table:table-cell>
          <table:table-cell table:style-name="ce12" office:value-type="string" office:string-value="PF0004957" calcext:value-type="string">
            <text:p><text:s/>PF0004957 </text:p>
          </table:table-cell>
          <table:table-cell table:style-name="ce18" office:value-type="string" office:string-value="CONCESSAO DE DIARIAS PESSOAL MILITAR INTEGRAN-TES DO MPRJ - NO PAIS" calcext:value-type="string">
            <text:p><text:s/>CONCESSAO DE DIARIAS PESSOAL MILITAR INTEGRAN-TES DO MPRJ - NO P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" calcext:value-type="float">
            <text:p>48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1124.46" calcext:value-type="float">
            <text:p><text:s/>R$ 1.124,46 </text:p>
          </table:table-cell>
          <table:table-cell table:style-name="ce31" office:value-type="float" office:value="3748.15" calcext:value-type="float">
            <text:p><text:s/>R$ 3.748,1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DE JUSTICA ITINERANTE." calcext:value-type="string">
            <text:p><text:s/>DESPESAS DE PESSOAL PARA O EXERCICIO DE 2015. GRATIFICACAO DE JUSTICA ITINERAN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" calcext:value-type="float">
            <text:p>49</text:p>
          </table:table-cell>
          <table:table-cell table:style-name="ce26" office:value-type="float" office:value="2970000" calcext:value-type="float">
            <text:p><text:s/>R$ 2.970.000,00 </text:p>
          </table:table-cell>
          <table:table-cell table:style-name="ce26" office:value-type="float" office:value="334417.24" calcext:value-type="float">
            <text:p><text:s/>R$ 334.417,24 </text:p>
          </table:table-cell>
          <table:table-cell table:style-name="ce31" office:value-type="float" office:value="1952701.65" calcext:value-type="float">
            <text:p><text:s/>R$ 1.952.701,65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 DECORRENTE DE PAGTO ESPECIFICO A REMUNERACAO DE SERVICOS PRESTADOS POR PESSOA FISICA SEM VINCULO EMPREGATICIO." calcext:value-type="string">
            <text:p><text:s/>DESPESA DECORRENTE DE PAGTO ESPECIFICO A REMUNERACAO DE SERVICOS PRESTADOS POR PESSOA FISICA SEM VINCULO EMPREGATIC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0" calcext:value-type="float">
            <text:p>50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O EXERCI-CIO DE ENCARGOS ESPECIAIS" calcext:value-type="string">
            <text:p><text:s/>DESPESAS DE PESSOAL PARA O EXERCICIO DE 2015. GRATIFICACAO PELO EXERCI-CIO DE ENCARGOS ESPECIAI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1" calcext:value-type="float">
            <text:p>51</text:p>
          </table:table-cell>
          <table:table-cell table:style-name="ce26" office:value-type="float" office:value="41700000" calcext:value-type="float">
            <text:p><text:s/>R$ 41.700.000,00 </text:p>
          </table:table-cell>
          <table:table-cell table:style-name="ce26" office:value-type="float" office:value="3609052.62" calcext:value-type="float">
            <text:p><text:s/>R$ 3.609.052,62 </text:p>
          </table:table-cell>
          <table:table-cell table:style-name="ce31" office:value-type="float" office:value="21059010.47" calcext:value-type="float">
            <text:p><text:s/>R$ 21.059.010,47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GRATIFICACAO PELA REPRE -SENTACAO DE GABINETE." calcext:value-type="string">
            <text:p><text:s/>DESPESAS DE PESSOAL PARA O EXERCICIO DE 2015. GRATIFICACAO PELA REPRE -SENTACAO DE GABINET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" calcext:value-type="float">
            <text:p>52</text:p>
          </table:table-cell>
          <table:table-cell table:style-name="ce26" office:value-type="float" office:value="6630000" calcext:value-type="float">
            <text:p><text:s/>R$ 6.630.000,00 </text:p>
          </table:table-cell>
          <table:table-cell table:style-name="ce26" office:value-type="float" office:value="572491.57" calcext:value-type="float">
            <text:p><text:s/>R$ 572.491,57 </text:p>
          </table:table-cell>
          <table:table-cell table:style-name="ce31" office:value-type="float" office:value="3339825.62" calcext:value-type="float">
            <text:p><text:s/>R$ 3.339.825,62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2015. AUXILIO MORADIA." calcext:value-type="string">
            <text:p><text:s/>DESPESAS DE PESSOAL PARA O EXERCICIO 2015. AUXILIO MORAD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3" calcext:value-type="float">
            <text:p>53</text:p>
          </table:table-cell>
          <table:table-cell table:style-name="ce26" office:value-type="float" office:value="57083000" calcext:value-type="float">
            <text:p><text:s/>R$ 57.083.000,00 </text:p>
          </table:table-cell>
          <table:table-cell table:style-name="ce26" office:value-type="float" office:value="4707068.03" calcext:value-type="float">
            <text:p><text:s/>R$ 4.707.068,03 </text:p>
          </table:table-cell>
          <table:table-cell table:style-name="ce31" office:value-type="float" office:value="28357760.72" calcext:value-type="float">
            <text:p><text:s/>R$ 28.357.760,72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A UNIAO." calcext:value-type="string">
            <text:p><text:s/>DESPESAS DE PESSOAL PARA O EXERCICIO DE 2015. RESSARCIMENTO DE DESPESASDE PESSOAL REQUISITADO - DA UNIA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4" calcext:value-type="float">
            <text:p>54</text:p>
          </table:table-cell>
          <table:table-cell table:style-name="ce26" office:value-type="float" office:value="450000" calcext:value-type="float">
            <text:p><text:s/>R$ 450.000,00 </text:p>
          </table:table-cell>
          <table:table-cell table:style-name="ce26" office:value-type="float" office:value="9127.77" calcext:value-type="float">
            <text:p><text:s/>R$ 9.127,77 </text:p>
          </table:table-cell>
          <table:table-cell table:style-name="ce31" office:value-type="float" office:value="105910.32" calcext:value-type="float">
            <text:p><text:s/>R$ 105.910,32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RESSARCIMENTO DE DESPESASDE PESSOAL REQUISITADO - DOS MUNICIPIOS." calcext:value-type="string">
            <text:p><text:s/>DESPESAS DE PESSOAL PARA O EXERCICIO DE 2015. RESSARCIMENTO DE DESPESASDE PESSOAL REQUISITADO - DOS MUNICIPI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" calcext:value-type="float">
            <text:p>55</text:p>
          </table:table-cell>
          <table:table-cell table:style-name="ce26" office:value-type="float" office:value="690000" calcext:value-type="float">
            <text:p><text:s/>R$ 690.000,00 </text:p>
          </table:table-cell>
          <table:table-cell table:style-name="ce26" office:value-type="float" office:value="57184.36" calcext:value-type="float">
            <text:p><text:s/>R$ 57.184,36 </text:p>
          </table:table-cell>
          <table:table-cell table:style-name="ce31" office:value-type="float" office:value="242055.23" calcext:value-type="float">
            <text:p><text:s/>R$ 242.055,23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RIO DE JANEIRO SECRET.DE EST.DE SEG.PUBLICA</text:p>
          </table:table-cell>
          <table:table-cell table:style-name="ce12" office:value-type="string" office:string-value="42.498.725/0003-63" calcext:value-type="string">
            <text:p><text:s/>42.498.725/0003-63 </text:p>
          </table:table-cell>
          <table:table-cell table:style-name="ce18" office:value-type="string" office:string-value="RESSARCIMENRO DE DESPESAS DE PESSOAL REQUISITADO DA AREA DE SEGURANCA, RELATIVO AO CONVENIO FIRMADO ENTRE O MINISTERIO PUBLICO DO ESTADO DO RIO DE JANEIRO E A POLICIA MILITAR DO RIO DE JANEIRO." calcext:value-type="string">
            <text:p><text:s/>RESSARCIMENRO DE DESPESAS DE PESSOAL REQUISITADO DA AREA DE SEGURANCA, RELATIVO AO CONVENIO FIRMADO ENTRE O MINISTERIO PUBLICO DO ESTADO DO RIO DE JANEIRO E A POLICIA MILITAR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7" calcext:value-type="float">
            <text:p>57</text:p>
          </table:table-cell>
          <table:table-cell table:style-name="ce26" office:value-type="float" office:value="8000000" calcext:value-type="float">
            <text:p><text:s/>R$ 8.00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OLHA DE PAGAMENTOS</text:p>
          </table:table-cell>
          <table:table-cell table:style-name="ce12" office:value-type="string" office:string-value="PF0004700" calcext:value-type="string">
            <text:p><text:s/>PF0004700 </text:p>
          </table:table-cell>
          <table:table-cell table:style-name="ce18" office:value-type="string" office:string-value="DESPESAS DE PESSOAL PARA O EXERCICIO DE 2015. DESPESAS DE EXERCICIOS ANTERIORES." calcext:value-type="string">
            <text:p><text:s/>DESPESAS DE PESSOAL PARA O EXERCICIO DE 2015. DESPESAS DE EXERCICIOS ANTERIOR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" calcext:value-type="float">
            <text:p>58</text:p>
          </table:table-cell>
          <table:table-cell table:style-name="ce26" office:value-type="float" office:value="46000000" calcext:value-type="float">
            <text:p><text:s/>R$ 46.000.000,00 </text:p>
          </table:table-cell>
          <table:table-cell table:style-name="ce26" office:value-type="float" office:value="3489176.8" calcext:value-type="float">
            <text:p><text:s/>R$ 3.489.176,80 </text:p>
          </table:table-cell>
          <table:table-cell table:style-name="ce31" office:value-type="float" office:value="19754731.22" calcext:value-type="float">
            <text:p><text:s/>R$ 19.754.731,22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INSTITUTO NACIONAL DE SEGURO SOCIAL.</text:p>
          </table:table-cell>
          <table:table-cell table:style-name="ce12" office:value-type="string" office:string-value="29.979.036/0001-40" calcext:value-type="string">
            <text:p><text:s/>29.979.036/0001-40 </text:p>
          </table:table-cell>
          <table:table-cell table:style-name="ce18" office:value-type="string" office:string-value="DESPESAS DE PESSOAL PARA O EXERCICIO DE 2015. INSS" calcext:value-type="string">
            <text:p><text:s/>DESPESAS DE PESSOAL PARA O EXERCICIO DE 2015. INS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" calcext:value-type="float">
            <text:p>60</text:p>
          </table:table-cell>
          <table:table-cell table:style-name="ce26" office:value-type="float" office:value="14100000" calcext:value-type="float">
            <text:p><text:s/>R$ 14.100.000,00 </text:p>
          </table:table-cell>
          <table:table-cell table:style-name="ce26" office:value-type="float" office:value="1249657.7" calcext:value-type="float">
            <text:p><text:s/>R$ 1.249.657,70 </text:p>
          </table:table-cell>
          <table:table-cell table:style-name="ce31" office:value-type="float" office:value="6174702.83" calcext:value-type="float">
            <text:p><text:s/>R$ 6.174.702,83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UNDO UNICO DE PREVIDENCIA DO ESTADO DO RJ.</text:p>
          </table:table-cell>
          <table:table-cell table:style-name="ce12" office:value-type="float" office:value="12340000003" calcext:value-type="float">
            <text:p><text:s/>R$ 12.340.000.003,00 </text:p>
          </table:table-cell>
          <table:table-cell table:style-name="ce18" office:value-type="string" office:string-value="DESPESAS DE PESSOAL PARA O EXERCICIO DE 2015. CONTRIBUICOES PATRONAIS PESSOAL CIVIL / PLANO FINANCEIRO." calcext:value-type="string">
            <text:p><text:s/>DESPESAS DE PESSOAL PARA O EXERCICIO DE 2015. CONTRIBUICOES PATRONAIS PESSOAL CIVIL / PLANO FINANC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" calcext:value-type="float">
            <text:p>61</text:p>
          </table:table-cell>
          <table:table-cell table:style-name="ce26" office:value-type="float" office:value="101320000" calcext:value-type="float">
            <text:p><text:s/>R$ 101.320.000,00 </text:p>
          </table:table-cell>
          <table:table-cell table:style-name="ce26" office:value-type="float" office:value="67486.33" calcext:value-type="float">
            <text:p><text:s/>R$ 67.486,33 </text:p>
          </table:table-cell>
          <table:table-cell table:style-name="ce31" office:value-type="float" office:value="38072850.49" calcext:value-type="float">
            <text:p><text:s/>R$ 38.072.850,49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UNDO DO PLANO PREVIDENCIARIO DO ERJ</text:p>
          </table:table-cell>
          <table:table-cell table:style-name="ce12" office:value-type="float" office:value="12349900003" calcext:value-type="float">
            <text:p><text:s/>R$ 12.349.900.003,00 </text:p>
          </table:table-cell>
          <table:table-cell table:style-name="ce18" office:value-type="string" office:string-value="DESPESAS DE PESSOAL PARA O EXERCICIO DE 2015. CONTRIBUICOES PATRONAIS PESSOAL CIVIL / PLANO PREVIDENCIARIO." calcext:value-type="string">
            <text:p><text:s/>DESPESAS DE PESSOAL PARA O EXERCICIO DE 2015. CONTRIBUICOES PATRONAIS PESSOAL CIVIL / PLANO PREVIDENCIARI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" calcext:value-type="float">
            <text:p>62</text:p>
          </table:table-cell>
          <table:table-cell table:style-name="ce26" office:value-type="float" office:value="3000000" calcext:value-type="float">
            <text:p><text:s/>R$ 3.000.000,00 </text:p>
          </table:table-cell>
          <table:table-cell table:style-name="ce26" office:value-type="float" office:value="142845.06" calcext:value-type="float">
            <text:p><text:s/>R$ 142.845,06 </text:p>
          </table:table-cell>
          <table:table-cell table:style-name="ce31" office:value-type="float" office:value="630185.19" calcext:value-type="float">
            <text:p><text:s/>R$ 630.185,19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SECRETARIA DE ESTADO DE EDUCACAO</text:p>
          </table:table-cell>
          <table:table-cell table:style-name="ce12" office:value-type="string" office:string-value="42.498.659/0001-60" calcext:value-type="string">
            <text:p><text:s/>42.498.659/0001-60 </text:p>
          </table:table-cell>
          <table:table-cell table:style-name="ce18" office:value-type="string" office:string-value="DESPESAS DE PESSOAL PARA O EXERCICIO DE 2015. RESSARCIMENTO DE DESPESASREALIZADAS PELO ORGAO OU ENTIDADE DE ORIGEM, QDO SE TRATAR DE SERVIDOR PUBLICO ESTADUAL INTEGRANTE DA SEC DE ESTADO DE EDUCACAO - SEEDUC." calcext:value-type="string">
            <text:p><text:s/>DESPESAS DE PESSOAL PARA O EXERCICIO DE 2015. RESSARCIMENTO DE DESPESASREALIZADAS PELO ORGAO OU ENTIDADE DE ORIGEM, QDO SE TRATAR DE SERVIDOR PUBLICO ESTADUAL INTEGRANTE DA SEC DE ESTADO DE EDUCACAO - SEEDUC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" calcext:value-type="float">
            <text:p>63</text:p>
          </table:table-cell>
          <table:table-cell table:style-name="ce26" office:value-type="float" office:value="100000" calcext:value-type="float">
            <text:p><text:s/>R$ 10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. LOC. AOS SERVIDORES DO MPRJ." calcext:value-type="string">
            <text:p><text:s/>CONCESSAO DE AUX. LOC.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" calcext:value-type="float">
            <text:p>64</text:p>
          </table:table-cell>
          <table:table-cell table:style-name="ce26" office:value-type="float" office:value="9900000" calcext:value-type="float">
            <text:p><text:s/>R$ 9.900.000,00 </text:p>
          </table:table-cell>
          <table:table-cell table:style-name="ce26" office:value-type="float" office:value="733625.57" calcext:value-type="float">
            <text:p><text:s/>R$ 733.625,57 </text:p>
          </table:table-cell>
          <table:table-cell table:style-name="ce31" office:value-type="float" office:value="3621929.08" calcext:value-type="float">
            <text:p><text:s/>R$ 3.621.929,08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SISTEMA ASSISTENCIA MEDICA AOS MEMBROS DO MPRJ - MPRJ MED." calcext:value-type="string">
            <text:p><text:s/>SISTEMA ASSISTENCIA MEDICA AOS MEMBROS DO MPRJ - MPRJ MED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5" calcext:value-type="float">
            <text:p>65</text:p>
          </table:table-cell>
          <table:table-cell table:style-name="ce26" office:value-type="float" office:value="33850000" calcext:value-type="float">
            <text:p><text:s/>R$ 33.850.000,00 </text:p>
          </table:table-cell>
          <table:table-cell table:style-name="ce26" office:value-type="float" office:value="2160118.13" calcext:value-type="float">
            <text:p><text:s/>R$ 2.160.118,13 </text:p>
          </table:table-cell>
          <table:table-cell table:style-name="ce31" office:value-type="float" office:value="10762069.43" calcext:value-type="float">
            <text:p><text:s/>R$ 10.762.069,43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SAUDE</text:p>
          </table:table-cell>
          <table:table-cell table:style-name="ce12" office:value-type="string" office:string-value="PF0006029" calcext:value-type="string">
            <text:p><text:s/>PF0006029 </text:p>
          </table:table-cell>
          <table:table-cell table:style-name="ce18" office:value-type="string" office:string-value="CONCESSAO DE AUX. SAUDE AOS SERVIDORES DO MPRJ." calcext:value-type="string">
            <text:p><text:s/>CONCESSAO DE AUX. SAUDE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6" calcext:value-type="float">
            <text:p>66</text:p>
          </table:table-cell>
          <table:table-cell table:style-name="ce26" office:value-type="float" office:value="22710000" calcext:value-type="float">
            <text:p><text:s/>R$ 22.710.000,00 </text:p>
          </table:table-cell>
          <table:table-cell table:style-name="ce26" office:value-type="float" office:value="1986572.82" calcext:value-type="float">
            <text:p><text:s/>R$ 1.986.572,82 </text:p>
          </table:table-cell>
          <table:table-cell table:style-name="ce31" office:value-type="float" office:value="9040139.11" calcext:value-type="float">
            <text:p><text:s/>R$ 9.040.139,11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AO DE AUX. PRE- ESCOLAR AOS MEMBROS DO MPRJ." calcext:value-type="string">
            <text:p><text:s/>CONCESSAO DE AUX. PRE- ESCOLAR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" calcext:value-type="float">
            <text:p>67</text:p>
          </table:table-cell>
          <table:table-cell table:style-name="ce26" office:value-type="float" office:value="3200000" calcext:value-type="float">
            <text:p><text:s/>R$ 3.200.000,00 </text:p>
          </table:table-cell>
          <table:table-cell table:style-name="ce26" office:value-type="float" office:value="7200" calcext:value-type="float">
            <text:p><text:s/>R$ 7.200,00 </text:p>
          </table:table-cell>
          <table:table-cell table:style-name="ce31" office:value-type="float" office:value="933399.76" calcext:value-type="float">
            <text:p><text:s/>R$ 933.399,76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AO DE AUX. ALIMEN-TACAO AOS MEMBROS DO MPRJ." calcext:value-type="string">
            <text:p><text:s/>CONCESSAO DE AUX. ALIMEN-TACAO AOS 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" calcext:value-type="float">
            <text:p>68</text:p>
          </table:table-cell>
          <table:table-cell table:style-name="ce26" office:value-type="float" office:value="9845000" calcext:value-type="float">
            <text:p><text:s/>R$ 9.845.000,00 </text:p>
          </table:table-cell>
          <table:table-cell table:style-name="ce26" office:value-type="float" office:value="747937.5" calcext:value-type="float">
            <text:p><text:s/>R$ 747.937,50 </text:p>
          </table:table-cell>
          <table:table-cell table:style-name="ce31" office:value-type="float" office:value="4505125" calcext:value-type="float">
            <text:p><text:s/>R$ 4.505.125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SERVIDORES DO MINISTÉRIO PÚBLICO DO ESTADO DO RIO DE JANEIRO" calcext:value-type="string">
            <text:p><text:s/>CONCESSÃO DE AUXÍLIO EDUCAÇÃO AOS SERVIDORES DO MINISTÉRIO PÚBLICO DO ESTADO DO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0" calcext:value-type="float">
            <text:p>70</text:p>
          </table:table-cell>
          <table:table-cell table:style-name="ce26" office:value-type="float" office:value="10790000" calcext:value-type="float">
            <text:p><text:s/>R$ 10.790.000,00 </text:p>
          </table:table-cell>
          <table:table-cell table:style-name="ce26" office:value-type="float" office:value="729562.56" calcext:value-type="float">
            <text:p><text:s/>R$ 729.562,56 </text:p>
          </table:table-cell>
          <table:table-cell table:style-name="ce31" office:value-type="float" office:value="3340118.15" calcext:value-type="float">
            <text:p><text:s/>R$ 3.340.118,1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UXILIO EDUCAÇÃO</text:p>
          </table:table-cell>
          <table:table-cell table:style-name="ce12" office:value-type="string" office:string-value="PF0006040" calcext:value-type="string">
            <text:p><text:s/>PF0006040 </text:p>
          </table:table-cell>
          <table:table-cell table:style-name="ce18" office:value-type="string" office:string-value="CONCESSÃO DE AUXÍLIO EDUCAÇÃO AOS MEMBROS DO MINISTÉRIO PÚBLICO DO ESTADO DO RIO DE JANEIRO." calcext:value-type="string">
            <text:p><text:s/>CONCESSÃO DE AUXÍLIO EDUCAÇÃO AOS MEMBROS DO MINISTÉRIO PÚBLICO DO ESTAD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" calcext:value-type="float">
            <text:p>71</text:p>
          </table:table-cell>
          <table:table-cell table:style-name="ce26" office:value-type="float" office:value="6392000" calcext:value-type="float">
            <text:p><text:s/>R$ 6.392.000,00 </text:p>
          </table:table-cell>
          <table:table-cell table:style-name="ce26" office:value-type="float" office:value="924828.24" calcext:value-type="float">
            <text:p><text:s/>R$ 924.828,24 </text:p>
          </table:table-cell>
          <table:table-cell table:style-name="ce31" office:value-type="float" office:value="2912923.09" calcext:value-type="float">
            <text:p><text:s/>R$ 2.912.923,09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" calcext:value-type="float">
            <text:p>72</text:p>
          </table:table-cell>
          <table:table-cell table:style-name="ce26" office:value-type="float" office:value="18360" calcext:value-type="float">
            <text:p><text:s/>R$ 18.360,00 </text:p>
          </table:table-cell>
          <table:table-cell table:style-name="ce26" office:value-type="float" office:value="1530" calcext:value-type="float">
            <text:p><text:s/>R$ 1.530,00 </text:p>
          </table:table-cell>
          <table:table-cell table:style-name="ce31" office:value-type="float" office:value="7650" calcext:value-type="float">
            <text:p><text:s/>R$ 7.65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I-ZADO NA AV. PRES. LINCOLNNº 911, SALAS 312 -314 E 317-318, VILAR DOS TELES,SãO JOãO DE MERITI, RJ." calcext:value-type="string">
            <text:p><text:s/>LOCACAO DO IMOVEL LOCALI-ZADO NA AV. PRES. LINCOLNNº 911, SALAS 312 -314 E 317-318, VILAR DOS TELES,SãO JOãO 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" calcext:value-type="float">
            <text:p>73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1610.1" calcext:value-type="float">
            <text:p><text:s/>R$ 1.610,10 </text:p>
          </table:table-cell>
          <table:table-cell table:style-name="ce31" office:value-type="float" office:value="8477.9" calcext:value-type="float">
            <text:p><text:s/>R$ 8.477,9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ENIDA PRESIDENTE LINCONL, N°911SALAS 312-314 E 317-318, VILAR DOS TELES, SÃO JOÃODE MERITI, RJ." calcext:value-type="string">
            <text:p><text:s/>LOCAÇÃO E TAXAS DO IMÓVELLOCALIZADO NA AVENIDA PRESIDENTE LINCONL, N°911SALAS 312-314 E 317-318, VILAR DOS TELES, SÃO JOÃODE MERIT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" calcext:value-type="float">
            <text:p>74</text:p>
          </table:table-cell>
          <table:table-cell table:style-name="ce26" office:value-type="float" office:value="18360" calcext:value-type="float">
            <text:p><text:s/>R$ 18.360,00 </text:p>
          </table:table-cell>
          <table:table-cell table:style-name="ce26" office:value-type="float" office:value="1530" calcext:value-type="float">
            <text:p><text:s/>R$ 1.530,00 </text:p>
          </table:table-cell>
          <table:table-cell table:style-name="ce31" office:value-type="float" office:value="7650" calcext:value-type="float">
            <text:p><text:s/>R$ 7.65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" calcext:value-type="float">
            <text:p>75</text:p>
          </table:table-cell>
          <table:table-cell table:style-name="ce26" office:value-type="float" office:value="194400" calcext:value-type="float">
            <text:p><text:s/>R$ 194.400,00 </text:p>
          </table:table-cell>
          <table:table-cell table:style-name="ce26" office:value-type="float" office:value="16200" calcext:value-type="float">
            <text:p><text:s/>R$ 16.200,00 </text:p>
          </table:table-cell>
          <table:table-cell table:style-name="ce31" office:value-type="float" office:value="81000" calcext:value-type="float">
            <text:p><text:s/>R$ 81.00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ENY ELIAS MARIA DE CASTRO</text:p>
          </table:table-cell>
          <table:table-cell table:style-name="ce12" office:value-type="string" office:string-value="889.263.207-82" calcext:value-type="string">
            <text:p><text:s/>889.263.207-82 </text:p>
          </table:table-cell>
          <table:table-cell table:style-name="ce18" office:value-type="string" office:string-value="LOCAçãO E TAXAS DO IMóVELLOCALIZADO NA RUA CORONELCARVALHO ,N 485 ,CENTRO ,ANGRA DOS REIS ,RJ." calcext:value-type="string">
            <text:p><text:s/>LOCAçãO E TAXAS DO IMóVELLOCALIZADO NA RUA CORONELCARVALHO ,N 485 ,CENTRO ,ANGRA DOS RE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" calcext:value-type="float">
            <text:p>76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609.15" calcext:value-type="float">
            <text:p><text:s/>R$ 609,15 </text:p>
          </table:table-cell>
          <table:table-cell table:style-name="ce31" office:value-type="float" office:value="2471.28" calcext:value-type="float">
            <text:p><text:s/>R$ 2.471,28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 50, CAMPO GRANDE, RIO DE JANEIRO, RJ." calcext:value-type="string">
            <text:p><text:s/>LOCAÇÃO E TAXAS DO IMÓVELLOCALIZADO NA RUA MANAÍ, N° 50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" calcext:value-type="float">
            <text:p>78</text:p>
          </table:table-cell>
          <table:table-cell table:style-name="ce26" office:value-type="float" office:value="78000" calcext:value-type="float">
            <text:p><text:s/>R$ 78.000,00 </text:p>
          </table:table-cell>
          <table:table-cell table:style-name="ce26" office:value-type="float" office:value="6500" calcext:value-type="float">
            <text:p><text:s/>R$ 6.500,00 </text:p>
          </table:table-cell>
          <table:table-cell table:style-name="ce31" office:value-type="float" office:value="32500" calcext:value-type="float">
            <text:p><text:s/>R$ 32.50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ONE QUINHOES DA SILVA</text:p>
          </table:table-cell>
          <table:table-cell table:style-name="ce12" office:value-type="string" office:string-value="016.770.337-46" calcext:value-type="string">
            <text:p><text:s/>016.770.337-46 </text:p>
          </table:table-cell>
          <table:table-cell table:style-name="ce18" office:value-type="string" office:string-value="LOCAÇÃO E TAXAS DO IMÓVELLOCALIZADO NA RUA MANAÍ, N°50, CAMPO GRANDE, RIO DE JANEIRO, RJ." calcext:value-type="string">
            <text:p><text:s/>LOCAÇÃO E TAXAS DO IMÓVELLOCALIZADO NA RUA MANAÍ, N°50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" calcext:value-type="float">
            <text:p>79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59.85" calcext:value-type="float">
            <text:p><text:s/>R$ 59,85 </text:p>
          </table:table-cell>
          <table:table-cell table:style-name="ce31" office:value-type="float" office:value="59.85" calcext:value-type="float">
            <text:p><text:s/>R$ 59,85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ALIMENTAÇÃO</text:p>
          </table:table-cell>
          <table:table-cell table:style-name="ce12" office:value-type="string" office:string-value="PF0006035" calcext:value-type="string">
            <text:p><text:s/>PF0006035 </text:p>
          </table:table-cell>
          <table:table-cell table:style-name="ce18" office:value-type="string" office:string-value="CONCESSÃO DE AUXÍLIO ALIMENTAÇÃO AOS SERVIDORES DO MPRJ." calcext:value-type="string">
            <text:p><text:s/>CONCESSÃO DE AUXÍLIO ALIMENTAÇÃO AOS SERVIDOR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" calcext:value-type="float">
            <text:p>80</text:p>
          </table:table-cell>
          <table:table-cell table:style-name="ce26" office:value-type="float" office:value="45100000" calcext:value-type="float">
            <text:p><text:s/>R$ 45.100.000,00 </text:p>
          </table:table-cell>
          <table:table-cell table:style-name="ce26" office:value-type="float" office:value="2957415.47" calcext:value-type="float">
            <text:p><text:s/>R$ 2.957.415,47 </text:p>
          </table:table-cell>
          <table:table-cell table:style-name="ce31" office:value-type="float" office:value="17589865.87" calcext:value-type="float">
            <text:p><text:s/>R$ 17.589.865,87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ERITI-PREVI INST PREV SERV PUBL S J MERITI</text:p>
          </table:table-cell>
          <table:table-cell table:style-name="ce12" office:value-type="string" office:string-value="06.083.793/0001-36" calcext:value-type="string">
            <text:p><text:s/>06.083.793/0001-36 </text:p>
          </table:table-cell>
          <table:table-cell table:style-name="ce18" office:value-type="string" office:string-value="DESPESA COM CONTRIBUIÇÃO PREVIDÊNCIÁRIA PATRONAL DE SERVIDOR CEDIDO PELA PREFEITURA MUNICIPAL SÃO JOÃO DE MERITI." calcext:value-type="string">
            <text:p><text:s/>DESPESA COM CONTRIBUIÇÃO PREVIDÊNCIÁRIA PATRONAL DE SERVIDOR CEDIDO PELA PREFEITURA MUNICIPAL SÃO JOÃO DE MERIT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" calcext:value-type="float">
            <text:p>82</text:p>
          </table:table-cell>
          <table:table-cell table:style-name="ce26" office:value-type="float" office:value="3120" calcext:value-type="float">
            <text:p><text:s/>R$ 3.120,00 </text:p>
          </table:table-cell>
          <table:table-cell table:style-name="ce26" office:value-type="float" office:value="656.82" calcext:value-type="float">
            <text:p><text:s/>R$ 656,82 </text:p>
          </table:table-cell>
          <table:table-cell table:style-name="ce31" office:value-type="float" office:value="875.76" calcext:value-type="float">
            <text:p><text:s/>R$ 875,76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PAMC-INST DE PENSAO, APOS DO MUN DE CORDEIRO</text:p>
          </table:table-cell>
          <table:table-cell table:style-name="ce12" office:value-type="string" office:string-value="04.289.397/0001-34" calcext:value-type="string">
            <text:p><text:s/>04.289.397/0001-34 </text:p>
          </table:table-cell>
          <table:table-cell table:style-name="ce18" office:value-type="string" office:string-value="DESPESAS COM CONTRIBUICAODE SERVIDOR CEDIDO PELA PREFEITURA MUNICIPAL DE CORDEIRO." calcext:value-type="string">
            <text:p><text:s/>DESPESAS COM CONTRIBUICAODE SERVIDOR CEDIDO PELA PREFEITURA MUNICIPAL DE CORD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" calcext:value-type="float">
            <text:p>83</text:p>
          </table:table-cell>
          <table:table-cell table:style-name="ce26" office:value-type="float" office:value="4290" calcext:value-type="float">
            <text:p><text:s/>R$ 4.290,00 </text:p>
          </table:table-cell>
          <table:table-cell table:style-name="ce26" office:value-type="float" office:value="969.28" calcext:value-type="float">
            <text:p><text:s/>R$ 969,28 </text:p>
          </table:table-cell>
          <table:table-cell table:style-name="ce31" office:value-type="float" office:value="1266.38" calcext:value-type="float">
            <text:p><text:s/>R$ 1.266,38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NST.PREV.E ASSIS.SERV.MUNIC.S.GONC.- IPASG</text:p>
          </table:table-cell>
          <table:table-cell table:style-name="ce12" office:value-type="string" office:string-value="32.538.167/0001-05" calcext:value-type="string">
            <text:p><text:s/>32.538.167/0001-05 </text:p>
          </table:table-cell>
          <table:table-cell table:style-name="ce18" office:value-type="string" office:string-value="DESPESAS COM CONTRIBUICAOPREVIDENCIARIA PATRONAL DE SERVIDOR CEDIDO PELA PREFEITURA MUNIC. DE SAO GONCALO." calcext:value-type="string">
            <text:p><text:s/>DESPESAS COM CONTRIBUICAOPREVIDENCIARIA PATRONAL DE SERVIDOR CEDIDO PELA PREFEITURA MUNIC. DE SAO GONC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" calcext:value-type="float">
            <text:p>85</text:p>
          </table:table-cell>
          <table:table-cell table:style-name="ce26" office:value-type="float" office:value="3900" calcext:value-type="float">
            <text:p><text:s/>R$ 3.900,00 </text:p>
          </table:table-cell>
          <table:table-cell table:style-name="ce26" office:value-type="float" office:value="842.4" calcext:value-type="float">
            <text:p><text:s/>R$ 842,40 </text:p>
          </table:table-cell>
          <table:table-cell table:style-name="ce31" office:value-type="float" office:value="1123.2" calcext:value-type="float">
            <text:p><text:s/>R$ 1.123,2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OSANE CRISTINA BEZERRA DOS SANTOS</text:p>
          </table:table-cell>
          <table:table-cell table:style-name="ce12" office:value-type="string" office:string-value="070.231.797-71" calcext:value-type="string">
            <text:p><text:s/>070.231.797-71 </text:p>
          </table:table-cell>
          <table:table-cell table:style-name="ce18" office:value-type="string" office:string-value="SUPRIMENTO DE FUNDOS , PARA ATENDER DESPESAS DE PRONTO PAGAMENTO APL.ATE 27.03 COMPROV. ATE.24/04/15" calcext:value-type="string">
            <text:p><text:s/>SUPRIMENTO DE FUNDOS , PARA ATENDER DESPESAS DE PRONTO PAGAMENTO APL.ATE 27.03 COMPROV. ATE.24/04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" calcext:value-type="float">
            <text:p>86</text:p>
          </table:table-cell>
          <table:table-cell table:style-name="ce26" office:value-type="float" office:value="2642.33" calcext:value-type="float">
            <text:p><text:s/>R$ 2.642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642.33" calcext:value-type="float">
            <text:p><text:s/>R$ 2.642,33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DO PREV.SOCIAL DO MUNIC. RIO CLARO FUNPREV-R</text:p>
          </table:table-cell>
          <table:table-cell table:style-name="ce12" office:value-type="string" office:string-value="17.568.727/0001-72" calcext:value-type="string">
            <text:p><text:s/>17.568.727/0001-72 </text:p>
          </table:table-cell>
          <table:table-cell table:style-name="ce18" office:value-type="string" office:string-value="OBRIGACOES PATRONAIS - PESSOAL CIVIL DO REGIME PROPRIO DA PREVIDENCIA." calcext:value-type="string">
            <text:p><text:s/>OBRIGACOES PATRONAIS - PESSOAL CIVIL DO REGIME PROPRIO DA PREVIDENC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" calcext:value-type="float">
            <text:p>87</text:p>
          </table:table-cell>
          <table:table-cell table:style-name="ce26" office:value-type="float" office:value="5200" calcext:value-type="float">
            <text:p><text:s/>R$ 5.200,00 </text:p>
          </table:table-cell>
          <table:table-cell table:style-name="ce26" office:value-type="float" office:value="1102.68" calcext:value-type="float">
            <text:p><text:s/>R$ 1.102,68 </text:p>
          </table:table-cell>
          <table:table-cell table:style-name="ce31" office:value-type="float" office:value="1470.24" calcext:value-type="float">
            <text:p><text:s/>R$ 1.470,24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" calcext:value-type="float">
            <text:p>89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31" office:value-type="float" office:value="15000" calcext:value-type="float">
            <text:p><text:s/>R$ 15.0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ITRA DIOCESANA DE PETROPOLIS</text:p>
          </table:table-cell>
          <table:table-cell table:style-name="ce12" office:value-type="string" office:string-value="28.805.190/0001-33" calcext:value-type="string">
            <text:p><text:s/>28.805.190/0001-33 </text:p>
          </table:table-cell>
          <table:table-cell table:style-name="ce18" office:value-type="string" office:string-value="LOCAÇÃO E TAXAS DO IMÓVELLOCALIZADO NA RUA MARECHAL DEODORO, N°46, SALAS 106 A 108, CENTRO, PETRÓPOLIS, RJ." calcext:value-type="string">
            <text:p><text:s/>LOCAÇÃO E TAXAS DO IMÓVELLOCALIZADO NA RUA MARECHAL DEODORO, N°46, SALAS 106 A 108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0" calcext:value-type="float">
            <text:p>90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1734.51" calcext:value-type="float">
            <text:p><text:s/>R$ 1.734,51 </text:p>
          </table:table-cell>
          <table:table-cell table:style-name="ce31" office:value-type="float" office:value="8656.62" calcext:value-type="float">
            <text:p><text:s/>R$ 8.656,62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" calcext:value-type="float">
            <text:p>91</text:p>
          </table:table-cell>
          <table:table-cell table:style-name="ce26" office:value-type="float" office:value="8865" calcext:value-type="float">
            <text:p><text:s/>R$ 8.865,00 </text:p>
          </table:table-cell>
          <table:table-cell table:style-name="ce26" office:value-type="float" office:value="985" calcext:value-type="float">
            <text:p><text:s/>R$ 985,00 </text:p>
          </table:table-cell>
          <table:table-cell table:style-name="ce31" office:value-type="float" office:value="8865" calcext:value-type="float">
            <text:p><text:s/>R$ 8.865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NTONIO ESTEVO CORREA JUNIOR</text:p>
          </table:table-cell>
          <table:table-cell table:style-name="ce12" office:value-type="string" office:string-value="432.012.377-87" calcext:value-type="string">
            <text:p><text:s/>432.012.377-87 </text:p>
          </table:table-cell>
          <table:table-cell table:style-name="ce18" office:value-type="string" office:string-value="LOCAÇÃO DO IMÓVEL SITUADONA RUA SÃO JOSÉ, N°309, CENTRO, ITATIAIA/RJ." calcext:value-type="string">
            <text:p><text:s/>LOCAÇÃO DO IMÓVEL SITUADONA RUA SÃO JOSÉ, N°309, CENTRO, ITATIAI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2" calcext:value-type="float">
            <text:p>92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CAO DO IMOVEL LOCAL. NA AV. PRES.LINCOLN N°911, SALAS 312 -313 E 317-318, VILAR DOS TELES,SAO JOAO DE MERITI, RJ. (ESPOLIO SONIA M. S. DREYSSIG/CPF:64411540720)" calcext:value-type="string">
            <text:p><text:s/>LOCACAO DO IMOVEL LOCAL. NA AV. PRES.LINCOLN N°911, SALAS 312 -313 E 317-318, VILAR DOS TELES,SAO JOAO DE MERITI, RJ. (ESPOLIO SONIA M. S. DREYSSIG/CPF:6441154072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" calcext:value-type="float">
            <text:p>94</text:p>
          </table:table-cell>
          <table:table-cell table:style-name="ce26" office:value-type="float" office:value="24720" calcext:value-type="float">
            <text:p><text:s/>R$ 24.720,00 </text:p>
          </table:table-cell>
          <table:table-cell table:style-name="ce26" office:value-type="float" office:value="2060" calcext:value-type="float">
            <text:p><text:s/>R$ 2.060,00 </text:p>
          </table:table-cell>
          <table:table-cell table:style-name="ce31" office:value-type="float" office:value="10300" calcext:value-type="float">
            <text:p><text:s/>R$ 10.3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ONAC X ADMINISTRADORA DE IMOVEIS LTDA - EPP</text:p>
          </table:table-cell>
          <table:table-cell table:style-name="ce12" office:value-type="string" office:string-value="11.483.834/0001-11" calcext:value-type="string">
            <text:p><text:s/>11.483.834/0001-11 </text:p>
          </table:table-cell>
          <table:table-cell table:style-name="ce18" office:value-type="string" office:string-value="CONDOMINIO E TAXAS DO IMOVEL ALUGADO PELO MINISTERIO PUBLICO DO RJ,SITUADO NA RUA RODRIGO SILVA, Nº 26, 13º ANDAR, CENTRO, RIO DE JANEIRO, RJ." calcext:value-type="string">
            <text:p><text:s/>CONDOMINIO E TAXAS DO IMOVEL ALUGADO PELO MINISTERIO PUBLICO DO RJ,SITUADO NA RUA RODRIGO SILVA, Nº 26, 13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5" calcext:value-type="float">
            <text:p>95</text:p>
          </table:table-cell>
          <table:table-cell table:style-name="ce26" office:value-type="float" office:value="138000" calcext:value-type="float">
            <text:p><text:s/>R$ 138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5966.35" calcext:value-type="float">
            <text:p><text:s/>R$ 45.966,35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LIGHT SERVICOS DE ELETRICIDADE S/A</text:p>
          </table:table-cell>
          <table:table-cell table:style-name="ce12" office:value-type="string" office:string-value="60.444.437/0001-46" calcext:value-type="string">
            <text:p><text:s/>60.444.437/0001-46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" calcext:value-type="float">
            <text:p>96</text:p>
          </table:table-cell>
          <table:table-cell table:style-name="ce26" office:value-type="float" office:value="4800000" calcext:value-type="float">
            <text:p><text:s/>R$ 4.800.000,00 </text:p>
          </table:table-cell>
          <table:table-cell table:style-name="ce26" office:value-type="float" office:value="358467.18" calcext:value-type="float">
            <text:p><text:s/>R$ 358.467,18 </text:p>
          </table:table-cell>
          <table:table-cell table:style-name="ce31" office:value-type="float" office:value="1975727.84" calcext:value-type="float">
            <text:p><text:s/>R$ 1.975.727,84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OIAS PREVIDENCIA - GOIASPREV</text:p>
          </table:table-cell>
          <table:table-cell table:style-name="ce12" office:value-type="string" office:string-value="11.991.625/0001-89" calcext:value-type="string">
            <text:p><text:s/>11.991.625/0001-89 </text:p>
          </table:table-cell>
          <table:table-cell table:style-name="ce18" office:value-type="string" office:string-value="OBRIGACOES PATRONAIS PESSOAL CIVIL DO REGIME PROPRIO DA PREVIDENCIA" calcext:value-type="string">
            <text:p><text:s/>OBRIGACOES PATRONAIS PESSOAL CIVIL DO REGIME PROPRIO DA PREVIDENCI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9" calcext:value-type="float">
            <text:p>99</text:p>
          </table:table-cell>
          <table:table-cell table:style-name="ce26" office:value-type="float" office:value="52000" calcext:value-type="float">
            <text:p><text:s/>R$ 52.000,00 </text:p>
          </table:table-cell>
          <table:table-cell table:style-name="ce26" office:value-type="float" office:value="10942.98" calcext:value-type="float">
            <text:p><text:s/>R$ 10.942,98 </text:p>
          </table:table-cell>
          <table:table-cell table:style-name="ce31" office:value-type="float" office:value="14590.64" calcext:value-type="float">
            <text:p><text:s/>R$ 14.590,64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OVEL SITUADO NA AV. ALMIRANTE BARROSO, Nº139,SALA 601, CENTRO, RIO DE JANEIRO, RJ." calcext:value-type="string">
            <text:p><text:s/>LOCAÇÃO E ENCARGOS DO IMOVEL SITUADO NA AV. ALMIRANTE BARROSO, Nº139,SALA 601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0" calcext:value-type="float">
            <text:p>100</text:p>
          </table:table-cell>
          <table:table-cell table:style-name="ce26" office:value-type="float" office:value="355556.28" calcext:value-type="float">
            <text:p><text:s/>R$ 355.556,28 </text:p>
          </table:table-cell>
          <table:table-cell table:style-name="ce26" office:value-type="float" office:value="29629.69" calcext:value-type="float">
            <text:p><text:s/>R$ 29.629,69 </text:p>
          </table:table-cell>
          <table:table-cell table:style-name="ce31" office:value-type="float" office:value="148148.45" calcext:value-type="float">
            <text:p><text:s/>R$ 148.148,4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CONDOMINIO E TAXAS DO IMOVEL LOCAL. NA AV. ALMIRANTE BARROSO, Nº 139, SALA 601, CENTRO, RIO DE JANEIRO, RJ." calcext:value-type="string">
            <text:p><text:s/>CONDOMINIO E TAXAS DO IMOVEL LOCAL. NA AV. ALMIRANTE BARROSO, Nº 139, SALA 601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1" calcext:value-type="float">
            <text:p>101</text:p>
          </table:table-cell>
          <table:table-cell table:style-name="ce26" office:value-type="float" office:value="92400" calcext:value-type="float">
            <text:p><text:s/>R$ 92.400,00 </text:p>
          </table:table-cell>
          <table:table-cell table:style-name="ce26" office:value-type="float" office:value="7194.09" calcext:value-type="float">
            <text:p><text:s/>R$ 7.194,09 </text:p>
          </table:table-cell>
          <table:table-cell table:style-name="ce31" office:value-type="float" office:value="33384.61" calcext:value-type="float">
            <text:p><text:s/>R$ 33.384,61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MPLA ENERGIA E SERVICOS S.A.</text:p>
          </table:table-cell>
          <table:table-cell table:style-name="ce12" office:value-type="string" office:string-value="33.050.071/0001-58" calcext:value-type="string">
            <text:p><text:s/>33.050.071/0001-58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4" calcext:value-type="float">
            <text:p>104</text:p>
          </table:table-cell>
          <table:table-cell table:style-name="ce26" office:value-type="float" office:value="1700000" calcext:value-type="float">
            <text:p><text:s/>R$ 1.700.000,00 </text:p>
          </table:table-cell>
          <table:table-cell table:style-name="ce26" office:value-type="float" office:value="161468.37" calcext:value-type="float">
            <text:p><text:s/>R$ 161.468,37 </text:p>
          </table:table-cell>
          <table:table-cell table:style-name="ce31" office:value-type="float" office:value="661755.83" calcext:value-type="float">
            <text:p><text:s/>R$ 661.755,83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LOCACAO DO IMOVEL LOCAL. NA R. PEDRO ALVES, Nº150,SANTO CRISTO, RIO DE JANEIRO, RJ." calcext:value-type="string">
            <text:p><text:s/>LOCACAO DO IMOVEL LOCAL. NA R. PEDRO ALVES, Nº150,SANTO CRIST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5" calcext:value-type="float">
            <text:p>10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style-name="ce26" office:value-type="float" office:value="23500" calcext:value-type="float">
            <text:p><text:s/>R$ 23.500,00 </text:p>
          </table:table-cell>
          <table:table-cell table:style-name="ce31" office:value-type="float" office:value="117500" calcext:value-type="float">
            <text:p><text:s/>R$ 117.5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AXAS DO IMOVEL LOCAL. NA R. PEDRO ALVES, Nº150,SANTO CRISTO, RIO DE JANEIRO, RJ." calcext:value-type="string">
            <text:p><text:s/>TAXAS DO IMOVEL LOCAL. NA R. PEDRO ALVES, Nº150,SANTO CRIST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6" calcext:value-type="float">
            <text:p>106</text:p>
          </table:table-cell>
          <table:table-cell table:style-name="ce26" office:value-type="float" office:value="27000" calcext:value-type="float">
            <text:p><text:s/>R$ 27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2622.74" calcext:value-type="float">
            <text:p><text:s/>R$ 12.622,74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J 03(TERREO) DO IMOVEL LOC. NA RUA HERMOGENES FREIRE DA COSTA, N°22, CENTRO, SãO PEDRO DA ALDEIA, RJ." calcext:value-type="string">
            <text:p><text:s/>LOCACAO DA LJ 03(TERREO) DO IMOVEL LOC. NA RUA HERMOGENES FREIRE DA COSTA, 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7" calcext:value-type="float">
            <text:p>107</text:p>
          </table:table-cell>
          <table:table-cell table:style-name="ce26" office:value-type="float" office:value="8836.8" calcext:value-type="float">
            <text:p><text:s/>R$ 8.836,80 </text:p>
          </table:table-cell>
          <table:table-cell table:style-name="ce26" office:value-type="float" office:value="736.4" calcext:value-type="float">
            <text:p><text:s/>R$ 736,40 </text:p>
          </table:table-cell>
          <table:table-cell table:style-name="ce31" office:value-type="float" office:value="3682" calcext:value-type="float">
            <text:p><text:s/>R$ 3.682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OJA 03(TERREO) DO IMOV.LOCAL. NA R. HERMOGENES FREIRE DA COSTA, Nº 22, CENTRO, SAO PEDRO DA ALDEIA, RJ." calcext:value-type="string">
            <text:p><text:s/>TAXAS DA LOJA 03(TERREO) DO IMOV.LOCAL. NA R. HERMOGENES FREIRE DA COSTA, Nº 22, CENTRO, SA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08" calcext:value-type="float">
            <text:p>108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61.8" calcext:value-type="float">
            <text:p><text:s/>R$ 61,80 </text:p>
          </table:table-cell>
          <table:table-cell table:style-name="ce31" office:value-type="float" office:value="526.88" calcext:value-type="float">
            <text:p><text:s/>R$ 526,88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OMPANHIA ESTADUAL DE AGUAS E ESGOTOS-CEDAE</text:p>
          </table:table-cell>
          <table:table-cell table:style-name="ce12" office:value-type="string" office:string-value="33.352.394/0001-04" calcext:value-type="string">
            <text:p><text:s/>33.352.394/0001-04 </text:p>
          </table:table-cell>
          <table:table-cell table:style-name="ce18" office:value-type="string" office:string-value="FORNECIMENTO DE AGUA E SERVICO DE ESGOTO PARA O MPRJ." calcext:value-type="string">
            <text:p><text:s/>FORNECIMENTO DE AGUA E SERVICO DE ESGOTO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9" calcext:value-type="float">
            <text:p>109</text:p>
          </table:table-cell>
          <table:table-cell table:style-name="ce26" office:value-type="float" office:value="318000" calcext:value-type="float">
            <text:p><text:s/>R$ 318.000,00 </text:p>
          </table:table-cell>
          <table:table-cell table:style-name="ce26" office:value-type="float" office:value="26026.9" calcext:value-type="float">
            <text:p><text:s/>R$ 26.026,90 </text:p>
          </table:table-cell>
          <table:table-cell table:style-name="ce31" office:value-type="float" office:value="144497.01" calcext:value-type="float">
            <text:p><text:s/>R$ 144.497,0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TAXAS DO IMOVEL LOCALIZA-DO NA AV. DEPUTADO LUIZ FERNANDO LINHARES, Nº103,CENTRO MIRACEMA, RJ." calcext:value-type="string">
            <text:p><text:s/>TAXAS DO IMOVEL LOCALIZA-DO NA AV. DEPUTADO LUIZ FERNANDO LINHARES, Nº103,CENTRO MIRAC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0" calcext:value-type="float">
            <text:p>110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92.66" calcext:value-type="float">
            <text:p><text:s/>R$ 92,66 </text:p>
          </table:table-cell>
          <table:table-cell table:style-name="ce31" office:value-type="float" office:value="92.66" calcext:value-type="float">
            <text:p><text:s/>R$ 92,6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LY MARINO SOARES</text:p>
          </table:table-cell>
          <table:table-cell table:style-name="ce12" office:value-type="string" office:string-value="655.507.307-15" calcext:value-type="string">
            <text:p><text:s/>655.507.307-15 </text:p>
          </table:table-cell>
          <table:table-cell table:style-name="ce18" office:value-type="string" office:string-value="LOCACAO DO IMOVEL LOCALI-ZADO NA AV. DEPUTADO LUIZFERNANDO LINHARES, Nº103,CENTRO, MIRACEMA, RJ." calcext:value-type="string">
            <text:p><text:s/>LOCACAO DO IMOVEL LOCALI-ZADO NA AV. DEPUTADO LUIZFERNANDO LINHARES, Nº103,CENTRO, MIRAC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1" calcext:value-type="float">
            <text:p>111</text:p>
          </table:table-cell>
          <table:table-cell table:style-name="ce26" office:value-type="float" office:value="18600" calcext:value-type="float">
            <text:p><text:s/>R$ 18.600,00 </text:p>
          </table:table-cell>
          <table:table-cell table:style-name="ce26" office:value-type="float" office:value="1598.75" calcext:value-type="float">
            <text:p><text:s/>R$ 1.598,75 </text:p>
          </table:table-cell>
          <table:table-cell table:style-name="ce31" office:value-type="float" office:value="7870.25" calcext:value-type="float">
            <text:p><text:s/>R$ 7.870,25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NERGISA NOVA FRIBURGO-DISTRIB.DE ENERGIA SA</text:p>
          </table:table-cell>
          <table:table-cell table:style-name="ce12" office:value-type="string" office:string-value="33.249.046/0002-89" calcext:value-type="string">
            <text:p><text:s/>33.249.046/0002-89 </text:p>
          </table:table-cell>
          <table:table-cell table:style-name="ce18" office:value-type="string" office:string-value="FORNECIMENTO DE ENERGIA ELETRICA PARA O MPRJ." calcext:value-type="string">
            <text:p><text:s/>FORNECIMENTO DE ENERGIA ELETRICA PARA 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4" calcext:value-type="float">
            <text:p>114</text:p>
          </table:table-cell>
          <table:table-cell table:style-name="ce26" office:value-type="float" office:value="50400" calcext:value-type="float">
            <text:p><text:s/>R$ 50.400,00 </text:p>
          </table:table-cell>
          <table:table-cell table:style-name="ce26" office:value-type="float" office:value="3804.52" calcext:value-type="float">
            <text:p><text:s/>R$ 3.804,52 </text:p>
          </table:table-cell>
          <table:table-cell table:style-name="ce31" office:value-type="float" office:value="22089.69" calcext:value-type="float">
            <text:p><text:s/>R$ 22.089,69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TAXAS DAS SALAS 203 E 204DO IMOVEL LOCALIZADO NA PRACA PASTOR ANTONIO VALADARES, Nº 32, CENTRO,ARRAIAL DO CABO, RJ." calcext:value-type="string">
            <text:p><text:s/>TAXAS DAS SALAS 203 E 204DO IMOVEL LOCALIZADO NA PRACA PASTOR ANTONIO VALADARES, Nº 32, CENTRO,ARRAIAL DO CAB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office:value-type="float" office:value="1080" calcext:value-type="float">
            <text:p><text:s/>R$ 1.080,00 </text:p>
          </table:table-cell>
          <table:table-cell table:style-name="ce26" office:value-type="float" office:value="60" calcext:value-type="float">
            <text:p><text:s/>R$ 60,00 </text:p>
          </table:table-cell>
          <table:table-cell table:style-name="ce31" office:value-type="float" office:value="553.32" calcext:value-type="float">
            <text:p><text:s/>R$ 553,32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CAO DE 5 VAGAS DE GARAGEM DO IMOVEL LOCAL. NA RUA MARECHAL DEODORO, Nº88, CENTRO, PETROPOLIS,RJ." calcext:value-type="string">
            <text:p><text:s/>LOCACAO DE 5 VAGAS DE GARAGEM DO IMOVEL LOCAL. NA RUA MARECHAL DEODORO, Nº88, CENTRO, PETRO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7" calcext:value-type="float">
            <text:p>117</text:p>
          </table:table-cell>
          <table:table-cell table:style-name="ce26" office:value-type="float" office:value="19200" calcext:value-type="float">
            <text:p><text:s/>R$ 19.200,00 </text:p>
          </table:table-cell>
          <table:table-cell table:style-name="ce26" office:value-type="float" office:value="1659.66" calcext:value-type="float">
            <text:p><text:s/>R$ 1.659,66 </text:p>
          </table:table-cell>
          <table:table-cell table:style-name="ce31" office:value-type="float" office:value="8178.98" calcext:value-type="float">
            <text:p><text:s/>R$ 8.178,98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E 5 VAGAS DE GARAGEM DO IMOVEL LOCAL. NA R. MARECHAL DEODORO, Nº 88, CENTRO, PETROPOLIS, RJ." calcext:value-type="string">
            <text:p><text:s/>TAXAS DE 5 VAGAS DE GARAGEM DO IMOVEL LOCAL. NA R. MARECHAL DEODORO, Nº 88, CENTRO, PETR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18" calcext:value-type="float">
            <text:p>11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LOCACAO DO IMOVEL LOCAL. NA R. FRANCISCO MENDES, Nº350, LOJAS 15 A 19, CENTRO, CABO FRIO, RJ." calcext:value-type="string">
            <text:p><text:s/>LOCACAO DO IMOVEL LOCAL. NA R. FRANCISCO MENDES, Nº350, LOJAS 15 A 19, CENTRO, CABO FRI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9" calcext:value-type="float">
            <text:p>119</text:p>
          </table:table-cell>
          <table:table-cell table:style-name="ce26" office:value-type="float" office:value="59016.84" calcext:value-type="float">
            <text:p><text:s/>R$ 59.016,84 </text:p>
          </table:table-cell>
          <table:table-cell table:style-name="ce26" office:value-type="float" office:value="4918.07" calcext:value-type="float">
            <text:p><text:s/>R$ 4.918,07 </text:p>
          </table:table-cell>
          <table:table-cell table:style-name="ce31" office:value-type="float" office:value="24590.35" calcext:value-type="float">
            <text:p><text:s/>R$ 24.590,3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AZENDA LITORAL BUZIOS LTDA-EPP</text:p>
          </table:table-cell>
          <table:table-cell table:style-name="ce12" office:value-type="string" office:string-value="36.492.171/0001-22" calcext:value-type="string">
            <text:p><text:s/>36.492.171/0001-22 </text:p>
          </table:table-cell>
          <table:table-cell table:style-name="ce18" office:value-type="string" office:string-value="TAXAS DO IMOVEL LOCAL. NAR. FRANCISCO MENDES, Nº 350, LOJAS 15 A 19, CENTRO, CABO FRIO, RJ." calcext:value-type="string">
            <text:p><text:s/>TAXAS DO IMOVEL LOCAL. NAR. FRANCISCO MENDES, Nº 350, LOJAS 15 A 19, CENTRO, CABO FRI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0" calcext:value-type="float">
            <text:p>120</text:p>
          </table:table-cell>
          <table:table-cell table:style-name="ce26" office:value-type="float" office:value="45600" calcext:value-type="float">
            <text:p><text:s/>R$ 45.600,00 </text:p>
          </table:table-cell>
          <table:table-cell table:style-name="ce26" office:value-type="float" office:value="3748.48" calcext:value-type="float">
            <text:p><text:s/>R$ 3.748,48 </text:p>
          </table:table-cell>
          <table:table-cell table:style-name="ce31" office:value-type="float" office:value="19547.53" calcext:value-type="float">
            <text:p><text:s/>R$ 19.547,53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LOCACAO DO IMOVEL LOCAL. NA R. MANAI, Nº62, CAMPO GRANDE, RIO DE JANEIRO, RJ." calcext:value-type="string">
            <text:p><text:s/>LOCACAO DO IMOVEL LOCAL. NA R. MANAI, Nº62, CAMPO GRANDE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1" calcext:value-type="float">
            <text:p>121</text:p>
          </table:table-cell>
          <table:table-cell table:style-name="ce26" office:value-type="float" office:value="108000" calcext:value-type="float">
            <text:p><text:s/>R$ 108.000,00 </text:p>
          </table:table-cell>
          <table:table-cell table:style-name="ce26" office:value-type="float" office:value="9328.88" calcext:value-type="float">
            <text:p><text:s/>R$ 9.328,88 </text:p>
          </table:table-cell>
          <table:table-cell table:style-name="ce31" office:value-type="float" office:value="46644.4" calcext:value-type="float">
            <text:p><text:s/>R$ 46.644,4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VILAREAL EMPREENDIMENT E PARTICIP LTDA EPP</text:p>
          </table:table-cell>
          <table:table-cell table:style-name="ce12" office:value-type="string" office:string-value="12.837.586/0001-22" calcext:value-type="string">
            <text:p><text:s/>12.837.586/0001-22 </text:p>
          </table:table-cell>
          <table:table-cell table:style-name="ce18" office:value-type="string" office:string-value="TAXAS DO IMOVEL LOCAL. NARUA MANAI, Nº 62, CAMPO GRANDE, RIO DE JANEIRO, RJ." calcext:value-type="string">
            <text:p><text:s/>TAXAS DO IMOVEL LOCAL. NARUA MANAI, Nº 62, CAMPO GRANDE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4" calcext:value-type="float">
            <text:p>12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73.61" calcext:value-type="float">
            <text:p><text:s/>R$ 1.373,6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CAO DAS SALAS 204 A 212 DO IMOVEL LOCAL. NA AV. NILO PECANHA, Nº259, CENTRO, ARARUAMA, RJ." calcext:value-type="string">
            <text:p><text:s/>LOCACAO DAS SALAS 204 A 212 DO IMOVEL LOCAL. NA AV. NILO PECANHA, Nº259, CENTRO, ARARUA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7" calcext:value-type="float">
            <text:p>127</text:p>
          </table:table-cell>
          <table:table-cell table:style-name="ce26" office:value-type="float" office:value="71825.76" calcext:value-type="float">
            <text:p><text:s/>R$ 71.825,76 </text:p>
          </table:table-cell>
          <table:table-cell table:style-name="ce26" office:value-type="float" office:value="8100.65" calcext:value-type="float">
            <text:p><text:s/>R$ 8.100,65 </text:p>
          </table:table-cell>
          <table:table-cell table:style-name="ce31" office:value-type="float" office:value="40503.25" calcext:value-type="float">
            <text:p><text:s/>R$ 40.503,2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TAXAS DAS SALAS 204 A 212DO IMOVEL LOCAL. NA AV. NILO PECANHA, Nº259, CENTRO, ARARUAMA, RJ." calcext:value-type="string">
            <text:p><text:s/>TAXAS DAS SALAS 204 A 212DO IMOVEL LOCAL. NA AV. NILO PECANHA, Nº259, CENTRO, ARARUA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28" calcext:value-type="float">
            <text:p>128</text:p>
          </table:table-cell>
          <table:table-cell table:style-name="ce26" office:value-type="float" office:value="18000" calcext:value-type="float">
            <text:p><text:s/>R$ 18.000,00 </text:p>
          </table:table-cell>
          <table:table-cell table:style-name="ce26" office:value-type="float" office:value="2147.16" calcext:value-type="float">
            <text:p><text:s/>R$ 2.147,16 </text:p>
          </table:table-cell>
          <table:table-cell table:style-name="ce31" office:value-type="float" office:value="12231.01" calcext:value-type="float">
            <text:p><text:s/>R$ 12.231,01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LOCACAO DO IMOVEL LOCAL. NA RUA LUIZ JOAQUIM PEREIRA, Nº 315, CENTRO, ARMAçãO DE BUZIOS, RJ." calcext:value-type="string">
            <text:p><text:s/>LOCACAO DO IMOVEL LOCAL. NA RUA LUIZ JOAQUIM PEREIRA, Nº 315, CENTRO, ARMAçãO DE BUZIO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office:value-type="float" office:value="43676.52" calcext:value-type="float">
            <text:p><text:s/>R$ 43.676,52 </text:p>
          </table:table-cell>
          <table:table-cell table:style-name="ce26" office:value-type="float" office:value="3749.99" calcext:value-type="float">
            <text:p><text:s/>R$ 3.749,99 </text:p>
          </table:table-cell>
          <table:table-cell table:style-name="ce31" office:value-type="float" office:value="18595.55" calcext:value-type="float">
            <text:p><text:s/>R$ 18.595,5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LUIZ CARLOS DA SILVA</text:p>
          </table:table-cell>
          <table:table-cell table:style-name="ce12" office:value-type="string" office:string-value="428.815.447-20" calcext:value-type="string">
            <text:p><text:s/>428.815.447-20 </text:p>
          </table:table-cell>
          <table:table-cell table:style-name="ce18" office:value-type="string" office:string-value="TAXAS DO IMOVEL LOCAL. NA R. LUIZ JOAQUIM PEREIRA, Nº 315, CENTRO, ARMACAO DE BUZIOS, RJ." calcext:value-type="string">
            <text:p><text:s/>TAXAS DO IMOVEL LOCAL. NA R. LUIZ JOAQUIM PEREIRA, Nº 315, CENTRO, ARMACAO DE BUZIO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34" calcext:value-type="float">
            <text:p>134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21.7" calcext:value-type="float">
            <text:p><text:s/>R$ 821,7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CAO DAS SALAS 401 A 406; 501 A 506; 703 E 705 DO ED. TORRE SULAMEL,DO IMOVEL SITUADO NA R. FRANCISCO SA, Nº343, VARZEA, TERESOPOLIS, RJ." calcext:value-type="string">
            <text:p><text:s/>LOCACAO DAS SALAS 401 A 406; 501 A 506; 703 E 705 DO ED. TORRE SULAMEL,DO IMOVEL SITUADO NA R. FRANCISCO SA, Nº343, VARZEA, TERESO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5" calcext:value-type="float">
            <text:p>135</text:p>
          </table:table-cell>
          <table:table-cell table:style-name="ce26" office:value-type="float" office:value="144780" calcext:value-type="float">
            <text:p><text:s/>R$ 144.7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0800" calcext:value-type="float">
            <text:p><text:s/>R$ 50.80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B 4 VIDROS E DECORACOES LTDA ME</text:p>
          </table:table-cell>
          <table:table-cell table:style-name="ce12" office:value-type="string" office:string-value="00.068.179/0001-19" calcext:value-type="string">
            <text:p><text:s/>00.068.179/0001-19 </text:p>
          </table:table-cell>
          <table:table-cell table:style-name="ce18" office:value-type="string" office:string-value="FORNECIMENTO E INST. DE VIDRO LAMINADO REFLETIVO VERDE EM IMOVEL OCUPADO PELO MPRJ NA BARRA DA TIJUCA." calcext:value-type="string">
            <text:p><text:s/>FORNECIMENTO E INST. DE VIDRO LAMINADO REFLETIVO VERDE EM IMOVEL OCUPADO PELO MPRJ NA BARRA DA TIJU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8" calcext:value-type="float">
            <text:p>138</text:p>
          </table:table-cell>
          <table:table-cell table:number-columns-repeated="2" table:style-name="ce26" office:value-type="float" office:value="5480" calcext:value-type="float">
            <text:p><text:s/>R$ 5.480,00 </text:p>
          </table:table-cell>
          <table:table-cell table:style-name="ce31" office:value-type="float" office:value="5480" calcext:value-type="float">
            <text:p><text:s/>R$ 5.48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CAO DAS SALAS 103 A 108 - MAIS AREA DE CIRCU-LACAO E BANHEIRO PARA P.N.E. - DO IMOVEL SITUADO NA R. OTILIA, Nº 1496, VILA CAMORIM, QUEIMADOS." calcext:value-type="string">
            <text:p><text:s/>LOCACAO DAS SALAS 103 A 108 - MAIS AREA DE CIRCU-LACAO E BANHEIRO PARA P.N.E. - DO IMOVEL SITUADO NA R. OTILIA, Nº 1496, VILA CAMORIM, QUEIM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9" calcext:value-type="float">
            <text:p>139</text:p>
          </table:table-cell>
          <table:table-cell table:style-name="ce26" office:value-type="float" office:value="93600" calcext:value-type="float">
            <text:p><text:s/>R$ 93.600,00 </text:p>
          </table:table-cell>
          <table:table-cell table:style-name="ce26" office:value-type="float" office:value="7800" calcext:value-type="float">
            <text:p><text:s/>R$ 7.800,00 </text:p>
          </table:table-cell>
          <table:table-cell table:style-name="ce31" office:value-type="float" office:value="39000" calcext:value-type="float">
            <text:p><text:s/>R$ 39.0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TAXAS DAS SALAS 103 A 108 - MAIS AREA DE CIRCU-LACAO E BANHEIRO PARA P.N.E. - DO IMOVEL SITUADO NA R. OTILIA, Nº 1496, VILA CAMORIM, QUEIMADOS." calcext:value-type="string">
            <text:p><text:s/>TAXAS DAS SALAS 103 A 108 - MAIS AREA DE CIRCU-LACAO E BANHEIRO PARA P.N.E. - DO IMOVEL SITUADO NA R. OTILIA, Nº 1496, VILA CAMORIM, QUEIMAD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0" calcext:value-type="float">
            <text:p>140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LOCACAO DO IMOVEL LOCAL. NA R. JOSE MIRANDA DE CARVALHO MONTEIRO, Nº 60,CENTRO, SAPUCAIA, RJ." calcext:value-type="string">
            <text:p><text:s/>LOCACAO DO IMOVEL LOCAL. NA R. JOSE MIRANDA DE CARVALHO MONTEIRO, Nº 60,CENTRO, SAPUCA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1" calcext:value-type="float">
            <text:p>141</text:p>
          </table:table-cell>
          <table:table-cell table:style-name="ce26" office:value-type="float" office:value="26510.88" calcext:value-type="float">
            <text:p><text:s/>R$ 26.510,88 </text:p>
          </table:table-cell>
          <table:table-cell table:style-name="ce26" office:value-type="float" office:value="2209.24" calcext:value-type="float">
            <text:p><text:s/>R$ 2.209,24 </text:p>
          </table:table-cell>
          <table:table-cell table:style-name="ce31" office:value-type="float" office:value="11046.2" calcext:value-type="float">
            <text:p><text:s/>R$ 11.046,2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NORMA DE ALMEIDA FRANCISCO</text:p>
          </table:table-cell>
          <table:table-cell table:style-name="ce12" office:value-type="string" office:string-value="026.536.107-95" calcext:value-type="string">
            <text:p><text:s/>026.536.107-95 </text:p>
          </table:table-cell>
          <table:table-cell table:style-name="ce18" office:value-type="string" office:string-value="TAXAS DO IMOVEL LOCAL. NAR. JOSE MIRANDA DE CARVALHO MONTEIRO, Nº60, CENTRO, SAPUCAIA, RJ." calcext:value-type="string">
            <text:p><text:s/>TAXAS DO IMOVEL LOCAL. NAR. JOSE MIRANDA DE CARVALHO MONTEIRO, Nº60, CENTRO, SAPUCA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2" calcext:value-type="float">
            <text:p>142</text:p>
          </table:table-cell>
          <table:table-cell table:style-name="ce26" office:value-type="float" office:value="350" calcext:value-type="float">
            <text:p><text:s/>R$ 350,00 </text:p>
          </table:table-cell>
          <table:table-cell table:style-name="ce26" office:value-type="float" office:value="278.59" calcext:value-type="float">
            <text:p><text:s/>R$ 278,59 </text:p>
          </table:table-cell>
          <table:table-cell table:style-name="ce31" office:value-type="float" office:value="278.59" calcext:value-type="float">
            <text:p><text:s/>R$ 278,59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LOCACAO DO IMOVEL LOCAL. NA R. RODRIGO SILVA, Nº26, 10º ANDAR, CENTRO, RIO DE JANEIRO, RJ." calcext:value-type="string">
            <text:p><text:s/>LOCACAO DO IMOVEL LOCAL. NA R. RODRIGO SILVA, Nº26, 10º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4" calcext:value-type="float">
            <text:p>144</text:p>
          </table:table-cell>
          <table:table-cell table:style-name="ce26" office:value-type="float" office:value="414657.48" calcext:value-type="float">
            <text:p><text:s/>R$ 414.657,48 </text:p>
          </table:table-cell>
          <table:table-cell table:style-name="ce26" office:value-type="float" office:value="35779.48" calcext:value-type="float">
            <text:p><text:s/>R$ 35.779,48 </text:p>
          </table:table-cell>
          <table:table-cell table:style-name="ce31" office:value-type="float" office:value="173998.64" calcext:value-type="float">
            <text:p><text:s/>R$ 173.998,64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IGBURGUER LTDA</text:p>
          </table:table-cell>
          <table:table-cell table:style-name="ce12" office:value-type="string" office:string-value="45.737.905/0001-87" calcext:value-type="string">
            <text:p><text:s/>45.737.905/0001-87 </text:p>
          </table:table-cell>
          <table:table-cell table:style-name="ce18" office:value-type="string" office:string-value="ENCARGOS DO IMOVEL LOCAL.NA R. RODRIGO SILVA, Nº26, 10º ANDAR, CENTRO, RIO DE JANEIRO, RJ." calcext:value-type="string">
            <text:p><text:s/>ENCARGOS DO IMOVEL LOCAL.NA R. RODRIGO SILVA, Nº26, 10º ANDAR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5" calcext:value-type="float">
            <text:p>145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12696.78" calcext:value-type="float">
            <text:p><text:s/>R$ 12.696,78 </text:p>
          </table:table-cell>
          <table:table-cell table:style-name="ce31" office:value-type="float" office:value="57953.29" calcext:value-type="float">
            <text:p><text:s/>R$ 57.953,29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UXILIO ADOÇÃO</text:p>
          </table:table-cell>
          <table:table-cell table:style-name="ce12" office:value-type="string" office:string-value="PF0006034" calcext:value-type="string">
            <text:p><text:s/>PF0006034 </text:p>
          </table:table-cell>
          <table:table-cell table:style-name="ce18" office:value-type="string" office:string-value="CONCESSAO DE AUX. ADOCAO AOS INTEGRANTES DO MPRJ PARA O EXERCICIO DE 2015." calcext:value-type="string">
            <text:p><text:s/>CONCESSAO DE AUX. ADOCAO AOS INTEGRANTES DO MPRJ PARA O EXERCICIO DE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6" calcext:value-type="float">
            <text:p>146</text:p>
          </table:table-cell>
          <table:table-cell table:style-name="ce26" office:value-type="float" office:value="126800" calcext:value-type="float">
            <text:p><text:s/>R$ 126.800,00 </text:p>
          </table:table-cell>
          <table:table-cell table:style-name="ce26" office:value-type="float" office:value="3954.4" calcext:value-type="float">
            <text:p><text:s/>R$ 3.954,40 </text:p>
          </table:table-cell>
          <table:table-cell table:style-name="ce31" office:value-type="float" office:value="52036.82" calcext:value-type="float">
            <text:p><text:s/>R$ 52.036,82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TAXAS DO 4º ANDAR DO IMOVEL LOCAL. NA AV. MARECHAL CAMARA, Nº 186, CENTRO, RIO DE JANEIRO, RJ." calcext:value-type="string">
            <text:p><text:s/>TAXAS DO 4º ANDAR DO IMOVEL LOCAL. NA AV. MARECHAL CAMARA, Nº 18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48" calcext:value-type="float">
            <text:p>148</text:p>
          </table:table-cell>
          <table:table-cell table:style-name="ce26" office:value-type="float" office:value="97200" calcext:value-type="float">
            <text:p><text:s/>R$ 97.200,00 </text:p>
          </table:table-cell>
          <table:table-cell table:style-name="ce26" office:value-type="float" office:value="8394.5" calcext:value-type="float">
            <text:p><text:s/>R$ 8.394,50 </text:p>
          </table:table-cell>
          <table:table-cell table:style-name="ce31" office:value-type="float" office:value="47788" calcext:value-type="float">
            <text:p><text:s/>R$ 47.788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TAXAS DA SALAS 401 A 406;501 A 506, 703 E 705 DO ED. TORRE SULAMEL, DO IMOVEL SITUADO NA R. FRANCISCO SA, Nº 343, VARZEA, TERESOPOLIS, RJ." calcext:value-type="string">
            <text:p><text:s/>TAXAS DA SALAS 401 A 406;501 A 506, 703 E 705 DO ED. TORRE SULAMEL, DO IMOVEL SITUADO NA R. FRANCISCO SA, Nº 343, VARZEA, TERESO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2" calcext:value-type="float">
            <text:p>152</text:p>
          </table:table-cell>
          <table:table-cell table:style-name="ce26" office:value-type="float" office:value="63000" calcext:value-type="float">
            <text:p><text:s/>R$ 6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7860.3" calcext:value-type="float">
            <text:p><text:s/>R$ 17.860,3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EDERACAO DOS BANDEIRANTES DO BRASIL</text:p>
          </table:table-cell>
          <table:table-cell table:style-name="ce12" office:value-type="string" office:string-value="33.858.184/0001-84" calcext:value-type="string">
            <text:p><text:s/>33.858.184/0001-84 </text:p>
          </table:table-cell>
          <table:table-cell table:style-name="ce18" office:value-type="string" office:string-value="LOCACAO DO IMOVEL LOCAL. NO 4º ANDAR NA AV. MARECHAL CAMARA, Nº186, CENTRO, RIO DE JANEIRO, RJ" calcext:value-type="string">
            <text:p><text:s/>LOCACAO DO IMOVEL LOCAL. NO 4º ANDAR NA AV. MARECHAL CAMARA, Nº186, CENTRO, RIO DE JANEIRO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4" calcext:value-type="float">
            <text:p>154</text:p>
          </table:table-cell>
          <table:table-cell table:style-name="ce26" office:value-type="float" office:value="228000" calcext:value-type="float">
            <text:p><text:s/>R$ 228.000,00 </text:p>
          </table:table-cell>
          <table:table-cell table:style-name="ce26" office:value-type="float" office:value="19000" calcext:value-type="float">
            <text:p><text:s/>R$ 19.000,00 </text:p>
          </table:table-cell>
          <table:table-cell table:style-name="ce31" office:value-type="float" office:value="95000" calcext:value-type="float">
            <text:p><text:s/>R$ 95.00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TAXA DE ILUMINACAO PUBLICA, COLETA DE LIXO LIMPEZA URBANA DOS IMOVEIS PROPRIOS OU CEDIDOS AO MPRJ SITUADOS NO MUNICIPIO DO RIO DE JANEIRO." calcext:value-type="string">
            <text:p><text:s/>TAXA DE ILUMINACAO PUBLICA, COLETA DE LIXO LIMPEZA URBANA DOS IMOVEIS PROPRIOS OU CEDIDOS AO MPRJ SITUADOS NO MUNICIPIO DO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7" calcext:value-type="float">
            <text:p>157</text:p>
          </table:table-cell>
          <table:table-cell table:style-name="ce26" office:value-type="float" office:value="50000" calcext:value-type="float">
            <text:p><text:s/>R$ 5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4661.1" calcext:value-type="float">
            <text:p><text:s/>R$ 34.661,1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CO DE EMPLACAMENTO COM FORNECIMENTO DE PLACAS NOVAS E TARJETAS, PARA OS VEICULOS LOCADOS PELO MPRJ DESTINADOS A SEGURANCA PESSOAL DAS AUTORIDADES DO NOSSO PARQUET." calcext:value-type="string">
            <text:p><text:s/>SERVICO DE EMPLACAMENTO COM FORNECIMENTO DE PLACAS NOVAS E TARJETAS, PARA OS VEICULOS LOCADOS PELO MPRJ DESTINADOS A SEGURANCA PESSOAL DAS AUTORIDA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58" calcext:value-type="float">
            <text:p>158</text:p>
          </table:table-cell>
          <table:table-cell table:style-name="ce26" office:value-type="float" office:value="180.59" calcext:value-type="float">
            <text:p><text:s/>R$ 180,5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80.59" calcext:value-type="float">
            <text:p><text:s/>R$ 180,59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CENTRO- SAO PEDRO DA ALDEIA - RJ" calcext:value-type="string">
            <text:p><text:s/>LOCACAO E TAXAS DA LJ 04 DO IMOVEL LOCALIZADO NA RUA HERMOGENES FREIRE DA COSTA, 22 -CENTRO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9" calcext:value-type="float">
            <text:p>159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0" calcext:value-type="float">
            <text:p><text:s/>R$ 200,0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MIDA INSTALACOES LTDA</text:p>
          </table:table-cell>
          <table:table-cell table:style-name="ce12" office:value-type="string" office:string-value="02.986.452/0001-10" calcext:value-type="string">
            <text:p><text:s/>02.986.452/0001-10 </text:p>
          </table:table-cell>
          <table:table-cell table:style-name="ce18" office:value-type="string" office:string-value="CONTRATAÇÃO DE SOCIEDADE EMPRESÁRIA NO RAMO DE ENGENHARIA CIVIL, ELÉTRICA E MECÂNICA ESPECIALIZADA PARA PRESTAR SERVIÇOS TÉCNICOSDE MANUTENÇÃO PREVENTIVA E CORRETIVA PREDIAL." calcext:value-type="string">
            <text:p><text:s/>CONTRATAÇÃO DE SOCIEDADE EMPRESÁRIA NO RAMO DE ENGENHARIA CIVIL, ELÉTRICA E MECÂNICA ESPECIALIZADA PARA PRESTAR SERVIÇOS TÉCNICOSDE MANUTENÇÃO PREVENTIVA E CORRETIVA PREDI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0" calcext:value-type="float">
            <text:p>160</text:p>
          </table:table-cell>
          <table:table-cell table:style-name="ce26" office:value-type="float" office:value="5689824.16" calcext:value-type="float">
            <text:p><text:s/>R$ 5.689.824,16 </text:p>
          </table:table-cell>
          <table:table-cell table:style-name="ce26" office:value-type="float" office:value="664750.64" calcext:value-type="float">
            <text:p><text:s/>R$ 664.750,64 </text:p>
          </table:table-cell>
          <table:table-cell table:style-name="ce31" office:value-type="float" office:value="2372527.81" calcext:value-type="float">
            <text:p><text:s/>R$ 2.372.527,81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E TAXAS DA LJ 04 DO IMOVEL LOCALIZADO NA RUA HERMOGENES FREIRE DA COSTA, 22 - CENTRO - SAO PEDRO DA ALDEIA - RJ" calcext:value-type="string">
            <text:p><text:s/>LOCACAO E TAXAS DA LJ 04 DO IMOVEL LOCALIZADO NA RUA HERMOGENES FREIRE DA COSTA, 22 - CENTRO - 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2" calcext:value-type="float">
            <text:p>162</text:p>
          </table:table-cell>
          <table:table-cell table:style-name="ce26" office:value-type="float" office:value="1963.45" calcext:value-type="float">
            <text:p><text:s/>R$ 1.963,4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963.45" calcext:value-type="float">
            <text:p><text:s/>R$ 1.963,45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BELLCOMSYS COM.,PREST.DE SERV.EM INFORMATICA</text:p>
          </table:table-cell>
          <table:table-cell table:style-name="ce12" office:value-type="string" office:string-value="09.116.592/0001-86" calcext:value-type="string">
            <text:p><text:s/>09.116.592/0001-86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3" calcext:value-type="float">
            <text:p>163</text:p>
          </table:table-cell>
          <table:table-cell table:style-name="ce26" office:value-type="float" office:value="647835.25" calcext:value-type="float">
            <text:p><text:s/>R$ 647.835,25 </text:p>
          </table:table-cell>
          <table:table-cell table:style-name="ce26" office:value-type="float" office:value="68650.84" calcext:value-type="float">
            <text:p><text:s/>R$ 68.650,84 </text:p>
          </table:table-cell>
          <table:table-cell table:style-name="ce31" office:value-type="float" office:value="296042.18" calcext:value-type="float">
            <text:p><text:s/>R$ 296.042,18 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TIVIT TERC. DE PROCS, SERVS E TECNOLOCIA S/A</text:p>
          </table:table-cell>
          <table:table-cell table:style-name="ce12" office:value-type="string" office:string-value="07.073.027/0001-53" calcext:value-type="string">
            <text:p><text:s/>07.073.027/0001-53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(CENTRAL DE SUPORTE E 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(CENTRAL DE SUPORTE E 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4" calcext:value-type="float">
            <text:p>164</text:p>
          </table:table-cell>
          <table:table-cell table:style-name="ce26" office:value-type="float" office:value="390727.67" calcext:value-type="float">
            <text:p><text:s/>R$ 390.727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WESCESLAU DA CUNHA JUNIOR</text:p>
          </table:table-cell>
          <table:table-cell table:style-name="ce12" office:value-type="string" office:string-value="076.512.657-50" calcext:value-type="string">
            <text:p><text:s/>076.512.657-50 </text:p>
          </table:table-cell>
          <table:table-cell table:style-name="ce18" office:value-type="string" office:string-value="LOCAÇÃO DAS SALAS 203 E 204 DO IMÓVEL LOCALIZADO NA PRAÇA PASTOR ANTÔNIO VALADARES, N° 32, CENTRO,ARRAIAL DO CABO, RJ." calcext:value-type="string">
            <text:p><text:s/>LOCAÇÃO DAS SALAS 203 E 204 DO IMÓVEL LOCALIZADO NA PRAÇA PASTOR ANTÔNIO VALADARES, N° 32, CENTRO,ARRAIAL DO CAB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6" calcext:value-type="float">
            <text:p>166</text:p>
          </table:table-cell>
          <table:table-cell table:style-name="ce26" office:value-type="float" office:value="16080.72" calcext:value-type="float">
            <text:p><text:s/>R$ 16.080,72 </text:p>
          </table:table-cell>
          <table:table-cell table:style-name="ce26" office:value-type="float" office:value="1340.06" calcext:value-type="float">
            <text:p><text:s/>R$ 1.340,06 </text:p>
          </table:table-cell>
          <table:table-cell table:style-name="ce31" office:value-type="float" office:value="6700.3" calcext:value-type="float">
            <text:p><text:s/>R$ 6.700,30 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STEFANINI CONSULT.E ASSESS.EM INFORMATICA S/A</text:p>
          </table:table-cell>
          <table:table-cell table:style-name="ce12" office:value-type="string" office:string-value="58.069.360/0001-20" calcext:value-type="string">
            <text:p><text:s/>58.069.360/0001-20 </text:p>
          </table:table-cell>
          <table:table-cell table:style-name="ce18" office:value-type="string" office:string-value="CONTRATAÇÃO DE SOCIEDADE EMPRESÁRIA DO RAMO DE INFORMÁTICA ESPECIALIZADANA PRESTAÇÃO DE SERVIÇOS DE &quot;SOLUÇÃO DE SERVICE DESK CENTRAL DE SUPORTE ESERVIÇOS), CONTROLE DE QUALIDADE DOS ATENDIMENT-OS E SUPORTE TÉCNICO À MICROINFORMÁTICA&quot;." calcext:value-type="string">
            <text:p><text:s/>CONTRATAÇÃO DE SOCIEDADE EMPRESÁRIA DO RAMO DE INFORMÁTICA ESPECIALIZADANA PRESTAÇÃO DE SERVIÇOS DE "SOLUÇÃO DE SERVICE DESK CENTRAL DE SUPORTE ESERVIÇOS), CONTROLE DE QUALIDADE DOS ATENDIMENT-OS E SUPORTE TÉCNICO À MICROINFORMÁTICA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7" calcext:value-type="float">
            <text:p>167</text:p>
          </table:table-cell>
          <table:table-cell table:style-name="ce26" office:value-type="float" office:value="3025146.92" calcext:value-type="float">
            <text:p><text:s/>R$ 3.025.146,9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68" calcext:value-type="float">
            <text:p>168</text:p>
          </table:table-cell>
          <table:table-cell table:style-name="ce26" office:value-type="float" office:value="4110.67" calcext:value-type="float">
            <text:p><text:s/>R$ 4.11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53.57" calcext:value-type="float">
            <text:p><text:s/>R$ 4.053,57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ÇÃO E TAXAS DO IMÓVELLOCALIZADO NA RUA FRUTUOSO DE OLIVEIRA, N°60, CENTRO, SAQUAREMA, RJ." calcext:value-type="string">
            <text:p><text:s/>LOCAÇÃO E TAXAS DO IMÓVELLOCALIZADO NA RUA FRUTUOSO DE OLIVEIRA, N°60, CENTRO, SAQUAREM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69" calcext:value-type="float">
            <text:p>169</text:p>
          </table:table-cell>
          <table:table-cell table:style-name="ce26" office:value-type="float" office:value="1500" calcext:value-type="float">
            <text:p><text:s/>R$ 1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93.5" calcext:value-type="float">
            <text:p><text:s/>R$ 1.193,5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0" calcext:value-type="float">
            <text:p>170</text:p>
          </table:table-cell>
          <table:table-cell table:style-name="ce26" office:value-type="float" office:value="420319.85" calcext:value-type="float">
            <text:p><text:s/>R$ 420.319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90316.55" calcext:value-type="float">
            <text:p><text:s/>R$ 390.316,55 </text:p>
          </table:table-cell>
          <table:table-cell table:style-name="ce35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SOLUTION SYSTENS COMERCIO E SERVICOS LTDA-ME</text:p>
          </table:table-cell>
          <table:table-cell table:style-name="ce12" office:value-type="string" office:string-value="05.591.523/0001-73" calcext:value-type="string">
            <text:p><text:s/>05.591.523/0001-73 </text:p>
          </table:table-cell>
          <table:table-cell table:style-name="ce18" office:value-type="string" office:string-value="ESTILETE 6&quot;, CORPO INJETADO EMPUNHADURA EMBORRACHADA, ESTRUTURA INTERNA DE METAL, DISPOSITIVO PARA TRAVAR LÂMINA E COMPARTI MENTO PARA GUARDAR LÂMI NAS EXTRAS, DIMENSÕES APROXIMADAS 4,8X15X2CM, PESO APROXIMADO 110 G. &quot;NECESSITA NR&quot;." calcext:value-type="string">
            <text:p><text:s/>ESTILETE 6", CORPO INJETADO EMPUNHADURA EMBORRACHADA, ESTRUTURA INTERNA DE METAL, DISPOSITIVO PARA TRAVAR LÂMINA E COMPARTI MENTO PARA GUARDAR LÂMI NAS EXTRAS, DIMENSÕES APROXIMADAS 4,8X15X2CM, PESO APROXIMADO 110 G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1" calcext:value-type="float">
            <text:p>171</text:p>
          </table:table-cell>
          <table:table-cell table:style-name="ce26" office:value-type="float" office:value="158.4" calcext:value-type="float">
            <text:p><text:s/>R$ 158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8.4" calcext:value-type="float">
            <text:p><text:s/>R$ 158,4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LIMPEZA, CONSERVAÇÃO E MOVIMENTAÇÃO DE MATERIAIS" calcext:value-type="string">
            <text:p><text:s/>SERVIÇO DE LIMPEZA, CONSERVAÇÃO E MOVIMENTAÇÃO DE MATERIAI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2" calcext:value-type="float">
            <text:p>172</text:p>
          </table:table-cell>
          <table:table-cell table:style-name="ce26" office:value-type="float" office:value="8738544.84" calcext:value-type="float">
            <text:p><text:s/>R$ 8.738.544,84 </text:p>
          </table:table-cell>
          <table:table-cell table:style-name="ce26" office:value-type="float" office:value="1623520.18" calcext:value-type="float">
            <text:p><text:s/>R$ 1.623.520,18 </text:p>
          </table:table-cell>
          <table:table-cell table:style-name="ce31" office:value-type="float" office:value="3219734.47" calcext:value-type="float">
            <text:p><text:s/>R$ 3.219.734,47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CALCULADORA PORTÁTIL DIS PLAY COM 8 DIGITOS, MEMÓ RIA INDEPENDENTE COR BRANCA OU PRETA, DIMENSÔES APROXIMADAS 2,5X8,5X12CM PESO APROXIMADO 85 G." calcext:value-type="string">
            <text:p><text:s/>CALCULADORA PORTÁTIL DIS PLAY COM 8 DIGITOS, MEMÓ RIA INDEPENDENTE COR BRANCA OU PRETA, DIMENSÔES APROXIMADAS 2,5X8,5X12CM PESO APROXIMADO 85 G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3" calcext:value-type="float">
            <text:p>173</text:p>
          </table:table-cell>
          <table:table-cell table:style-name="ce26" office:value-type="float" office:value="115.5" calcext:value-type="float">
            <text:p><text:s/>R$ 11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5.5" calcext:value-type="float">
            <text:p><text:s/>R$ 115,5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SERVIÇO DE JARDINAGEM" calcext:value-type="string">
            <text:p><text:s/>SERVIÇO DE JARDINAGEM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4" calcext:value-type="float">
            <text:p>174</text:p>
          </table:table-cell>
          <table:table-cell table:style-name="ce26" office:value-type="float" office:value="282690.12" calcext:value-type="float">
            <text:p><text:s/>R$ 282.690,12 </text:p>
          </table:table-cell>
          <table:table-cell table:style-name="ce26" office:value-type="float" office:value="31973.03" calcext:value-type="float">
            <text:p><text:s/>R$ 31.973,03 </text:p>
          </table:table-cell>
          <table:table-cell table:style-name="ce31" office:value-type="float" office:value="77009.87" calcext:value-type="float">
            <text:p><text:s/>R$ 77.009,87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CONTRATAÇÃO DE EMPRESA PRESTADORA DE SERVIÇOS DERECEPÇÃO, ASCENSORAMENTO DE ELEVADORES, COPA, GARÇOM, OPERADORA DE COPIADORA, TELEFONISTA E SUPERVISÃO DE SERVIÇOS PARA ATENDER ÀS NECESSIDADES DO MPRJ." calcext:value-type="string">
            <text:p><text:s/>CONTRATAÇÃO DE EMPRESA PRESTADORA DE SERVIÇOS DERECEPÇÃO, ASCENSORAMENTO DE ELEVADORES, COPA, GARÇOM, OPERADORA DE COPIADORA, TELEFONISTA E SUPERVISÃO DE SERVIÇOS PARA ATENDER ÀS 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5" calcext:value-type="float">
            <text:p>175</text:p>
          </table:table-cell>
          <table:table-cell table:style-name="ce26" office:value-type="float" office:value="916214.93" calcext:value-type="float">
            <text:p><text:s/>R$ 916.214,9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16508.91" calcext:value-type="float">
            <text:p><text:s/>R$ 816.508,91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PRESTAÇÃO DE SERVIÇOS DE PUBLICAÇÃO DOS EXPEDIEN TES DO MPRJ NO DIÁRIO OFICIAL DO ESTADO DO RIO DE JANEIRO - PARTE I (PODER EXECUTIVO)." calcext:value-type="string">
            <text:p><text:s/>PRESTAÇÃO DE SERVIÇOS DE PUBLICAÇÃO DOS EXPEDIEN TES DO MPRJ NO DIÁRIO OFICIAL DO ESTADO DO RIO DE JANEIRO - PARTE I (PODER EXECUTIVO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6" calcext:value-type="float">
            <text:p>176</text:p>
          </table:table-cell>
          <table:table-cell table:style-name="ce26" office:value-type="float" office:value="1334290" calcext:value-type="float">
            <text:p><text:s/>R$ 1.334.290,00 </text:p>
          </table:table-cell>
          <table:table-cell table:style-name="ce26" office:value-type="float" office:value="128107.71" calcext:value-type="float">
            <text:p><text:s/>R$ 128.107,71 </text:p>
          </table:table-cell>
          <table:table-cell table:style-name="ce31" office:value-type="float" office:value="637766" calcext:value-type="float">
            <text:p><text:s/>R$ 637.766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7" calcext:value-type="float">
            <text:p>177</text:p>
          </table:table-cell>
          <table:table-cell table:style-name="ce26" office:value-type="float" office:value="67034.52" calcext:value-type="float">
            <text:p><text:s/>R$ 67.034,52 </text:p>
          </table:table-cell>
          <table:table-cell table:style-name="ce26" office:value-type="float" office:value="8520" calcext:value-type="float">
            <text:p><text:s/>R$ 8.520,00 </text:p>
          </table:table-cell>
          <table:table-cell table:style-name="ce31" office:value-type="float" office:value="57847.02" calcext:value-type="float">
            <text:p><text:s/>R$ 57.847,02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MART TV LED FULL HD - 42 POLEGADAS. MARCA: LG MODELO LB5800 &quot;NECESSITA NR&quot;" calcext:value-type="string">
            <text:p><text:s/>SMART TV LED FULL HD - 42 POLEGADAS. MARCA: LG MODELO LB5800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8" calcext:value-type="float">
            <text:p>178</text:p>
          </table:table-cell>
          <table:table-cell table:style-name="ce26" office:value-type="float" office:value="37397.2" calcext:value-type="float">
            <text:p><text:s/>R$ 37.397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SUPORTE DE PAREDE ARTICULADO PARA TV 42&quot; MARCA:MATEVILA MODELO 406" calcext:value-type="string">
            <text:p><text:s/>SUPORTE DE PAREDE ARTICULADO PARA TV 42" MARCA:MATEVILA MODELO 406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79" calcext:value-type="float">
            <text:p>179</text:p>
          </table:table-cell>
          <table:table-cell table:style-name="ce26" office:value-type="float" office:value="6732.4" calcext:value-type="float">
            <text:p><text:s/>R$ 6.732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LOCAÇÃO DO IMÓVEL LOCAL. NA RUA BARÃO DO PIRAI, N° 307, LOCA C, CENTRO, PIRAI, RJ." calcext:value-type="string">
            <text:p><text:s/>LOCAÇÃO DO IMÓVEL LOCAL. NA RUA BARÃO DO PIRAI, N° 307, LOCA C, CENTRO, PI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1" calcext:value-type="float">
            <text:p>181</text:p>
          </table:table-cell>
          <table:table-cell table:style-name="ce26" office:value-type="float" office:value="27680" calcext:value-type="float">
            <text:p><text:s/>R$ 27.680,00 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31" office:value-type="float" office:value="9840" calcext:value-type="float">
            <text:p><text:s/>R$ 9.84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ODUMIX COM. ATACADISTA LTDA</text:p>
          </table:table-cell>
          <table:table-cell table:style-name="ce12" office:value-type="string" office:string-value="16.949.423/0001-92" calcext:value-type="string">
            <text:p><text:s/>16.949.423/0001-92 </text:p>
          </table:table-cell>
          <table:table-cell table:style-name="ce18" office:value-type="string" office:string-value="CABO HDMI DE 5 METROS MARCA: PORTAL DOS CABOS" calcext:value-type="string">
            <text:p><text:s/>CABO HDMI DE 5 METROS MARCA: PORTAL DOS CAB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2" calcext:value-type="float">
            <text:p>182</text:p>
          </table:table-cell>
          <table:table-cell table:style-name="ce26" office:value-type="float" office:value="1870.4" calcext:value-type="float">
            <text:p><text:s/>R$ 1.870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AXAS DO IMÓVEL LOCAL. NA R. BARÃO DO PIRAI, N° 307, LOJA C, CENTRO, PI RAI, RJ." calcext:value-type="string">
            <text:p><text:s/>TAXAS DO IMÓVEL LOCAL. NA R. BARÃO DO PIRAI, N° 307, LOJA C, CENTRO, PI 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83" calcext:value-type="float">
            <text:p>183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136.46" calcext:value-type="float">
            <text:p><text:s/>R$ 136,46 </text:p>
          </table:table-cell>
          <table:table-cell table:style-name="ce31" office:value-type="float" office:value="545.64" calcext:value-type="float">
            <text:p><text:s/>R$ 545,64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AQUISIÇÃO DE MATERIAL DE CONSUMO DE REFRIGERAÇÃO PARA ATENDER AS NECESSIDADES DA GERÊNCIA DE MANU TENÇÃO MECÂNICA E DE RE FRIGERAÇÃO." calcext:value-type="string">
            <text:p><text:s/>AQUISIÇÃO DE MATERIAL DE CONSUMO DE REFRIGERAÇÃO PARA ATENDER AS NECESSIDADES DA GERÊNCIA DE MANU TENÇÃO MECÂNICA E DE RE FRIGER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4" calcext:value-type="float">
            <text:p>184</text:p>
          </table:table-cell>
          <table:table-cell table:style-name="ce26" office:value-type="float" office:value="68081.5" calcext:value-type="float">
            <text:p><text:s/>R$ 68.081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8081.5" calcext:value-type="float">
            <text:p><text:s/>R$ 68.081,50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IKHON GESTAO CONHECIMENTOS E TECNOLOGIA LTDA</text:p>
          </table:table-cell>
          <table:table-cell table:style-name="ce12" office:value-type="string" office:string-value="05.355.405/0001-66" calcext:value-type="string">
            <text:p><text:s/>05.355.405/0001-66 </text:p>
          </table:table-cell>
          <table:table-cell table:style-name="ce18" office:value-type="string" office:string-value="CONTRATAÇÃO DE EMPRESA ESPECIALIZADA EM SERV. DEDIGITALIZAÇÃO E INDEXAÇÃODE DOC, P/ EXECUÇÃO DE PROJETOS ESPECIFICADOS PELA CORREGEDORIA-GERAL, REVISTA DE DIREITO E PELASECRETARIA DE TECNOLOGIA DA INFORMAÇÃO E COMUNICAÇÃO." calcext:value-type="string">
            <text:p><text:s/>CONTRATAÇÃO DE EMPRESA ESPECIALIZADA EM SERV. DEDIGITALIZAÇÃO E INDEXAÇÃODE DOC, P/ EXECUÇÃO DE PROJETOS ESPECIFICADOS PELA CORREGEDORIA-GERAL, REVISTA DE DIREITO E PELASECRETARIA DE TECNOLOGIA DA INFORMAÇÃO E COMUNIC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5" calcext:value-type="float">
            <text:p>185</text:p>
          </table:table-cell>
          <table:table-cell table:style-name="ce26" office:value-type="float" office:value="229900" calcext:value-type="float">
            <text:p><text:s/>R$ 229.900,00 </text:p>
          </table:table-cell>
          <table:table-cell table:style-name="ce26" office:value-type="float" office:value="11503.58" calcext:value-type="float">
            <text:p><text:s/>R$ 11.503,58 </text:p>
          </table:table-cell>
          <table:table-cell table:style-name="ce31" office:value-type="float" office:value="11503.58" calcext:value-type="float">
            <text:p><text:s/>R$ 11.503,58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W@M PUBLICIDADE LTDA</text:p>
          </table:table-cell>
          <table:table-cell table:style-name="ce12" office:value-type="string" office:string-value="01.527.405/0001-45" calcext:value-type="string">
            <text:p><text:s/>01.527.405/0001-45 </text:p>
          </table:table-cell>
          <table:table-cell table:style-name="ce18" office:value-type="string" office:string-value="CONTRATAÇÃO DE SOCIEDADE EMPRESÁRIA ESPECIALIZADA NA PRESTAÇÃO DE SERVIÇOS DE PUBLICAÇÃO DE ATOS OFICIAIS EM JORNAL DE GRANDE CIRCULAÇÃO." calcext:value-type="string">
            <text:p><text:s/>CONTRATAÇÃO DE SOCIEDADE EMPRESÁRIA ESPECIALIZADA NA PRESTAÇÃO DE SERVIÇOS DE PUBLICAÇÃO DE ATOS OFICIAIS EM JORNAL DE GRANDE CIRCUL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86" calcext:value-type="float">
            <text:p>186</text:p>
          </table:table-cell>
          <table:table-cell table:style-name="ce26" office:value-type="float" office:value="35321.04" calcext:value-type="float">
            <text:p><text:s/>R$ 35.321,04 </text:p>
          </table:table-cell>
          <table:table-cell table:style-name="ce26" office:value-type="float" office:value="2310.66" calcext:value-type="float">
            <text:p><text:s/>R$ 2.310,66 </text:p>
          </table:table-cell>
          <table:table-cell table:style-name="ce31" office:value-type="float" office:value="4621.32" calcext:value-type="float">
            <text:p><text:s/>R$ 4.621,32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" calcext:value-type="string">
            <text:p><text:s/>SERVIçOS DE OPERAçãO ,MA-NUTENÇÃO PREVENTIVA E CORRETIVA DOS EQUIPAMEN- TOS DE REFRIGERAÇÃO CEN- TRAL DOS EDIFICIOS SEDE EDAS PROCURADORIAS DE JUS-TIÇA DESTE MINISTÉRIO PÚ-BLIC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5" calcext:value-type="float">
            <text:p>195</text:p>
          </table:table-cell>
          <table:table-cell table:style-name="ce26" office:value-type="float" office:value="355793.04" calcext:value-type="float">
            <text:p><text:s/>R$ 355.793,04 </text:p>
          </table:table-cell>
          <table:table-cell table:style-name="ce26" office:value-type="float" office:value="22987.16" calcext:value-type="float">
            <text:p><text:s/>R$ 22.987,16 </text:p>
          </table:table-cell>
          <table:table-cell table:style-name="ce31" office:value-type="float" office:value="93818.58" calcext:value-type="float">
            <text:p><text:s/>R$ 93.818,58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6" calcext:value-type="float">
            <text:p>196</text:p>
          </table:table-cell>
          <table:table-cell table:style-name="ce26" office:value-type="float" office:value="190492.87" calcext:value-type="float">
            <text:p><text:s/>R$ 190.492,87 </text:p>
          </table:table-cell>
          <table:table-cell table:style-name="ce26" office:value-type="float" office:value="780" calcext:value-type="float">
            <text:p><text:s/>R$ 780,00 </text:p>
          </table:table-cell>
          <table:table-cell table:style-name="ce31" office:value-type="float" office:value="14425.12" calcext:value-type="float">
            <text:p><text:s/>R$ 14.425,12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7" calcext:value-type="float">
            <text:p>197</text:p>
          </table:table-cell>
          <table:table-cell table:style-name="ce26" office:value-type="float" office:value="23414" calcext:value-type="float">
            <text:p><text:s/>R$ 23.41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633.75" calcext:value-type="float">
            <text:p><text:s/>R$ 14.633,75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J. PARICE COMERCIO DE AR CONDICIONADO LTDA</text:p>
          </table:table-cell>
          <table:table-cell table:style-name="ce12" office:value-type="string" office:string-value="07.306.082/0001-46" calcext:value-type="string">
            <text:p><text:s/>07.306.082/0001-46 </text:p>
          </table:table-cell>
          <table:table-cell table:style-name="ce18" office:value-type="string" office:string-value="SERVIÇOS DE OPERAÇÃO ,MA-NUTENÇÃO PREVENTIVA E CORRETIVA DOS EQUIPAMEN- TOS DE REFRIGERAÇÃO CEN- TRAL DOS EDIFICIOS SEDE EDAS PROCURADORIAS DE JUS-TIÇA DESTE MINISTÉRIO PÚ-BLICO. NECESSITA NR." calcext:value-type="string">
            <text:p><text:s/>SERVIÇOS DE OPERAÇÃO ,MA-NUTENÇÃO PREVENTIVA E CORRETIVA DOS EQUIPAMEN- TOS DE REFRIGERAÇÃO CEN- TRAL DOS EDIFICIOS SEDE EDAS PROCURADORIAS DE JUS-TIÇA DESTE MINISTÉRIO PÚ-BLIC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8" calcext:value-type="float">
            <text:p>198</text:p>
          </table:table-cell>
          <table:table-cell table:style-name="ce26" office:value-type="float" office:value="26100" calcext:value-type="float">
            <text:p><text:s/>R$ 26.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AGUA MINERAL EM GARRAFAO DE 20 LI TROS." calcext:value-type="string">
            <text:p><text:s/>FORNECIMENTO DE AGUA MINERAL EM GARRAFA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99" calcext:value-type="float">
            <text:p>199</text:p>
          </table:table-cell>
          <table:table-cell table:style-name="ce26" office:value-type="float" office:value="5397.97" calcext:value-type="float">
            <text:p><text:s/>R$ 5.397,97 </text:p>
          </table:table-cell>
          <table:table-cell table:style-name="ce26" office:value-type="float" office:value="1090.35" calcext:value-type="float">
            <text:p><text:s/>R$ 1.090,35 </text:p>
          </table:table-cell>
          <table:table-cell table:style-name="ce31" office:value-type="float" office:value="5397.97" calcext:value-type="float">
            <text:p><text:s/>R$ 5.397,97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CONTRATAÇÃO DE SOCIEDADE EMPRESÁRIA COM VISTAS Á PRESTAÇÃO DE SERVIÇOS DE MANUTENÇÃO PREVENTIVA E CORRETIVA DOS ELEVADORES DA COMARCA DE ITAGUAI E CAMPOS DOS GOYTACAZES." calcext:value-type="string">
            <text:p><text:s/>CONTRATAÇÃO DE SOCIEDADE EMPRESÁRIA COM VISTAS Á PRESTAÇÃO DE SERVIÇOS DE MANUTENÇÃO PREVENTIVA E CORRETIVA DOS ELEVADORES DA COMARCA DE ITAGUAI E CAMPOS DOS GOYTACAZ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0" calcext:value-type="float">
            <text:p>200</text:p>
          </table:table-cell>
          <table:table-cell table:style-name="ce26" office:value-type="float" office:value="56835.72" calcext:value-type="float">
            <text:p><text:s/>R$ 56.835,7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472.59" calcext:value-type="float">
            <text:p><text:s/>R$ 9.472,59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1" calcext:value-type="float">
            <text:p>201</text:p>
          </table:table-cell>
          <table:table-cell table:style-name="ce26" office:value-type="float" office:value="15960" calcext:value-type="float">
            <text:p><text:s/>R$ 15.960,00 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31" office:value-type="float" office:value="9000" calcext:value-type="float">
            <text:p><text:s/>R$ 9.000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PREST. DE SERV.DE MANUTENCAO PREV. E CORRETIVA COM FORNEC. DE PECAS DE ELE VADORES DA NOVA SEDE DO MPRJ EM NITEROI/RJ, DURANTE PRAZO DE GARANTIA DOS EQUIPAMENTOS." calcext:value-type="string">
            <text:p><text:s/>PREST. DE SERV.DE MANUTENCAO PREV. E CORRETIVA COM FORNEC. DE PECAS DE ELE VADORES DA NOVA SEDE DO MPRJ EM NITEROI/RJ, DURANTE PRAZO DE GARANTIA DOS EQUIPAMENT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2" calcext:value-type="float">
            <text:p>202</text:p>
          </table:table-cell>
          <table:table-cell table:style-name="ce26" office:value-type="float" office:value="5614" calcext:value-type="float">
            <text:p><text:s/>R$ 5.61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614" calcext:value-type="float">
            <text:p><text:s/>R$ 5.614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E TAXAS DAS SALAS201 E 403 DO IMÓVEL LOCA-LIZADO NA AVENIDA NILO PEÇANHA ,N 259 ,CENTRO ARARUAMA ,RJ." calcext:value-type="string">
            <text:p><text:s/>LOCAÇÃO E TAXAS DAS SALAS201 E 403 DO IMÓVEL LOCA-LIZADO NA AVENIDA NILO PEÇANHA ,N 259 ,CENTRO ARARUAMA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3" calcext:value-type="float">
            <text:p>203</text:p>
          </table:table-cell>
          <table:table-cell table:style-name="ce26" office:value-type="float" office:value="5500" calcext:value-type="float">
            <text:p><text:s/>R$ 5.500,00 </text:p>
          </table:table-cell>
          <table:table-cell table:style-name="ce26" office:value-type="float" office:value="508.13" calcext:value-type="float">
            <text:p><text:s/>R$ 508,13 </text:p>
          </table:table-cell>
          <table:table-cell table:style-name="ce31" office:value-type="float" office:value="2736.08" calcext:value-type="float">
            <text:p><text:s/>R$ 2.736,08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4" calcext:value-type="float">
            <text:p>204</text:p>
          </table:table-cell>
          <table:table-cell table:style-name="ce26" office:value-type="float" office:value="826666.67" calcext:value-type="float">
            <text:p><text:s/>R$ 826.666,67 </text:p>
          </table:table-cell>
          <table:table-cell table:style-name="ce26" office:value-type="float" office:value="13045.19" calcext:value-type="float">
            <text:p><text:s/>R$ 13.045,19 </text:p>
          </table:table-cell>
          <table:table-cell table:style-name="ce31" office:value-type="float" office:value="591605.5" calcext:value-type="float">
            <text:p><text:s/>R$ 591.605,5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DESPESAS COM MULTAS DE TRANSITO ATRIBUIDAS A VEICULOS OFICIAIS DO PARQUET FLUMINENSE." calcext:value-type="string">
            <text:p><text:s/>DESPESAS COM MULTAS DE TRANSITO ATRIBUIDAS A VEICULOS OFICIAIS DO PARQUET FLUMINENSE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05" calcext:value-type="float">
            <text:p>20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127.69" calcext:value-type="float">
            <text:p><text:s/>R$ 127,69 </text:p>
          </table:table-cell>
          <table:table-cell table:style-name="ce31" office:value-type="float" office:value="127.69" calcext:value-type="float">
            <text:p><text:s/>R$ 127,69 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CONTRATAÇÃO DE EMPRESA ESPECIALIZADA P/PRESTAÇÃODE SERVIÇOS DE MANUTENÇÃOPREVENTIVA E CORRETIVA , INCLUINDO FORNECIMENTO DEPEÇAS E EQUIPAMENTOS ,EM 2(DUAS) ESCADAS ROLANTES INSTALADAS NAS DEPENDÊN- CIAS DAS SEDES DO MPRJ." calcext:value-type="string">
            <text:p><text:s/>CONTRATAÇÃO DE EMPRESA ESPECIALIZADA P/PRESTAÇÃODE SERVIÇOS DE MANUTENÇÃOPREVENTIVA E CORRETIVA , INCLUINDO FORNECIMENTO DEPEÇAS E EQUIPAMENTOS ,EM 2(DUAS) ESCADAS ROLANTES INSTALADAS NAS DEPENDÊN- CIAS DAS SEDES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6" calcext:value-type="float">
            <text:p>206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31" office:value-type="float" office:value="15000" calcext:value-type="float">
            <text:p><text:s/>R$ 15.0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CAO DA LOJA 05 DO IMOVEL LOCALIZADO NA RUA HERMOGENES FREIRE DA COSTA, 22-CENTRO-SAO PEDRO DA ALDEIA - RJ" calcext:value-type="string">
            <text:p><text:s/>LOCACAO DA LOJA 05 DO IMOVEL LOCALIZADO NA RUA HERMOGENES FREIRE DA COSTA, 22-CENTRO-SAO PEDRO DA ALDEIA -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9" calcext:value-type="float">
            <text:p>209</text:p>
          </table:table-cell>
          <table:table-cell table:style-name="ce26" office:value-type="float" office:value="9293.4" calcext:value-type="float">
            <text:p><text:s/>R$ 9.293,40 </text:p>
          </table:table-cell>
          <table:table-cell table:style-name="ce26" office:value-type="float" office:value="774.45" calcext:value-type="float">
            <text:p><text:s/>R$ 774,45 </text:p>
          </table:table-cell>
          <table:table-cell table:style-name="ce31" office:value-type="float" office:value="3872.25" calcext:value-type="float">
            <text:p><text:s/>R$ 3.872,2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1" calcext:value-type="float">
            <text:p>211</text:p>
          </table:table-cell>
          <table:table-cell table:style-name="ce26" office:value-type="float" office:value="37870.2" calcext:value-type="float">
            <text:p><text:s/>R$ 37.870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634.92" calcext:value-type="float">
            <text:p><text:s/>R$ 11.634,92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ARLOS HENRIQUE MARTINS TEIXEIRA</text:p>
          </table:table-cell>
          <table:table-cell table:style-name="ce12" office:value-type="string" office:string-value="607.683.397-15" calcext:value-type="string">
            <text:p><text:s/>607.683.397-15 </text:p>
          </table:table-cell>
          <table:table-cell table:style-name="ce18" office:value-type="string" office:string-value="LOCAÇÃO E TAXAS DO IMÓVELLOCALIZADO NA RUA AURELIANO COUTINHO, N°1284° ANDAR, CENTRO, PETRÓPOLIS, RJ." calcext:value-type="string">
            <text:p><text:s/>LOCAÇÃO E TAXAS DO IMÓVELLOCALIZADO NA RUA AURELIANO COUTINHO, N°1284° ANDAR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2" calcext:value-type="float">
            <text:p>212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992.47" calcext:value-type="float">
            <text:p><text:s/>R$ 5.992,47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3" calcext:value-type="float">
            <text:p>213</text:p>
          </table:table-cell>
          <table:table-cell table:style-name="ce26" office:value-type="float" office:value="5796.29" calcext:value-type="float">
            <text:p><text:s/>R$ 5.796,29 </text:p>
          </table:table-cell>
          <table:table-cell table:style-name="ce26" office:value-type="float" office:value="518.1" calcext:value-type="float">
            <text:p><text:s/>R$ 518,10 </text:p>
          </table:table-cell>
          <table:table-cell table:style-name="ce31" office:value-type="float" office:value="2590.5" calcext:value-type="float">
            <text:p><text:s/>R$ 2.590,5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 SALA 02 DO IMÓVEL LOCALIZADO NA RUA HERMÓGENES FREIRE,N°22, CENTRO, SÃO PEDRO DA ALDEIA, RJ." calcext:value-type="string">
            <text:p><text:s/>LOCAÇÃO E TAXAS DA SALA 02 DO IMÓVEL LOCALIZADO NA RUA HERMÓGENES FREIRE,N°22, CENTRO, 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4" calcext:value-type="float">
            <text:p>214</text:p>
          </table:table-cell>
          <table:table-cell table:style-name="ce26" office:value-type="float" office:value="1050" calcext:value-type="float">
            <text:p><text:s/>R$ 1.050,00 </text:p>
          </table:table-cell>
          <table:table-cell table:style-name="ce26" office:value-type="float" office:value="61.8" calcext:value-type="float">
            <text:p><text:s/>R$ 61,80 </text:p>
          </table:table-cell>
          <table:table-cell table:style-name="ce31" office:value-type="float" office:value="453.06" calcext:value-type="float">
            <text:p><text:s/>R$ 453,06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5" calcext:value-type="float">
            <text:p>215</text:p>
          </table:table-cell>
          <table:table-cell table:style-name="ce26" office:value-type="float" office:value="37200" calcext:value-type="float">
            <text:p><text:s/>R$ 37.200,00 </text:p>
          </table:table-cell>
          <table:table-cell table:style-name="ce26" office:value-type="float" office:value="3214.39" calcext:value-type="float">
            <text:p><text:s/>R$ 3.214,39 </text:p>
          </table:table-cell>
          <table:table-cell table:style-name="ce31" office:value-type="float" office:value="16018.57" calcext:value-type="float">
            <text:p><text:s/>R$ 16.018,57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RENE PATRICIA QUEIROZ DA FONSECA</text:p>
          </table:table-cell>
          <table:table-cell table:style-name="ce12" office:value-type="string" office:string-value="847.495.637-49" calcext:value-type="string">
            <text:p><text:s/>847.495.637-49 </text:p>
          </table:table-cell>
          <table:table-cell table:style-name="ce18" office:value-type="string" office:string-value="LOCAÇÃO E TAXAS DO IMÓVELLOCALIZADO NA RUA JÚLIO VIEITAS, N°183, FRENTE, CENTRO, SÃO SEBASTIÃO DO ALTO, RJ." calcext:value-type="string">
            <text:p><text:s/>LOCAÇÃO E TAXAS DO IMÓVELLOCALIZADO NA RUA JÚLIO VIEITAS, N°183, FRENTE, CENTRO, SÃO SEBASTIÃO DO ALT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6" calcext:value-type="float">
            <text:p>21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8" calcext:value-type="float">
            <text:p>218</text:p>
          </table:table-cell>
          <table:table-cell table:style-name="ce26" office:value-type="float" office:value="5206.17" calcext:value-type="float">
            <text:p><text:s/>R$ 5.206,17 </text:p>
          </table:table-cell>
          <table:table-cell table:style-name="ce26" office:value-type="float" office:value="637.49" calcext:value-type="float">
            <text:p><text:s/>R$ 637,49 </text:p>
          </table:table-cell>
          <table:table-cell table:style-name="ce31" office:value-type="float" office:value="3187.45" calcext:value-type="float">
            <text:p><text:s/>R$ 3.187,4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°127, SOBRELOJACENTRO, SUMIDOURO, RJ." calcext:value-type="string">
            <text:p><text:s/>LOCAÇÃO E TAXAS DO IMÓVELLOCALIZADO NA RUA JOÃO AMÂNCIO, N°127, SOBRELOJA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19" calcext:value-type="float">
            <text:p>219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SERGIO MACHADO REIS - EPP</text:p>
          </table:table-cell>
          <table:table-cell table:style-name="ce12" office:value-type="string" office:string-value="00.441.200/0001-80" calcext:value-type="string">
            <text:p><text:s/>00.441.200/0001-80 </text:p>
          </table:table-cell>
          <table:table-cell table:style-name="ce18" office:value-type="string" office:string-value="PRESTAÇÃO DE SERV. DE MONITORAMENTO ININTERRU- PTO DE INFOS, NOTÍCIAS, MAT JORNALÍSTICAS E ENTREVISTAS VEICULADAS EMEMISSORAS DE TV E DE RÁDIO, JORNAIS, REVISTAS E WEB DE INTERESSE DA INSTITUIÇÃO." calcext:value-type="string">
            <text:p><text:s/>PRESTAÇÃO DE SERV. DE MONITORAMENTO ININTERRU- PTO DE INFOS, NOTÍCIAS, MAT JORNALÍSTICAS E ENTREVISTAS VEICULADAS EMEMISSORAS DE TV E DE RÁDIO, JORNAIS, REVISTAS E WEB DE INTERESSE DA INSTITUI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1" calcext:value-type="float">
            <text:p>221</text:p>
          </table:table-cell>
          <table:table-cell table:style-name="ce26" office:value-type="float" office:value="29743.2" calcext:value-type="float">
            <text:p><text:s/>R$ 29.743,20 </text:p>
          </table:table-cell>
          <table:table-cell table:style-name="ce26" office:value-type="float" office:value="2916" calcext:value-type="float">
            <text:p><text:s/>R$ 2.916,00 </text:p>
          </table:table-cell>
          <table:table-cell table:style-name="ce31" office:value-type="float" office:value="11664" calcext:value-type="float">
            <text:p><text:s/>R$ 11.664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0 SALAS NO SUBSOLO DO IMÓVEL LOCALIZADO NA RUA MARECHAL DEODORO, N°88, CENTRO, PETRÓPOLIS,RJ." calcext:value-type="string">
            <text:p><text:s/>LOCAÇÃO E TAXAS DE 02 (DUAS0 SALAS NO SUBSOLO DO IMÓVEL LOCALIZADO NA RUA MARECHAL DEODORO, N°88, CENTRO, PETRÓPOLIS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2" calcext:value-type="float">
            <text:p>222</text:p>
          </table:table-cell>
          <table:table-cell table:style-name="ce26" office:value-type="float" office:value="4045.56" calcext:value-type="float">
            <text:p><text:s/>R$ 4.045,56 </text:p>
          </table:table-cell>
          <table:table-cell table:style-name="ce26" office:value-type="float" office:value="337.13" calcext:value-type="float">
            <text:p><text:s/>R$ 337,13 </text:p>
          </table:table-cell>
          <table:table-cell table:style-name="ce31" office:value-type="float" office:value="1685.65" calcext:value-type="float">
            <text:p><text:s/>R$ 1.685,65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E 02 (DUAS) SALAS NO SUBSOLO DO IMÓVEL LOCALIZADO NA RUA MARECHAL DEODORO, N°88, CENTRO, PETRÓPOLIS,RJ." calcext:value-type="string">
            <text:p><text:s/>LOCAÇÃO E TAXAS DE 02 (DUAS) SALAS NO SUBSOLO DO IMÓVEL LOCALIZADO NA RUA MARECHAL DEODORO, N°88, CENTRO, PETRÓPOLIS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3" calcext:value-type="float">
            <text:p>223</text:p>
          </table:table-cell>
          <table:table-cell table:style-name="ce26" office:value-type="float" office:value="922.98" calcext:value-type="float">
            <text:p><text:s/>R$ 922,98 </text:p>
          </table:table-cell>
          <table:table-cell table:style-name="ce26" office:value-type="float" office:value="71.92" calcext:value-type="float">
            <text:p><text:s/>R$ 71,92 </text:p>
          </table:table-cell>
          <table:table-cell table:style-name="ce31" office:value-type="float" office:value="419.54" calcext:value-type="float">
            <text:p><text:s/>R$ 419,54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4" calcext:value-type="float">
            <text:p>224</text:p>
          </table:table-cell>
          <table:table-cell table:style-name="ce26" office:value-type="float" office:value="1003959.48" calcext:value-type="float">
            <text:p><text:s/>R$ 1.003.959,48 </text:p>
          </table:table-cell>
          <table:table-cell table:style-name="ce26" office:value-type="float" office:value="86499.48" calcext:value-type="float">
            <text:p><text:s/>R$ 86.499,48 </text:p>
          </table:table-cell>
          <table:table-cell table:style-name="ce31" office:value-type="float" office:value="432497.4" calcext:value-type="float">
            <text:p><text:s/>R$ 432.497,4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LOCALIZADO NA AVENIDA ALMIRANTE BARROSO, N°139,SALAS 1001, 1002 E 1003, CENTRO, RIO DE JANEIRO, RJ." calcext:value-type="string">
            <text:p><text:s/>LOCAÇÃO E TAXAS DO IMÓVELLOCALIZADO NA AVENIDA ALMIRANTE BARROSO, N°139,SALAS 1001, 1002 E 1003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5" calcext:value-type="float">
            <text:p>225</text:p>
          </table:table-cell>
          <table:table-cell table:style-name="ce26" office:value-type="float" office:value="282000" calcext:value-type="float">
            <text:p><text:s/>R$ 282.000,00 </text:p>
          </table:table-cell>
          <table:table-cell table:style-name="ce26" office:value-type="float" office:value="21934.1" calcext:value-type="float">
            <text:p><text:s/>R$ 21.934,10 </text:p>
          </table:table-cell>
          <table:table-cell table:style-name="ce31" office:value-type="float" office:value="101856.16" calcext:value-type="float">
            <text:p><text:s/>R$ 101.856,16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UDANCAS E TRANSPORTES BASSO LTDA - ME</text:p>
          </table:table-cell>
          <table:table-cell table:style-name="ce12" office:value-type="string" office:string-value="07.165.021/0001-06" calcext:value-type="string">
            <text:p><text:s/>07.165.021/0001-06 </text:p>
          </table:table-cell>
          <table:table-cell table:style-name="ce18" office:value-type="string" office:string-value="CONTRATAÇÃO DE SOCIEDADE EMPRESÁRIA ESPECIALIZADA NA PRESTAÇÃO DE SERVIÇOS DE MUDANÇA, COM FORNECI MENTO DE MATERIAL PARA EMBALAGEM." calcext:value-type="string">
            <text:p><text:s/>CONTRATAÇÃO DE SOCIEDADE EMPRESÁRIA ESPECIALIZADA NA PRESTAÇÃO DE SERVIÇOS DE MUDANÇA, COM FORNECI MENTO DE MATERIAL PARA EMBALAGE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6" calcext:value-type="float">
            <text:p>226</text:p>
          </table:table-cell>
          <table:table-cell table:style-name="ce26" office:value-type="float" office:value="219620.44" calcext:value-type="float">
            <text:p><text:s/>R$ 219.620,44 </text:p>
          </table:table-cell>
          <table:table-cell table:style-name="ce26" office:value-type="float" office:value="9301.55" calcext:value-type="float">
            <text:p><text:s/>R$ 9.301,55 </text:p>
          </table:table-cell>
          <table:table-cell table:style-name="ce31" office:value-type="float" office:value="9301.55" calcext:value-type="float">
            <text:p><text:s/>R$ 9.301,55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SOCIEDADE EMPRESÁRIA ESPECIALIZADA NO SERVIÇO DE REPARO, INCLUINDO PEÇAS E MÃO DE OBRA, EM CAFETEIRAS ELÉTRICAS INDUSTRIAIS." calcext:value-type="string">
            <text:p><text:s/>CONTRATAÇÃO DE SOCIEDADE EMPRESÁRIA ESPECIALIZADA NO SERVIÇO DE REPARO, INCLUINDO PEÇAS E MÃO DE OBRA, EM CAFETEIRAS ELÉTRICAS INDUST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27" calcext:value-type="float">
            <text:p>227</text:p>
          </table:table-cell>
          <table:table-cell table:style-name="ce26" office:value-type="float" office:value="20234.66" calcext:value-type="float">
            <text:p><text:s/>R$ 20.234,6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TAXAS DA LJ 05 DO IMOVEL LOCALIZADO NA RUA HERMOGENES FREIRE DA COSTA, 22 CENTRO - SAO PEDRO DA ALDEIA - RJ" calcext:value-type="string">
            <text:p><text:s/>TAXAS DA LJ 05 DO IMOVEL LOCALIZADO NA RUA HERMOGENES FREIRE DA COSTA, 22 CENTRO - SAO PEDRO DA ALDEIA - 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9" calcext:value-type="float">
            <text:p>229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61.8" calcext:value-type="float">
            <text:p><text:s/>R$ 61,80 </text:p>
          </table:table-cell>
          <table:table-cell table:style-name="ce31" office:value-type="float" office:value="520.09" calcext:value-type="float">
            <text:p><text:s/>R$ 520,09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SPECIALIZADA EM TELECOMUNICAÇÕES PARA INSTALAÇÃO, CONFIGURAÇÃO E MIGRAÇÃO DE SOLUÇÃO DE ACESSO À INTERNET, DURANTE A REFERÊNCIA DE SETEMBRO DE 2014." calcext:value-type="string">
            <text:p><text:s/>TERMO DE AJUSTE - CONTRATAÇÃO DE SOCIEDADE EMPRESÁRIA ESPECIALIZADA EM TELECOMUNICAÇÕES PARA INSTALAÇÃO, CONFIGURAÇÃO E MIGRAÇÃO DE SOLUÇÃO DE ACESSO À INTERNET, DURANTE A REFERÊNCIA DE SETEMBR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1" calcext:value-type="float">
            <text:p>231</text:p>
          </table:table-cell>
          <table:table-cell table:number-columns-repeated="2" table:style-name="ce26" office:value-type="float" office:value="27926.48" calcext:value-type="float">
            <text:p><text:s/>R$ 27.926,48 </text:p>
          </table:table-cell>
          <table:table-cell table:style-name="ce31" office:value-type="float" office:value="27926.48" calcext:value-type="float">
            <text:p><text:s/>R$ 27.926,48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PRINK SEGURANCA CONTRA INCENDIO LTDA</text:p>
          </table:table-cell>
          <table:table-cell table:style-name="ce12" office:value-type="string" office:string-value="42.515.478/0001-02" calcext:value-type="string">
            <text:p><text:s/>42.515.478/0001-02 </text:p>
          </table:table-cell>
          <table:table-cell table:style-name="ce18" office:value-type="string" office:string-value="CONTRATAÇÃO DE EMPRESA ESPECIALIZADA NA PRESTAÇÃO DE SERVIÇOS DE BRIGADA DEINCÊNDIO PARA O COMPLEXO SEDE DO MINISTÉRIO PÚBLI CO DO ESTADO DO RIO DE JANEIRO." calcext:value-type="string">
            <text:p><text:s/>CONTRATAÇÃO DE EMPRESA ESPECIALIZADA NA PRESTAÇÃO DE SERVIÇOS DE BRIGADA DEINCÊNDIO PARA O COMPLEXO SEDE DO MINISTÉRIO PÚBLI 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3" calcext:value-type="float">
            <text:p>233</text:p>
          </table:table-cell>
          <table:table-cell table:style-name="ce26" office:value-type="float" office:value="347802.02" calcext:value-type="float">
            <text:p><text:s/>R$ 347.802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26729.48" calcext:value-type="float">
            <text:p><text:s/>R$ 126.729,48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4" calcext:value-type="float">
            <text:p>234</text:p>
          </table:table-cell>
          <table:table-cell table:style-name="ce26" office:value-type="float" office:value="79500.6" calcext:value-type="float">
            <text:p><text:s/>R$ 79.500,60 </text:p>
          </table:table-cell>
          <table:table-cell table:style-name="ce26" office:value-type="float" office:value="6625.05" calcext:value-type="float">
            <text:p><text:s/>R$ 6.625,05 </text:p>
          </table:table-cell>
          <table:table-cell table:style-name="ce31" office:value-type="float" office:value="33125.25" calcext:value-type="float">
            <text:p><text:s/>R$ 33.125,2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AO AUGUSTO FIGUEIREDO DA ROCHA</text:p>
          </table:table-cell>
          <table:table-cell table:style-name="ce12" office:value-type="string" office:string-value="093.591.417-04" calcext:value-type="string">
            <text:p><text:s/>093.591.417-04 </text:p>
          </table:table-cell>
          <table:table-cell table:style-name="ce18" office:value-type="string" office:string-value="LOCAÇÃO E TAXAS DO IMÓVELSITUADO NA RUA ALFREDO DACOSTA MATTOS JUNIOR, N°120, CENTRO, PARAÍBA DOSUL, RJ." calcext:value-type="string">
            <text:p><text:s/>LOCAÇÃO E TAXAS DO IMÓVELSITUADO NA RUA ALFREDO DACOSTA MATTOS JUNIOR, N°120, CENTRO, PARAÍBA DOSUL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5" calcext:value-type="float">
            <text:p>23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46.18" calcext:value-type="float">
            <text:p><text:s/>R$ 746,18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OTEL ADMINISTRACAO HOTELEIRA LTDA</text:p>
          </table:table-cell>
          <table:table-cell table:style-name="ce12" office:value-type="string" office:string-value="27.931.211/0001-02" calcext:value-type="string">
            <text:p><text:s/>27.931.211/0001-02 </text:p>
          </table:table-cell>
          <table:table-cell table:style-name="ce18" office:value-type="string" office:string-value="CONDOMÍNIO E TAXAS DO IMÓVEL PRÓPRIO DO MPRJ, SITUADO NA AV. MARECHAL CÂMARA, 271 - SLS 901 A 904 E 1001 A 1004, CASTELO, RIO DE JANEIRO, RJ." calcext:value-type="string">
            <text:p><text:s/>CONDOMÍNIO E TAXAS DO IMÓVEL PRÓPRIO DO MPRJ, SITUADO NA AV. MARECHAL CÂMARA, 271 - SLS 901 A 904 E 1001 A 1004, CASTEL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6" calcext:value-type="float">
            <text:p>236</text:p>
          </table:table-cell>
          <table:table-cell table:style-name="ce26" office:value-type="float" office:value="115500" calcext:value-type="float">
            <text:p><text:s/>R$ 115.500,00 </text:p>
          </table:table-cell>
          <table:table-cell table:style-name="ce26" office:value-type="float" office:value="10619.88" calcext:value-type="float">
            <text:p><text:s/>R$ 10.619,88 </text:p>
          </table:table-cell>
          <table:table-cell table:style-name="ce31" office:value-type="float" office:value="55878.38" calcext:value-type="float">
            <text:p><text:s/>R$ 55.878,38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ÇÃO DE SERVIÇOS DE ATUALIZAÇOES DE LICENÇAS DE SOFTWARE ESUPORTE A PRODUTOS ORACLE." calcext:value-type="string">
            <text:p><text:s/>CONTRATO DE PRESTAÇÃO DE SERVIÇOS DE ATUALIZAÇOES DE LICENÇAS DE SOFTWARE E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38" calcext:value-type="float">
            <text:p>238</text:p>
          </table:table-cell>
          <table:table-cell table:style-name="ce26" office:value-type="float" office:value="138670.4" calcext:value-type="float">
            <text:p><text:s/>R$ 138.670,40 </text:p>
          </table:table-cell>
          <table:table-cell table:style-name="ce26" office:value-type="float" office:value="27734.08" calcext:value-type="float">
            <text:p><text:s/>R$ 27.734,08 </text:p>
          </table:table-cell>
          <table:table-cell table:style-name="ce31" office:value-type="float" office:value="111352.33" calcext:value-type="float">
            <text:p><text:s/>R$ 111.352,33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VADORES ATLAS SCHINDLER S.A</text:p>
          </table:table-cell>
          <table:table-cell table:style-name="ce12" office:value-type="string" office:string-value="00.028.986/0020-70" calcext:value-type="string">
            <text:p><text:s/>00.028.986/0020-70 </text:p>
          </table:table-cell>
          <table:table-cell table:style-name="ce18" office:value-type="string" office:string-value="CONTRATAÇÃO DE SOCIEDADE EMPRESÁRIA COM VISTAS À PRESTAÇÃO DE SERVIÇOS DE MANUTENÇÃO PREVENTIVA E CORRETIVA DE ELEVADORES, COM FORNECIMENTO DE PEÇASE MATERIAIS." calcext:value-type="string">
            <text:p><text:s/>CONTRATAÇÃO DE SOCIEDADE EMPRESÁRIA COM VISTAS À PRESTAÇÃO DE SERVIÇOS DE MANUTENÇÃO PREVENTIVA E CORRETIVA DE ELEVADORES, COM FORNECIMENTO DE PEÇAS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9" calcext:value-type="float">
            <text:p>239</text:p>
          </table:table-cell>
          <table:table-cell table:style-name="ce26" office:value-type="float" office:value="128274.96" calcext:value-type="float">
            <text:p><text:s/>R$ 128.274,96 </text:p>
          </table:table-cell>
          <table:table-cell table:style-name="ce26" office:value-type="float" office:value="10689.58" calcext:value-type="float">
            <text:p><text:s/>R$ 10.689,58 </text:p>
          </table:table-cell>
          <table:table-cell table:style-name="ce31" office:value-type="float" office:value="42758.32" calcext:value-type="float">
            <text:p><text:s/>R$ 42.758,32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ÇÃO DE SERVIÇO DELIMPEZA DE TERRENOS DE PROPRIEDADES DO MPRJ A SER REALIZADO NO INTER REGNO ENTRE A AQUISIÇÃO E O INICIO DE INTERVEN ÇOES DE EDIFICAÇÃO DOS MESMOS." calcext:value-type="string">
            <text:p><text:s/>CONTRATAÇÃO DE SERVIÇO DELIMPEZA DE TERRENOS DE PROPRIEDADES DO MPRJ A SER REALIZADO NO INTER REGNO ENTRE A AQUISIÇÃO E O INICIO DE INTERVEN ÇOES DE EDIFICAÇÃO DOS MESMO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1" calcext:value-type="float">
            <text:p>241</text:p>
          </table:table-cell>
          <table:table-cell table:style-name="ce26" office:value-type="float" office:value="47921.62" calcext:value-type="float">
            <text:p><text:s/>R$ 47.921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UNIVERSIDADE DO ESTADO DO RIO DE JANEIRO</text:p>
          </table:table-cell>
          <table:table-cell table:style-name="ce12" office:value-type="string" office:string-value="33.540.014/0001-57" calcext:value-type="string">
            <text:p><text:s/>33.540.014/0001-57 </text:p>
          </table:table-cell>
          <table:table-cell table:style-name="ce18" office:value-type="string" office:string-value="CONTRATO DE PRESTAÇÃO DE SERVIÇOS DE TIPAGENS GENÉTICAS DE INDIVÍDUOS, ATRAVÉS DE ANÁLISE DE DNACOM A ELABORAÇÃO DE LAUDOS PERICIAIS." calcext:value-type="string">
            <text:p><text:s/>CONTRATO DE PRESTAÇÃO DE SERVIÇOS DE TIPAGENS GENÉTICAS DE INDIVÍDUOS, ATRAVÉS DE ANÁLISE DE DNACOM A ELABORAÇÃO DE LAUDOS PERICIAI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2" calcext:value-type="float">
            <text:p>242</text:p>
          </table:table-cell>
          <table:table-cell table:style-name="ce26" office:value-type="float" office:value="28180" calcext:value-type="float">
            <text:p><text:s/>R$ 28.1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8180" calcext:value-type="float">
            <text:p><text:s/>R$ 28.18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LOCAÇÃO DO IMÓVEL LOCALI ZADO NA RUA CEL. MONNERATN° 36, SALA 304, CENTRO, BOM JARDIM, RJ." calcext:value-type="string">
            <text:p><text:s/>LOCAÇÃO DO IMÓVEL LOCALI ZADO NA RUA CEL. MONNERATN° 36, SALA 304, 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3" calcext:value-type="float">
            <text:p>243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style-name="ce26" office:value-type="float" office:value="700" calcext:value-type="float">
            <text:p><text:s/>R$ 700,00 </text:p>
          </table:table-cell>
          <table:table-cell table:style-name="ce31" office:value-type="float" office:value="3500" calcext:value-type="float">
            <text:p><text:s/>R$ 3.50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LUIZ FERNANDO MARTINS MOREIRA</text:p>
          </table:table-cell>
          <table:table-cell table:style-name="ce12" office:value-type="string" office:string-value="323.391.517-91" calcext:value-type="string">
            <text:p><text:s/>323.391.517-91 </text:p>
          </table:table-cell>
          <table:table-cell table:style-name="ce18" office:value-type="string" office:string-value="CONDOMINIO E TAXAS DO IMÓVEL LOCALIZADO NA RUA CELMONNERAT, N° 36, SALA 304CENTRO, BOM JARDIM, RJ." calcext:value-type="string">
            <text:p><text:s/>CONDOMINIO E TAXAS DO IMÓVEL LOCALIZADO NA RUA CELMONNERAT, N° 36, SALA 304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4" calcext:value-type="float">
            <text:p>244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31" office:value-type="float" office:value="604.83" calcext:value-type="float">
            <text:p><text:s/>R$ 604,83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5" calcext:value-type="float">
            <text:p>245</text:p>
          </table:table-cell>
          <table:table-cell table:style-name="ce26" office:value-type="float" office:value="576000" calcext:value-type="float">
            <text:p><text:s/>R$ 576.000,00 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31" office:value-type="float" office:value="240000" calcext:value-type="float">
            <text:p><text:s/>R$ 240.00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 ,N 107 PARTE INFERIORSÃO CRISTOVÃO ,RIO DE JA-NEIRO ,RJ." calcext:value-type="string">
            <text:p><text:s/>LOCAÇÃO E TAXAS DO IMÓVELLOCALIZADO NA RUA AMAZO- NAS ,N 107 PARTE INFERIORSÃO CRISTOVÃO ,RIO DE JA-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6" calcext:value-type="float">
            <text:p>246</text:p>
          </table:table-cell>
          <table:table-cell table:style-name="ce26" office:value-type="float" office:value="25000" calcext:value-type="float">
            <text:p><text:s/>R$ 2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407.85" calcext:value-type="float">
            <text:p><text:s/>R$ 24.407,8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 ,SALA 502_,CENTRO ,PETRÓPOLIS ,RJ." calcext:value-type="string">
            <text:p><text:s/>LOCAÇÃO E TAXAS DO IMÓVELLOCALIZADO NA RUA MARE- CHAL DEODORO ,N 46 ,SALA 502_,CENTRO ,PETRÓPO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7" calcext:value-type="float">
            <text:p>247</text:p>
          </table:table-cell>
          <table:table-cell table:style-name="ce26" office:value-type="float" office:value="8050" calcext:value-type="float">
            <text:p><text:s/>R$ 8.050,00 </text:p>
          </table:table-cell>
          <table:table-cell table:style-name="ce26" office:value-type="float" office:value="1500" calcext:value-type="float">
            <text:p><text:s/>R$ 1.500,00 </text:p>
          </table:table-cell>
          <table:table-cell table:style-name="ce31" office:value-type="float" office:value="7500" calcext:value-type="float">
            <text:p><text:s/>R$ 7.50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E TAXAS DO IMÓVELLOCALIZADO NA RUA MARE- CHAL DEODORO ,N 46, SALA 502 ,CENTRO ,PETRÓPOLIS ,RJ." calcext:value-type="string">
            <text:p><text:s/>LOCAÇÃO E TAXAS DO IMÓVELLOCALIZADO NA RUA MARE- CHAL DEODORO ,N 46, SALA 502 ,CENTRO ,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48" calcext:value-type="float">
            <text:p>248</text:p>
          </table:table-cell>
          <table:table-cell table:style-name="ce26" office:value-type="float" office:value="4830" calcext:value-type="float">
            <text:p><text:s/>R$ 4.830,00 </text:p>
          </table:table-cell>
          <table:table-cell table:style-name="ce26" office:value-type="float" office:value="837.7" calcext:value-type="float">
            <text:p><text:s/>R$ 837,70 </text:p>
          </table:table-cell>
          <table:table-cell table:style-name="ce31" office:value-type="float" office:value="3822.99" calcext:value-type="float">
            <text:p><text:s/>R$ 3.822,99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, 2 E 3 PAVI- MENTOS DO IMÓVEL LOCALI- ZADO NA RUA MARECHAL DEO-DORO ,N 88 ,CENTRO , PETROPÓLIS ,RJ." calcext:value-type="string">
            <text:p><text:s/>LOCAÇÃO E TAXAS DOS SALÕES DO 1, 2 E 3 PAVI- MENTOS DO IMÓVEL LOCALI- ZADO NA RUA MARECHAL DEO-DORO ,N 88 ,CENTRO , PETROPÓLIS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49" calcext:value-type="float">
            <text:p>249</text:p>
          </table:table-cell>
          <table:table-cell table:style-name="ce26" office:value-type="float" office:value="74344.56" calcext:value-type="float">
            <text:p><text:s/>R$ 74.344,56 </text:p>
          </table:table-cell>
          <table:table-cell table:style-name="ce26" office:value-type="float" office:value="6195.38" calcext:value-type="float">
            <text:p><text:s/>R$ 6.195,38 </text:p>
          </table:table-cell>
          <table:table-cell table:style-name="ce31" office:value-type="float" office:value="30976.9" calcext:value-type="float">
            <text:p><text:s/>R$ 30.976,9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S SALÕES DO 1 ,2 E 3 PAVI- MENTOS DO IMÓVEL LOCALI- ZADO NA RUA MARECHAL DEO-DORO ,N 88 ,CENTRO , PETRÓPOLIS ,RJ." calcext:value-type="string">
            <text:p><text:s/>LOCAÇÃO E TAXAS DOS SALÕES DO 1 ,2 E 3 PAVI- MENTOS DO IMÓVEL LOCALI- ZADO NA RUA MARECHAL DEO-DORO ,N 88 ,CENTRO , PETRÓPOLIS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0" calcext:value-type="float">
            <text:p>250</text:p>
          </table:table-cell>
          <table:table-cell table:style-name="ce26" office:value-type="float" office:value="21600" calcext:value-type="float">
            <text:p><text:s/>R$ 21.600,00 </text:p>
          </table:table-cell>
          <table:table-cell table:style-name="ce26" office:value-type="float" office:value="1593.21" calcext:value-type="float">
            <text:p><text:s/>R$ 1.593,21 </text:p>
          </table:table-cell>
          <table:table-cell table:style-name="ce31" office:value-type="float" office:value="7966.05" calcext:value-type="float">
            <text:p><text:s/>R$ 7.966,0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1" calcext:value-type="float">
            <text:p>251</text:p>
          </table:table-cell>
          <table:table-cell table:style-name="ce26" office:value-type="float" office:value="451964.28" calcext:value-type="float">
            <text:p><text:s/>R$ 451.964,28 </text:p>
          </table:table-cell>
          <table:table-cell table:style-name="ce26" office:value-type="float" office:value="37663.69" calcext:value-type="float">
            <text:p><text:s/>R$ 37.663,69 </text:p>
          </table:table-cell>
          <table:table-cell table:style-name="ce31" office:value-type="float" office:value="188318.45" calcext:value-type="float">
            <text:p><text:s/>R$ 188.318,4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AO PATRICIO - ASSESSORIA, ADMINISTRACAO E PA</text:p>
          </table:table-cell>
          <table:table-cell table:style-name="ce12" office:value-type="string" office:string-value="27.281.658/0001-75" calcext:value-type="string">
            <text:p><text:s/>27.281.658/0001-75 </text:p>
          </table:table-cell>
          <table:table-cell table:style-name="ce18" office:value-type="string" office:string-value="LOCAÇÃO E TAXAS DO 7 ANDAR DO IMÓVEL LOCALI-ZADO NA RUA RODRIGO SILVAN 26 ,CENTRO ,RIO DE JA- NEIRO ,RJ." calcext:value-type="string">
            <text:p><text:s/>LOCAÇÃO E TAXAS DO 7 ANDAR DO IMÓVEL LOCALI-ZADO NA RUA RODRIGO SILVAN 26 ,CENTRO ,RIO DE JA- NEIRO ,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2" calcext:value-type="float">
            <text:p>252</text:p>
          </table:table-cell>
          <table:table-cell table:style-name="ce26" office:value-type="float" office:value="144000" calcext:value-type="float">
            <text:p><text:s/>R$ 144.000,00 </text:p>
          </table:table-cell>
          <table:table-cell table:style-name="ce26" office:value-type="float" office:value="12400.52" calcext:value-type="float">
            <text:p><text:s/>R$ 12.400,52 </text:p>
          </table:table-cell>
          <table:table-cell table:style-name="ce31" office:value-type="float" office:value="60156.23" calcext:value-type="float">
            <text:p><text:s/>R$ 60.156,23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A SOCIEDADE EMPRESÁRIA ESPECIALIZADA NA PRESTAÇÃO DE SERVIÇOS DE MANUTENÇÃO PREVENTIVA E CORRETIVA, COM FORNECI-MENTO DE PEÇAS DE 4 ELE- VADORES DA SEDE DO MPRJ EM NITERÓI, RJ." calcext:value-type="string">
            <text:p><text:s/>CONTRATAÇÃO DA SOCIEDADE EMPRESÁRIA ESPECIALIZADA NA PRESTAÇÃO DE SERVIÇOS DE MANUTENÇÃO PREVENTIVA E CORRETIVA, COM FORNECI-MENTO DE PEÇAS DE 4 ELE- VADORES DA SEDE DO MPRJ EM NITERÓI, 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3" calcext:value-type="float">
            <text:p>253</text:p>
          </table:table-cell>
          <table:table-cell table:style-name="ce26" office:value-type="float" office:value="40791.19" calcext:value-type="float">
            <text:p><text:s/>R$ 40.791,19 </text:p>
          </table:table-cell>
          <table:table-cell table:style-name="ce26" office:value-type="float" office:value="3708.29" calcext:value-type="float">
            <text:p><text:s/>R$ 3.708,29 </text:p>
          </table:table-cell>
          <table:table-cell table:style-name="ce31" office:value-type="float" office:value="14833.16" calcext:value-type="float">
            <text:p><text:s/>R$ 14.833,1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4" calcext:value-type="float">
            <text:p>254</text:p>
          </table:table-cell>
          <table:table-cell table:style-name="ce26" office:value-type="float" office:value="22800" calcext:value-type="float">
            <text:p><text:s/>R$ 22.800,00 </text:p>
          </table:table-cell>
          <table:table-cell table:style-name="ce26" office:value-type="float" office:value="1900" calcext:value-type="float">
            <text:p><text:s/>R$ 1.900,00 </text:p>
          </table:table-cell>
          <table:table-cell table:style-name="ce31" office:value-type="float" office:value="9500" calcext:value-type="float">
            <text:p><text:s/>R$ 9.5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ILSON BATISTA DA SILVA</text:p>
          </table:table-cell>
          <table:table-cell table:style-name="ce12" office:value-type="string" office:string-value="037.905.337-34" calcext:value-type="string">
            <text:p><text:s/>037.905.337-34 </text:p>
          </table:table-cell>
          <table:table-cell table:style-name="ce18" office:value-type="string" office:string-value="LOCAÇÃO E TAXAS DO IMÓVELLOCALIZADO NA RUA DAS MAGNÓLIAS, N 1, LOJA 01, CENTRO, IGUABA GRANDE, RJ." calcext:value-type="string">
            <text:p><text:s/>LOCAÇÃO E TAXAS DO IMÓVELLOCALIZADO NA RUA DAS MAGNÓLIAS, N 1, LOJA 01, CENTRO, IGUABA GRANDE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55" calcext:value-type="float">
            <text:p>255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6" calcext:value-type="float">
            <text:p>256</text:p>
          </table:table-cell>
          <table:table-cell table:style-name="ce26" office:value-type="float" office:value="43401.41" calcext:value-type="float">
            <text:p><text:s/>R$ 43.401,4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CONTRATAÇÃO DE SOCIEDADE EMPRESÁRIA ESPECIALIZADA NA PRESTAÇÃO DE SERVIÇOS DE LOCAÇÃO DE VEÍCULOS AUTOMOTORES DE PASSEIO, BLINDADOS PARA ATENDER ASNECESSIDADES DO MPRJ." calcext:value-type="string">
            <text:p><text:s/>CONTRATAÇÃO DE SOCIEDADE EMPRESÁRIA ESPECIALIZADA NA PRESTAÇÃO DE SERVIÇOS DE LOCAÇÃO DE VEÍCULOS AUTOMOTORES DE PASSEIO, BLINDADOS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7" calcext:value-type="float">
            <text:p>257</text:p>
          </table:table-cell>
          <table:table-cell table:style-name="ce26" office:value-type="float" office:value="841487.07" calcext:value-type="float">
            <text:p><text:s/>R$ 841.487,07 </text:p>
          </table:table-cell>
          <table:table-cell table:style-name="ce26" office:value-type="float" office:value="71671.5" calcext:value-type="float">
            <text:p><text:s/>R$ 71.671,50 </text:p>
          </table:table-cell>
          <table:table-cell table:style-name="ce31" office:value-type="float" office:value="255628.35" calcext:value-type="float">
            <text:p><text:s/>R$ 255.628,3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RVIÇO AUTONOMO DE AGUA E ESGOTO SAAE</text:p>
          </table:table-cell>
          <table:table-cell table:style-name="ce12" office:value-type="string" office:string-value="32.504.706/0001-87" calcext:value-type="string">
            <text:p><text:s/>32.504.706/0001-87 </text:p>
          </table:table-cell>
          <table:table-cell table:style-name="ce18" office:value-type="string" office:string-value="FORNECIMENTO DE ÁGUA E SERVIÇO DE ESGOTO PARA A SEDE DO CRAAI VOLTA RE- DONDA." calcext:value-type="string">
            <text:p><text:s/>FORNECIMENTO DE ÁGUA E SERVIÇO DE ESGOTO PARA A SEDE DO CRAAI VOLTA RE- DOND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59" calcext:value-type="float">
            <text:p>259</text:p>
          </table:table-cell>
          <table:table-cell table:style-name="ce26" office:value-type="float" office:value="7800" calcext:value-type="float">
            <text:p><text:s/>R$ 7.800,00 </text:p>
          </table:table-cell>
          <table:table-cell table:style-name="ce26" office:value-type="float" office:value="197" calcext:value-type="float">
            <text:p><text:s/>R$ 197,00 </text:p>
          </table:table-cell>
          <table:table-cell table:style-name="ce31" office:value-type="float" office:value="772.32" calcext:value-type="float">
            <text:p><text:s/>R$ 772,32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 &amp; P TURISMO LTDA - ME</text:p>
          </table:table-cell>
          <table:table-cell table:style-name="ce12" office:value-type="string" office:string-value="06.955.770/0001-74" calcext:value-type="string">
            <text:p><text:s/>06.955.770/0001-74 </text:p>
          </table:table-cell>
          <table:table-cell table:style-name="ce18" office:value-type="string" office:string-value="SERVICO DE RESERVA, MARCAçãO/DEMARCAçãO E FORNECI-MENTO/EMISSAO DE PASSA- GENS AEREAS NACIONAIS E INTERNACIONAIS OU PTAS" calcext:value-type="string">
            <text:p><text:s/>SERVICO DE RESERVA, MARCAçãO/DEMARCAçãO E FORNECI-MENTO/EMISSAO DE PASSA- GENS AEREAS NACIONAIS E INTERNACIONAIS OU PT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0" calcext:value-type="float">
            <text:p>260</text:p>
          </table:table-cell>
          <table:table-cell table:style-name="ce26" office:value-type="float" office:value="112860.3" calcext:value-type="float">
            <text:p><text:s/>R$ 112.860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8501.9" calcext:value-type="float">
            <text:p><text:s/>R$ 68.501,9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AOS MEMBROS DOMPRJ." calcext:value-type="string">
            <text:p><text:s/>CONCESSAO DE AUXILIO TRANSPORTE AOS MEMBRO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3" calcext:value-type="float">
            <text:p>263</text:p>
          </table:table-cell>
          <table:table-cell table:style-name="ce26" office:value-type="float" office:value="10915000" calcext:value-type="float">
            <text:p><text:s/>R$ 10.915.000,00 </text:p>
          </table:table-cell>
          <table:table-cell table:style-name="ce26" office:value-type="float" office:value="764974.05" calcext:value-type="float">
            <text:p><text:s/>R$ 764.974,05 </text:p>
          </table:table-cell>
          <table:table-cell table:style-name="ce31" office:value-type="float" office:value="3860253.47" calcext:value-type="float">
            <text:p><text:s/>R$ 3.860.253,47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LOCOMOÇÃO</text:p>
          </table:table-cell>
          <table:table-cell table:style-name="ce12" office:value-type="string" office:string-value="PF0006033" calcext:value-type="string">
            <text:p><text:s/>PF0006033 </text:p>
          </table:table-cell>
          <table:table-cell table:style-name="ce18" office:value-type="string" office:string-value="CONCESSAO DE AUXILIO TRANSPORTE RETROATIVO AOSMEMBROS DO MPRJ." calcext:value-type="string">
            <text:p><text:s/>CONCESSAO DE AUXILIO TRANSPORTE RETROATIVO AOSMEMBR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4" calcext:value-type="float">
            <text:p>264</text:p>
          </table:table-cell>
          <table:table-cell table:style-name="ce26" office:value-type="float" office:value="11489760" calcext:value-type="float">
            <text:p><text:s/>R$ 11.489.760,00 </text:p>
          </table:table-cell>
          <table:table-cell table:style-name="ce26" office:value-type="float" office:value="923140" calcext:value-type="float">
            <text:p><text:s/>R$ 923.140,00 </text:p>
          </table:table-cell>
          <table:table-cell table:style-name="ce31" office:value-type="float" office:value="4637617.22" calcext:value-type="float">
            <text:p><text:s/>R$ 4.637.617,22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TREINAMENTO - ADOBE AUDI-TION" calcext:value-type="string">
            <text:p><text:s/>TREINAMENTO - ADOBE AUDI-TION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5" calcext:value-type="float">
            <text:p>265</text:p>
          </table:table-cell>
          <table:table-cell table:style-name="ce26" office:value-type="float" office:value="32500" calcext:value-type="float">
            <text:p><text:s/>R$ 3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 - CONTRATAÇÃO DE EMPRESA ESPECIALIZADA PARA A LOCAÇÃO DE IMPRESSORAS DOTIPO MULTIFUNCIONAL, PELOPERÍODO DE 12(DOZE) MESESCOM FORNECIMENTO DE TODOSOS INSUMOS, EXCETO PAPEL." calcext:value-type="string">
            <text:p><text:s/>TERMO DE AJUSTE - CONTRATAÇÃO DE EMPRESA ESPECIALIZADA PARA A LOCAÇÃO DE IMPRESSORAS DOTIPO MULTIFUNCIONAL, PELOPERÍODO DE 12(DOZE) MESESCOM FORNECIMENTO DE TODOSOS INSUMOS, EXCETO PAP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66" calcext:value-type="float">
            <text:p>266</text:p>
          </table:table-cell>
          <table:table-cell table:style-name="ce26" office:value-type="float" office:value="312492.02" calcext:value-type="float">
            <text:p><text:s/>R$ 312.492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APEMISA SEGURADORA DE VIDA E PREVID.S/A</text:p>
          </table:table-cell>
          <table:table-cell table:style-name="ce12" office:value-type="string" office:string-value="08.602.745/0001-32" calcext:value-type="string">
            <text:p><text:s/>08.602.745/0001-32 </text:p>
          </table:table-cell>
          <table:table-cell table:style-name="ce18" office:value-type="string" office:string-value="CONTRATO DE SEGURO DE ACIDENTES PESSOAIS PARA 800 (OITOCENTOS) ESTAGIÁRIOS DE DIREITO DOMPRJ PARA UM PERÍODO DE 12 (DOZE) MESES." calcext:value-type="string">
            <text:p><text:s/>CONTRATO DE SEGURO DE ACIDENTES PESSOAIS PARA 800 (OITOCENTOS) ESTAGIÁRIOS DE DIREITO DOMPRJ PARA UM PERÍODO DE 12 (DOZE) MES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7" calcext:value-type="float">
            <text:p>267</text:p>
          </table:table-cell>
          <table:table-cell table:style-name="ce26" office:value-type="float" office:value="5312" calcext:value-type="float">
            <text:p><text:s/>R$ 5.312,00 </text:p>
          </table:table-cell>
          <table:table-cell table:style-name="ce26" office:value-type="float" office:value="397.57" calcext:value-type="float">
            <text:p><text:s/>R$ 397,57 </text:p>
          </table:table-cell>
          <table:table-cell table:style-name="ce31" office:value-type="float" office:value="1671.62" calcext:value-type="float">
            <text:p><text:s/>R$ 1.671,62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8" calcext:value-type="float">
            <text:p>268</text:p>
          </table:table-cell>
          <table:table-cell table:style-name="ce26" office:value-type="float" office:value="53687.31" calcext:value-type="float">
            <text:p><text:s/>R$ 53.687,31 </text:p>
          </table:table-cell>
          <table:table-cell table:style-name="ce26" office:value-type="float" office:value="6252.13" calcext:value-type="float">
            <text:p><text:s/>R$ 6.252,13 </text:p>
          </table:table-cell>
          <table:table-cell table:style-name="ce31" office:value-type="float" office:value="31260.65" calcext:value-type="float">
            <text:p><text:s/>R$ 31.260,65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À PRESTAÇÃO DESERVIÇOS DE LOCAÇÃO DE VEÍCULOS PELO PERÍODO DE 14 MESES, PARA ATENDER ASNECESSIDADES DO MPRJ." calcext:value-type="string">
            <text:p><text:s/>CONTRATAÇÃO DE SOCIEDADE EMPRESÁRIA ESPECIALIZADA COM VISTAS À PRESTAÇÃO DESERVIÇOS DE LOCAÇÃO DE VEÍCULOS PELO PERÍODO DE 14 MESES, PARA ATENDER ASNE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69" calcext:value-type="float">
            <text:p>269</text:p>
          </table:table-cell>
          <table:table-cell table:style-name="ce26" office:value-type="float" office:value="1655541.17" calcext:value-type="float">
            <text:p><text:s/>R$ 1.655.541,17 </text:p>
          </table:table-cell>
          <table:table-cell table:style-name="ce26" office:value-type="float" office:value="159352.1" calcext:value-type="float">
            <text:p><text:s/>R$ 159.352,10 </text:p>
          </table:table-cell>
          <table:table-cell table:style-name="ce31" office:value-type="float" office:value="421899.21" calcext:value-type="float">
            <text:p><text:s/>R$ 421.899,21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S SALAS108 A 115 DO IMÓVEL LOCALIZADO À AVENIDA SIMÃO DA MOTTA, N°578, CENTRO, MAGÉ/RJ." calcext:value-type="string">
            <text:p><text:s/>LOCAÇÃO E TAXAS DAS SALAS108 A 115 DO IMÓVEL LOCALIZADO À AVENIDA SIMÃO DA MOTTA, 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0" calcext:value-type="float">
            <text:p>270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3" calcext:value-type="float">
            <text:p>273</text:p>
          </table:table-cell>
          <table:table-cell table:style-name="ce26" office:value-type="float" office:value="167520.84" calcext:value-type="float">
            <text:p><text:s/>R$ 167.520,84 </text:p>
          </table:table-cell>
          <table:table-cell table:style-name="ce26" office:value-type="float" office:value="14480.63" calcext:value-type="float">
            <text:p><text:s/>R$ 14.480,63 </text:p>
          </table:table-cell>
          <table:table-cell table:style-name="ce31" office:value-type="float" office:value="71362.03" calcext:value-type="float">
            <text:p><text:s/>R$ 71.362,03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RASIL VEICULOS COMPANHIA DE SEGUROS</text:p>
          </table:table-cell>
          <table:table-cell table:style-name="ce12" office:value-type="string" office:string-value="01.356.570/0001-81" calcext:value-type="string">
            <text:p><text:s/>01.356.570/0001-81 </text:p>
          </table:table-cell>
          <table:table-cell table:style-name="ce18" office:value-type="string" office:string-value="LOCAÇÃO E TAXAS DO IMÓVELLOCALIZADO NA RUA PEDRO ALVES, N°187, SANTO CRISTO, RIO DE JANEIRO,RJ" calcext:value-type="string">
            <text:p><text:s/>LOCAÇÃO E TAXAS DO IMÓVELLOCALIZADO NA RUA PEDRO ALVES, N°187, SANTO CRIST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4" calcext:value-type="float">
            <text:p>274</text:p>
          </table:table-cell>
          <table:table-cell table:style-name="ce26" office:value-type="float" office:value="50000" calcext:value-type="float">
            <text:p><text:s/>R$ 5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TAÇÃO DE SOCIEDADE EMPRESÁRIA EM TELECOMUNICAÇÕEES PARA INSTALAÇÃO, CONFIGURAÇÃO E MIGRAÇÃO DE SOLUÇÃO DE REDE PRIVATIVA DE COMUNICAÇÃO DE DADOS, REFERENTE A JULHO DE 2014" calcext:value-type="string">
            <text:p><text:s/>TERMO DE AJUSTE - CONTRATAÇÃO DE SOCIEDADE EMPRESÁRIA EM TELECOMUNICAÇÕEES PARA INSTALAÇÃO, CONFIGURAÇÃO E MIGRAÇÃO DE SOLUÇÃO DE REDE PRIVATIVA DE COMUNICAÇÃO DE DADOS, REFERENTE A JULHO DE 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5" calcext:value-type="float">
            <text:p>275</text:p>
          </table:table-cell>
          <table:table-cell table:style-name="ce26" office:value-type="float" office:value="586363.49" calcext:value-type="float">
            <text:p><text:s/>R$ 586.363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86363.49" calcext:value-type="float">
            <text:p><text:s/>R$ 586.363,49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6" calcext:value-type="float">
            <text:p>276</text:p>
          </table:table-cell>
          <table:table-cell table:style-name="ce26" office:value-type="float" office:value="112543.2" calcext:value-type="float">
            <text:p><text:s/>R$ 112.543,20 </text:p>
          </table:table-cell>
          <table:table-cell table:style-name="ce26" office:value-type="float" office:value="11484" calcext:value-type="float">
            <text:p><text:s/>R$ 11.484,00 </text:p>
          </table:table-cell>
          <table:table-cell table:style-name="ce31" office:value-type="float" office:value="57420" calcext:value-type="float">
            <text:p><text:s/>R$ 57.42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ERALDA CORREA FAZIO</text:p>
          </table:table-cell>
          <table:table-cell table:style-name="ce12" office:value-type="string" office:string-value="061.081.647-00" calcext:value-type="string">
            <text:p><text:s/>061.081.647-00 </text:p>
          </table:table-cell>
          <table:table-cell table:style-name="ce18" office:value-type="string" office:string-value="LOCAÇÃO E TAXAS DO IMÓVELLOCALIZADO NA RUA SENADORCAMARÁ, N°347, SANTA CRUZRIO DE JANEIRO, RJ." calcext:value-type="string">
            <text:p><text:s/>LOCAÇÃO E TAXAS DO IMÓVELLOCALIZADO NA RUA SENADORCAMARÁ, N°347, SANTA CRUZ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7" calcext:value-type="float">
            <text:p>277</text:p>
          </table:table-cell>
          <table:table-cell table:style-name="ce26" office:value-type="float" office:value="5000" calcext:value-type="float">
            <text:p><text:s/>R$ 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524" calcext:value-type="float">
            <text:p><text:s/>R$ 4.524,00 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ÇÃO DE SOCIEDADE EMPRESÁRIA DO RAMO DE ENGENHARIA DE TELECOMUNICAÇÕES, ESPECIALIZADA NA PRESTAÇÃO DE SERVIÇOS TÉCNICOS DE INSTALAÇÃO, MANUTENÇÃO PREVENTIVA E CORRETIVA EM CABEAMENTO METÁLICO DE DADOS." calcext:value-type="string">
            <text:p><text:s/>CONTRATAÇÃO DE SOCIEDADE EMPRESÁRIA DO RAMO DE ENGENHARIA DE TELECOMUNICAÇÕES, ESPECIALIZADA NA PRESTAÇÃO DE SERVIÇOS TÉCNICOS DE INSTALAÇÃO, MANUTENÇÃO PREVENTIVA E CORRETIVA EM CABEAMENTO METÁLICO DE DAD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78" calcext:value-type="float">
            <text:p>278</text:p>
          </table:table-cell>
          <table:table-cell table:style-name="ce26" office:value-type="float" office:value="427777.79" calcext:value-type="float">
            <text:p><text:s/>R$ 427.777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11002.12" calcext:value-type="float">
            <text:p><text:s/>R$ 211.002,12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EFEITURA MUNICIPAL DE NITEROI</text:p>
          </table:table-cell>
          <table:table-cell table:style-name="ce12" office:value-type="string" office:string-value="28.521.748/0001-59" calcext:value-type="string">
            <text:p><text:s/>28.521.748/0001-59 </text:p>
          </table:table-cell>
          <table:table-cell table:style-name="ce18" office:value-type="string" office:string-value="TAXA DE ILUMINAÇÃO PÚBLI CA, COLETA DE LIXO E LIM PEZA URBANA DOS IMÓVEIS DO MPRJ SITUADOS NO MUNI CÍPIO DE NITERÓI." calcext:value-type="string">
            <text:p><text:s/>TAXA DE ILUMINAÇÃO PÚBLI CA, COLETA DE LIXO E LIM PEZA URBANA DOS IMÓVEIS DO MPRJ SITUADOS NO MUNI CÍPIO DE NITERÓI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79" calcext:value-type="float">
            <text:p>279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PSENSE TECNOLOGIA EM REDES DE COMUN LTDA EPP</text:p>
          </table:table-cell>
          <table:table-cell table:style-name="ce12" office:value-type="string" office:string-value="07.725.536/0001-13" calcext:value-type="string">
            <text:p><text:s/>07.725.536/0001-13 </text:p>
          </table:table-cell>
          <table:table-cell table:style-name="ce18" office:value-type="string" office:string-value="CONTRATAÇÃO DE SOLUÇÃO DEGERENCIAMENTO DE DISPONIBILIDADE DE APLICAÇÕES DA REDE CORPORATIVA DO MPRJ, PELOPERÍODO DE 24 MESES." calcext:value-type="string">
            <text:p><text:s/>CONTRATAÇÃO DE SOLUÇÃO DEGERENCIAMENTO DE DISPONIBILIDADE DE APLICAÇÕES DA REDE CORPORATIVA DO MPRJ, PELO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0" calcext:value-type="float">
            <text:p>280</text:p>
          </table:table-cell>
          <table:table-cell table:style-name="ce26" office:value-type="float" office:value="25500" calcext:value-type="float">
            <text:p><text:s/>R$ 25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500" calcext:value-type="float">
            <text:p><text:s/>R$ 8.5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EFEITURA MUNICIPAL DE SAO GONCALO</text:p>
          </table:table-cell>
          <table:table-cell table:style-name="ce12" office:value-type="string" office:string-value="28.636.579/0001-00" calcext:value-type="string">
            <text:p><text:s/>28.636.579/0001-00 </text:p>
          </table:table-cell>
          <table:table-cell table:style-name="ce18" office:value-type="string" office:string-value="TAXA DE ILUMINAÇÃO PÚBLI CA, COLETA DE LIXO E LIM PEZA URBANA DOS IMÓVEIS DO MPRJ SITUADOS NO MUNI CÍPIO DE SÃO GONÇALO." calcext:value-type="string">
            <text:p><text:s/>TAXA DE ILUMINAÇÃO PÚBLI CA, COLETA DE LIXO E LIM PEZA URBANA DOS IMÓVEIS DO MPRJ SITUADOS NO MUNI CÍPIO DE SÃO GONÇAL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1" calcext:value-type="float">
            <text:p>281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EFEITURA MUNICIPAL DE BARRA DO PIRAI</text:p>
          </table:table-cell>
          <table:table-cell table:style-name="ce12" office:value-type="string" office:string-value="28.576.080/0001-47" calcext:value-type="string">
            <text:p><text:s/>28.576.080/0001-47 </text:p>
          </table:table-cell>
          <table:table-cell table:style-name="ce18" office:value-type="string" office:string-value="TAXA DE ILUMINAÇÃO PÚBLI CA, COLETA DE LIXO E LIM PEZA URBANA DOS IMÓVEIS DO MPRJ SITUADOS NO MUNI CÍPIO DE BARRA DO PIRAÍ." calcext:value-type="string">
            <text:p><text:s/>TAXA DE ILUMINAÇÃO PÚBLI CA, COLETA DE LIXO E LIM PEZA URBANA DOS IMÓVEIS DO MPRJ SITUADOS NO MUNI CÍPIO DE BARRA DO PIRAÍ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2" calcext:value-type="float">
            <text:p>282</text:p>
          </table:table-cell>
          <table:table-cell table:style-name="ce26" office:value-type="float" office:value="1300" calcext:value-type="float">
            <text:p><text:s/>R$ 1.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86.3" calcext:value-type="float">
            <text:p><text:s/>R$ 1.086,3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3" calcext:value-type="float">
            <text:p>283</text:p>
          </table:table-cell>
          <table:table-cell table:style-name="ce26" office:value-type="float" office:value="19200" calcext:value-type="float">
            <text:p><text:s/>R$ 19.200,00 </text:p>
          </table:table-cell>
          <table:table-cell table:style-name="ce26" office:value-type="float" office:value="1658.72" calcext:value-type="float">
            <text:p><text:s/>R$ 1.658,72 </text:p>
          </table:table-cell>
          <table:table-cell table:style-name="ce31" office:value-type="float" office:value="8234.88" calcext:value-type="float">
            <text:p><text:s/>R$ 8.234,88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LVARO DIAS SOARES</text:p>
          </table:table-cell>
          <table:table-cell table:style-name="ce12" office:value-type="string" office:string-value="337.541.797-72" calcext:value-type="string">
            <text:p><text:s/>337.541.797-72 </text:p>
          </table:table-cell>
          <table:table-cell table:style-name="ce18" office:value-type="string" office:string-value="LOCAÇÃO E TAXAS DAS SALAS201 E 202 DO IMÓVEL SITUADO NA ESTRADA RIO-SÃO PAULO, N°330, QUADRA A, LOTES 6 E 7, JARDIM SÃO JORGE, SEROPÉDICA, RJ." calcext:value-type="string">
            <text:p><text:s/>LOCAÇÃO E TAXAS DAS SALAS201 E 202 DO IMÓVEL SITUADO NA ESTRADA RIO-SÃO PAULO, N°330, QUADRA A, LOTES 6 E 7, JARDIM SÃO JORGE, SEROPÉDIC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4" calcext:value-type="float">
            <text:p>284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28.89" calcext:value-type="float">
            <text:p><text:s/>R$ 228,89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ÓVELSITUADO NA RODOVIA AFONSOCELSO, S/N°, CENTRO, SÃO FRANCISCO DO ITABAPOANA, RJ." calcext:value-type="string">
            <text:p><text:s/>LOCAÇÃO E TAXAS DO IMÓVELSITUADO NA RODOVIA AFONSOCELSO, S/N°, CENTRO, SÃO FRANCISCO DO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6" calcext:value-type="float">
            <text:p>286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7" calcext:value-type="float">
            <text:p>287</text:p>
          </table:table-cell>
          <table:table-cell table:style-name="ce26" office:value-type="float" office:value="10733.94" calcext:value-type="float">
            <text:p><text:s/>R$ 10.733,94 </text:p>
          </table:table-cell>
          <table:table-cell table:style-name="ce26" office:value-type="float" office:value="1225.79" calcext:value-type="float">
            <text:p><text:s/>R$ 1.225,79 </text:p>
          </table:table-cell>
          <table:table-cell table:style-name="ce31" office:value-type="float" office:value="6128.95" calcext:value-type="float">
            <text:p><text:s/>R$ 6.128,9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 ANDAR, CENTRO, RIO DE JANEIRO,RJ" calcext:value-type="string">
            <text:p><text:s/>LOCAÇÃO E TAXAS DO IMÓVELLOCALIZADO NA RUA RODRIGOSILVA, N°26, 14° 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88" calcext:value-type="float">
            <text:p>288</text:p>
          </table:table-cell>
          <table:table-cell table:style-name="ce26" office:value-type="float" office:value="73009.88" calcext:value-type="float">
            <text:p><text:s/>R$ 73.009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3009.87" calcext:value-type="float">
            <text:p><text:s/>R$ 73.009,8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HELIO GALLO DE OLIVEIRA</text:p>
          </table:table-cell>
          <table:table-cell table:style-name="ce12" office:value-type="string" office:string-value="085.262.657-68" calcext:value-type="string">
            <text:p><text:s/>085.262.657-68 </text:p>
          </table:table-cell>
          <table:table-cell table:style-name="ce18" office:value-type="string" office:string-value="LOCAÇÃO E TAXAS DO IMÓVELLOCALIZADO NA RUA EMIGDIOFRAGA, N° 91, TÉRREO, CENTRO, BOM JESUS DE ITABAPOANA, RJ." calcext:value-type="string">
            <text:p><text:s/>LOCAÇÃO E TAXAS DO IMÓVELLOCALIZADO NA RUA EMIGDIOFRAGA, N° 91, TÉRREO, CENTRO, BOM JESUS DE ITABAPOAN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89" calcext:value-type="float">
            <text:p>289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25.12" calcext:value-type="float">
            <text:p><text:s/>R$ 525,12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ADO MAIA ADMINISTRACAO DE BENS LTDA</text:p>
          </table:table-cell>
          <table:table-cell table:style-name="ce12" office:value-type="string" office:string-value="07.775.272/0001-02" calcext:value-type="string">
            <text:p><text:s/>07.775.272/0001-02 </text:p>
          </table:table-cell>
          <table:table-cell table:style-name="ce18" office:value-type="string" office:string-value="LOCAÇÃO E TAXAS DO IMÓVELLOCALIZADO NA RUA RODRIGOSILVA, N°26, 14°ANDAR, CENTRO, RIO DE JANEIRO,RJ" calcext:value-type="string">
            <text:p><text:s/>LOCAÇÃO E TAXAS DO IMÓVELLOCALIZADO NA RUA RODRIGOSILVA, N°26, 14°ANDAR, CENTRO, RIO DE JANEIRO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0" calcext:value-type="float">
            <text:p>290</text:p>
          </table:table-cell>
          <table:table-cell table:style-name="ce26" office:value-type="float" office:value="40000" calcext:value-type="float">
            <text:p><text:s/>R$ 4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6660.37" calcext:value-type="float">
            <text:p><text:s/>R$ 26.660,3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E TAXAS DA SALA 102 DO IMÓVEL LOCALIZADO À AVENIDA SIMÃO DA MOTTA,N°578, CENTRO, MAGÉ/RJ." calcext:value-type="string">
            <text:p><text:s/>LOCAÇÃO E TAXAS DA SALA 102 DO IMÓVEL LOCALIZADO À AVENIDA SIMÃO DA MOTTA,N°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2" calcext:value-type="float">
            <text:p>292</text:p>
          </table:table-cell>
          <table:table-cell table:style-name="ce26" office:value-type="float" office:value="300" calcext:value-type="float">
            <text:p><text:s/>R$ 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QUADRA 02, LO TES 21 E 22, SALAS 104 A 106 E LOJA 05, NANCILÂN DIA, ITABORAI, RJ." calcext:value-type="string">
            <text:p><text:s/>LOCAÇÃO DO IMÓVEL LOCALI ZADO NA RUA LIAJANE DE CARVALHO, QUADRA 02, LO TES 21 E 22, SALAS 104 A 106 E LOJA 05, NANCILÂN DIA, ITABORAI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3" calcext:value-type="float">
            <text:p>293</text:p>
          </table:table-cell>
          <table:table-cell table:style-name="ce26" office:value-type="float" office:value="9173.33" calcext:value-type="float">
            <text:p><text:s/>R$ 9.173,33 </text:p>
          </table:table-cell>
          <table:table-cell table:style-name="ce26" office:value-type="float" office:value="4873.33" calcext:value-type="float">
            <text:p><text:s/>R$ 4.873,33 </text:p>
          </table:table-cell>
          <table:table-cell table:style-name="ce31" office:value-type="float" office:value="9173.33" calcext:value-type="float">
            <text:p><text:s/>R$ 9.173,33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ZADO NA RUA LIAJANE DE CARVALHO, QUADRA 02, LO TES 21 E 22, SALAS 104 A 106 E LOJA 05, NANCILÂN DIA, ITABORAI, RJ." calcext:value-type="string">
            <text:p><text:s/>TAXAS DO IMÓVEL LOCALIZA ZADO NA RUA LIAJANE DE CARVALHO, QUADRA 02, LO TES 21 E 22, SALAS 104 A 106 E LOJA 05, NANCILÂN DIA, ITABORAI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4" calcext:value-type="float">
            <text:p>294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5" calcext:value-type="float">
            <text:p>295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7485.94" calcext:value-type="float">
            <text:p><text:s/>R$ 7.485,94 </text:p>
          </table:table-cell>
          <table:table-cell table:style-name="ce31" office:value-type="float" office:value="37429.7" calcext:value-type="float">
            <text:p><text:s/>R$ 37.429,7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6" calcext:value-type="float">
            <text:p>296</text:p>
          </table:table-cell>
          <table:table-cell table:style-name="ce26" office:value-type="float" office:value="74859.35" calcext:value-type="float">
            <text:p><text:s/>R$ 74.859,35 </text:p>
          </table:table-cell>
          <table:table-cell table:style-name="ce26" office:value-type="float" office:value="7485.93" calcext:value-type="float">
            <text:p><text:s/>R$ 7.485,93 </text:p>
          </table:table-cell>
          <table:table-cell table:style-name="ce31" office:value-type="float" office:value="37429.66" calcext:value-type="float">
            <text:p><text:s/>R$ 37.429,66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S SALAS101, 201, 301 E TERRAÇO DO IMÓVEL LOCALIZADO NA RUA PROFESSOR CLEMENTE FERREIRA, N°1787, BANGU, RIO DE JANEIRO, RJ." calcext:value-type="string">
            <text:p><text:s/>LOCAÇÃO E TAXAS DAS SALAS101, 201, 301 E TERRAÇO DO IMÓVEL LOCALIZADO NA RUA PROFESSOR CLEMENTE FERREIRA, N°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97" calcext:value-type="float">
            <text:p>297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622.15" calcext:value-type="float">
            <text:p><text:s/>R$ 1.622,1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DO IMÓVEL SITUADONA RUA ARTUR SILVA, N°1712° PAVIMENTO, CENTRO, SANTO ANTÔNIO DE PÁDUA, RJ." calcext:value-type="string">
            <text:p><text:s/>LOCAÇÃO DO IMÓVEL SITUADONA RUA ARTUR SILVA, N°1712° PAVIMENTO, CENTRO, SANTO ANTÔ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8" calcext:value-type="float">
            <text:p>298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31" office:value-type="float" office:value="10000" calcext:value-type="float">
            <text:p><text:s/>R$ 10.0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SERVIçOS DE MONITORAMENTOELETRONICO E DE MANUTEN- CAO PREVENTIVA E CORRETI-VA DE SISTEMA DE ALARMES" calcext:value-type="string">
            <text:p><text:s/>SERVIçOS DE MONITORAMENTOELETRONICO E DE MANUTEN- CAO PREVENTIVA E CORRETI-VA DE SISTEMA DE ALARM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1" calcext:value-type="float">
            <text:p>301</text:p>
          </table:table-cell>
          <table:table-cell table:style-name="ce26" office:value-type="float" office:value="77931.7" calcext:value-type="float">
            <text:p><text:s/>R$ 77.931,70 </text:p>
          </table:table-cell>
          <table:table-cell table:style-name="ce26" office:value-type="float" office:value="10109.56" calcext:value-type="float">
            <text:p><text:s/>R$ 10.109,56 </text:p>
          </table:table-cell>
          <table:table-cell table:style-name="ce31" office:value-type="float" office:value="21720.26" calcext:value-type="float">
            <text:p><text:s/>R$ 21.720,26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UI PORTO DE MACEDO 84604476772</text:p>
          </table:table-cell>
          <table:table-cell table:style-name="ce12" office:value-type="string" office:string-value="14.602.194/0001-00" calcext:value-type="string">
            <text:p><text:s/>14.602.194/0001-00 </text:p>
          </table:table-cell>
          <table:table-cell table:style-name="ce18" office:value-type="string" office:string-value="LOCAÇÃO DE 03(TRÊS) VAGASPARA ESTACIONAMENTO DE VEÍCULOS AUTOMOTORES, NO IMÓVEL SITUADO NA RUA JOSÉ ALVES PIMENTA, 969, MATADOURO, BARRA DO PIRAÍ- RJ." calcext:value-type="string">
            <text:p><text:s/>LOCAÇÃO DE 03(TRÊS) VAGASPARA ESTACIONAMENTO DE VEÍCULOS AUTOMOTORES, NO IMÓVEL SITUADO NA RUA JOSÉ ALVES PIMENTA, 969, MATADOURO, BARRA DO PIRAÍ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2" calcext:value-type="float">
            <text:p>302</text:p>
          </table:table-cell>
          <table:table-cell table:style-name="ce26" office:value-type="float" office:value="5400" calcext:value-type="float">
            <text:p><text:s/>R$ 5.400,00 </text:p>
          </table:table-cell>
          <table:table-cell table:style-name="ce26" office:value-type="float" office:value="450" calcext:value-type="float">
            <text:p><text:s/>R$ 450,00 </text:p>
          </table:table-cell>
          <table:table-cell table:style-name="ce31" office:value-type="float" office:value="2250" calcext:value-type="float">
            <text:p><text:s/>R$ 2.25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04-60" calcext:value-type="string">
            <text:p><text:s/>90.347.840/0004-60 </text:p>
          </table:table-cell>
          <table:table-cell table:style-name="ce18" office:value-type="string" office:string-value="CONTRATAçãO DE SOCIEDADE EMPRESáRIA COM VISTAS À PRESTAÇÃO DE SERVIÇOS DE MANUTENÇÃO PREVENTIVA E CORRETIVA DE ELEVADORES DO MPRJ." calcext:value-type="string">
            <text:p><text:s/>CONTRATAçãO DE SOCIEDADE EMPRESáRIA COM VISTAS À PRESTAÇÃO DE SERVIÇOS DE MANUTENÇÃO PREVENTIVA E CORRETIVA DE ELEVADORE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3" calcext:value-type="float">
            <text:p>303</text:p>
          </table:table-cell>
          <table:table-cell table:style-name="ce26" office:value-type="float" office:value="28113.97" calcext:value-type="float">
            <text:p><text:s/>R$ 28.113,97 </text:p>
          </table:table-cell>
          <table:table-cell table:style-name="ce26" office:value-type="float" office:value="11001.12" calcext:value-type="float">
            <text:p><text:s/>R$ 11.001,12 </text:p>
          </table:table-cell>
          <table:table-cell table:style-name="ce31" office:value-type="float" office:value="14668.16" calcext:value-type="float">
            <text:p><text:s/>R$ 14.668,16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AçãO DE SERVIçOS DEMANUTENçãO PREVENTIVA E CORRETIVA, COM FORNECI- MENTO DE PEçAS, DE SISTE-MAS DE DETECçãO E ALARME DE INCêNDIO, DE MARCA HOCHIKI, INSTALADO NO PRéDIO DAS PROCURADORIAS E NO EDIFICIO SEDE DO MPRJ (24 MESES)." calcext:value-type="string">
            <text:p><text:s/>PRESTAçãO DE SERVIçOS DEMANUTENçãO PREVENTIVA E CORRETIVA, COM FORNECI- MENTO DE PEçAS, DE SISTE-MAS DE DETECçãO E ALARME DE INCêNDIO, DE MARCA HOCHIKI, INSTALADO NO PRéDIO DAS PROCURADORIAS E NO EDIFICIO SEDE DO MPRJ (24 MES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4" calcext:value-type="float">
            <text:p>304</text:p>
          </table:table-cell>
          <table:table-cell table:style-name="ce26" office:value-type="float" office:value="22126.53" calcext:value-type="float">
            <text:p><text:s/>R$ 22.126,53 </text:p>
          </table:table-cell>
          <table:table-cell table:style-name="ce26" office:value-type="float" office:value="1715.34" calcext:value-type="float">
            <text:p><text:s/>R$ 1.715,34 </text:p>
          </table:table-cell>
          <table:table-cell table:style-name="ce31" office:value-type="float" office:value="8576.7" calcext:value-type="float">
            <text:p><text:s/>R$ 8.576,7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- NEIRAL EM GARRAFÕES DE 20LITROS P/ AS DEPENDÊNCIASDO CRAAI DE BARRA DO PIRAI." calcext:value-type="string">
            <text:p><text:s/>FORNECIMENTO DE ÁGUA MI- NEIRAL EM GARRAFÕES DE 20LITROS P/ AS DEPENDÊNCIAS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6" calcext:value-type="float">
            <text:p>306</text:p>
          </table:table-cell>
          <table:table-cell table:style-name="ce26" office:value-type="float" office:value="154" calcext:value-type="float">
            <text:p><text:s/>R$ 15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4" calcext:value-type="float">
            <text:p><text:s/>R$ 154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ENÇÃO PREVENTIVA E CORRETIVA DEELEVADORES DO TIPO MONTA CARGA INSTALADO NA RUA PEDRO ALVES, 150, SANTO CRISTO - RJ." calcext:value-type="string">
            <text:p><text:s/>CONTRATAÇÃO DE SOCIEDADE EMPRESÁRIA P/ PRESTAÇÃO DE SERV. DE MANUTENÇÃO PREVENTIVA E CORRETIVA DEELEVADORES DO TIPO MONTA CARGA INSTALADO NA RUA PEDRO ALVES,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7" calcext:value-type="float">
            <text:p>307</text:p>
          </table:table-cell>
          <table:table-cell table:style-name="ce26" office:value-type="float" office:value="613.33" calcext:value-type="float">
            <text:p><text:s/>R$ 61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0" calcext:value-type="float">
            <text:p><text:s/>R$ 4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ASA VILAREI DE CARIMBOS LTDA.-ME</text:p>
          </table:table-cell>
          <table:table-cell table:style-name="ce12" office:value-type="string" office:string-value="33.144.072/0001-61" calcext:value-type="string">
            <text:p><text:s/>33.144.072/0001-61 </text:p>
          </table:table-cell>
          <table:table-cell table:style-name="ce18" office:value-type="string" office:string-value="CONTRATAÇÃO DE SOCIEDADE EMPRESÁRIA P/ A CONFECÇÃOE FORNECIMENTO DE CARIM- BOS PERSONALIZADOS E ACESSÓRIOS. NECCESITA NR." calcext:value-type="string">
            <text:p><text:s/>CONTRATAÇÃO DE SOCIEDADE EMPRESÁRIA P/ A CONFECÇÃOE FORNECIMENTO DE CARIM- BOS PERSONALIZADOS E ACESSÓRIOS. NECCE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8" calcext:value-type="float">
            <text:p>308</text:p>
          </table:table-cell>
          <table:table-cell table:style-name="ce26" office:value-type="float" office:value="15871.63" calcext:value-type="float">
            <text:p><text:s/>R$ 15.871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730.92" calcext:value-type="float">
            <text:p><text:s/>R$ 1.730,92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HYSSENKRUPP ELEVADORES S/A</text:p>
          </table:table-cell>
          <table:table-cell table:style-name="ce12" office:value-type="string" office:string-value="90.347.840/0014-32" calcext:value-type="string">
            <text:p><text:s/>90.347.840/0014-32 </text:p>
          </table:table-cell>
          <table:table-cell table:style-name="ce18" office:value-type="string" office:string-value="CONTRATAÇÃO DE SOCIEDADE EMPRESÁRIA ESPECIALIZADA NA PRESTAÇÃO DE SERV. DE MANUTENÇÃO PREVENTIVA E CORRETIVA, COM FORNEC. DEPEÇAS, DO ELEVADOR DA SEDE DO MPRJ EM SÃO JOÃO DA BARRA." calcext:value-type="string">
            <text:p><text:s/>CONTRATAÇÃO DE SOCIEDADE EMPRESÁRIA ESPECIALIZADA NA PRESTAÇÃO DE SERV. DE MANUTENÇÃO PREVENTIVA E CORRETIVA, COM FORNEC. DEPEÇAS, DO ELEVADOR DA SEDE DO MPRJ EM SÃO JOÃO DA BARR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09" calcext:value-type="float">
            <text:p>309</text:p>
          </table:table-cell>
          <table:table-cell table:style-name="ce26" office:value-type="float" office:value="19128" calcext:value-type="float">
            <text:p><text:s/>R$ 19.128,00 </text:p>
          </table:table-cell>
          <table:table-cell table:style-name="ce26" office:value-type="float" office:value="3188" calcext:value-type="float">
            <text:p><text:s/>R$ 3.188,00 </text:p>
          </table:table-cell>
          <table:table-cell table:style-name="ce31" office:value-type="float" office:value="7970" calcext:value-type="float">
            <text:p><text:s/>R$ 7.97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 45, CENTRO, COR-DEIRO -RJ." calcext:value-type="string">
            <text:p><text:s/>LOCAÇÃO E TAXAS DO IMÓVEL LOCALIZADO NA RUA VAN ERVEN, N 45, CENTRO, COR-DEIRO 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0" calcext:value-type="float">
            <text:p>310</text:p>
          </table:table-cell>
          <table:table-cell table:style-name="ce26" office:value-type="float" office:value="10312.06" calcext:value-type="float">
            <text:p><text:s/>R$ 10.312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312.06" calcext:value-type="float">
            <text:p><text:s/>R$ 10.312,0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ELIA DA SILVA THOMAZ</text:p>
          </table:table-cell>
          <table:table-cell table:style-name="ce12" office:value-type="string" office:string-value="250.725.367-34" calcext:value-type="string">
            <text:p><text:s/>250.725.367-34 </text:p>
          </table:table-cell>
          <table:table-cell table:style-name="ce18" office:value-type="string" office:string-value="LOCAÇÃO E TAXAS DO IMÓVEL LOCALIZADO NA RUA VAN ERVEN, N45, CENTRO, COR- DEIRO - RJ." calcext:value-type="string">
            <text:p><text:s/>LOCAÇÃO E TAXAS DO IMÓVEL LOCALIZADO NA RUA VAN ERVEN, N45, CENTRO, COR- D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1" calcext:value-type="float">
            <text:p>311</text:p>
          </table:table-cell>
          <table:table-cell table:style-name="ce26" office:value-type="float" office:value="600" calcext:value-type="float">
            <text:p><text:s/>R$ 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CONTRATAÇÃO DE EMPRESA NAPRESTAÇÃO DE SERV. DE CONTROLE DE VETORES E PRAGAS URBANAS (DESINSE- TIZAÇÃO E DESRATIZAÇÃO) NAS DEPENDÊNCIAS DO MPRJ." calcext:value-type="string">
            <text:p><text:s/>CONTRATAÇÃO DE EMPRESA NAPRESTAÇÃO DE SERV. DE CONTROLE DE VETORES E PRAGAS URBANAS (DESINSE- TIZAÇÃO E DESRATIZAÇÃO) NAS DEPENDÊNCI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2" calcext:value-type="float">
            <text:p>312</text:p>
          </table:table-cell>
          <table:table-cell table:style-name="ce26" office:value-type="float" office:value="71452.8" calcext:value-type="float">
            <text:p><text:s/>R$ 71.452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1117.19" calcext:value-type="float">
            <text:p><text:s/>R$ 71.117,19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3" calcext:value-type="float">
            <text:p>313</text:p>
          </table:table-cell>
          <table:table-cell table:style-name="ce26" office:value-type="float" office:value="124763.86" calcext:value-type="float">
            <text:p><text:s/>R$ 124.763,86 </text:p>
          </table:table-cell>
          <table:table-cell table:style-name="ce26" office:value-type="float" office:value="9597.22" calcext:value-type="float">
            <text:p><text:s/>R$ 9.597,22 </text:p>
          </table:table-cell>
          <table:table-cell table:style-name="ce31" office:value-type="float" office:value="124763.86" calcext:value-type="float">
            <text:p><text:s/>R$ 124.763,86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TAXAS DO IMÓVEL LOCALIZADO NA AV. NILO PEÇANHA, N 11, 204 -PARTEB, CENTRO, RIO DE JANEIRORJ." calcext:value-type="string">
            <text:p><text:s/>LOCAÇÃO E TAXAS DO IMÓVEL LOCALIZADO NA AV. NILO PEÇANHA, N 11, 204 -PARTEB, CENTRO, RIO DE JANEIRO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4" calcext:value-type="float">
            <text:p>314</text:p>
          </table:table-cell>
          <table:table-cell table:style-name="ce26" office:value-type="float" office:value="37000" calcext:value-type="float">
            <text:p><text:s/>R$ 37.000,00 </text:p>
          </table:table-cell>
          <table:table-cell table:style-name="ce26" office:value-type="float" office:value="2334.36" calcext:value-type="float">
            <text:p><text:s/>R$ 2.334,36 </text:p>
          </table:table-cell>
          <table:table-cell table:style-name="ce31" office:value-type="float" office:value="27902.66" calcext:value-type="float">
            <text:p><text:s/>R$ 27.902,66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" calcext:value-type="string">
            <text:p><text:s/>SERV. DE MANUTENÇÃO PRE- VENTIVA E CORRETIVA, COM FORNEC. DE PEÇAS, DE SIS-TEMAS DE ALARME E DETEC- ÇÃO DE INCÊNDIO INSTALA- DOS EM DIVERSOS EDIFICA- 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5" calcext:value-type="float">
            <text:p>315</text:p>
          </table:table-cell>
          <table:table-cell table:style-name="ce26" office:value-type="float" office:value="31150" calcext:value-type="float">
            <text:p><text:s/>R$ 31.150,00 </text:p>
          </table:table-cell>
          <table:table-cell table:style-name="ce26" office:value-type="float" office:value="3775" calcext:value-type="float">
            <text:p><text:s/>R$ 3.775,00 </text:p>
          </table:table-cell>
          <table:table-cell table:style-name="ce31" office:value-type="float" office:value="18875" calcext:value-type="float">
            <text:p><text:s/>R$ 18.875,0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. DE MANUTENÇÃO PRE- VENTIVA E CORRETIVA, COM FORNEC. DE PEÇAS, DE SIS-TEMAS DE ALARME E DETEC- ÇÃO DE INCÊNDIO INSTALA- DOS EM DIVERSOS EDIFICA- ÇÕES DESTE MPRJ. NECESSITA NR." calcext:value-type="string">
            <text:p><text:s/>SERV. DE MANUTENÇÃO PRE- VENTIVA E CORRETIVA, COM FORNEC. DE PEÇAS, DE SIS-TEMAS DE ALARME E DETEC- ÇÃO DE INCÊNDIO INSTALA- DOS EM DIVERSOS EDIFICA- 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6" calcext:value-type="float">
            <text:p>316</text:p>
          </table:table-cell>
          <table:table-cell table:style-name="ce26" office:value-type="float" office:value="4544.62" calcext:value-type="float">
            <text:p><text:s/>R$ 4.544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NOVA RIO SERVICOS GERAIS LTDA.</text:p>
          </table:table-cell>
          <table:table-cell table:style-name="ce12" office:value-type="string" office:string-value="29.212.545/0001-43" calcext:value-type="string">
            <text:p><text:s/>29.212.545/0001-43 </text:p>
          </table:table-cell>
          <table:table-cell table:style-name="ce18" office:value-type="string" office:string-value="CONTRATAÇÃO DE SOCIEDADE EMPRESÁRIA ESPECIALIZADA NA PRESTAÇÃO DE SERV. DE SUPORTE OPERACIONAL E LO-GÍSTICO ÁS ÁREAS DE GES- TÃO PATRIMONIAL E DE ALMOXARIFADO." calcext:value-type="string">
            <text:p><text:s/>CONTRATAÇÃO DE SOCIEDADE EMPRESÁRIA ESPECIALIZADA NA PRESTAÇÃO DE SERV. DE SUPORTE OPERACIONAL E LO-GÍSTICO ÁS ÁREAS DE GES- TÃO PATRIMONIAL E DE ALMOXARIFAD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7" calcext:value-type="float">
            <text:p>317</text:p>
          </table:table-cell>
          <table:table-cell table:style-name="ce26" office:value-type="float" office:value="2514217.8" calcext:value-type="float">
            <text:p><text:s/>R$ 2.514.217,80 </text:p>
          </table:table-cell>
          <table:table-cell table:style-name="ce26" office:value-type="float" office:value="196186.48" calcext:value-type="float">
            <text:p><text:s/>R$ 196.186,48 </text:p>
          </table:table-cell>
          <table:table-cell table:style-name="ce31" office:value-type="float" office:value="594202.41" calcext:value-type="float">
            <text:p><text:s/>R$ 594.202,41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8" calcext:value-type="float">
            <text:p>318</text:p>
          </table:table-cell>
          <table:table-cell table:style-name="ce26" office:value-type="float" office:value="2225.87" calcext:value-type="float">
            <text:p><text:s/>R$ 2.225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169.2" calcext:value-type="float">
            <text:p><text:s/>R$ 2.169,2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/ PRESTA- ÇÃO DE SERV. DE RADIOCO- MUNICAÇÃO DIGITAL NO SERVMÓVEL ESPECIALIZADO (SME)CUMULADA COM LOCAÇÃO DE APARELHOS P/ O MPRJ." calcext:value-type="string">
            <text:p><text:s/>CONTRATAÇÃO DE EMPRESA ESPECIALIZADA P/ PRESTA- ÇÃO DE SERV. DE RADIOCO- MUNICAÇÃO DIGITAL NO SERVMÓVEL ESPECIALIZADO (SME)CUMULADA COM LOCAÇÃO DE APARELHOS P/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19" calcext:value-type="float">
            <text:p>319</text:p>
          </table:table-cell>
          <table:table-cell table:style-name="ce26" office:value-type="float" office:value="15929.85" calcext:value-type="float">
            <text:p><text:s/>R$ 15.929,8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661.41" calcext:value-type="float">
            <text:p><text:s/>R$ 11.661,41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DECISION SERVICOS DE TECNOLOGIA DA INFO. LTDA</text:p>
          </table:table-cell>
          <table:table-cell table:style-name="ce12" office:value-type="string" office:string-value="03.535.902/0001-10" calcext:value-type="string">
            <text:p><text:s/>03.535.902/0001-10 </text:p>
          </table:table-cell>
          <table:table-cell table:style-name="ce18" office:value-type="string" office:string-value="CONTRATAÇÃO DE SERV. DE SUPORTE TÉCNICO Á SOLUÇÃODE ARMAZENAMENTO E ARQUI-VAMENTO DE DADOS DESTE MPRJ, PELO PERÍODO DE 24 MESES." calcext:value-type="string">
            <text:p><text:s/>CONTRATAÇÃO DE SERV. DE SUPORTE TÉCNICO Á SOLUÇÃODE ARMAZENAMENTO E ARQUI-VAMENTO DE DADOS DESTE MPRJ, PELO PERÍODO DE 24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0" calcext:value-type="float">
            <text:p>320</text:p>
          </table:table-cell>
          <table:table-cell table:style-name="ce26" office:value-type="float" office:value="396000" calcext:value-type="float">
            <text:p><text:s/>R$ 396.000,00 </text:p>
          </table:table-cell>
          <table:table-cell table:style-name="ce26" office:value-type="float" office:value="495" calcext:value-type="float">
            <text:p><text:s/>R$ 495,00 </text:p>
          </table:table-cell>
          <table:table-cell table:style-name="ce31" office:value-type="float" office:value="143495" calcext:value-type="float">
            <text:p><text:s/>R$ 143.495,00 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CONTRATAÇÃO DE SOLUÇÃO CORPORATIVA, INTEGRADA E INFORMATIZADA P/ A GESTÃODE ALMOXARIFADO, BENS PA-TRIMONIAIS MÓVEIS E COM- PRAS, INCLUINDO OS SERV. TÉCNICOS DE OPERACIONALI-ZAÇÃO DO SISTEMA E A MA- NUTENÇÃO." calcext:value-type="string">
            <text:p><text:s/>CONTRATAÇÃO DE SOLUÇÃO CORPORATIVA, INTEGRADA E INFORMATIZADA P/ A GESTÃODE ALMOXARIFADO, BENS PA-TRIMONIAIS MÓVEIS E COM- PRAS, INCLUINDO OS SERV. TÉCNICOS DE OPERACIONALI-ZAÇÃO DO SISTEMA E A MA- NUTENÇÃ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2" calcext:value-type="float">
            <text:p>322</text:p>
          </table:table-cell>
          <table:table-cell table:style-name="ce26" office:value-type="float" office:value="518572.8" calcext:value-type="float">
            <text:p><text:s/>R$ 518.572,80 </text:p>
          </table:table-cell>
          <table:table-cell table:style-name="ce26" office:value-type="float" office:value="57835.27" calcext:value-type="float">
            <text:p><text:s/>R$ 57.835,27 </text:p>
          </table:table-cell>
          <table:table-cell table:style-name="ce31" office:value-type="float" office:value="201883.27" calcext:value-type="float">
            <text:p><text:s/>R$ 201.883,2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CAO E TAXAS DA SALA 102 DO IMOVEL A AVENIDA SIMAO DA MOTTA N 578, CENTRO, MAGE RJ." calcext:value-type="string">
            <text:p><text:s/>LOCACAO E TAXAS DA SALA 102 DO IMOVEL A AVENIDA SIMAO DA MOTTA N 578, CENTRO, MAGE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3" calcext:value-type="float">
            <text:p>323</text:p>
          </table:table-cell>
          <table:table-cell table:style-name="ce26" office:value-type="float" office:value="9417.6" calcext:value-type="float">
            <text:p><text:s/>R$ 9.417,60 </text:p>
          </table:table-cell>
          <table:table-cell table:style-name="ce26" office:value-type="float" office:value="784.8" calcext:value-type="float">
            <text:p><text:s/>R$ 784,80 </text:p>
          </table:table-cell>
          <table:table-cell table:style-name="ce31" office:value-type="float" office:value="3924" calcext:value-type="float">
            <text:p><text:s/>R$ 3.924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ERMINAL GARAGEM MENEZES CORTES S/A</text:p>
          </table:table-cell>
          <table:table-cell table:style-name="ce12" office:value-type="string" office:string-value="02.664.042/0001-52" calcext:value-type="string">
            <text:p><text:s/>02.664.042/0001-52 </text:p>
          </table:table-cell>
          <table:table-cell table:style-name="ce18" office:value-type="string" office:string-value="LOCAÇÃO DE 170 VAGAS P/ ESTACIONAMENTO DE VEÍCU- LOS AUTOMOTORES, NO IMÓ- VEL SITUADO NA RUA SÃO JOSÉ, N 35, 10 ANDAR, CENTRO, RIO DE JANEIRO, RJ." calcext:value-type="string">
            <text:p><text:s/>LOCAÇÃO DE 170 VAGAS P/ ESTACIONAMENTO DE VEÍCU- LOS AUTOMOTORES, NO IMÓ- VEL SITUADO NA RUA SÃO JOSÉ, N 35, 10 ANDAR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4" calcext:value-type="float">
            <text:p>324</text:p>
          </table:table-cell>
          <table:table-cell table:style-name="ce26" office:value-type="float" office:value="926328.53" calcext:value-type="float">
            <text:p><text:s/>R$ 926.328,53 </text:p>
          </table:table-cell>
          <table:table-cell table:style-name="ce26" office:value-type="float" office:value="108319.75" calcext:value-type="float">
            <text:p><text:s/>R$ 108.319,75 </text:p>
          </table:table-cell>
          <table:table-cell table:style-name="ce31" office:value-type="float" office:value="541598.75" calcext:value-type="float">
            <text:p><text:s/>R$ 541.598,7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6" calcext:value-type="float">
            <text:p>326</text:p>
          </table:table-cell>
          <table:table-cell table:style-name="ce26" office:value-type="float" office:value="626375.4" calcext:value-type="float">
            <text:p><text:s/>R$ 626.375,40 </text:p>
          </table:table-cell>
          <table:table-cell table:style-name="ce26" office:value-type="float" office:value="52197.95" calcext:value-type="float">
            <text:p><text:s/>R$ 52.197,95 </text:p>
          </table:table-cell>
          <table:table-cell table:style-name="ce31" office:value-type="float" office:value="260989.75" calcext:value-type="float">
            <text:p><text:s/>R$ 260.989,75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LOSOFT INFORMATICA LTDA</text:p>
          </table:table-cell>
          <table:table-cell table:style-name="ce12" office:value-type="string" office:string-value="86.975.547/0001-28" calcext:value-type="string">
            <text:p><text:s/>86.975.547/0001-28 </text:p>
          </table:table-cell>
          <table:table-cell table:style-name="ce18" office:value-type="string" office:string-value="AQUISICAO DE SOLUCAO INTEGRADA PARA TESTES E GERENCIAMENTO DE DESEMPENHO DE APçICACAO DE TI DO MPRJ." calcext:value-type="string">
            <text:p><text:s/>AQUISICAO DE SOLUCAO INTEGRADA PARA TESTES E GERENCIAMENTO DE DESEMPENHO DE APçICACAO DE TI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7" calcext:value-type="float">
            <text:p>327</text:p>
          </table:table-cell>
          <table:table-cell table:style-name="ce26" office:value-type="float" office:value="108000" calcext:value-type="float">
            <text:p><text:s/>R$ 108.000,00 </text:p>
          </table:table-cell>
          <table:table-cell table:style-name="ce26" office:value-type="float" office:value="135" calcext:value-type="float">
            <text:p><text:s/>R$ 135,00 </text:p>
          </table:table-cell>
          <table:table-cell table:style-name="ce31" office:value-type="float" office:value="36135" calcext:value-type="float">
            <text:p><text:s/>R$ 36.135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BC 2007 PARTICIPACOES LTDA</text:p>
          </table:table-cell>
          <table:table-cell table:style-name="ce12" office:value-type="string" office:string-value="09.466.643/0001-08" calcext:value-type="string">
            <text:p><text:s/>09.466.643/0001-08 </text:p>
          </table:table-cell>
          <table:table-cell table:style-name="ce18" office:value-type="string" office:string-value="LOCAÇÃO E TAXAS DO IMÓVELLOCALIZADO NA RUA AMAZO- NAS, N 107, SÃO CRISTOVÃORIO DE JANEIRO, RJ." calcext:value-type="string">
            <text:p><text:s/>LOCAÇÃO E TAXAS DO IMÓVELLOCALIZADO NA RUA AMAZO- NAS, N 107, SÃO CRISTOVÃO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8" calcext:value-type="float">
            <text:p>328</text:p>
          </table:table-cell>
          <table:table-cell table:style-name="ce26" office:value-type="float" office:value="25907.85" calcext:value-type="float">
            <text:p><text:s/>R$ 25.907,85 </text:p>
          </table:table-cell>
          <table:table-cell table:style-name="ce26" office:value-type="float" office:value="1436.31" calcext:value-type="float">
            <text:p><text:s/>R$ 1.436,31 </text:p>
          </table:table-cell>
          <table:table-cell table:style-name="ce31" office:value-type="float" office:value="25844.16" calcext:value-type="float">
            <text:p><text:s/>R$ 25.844,16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, N320, BARRA DA TIJUCA, RIODE JANEIRO, RJ." calcext:value-type="string">
            <text:p><text:s/>LOCAÇÃO E TAXAS DAS LOJAS103 E 104, BLOCO 2, DO CONDOMÍNIO OFFICE HOUSE, DO IMÓVEL LOCALIZADO NA RUA JOSÉ DE FIGUEIREDO, N320, BARRA DA TIJUCA, RIO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29" calcext:value-type="float">
            <text:p>329</text:p>
          </table:table-cell>
          <table:table-cell table:style-name="ce26" office:value-type="float" office:value="220443.72" calcext:value-type="float">
            <text:p><text:s/>R$ 220.443,72 </text:p>
          </table:table-cell>
          <table:table-cell table:style-name="ce26" office:value-type="float" office:value="18370.31" calcext:value-type="float">
            <text:p><text:s/>R$ 18.370,31 </text:p>
          </table:table-cell>
          <table:table-cell table:style-name="ce31" office:value-type="float" office:value="91851.55" calcext:value-type="float">
            <text:p><text:s/>R$ 91.851,55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OCAT PARTICIPACOES LTDA</text:p>
          </table:table-cell>
          <table:table-cell table:style-name="ce12" office:value-type="string" office:string-value="03.890.033/0001-42" calcext:value-type="string">
            <text:p><text:s/>03.890.033/0001-42 </text:p>
          </table:table-cell>
          <table:table-cell table:style-name="ce18" office:value-type="string" office:string-value="LOCAÇÃO E TAXAS DAS LOJAS103 E 104, BLOCO 2, DO CONDOMÍNIO OFFICE HOUSE, DO IMÓVEL LOCALIZADO NA RUA JOSÉ DE FIGUEIREDO ,N320, BARRA DA TIJUCA, RIODE JANEIRO, RJ." calcext:value-type="string">
            <text:p><text:s/>LOCAÇÃO E TAXAS DAS LOJAS103 E 104, BLOCO 2, DO CONDOMÍNIO OFFICE HOUSE, DO IMÓVEL LOCALIZADO NA RUA JOSÉ DE FIGUEIREDO ,N320, BARRA DA TIJUCA, RIO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0" calcext:value-type="float">
            <text:p>330</text:p>
          </table:table-cell>
          <table:table-cell table:style-name="ce26" office:value-type="float" office:value="20000" calcext:value-type="float">
            <text:p><text:s/>R$ 2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7915.52" calcext:value-type="float">
            <text:p><text:s/>R$ 17.915,52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1" calcext:value-type="float">
            <text:p>331</text:p>
          </table:table-cell>
          <table:table-cell table:style-name="ce26" office:value-type="float" office:value="215950.68" calcext:value-type="float">
            <text:p><text:s/>R$ 215.950,68 </text:p>
          </table:table-cell>
          <table:table-cell table:style-name="ce26" office:value-type="float" office:value="17995.89" calcext:value-type="float">
            <text:p><text:s/>R$ 17.995,89 </text:p>
          </table:table-cell>
          <table:table-cell table:style-name="ce31" office:value-type="float" office:value="89979.45" calcext:value-type="float">
            <text:p><text:s/>R$ 89.979,4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ÇÃO E ENCARGOS DO IMÓVEL SITUADO NA AV.NILOPEÇANHA, N 11 -SALA 1103,CENTRO, RIO DE JANEIRO." calcext:value-type="string">
            <text:p><text:s/>LOCAÇÃO E ENCARGOS DO IMÓVEL SITUADO NA AV.NILOPEÇANHA, N 11 -SALA 1103,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2" calcext:value-type="float">
            <text:p>332</text:p>
          </table:table-cell>
          <table:table-cell table:style-name="ce26" office:value-type="float" office:value="57600" calcext:value-type="float">
            <text:p><text:s/>R$ 57.600,00 </text:p>
          </table:table-cell>
          <table:table-cell table:style-name="ce26" office:value-type="float" office:value="4428.29" calcext:value-type="float">
            <text:p><text:s/>R$ 4.428,29 </text:p>
          </table:table-cell>
          <table:table-cell table:style-name="ce31" office:value-type="float" office:value="20588.72" calcext:value-type="float">
            <text:p><text:s/>R$ 20.588,72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 TELES, SÃO JOÃO DE MERITIRJ." calcext:value-type="string">
            <text:p><text:s/>LOCAÇÃO E TAXAS DO IMÓVELLOCALIZADO NA AV. PRESI- DENTE LINCOLN, N 911, SA-LAS 331 E 332, VILAR DO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3" calcext:value-type="float">
            <text:p>333</text:p>
          </table:table-cell>
          <table:table-cell table:style-name="ce26" office:value-type="float" office:value="20700" calcext:value-type="float">
            <text:p><text:s/>R$ 20.700,00 </text:p>
          </table:table-cell>
          <table:table-cell table:style-name="ce26" office:value-type="float" office:value="1725" calcext:value-type="float">
            <text:p><text:s/>R$ 1.725,00 </text:p>
          </table:table-cell>
          <table:table-cell table:style-name="ce31" office:value-type="float" office:value="8625" calcext:value-type="float">
            <text:p><text:s/>R$ 8.625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4" calcext:value-type="float">
            <text:p>334</text:p>
          </table:table-cell>
          <table:table-cell table:style-name="ce26" office:value-type="float" office:value="10350" calcext:value-type="float">
            <text:p><text:s/>R$ 10.350,00 </text:p>
          </table:table-cell>
          <table:table-cell table:style-name="ce26" office:value-type="float" office:value="862.5" calcext:value-type="float">
            <text:p><text:s/>R$ 862,50 </text:p>
          </table:table-cell>
          <table:table-cell table:style-name="ce31" office:value-type="float" office:value="4312.5" calcext:value-type="float">
            <text:p><text:s/>R$ 4.312,5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ONIKA DREYSSIG KRONEMBERGER</text:p>
          </table:table-cell>
          <table:table-cell table:style-name="ce12" office:value-type="string" office:string-value="852.967.087-68" calcext:value-type="string">
            <text:p><text:s/>852.967.087-68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5" calcext:value-type="float">
            <text:p>335</text:p>
          </table:table-cell>
          <table:table-cell table:style-name="ce26" office:value-type="float" office:value="15000" calcext:value-type="float">
            <text:p><text:s/>R$ 15.000,00 </text:p>
          </table:table-cell>
          <table:table-cell table:style-name="ce26" office:value-type="float" office:value="1116.74" calcext:value-type="float">
            <text:p><text:s/>R$ 1.116,74 </text:p>
          </table:table-cell>
          <table:table-cell table:style-name="ce31" office:value-type="float" office:value="6032.26" calcext:value-type="float">
            <text:p><text:s/>R$ 6.032,26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ARLA SANTIAGO DREYSSIG</text:p>
          </table:table-cell>
          <table:table-cell table:style-name="ce12" office:value-type="string" office:string-value="861.880.897-00" calcext:value-type="string">
            <text:p><text:s/>861.880.897-00 </text:p>
          </table:table-cell>
          <table:table-cell table:style-name="ce18" office:value-type="string" office:string-value="LOCAÇÃO E TAXAS DO IMÓVELLOCALIZADO NA AV. PRESI- DENTE LINCOLN, N 911, SA-LAS 331 E 332, VILAR DOS TELES, SÃO JOÃO DE MERITIRJ." calcext:value-type="string">
            <text:p><text:s/>LOCAÇÃO E TAXAS DO IMÓVELLOCALIZADO NA AV. PRESI- DENTE LINCOLN, N 911, SA-LAS 331 E 332, VILAR DOS TELES, SÃO JOÃO DE MERITI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6" calcext:value-type="float">
            <text:p>336</text:p>
          </table:table-cell>
          <table:table-cell table:style-name="ce26" office:value-type="float" office:value="10350" calcext:value-type="float">
            <text:p><text:s/>R$ 10.350,00 </text:p>
          </table:table-cell>
          <table:table-cell table:style-name="ce26" office:value-type="float" office:value="862.5" calcext:value-type="float">
            <text:p><text:s/>R$ 862,50 </text:p>
          </table:table-cell>
          <table:table-cell table:style-name="ce31" office:value-type="float" office:value="4312.5" calcext:value-type="float">
            <text:p><text:s/>R$ 4.312,5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LOCALIZADO NA RUA JOÃO AMÂNCIO, N 127, LOJA B, CENTRO, SUMIDOURO, RJ." calcext:value-type="string">
            <text:p><text:s/>LOCAÇÃO E TAXAS DO IMÓVELLOCALIZADO NA RUA JOÃO AMÂNCIO, N 127, LOJA B, CENTRO, SUMIDOU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7" calcext:value-type="float">
            <text:p>337</text:p>
          </table:table-cell>
          <table:table-cell table:style-name="ce26" office:value-type="float" office:value="16011.73" calcext:value-type="float">
            <text:p><text:s/>R$ 16.011,73 </text:p>
          </table:table-cell>
          <table:table-cell table:style-name="ce26" office:value-type="float" office:value="1960.62" calcext:value-type="float">
            <text:p><text:s/>R$ 1.960,62 </text:p>
          </table:table-cell>
          <table:table-cell table:style-name="ce31" office:value-type="float" office:value="9803.1" calcext:value-type="float">
            <text:p><text:s/>R$ 9.803,1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O ROGERIO CORREA SERAFIM</text:p>
          </table:table-cell>
          <table:table-cell table:style-name="ce12" office:value-type="string" office:string-value="639.762.777-20" calcext:value-type="string">
            <text:p><text:s/>639.762.777-20 </text:p>
          </table:table-cell>
          <table:table-cell table:style-name="ce18" office:value-type="string" office:string-value="LOCAÇÃO E TAXAS DO IMÓVEL LOCALIZADO NA RUA JOÃO AMÂNCIO, N 127, LOJA B, CENTRO, SUMIDOURO, RJ." calcext:value-type="string">
            <text:p><text:s/>LOCAÇÃO E TAXAS DO IMÓVEL LOCALIZADO NA RUA JOÃO AMÂNCIO, N 127, LOJA B, CENTRO, SUMIDOU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38" calcext:value-type="float">
            <text:p>33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 PRESTAÇÃO DE SERV. DE MANUT PREVEN-TIVA E CORRETIVA,C/ FORN.DE PEÇAS DE ELEVADORES DOTIPO MONTA CARGA, EXISTENTES NAS DEP.DO MPRJ (SÃO GONÇALO, B DA TIJUCA, N. IGUACU, N. FRIBURGO E AV.MAL CÂMARA. NECESSITA NR." calcext:value-type="string">
            <text:p><text:s/>CONTRATAÇÃO DE SOCIEDADE EMPRESÁRIA P/ PRESTAÇÃO DE SERV. DE MANUT PREVEN-TIVA E CORRETIVA,C/ FORN.DE PEÇAS DE ELEVADORES DOTIPO MONTA CARGA, EXISTENTES NAS DEP.DO MPRJ (SÃO GONÇALO, B DA TIJUCA, N. IGUACU, N. FRIBURGO E AV.MAL CÂMAR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9" calcext:value-type="float">
            <text:p>339</text:p>
          </table:table-cell>
          <table:table-cell table:style-name="ce26" office:value-type="float" office:value="1420.4" calcext:value-type="float">
            <text:p><text:s/>R$ 1.420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ÇÃO DE SOCIEDADE EMPRESÁRIA P/PRESTAÇÃO DESERV.DE MANUT. PREVENTIVAE CORRETIVA C/FORNECIMEN-TO DE PEÇAS DE ELEVADORESDO TIPO MONTA CARGA, EXISTENTES NAS DEP.DO MPRJ (SÃO GONÇALO, B DA TIJUCAN. IGUAÇU, N. FRIBURGO E AV. MAL CÂMARA)." calcext:value-type="string">
            <text:p><text:s/>CONTRATAÇÃO DE SOCIEDADE EMPRESÁRIA P/PRESTAÇÃO DESERV.DE MANUT. PREVENTIVAE CORRETIVA C/FORNECIMEN-TO DE PEÇAS DE ELEVADORESDO TIPO MONTA CARGA, EXISTENTES NAS DEP.DO MPRJ (SÃO GONÇALO, B DA TIJUCAN. IGUAÇU, N. FRIBURGO E AV. MAL CÂMARA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0" calcext:value-type="float">
            <text:p>340</text:p>
          </table:table-cell>
          <table:table-cell table:style-name="ce26" office:value-type="float" office:value="3525.36" calcext:value-type="float">
            <text:p><text:s/>R$ 3.525,36 </text:p>
          </table:table-cell>
          <table:table-cell table:style-name="ce26" office:value-type="float" office:value="465" calcext:value-type="float">
            <text:p><text:s/>R$ 465,00 </text:p>
          </table:table-cell>
          <table:table-cell table:style-name="ce31" office:value-type="float" office:value="2325" calcext:value-type="float">
            <text:p><text:s/>R$ 2.325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EGIL-VIGILANCIA E SEGURANCA LTDA</text:p>
          </table:table-cell>
          <table:table-cell table:style-name="ce12" office:value-type="string" office:string-value="40.170.029/0001-36" calcext:value-type="string">
            <text:p><text:s/>40.170.029/0001-36 </text:p>
          </table:table-cell>
          <table:table-cell table:style-name="ce18" office:value-type="string" office:string-value="PRESTAÇÃO DE SERV. DE VI-GILÂNCIA E SEGURANÇA PA- TRIMONIAL ARMADA E DESAR-MADA E VIGILÂNCIA COM ATRIBUIÇÃO P/ OPERAR EQUIPAMENTO DE MONITORA- MENTO ELETRÔNICO." calcext:value-type="string">
            <text:p><text:s/>PRESTAÇÃO DE SERV. DE VI-GILÂNCIA E SEGURANÇA PA- TRIMONIAL ARMADA E DESAR-MADA E VIGILÂNCIA COM ATRIBUIÇÃO P/ OPERAR EQUIPAMENTO DE MONITORA- MENTO ELETRÔNICO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1" calcext:value-type="float">
            <text:p>341</text:p>
          </table:table-cell>
          <table:table-cell table:style-name="ce26" office:value-type="float" office:value="18413883.12" calcext:value-type="float">
            <text:p><text:s/>R$ 18.413.883,12 </text:p>
          </table:table-cell>
          <table:table-cell table:style-name="ce26" office:value-type="float" office:value="1495639.86" calcext:value-type="float">
            <text:p><text:s/>R$ 1.495.639,86 </text:p>
          </table:table-cell>
          <table:table-cell table:style-name="ce31" office:value-type="float" office:value="5968458.23" calcext:value-type="float">
            <text:p><text:s/>R$ 5.968.458,23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CONTRATAÇÃO DE EMPRESA ESPECIALIZADA NA PRESTA- ÇÃO DE SERV. DE SUPORTE DE HARDWARE E SOFTWARE, INCLUINDO ATUALIZAÇÃO E FORNECIMENTO DE PEÇAS." calcext:value-type="string">
            <text:p><text:s/>CONTRATAÇÃO DE EMPRESA ESPECIALIZADA NA PRESTA- ÇÃO DE SERV. DE SUPORTE DE HARDWARE E SOFTWARE, INCLUINDO ATUALIZAÇÃO E FORNECIMENTO DE PEÇA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2" calcext:value-type="float">
            <text:p>342</text:p>
          </table:table-cell>
          <table:table-cell table:style-name="ce26" office:value-type="float" office:value="319151.15" calcext:value-type="float">
            <text:p><text:s/>R$ 319.151,15 </text:p>
          </table:table-cell>
          <table:table-cell table:style-name="ce26" office:value-type="float" office:value="24867.86" calcext:value-type="float">
            <text:p><text:s/>R$ 24.867,86 </text:p>
          </table:table-cell>
          <table:table-cell table:style-name="ce31" office:value-type="float" office:value="127595.38" calcext:value-type="float">
            <text:p><text:s/>R$ 127.595,38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4" calcext:value-type="float">
            <text:p>344</text:p>
          </table:table-cell>
          <table:table-cell table:style-name="ce26" office:value-type="float" office:value="396000" calcext:value-type="float">
            <text:p><text:s/>R$ 396.000,00 </text:p>
          </table:table-cell>
          <table:table-cell table:style-name="ce26" office:value-type="float" office:value="33000" calcext:value-type="float">
            <text:p><text:s/>R$ 33.000,00 </text:p>
          </table:table-cell>
          <table:table-cell table:style-name="ce31" office:value-type="float" office:value="165000" calcext:value-type="float">
            <text:p><text:s/>R$ 165.0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SE MAURICIO SILVA PADILHA</text:p>
          </table:table-cell>
          <table:table-cell table:style-name="ce12" office:value-type="string" office:string-value="323.010.067-00" calcext:value-type="string">
            <text:p><text:s/>323.010.067-00 </text:p>
          </table:table-cell>
          <table:table-cell table:style-name="ce18" office:value-type="string" office:string-value="LOCAÇÃO E TAXAS DO IMOVELSITUADO NA RUA ARTUR SIL-VA, 171 - 2º PAVIMENTO, CENTRO, SANTO ANTONIO DE PADUA/RJ." calcext:value-type="string">
            <text:p><text:s/>LOCAÇÃO E TAXAS DO IMOVELSITUADO NA RUA ARTUR SIL-VA, 171 - 2º PAVIMENTO, CENTRO, SANTO ANTONIO DE PADU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5" calcext:value-type="float">
            <text:p>345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8.15" calcext:value-type="float">
            <text:p><text:s/>R$ 248,1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LOCAÇÃO E TAXAS DO 13 AN-DAR DO IMÓVEL LOCALIZADO NA RUA RODRIGO SILVA, N 26, CENTRO, RIO DE JANEI-RO, RJ." calcext:value-type="string">
            <text:p><text:s/>LOCAÇÃO E TAXAS DO 13 AN-DAR DO IMÓVEL LOCALIZADO NA RUA RODRIGO SILVA, N 26, CENTRO, RIO DE JANEI-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6" calcext:value-type="float">
            <text:p>346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style-name="ce26" office:value-type="float" office:value="1184.8" calcext:value-type="float">
            <text:p><text:s/>R$ 1.184,80 </text:p>
          </table:table-cell>
          <table:table-cell table:style-name="ce31" office:value-type="float" office:value="1184.8" calcext:value-type="float">
            <text:p><text:s/>R$ 1.184,8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OMPANHIA DE DES.RODOV E TERMINAIS DO EST.RJ</text:p>
          </table:table-cell>
          <table:table-cell table:style-name="ce12" office:value-type="string" office:string-value="42.467.191/0001-46" calcext:value-type="string">
            <text:p><text:s/>42.467.191/0001-46 </text:p>
          </table:table-cell>
          <table:table-cell table:style-name="ce18" office:value-type="string" office:string-value="LOCAÇÃO DE 120 VAGAS P/ ESTACIONAMENTO DE VEÍCU- LOS AUTOMOTORES, NA ÁREA LOCALIZADA ENTRE AS AV. GENERAL JUSTO E MARECHAL CÂMARA, CENTRO, RIO DE JANEIRO, RJ." calcext:value-type="string">
            <text:p><text:s/>LOCAÇÃO DE 120 VAGAS P/ ESTACIONAMENTO DE VEÍCU- LOS AUTOMOTORES, NA ÁREA LOCALIZADA ENTRE AS AV. GENERAL JUSTO E MARECHAL CÂMARA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7" calcext:value-type="float">
            <text:p>347</text:p>
          </table:table-cell>
          <table:table-cell table:style-name="ce26" office:value-type="float" office:value="432000" calcext:value-type="float">
            <text:p><text:s/>R$ 432.000,00 </text:p>
          </table:table-cell>
          <table:table-cell table:style-name="ce26" office:value-type="float" office:value="36000" calcext:value-type="float">
            <text:p><text:s/>R$ 36.000,00 </text:p>
          </table:table-cell>
          <table:table-cell table:style-name="ce31" office:value-type="float" office:value="180000" calcext:value-type="float">
            <text:p><text:s/>R$ 180.00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RJ." calcext:value-type="string">
            <text:p><text:s/>LOCAÇÃO E TAXAS DAS SALAS601, 603 E 604 DO EDIFI- CIO TORRE SULAMEL, DO IMÓVEL SITUADO NA RUA FRANCISCO SÁ, N 343, VÁR-ZEA, TERES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8" calcext:value-type="float">
            <text:p>348</text:p>
          </table:table-cell>
          <table:table-cell table:style-name="ce26" office:value-type="float" office:value="32257.2" calcext:value-type="float">
            <text:p><text:s/>R$ 32.257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752.4" calcext:value-type="float">
            <text:p><text:s/>R$ 10.752,4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MOBILIARIA SULAMEL LTDA</text:p>
          </table:table-cell>
          <table:table-cell table:style-name="ce12" office:value-type="string" office:string-value="01.313.120/0001-01" calcext:value-type="string">
            <text:p><text:s/>01.313.120/0001-01 </text:p>
          </table:table-cell>
          <table:table-cell table:style-name="ce18" office:value-type="string" office:string-value="LOCAÇÃO E TAXAS DAS SALAS601, 603 E 604 DO EDIFI- CIO TORRE SULAMEL, DO IMÓVEL SITUADO NA RUA FRANCISCO SÁ, N 343, VÁR-ZEA, TERESÓPOLIS, DJ." calcext:value-type="string">
            <text:p><text:s/>LOCAÇÃO E TAXAS DAS SALAS601, 603 E 604 DO EDIFI- CIO TORRE SULAMEL, DO IMÓVEL SITUADO NA RUA FRANCISCO SÁ, N 343, VÁR-ZEA, TERESÓPOLIS, D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49" calcext:value-type="float">
            <text:p>349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703.13" calcext:value-type="float">
            <text:p><text:s/>R$ 3.703,13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CONTRATAÇÃO DE SOCIEDADE EMPRESÁRIA ESPECIALIZADA COM VISTAS Á PRESTAÇÃO DESERV. DE LOCAÇÃO DE VEÍ- CULOS PELO PERÍODO DE 14 MESES, P/ ATENDER AS NE- CESSIDADES DO MPRJ." calcext:value-type="string">
            <text:p><text:s/>CONTRATAÇÃO DE SOCIEDADE EMPRESÁRIA ESPECIALIZADA COM VISTAS Á PRESTAÇÃO DESERV. DE LOCAÇÃO DE VEÍ- CULOS PELO PERÍODO DE 14 MESES, P/ ATENDER AS NE- CESSIDADE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0" calcext:value-type="float">
            <text:p>350</text:p>
          </table:table-cell>
          <table:table-cell table:style-name="ce26" office:value-type="float" office:value="388179.05" calcext:value-type="float">
            <text:p><text:s/>R$ 388.179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61182.52" calcext:value-type="float">
            <text:p><text:s/>R$ 361.182,5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1" calcext:value-type="float">
            <text:p>351</text:p>
          </table:table-cell>
          <table:table-cell table:style-name="ce26" office:value-type="float" office:value="8895.35" calcext:value-type="float">
            <text:p><text:s/>R$ 8.895,35 </text:p>
          </table:table-cell>
          <table:table-cell table:style-name="ce26" office:value-type="float" office:value="1732.86" calcext:value-type="float">
            <text:p><text:s/>R$ 1.732,86 </text:p>
          </table:table-cell>
          <table:table-cell table:style-name="ce31" office:value-type="float" office:value="8664.3" calcext:value-type="float">
            <text:p><text:s/>R$ 8.664,3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RLINDO TERRA DE SOUZA</text:p>
          </table:table-cell>
          <table:table-cell table:style-name="ce12" office:value-type="string" office:string-value="034.070.397-00" calcext:value-type="string">
            <text:p><text:s/>034.070.397-00 </text:p>
          </table:table-cell>
          <table:table-cell table:style-name="ce18" office:value-type="string" office:string-value="LOCAÇÃO E TAXAS DAS SALAS03, 04 E 05 DO IMÓVEL LO-CALIZADO NA RUA HERMÓGE- NES FREIRE, N 22, CENTRO,SÃO PEDRO DA ALDEIA, RJ." calcext:value-type="string">
            <text:p><text:s/>LOCAÇÃO E TAXAS DAS SALAS03, 04 E 05 DO IMÓVEL LO-CALIZADO NA RUA HERMÓGE- NES FREIRE, N 22, CENTRO,SÃO PEDRO DA ALDEI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2" calcext:value-type="float">
            <text:p>352</text:p>
          </table:table-cell>
          <table:table-cell table:style-name="ce26" office:value-type="float" office:value="1433.37" calcext:value-type="float">
            <text:p><text:s/>R$ 1.433,37 </text:p>
          </table:table-cell>
          <table:table-cell table:style-name="ce26" office:value-type="float" office:value="185.4" calcext:value-type="float">
            <text:p><text:s/>R$ 185,40 </text:p>
          </table:table-cell>
          <table:table-cell table:style-name="ce31" office:value-type="float" office:value="1396.4" calcext:value-type="float">
            <text:p><text:s/>R$ 1.396,4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5" calcext:value-type="float">
            <text:p>355</text:p>
          </table:table-cell>
          <table:table-cell table:style-name="ce26" office:value-type="float" office:value="6327.04" calcext:value-type="float">
            <text:p><text:s/>R$ 6.327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327.04" calcext:value-type="float">
            <text:p><text:s/>R$ 6.327,04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2, CENTRO, PETRÓPOLIS, RJ." calcext:value-type="string">
            <text:p><text:s/>LOCAÇÃO E TAXAS DO IMÓVELLOCALIZADO NA RUA MARECHAL DEODORO, N°88, SALA 1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6" calcext:value-type="float">
            <text:p>356</text:p>
          </table:table-cell>
          <table:table-cell table:style-name="ce26" office:value-type="float" office:value="23394.36" calcext:value-type="float">
            <text:p><text:s/>R$ 23.394,36 </text:p>
          </table:table-cell>
          <table:table-cell table:style-name="ce26" office:value-type="float" office:value="1949.53" calcext:value-type="float">
            <text:p><text:s/>R$ 1.949,53 </text:p>
          </table:table-cell>
          <table:table-cell table:style-name="ce31" office:value-type="float" office:value="9747.65" calcext:value-type="float">
            <text:p><text:s/>R$ 9.747,65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VEÍCULOS DA FROTA DO MPRJ." calcext:value-type="string">
            <text:p><text:s/>CONTRATAÇÃO DE SOCIEDADE EMPRESÁRIA COM VISTAS À PRESTAÇÃO DE SERVIÇOS DE GERENCIAMENTO DO ABASTECIMENTO E FORNECIMENTO DE COMBUSTÍVEIS E SERVIÇOS DE LIMPEZA PARA VEÍCULOS DA FROTA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58" calcext:value-type="float">
            <text:p>358</text:p>
          </table:table-cell>
          <table:table-cell table:style-name="ce26" office:value-type="float" office:value="848929.19" calcext:value-type="float">
            <text:p><text:s/>R$ 848.929,1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77495.66" calcext:value-type="float">
            <text:p><text:s/>R$ 477.495,66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 TAÇÃO DE EMPRESA ESPECIA LIZADA EM SERVIÇOS DE RE CARGA E MANUTENÇÃO DE EX TINTORES DE INCÊNDIO, COMFORNECIMENTO DE PEÇAS E SUBSTITUIÇÃO DE PEÇAS." calcext:value-type="string">
            <text:p><text:s/>TERMO DE AJUSTE - CONTRA TAÇÃO DE EMPRESA ESPECIA LIZADA EM SERVIÇOS DE RE CARGA E MANUTENÇÃO DE EX TINTORES DE INCÊNDIO, COMFORNECIMENTO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9" calcext:value-type="float">
            <text:p>359</text:p>
          </table:table-cell>
          <table:table-cell table:style-name="ce26" office:value-type="float" office:value="563.06" calcext:value-type="float">
            <text:p><text:s/>R$ 563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63.06" calcext:value-type="float">
            <text:p><text:s/>R$ 563,0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LOCAÇÃO DO IMÓVEL LOCALI ZADO NA RUA LIAJANE DE CARVALHO, N°90, SALAS 101A 103 E LOJAS 03 E 04, NANCILÂNDIA,ITABORAÍ,RJ." calcext:value-type="string">
            <text:p><text:s/>LOCAÇÃO DO IMÓVEL LOCALI ZADO NA RUA LIAJANE DE CARVALHO, N°90, SALAS 101A 103 E LOJAS 03 E 04, NANCILÂNDIA,ITABORAÍ,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0" calcext:value-type="float">
            <text:p>360</text:p>
          </table:table-cell>
          <table:table-cell table:style-name="ce26" office:value-type="float" office:value="23191.67" calcext:value-type="float">
            <text:p><text:s/>R$ 23.191,67 </text:p>
          </table:table-cell>
          <table:table-cell table:style-name="ce26" office:value-type="float" office:value="16940" calcext:value-type="float">
            <text:p><text:s/>R$ 16.940,00 </text:p>
          </table:table-cell>
          <table:table-cell table:style-name="ce31" office:value-type="float" office:value="22990" calcext:value-type="float">
            <text:p><text:s/>R$ 22.990,0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TICKET SERVICOS S/A</text:p>
          </table:table-cell>
          <table:table-cell table:style-name="ce12" office:value-type="string" office:string-value="47.866.934/0001-74" calcext:value-type="string">
            <text:p><text:s/>47.866.934/0001-74 </text:p>
          </table:table-cell>
          <table:table-cell table:style-name="ce18" office:value-type="string" office:string-value="CONTRATAÇÃO DE SOCIEDADE EMPRESÁRIA COM VISTAS À PRESTAÇÃO DE SERVIÇOS DE GERENCIAMENTO DO ABASTECIMENTO E FORNECIMENTO DE COMBUSTÍVEIS E SERVIÇOS DE LIMPEZA PARA OS VEÍCULOS DA FROTA DO MPRJ" calcext:value-type="string">
            <text:p><text:s/>CONTRATAÇÃO DE SOCIEDADE EMPRESÁRIA COM VISTAS À PRESTAÇÃO DE SERVIÇOS DE GERENCIAMENTO DO ABASTECIMENTO E FORNECIMENTO DE COMBUSTÍVEIS E SERVIÇOS DE LIMPEZA PARA OS VEÍCULOS DA FROTA DO MPRJ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1" calcext:value-type="float">
            <text:p>361</text:p>
          </table:table-cell>
          <table:table-cell table:style-name="ce26" office:value-type="float" office:value="31057.5" calcext:value-type="float">
            <text:p><text:s/>R$ 31.057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111.91" calcext:value-type="float">
            <text:p><text:s/>R$ 2.111,91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ICARDO MOREIRA DE ARAUJO</text:p>
          </table:table-cell>
          <table:table-cell table:style-name="ce12" office:value-type="string" office:string-value="706.491.467-00" calcext:value-type="string">
            <text:p><text:s/>706.491.467-00 </text:p>
          </table:table-cell>
          <table:table-cell table:style-name="ce18" office:value-type="string" office:string-value="TAXAS DO IMÓVEL LOCALIZA DO NA RUA LIAJANE DE CAR VALHO, N°90, SALAS 101 A 103 E LOJAS, NANCILÂNDIA,ITABORAÍ, RJ." calcext:value-type="string">
            <text:p><text:s/>TAXAS DO IMÓVEL LOCALIZA DO NA RUA LIAJANE DE CAR VALHO, N°90, SALAS 101 A 103 E LOJAS, NANCILÂNDIA,ITABORAÍ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2" calcext:value-type="float">
            <text:p>362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SIMPRESS COMERCIO LOCACAO E SERVICOS S/A</text:p>
          </table:table-cell>
          <table:table-cell table:style-name="ce12" office:value-type="string" office:string-value="07.432.517/0001-07" calcext:value-type="string">
            <text:p><text:s/>07.432.517/0001-07 </text:p>
          </table:table-cell>
          <table:table-cell table:style-name="ce18" office:value-type="string" office:string-value="LOCAÇÃO DE EQUIPAMENTOS REPROGRÁFICOS COM PRESTAÇÃO DE ASSISTÊNCIA TÉCNICA, MANUTENÇÃO PREVENTIVA E CORRETIVA E FORNECIMENTO DE MATERIAL DE CONSUMO." calcext:value-type="string">
            <text:p><text:s/>LOCAÇÃO DE EQUIPAMENTOS REPROGRÁFICOS COM PRESTAÇÃO DE ASSISTÊNCIA TÉCNICA, MANUTENÇÃO PREVENTIVA E CORRETIVA E FORNECIMENTO DE MATERIAL DE CONSUM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3" calcext:value-type="float">
            <text:p>363</text:p>
          </table:table-cell>
          <table:table-cell table:style-name="ce26" office:value-type="float" office:value="396033.84" calcext:value-type="float">
            <text:p><text:s/>R$ 396.033,84 </text:p>
          </table:table-cell>
          <table:table-cell table:style-name="ce26" office:value-type="float" office:value="53717.43" calcext:value-type="float">
            <text:p><text:s/>R$ 53.717,43 </text:p>
          </table:table-cell>
          <table:table-cell table:style-name="ce31" office:value-type="float" office:value="135140.55" calcext:value-type="float">
            <text:p><text:s/>R$ 135.140,55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TERMO DE AJUSTE DE CONTAS- AQUISIÇÃO E INSTALAÇÃO DE PERSIANAS, DESTINADAS AO ATENDIMENTO FUTURO DASNECESSIDADES FUNCIONAIS DO MPRJ." calcext:value-type="string">
            <text:p><text:s/>TERMO DE AJUSTE DE CONTAS- AQUISIÇÃO E INSTALAÇÃO DE PERSIANAS, DESTINADAS AO ATENDIMENTO FUTURO DASNECESSIDADES FUNCIONAI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4" calcext:value-type="float">
            <text:p>364</text:p>
          </table:table-cell>
          <table:table-cell table:style-name="ce26" office:value-type="float" office:value="14666.4" calcext:value-type="float">
            <text:p><text:s/>R$ 14.66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666.4" calcext:value-type="float">
            <text:p><text:s/>R$ 14.666,4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5" calcext:value-type="float">
            <text:p>365</text:p>
          </table:table-cell>
          <table:table-cell table:style-name="ce26" office:value-type="float" office:value="5689.08" calcext:value-type="float">
            <text:p><text:s/>R$ 5.689,08 </text:p>
          </table:table-cell>
          <table:table-cell table:style-name="ce26" office:value-type="float" office:value="474.09" calcext:value-type="float">
            <text:p><text:s/>R$ 474,09 </text:p>
          </table:table-cell>
          <table:table-cell table:style-name="ce31" office:value-type="float" office:value="2370.45" calcext:value-type="float">
            <text:p><text:s/>R$ 2.370,4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AULA VERONICA FONTOURA DE JESUS</text:p>
          </table:table-cell>
          <table:table-cell table:style-name="ce12" office:value-type="string" office:string-value="996.405.387-87" calcext:value-type="string">
            <text:p><text:s/>996.405.387-87 </text:p>
          </table:table-cell>
          <table:table-cell table:style-name="ce18" office:value-type="string" office:string-value="LOCAÇÃO E TAXAS DO IMÓVELLOCALIZADO NA RUA MONNERAT, N°36, SALA 302,CENTRO, BOM JARDIM, RJ." calcext:value-type="string">
            <text:p><text:s/>LOCAÇÃO E TAXAS DO IMÓVELLOCALIZADO NA RUA MONNERAT, N°36, SALA 302,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6" calcext:value-type="float">
            <text:p>366</text:p>
          </table:table-cell>
          <table:table-cell table:style-name="ce26" office:value-type="float" office:value="2160" calcext:value-type="float">
            <text:p><text:s/>R$ 2.160,00 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31" office:value-type="float" office:value="750" calcext:value-type="float">
            <text:p><text:s/>R$ 750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UXILIO FUNERAL</text:p>
          </table:table-cell>
          <table:table-cell table:style-name="ce12" office:value-type="string" office:string-value="PF0004811" calcext:value-type="string">
            <text:p><text:s/>PF0004811 </text:p>
          </table:table-cell>
          <table:table-cell table:style-name="ce18" office:value-type="string" office:string-value="CONCESSÃO DE AUXÍLIO FUNERAL." calcext:value-type="string">
            <text:p><text:s/>CONCESSÃO DE AUXÍLIO FUNERA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7" calcext:value-type="float">
            <text:p>367</text:p>
          </table:table-cell>
          <table:table-cell table:style-name="ce26" office:value-type="float" office:value="420000" calcext:value-type="float">
            <text:p><text:s/>R$ 42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68" calcext:value-type="float">
            <text:p>368</text:p>
          </table:table-cell>
          <table:table-cell table:style-name="ce26" office:value-type="float" office:value="104701.92" calcext:value-type="float">
            <text:p><text:s/>R$ 104.701,92 </text:p>
          </table:table-cell>
          <table:table-cell table:style-name="ce26" office:value-type="float" office:value="8725.16" calcext:value-type="float">
            <text:p><text:s/>R$ 8.725,16 </text:p>
          </table:table-cell>
          <table:table-cell table:style-name="ce31" office:value-type="float" office:value="43625.8" calcext:value-type="float">
            <text:p><text:s/>R$ 43.625,8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S 201, 202 A 204 E 301 A 302, CENTRO, PETRÓPOLIS, RJ." calcext:value-type="string">
            <text:p><text:s/>LOCAÇÃO E TAXAS DO IMÓVELLOCALIZADO NA RUA MARECHAL DEODORO, N°88, SALAS 201, 202 A 204 E 301 A 3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69" calcext:value-type="float">
            <text:p>369</text:p>
          </table:table-cell>
          <table:table-cell table:style-name="ce26" office:value-type="float" office:value="45000" calcext:value-type="float">
            <text:p><text:s/>R$ 45.000,00 </text:p>
          </table:table-cell>
          <table:table-cell table:style-name="ce26" office:value-type="float" office:value="3139.32" calcext:value-type="float">
            <text:p><text:s/>R$ 3.139,32 </text:p>
          </table:table-cell>
          <table:table-cell table:style-name="ce31" office:value-type="float" office:value="16128.33" calcext:value-type="float">
            <text:p><text:s/>R$ 16.128,33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OND. DO EDIFICIO COMERCIAL LIDER</text:p>
          </table:table-cell>
          <table:table-cell table:style-name="ce12" office:value-type="string" office:string-value="28.007.896/0001-50" calcext:value-type="string">
            <text:p><text:s/>28.007.896/0001-50 </text:p>
          </table:table-cell>
          <table:table-cell table:style-name="ce18" office:value-type="string" office:string-value="CONDOMÍNIO DO IMÓVEL SITUADO NA RUA LUCÍDIO LAGO N° 126 - MÉIER - RIO DE JANEIRO, RJ." calcext:value-type="string">
            <text:p><text:s/>CONDOMÍNIO DO IMÓVEL SITUADO NA RUA LUCÍDIO LAGO N° 126 - MÉIER -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0" calcext:value-type="float">
            <text:p>370</text:p>
          </table:table-cell>
          <table:table-cell table:style-name="ce26" office:value-type="float" office:value="34000" calcext:value-type="float">
            <text:p><text:s/>R$ 34.000,00 </text:p>
          </table:table-cell>
          <table:table-cell table:style-name="ce26" office:value-type="float" office:value="2502.36" calcext:value-type="float">
            <text:p><text:s/>R$ 2.502,36 </text:p>
          </table:table-cell>
          <table:table-cell table:style-name="ce31" office:value-type="float" office:value="15377.95" calcext:value-type="float">
            <text:p><text:s/>R$ 15.377,9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CARTAZ, PAPEL COUCHE BRI LHO 170G, FORMATO A3 (420X 300MM), 4/0 CORES, COR TE PRETO." calcext:value-type="string">
            <text:p><text:s/>CARTAZ, PAPEL COUCHE BRI LHO 170G, FORMATO A3 (420X 300MM), 4/0 CORES, COR TE PRE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1" calcext:value-type="float">
            <text:p>371</text:p>
          </table:table-cell>
          <table:table-cell table:style-name="ce26" office:value-type="float" office:value="2090.37" calcext:value-type="float">
            <text:p><text:s/>R$ 2.090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90.37" calcext:value-type="float">
            <text:p><text:s/>R$ 2.090,37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2" calcext:value-type="float">
            <text:p>372</text:p>
          </table:table-cell>
          <table:table-cell table:style-name="ce26" office:value-type="float" office:value="20400" calcext:value-type="float">
            <text:p><text:s/>R$ 20.400,00 </text:p>
          </table:table-cell>
          <table:table-cell table:style-name="ce26" office:value-type="float" office:value="3244.8" calcext:value-type="float">
            <text:p><text:s/>R$ 3.244,80 </text:p>
          </table:table-cell>
          <table:table-cell table:style-name="ce31" office:value-type="float" office:value="6800" calcext:value-type="float">
            <text:p><text:s/>R$ 6.8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LOCAÇÃO E TAXAS DO IMÓVELLOCALIZADO NA RUA PADRE ANCHIETA, N°62, SALAS 201E 202, CENTRO, CASIMIRO DE ABREU, RJ." calcext:value-type="string">
            <text:p><text:s/>LOCAÇÃO E TAXAS DO IMÓVEL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3" calcext:value-type="float">
            <text:p>373</text:p>
          </table:table-cell>
          <table:table-cell table:style-name="ce26" office:value-type="float" office:value="250" calcext:value-type="float">
            <text:p><text:s/>R$ 2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4" calcext:value-type="float">
            <text:p>374</text:p>
          </table:table-cell>
          <table:table-cell table:style-name="ce26" office:value-type="float" office:value="45600" calcext:value-type="float">
            <text:p><text:s/>R$ 45.600,00 </text:p>
          </table:table-cell>
          <table:table-cell table:style-name="ce26" office:value-type="float" office:value="3800" calcext:value-type="float">
            <text:p><text:s/>R$ 3.800,00 </text:p>
          </table:table-cell>
          <table:table-cell table:style-name="ce31" office:value-type="float" office:value="19000" calcext:value-type="float">
            <text:p><text:s/>R$ 19.0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ÃO DAS SALAS 401 A 417 DO IMÓVEL LOCALIZADO NA AVENIDA NILO PEÇANHA, N° 26, CENTRO, RIO DE JA NEIRO, RJ." calcext:value-type="string">
            <text:p><text:s/>LOCAÇÃO DAS SALAS 401 A 417 DO IMÓVEL LOCALIZADO NA AVENIDA NILO PEÇANHA, N° 26, CENTRO, RIO DE JA 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5" calcext:value-type="float">
            <text:p>375</text:p>
          </table:table-cell>
          <table:table-cell table:style-name="ce26" office:value-type="float" office:value="56137.82" calcext:value-type="float">
            <text:p><text:s/>R$ 56.137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4326.92" calcext:value-type="float">
            <text:p><text:s/>R$ 54.326,92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ENIR DE PAULA BRETAS</text:p>
          </table:table-cell>
          <table:table-cell table:style-name="ce12" office:value-type="string" office:string-value="108.095.117-20" calcext:value-type="string">
            <text:p><text:s/>108.095.117-20 </text:p>
          </table:table-cell>
          <table:table-cell table:style-name="ce18" office:value-type="string" office:string-value="LOCAÇÃO E TAXAS DAS SALAS201 E 202 - INCLUINDO PARTE DO HALL - DO IMÓVELSITUADO NA RUA OTÍLIA, N°1496, VILA CAMORIM, QUEIMADOS - RJ." calcext:value-type="string">
            <text:p><text:s/>LOCAÇÃO E TAXAS DAS SALAS201 E 202 - INCLUINDO PARTE DO HALL - DO IMÓVELSITUADO NA RUA OTÍLIA, N°1496, VILA CAMORIM, QUEIMADO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6" calcext:value-type="float">
            <text:p>376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ÓVEL LOCALIZADO NA AVENIDA NILO PEÇANHA, N° 26, CENTRO, RIO DE JANEI RO, RJ." calcext:value-type="string">
            <text:p><text:s/>TAXAS DAS SALAS 401 A 417DO IMÓVEL LOCALIZADO NA AVENIDA NILO PEÇANHA, N° 26, CENTRO, RIO DE JANEI 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7" calcext:value-type="float">
            <text:p>377</text:p>
          </table:table-cell>
          <table:table-cell table:style-name="ce26" office:value-type="float" office:value="29000" calcext:value-type="float">
            <text:p><text:s/>R$ 29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481.97" calcext:value-type="float">
            <text:p><text:s/>R$ 24.481,97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78" calcext:value-type="float">
            <text:p>378</text:p>
          </table:table-cell>
          <table:table-cell table:style-name="ce26" office:value-type="float" office:value="26548.8" calcext:value-type="float">
            <text:p><text:s/>R$ 26.548,80 </text:p>
          </table:table-cell>
          <table:table-cell table:style-name="ce26" office:value-type="float" office:value="2212.4" calcext:value-type="float">
            <text:p><text:s/>R$ 2.212,40 </text:p>
          </table:table-cell>
          <table:table-cell table:style-name="ce31" office:value-type="float" office:value="11062" calcext:value-type="float">
            <text:p><text:s/>R$ 11.062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SE JERONIMO DE OLIVEIRA</text:p>
          </table:table-cell>
          <table:table-cell table:style-name="ce12" office:value-type="string" office:string-value="049.958.217-91" calcext:value-type="string">
            <text:p><text:s/>049.958.217-91 </text:p>
          </table:table-cell>
          <table:table-cell table:style-name="ce18" office:value-type="string" office:string-value="LOCAÇÃO E TAXAS DO IMÓVELLOCALIZADO NA RUA SILVA JARDIM, N°59, TÉRREO, CENTRO, SANTO ANTONIO DE PÁDUA, RJ." calcext:value-type="string">
            <text:p><text:s/>LOCAÇÃO E TAXAS DO IMÓVELLOCALIZADO NA RUA SILVA JARDIM, N°59, TÉRREO, CENTRO, SANTO ANTONIO DE PÁDUA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79" calcext:value-type="float">
            <text:p>379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31.28" calcext:value-type="float">
            <text:p><text:s/>R$ 231,28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0" calcext:value-type="float">
            <text:p>380</text:p>
          </table:table-cell>
          <table:table-cell table:style-name="ce26" office:value-type="float" office:value="5760" calcext:value-type="float">
            <text:p><text:s/>R$ 5.760,00 </text:p>
          </table:table-cell>
          <table:table-cell table:style-name="ce26" office:value-type="float" office:value="497.9" calcext:value-type="float">
            <text:p><text:s/>R$ 497,90 </text:p>
          </table:table-cell>
          <table:table-cell table:style-name="ce31" office:value-type="float" office:value="2453.7" calcext:value-type="float">
            <text:p><text:s/>R$ 2.453,7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LOCAÇÃO E TAXAS DO IMÓVELLOCALIZADO NA RUA MARECHAL DEODORO, N°88, SALA 101, CENTRO, PETRÓPOLIS, RJ." calcext:value-type="string">
            <text:p><text:s/>LOCAÇÃO E TAXAS DO IMÓVELLOCALIZADO NA RUA MARECHAL DEODORO, N°88, SALA 101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1" calcext:value-type="float">
            <text:p>381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223.37" calcext:value-type="float">
            <text:p><text:s/>R$ 223,37 </text:p>
          </table:table-cell>
          <table:table-cell table:style-name="ce31" office:value-type="float" office:value="1140.93" calcext:value-type="float">
            <text:p><text:s/>R$ 1.140,93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PRIMENTOS." calcext:value-type="string">
            <text:p><text:s/>LOCAÇÃO DE MÁQUINA DE FRANQUEAR CORRESPONDÊN CIAS E AQUISIÇÃO DE SU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2" calcext:value-type="float">
            <text:p>382</text:p>
          </table:table-cell>
          <table:table-cell table:style-name="ce26" office:value-type="float" office:value="6384.14" calcext:value-type="float">
            <text:p><text:s/>R$ 6.384,14 </text:p>
          </table:table-cell>
          <table:table-cell table:style-name="ce26" office:value-type="float" office:value="569.54" calcext:value-type="float">
            <text:p><text:s/>R$ 569,54 </text:p>
          </table:table-cell>
          <table:table-cell table:style-name="ce31" office:value-type="float" office:value="569.54" calcext:value-type="float">
            <text:p><text:s/>R$ 569,54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ITNEY BOWES BRASIL EQUIP E SERVICOS LTDA</text:p>
          </table:table-cell>
          <table:table-cell table:style-name="ce12" office:value-type="string" office:string-value="06.980.816/0001-05" calcext:value-type="string">
            <text:p><text:s/>06.980.816/0001-05 </text:p>
          </table:table-cell>
          <table:table-cell table:style-name="ce18" office:value-type="string" office:string-value="LOCAÇÃO DE MÁQUINA DE FRANQUEAR CORRESPONDÊN CIAS E AQUISIÇÃO DE SU PRIMENTOS." calcext:value-type="string">
            <text:p><text:s/>LOCAÇÃO DE MÁQUINA DE FRANQUEAR CORRESPONDÊN CIAS E AQUISIÇÃO DE SU PRIMENTO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4" calcext:value-type="float">
            <text:p>384</text:p>
          </table:table-cell>
          <table:table-cell table:style-name="ce26" office:value-type="float" office:value="4020" calcext:value-type="float">
            <text:p><text:s/>R$ 4.0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CONTRATAÇÃO DE EMPRESA MULTIMARCA ESPECIALIZADA NA PRESTAÇÃO DE SERVIÇOS DE MANUTENÇÃO PREVENTIVA E CORRETIVA, COM FORNECIMENTO DE PEÇAS E ACESSÓRIOS PARA OS VEÍCULOS OFICIAIS DE CARGA E UTILITÁRIOS DO MPRJ." calcext:value-type="string">
            <text:p><text:s/>CONTRATAÇÃO DE EMPRESA MULTIMARCA ESPECIALIZADA NA PRESTAÇÃO DE SERVIÇOS DE MANUTENÇÃO PREVENTIVA E CORRETIVA, COM FORNECIMENTO DE PEÇAS E ACESSÓRIOS PARA OS VEÍCULOS OFICIAIS DE CARGA E UTILITÁRIOS DO MPRJ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5" calcext:value-type="float">
            <text:p>385</text:p>
          </table:table-cell>
          <table:table-cell table:style-name="ce26" office:value-type="float" office:value="40777.53" calcext:value-type="float">
            <text:p><text:s/>R$ 40.777,53 </text:p>
          </table:table-cell>
          <table:table-cell table:style-name="ce26" office:value-type="float" office:value="13829.76" calcext:value-type="float">
            <text:p><text:s/>R$ 13.829,76 </text:p>
          </table:table-cell>
          <table:table-cell table:style-name="ce31" office:value-type="float" office:value="30962.04" calcext:value-type="float">
            <text:p><text:s/>R$ 30.962,04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DA PRAIA, RIO DAS OSTRAS, RJ" calcext:value-type="string">
            <text:p><text:s/>LOCAÇÃO E TAXAS DO IMÓVELLOCALIZADO NA AVENIDA CLÁUDIO RIBEIRO, N°714, BOSQUEDA PRAIA, RIO DAS OSTRAS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6" calcext:value-type="float">
            <text:p>386</text:p>
          </table:table-cell>
          <table:table-cell table:style-name="ce26" office:value-type="float" office:value="54000" calcext:value-type="float">
            <text:p><text:s/>R$ 54.000,00 </text:p>
          </table:table-cell>
          <table:table-cell table:style-name="ce26" office:value-type="float" office:value="4500" calcext:value-type="float">
            <text:p><text:s/>R$ 4.500,00 </text:p>
          </table:table-cell>
          <table:table-cell table:style-name="ce31" office:value-type="float" office:value="22500" calcext:value-type="float">
            <text:p><text:s/>R$ 22.5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LEXANDRE FONSECA GONCALVES</text:p>
          </table:table-cell>
          <table:table-cell table:style-name="ce12" office:value-type="string" office:string-value="076.516.207-55" calcext:value-type="string">
            <text:p><text:s/>076.516.207-55 </text:p>
          </table:table-cell>
          <table:table-cell table:style-name="ce18" office:value-type="string" office:string-value="LOCAÇÃO E TAXAS DO IMÓVELLOCALIZADO NA AVENIDA CLÁUDIO RIBEIRO, N°714, BOSQUE DA PRAIA, RIO DAS OSTRAS, RJ." calcext:value-type="string">
            <text:p><text:s/>LOCAÇÃO E TAXAS DO IMÓVELLOCALIZADO NA AVENIDA CLÁUDIO RIBEIRO, N°714, BOSQUE DA PRAIA, RIO DAS OSTRA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87" calcext:value-type="float">
            <text:p>387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 NUTENÇÃO PREVENTIVAE E CORRETIVA DE EQUIPAMEN TOS PURIFICADORES DE ÁGUA." calcext:value-type="string">
            <text:p><text:s/>CONTRATAÇÃO DE SOCIEDADE EMPRESÁRIA PRESTADORA DE SERVIÇOS DE LOCAÇÃO E MA NUTENÇÃO PREVENTIVAE E CORRETIVA DE EQUIPAMEN TOS PURIFICADORES DE Á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8" calcext:value-type="float">
            <text:p>388</text:p>
          </table:table-cell>
          <table:table-cell table:style-name="ce26" office:value-type="float" office:value="48800" calcext:value-type="float">
            <text:p><text:s/>R$ 48.800,00 </text:p>
          </table:table-cell>
          <table:table-cell table:style-name="ce26" office:value-type="float" office:value="400" calcext:value-type="float">
            <text:p><text:s/>R$ 400,00 </text:p>
          </table:table-cell>
          <table:table-cell table:style-name="ce31" office:value-type="float" office:value="48800" calcext:value-type="float">
            <text:p><text:s/>R$ 48.8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CONTRATAÇÃO DE SOCIEDADE EMPRESÁRIA ESPECIALIZADA NA DISTRIBUIÇÃO E ENTREGADIÁRIA DO PERIÓDICO DIÁRIO OFICIAL DA UNIÃO - SEÇÃO I." calcext:value-type="string">
            <text:p><text:s/>CONTRATAÇÃO DE SOCIEDADE EMPRESÁRIA ESPECIALIZADA NA DISTRIBUIÇÃO E ENTREGADIÁRIA DO PERIÓDICO DIÁRIO OFICIAL DA UNIÃO - SEÇÃ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89" calcext:value-type="float">
            <text:p>389</text:p>
          </table:table-cell>
          <table:table-cell table:style-name="ce26" office:value-type="float" office:value="141.83" calcext:value-type="float">
            <text:p><text:s/>R$ 141,8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1.83" calcext:value-type="float">
            <text:p><text:s/>R$ 141,83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BARAO DO AMAZONAS 85 PARTIC. E EVENTOS LTDA</text:p>
          </table:table-cell>
          <table:table-cell table:style-name="ce12" office:value-type="string" office:string-value="07.692.872/0001-07" calcext:value-type="string">
            <text:p><text:s/>07.692.872/0001-07 </text:p>
          </table:table-cell>
          <table:table-cell table:style-name="ce18" office:value-type="string" office:string-value="LOCAÇÃO DE 05 (CINCO) VA GAS PARA ESTACIONAMENTO DE VEÍCULOS AUTOMOTORES, NO IMÓVEL SITUADO NA RUA BARÃO DO AMAZONAS, N°85, CENTRO, PETRÓPOLIS, RJ." calcext:value-type="string">
            <text:p><text:s/>LOCAÇÃO DE 05 (CINCO) VA GAS PARA ESTACIONAMENTO DE VEÍCULOS AUTOMOTORES, NO IMÓVEL SITUADO NA RUA BARÃO DO AMAZONAS, N°85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0" calcext:value-type="float">
            <text:p>390</text:p>
          </table:table-cell>
          <table:table-cell table:style-name="ce26" office:value-type="float" office:value="17061.67" calcext:value-type="float">
            <text:p><text:s/>R$ 17.061,67 </text:p>
          </table:table-cell>
          <table:table-cell table:style-name="ce26" office:value-type="float" office:value="1450" calcext:value-type="float">
            <text:p><text:s/>R$ 1.450,00 </text:p>
          </table:table-cell>
          <table:table-cell table:style-name="ce31" office:value-type="float" office:value="1450" calcext:value-type="float">
            <text:p><text:s/>R$ 1.450,00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CONTRATAçãO DE EMPRESA ESPECIALIZADA NA PRESTA- ÇÃO DE SERV.DE LOCAÇÃO DEIMPRESSORAS TIPO MULTIFUNCIONAIS, COM MANUT. PRE- VENTIVA E CORRETIVA, SU- PORTE TÉCNICO E TREINA- MENTO PESSOAL, INCLUSIVE FORNEC.DE MATERIAL DE CONSUMO, EXCETO PAPEL." calcext:value-type="string">
            <text:p><text:s/>CONTRATAçãO DE EMPRESA ESPECIALIZADA NA PRESTA- ÇÃO DE SERV.DE LOCAÇÃO DEIMPRESSORAS TIPO MULTIFUNCIONAIS, COM MANUT. PRE- VENTIVA E CORRETIVA, SU- PORTE TÉCNICO E TREINA- MENTO PESSOAL, INCLUSIVE FORNEC.DE MATERIAL DE CONSUMO, EXCETO PAPE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1" calcext:value-type="float">
            <text:p>391</text:p>
          </table:table-cell>
          <table:table-cell table:style-name="ce26" office:value-type="float" office:value="1000827.58" calcext:value-type="float">
            <text:p><text:s/>R$ 1.000.827,5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78848.02" calcext:value-type="float">
            <text:p><text:s/>R$ 178.848,02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2" calcext:value-type="float">
            <text:p>392</text:p>
          </table:table-cell>
          <table:table-cell table:style-name="ce26" office:value-type="float" office:value="26400" calcext:value-type="float">
            <text:p><text:s/>R$ 26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400" calcext:value-type="float">
            <text:p><text:s/>R$ 4.4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LOCAÇÃO DAS SALAS 312 E 313 DO IMÓVEL LOCALIZADO Á AV. SIMÃO DA MOTTA, N 578, CENTRO, MAGÉ/RJ." calcext:value-type="string">
            <text:p><text:s/>LOCAÇÃO DAS SALAS 312 E 313 DO IMÓVEL LOCALIZADO Á AV. SIMÃO DA MOTTA, N 578, CENTRO, 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3" calcext:value-type="float">
            <text:p>393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FUTURE TECHNOLOGIES INFORMATICA S/A</text:p>
          </table:table-cell>
          <table:table-cell table:style-name="ce12" office:value-type="string" office:string-value="01.933.257/0001-69" calcext:value-type="string">
            <text:p><text:s/>01.933.257/0001-69 </text:p>
          </table:table-cell>
          <table:table-cell table:style-name="ce18" office:value-type="string" office:string-value="CONTRATAÇÃO DE SOCIEDADE EMPRESÁRIA DO RAMO DE SE-GURANÇA DA INFORMAÇÃO P/ A PRESTAÇÃO DE SERV. DE ATUALIZAÇÃO E SUPORTE TÉCNICO DA SOLUÇÃO DE FIREWALL DO MINISTÉRIO PÚBLICO DO ESTADO DO RIO DE JANEIRO." calcext:value-type="string">
            <text:p><text:s/>CONTRATAÇÃO DE SOCIEDADE EMPRESÁRIA DO RAMO DE SE-GURANÇA DA INFORMAÇÃO P/ A PRESTAÇÃO DE SERV. DE ATUALIZAÇÃO E SUPORTE TÉCNICO DA SOLUÇÃO DE FIREWALL DO MINISTÉRIO PÚBLICO DO ESTADO DO RIO DE JANEI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4" calcext:value-type="float">
            <text:p>394</text:p>
          </table:table-cell>
          <table:table-cell table:style-name="ce26" office:value-type="float" office:value="141756" calcext:value-type="float">
            <text:p><text:s/>R$ 141.756,00 </text:p>
          </table:table-cell>
          <table:table-cell table:style-name="ce26" office:value-type="float" office:value="11813" calcext:value-type="float">
            <text:p><text:s/>R$ 11.813,00 </text:p>
          </table:table-cell>
          <table:table-cell table:style-name="ce31" office:value-type="float" office:value="47252" calcext:value-type="float">
            <text:p><text:s/>R$ 47.252,0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AÇÃO DE PRESTAÇÃO DE SERV. DE OPERAÇÃO, MA-NUTENÇÃO PREVENTIVA E CORRETIVA, COM FORNEC. DEPEÇAS, DE SISTEMAS DE ALARME E DETECÇÃO DE IN- CÊNDIO INSTALADOS EM DI- VERSOS EDIFICAÇÕES DESTE MPRJ." calcext:value-type="string">
            <text:p><text:s/>CONTRATAÇÃO DE PRESTAÇÃO DE SERV. DE OPERAÇÃO, MA-NUTENÇÃO PREVENTIVA E CORRETIVA, COM FORNEC. DEPEÇAS, DE SISTEMAS DE ALARME E DETECÇÃO DE IN- CÊNDIO INSTALADOS EM DI- VERSOS EDIFICA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5" calcext:value-type="float">
            <text:p>395</text:p>
          </table:table-cell>
          <table:table-cell table:style-name="ce26" office:value-type="float" office:value="21148.2" calcext:value-type="float">
            <text:p><text:s/>R$ 21.148,20 </text:p>
          </table:table-cell>
          <table:table-cell table:style-name="ce26" office:value-type="float" office:value="1637.35" calcext:value-type="float">
            <text:p><text:s/>R$ 1.637,35 </text:p>
          </table:table-cell>
          <table:table-cell table:style-name="ce31" office:value-type="float" office:value="8186.75" calcext:value-type="float">
            <text:p><text:s/>R$ 8.186,75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CONTRATO DE PRESTAÇÃO DE SERV.DE OPERAÇÃO PREVEN- TIVA E CORRETIVA C/FORNECDE PEÇAS, DE SISTEMAS DE ALARME E DETECÇÃO DE IN- CÊNDIO INSTALADOS EM DI- VERSOS EDIFICAÇÕES DESTE MPRJ. NECESSITA NR." calcext:value-type="string">
            <text:p><text:s/>CONTRATO DE PRESTAÇÃO DE SERV.DE OPERAÇÃO PREVEN- TIVA E CORRETIVA C/FORNECDE PEÇAS, DE SISTEMAS DE ALARME E DETECÇÃO DE IN- CÊNDIO INSTALADOS EM DI- VERSOS EDIFICA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6" calcext:value-type="float">
            <text:p>396</text:p>
          </table:table-cell>
          <table:table-cell table:style-name="ce26" office:value-type="float" office:value="2101.78" calcext:value-type="float">
            <text:p><text:s/>R$ 2.101,7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97" calcext:value-type="float">
            <text:p>397</text:p>
          </table:table-cell>
          <table:table-cell table:style-name="ce26" office:value-type="float" office:value="14910" calcext:value-type="float">
            <text:p><text:s/>R$ 14.910,00 </text:p>
          </table:table-cell>
          <table:table-cell table:style-name="ce26" office:value-type="float" office:value="1242.5" calcext:value-type="float">
            <text:p><text:s/>R$ 1.242,50 </text:p>
          </table:table-cell>
          <table:table-cell table:style-name="ce31" office:value-type="float" office:value="6212.5" calcext:value-type="float">
            <text:p><text:s/>R$ 6.212,5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LOCAÇÃO E TAXAS DO IMÓVELLOCALIZADO NA RUA DOUTOR JÚLIO SANTOS, N 46, CEN- TRO, CANTAGALO, RJ." calcext:value-type="string">
            <text:p><text:s/>LOCAÇÃO E TAXAS DO IMÓVELLOCALIZADO NA RUA DOUTOR JÚLIO SANTOS, N 46, CEN- 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98" calcext:value-type="float">
            <text:p>398</text:p>
          </table:table-cell>
          <table:table-cell table:style-name="ce26" office:value-type="float" office:value="200" calcext:value-type="float">
            <text:p><text:s/>R$ 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INVESTIPLAN COMPUTADORES E SISTEMAS LTDA</text:p>
          </table:table-cell>
          <table:table-cell table:style-name="ce12" office:value-type="string" office:string-value="01.579.387/0001-45" calcext:value-type="string">
            <text:p><text:s/>01.579.387/0001-45 </text:p>
          </table:table-cell>
          <table:table-cell table:style-name="ce18" office:value-type="string" office:string-value="TERMO DE AJUSTE- CONTRATACAO EMPRESA ESPECIALIZADALOCACAO IMPRESSORAS MULTIFUNCIONAL PERIODO DE 12 MESES COM FORNECIMENTO DETODOS OS INSUMOS,EXCETO PAPEL" calcext:value-type="string">
            <text:p><text:s/>TERMO DE AJUSTE- CONTRATACAO EMPRESA ESPECIALIZADALOCACAO IMPRESSORAS MULTIFUNCIONAL PERIODO DE 12 MESES COM FORNECIMENTO DETODOS OS INSUMOS,EXCETO PAPEL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0" calcext:value-type="float">
            <text:p>400</text:p>
          </table:table-cell>
          <table:table-cell table:style-name="ce26" office:value-type="float" office:value="112502.49" calcext:value-type="float">
            <text:p><text:s/>R$ 112.502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2502.49" calcext:value-type="float">
            <text:p><text:s/>R$ 112.502,49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1" calcext:value-type="float">
            <text:p>401</text:p>
          </table:table-cell>
          <table:table-cell table:style-name="ce26" office:value-type="float" office:value="6400" calcext:value-type="float">
            <text:p><text:s/>R$ 6.400,00 </text:p>
          </table:table-cell>
          <table:table-cell table:style-name="ce26" office:value-type="float" office:value="1600" calcext:value-type="float">
            <text:p><text:s/>R$ 1.600,00 </text:p>
          </table:table-cell>
          <table:table-cell table:style-name="ce31" office:value-type="float" office:value="2400" calcext:value-type="float">
            <text:p><text:s/>R$ 2.4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YBEX COMERCIO E SERVICOS EM INFORMATICA LTDA</text:p>
          </table:table-cell>
          <table:table-cell table:style-name="ce12" office:value-type="string" office:string-value="09.058.423/0001-37" calcext:value-type="string">
            <text:p><text:s/>09.058.423/0001-37 </text:p>
          </table:table-cell>
          <table:table-cell table:style-name="ce18" office:value-type="string" office:string-value="CONTRATAÇÃO DE SOCIEDADE EMPRESÁRIA ESPECIALIZADA NO FORNEC. DE SOLUÇÃO IN-TEGRADA (APPLIANCE) DE EQUIPAMENTO E PROGRAMA DEATISPAM E ANTIVIRUS." calcext:value-type="string">
            <text:p><text:s/>CONTRATAÇÃO DE SOCIEDADE EMPRESÁRIA ESPECIALIZADA NO FORNEC. DE SOLUÇÃO IN-TEGRADA (APPLIANCE) DE EQUIPAMENTO E PROGRAMA DEATISPAM E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2" calcext:value-type="float">
            <text:p>402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SKY BRASIL SERVICOS LTDA.</text:p>
          </table:table-cell>
          <table:table-cell table:style-name="ce12" office:value-type="string" office:string-value="72.820.822/0027-69" calcext:value-type="string">
            <text:p><text:s/>72.820.822/0027-69 </text:p>
          </table:table-cell>
          <table:table-cell table:style-name="ce18" office:value-type="string" office:string-value="CONTRATAÇÃO DE SERVIÇO DETV POR ASSINATURA." calcext:value-type="string">
            <text:p><text:s/>CONTRATAÇÃO DE SERVIÇO DETV POR ASSINA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3" calcext:value-type="float">
            <text:p>403</text:p>
          </table:table-cell>
          <table:table-cell table:style-name="ce26" office:value-type="float" office:value="5747.4" calcext:value-type="float">
            <text:p><text:s/>R$ 5.747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812.88" calcext:value-type="float">
            <text:p><text:s/>R$ 3.812,88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ZENEGA TECNOLOGIA DA INFORMACAO LTDA</text:p>
          </table:table-cell>
          <table:table-cell table:style-name="ce12" office:value-type="string" office:string-value="03.133.738/0001-15" calcext:value-type="string">
            <text:p><text:s/>03.133.738/0001-15 </text:p>
          </table:table-cell>
          <table:table-cell table:style-name="ce18" office:value-type="string" office:string-value="CONTRATACAO SOC EMPRESA- RIA RAMO DE ENGENHARIA DETELECOMUNICAçõES ESPECIA-LIZADA NA PRESTACAO DE SERVIçOS TECNICOS DE INS-TALACAO,MANUTENCAO PREVENTIVA E CORRETIVA EM CABE-AMENTO METALICO DE DADOS" calcext:value-type="string">
            <text:p><text:s/>CONTRATACAO SOC EMPRESA- RIA RAMO DE ENGENHARIA DETELECOMUNICAçõES ESPECIA-LIZADA NA PRESTACAO DE SERVIçOS TECNICOS DE INS-TALACAO,MANUTENCAO PREVENTIVA E CORRETIVA EM CABE-AMENTO METALICO DE DAD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5" calcext:value-type="float">
            <text:p>405</text:p>
          </table:table-cell>
          <table:table-cell table:style-name="ce26" office:value-type="float" office:value="1572222.25" calcext:value-type="float">
            <text:p><text:s/>R$ 1.572.222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PAÇANHA, N 26, CENTRO, RIO DE JANEIRO, RJ." calcext:value-type="string">
            <text:p><text:s/>LOCAÇÃO E TAXAS DAS SALAS1011 A 1017 DO IMÓVEL LO-CALIZADO NA AV. NILO PE- PAÇANHA, N 26, CENTRO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6" calcext:value-type="float">
            <text:p>406</text:p>
          </table:table-cell>
          <table:table-cell table:style-name="ce26" office:value-type="float" office:value="84000" calcext:value-type="float">
            <text:p><text:s/>R$ 84.000,00 </text:p>
          </table:table-cell>
          <table:table-cell table:style-name="ce26" office:value-type="float" office:value="7000" calcext:value-type="float">
            <text:p><text:s/>R$ 7.000,00 </text:p>
          </table:table-cell>
          <table:table-cell table:style-name="ce31" office:value-type="float" office:value="35000" calcext:value-type="float">
            <text:p><text:s/>R$ 35.0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LOCAÇÃO E TAXAS DAS SALAS1011 A 1017 DO IMÓVEL LO-CALIZADO NA AV. NILO PE- ÇANHA, N 26, CENTRO, RIO DE JANEIRO, RJ." calcext:value-type="string">
            <text:p><text:s/>LOCAÇÃO E TAXAS DAS SALAS1011 A 1017 DO IMÓVEL LO-CALIZADO NA AV. NILO PE- Ç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07" calcext:value-type="float">
            <text:p>407</text:p>
          </table:table-cell>
          <table:table-cell table:style-name="ce26" office:value-type="float" office:value="43200" calcext:value-type="float">
            <text:p><text:s/>R$ 43.200,00 </text:p>
          </table:table-cell>
          <table:table-cell table:style-name="ce26" office:value-type="float" office:value="3508.92" calcext:value-type="float">
            <text:p><text:s/>R$ 3.508,92 </text:p>
          </table:table-cell>
          <table:table-cell table:style-name="ce31" office:value-type="float" office:value="16066.97" calcext:value-type="float">
            <text:p><text:s/>R$ 16.066,97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VAN MENEZES</text:p>
          </table:table-cell>
          <table:table-cell table:style-name="ce12" office:value-type="string" office:string-value="257.892.017-68" calcext:value-type="string">
            <text:p><text:s/>257.892.017-6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8" calcext:value-type="float">
            <text:p>408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3950" calcext:value-type="float">
            <text:p><text:s/>R$ 3.950,00 </text:p>
          </table:table-cell>
          <table:table-cell table:style-name="ce31" office:value-type="float" office:value="19750" calcext:value-type="float">
            <text:p><text:s/>R$ 19.75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_PROFESSOR CLEMENTE FERREIRA, N 1787, BANGU, RIO DE JANEIRO, RJ." calcext:value-type="string">
            <text:p><text:s/>LOCAÇÃO E TAXAS DA LOJA "A" DO IMÓVEL SITUADO Á RUA_PROFESSOR CLEMENTE FERREIRA, N 1787, BANGU, RIO DE JA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09" calcext:value-type="float">
            <text:p>409</text:p>
          </table:table-cell>
          <table:table-cell table:style-name="ce26" office:value-type="float" office:value="27650" calcext:value-type="float">
            <text:p><text:s/>R$ 27.650,00 </text:p>
          </table:table-cell>
          <table:table-cell table:style-name="ce26" office:value-type="float" office:value="3950" calcext:value-type="float">
            <text:p><text:s/>R$ 3.950,00 </text:p>
          </table:table-cell>
          <table:table-cell table:style-name="ce31" office:value-type="float" office:value="19750" calcext:value-type="float">
            <text:p><text:s/>R$ 19.75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LEBER DA SILVA RAMOS</text:p>
          </table:table-cell>
          <table:table-cell table:style-name="ce12" office:value-type="string" office:string-value="386.376.007-78" calcext:value-type="string">
            <text:p><text:s/>386.376.007-78 </text:p>
          </table:table-cell>
          <table:table-cell table:style-name="ce18" office:value-type="string" office:string-value="LOCAÇÃO E TAXAS DA LOJA &quot;A&quot; DO IMÓVEL SITUADO Á RUA PROFESSOR CLEMENTE FERREIRA, N 1787, BANGU, RIO DE JANEIRO, RJ." calcext:value-type="string">
            <text:p><text:s/>LOCAÇÃO E TAXAS DA LOJA "A" DO IMÓVEL SITUADO Á RUA PROFESSOR CLEMENTE FERREIRA, N 1787, BANGU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0" calcext:value-type="float">
            <text:p>410</text:p>
          </table:table-cell>
          <table:table-cell table:style-name="ce26" office:value-type="float" office:value="1200" calcext:value-type="float">
            <text:p><text:s/>R$ 1.2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02.25" calcext:value-type="float">
            <text:p><text:s/>R$ 1.102,25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CONDOMÍNIO E TAXAS DO IMÓVEL LOCALIZADO NA AV. NILO PEÇANHA, N 12, 2, 3 E 11 ANDARES, RIO DE JA- NEIRO, RJ." calcext:value-type="string">
            <text:p><text:s/>CONDOMÍNIO E TAXAS DO IMÓVEL LOCALIZADO NA AV. NILO PEÇANHA, N 12, 2, 3 E 11 ANDARES, RIO DE JA- 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1" calcext:value-type="float">
            <text:p>411</text:p>
          </table:table-cell>
          <table:table-cell table:style-name="ce26" office:value-type="float" office:value="615000" calcext:value-type="float">
            <text:p><text:s/>R$ 615.000,00 </text:p>
          </table:table-cell>
          <table:table-cell table:style-name="ce26" office:value-type="float" office:value="58054.33" calcext:value-type="float">
            <text:p><text:s/>R$ 58.054,33 </text:p>
          </table:table-cell>
          <table:table-cell table:style-name="ce31" office:value-type="float" office:value="335663.59" calcext:value-type="float">
            <text:p><text:s/>R$ 335.663,59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AP ADMINISTRACAO DE BENS LTDA</text:p>
          </table:table-cell>
          <table:table-cell table:style-name="ce12" office:value-type="string" office:string-value="42.162.636/0001-80" calcext:value-type="string">
            <text:p><text:s/>42.162.636/0001-80 </text:p>
          </table:table-cell>
          <table:table-cell table:style-name="ce18" office:value-type="string" office:string-value="Condomínio e taxas do Edifício Claridge sito à Av.Presidente Antonio Carlos nº 607 – Rio de Janeiro" calcext:value-type="string">
            <text:p><text:s/>Condomínio e taxas do Edifício Claridge sito à Av.Presidente Antonio Carlos nº 607 –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2" calcext:value-type="float">
            <text:p>412</text:p>
          </table:table-cell>
          <table:table-cell table:style-name="ce26" office:value-type="float" office:value="180000" calcext:value-type="float">
            <text:p><text:s/>R$ 180.000,00 </text:p>
          </table:table-cell>
          <table:table-cell table:style-name="ce26" office:value-type="float" office:value="12021.33" calcext:value-type="float">
            <text:p><text:s/>R$ 12.021,33 </text:p>
          </table:table-cell>
          <table:table-cell table:style-name="ce31" office:value-type="float" office:value="72210.63" calcext:value-type="float">
            <text:p><text:s/>R$ 72.210,63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EDRO PAULO SA EARP</text:p>
          </table:table-cell>
          <table:table-cell table:style-name="ce12" office:value-type="string" office:string-value="210.237.437-87" calcext:value-type="string">
            <text:p><text:s/>210.237.437-87 </text:p>
          </table:table-cell>
          <table:table-cell table:style-name="ce18" office:value-type="string" office:string-value="TAXAS DO IMOVEL LOCALIZADO NA RUA MARECHAL DEODORO, 88, SALA 102, CENTRO DE PETROPOLIS - RJ." calcext:value-type="string">
            <text:p><text:s/>TAXAS DO IMOVEL LOCALIZADO NA RUA MARECHAL DEODORO, 88, SALA 102, CENTRO DE PETROPOLIS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3" calcext:value-type="float">
            <text:p>413</text:p>
          </table:table-cell>
          <table:table-cell table:style-name="ce26" office:value-type="float" office:value="10200" calcext:value-type="float">
            <text:p><text:s/>R$ 10.200,00 </text:p>
          </table:table-cell>
          <table:table-cell table:style-name="ce26" office:value-type="float" office:value="720.03" calcext:value-type="float">
            <text:p><text:s/>R$ 720,03 </text:p>
          </table:table-cell>
          <table:table-cell table:style-name="ce31" office:value-type="float" office:value="3660.17" calcext:value-type="float">
            <text:p><text:s/>R$ 3.660,17 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5" office:value-type="string" calcext:value-type="string">
            <text:p>AGUAS DE NOVA FRIBURGO LTDA</text:p>
          </table:table-cell>
          <table:table-cell table:style-name="ce12" office:value-type="string" office:string-value="03.119.806/0001-91" calcext:value-type="string">
            <text:p><text:s/>03.119.806/0001-91 </text:p>
          </table:table-cell>
          <table:table-cell table:style-name="ce18" office:value-type="string" office:string-value="Água e serviço de esgoto." calcext:value-type="string">
            <text:p><text:s/>Água e serviço de esgoto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5" calcext:value-type="float">
            <text:p>415</text:p>
          </table:table-cell>
          <table:table-cell table:style-name="ce26" office:value-type="float" office:value="13200" calcext:value-type="float">
            <text:p><text:s/>R$ 13.200,00 </text:p>
          </table:table-cell>
          <table:table-cell table:style-name="ce26" office:value-type="float" office:value="743.2" calcext:value-type="float">
            <text:p><text:s/>R$ 743,20 </text:p>
          </table:table-cell>
          <table:table-cell table:style-name="ce31" office:value-type="float" office:value="4322.1" calcext:value-type="float">
            <text:p><text:s/>R$ 4.322,1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TRIBUNAL DE JUSTICA DO EST.RJ.</text:p>
          </table:table-cell>
          <table:table-cell table:style-name="ce12" office:value-type="string" office:string-value="28.538.734/0001-48" calcext:value-type="string">
            <text:p><text:s/>28.538.734/0001-48 </text:p>
          </table:table-cell>
          <table:table-cell table:style-name="ce18" office:value-type="string" office:string-value="Ressarcimento de despesa de energia elétrica, água e esgoto das áreas do TJ cedidas ao MPRJ." calcext:value-type="string">
            <text:p><text:s/>Ressarcimento de despesa de energia elétrica, água e esgoto das áreas do TJ cedidas a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6" calcext:value-type="float">
            <text:p>416</text:p>
          </table:table-cell>
          <table:table-cell table:style-name="ce26" office:value-type="float" office:value="324000" calcext:value-type="float">
            <text:p><text:s/>R$ 324.000,00 </text:p>
          </table:table-cell>
          <table:table-cell table:style-name="ce26" office:value-type="float" office:value="21835.63" calcext:value-type="float">
            <text:p><text:s/>R$ 21.835,63 </text:p>
          </table:table-cell>
          <table:table-cell table:style-name="ce31" office:value-type="float" office:value="114883.91" calcext:value-type="float">
            <text:p><text:s/>R$ 114.883,91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OLAGOS S/A-CONC SERV.PUB.AGUA/ESGOTO</text:p>
          </table:table-cell>
          <table:table-cell table:style-name="ce12" office:value-type="string" office:string-value="02.382.073/0001-10" calcext:value-type="string">
            <text:p><text:s/>02.382.073/0001-10 </text:p>
          </table:table-cell>
          <table:table-cell table:style-name="ce18" office:value-type="string" office:string-value="Fornecimento de água e serviço de esgoto" calcext:value-type="string">
            <text:p><text:s/>Fornecimento de água e serviço de esgot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18" calcext:value-type="float">
            <text:p>418</text:p>
          </table:table-cell>
          <table:table-cell table:style-name="ce26" office:value-type="float" office:value="8400" calcext:value-type="float">
            <text:p><text:s/>R$ 8.400,00 </text:p>
          </table:table-cell>
          <table:table-cell table:style-name="ce26" office:value-type="float" office:value="565.86" calcext:value-type="float">
            <text:p><text:s/>R$ 565,86 </text:p>
          </table:table-cell>
          <table:table-cell table:style-name="ce31" office:value-type="float" office:value="2610.96" calcext:value-type="float">
            <text:p><text:s/>R$ 2.610,96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estação de serviços de manutenção preventiva e corretiva, com fornecimento de peças e acessórios para os veículos oficiais de carga e utilitários" calcext:value-type="string">
            <text:p><text:s/>Prestação de serviços de manutenção preventiva e corretiva, com fornecimento de peças e acessórios para os veículos oficiais de carga e utilitári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19" calcext:value-type="float">
            <text:p>419</text:p>
          </table:table-cell>
          <table:table-cell table:style-name="ce26" office:value-type="float" office:value="83257.1" calcext:value-type="float">
            <text:p><text:s/>R$ 83.257,10 </text:p>
          </table:table-cell>
          <table:table-cell table:style-name="ce26" office:value-type="float" office:value="18210.62" calcext:value-type="float">
            <text:p><text:s/>R$ 18.210,62 </text:p>
          </table:table-cell>
          <table:table-cell table:style-name="ce31" office:value-type="float" office:value="60874.29" calcext:value-type="float">
            <text:p><text:s/>R$ 60.874,29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GUAS DE NITEROI S.A.</text:p>
          </table:table-cell>
          <table:table-cell table:style-name="ce12" office:value-type="string" office:string-value="02.150.336/0001-66" calcext:value-type="string">
            <text:p><text:s/>02.150.336/0001-66 </text:p>
          </table:table-cell>
          <table:table-cell table:style-name="ce18" office:value-type="string" office:string-value="Fornecimento de água e serviço de esgoto para o imóvel situado na Rua Coronel Gomes Machado, n.ºs 196 e 200, Centro, Niterói,RJ." calcext:value-type="string">
            <text:p><text:s/>Fornecimento de água e serviço de esgoto para o imóvel situado na Rua Coronel Gomes Machado, n.ºs 196 e 200, Centro, Niterói,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0" calcext:value-type="float">
            <text:p>420</text:p>
          </table:table-cell>
          <table:table-cell table:style-name="ce26" office:value-type="float" office:value="32400" calcext:value-type="float">
            <text:p><text:s/>R$ 32.400,00 </text:p>
          </table:table-cell>
          <table:table-cell table:style-name="ce26" office:value-type="float" office:value="3132.51" calcext:value-type="float">
            <text:p><text:s/>R$ 3.132,51 </text:p>
          </table:table-cell>
          <table:table-cell table:style-name="ce31" office:value-type="float" office:value="14292.08" calcext:value-type="float">
            <text:p><text:s/>R$ 14.292,08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OOP. ELETR RURAL CACHOEIRAS-ITABORAI LTDA.</text:p>
          </table:table-cell>
          <table:table-cell table:style-name="ce12" office:value-type="string" office:string-value="27.707.397/0001-02" calcext:value-type="string">
            <text:p><text:s/>27.707.397/0001-02 </text:p>
          </table:table-cell>
          <table:table-cell table:style-name="ce18" office:value-type="string" office:string-value="FORNECIMENTO DE ENERGIA ELETRICA PARA AS DEPENDENCIAS DO MPRJ EM CACHOEIRA DE MACACU." calcext:value-type="string">
            <text:p><text:s/>FORNECIMENTO DE ENERGIA ELETRICA PARA AS DEPENDENCIAS DO MPRJ EM CACHOEIRA DE MACACU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1" calcext:value-type="float">
            <text:p>421</text:p>
          </table:table-cell>
          <table:table-cell table:style-name="ce26" office:value-type="float" office:value="40000" calcext:value-type="float">
            <text:p><text:s/>R$ 40.000,00 </text:p>
          </table:table-cell>
          <table:table-cell table:style-name="ce26" office:value-type="float" office:value="2824.91" calcext:value-type="float">
            <text:p><text:s/>R$ 2.824,91 </text:p>
          </table:table-cell>
          <table:table-cell table:style-name="ce31" office:value-type="float" office:value="16500.33" calcext:value-type="float">
            <text:p><text:s/>R$ 16.500,33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3" calcext:value-type="float">
            <text:p>423</text:p>
          </table:table-cell>
          <table:table-cell table:style-name="ce26" office:value-type="float" office:value="300748.7" calcext:value-type="float">
            <text:p><text:s/>R$ 300.748,70 </text:p>
          </table:table-cell>
          <table:table-cell table:style-name="ce26" office:value-type="float" office:value="24656.94" calcext:value-type="float">
            <text:p><text:s/>R$ 24.656,94 </text:p>
          </table:table-cell>
          <table:table-cell table:style-name="ce31" office:value-type="float" office:value="123284.7" calcext:value-type="float">
            <text:p><text:s/>R$ 123.284,7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SECRETARIA DE ESTADO DE PLANEJAMENTO E GESTAO</text:p>
          </table:table-cell>
          <table:table-cell table:style-name="ce12" office:value-type="string" office:string-value="42.498.634/0001-66" calcext:value-type="string">
            <text:p><text:s/>42.498.634/0001-66 </text:p>
          </table:table-cell>
          <table:table-cell table:style-name="ce18" office:value-type="string" office:string-value="Ressarcimento de Despesas de Pessoal Requisitado" calcext:value-type="string">
            <text:p><text:s/>Ressarcimento de Despesas de Pessoal Requisitad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5" calcext:value-type="float">
            <text:p>425</text:p>
          </table:table-cell>
          <table:table-cell table:style-name="ce26" office:value-type="float" office:value="120000" calcext:value-type="float">
            <text:p><text:s/>R$ 12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9237.32" calcext:value-type="float">
            <text:p><text:s/>R$ 19.237,32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Prestação de serviços de manutenção preventiva e corretiva, com fornecimento de peças de portas blindex automáticas, portas de enrolar automáticas, portões externos automáticos e fechaduras eletrônicas" calcext:value-type="string">
            <text:p><text:s/>Prestação de serviços de manutenção preventiva e corretiva, com fornecimento de peças de portas blindex automáticas, portas de enrolar automáticas, portões externos automáticos e fechaduras eletrônica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6" calcext:value-type="float">
            <text:p>426</text:p>
          </table:table-cell>
          <table:table-cell table:style-name="ce26" office:value-type="float" office:value="15386.45" calcext:value-type="float">
            <text:p><text:s/>R$ 15.386,4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Utilização de Dispositivos TAG" calcext:value-type="string">
            <text:p><text:s/>Pprestação de serviço de locação de veículos automotores de passeio, blindados - Utilização de Dispositivos TAG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7" calcext:value-type="float">
            <text:p>427</text:p>
          </table:table-cell>
          <table:table-cell table:style-name="ce26" office:value-type="float" office:value="1000" calcext:value-type="float">
            <text:p><text:s/>R$ 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SERV TEMP RENT A CAR LTDA</text:p>
          </table:table-cell>
          <table:table-cell table:style-name="ce12" office:value-type="string" office:string-value="32.583.643/0001-00" calcext:value-type="string">
            <text:p><text:s/>32.583.643/0001-00 </text:p>
          </table:table-cell>
          <table:table-cell table:style-name="ce18" office:value-type="string" office:string-value="Pprestação de serviço de locação de veículos automotores de passeio, blindados - Locação" calcext:value-type="string">
            <text:p><text:s/>Pprestação de serviço de locação de veículos automotores de passeio, blindados - Locaçã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28" calcext:value-type="float">
            <text:p>428</text:p>
          </table:table-cell>
          <table:table-cell table:style-name="ce26" office:value-type="float" office:value="120209.37" calcext:value-type="float">
            <text:p><text:s/>R$ 120.209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2729.15" calcext:value-type="float">
            <text:p><text:s/>R$ 102.729,1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GUAS DO PARAIBA S/A</text:p>
          </table:table-cell>
          <table:table-cell table:style-name="ce12" office:value-type="string" office:string-value="01.280.003/0001-99" calcext:value-type="string">
            <text:p><text:s/>01.280.003/0001-99 </text:p>
          </table:table-cell>
          <table:table-cell table:style-name="ce18" office:value-type="string" office:string-value="Fornecimento de água para as instalações do Ministério Público localizadas em Campos dos Goytacazes." calcext:value-type="string">
            <text:p><text:s/>Fornecimento de água para as instalações do Ministério Público localizadas em Campos dos Goytacaze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29" calcext:value-type="float">
            <text:p>429</text:p>
          </table:table-cell>
          <table:table-cell table:style-name="ce26" office:value-type="float" office:value="24000" calcext:value-type="float">
            <text:p><text:s/>R$ 24.000,00 </text:p>
          </table:table-cell>
          <table:table-cell table:style-name="ce26" office:value-type="float" office:value="2013.6" calcext:value-type="float">
            <text:p><text:s/>R$ 2.013,60 </text:p>
          </table:table-cell>
          <table:table-cell table:style-name="ce31" office:value-type="float" office:value="10068" calcext:value-type="float">
            <text:p><text:s/>R$ 10.068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Prestação de serviços de manutenção preventiva e corretiva de elevadores" calcext:value-type="string">
            <text:p><text:s/>Prestação de serviços de manutenção preventiva e corretiva de elevador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0" calcext:value-type="float">
            <text:p>430</text:p>
          </table:table-cell>
          <table:table-cell table:style-name="ce26" office:value-type="float" office:value="15406.07" calcext:value-type="float">
            <text:p><text:s/>R$ 15.406,0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319.84" calcext:value-type="float">
            <text:p><text:s/>R$ 9.319,84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s de manutenção preventiva programada e corretiva ao ambiente de segurança de alta disponibilidade, denominado Sala-Cofre" calcext:value-type="string">
            <text:p><text:s/>Prestação de serviços de manutenção preventiva programada e corretiva ao ambiente de segurança de alta disponibilidade, denominado Sala-Cofr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1" calcext:value-type="float">
            <text:p>431</text:p>
          </table:table-cell>
          <table:table-cell table:style-name="ce26" office:value-type="float" office:value="174466.16" calcext:value-type="float">
            <text:p><text:s/>R$ 174.466,16 </text:p>
          </table:table-cell>
          <table:table-cell table:style-name="ce26" office:value-type="float" office:value="43616.53" calcext:value-type="float">
            <text:p><text:s/>R$ 43.616,53 </text:p>
          </table:table-cell>
          <table:table-cell table:style-name="ce31" office:value-type="float" office:value="174466.12" calcext:value-type="float">
            <text:p><text:s/>R$ 174.466,12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F.AB.ZONA OESTE S.A.</text:p>
          </table:table-cell>
          <table:table-cell table:style-name="ce12" office:value-type="string" office:string-value="14.863.079/0001-99" calcext:value-type="string">
            <text:p><text:s/>14.863.079/0001-99 </text:p>
          </table:table-cell>
          <table:table-cell table:style-name="ce18" office:value-type="string" office:string-value="Prestação do serviço de tratamento de esgoto e pagamento de abastecimento de água na Área de Planejamento 5 (AP5), região que engloba bairros da Zona Oeste do município do Rio de Janeiro" calcext:value-type="string">
            <text:p><text:s/>Prestação do serviço de tratamento de esgoto e pagamento de abastecimento de água na Área de Planejamento 5 (AP5), região que engloba bairros da Zona Oeste do município do Rio de Janeiro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2" calcext:value-type="float">
            <text:p>432</text:p>
          </table:table-cell>
          <table:table-cell table:style-name="ce26" office:value-type="float" office:value="18000" calcext:value-type="float">
            <text:p><text:s/>R$ 18.000,00 </text:p>
          </table:table-cell>
          <table:table-cell table:style-name="ce26" office:value-type="float" office:value="1406.78" calcext:value-type="float">
            <text:p><text:s/>R$ 1.406,78 </text:p>
          </table:table-cell>
          <table:table-cell table:style-name="ce31" office:value-type="float" office:value="8189.41" calcext:value-type="float">
            <text:p><text:s/>R$ 8.189,41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motoristas" calcext:value-type="string">
            <text:p><text:s/>Serviços de motorista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3" calcext:value-type="float">
            <text:p>433</text:p>
          </table:table-cell>
          <table:table-cell table:style-name="ce26" office:value-type="float" office:value="2340049.75" calcext:value-type="float">
            <text:p><text:s/>R$ 2.340.049,75 </text:p>
          </table:table-cell>
          <table:table-cell table:style-name="ce26" office:value-type="float" office:value="371932.24" calcext:value-type="float">
            <text:p><text:s/>R$ 371.932,24 </text:p>
          </table:table-cell>
          <table:table-cell table:style-name="ce31" office:value-type="float" office:value="1432429.03" calcext:value-type="float">
            <text:p><text:s/>R$ 1.432.429,03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4" calcext:value-type="float">
            <text:p>434</text:p>
          </table:table-cell>
          <table:table-cell table:style-name="ce26" office:value-type="float" office:value="4898.39" calcext:value-type="float">
            <text:p><text:s/>R$ 4.898,3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871.55" calcext:value-type="float">
            <text:p><text:s/>R$ 4.871,5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restação de serviços de manutenção preventiva e corretiva em sistemas de detecção de incêndio" calcext:value-type="string">
            <text:p><text:s/>Prestação de serviços de manutenção preventiva e corretiva em sistemas de detecção de incênd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5" calcext:value-type="float">
            <text:p>435</text:p>
          </table:table-cell>
          <table:table-cell table:style-name="ce26" office:value-type="float" office:value="503.03" calcext:value-type="float">
            <text:p><text:s/>R$ 503,0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MPRE FESTAS PROMOCOES E EVENTOS S/C LTDA</text:p>
          </table:table-cell>
          <table:table-cell table:style-name="ce12" office:value-type="string" office:string-value="04.194.246/0001-00" calcext:value-type="string">
            <text:p><text:s/>04.194.246/0001-00 </text:p>
          </table:table-cell>
          <table:table-cell table:style-name="ce18" office:value-type="string" office:string-value="TERMO DE AJUSTE LOCACAO E TAXAS DO IMOVEL LOCALIZADO NA RUA PEDRO ALVES, N. 150, SANTO CRISTO - RJ." calcext:value-type="string">
            <text:p><text:s/>TERMO DE AJUSTE LOCACAO E TAXAS DO IMOVEL LOCALIZADO NA RUA PEDRO ALVES, N. 150, SANTO CRIST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6" calcext:value-type="float">
            <text:p>436</text:p>
          </table:table-cell>
          <table:table-cell table:style-name="ce26" office:value-type="float" office:value="48996.47" calcext:value-type="float">
            <text:p><text:s/>R$ 48.996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8996.47" calcext:value-type="float">
            <text:p><text:s/>R$ 48.996,47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38" calcext:value-type="float">
            <text:p>438</text:p>
          </table:table-cell>
          <table:table-cell table:style-name="ce26" office:value-type="float" office:value="37866.67" calcext:value-type="float">
            <text:p><text:s/>R$ 37.866,67 </text:p>
          </table:table-cell>
          <table:table-cell table:style-name="ce26" office:value-type="float" office:value="3200" calcext:value-type="float">
            <text:p><text:s/>R$ 3.200,00 </text:p>
          </table:table-cell>
          <table:table-cell table:style-name="ce31" office:value-type="float" office:value="12906.67" calcext:value-type="float">
            <text:p><text:s/>R$ 12.906,6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 78, 2 PAVI- MENTO, CENTRO, CARMO/RJ." calcext:value-type="string">
            <text:p><text:s/>LOCAÇÃO E TAXAS DO IMÓVELLOCALIZADO NA RUA CÔNEGO GONÇALVES, N 78, 2 PAVI- MENTO, CENTRO, CARM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39" calcext:value-type="float">
            <text:p>439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PESSOA JURÍDICA DO RAMO DE TELECOMUNICAÇÕES PARA INSTALAÇÃO, CONFIGURAÇÃO E MIGRAÇÃO DE SOLUÇÃO (HARDWARE E SOFTWARE) DE ACESSO A INTERNET." calcext:value-type="string">
            <text:p><text:s/>CONTRATAÇÃO DE PESSOA JURÍDICA DO RAMO DE TELECOMUNICAÇÕES PARA INSTALAÇÃO, CONFIGURAÇÃO E MIGRAÇÃO DE SOLUÇÃO (HARDWARE E SOFTWARE) DE ACESSO A INTERNET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0" calcext:value-type="float">
            <text:p>440</text:p>
          </table:table-cell>
          <table:table-cell table:style-name="ce26" office:value-type="float" office:value="970000" calcext:value-type="float">
            <text:p><text:s/>R$ 97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ARCENARIA MUNDO DO PICA PAU COM. E IND. LTDA</text:p>
          </table:table-cell>
          <table:table-cell table:style-name="ce12" office:value-type="string" office:string-value="04.603.090/0001-66" calcext:value-type="string">
            <text:p><text:s/>04.603.090/0001-66 </text:p>
          </table:table-cell>
          <table:table-cell table:style-name="ce18" office:value-type="string" office:string-value="CONTRATAÇÃO DE SOCIEDADE EMPRESÁRIA HABILITADA PARA SERVIÇOS DE EXECUÇÃODE REFORMA DE LAYOUT DA CORREGEDORIA-GERAL" calcext:value-type="string">
            <text:p><text:s/>CONTRATAÇÃO DE SOCIEDADE EMPRESÁRIA HABILITADA PARA SERVIÇOS DE EXECUÇÃODE REFORMA DE LAYOUT DA CORREGEDORIA-GER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1" calcext:value-type="float">
            <text:p>441</text:p>
          </table:table-cell>
          <table:table-cell table:style-name="ce26" office:value-type="float" office:value="46190" calcext:value-type="float">
            <text:p><text:s/>R$ 46.1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LETROFORTE COMERCIO DE ELETRODOMESTICOS EIRE</text:p>
          </table:table-cell>
          <table:table-cell table:style-name="ce12" office:value-type="string" office:string-value="28.358.588/0001-79" calcext:value-type="string">
            <text:p><text:s/>28.358.588/0001-79 </text:p>
          </table:table-cell>
          <table:table-cell table:style-name="ce18" office:value-type="string" office:string-value="CONDICIONADOR DE AR SPLIT-SYSTEM 9000BTUS, TIPO HIGH WALL, COMPREENDENDO 01 CONDENSADOR E 01 EVAPORADOR, MARCA: MIDEA VIZE 9K" calcext:value-type="string">
            <text:p><text:s/>CONDICIONADOR DE AR SPLIT-SYSTEM 9000BTUS, TIPO HIGH WALL, COMPREENDENDO 01 CONDENSADOR E 01 EVAPORADOR, MARCA: MIDEA VIZE 9K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3" calcext:value-type="float">
            <text:p>443</text:p>
          </table:table-cell>
          <table:table-cell table:number-columns-repeated="2" table:style-name="ce26" office:value-type="float" office:value="35988" calcext:value-type="float">
            <text:p><text:s/>R$ 35.988,00 </text:p>
          </table:table-cell>
          <table:table-cell table:style-name="ce31" office:value-type="float" office:value="35988" calcext:value-type="float">
            <text:p><text:s/>R$ 35.988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FORNECIMENTO E INSTALAÇÃODE PORTA BLINDEX COM FECHADURA ELETRÔNICA NA SEDE DO CRAAI CAMPOS DOS GOYTACAZES" calcext:value-type="string">
            <text:p><text:s/>FORNECIMENTO E INSTALAÇÃODE PORTA BLINDEX COM FECHADURA ELETRÔNICA NA SEDE DO CRAAI CAMPOS DOS GOYTACAZE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4" calcext:value-type="float">
            <text:p>444</text:p>
          </table:table-cell>
          <table:table-cell table:style-name="ce26" office:value-type="float" office:value="8770" calcext:value-type="float">
            <text:p><text:s/>R$ 8.7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770" calcext:value-type="float">
            <text:p><text:s/>R$ 8.77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UNENTEL SOLUCOES TECNOLOGICAS LTDA</text:p>
          </table:table-cell>
          <table:table-cell table:style-name="ce12" office:value-type="string" office:string-value="19.557.079/0001-84" calcext:value-type="string">
            <text:p><text:s/>19.557.079/0001-84 </text:p>
          </table:table-cell>
          <table:table-cell table:style-name="ce18" office:value-type="string" office:string-value="AQUISIÇÃO DE APARELHOS HEADSET COM AMPLIFICADOR DE ÁUDIO, DESTINADO AO CENTRO TELEFÔNICO DO MPRJ&quot;NECESSITA NR&quot;" calcext:value-type="string">
            <text:p><text:s/>AQUISIÇÃO DE APARELHOS HEADSET COM AMPLIFICADOR DE ÁUDIO, DESTINADO AO CENTRO TELEFÔNICO DO MPRJ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5" calcext:value-type="float">
            <text:p>445</text:p>
          </table:table-cell>
          <table:table-cell table:style-name="ce26" office:value-type="float" office:value="4480" calcext:value-type="float">
            <text:p><text:s/>R$ 4.4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480" calcext:value-type="float">
            <text:p><text:s/>R$ 4.48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HUS PAPELARIA LTDA.</text:p>
          </table:table-cell>
          <table:table-cell table:style-name="ce12" office:value-type="string" office:string-value="28.938.421/0001-87" calcext:value-type="string">
            <text:p><text:s/>28.938.421/0001-87 </text:p>
          </table:table-cell>
          <table:table-cell table:style-name="ce18" office:value-type="string" office:string-value="DVD-R 8,5 GB, VELOCIDADE MÍNIMA DE 4X. &quot;NECESSITA NR&quot;" calcext:value-type="string">
            <text:p><text:s/>DVD-R 8,5 GB, VELOCIDADE MÍNIMA DE 4X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6" calcext:value-type="float">
            <text:p>446</text:p>
          </table:table-cell>
          <table:table-cell table:style-name="ce26" office:value-type="float" office:value="712" calcext:value-type="float">
            <text:p><text:s/>R$ 71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12" calcext:value-type="float">
            <text:p><text:s/>R$ 712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APER-RIO COM.DE ARTIGOS DE PAPELARIA LTDA.</text:p>
          </table:table-cell>
          <table:table-cell table:style-name="ce12" office:value-type="string" office:string-value="40.232.258/0001-38" calcext:value-type="string">
            <text:p><text:s/>40.232.258/0001-38 </text:p>
          </table:table-cell>
          <table:table-cell table:style-name="ce18" office:value-type="string" office:string-value="CD-R 48X, CAPACIDADE DE 80 MINUTOS, 700MB" calcext:value-type="string">
            <text:p><text:s/>CD-R 48X, CAPACIDADE DE 80 MINUTOS, 700MB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7" calcext:value-type="float">
            <text:p>447</text:p>
          </table:table-cell>
          <table:table-cell table:style-name="ce26" office:value-type="float" office:value="3915" calcext:value-type="float">
            <text:p><text:s/>R$ 3.91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915" calcext:value-type="float">
            <text:p><text:s/>R$ 3.915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RCON CONSULTORIA EM INFORMATICA LTDA.</text:p>
          </table:table-cell>
          <table:table-cell table:style-name="ce12" office:value-type="string" office:string-value="00.417.120/0001-99" calcext:value-type="string">
            <text:p><text:s/>00.417.120/0001-99 </text:p>
          </table:table-cell>
          <table:table-cell table:style-name="ce18" office:value-type="string" office:string-value="CONTRATAÇÃO DE SOCIEDADE EMPRESÁRIA P/ PRESTAÇÃO DE SERV. DE MANUTENÇÃO P/LICENÇAS DE PROGRAMAS ANTIVIRUS." calcext:value-type="string">
            <text:p><text:s/>CONTRATAÇÃO DE SOCIEDADE EMPRESÁRIA P/ PRESTAÇÃO DE SERV. DE MANUTENÇÃO P/LICENÇAS DE PROGRAMAS ANTIVIRU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48" calcext:value-type="float">
            <text:p>448</text:p>
          </table:table-cell>
          <table:table-cell table:style-name="ce26" office:value-type="float" office:value="52678.08" calcext:value-type="float">
            <text:p><text:s/>R$ 52.678,0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2678.08" calcext:value-type="float">
            <text:p><text:s/>R$ 52.678,08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ANIELLE FERREIRA ROSALES</text:p>
          </table:table-cell>
          <table:table-cell table:style-name="ce12" office:value-type="string" office:string-value="103.970.737-80" calcext:value-type="string">
            <text:p><text:s/>103.970.737-80 </text:p>
          </table:table-cell>
          <table:table-cell table:style-name="ce18" office:value-type="string" office:string-value="RESSARCIMENTO DE DESPESA EFETUADA COM SERVIÇO DE ENTREGA DE ENCOMENDA." calcext:value-type="string">
            <text:p><text:s/>RESSARCIMENTO DE DESPESA EFETUADA COM SERVIÇO DE ENTREGA DE ENCOMEND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49" calcext:value-type="float">
            <text:p>449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0" calcext:value-type="float">
            <text:p><text:s/>R$ 15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ARTROLIN BRINDES E MATERIAL P/ESCRITORIO LTD</text:p>
          </table:table-cell>
          <table:table-cell table:style-name="ce12" office:value-type="string" office:string-value="00.729.829/0001-20" calcext:value-type="string">
            <text:p><text:s/>00.729.829/0001-20 </text:p>
          </table:table-cell>
          <table:table-cell table:style-name="ce18" office:value-type="string" office:string-value="AQUISIÇÃO DE PORTA CHAVESCOMPATÍVEIS COM OS ARMÁRIOS DE CHAVES EM USONAS DEPENDÊNCIAS DO COMPLEXO SEDE DO MPRJ. &quot;NECESSITA NR&quot;" calcext:value-type="string">
            <text:p><text:s/>AQUISIÇÃO DE PORTA CHAVESCOMPATÍVEIS COM OS ARMÁRIOS DE CHAVES EM USONAS DEPENDÊNCIAS DO COMPLEXO SEDE DO MPRJ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0" calcext:value-type="float">
            <text:p>450</text:p>
          </table:table-cell>
          <table:table-cell table:style-name="ce26" office:value-type="float" office:value="564.3" calcext:value-type="float">
            <text:p><text:s/>R$ 564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64.3" calcext:value-type="float">
            <text:p><text:s/>R$ 564,3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OMERCIAL VINI PRIMEIRO PROD. ALIM.LTDA</text:p>
          </table:table-cell>
          <table:table-cell table:style-name="ce12" office:value-type="string" office:string-value="03.528.813/0001-47" calcext:value-type="string">
            <text:p><text:s/>03.528.813/0001-47 </text:p>
          </table:table-cell>
          <table:table-cell table:style-name="ce18" office:value-type="string" office:string-value="FORNEC. DE ÁGUA MINEIRAL EM GARRAFÃO DE 20 LITROS P/ AS DEPENDÊNCIAS DO MPRJ EM NITERÓI E SÃO GONÇALO." calcext:value-type="string">
            <text:p><text:s/>FORNEC. DE ÁGUA MINEIRAL EM GARRAFÃO DE 20 LITROS P/ AS DEPENDÊNCIAS DO MPRJ EM NITERÓI E SÃO GONÇAL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1" calcext:value-type="float">
            <text:p>451</text:p>
          </table:table-cell>
          <table:table-cell table:style-name="ce26" office:value-type="float" office:value="7392" calcext:value-type="float">
            <text:p><text:s/>R$ 7.392,00 </text:p>
          </table:table-cell>
          <table:table-cell table:style-name="ce26" office:value-type="float" office:value="405" calcext:value-type="float">
            <text:p><text:s/>R$ 405,00 </text:p>
          </table:table-cell>
          <table:table-cell table:style-name="ce31" office:value-type="float" office:value="1402.5" calcext:value-type="float">
            <text:p><text:s/>R$ 1.402,5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AS DESP. DECORRENTES DOS PGTOS DE CONVITES P/AS POSSES DO PGJ E DOS CONSELHEIROS INTEGRANTES DO CONSELHO SU-PERIOR DO MP." calcext:value-type="string">
            <text:p><text:s/>RESSARCIMENTO DAS DESP. DECORRENTES DOS PGTOS DE CONVITES P/AS POSSES DO PGJ E DOS CONSELHEIROS INTEGRANTES DO CONSELHO SU-PERIOR DO MP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53" calcext:value-type="float">
            <text:p>453</text:p>
          </table:table-cell>
          <table:table-cell table:style-name="ce26" office:value-type="float" office:value="4210" calcext:value-type="float">
            <text:p><text:s/>R$ 4.2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210" calcext:value-type="float">
            <text:p><text:s/>R$ 4.21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PREST.SERV. DE MANUTENCAOPREVENT. E CORRETIVA DE ELEVADORES DO TIPO MONTA CARGA INSTAL. NA R. PEDROALVES, 150, SANTO CRISTO/RJ." calcext:value-type="string">
            <text:p><text:s/>PREST.SERV. DE MANUTENCAOPREVENT. E CORRETIVA DE ELEVADORES DO TIPO MONTA CARGA INSTAL. NA R. PEDROALVES, 150, SANTO CRIST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4" calcext:value-type="float">
            <text:p>454</text:p>
          </table:table-cell>
          <table:table-cell table:style-name="ce26" office:value-type="float" office:value="4173.33" calcext:value-type="float">
            <text:p><text:s/>R$ 4.17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00" calcext:value-type="float">
            <text:p><text:s/>R$ 800,0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SERIAL SISTEMAS LTDA</text:p>
          </table:table-cell>
          <table:table-cell table:style-name="ce12" office:value-type="string" office:string-value="31.245.376/0001-90" calcext:value-type="string">
            <text:p><text:s/>31.245.376/0001-90 </text:p>
          </table:table-cell>
          <table:table-cell table:style-name="ce18" office:value-type="string" office:string-value="PREST. SERV. MANUTENCAO PREVENT. E CORRETIVA, COMFORNEC. DE PECAS, DE SIS-TEMAS DE DETECCAO E ALAR-ME DE INCENDIO, MARCA HO-CHIKI, INSTAL. NO PREDIO DAS PROCURAD. E NO EDIF. SEDE DO MPRJ(24 MESES). NECESSITA NR." calcext:value-type="string">
            <text:p><text:s/>PREST. SERV. MANUTENCAO PREVENT. E CORRETIVA, COMFORNEC. DE PECAS, DE SIS-TEMAS DE DETECCAO E ALAR-ME DE INCENDIO, MARCA HO-CHIKI, INSTAL. NO PREDIO DAS PROCURAD. E NO EDIF. SEDE DO MPRJ(24 MESES)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8" calcext:value-type="float">
            <text:p>458</text:p>
          </table:table-cell>
          <table:table-cell table:style-name="ce26" office:value-type="float" office:value="11653.47" calcext:value-type="float">
            <text:p><text:s/>R$ 11.653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BOLSA COM ALÇA P/ TRANS- PORTE." calcext:value-type="string">
            <text:p><text:s/>BOLSA COM ALÇA P/ TRANS- PORT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59" calcext:value-type="float">
            <text:p>459</text:p>
          </table:table-cell>
          <table:table-cell table:style-name="ce26" office:value-type="float" office:value="601" calcext:value-type="float">
            <text:p><text:s/>R$ 60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89" calcext:value-type="float">
            <text:p><text:s/>R$ 489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SERV. DE SUPORTE TÉCNICO E GARANTIA MINIMA DE 3 ANOS COMPATIVEL COM APPLECARE PROTECTION PLANP/ MACBOOK AIR 13&quot;/ MACBOOK PRO." calcext:value-type="string">
            <text:p><text:s/>SERV. DE SUPORTE TÉCNICO E GARANTIA MINIMA DE 3 ANOS COMPATIVEL COM APPLECARE PROTECTION PLANP/ MACBOOK AIR 13"/ MACBOOK PR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0" calcext:value-type="float">
            <text:p>460</text:p>
          </table:table-cell>
          <table:table-cell table:style-name="ce26" office:value-type="float" office:value="499" calcext:value-type="float">
            <text:p><text:s/>R$ 4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99" calcext:value-type="float">
            <text:p><text:s/>R$ 499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KTEC DO BRASIL - DIST.PROD.INF. LTDA-ME</text:p>
          </table:table-cell>
          <table:table-cell table:style-name="ce12" office:value-type="string" office:string-value="06.135.603/0001-87" calcext:value-type="string">
            <text:p><text:s/>06.135.603/0001-87 </text:p>
          </table:table-cell>
          <table:table-cell table:style-name="ce18" office:value-type="string" office:string-value="MICROCOMPUTADOR NOTEBOOK DIFERENCIADO P/ TRABALHOSGRÁFICOS, CONFORME TERMO DE REFERÊNCIA." calcext:value-type="string">
            <text:p><text:s/>MICROCOMPUTADOR NOTEBOOK DIFERENCIADO P/ TRABALHOSGRÁFICOS, CONFORME TERMO DE REFERÊNCI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1" calcext:value-type="float">
            <text:p>461</text:p>
          </table:table-cell>
          <table:table-cell table:style-name="ce26" office:value-type="float" office:value="4400" calcext:value-type="float">
            <text:p><text:s/>R$ 4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400" calcext:value-type="float">
            <text:p><text:s/>R$ 4.400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PODONTO COMERCIO E SERVICOS LTDA-ME</text:p>
          </table:table-cell>
          <table:table-cell table:style-name="ce12" office:value-type="string" office:string-value="00.330.676/0001-43" calcext:value-type="string">
            <text:p><text:s/>00.330.676/0001-43 </text:p>
          </table:table-cell>
          <table:table-cell table:style-name="ce18" office:value-type="string" office:string-value="FORNECIMENTO E INSTALACAODE GRADES E PORTOES, COM ABERTURA, FECHAMENTO E SINALIZACãO AUTOMATICOS P/ A SEDE DO CRAAI NOVA FRI-BURGO CONFORME PREGAO ELETRONI-CO 002/2015 ANEXO III" calcext:value-type="string">
            <text:p><text:s/>FORNECIMENTO E INSTALACAODE GRADES E PORTOES, COM ABERTURA, FECHAMENTO E SINALIZACãO AUTOMATICOS P/ A SEDE DO CRAAI NOVA FRI-BURGO CONFORME PREGAO ELETRONI-CO 002/2015 ANEXO III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3" calcext:value-type="float">
            <text:p>463</text:p>
          </table:table-cell>
          <table:table-cell table:style-name="ce26" office:value-type="float" office:value="46499.99" calcext:value-type="float">
            <text:p><text:s/>R$ 46.499,9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PRESTAÇÃO DE SERVIÇOS INTEGRADOS E GERENCIADOS DE MANUTENÇÃO E REPARO DEREDE DE TELEFONIA E SEUS EQUIPAMENTOS, MANUTENÇÃO E REPARO DOS SISTEMAS DE ALARME E CFTV, UTILIZADOSPELA GERÊNCIA DE TELECO- MUNICAÇÕES E MANUTENÇÃO DA REDE WAN E LAN." calcext:value-type="string">
            <text:p><text:s/>PRESTAÇÃO DE SERVIÇOS INTEGRADOS E GERENCIADOS DE MANUTENÇÃO E REPARO DEREDE DE TELEFONIA E SEUS EQUIPAMENTOS, MANUTENÇÃO E REPARO DOS SISTEMAS DE ALARME E CFTV, UTILIZADOSPELA GERÊNCIA DE TELECO- MUNICAÇÕES E MANUTENÇÃO DA REDE WAN E LAN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4" calcext:value-type="float">
            <text:p>464</text:p>
          </table:table-cell>
          <table:table-cell table:style-name="ce26" office:value-type="float" office:value="3047898" calcext:value-type="float">
            <text:p><text:s/>R$ 3.047.898,00 </text:p>
          </table:table-cell>
          <table:table-cell table:style-name="ce26" office:value-type="float" office:value="270686.43" calcext:value-type="float">
            <text:p><text:s/>R$ 270.686,43 </text:p>
          </table:table-cell>
          <table:table-cell table:style-name="ce31" office:value-type="float" office:value="489083.63" calcext:value-type="float">
            <text:p><text:s/>R$ 489.083,63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DESPESAS DE EXERCÍCIOS ANTERIORES - LOCAÇÃO E TAXAS DO IMÓVEL LOCALIZADO NA RUA PADRE ANCHIETA, N°62, SALAS 201E 202, CENTRO, CASIMIRO DE ABREU, RJ." calcext:value-type="string">
            <text:p><text:s/>DESPESAS DE EXERCÍCIOS ANTERIORES - LOCAÇÃO E TAXAS DO IMÓVEL LOCALIZADO NA RUA PADRE ANCHIETA, N°62, SALAS 201E 202, CENTRO, CASIMIRO DE ABREU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5" calcext:value-type="float">
            <text:p>465</text:p>
          </table:table-cell>
          <table:table-cell table:style-name="ce26" office:value-type="float" office:value="1647.34" calcext:value-type="float">
            <text:p><text:s/>R$ 1.647,3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647.34" calcext:value-type="float">
            <text:p><text:s/>R$ 1.647,34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PONTO &amp; PONTO COMUNICACAO LTDA - ME</text:p>
          </table:table-cell>
          <table:table-cell table:style-name="ce12" office:value-type="string" office:string-value="04.643.539/0001-10" calcext:value-type="string">
            <text:p><text:s/>04.643.539/0001-10 </text:p>
          </table:table-cell>
          <table:table-cell table:style-name="ce18" office:value-type="string" office:string-value="CONTRATAÇÃO DE SOCIEDADE EMPRESÁRIA PARA O FORNECIMENTO E A INSTALAÇÃO DE PROGRAMAÇÃOVISUAL NA SALA DO CENTRO DE ESTUDOS E APERFEIÇOAMENTO FUNCIONALNA AVENIDA MARECHAL CÂMARA, 370, 4°ANDAR, CENTRO, RIO DE JANEIRO,RJ" calcext:value-type="string">
            <text:p><text:s/>CONTRATAÇÃO DE SOCIEDADE EMPRESÁRIA PARA O FORNECIMENTO E A INSTALAÇÃO DE PROGRAMAÇÃOVISUAL NA SALA DO CENTRO DE ESTUDOS E APERFEIÇOAMENTO FUNCIONALNA AVENIDA MARECHAL CÂMARA, 370, 4°ANDAR, CENTRO, RIO DE JANEIRO,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6" calcext:value-type="float">
            <text:p>466</text:p>
          </table:table-cell>
          <table:table-cell table:style-name="ce26" office:value-type="float" office:value="4010" calcext:value-type="float">
            <text:p><text:s/>R$ 4.0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CONDOMINIO OFFICE HOUSE</text:p>
          </table:table-cell>
          <table:table-cell table:style-name="ce12" office:value-type="string" office:string-value="07.957.692/0001-00" calcext:value-type="string">
            <text:p><text:s/>07.957.692/0001-00 </text:p>
          </table:table-cell>
          <table:table-cell table:style-name="ce18" office:value-type="string" office:string-value="LOCAÇÃO E TAXAS DAS LOJAS103 E 104, BLOCO 2, DO CONDOMÍNIO OFFICE HOUSE, DO IMÓVEL LOCALIZADO NA RUA JOSÉ DE FIGUEIREDO, N°320, BARRA DA TIJUCA, RIO DE JANEIRO, RJ. RETROAGINDO OS ATOS FINANCEIROS A CONTAR DE 01 DE JANEIRO 2015." calcext:value-type="string">
            <text:p><text:s/>LOCAÇÃO E TAXAS DAS LOJAS103 E 104, BLOCO 2, DO CONDOMÍNIO OFFICE HOUSE, DO IMÓVEL LOCALIZADO NA RUA JOSÉ DE FIGUEIREDO, N°320, BARRA DA TIJUCA, RIO DE JANEIRO, RJ. RETROAGINDO OS ATOS FINANCEIROS A CONTAR DE 01 DE JANEIRO 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67" calcext:value-type="float">
            <text:p>467</text:p>
          </table:table-cell>
          <table:table-cell table:style-name="ce26" office:value-type="float" office:value="48000" calcext:value-type="float">
            <text:p><text:s/>R$ 48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051.8" calcext:value-type="float">
            <text:p><text:s/>R$ 14.051,80 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. DE SOCIEDADE EM PRESÁRIA C/ VISTAS À PRESTAÇÃO DE SERV. PROF. NA ÁREA DE ENG. E ARQUITETU RA P/ AUX. NO DESENV. DE PROJETOS DE ARQUITETURA, ORÇAMENTAÇÃO DE ACOMPANHAMENTO DE OBRAS DO MPRJ.RETROAGNDO OS ATOS FINANCEIROS A CONTAR DE 01/01/15." calcext:value-type="string">
            <text:p><text:s/>CONTRAT. DE SOCIEDADE EM PRESÁRIA C/ VISTAS À PRESTAÇÃO DE SERV. PROF. NA ÁREA DE ENG. E ARQUITETU RA P/ AUX. NO DESENV. DE PROJETOS DE ARQUITETURA, ORÇAMENTAÇÃO DE ACOMPANHAMENTO DE OBRAS DO MPRJ.RETROAGNDO OS ATOS FINANCEIROS A CONTAR DE 01/01/15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69" calcext:value-type="float">
            <text:p>469</text:p>
          </table:table-cell>
          <table:table-cell table:style-name="ce26" office:value-type="float" office:value="350958.38" calcext:value-type="float">
            <text:p><text:s/>R$ 350.958,38 </text:p>
          </table:table-cell>
          <table:table-cell table:style-name="ce26" office:value-type="float" office:value="112044.89" calcext:value-type="float">
            <text:p><text:s/>R$ 112.044,89 </text:p>
          </table:table-cell>
          <table:table-cell table:style-name="ce31" office:value-type="float" office:value="213479.39" calcext:value-type="float">
            <text:p><text:s/>R$ 213.479,39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RT &amp; EDITORA JM LTDA</text:p>
          </table:table-cell>
          <table:table-cell table:style-name="ce12" office:value-type="string" office:string-value="17.052.668/0001-85" calcext:value-type="string">
            <text:p><text:s/>17.052.668/0001-85 </text:p>
          </table:table-cell>
          <table:table-cell table:style-name="ce18" office:value-type="string" office:string-value="RENOVACAO DE ASSINATURA DA REVISTA ISTO E DEST. AASSESSORIA DE COMUNICACAOSOCIAL." calcext:value-type="string">
            <text:p><text:s/>RENOVACAO DE ASSINATURA DA REVISTA ISTO E DEST. AASSESSORIA DE COMUNICACAOSOCIA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0" calcext:value-type="float">
            <text:p>470</text:p>
          </table:table-cell>
          <table:table-cell table:style-name="ce26" office:value-type="float" office:value="427" calcext:value-type="float">
            <text:p><text:s/>R$ 42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27" calcext:value-type="float">
            <text:p><text:s/>R$ 427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ABIO MIGUEL DE OLIVEIRA</text:p>
          </table:table-cell>
          <table:table-cell table:style-name="ce12" office:value-type="string" office:string-value="088.097.147-92" calcext:value-type="string">
            <text:p><text:s/>088.097.147-92 </text:p>
          </table:table-cell>
          <table:table-cell table:style-name="ce18" office:value-type="string" office:string-value="DESP.EXERC.ANTERIORES REFA PGTO DE DIARIA." calcext:value-type="string">
            <text:p><text:s/>DESP.EXERC.ANTERIORES REFA PGTO DE DIARI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71" calcext:value-type="float">
            <text:p>471</text:p>
          </table:table-cell>
          <table:table-cell table:style-name="ce26" office:value-type="float" office:value="267.3" calcext:value-type="float">
            <text:p><text:s/>R$ 267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67.3" calcext:value-type="float">
            <text:p><text:s/>R$ 267,3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CAO DE PISO VINILI-CO (PAVIFLEX) P/ RECOMPO-SICAO DO PISO DO SUBSOLO DO EDIFICIO SEDE DO MPRJ.NECESSITA NR." calcext:value-type="string">
            <text:p><text:s/>AQUISICAO DE PISO VINILI-CO (PAVIFLEX) P/ RECOMPO-SICAO DO PISO DO SUBSOLO DO EDIFICIO SEDE DO MPRJ.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7" calcext:value-type="float">
            <text:p>477</text:p>
          </table:table-cell>
          <table:table-cell table:style-name="ce26" office:value-type="float" office:value="4079.25" calcext:value-type="float">
            <text:p><text:s/>R$ 4.079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79.25" calcext:value-type="float">
            <text:p><text:s/>R$ 4.079,25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ARCENARIA EURO ART LTDA - ME</text:p>
          </table:table-cell>
          <table:table-cell table:style-name="ce12" office:value-type="string" office:string-value="68.667.989/0001-25" calcext:value-type="string">
            <text:p><text:s/>68.667.989/0001-25 </text:p>
          </table:table-cell>
          <table:table-cell table:style-name="ce18" office:value-type="string" office:string-value="AQUISICAO E INSTALACAO DEPAINEL DE MADEIRA ENCERA-DA COM RODAS, NA SEDE DASPROMOTORIAS DE JUSTICA DEQUEIMADOS NECESSITA NR" calcext:value-type="string">
            <text:p><text:s/>AQUISICAO E INSTALACAO DEPAINEL DE MADEIRA ENCERA-DA COM RODAS, NA SEDE DASPROMOTORIAS DE JUSTICA DEQUEIMADOS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8" calcext:value-type="float">
            <text:p>478</text:p>
          </table:table-cell>
          <table:table-cell table:style-name="ce26" office:value-type="float" office:value="3450" calcext:value-type="float">
            <text:p><text:s/>R$ 3.4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450" calcext:value-type="float">
            <text:p><text:s/>R$ 3.45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BS AIR REFRIGERACAO LTDA</text:p>
          </table:table-cell>
          <table:table-cell table:style-name="ce12" office:value-type="string" office:string-value="13.352.707/0001-09" calcext:value-type="string">
            <text:p><text:s/>13.352.707/0001-09 </text:p>
          </table:table-cell>
          <table:table-cell table:style-name="ce18" office:value-type="string" office:string-value="TUBO DE COBRE 3/8&quot;." calcext:value-type="string">
            <text:p><text:s/>TUBO DE COBRE 3/8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79" calcext:value-type="float">
            <text:p>479</text:p>
          </table:table-cell>
          <table:table-cell table:style-name="ce26" office:value-type="float" office:value="14653.54" calcext:value-type="float">
            <text:p><text:s/>R$ 14.653,5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653.54" calcext:value-type="float">
            <text:p><text:s/>R$ 14.653,54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.F. PEREIRA SOARES COMERCIO EIRELI - ME</text:p>
          </table:table-cell>
          <table:table-cell table:style-name="ce12" office:value-type="string" office:string-value="19.639.702/0001-48" calcext:value-type="string">
            <text:p><text:s/>19.639.702/0001-48 </text:p>
          </table:table-cell>
          <table:table-cell table:style-name="ce18" office:value-type="string" office:string-value="FORNO DE MICRO-ONDAS CAPACIDADE ENTRE 20 E 22 LITROS NECESSITA NR" calcext:value-type="string">
            <text:p><text:s/>FORNO DE MICRO-ONDAS CAPACIDADE ENTRE 20 E 22 LITROS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1" calcext:value-type="float">
            <text:p>481</text:p>
          </table:table-cell>
          <table:table-cell table:style-name="ce26" office:value-type="float" office:value="9390" calcext:value-type="float">
            <text:p><text:s/>R$ 9.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390" calcext:value-type="float">
            <text:p><text:s/>R$ 9.39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LIVRARIA CAFE DO WILSINHO LTDA</text:p>
          </table:table-cell>
          <table:table-cell table:style-name="ce12" office:value-type="string" office:string-value="07.022.584/0001-45" calcext:value-type="string">
            <text:p><text:s/>07.022.584/0001-45 </text:p>
          </table:table-cell>
          <table:table-cell table:style-name="ce18" office:value-type="string" office:string-value="AQUISICAO DE 2 EXEMPLARESDA OBRA JURIDICA: ZILIO,RODRIGO LOPEZ - CRIMES ELEITORAIS - 2014 EDITORA JUSPODIVM SALVADOR NECESSITA NR" calcext:value-type="string">
            <text:p><text:s/>AQUISICAO DE 2 EXEMPLARESDA OBRA JURIDICA: ZILIO,RODRIGO LOPEZ - CRIMES ELEITORAIS - 2014 EDITORA JUSPODIVM SALVADOR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3" calcext:value-type="float">
            <text:p>483</text:p>
          </table:table-cell>
          <table:table-cell table:style-name="ce26" office:value-type="float" office:value="98" calcext:value-type="float">
            <text:p><text:s/>R$ 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8" calcext:value-type="float">
            <text:p><text:s/>R$ 98,00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CERTISIGN CERTIFICADORA DIGITAL S.A.</text:p>
          </table:table-cell>
          <table:table-cell table:style-name="ce12" office:value-type="string" office:string-value="01.554.285/0001-75" calcext:value-type="string">
            <text:p><text:s/>01.554.285/0001-75 </text:p>
          </table:table-cell>
          <table:table-cell table:style-name="ce18" office:value-type="string" office:string-value="DESP. DE EXERCICIO ANTE- RIOR - CONTRATAÇÃO DE EM-PRESA ESPECIALIZADA P/ AQUISIÇÃO E REALIZAÇÃO DESERV. DE CERTIFICADOS DI-GITAIS, SEGUNDO AS NORMASE ESPECIFICAÇÕES DO INS- TITUTO NACIONAL DA INFOR-MAÇÃO (ITI)." calcext:value-type="string">
            <text:p><text:s/>DESP. DE EXERCICIO ANTE- RIOR - CONTRATAÇÃO DE EM-PRESA ESPECIALIZADA P/ AQUISIÇÃO E REALIZAÇÃO DESERV. DE CERTIFICADOS DI-GITAIS, SEGUNDO AS NORMASE ESPECIFICAÇÕES DO INS- TITUTO NACIONAL DA INFOR-MAÇÃO (ITI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84" calcext:value-type="float">
            <text:p>484</text:p>
          </table:table-cell>
          <table:table-cell table:style-name="ce26" office:value-type="float" office:value="13212.5" calcext:value-type="float">
            <text:p><text:s/>R$ 13.21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212.5" calcext:value-type="float">
            <text:p><text:s/>R$ 13.212,5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XAIR CLIMATIZACAO LTDA - ME</text:p>
          </table:table-cell>
          <table:table-cell table:style-name="ce12" office:value-type="string" office:string-value="11.013.411/0001-38" calcext:value-type="string">
            <text:p><text:s/>11.013.411/0001-38 </text:p>
          </table:table-cell>
          <table:table-cell table:style-name="ce18" office:value-type="string" office:string-value="CAFETEIRA ELéTRICA 4 LI- TROS." calcext:value-type="string">
            <text:p><text:s/>CAFETEIRA ELéTRICA 4 LI-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7" calcext:value-type="float">
            <text:p>487</text:p>
          </table:table-cell>
          <table:table-cell table:style-name="ce26" office:value-type="float" office:value="5064" calcext:value-type="float">
            <text:p><text:s/>R$ 5.06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RAFFA ARQUITETURA E CONSTRUCOES LTDA</text:p>
          </table:table-cell>
          <table:table-cell table:style-name="ce12" office:value-type="string" office:string-value="04.727.765/0001-89" calcext:value-type="string">
            <text:p><text:s/>04.727.765/0001-89 </text:p>
          </table:table-cell>
          <table:table-cell table:style-name="ce18" office:value-type="string" office:string-value="CONTRATAçãO DE SOCIEDADE EMPRESáRIA ESPECIALIZADA P/ EXECUçãO DE PROJETOS DE ARQUITETURA, FUNDAçõES, ESTRUTURA, INSTALAçõES PREDIAIS E COMPLEMENTARESDE EDIFICAçãO P/ A FUTURASEDE DO MPRJ NA RUA OLAVOBILAC, N 48, SANTA CRUZ, RJ.(TERMO ADITIVO)." calcext:value-type="string">
            <text:p><text:s/>CONTRATAçãO DE SOCIEDADE EMPRESáRIA ESPECIALIZADA P/ EXECUçãO DE PROJETOS DE ARQUITETURA, FUNDAçõES, ESTRUTURA, INSTALAçõES PREDIAIS E COMPLEMENTARESDE EDIFICAçãO P/ A FUTURASEDE DO MPRJ NA RUA OLAVOBILAC, N 48, SANTA CRUZ, RJ.(TERMO ADITIVO). </text:p>
          </table:table-cell>
          <table:table-cell table:style-name="ce20" office:value-type="string" office:string-value="CONCORRÊNCIA" calcext:value-type="string">
            <text:p><text:s/>CONCORRÊNCI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8" calcext:value-type="float">
            <text:p>488</text:p>
          </table:table-cell>
          <table:table-cell table:style-name="ce26" office:value-type="float" office:value="56021.15" calcext:value-type="float">
            <text:p><text:s/>R$ 56.021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LMEIDA BRAGA ELETRONICOS LTDA ME</text:p>
          </table:table-cell>
          <table:table-cell table:style-name="ce12" office:value-type="string" office:string-value="13.318.546/0001-37" calcext:value-type="string">
            <text:p><text:s/>13.318.546/0001-37 </text:p>
          </table:table-cell>
          <table:table-cell table:style-name="ce18" office:value-type="string" office:string-value="AQUISICAO DE 01 (UM) KIT PORTEIRO ELETRONICO AGL- P20." calcext:value-type="string">
            <text:p><text:s/>AQUISICAO DE 01 (UM) KIT PORTEIRO ELETRONICO AGL- P2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89" calcext:value-type="float">
            <text:p>489</text:p>
          </table:table-cell>
          <table:table-cell table:style-name="ce26" office:value-type="float" office:value="123.15" calcext:value-type="float">
            <text:p><text:s/>R$ 123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23.15" calcext:value-type="float">
            <text:p><text:s/>R$ 123,1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EAL COMERCIO DE TAPETES LTDA ME</text:p>
          </table:table-cell>
          <table:table-cell table:style-name="ce12" office:value-type="string" office:string-value="10.388.845/0001-50" calcext:value-type="string">
            <text:p><text:s/>10.388.845/0001-50 </text:p>
          </table:table-cell>
          <table:table-cell table:style-name="ce18" office:value-type="string" office:string-value="AQUISICAO DE TAPETES PER SONALIZADOS EM FIBRA VI NIL SINTETICA VULCANIZADATAM. 166X57." calcext:value-type="string">
            <text:p><text:s/>AQUISICAO DE TAPETES PER SONALIZADOS EM FIBRA VI NIL SINTETICA VULCANIZADATAM. 166X57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0" calcext:value-type="float">
            <text:p>490</text:p>
          </table:table-cell>
          <table:table-cell table:style-name="ce26" office:value-type="float" office:value="3902" calcext:value-type="float">
            <text:p><text:s/>R$ 3.90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902" calcext:value-type="float">
            <text:p><text:s/>R$ 3.902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IMENTO E INSTALACAODE 02 (DUAS) MOLAS P/ PORTA DE ACO DE ENROLAR MANUAL LOCALIZADA NA RECEPCAODA SEDE DAS PROMOTORIAS DE JUSTICA DE BANGU." calcext:value-type="string">
            <text:p><text:s/>FORNECIMENTO E INSTALACAODE 02 (DUAS) MOLAS P/ PORTA DE ACO DE ENROLAR MANUAL LOCALIZADA NA RECEPCAODA SEDE DAS PROMOTORIAS DE JUSTICA DE BANG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1" calcext:value-type="float">
            <text:p>491</text:p>
          </table:table-cell>
          <table:table-cell table:style-name="ce26" office:value-type="float" office:value="898" calcext:value-type="float">
            <text:p><text:s/>R$ 8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98" calcext:value-type="float">
            <text:p><text:s/>R$ 898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 RJ" calcext:value-type="string">
            <text:p><text:s/>LOCACAO E TAXAS DO IMOVELNA RUA MONNERAT,36 SL 303CENTRO, BOM JARDIM, RJ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4" calcext:value-type="float">
            <text:p>494</text:p>
          </table:table-cell>
          <table:table-cell table:style-name="ce26" office:value-type="float" office:value="7684" calcext:value-type="float">
            <text:p><text:s/>R$ 7.684,00 </text:p>
          </table:table-cell>
          <table:table-cell table:style-name="ce26" office:value-type="float" office:value="680" calcext:value-type="float">
            <text:p><text:s/>R$ 680,00 </text:p>
          </table:table-cell>
          <table:table-cell table:style-name="ce31" office:value-type="float" office:value="2742.67" calcext:value-type="float">
            <text:p><text:s/>R$ 2.742,6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CAO E TAXAS DO IMOVELNA RUA MONNERAT,36 SL 303CENTRO, BOM JARDIM,RJ" calcext:value-type="string">
            <text:p><text:s/>LOCACAO E TAXAS DO IMOVELNA RUA MONNERAT,36 SL 303CENTRO, BOM JARDIM,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95" calcext:value-type="float">
            <text:p>495</text:p>
          </table:table-cell>
          <table:table-cell table:style-name="ce26" office:value-type="float" office:value="2000" calcext:value-type="float">
            <text:p><text:s/>R$ 2.000,00 </text:p>
          </table:table-cell>
          <table:table-cell table:style-name="ce26" office:value-type="float" office:value="373.55" calcext:value-type="float">
            <text:p><text:s/>R$ 373,55 </text:p>
          </table:table-cell>
          <table:table-cell table:style-name="ce31" office:value-type="float" office:value="883.55" calcext:value-type="float">
            <text:p><text:s/>R$ 883,55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06 VALOR UNIT - R$16,00 RECARGA E MANUTENÇÃO DE 2° NÍVEL - CO2 2KG." calcext:value-type="string">
            <text:p><text:s/>QUANT - 06 VALOR UNIT - R$16,00 RECARGA E MANUTENÇÃO DE 2° NÍVEL - CO2 2KG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6" calcext:value-type="float">
            <text:p>496</text:p>
          </table:table-cell>
          <table:table-cell table:style-name="ce26" office:value-type="float" office:value="29150" calcext:value-type="float">
            <text:p><text:s/>R$ 29.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300 VALOR UNIT - R$10,00 TESTE HIDROSTÁTICO (PRES SÃO) EM LANCES DE MANGUEIRAS DE COMBATE A INCÊNDIODE 1.1/2 X 15 METROS TIPO2." calcext:value-type="string">
            <text:p><text:s/>QUANT - 300 VALOR UNIT - R$10,00 TESTE HIDROSTÁTICO (PRES SÃO) EM LANCES DE MANGUEIRAS DE COMBATE A INCÊNDIODE 1.1/2 X 15 METROS TIPO2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8" calcext:value-type="float">
            <text:p>498</text:p>
          </table:table-cell>
          <table:table-cell table:style-name="ce26" office:value-type="float" office:value="72750" calcext:value-type="float">
            <text:p><text:s/>R$ 72.7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CÂMERA PROFISSIONAL COLO RIDA FIXA EXTERNA." calcext:value-type="string">
            <text:p><text:s/>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499" calcext:value-type="float">
            <text:p>499</text:p>
          </table:table-cell>
          <table:table-cell table:style-name="ce26" office:value-type="float" office:value="12639" calcext:value-type="float">
            <text:p><text:s/>R$ 12.63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PAR DE CONVERSOR PARA PARTRANÇADO (CASADOR DE IMPEDÂNCIA, 75 OHMS PARA 100 OHMS) BALUN PASSIVO - 1 CANAL." calcext:value-type="string">
            <text:p><text:s/>PAR DE CONVERSOR PARA PARTRANÇADO (CASADOR DE IMPEDÂNCIA, 75 OHMS PARA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0" calcext:value-type="float">
            <text:p>500</text:p>
          </table:table-cell>
          <table:table-cell table:style-name="ce26" office:value-type="float" office:value="899" calcext:value-type="float">
            <text:p><text:s/>R$ 8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ÃO DE OBRA PARA INSTALA ÇÃO." calcext:value-type="string">
            <text:p><text:s/>MÃO DE OBRA PARA INSTALA 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1" calcext:value-type="float">
            <text:p>501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NOBREAK 3,2 KVA." calcext:value-type="string">
            <text:p><text:s/>NOBREAK 3,2 KV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2" calcext:value-type="float">
            <text:p>502</text:p>
          </table:table-cell>
          <table:table-cell table:style-name="ce26" office:value-type="float" office:value="1037" calcext:value-type="float">
            <text:p><text:s/>R$ 1.03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3" calcext:value-type="float">
            <text:p>503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4" calcext:value-type="float">
            <text:p>504</text:p>
          </table:table-cell>
          <table:table-cell table:style-name="ce26" office:value-type="float" office:value="22813.22" calcext:value-type="float">
            <text:p><text:s/>R$ 22.813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PAR DE CONVERSOR P/ PAR TRANCADO (CASADOR DE IM- PEDâNCIA, 75 OHMS P/ 100 OHMS) BALUN PASSIVO - 1 CANAL." calcext:value-type="string">
            <text:p><text:s/>PAR DE CONVERSOR P/ PAR TRANCADO (CASADOR DE IM- PEDâNCIA, 75 OHMS P/ 100 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5" calcext:value-type="float">
            <text:p>505</text:p>
          </table:table-cell>
          <table:table-cell table:style-name="ce26" office:value-type="float" office:value="2640.97" calcext:value-type="float">
            <text:p><text:s/>R$ 2.640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MÃO DE OBRA P/ INSTALACAO" calcext:value-type="string">
            <text:p><text:s/>MÃ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6" calcext:value-type="float">
            <text:p>506</text:p>
          </table:table-cell>
          <table:table-cell table:style-name="ce26" office:value-type="float" office:value="6989.2" calcext:value-type="float">
            <text:p><text:s/>R$ 6.989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CAMERA PROFISSIONAL COLO-RIDA FIXA EXTERNA." calcext:value-type="string">
            <text:p><text:s/>CAMERA PROFISSIONAL COLO-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7" calcext:value-type="float">
            <text:p>507</text:p>
          </table:table-cell>
          <table:table-cell table:style-name="ce26" office:value-type="float" office:value="5433.2" calcext:value-type="float">
            <text:p><text:s/>R$ 5.433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AR DE CONVERSOR P/ PAR TRANCADO (CASADOR DE IMPEDANCIA, 75 OHMS P/100OHMS) BALUN PASSIVO - 1 CANAL." calcext:value-type="string">
            <text:p><text:s/>PAR DE CONVERSOR P/ PAR TRANCADO (CASADOR DE IMPEDANCIA, 75 OHMS P/100OHMS) BALUN PASSIVO - 1 CAN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8" calcext:value-type="float">
            <text:p>508</text:p>
          </table:table-cell>
          <table:table-cell table:style-name="ce26" office:value-type="float" office:value="607.92" calcext:value-type="float">
            <text:p><text:s/>R$ 607,9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O DE OBRA P/ INSTALACAO" calcext:value-type="string">
            <text:p><text:s/>MAO DE OBRA P/ INSTALACA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09" calcext:value-type="float">
            <text:p>509</text:p>
          </table:table-cell>
          <table:table-cell table:style-name="ce26" office:value-type="float" office:value="688.88" calcext:value-type="float">
            <text:p><text:s/>R$ 688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NOBREAK 3,2 KVA. NECESSITA NR." calcext:value-type="string">
            <text:p><text:s/>NOBREAK 3,2 KV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0" calcext:value-type="float">
            <text:p>510</text:p>
          </table:table-cell>
          <table:table-cell table:style-name="ce26" office:value-type="float" office:value="2895" calcext:value-type="float">
            <text:p><text:s/>R$ 2.8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1" calcext:value-type="float">
            <text:p>511</text:p>
          </table:table-cell>
          <table:table-cell table:style-name="ce26" office:value-type="float" office:value="1275" calcext:value-type="float">
            <text:p><text:s/>R$ 1.27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NOBREAK 3.2 KVA NECESSITA NR" calcext:value-type="string">
            <text:p><text:s/>NOBREAK 3.2 KV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2" calcext:value-type="float">
            <text:p>512</text:p>
          </table:table-cell>
          <table:table-cell table:style-name="ce26" office:value-type="float" office:value="8613.48" calcext:value-type="float">
            <text:p><text:s/>R$ 8.613,4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Aquisição de materiais e equipamentos de sistemas de CFTV" calcext:value-type="string">
            <text:p><text:s/>Aquisição de materiais e equipamentos de sistemas de CFTV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3" calcext:value-type="float">
            <text:p>513</text:p>
          </table:table-cell>
          <table:table-cell table:style-name="ce26" office:value-type="float" office:value="5139.89" calcext:value-type="float">
            <text:p><text:s/>R$ 5.139,8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THIKA COMERCIO DE MOVEIS EIRELI - EPP</text:p>
          </table:table-cell>
          <table:table-cell table:style-name="ce12" office:value-type="string" office:string-value="19.356.908/0001-60" calcext:value-type="string">
            <text:p><text:s/>19.356.908/0001-60 </text:p>
          </table:table-cell>
          <table:table-cell table:style-name="ce18" office:value-type="string" office:string-value="VENTILADOR DE COLUNA." calcext:value-type="string">
            <text:p><text:s/>VENTILADOR DE COLU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4" calcext:value-type="float">
            <text:p>514</text:p>
          </table:table-cell>
          <table:table-cell table:style-name="ce26" office:value-type="float" office:value="22106" calcext:value-type="float">
            <text:p><text:s/>R$ 22.10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DINP-DISTRIB. DE DIARIOS OFICIAIS LTDA-ME</text:p>
          </table:table-cell>
          <table:table-cell table:style-name="ce12" office:value-type="string" office:string-value="29.418.316/0001-80" calcext:value-type="string">
            <text:p><text:s/>29.418.316/0001-80 </text:p>
          </table:table-cell>
          <table:table-cell table:style-name="ce18" office:value-type="string" office:string-value="DISTRIBUICAO E ENTREGA DIARIA DO PERIODICO DIARIO OFICIAL DA UNIAO -SECAO I." calcext:value-type="string">
            <text:p><text:s/>DISTRIBUICAO E ENTREGA DIARIA DO PERIODICO DIARIO OFICIAL DA UNIAO -SECAO 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5" calcext:value-type="float">
            <text:p>515</text:p>
          </table:table-cell>
          <table:table-cell table:style-name="ce26" office:value-type="float" office:value="542.42" calcext:value-type="float">
            <text:p><text:s/>R$ 542,42 </text:p>
          </table:table-cell>
          <table:table-cell table:style-name="ce26" office:value-type="float" office:value="57.5" calcext:value-type="float">
            <text:p><text:s/>R$ 57,50 </text:p>
          </table:table-cell>
          <table:table-cell table:style-name="ce31" office:value-type="float" office:value="145.67" calcext:value-type="float">
            <text:p><text:s/>R$ 145,67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" calcext:value-type="string">
            <text:p><text:s/>CONTRATACAO DE SOCIEDADE EMPRESARIA SERV. DE MANU-TENCAO PREVENTIVA E CORRETIVA COM FORNECIMEN-TO DE PECAS, P/ OS EQUI- PAMENTOS DE REFRIGERACAO DO TIPO SPLIT SYSTEM E SELF CONTAINE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7" calcext:value-type="float">
            <text:p>517</text:p>
          </table:table-cell>
          <table:table-cell table:style-name="ce26" office:value-type="float" office:value="386387.05" calcext:value-type="float">
            <text:p><text:s/>R$ 386.387,05 </text:p>
          </table:table-cell>
          <table:table-cell table:style-name="ce26" office:value-type="float" office:value="32202.5" calcext:value-type="float">
            <text:p><text:s/>R$ 32.202,50 </text:p>
          </table:table-cell>
          <table:table-cell table:style-name="ce31" office:value-type="float" office:value="161028.5" calcext:value-type="float">
            <text:p><text:s/>R$ 161.028,50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INOVAR COMERCIO E SERVICOS LTDA</text:p>
          </table:table-cell>
          <table:table-cell table:style-name="ce12" office:value-type="string" office:string-value="03.716.285/0001-50" calcext:value-type="string">
            <text:p><text:s/>03.716.285/0001-50 </text:p>
          </table:table-cell>
          <table:table-cell table:style-name="ce18" office:value-type="string" office:string-value="CONTRATACAO DE SOCIEDADE EMPRESARIA SERV. DE MANU-TENCAO PREVENTIVA E CORRETIVA COM FORNECIMEN-TO DE PECAS, P/ OS EQUI- PAMENTOS DE REFRIGERACAO DO TIPO SPLIT SYSTEM E SELF CONTAINED. NECESSITA NR." calcext:value-type="string">
            <text:p><text:s/>CONTRATACAO DE SOCIEDADE EMPRESARIA SERV. DE MANU-TENCAO PREVENTIVA E CORRETIVA COM FORNECIMEN-TO DE PECAS, P/ OS EQUI- PAMENTOS DE REFRIGERACAO DO TIPO SPLIT SYSTEM E SELF CONTAINED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18" calcext:value-type="float">
            <text:p>518</text:p>
          </table:table-cell>
          <table:table-cell table:style-name="ce26" office:value-type="float" office:value="141589.53" calcext:value-type="float">
            <text:p><text:s/>R$ 141.589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8802" calcext:value-type="float">
            <text:p><text:s/>R$ 28.802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FORNECIMENTO DE BOTIJA DEGAS R-22 DAC 13.6 KG REFRIGERANT. NECESSITA NR." calcext:value-type="string">
            <text:p><text:s/>FORNECIMENTO DE BOTIJA DEGAS R-22 DAC 13.6 KG REFRIGERANT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0" calcext:value-type="float">
            <text:p>520</text:p>
          </table:table-cell>
          <table:table-cell table:style-name="ce26" office:value-type="float" office:value="4899.9" calcext:value-type="float">
            <text:p><text:s/>R$ 4.899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899.9" calcext:value-type="float">
            <text:p><text:s/>R$ 4.899,9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LETROFRIGOR PECAS LTDA - ME</text:p>
          </table:table-cell>
          <table:table-cell table:style-name="ce12" office:value-type="string" office:string-value="07.885.198/0001-87" calcext:value-type="string">
            <text:p><text:s/>07.885.198/0001-87 </text:p>
          </table:table-cell>
          <table:table-cell table:style-name="ce18" office:value-type="string" office:string-value="AQUISICAO DE LIMPADOR DE AR CONDICIONADO ZENNITH. NECESSITA NR." calcext:value-type="string">
            <text:p><text:s/>AQUISICAO DE LIMPADOR DE AR CONDICIONADO ZENNITH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1" calcext:value-type="float">
            <text:p>521</text:p>
          </table:table-cell>
          <table:table-cell table:style-name="ce26" office:value-type="float" office:value="2156.4" calcext:value-type="float">
            <text:p><text:s/>R$ 2.15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156.4" calcext:value-type="float">
            <text:p><text:s/>R$ 2.156,4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ERCANTILE COMERCIAL LTDA - ME</text:p>
          </table:table-cell>
          <table:table-cell table:style-name="ce12" office:value-type="string" office:string-value="01.385.697/0001-29" calcext:value-type="string">
            <text:p><text:s/>01.385.697/0001-29 </text:p>
          </table:table-cell>
          <table:table-cell table:style-name="ce18" office:value-type="string" office:string-value="AQUISICAO DE BOBINAS PLASTICAS NAS MEDIDAS 0,18 MM X 115 MM X 45 M OU COMPATIVEL. NECESSITA NR." calcext:value-type="string">
            <text:p><text:s/>AQUISICAO DE BOBINAS PLASTICAS NAS MEDIDAS 0,18 MM X 115 MM X 45 M OU COMPATIVEL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2" calcext:value-type="float">
            <text:p>522</text:p>
          </table:table-cell>
          <table:table-cell table:style-name="ce26" office:value-type="float" office:value="1170" calcext:value-type="float">
            <text:p><text:s/>R$ 1.1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70" calcext:value-type="float">
            <text:p><text:s/>R$ 1.17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PREST. SERV. DE DESCUPINIZACAO, NAS DEPENDENCIAS DA CORREGEDORIA-GERAL E DA PROMOT. DE JUSTICA DE PROTECAO AO IDOSO E A PESSOA C/DEFICIENCIA." calcext:value-type="string">
            <text:p><text:s/>PREST. SERV. DE DESCUPINIZACAO, NAS DEPENDENCIAS DA CORREGEDORIA-GERAL E DA PROMOT. DE JUSTICA DE PROTECAO AO IDOSO E A PESSOA C/DEFICIENCI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23" calcext:value-type="float">
            <text:p>523</text:p>
          </table:table-cell>
          <table:table-cell table:style-name="ce26" office:value-type="float" office:value="960" calcext:value-type="float">
            <text:p><text:s/>R$ 9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PREFEITURA MUNICIPAL DE RIO BONITO</text:p>
          </table:table-cell>
          <table:table-cell table:style-name="ce12" office:value-type="string" office:string-value="28.741.072/0001-09" calcext:value-type="string">
            <text:p><text:s/>28.741.072/0001-09 </text:p>
          </table:table-cell>
          <table:table-cell table:style-name="ce18" office:value-type="string" office:string-value="P/ PAGAMENTO DE DESP. DE EXERCICIOS ANTERIORES, RELATIVAS AO RESSARCIMENTO DAS DESP. C/ PESSOAL RE- QUISITADO, QUANDO REALIZADAS PELO PODER EXECUTIVO." calcext:value-type="string">
            <text:p><text:s/>P/ PAGAMENTO DE DESP. DE EXERCICIOS ANTERIORES, RELATIVAS AO RESSARCIMENTO DAS DESP. C/ PESSOAL RE- QUISI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4" calcext:value-type="float">
            <text:p>524</text:p>
          </table:table-cell>
          <table:table-cell table:style-name="ce26" office:value-type="float" office:value="3423.82" calcext:value-type="float">
            <text:p><text:s/>R$ 3.423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423.82" calcext:value-type="float">
            <text:p><text:s/>R$ 3.423,82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PREFEITURA MUNICIPAL DE MARICA</text:p>
          </table:table-cell>
          <table:table-cell table:style-name="ce12" office:value-type="string" office:string-value="29.131.075/0001-93" calcext:value-type="string">
            <text:p><text:s/>29.131.075/0001-93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5" calcext:value-type="float">
            <text:p>525</text:p>
          </table:table-cell>
          <table:table-cell table:style-name="ce26" office:value-type="float" office:value="4152.63" calcext:value-type="float">
            <text:p><text:s/>R$ 4.152,6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152.63" calcext:value-type="float">
            <text:p><text:s/>R$ 4.152,63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IO DE JANEIRO PREFEITURA</text:p>
          </table:table-cell>
          <table:table-cell table:style-name="ce12" office:value-type="string" office:string-value="42.498.733/0001-48" calcext:value-type="string">
            <text:p><text:s/>42.498.733/0001-48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6" calcext:value-type="float">
            <text:p>526</text:p>
          </table:table-cell>
          <table:table-cell table:style-name="ce26" office:value-type="float" office:value="37121.16" calcext:value-type="float">
            <text:p><text:s/>R$ 37.121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7121.16" calcext:value-type="float">
            <text:p><text:s/>R$ 37.121,16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ERV.AUT.AGUA E ESGOTO TRES RIOS SAAETRI</text:p>
          </table:table-cell>
          <table:table-cell table:style-name="ce12" office:value-type="string" office:string-value="39.754.247/0001-39" calcext:value-type="string">
            <text:p><text:s/>39.754.247/0001-39 </text:p>
          </table:table-cell>
          <table:table-cell table:style-name="ce18" office:value-type="string" office:string-value="PGTO DE DESP. DE EXERCI- CIOS ANTERIORES, RELATI- VAS AO RESSARCIMENTO DAS DESP. C/ PESSOAL REQUISI-TADO, QUANDO REALIZADAS PELO PODER EXECUTIVO." calcext:value-type="string">
            <text:p><text:s/>PGTO DE DESP. DE EXERCI- CIOS ANTERIORES, RELATI- VAS AO RESSARCIMENTO DAS DESP. C/ PESSOAL REQUISI-TADO, QUANDO REALIZADAS PELO PODER EXECUTIV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27" calcext:value-type="float">
            <text:p>527</text:p>
          </table:table-cell>
          <table:table-cell table:style-name="ce26" office:value-type="float" office:value="20091.1" calcext:value-type="float">
            <text:p><text:s/>R$ 20.091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091.1" calcext:value-type="float">
            <text:p><text:s/>R$ 20.091,1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SOLANGE ALENCAR SILVA- SLN SISTEMAS-ME</text:p>
          </table:table-cell>
          <table:table-cell table:style-name="ce12" office:value-type="string" office:string-value="05.963.337/0001-18" calcext:value-type="string">
            <text:p><text:s/>05.963.337/0001-18 </text:p>
          </table:table-cell>
          <table:table-cell table:style-name="ce18" office:value-type="string" office:string-value="APLICADOR DE FITA ADESIVAP/ EMPACOTAMENTO." calcext:value-type="string">
            <text:p><text:s/>APLICADOR DE FITA ADESIVAP/ EMPACOTAMENT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0" calcext:value-type="float">
            <text:p>530</text:p>
          </table:table-cell>
          <table:table-cell table:style-name="ce26" office:value-type="float" office:value="7123" calcext:value-type="float">
            <text:p><text:s/>R$ 7.12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123" calcext:value-type="float">
            <text:p><text:s/>R$ 7.123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.A.J.L EQUIPAMENTOS DE SEG. CONTRA INC. LTDA</text:p>
          </table:table-cell>
          <table:table-cell table:style-name="ce12" office:value-type="string" office:string-value="05.077.889/0001-29" calcext:value-type="string">
            <text:p><text:s/>05.077.889/0001-29 </text:p>
          </table:table-cell>
          <table:table-cell table:style-name="ce18" office:value-type="string" office:string-value="QUANT - 100 VALOR UNIT - R$3,00 TUBO SIFÃO." calcext:value-type="string">
            <text:p><text:s/>QUANT - 100 VALOR UNIT - R$3,00 TUBO SIF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4" calcext:value-type="float">
            <text:p>534</text:p>
          </table:table-cell>
          <table:table-cell table:style-name="ce26" office:value-type="float" office:value="5300" calcext:value-type="float">
            <text:p><text:s/>R$ 5.3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CX COMERCIO DE EQUIPAMENTOS LTDA ME</text:p>
          </table:table-cell>
          <table:table-cell table:style-name="ce12" office:value-type="string" office:string-value="12.068.781/0001-35" calcext:value-type="string">
            <text:p><text:s/>12.068.781/0001-35 </text:p>
          </table:table-cell>
          <table:table-cell table:style-name="ce18" office:value-type="string" office:string-value="QUADROS DE AVISOS EM ALU-MINIO NECESSITA NR" calcext:value-type="string">
            <text:p><text:s/>QUADROS DE AVISOS EM ALU-MINIO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6" calcext:value-type="float">
            <text:p>536</text:p>
          </table:table-cell>
          <table:table-cell table:style-name="ce26" office:value-type="float" office:value="27342" calcext:value-type="float">
            <text:p><text:s/>R$ 27.34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342" calcext:value-type="float">
            <text:p><text:s/>R$ 27.342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AZUL" calcext:value-type="string">
            <text:p><text:s/>ALMOFADA P/ CARIMBO COR AZU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7" calcext:value-type="float">
            <text:p>537</text:p>
          </table:table-cell>
          <table:table-cell table:style-name="ce26" office:value-type="float" office:value="35016.32" calcext:value-type="float">
            <text:p><text:s/>R$ 35.016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5016.32" calcext:value-type="float">
            <text:p><text:s/>R$ 35.016,32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VEGESILKS COM E IMPORT DE PAPEIS LTDA-ME</text:p>
          </table:table-cell>
          <table:table-cell table:style-name="ce12" office:value-type="string" office:string-value="26.280.198/0001-06" calcext:value-type="string">
            <text:p><text:s/>26.280.198/0001-06 </text:p>
          </table:table-cell>
          <table:table-cell table:style-name="ce18" office:value-type="string" office:string-value="PAPEL A-4 MEDINDO 210X297MM C/CERTIF. &quot;CERFLOR&quot;" calcext:value-type="string">
            <text:p><text:s/>PAPEL A-4 MEDINDO 210X297MM C/CERTIF. "CERFLO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38" calcext:value-type="float">
            <text:p>538</text:p>
          </table:table-cell>
          <table:table-cell table:style-name="ce26" office:value-type="float" office:value="95917.5" calcext:value-type="float">
            <text:p><text:s/>R$ 95.917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5917.5" calcext:value-type="float">
            <text:p><text:s/>R$ 95.917,5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LOBAL COMERCIO DE ARTIGO DE PAPELARIA E INFO</text:p>
          </table:table-cell>
          <table:table-cell table:style-name="ce12" office:value-type="string" office:string-value="18.214.109/0001-97" calcext:value-type="string">
            <text:p><text:s/>18.214.109/0001-97 </text:p>
          </table:table-cell>
          <table:table-cell table:style-name="ce18" office:value-type="string" office:string-value="ELÁSTICO P/ PRENDER PROCESSOS" calcext:value-type="string">
            <text:p><text:s/>ELÁSTICO P/ PRENDER PROCESSO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0" calcext:value-type="float">
            <text:p>540</text:p>
          </table:table-cell>
          <table:table-cell table:style-name="ce26" office:value-type="float" office:value="1400" calcext:value-type="float">
            <text:p><text:s/>R$ 1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00" calcext:value-type="float">
            <text:p><text:s/>R$ 1.40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.M. &amp; I LTDA - EPP</text:p>
          </table:table-cell>
          <table:table-cell table:style-name="ce12" office:value-type="string" office:string-value="02.714.307/0001-80" calcext:value-type="string">
            <text:p><text:s/>02.714.307/0001-80 </text:p>
          </table:table-cell>
          <table:table-cell table:style-name="ce18" office:value-type="string" office:string-value="CONTRATAçãO DE SOCIEDADE EMPRESáRIA ESPECIALIZADA NA PRESTAçãO DE SERVIçOS DE MUDANçA, COM FORNECI- MENTO DE MATERIAL PARA EMBALAGEM." calcext:value-type="string">
            <text:p><text:s/>CONTRATAçãO DE SOCIEDADE EMPRESáRIA ESPECIALIZADA NA PRESTAçãO DE SERVIçOS DE MUDANçA, COM FORNECI- MENTO DE MATERIAL PARA EMBALAGEM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1" calcext:value-type="float">
            <text:p>541</text:p>
          </table:table-cell>
          <table:table-cell table:style-name="ce26" office:value-type="float" office:value="24439.82" calcext:value-type="float">
            <text:p><text:s/>R$ 24.439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628.5" calcext:value-type="float">
            <text:p><text:s/>R$ 3.628,5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PEÇAS P/MANUTENÇÃO DE SISTEMAS DE DETECÇÃO DE INCÊNDIO - SEDE CAPITAL ECRAAI NOVA FRIBURGO" calcext:value-type="string">
            <text:p><text:s/>PEÇAS P/MANUTENÇÃO DE SISTEMAS DE DETECÇÃO DE INCÊNDIO - SEDE CAPITAL ECRAAI NOVA FRIBURG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4" calcext:value-type="float">
            <text:p>544</text:p>
          </table:table-cell>
          <table:table-cell table:style-name="ce26" office:value-type="float" office:value="1669.68" calcext:value-type="float">
            <text:p><text:s/>R$ 1.669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MT 100 TELECOM - TELS. E SERVS. LTDA.</text:p>
          </table:table-cell>
          <table:table-cell table:style-name="ce12" office:value-type="string" office:string-value="09.026.910/0001-18" calcext:value-type="string">
            <text:p><text:s/>09.026.910/0001-18 </text:p>
          </table:table-cell>
          <table:table-cell table:style-name="ce18" office:value-type="string" office:string-value="MANUT. DE SISTEMAS DE DETECÇÃO DE INCÊNDIO - SEDE CAPITAL E CRAAI NOVAFRIBURGO." calcext:value-type="string">
            <text:p><text:s/>MANUT. DE SISTEMAS DE DETECÇÃO DE INCÊNDIO - SEDE CAPITAL E CRAAI NOVAFRIBURG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47" calcext:value-type="float">
            <text:p>547</text:p>
          </table:table-cell>
          <table:table-cell table:style-name="ce26" office:value-type="float" office:value="16378.84" calcext:value-type="float">
            <text:p><text:s/>R$ 16.378,84 </text:p>
          </table:table-cell>
          <table:table-cell table:style-name="ce26" office:value-type="float" office:value="1736.7" calcext:value-type="float">
            <text:p><text:s/>R$ 1.736,70 </text:p>
          </table:table-cell>
          <table:table-cell table:style-name="ce31" office:value-type="float" office:value="3473.4" calcext:value-type="float">
            <text:p><text:s/>R$ 3.473,4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VALOR ECONOMICO S.A.</text:p>
          </table:table-cell>
          <table:table-cell table:style-name="ce12" office:value-type="string" office:string-value="03.687.592/0001-50" calcext:value-type="string">
            <text:p><text:s/>03.687.592/0001-50 </text:p>
          </table:table-cell>
          <table:table-cell table:style-name="ce18" office:value-type="string" office:string-value="RENOVAÇÃO DA ASSINATURA DO JORNAL &quot;VALOR ECONÔMICO&quot;. PERÍODO DE MARÇO/2015 À FEVEREIRO/16" calcext:value-type="string">
            <text:p><text:s/>RENOVAÇÃO DA ASSINATURA DO JORNAL "VALOR ECONÔMICO". PERÍODO DE MARÇO/2015 À FEVEREIRO/16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0" calcext:value-type="float">
            <text:p>550</text:p>
          </table:table-cell>
          <table:table-cell table:style-name="ce26" office:value-type="float" office:value="709.5" calcext:value-type="float">
            <text:p><text:s/>R$ 709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09.5" calcext:value-type="float">
            <text:p><text:s/>R$ 709,5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 END." calcext:value-type="string">
            <text:p><text:s/>ETIQUETA INK JET LASER 101,6 X 33,9MM P/ END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2" calcext:value-type="float">
            <text:p>552</text:p>
          </table:table-cell>
          <table:table-cell table:style-name="ce26" office:value-type="float" office:value="7991.36" calcext:value-type="float">
            <text:p><text:s/>R$ 7.991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991.36" calcext:value-type="float">
            <text:p><text:s/>R$ 7.991,36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ERSONALIZZA COMERCIO DE TAPETES LTDA-ME</text:p>
          </table:table-cell>
          <table:table-cell table:style-name="ce12" office:value-type="string" office:string-value="10.541.289/0001-00" calcext:value-type="string">
            <text:p><text:s/>10.541.289/0001-00 </text:p>
          </table:table-cell>
          <table:table-cell table:style-name="ce18" office:value-type="string" office:string-value="AQUISIçãO DE 01 CAPA DE PROTEçãO PARA O ELEVADOR DE CARGA DO ED. SEDE." calcext:value-type="string">
            <text:p><text:s/>AQUISIçãO DE 01 CAPA DE PROTEçãO PARA O ELEVADOR DE CARGA DO ED. SED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3" calcext:value-type="float">
            <text:p>553</text:p>
          </table:table-cell>
          <table:table-cell table:style-name="ce26" office:value-type="float" office:value="1053" calcext:value-type="float">
            <text:p><text:s/>R$ 1.05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53" calcext:value-type="float">
            <text:p><text:s/>R$ 1.053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YAMATEC IND.DE FERRAMENTA ELET.MEC.LTDA-ME</text:p>
          </table:table-cell>
          <table:table-cell table:style-name="ce12" office:value-type="string" office:string-value="15.064.483/0001-65" calcext:value-type="string">
            <text:p><text:s/>15.064.483/0001-65 </text:p>
          </table:table-cell>
          <table:table-cell table:style-name="ce18" office:value-type="string" office:string-value="APARELHO GEOFONE DIGITAL P/ DETECTAR E LOCALIZAR VAZAMENTO DE ÁGUA NAS INSTALAÇÕES DO MP." calcext:value-type="string">
            <text:p><text:s/>APARELHO GEOFONE DIGITAL P/ DETECTAR E LOCALIZAR VAZAMENTO DE ÁGUA NAS INSTALAÇÕES DO MP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4" calcext:value-type="float">
            <text:p>554</text:p>
          </table:table-cell>
          <table:table-cell table:style-name="ce26" office:value-type="float" office:value="2310" calcext:value-type="float">
            <text:p><text:s/>R$ 2.3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310" calcext:value-type="float">
            <text:p><text:s/>R$ 2.310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CONTRATAçãO DE EMPRESA ESPECIALIZADA PARA PRESTAçãO DE SERVIçOS DE RADIOCOMUNICAçãO DIGITAL NO SERVIçO MóVEL ESPECIALIZADO(SME),CUMULADA COM LOCAçãO DE APARELHOS PARA O MPRJ." calcext:value-type="string">
            <text:p><text:s/>CONTRATAçãO DE EMPRESA ESPECIALIZADA PARA PRESTAçãO DE SERVIçOS DE RADIOCOMUNICAçãO DIGITAL NO SERVIçO MóVEL ESPECIALIZADO(SME),CUMULADA COM 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6" calcext:value-type="float">
            <text:p>556</text:p>
          </table:table-cell>
          <table:table-cell table:style-name="ce26" office:value-type="float" office:value="154123.28" calcext:value-type="float">
            <text:p><text:s/>R$ 154.123,28 </text:p>
          </table:table-cell>
          <table:table-cell table:style-name="ce26" office:value-type="float" office:value="10380.31" calcext:value-type="float">
            <text:p><text:s/>R$ 10.380,31 </text:p>
          </table:table-cell>
          <table:table-cell table:style-name="ce31" office:value-type="float" office:value="39616.66" calcext:value-type="float">
            <text:p><text:s/>R$ 39.616,66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NEXTEL TELECOMUNICACOES LTDA</text:p>
          </table:table-cell>
          <table:table-cell table:style-name="ce12" office:value-type="string" office:string-value="66.970.229/0011-39" calcext:value-type="string">
            <text:p><text:s/>66.970.229/0011-39 </text:p>
          </table:table-cell>
          <table:table-cell table:style-name="ce18" office:value-type="string" office:string-value="LOCAçãO DE APARELHOS PARA O MPRJ." calcext:value-type="string">
            <text:p><text:s/>LOCAçãO DE APARELHOS PARA O MPRJ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7" calcext:value-type="float">
            <text:p>557</text:p>
          </table:table-cell>
          <table:table-cell table:style-name="ce26" office:value-type="float" office:value="21407.6" calcext:value-type="float">
            <text:p><text:s/>R$ 21.407,60 </text:p>
          </table:table-cell>
          <table:table-cell table:style-name="ce26" office:value-type="float" office:value="1914" calcext:value-type="float">
            <text:p><text:s/>R$ 1.914,00 </text:p>
          </table:table-cell>
          <table:table-cell table:style-name="ce31" office:value-type="float" office:value="7400.8" calcext:value-type="float">
            <text:p><text:s/>R$ 7.400,8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OI MOVEL SA</text:p>
          </table:table-cell>
          <table:table-cell table:style-name="ce12" office:value-type="string" office:string-value="05.423.963/0001-11" calcext:value-type="string">
            <text:p><text:s/>05.423.963/0001-11 </text:p>
          </table:table-cell>
          <table:table-cell table:style-name="ce18" office:value-type="string" office:string-value="TERMO DE AJUSTE - CONTRATAÇÃO DE SOCIEDADE EMPRESARIA ESPECIALIZADA NA PRESTAÇÃO DE SERVIÇO DE TELEFONIA MÓVEL PESSOAL(SMP), A FIM DE ATENDER AO MPRJ." calcext:value-type="string">
            <text:p><text:s/>TERMO DE AJUSTE - CONTRATAÇÃO DE SOCIEDADE EMPRESARIA ESPECIALIZADA NA PRESTAÇÃO DE SERVIÇO DE TELEFONIA MÓVEL PESSOAL(SMP), A FIM DE ATENDER A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58" calcext:value-type="float">
            <text:p>558</text:p>
          </table:table-cell>
          <table:table-cell table:number-columns-repeated="2" table:style-name="ce26" office:value-type="float" office:value="19310.21" calcext:value-type="float">
            <text:p><text:s/>R$ 19.310,21 </text:p>
          </table:table-cell>
          <table:table-cell table:style-name="ce31" office:value-type="float" office:value="19310.21" calcext:value-type="float">
            <text:p><text:s/>R$ 19.310,21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imento e instalação de condicionares de ar tipo split system" calcext:value-type="string">
            <text:p><text:s/>Fornecimento e instalação de condicionares de ar tipo split system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59" calcext:value-type="float">
            <text:p>559</text:p>
          </table:table-cell>
          <table:table-cell table:number-columns-repeated="2" table:style-name="ce26" office:value-type="float" office:value="6306" calcext:value-type="float">
            <text:p><text:s/>R$ 6.306,00 </text:p>
          </table:table-cell>
          <table:table-cell table:style-name="ce31" office:value-type="float" office:value="6306" calcext:value-type="float">
            <text:p><text:s/>R$ 6.306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FORNEC. DE COND. DE AR TIPO SPLIT 9.000 BTUS, DOTIPO HIGH WALL, COMPREENDENDO 01 COND. E E 01 EVAP." calcext:value-type="string">
            <text:p><text:s/>FORNEC. DE COND. DE AR TIPO SPLIT 9.000 BTUS, DOTIPO HIGH WALL, COMPREENDENDO 01 COND. E E 01 EVA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0" calcext:value-type="float">
            <text:p>560</text:p>
          </table:table-cell>
          <table:table-cell table:number-columns-repeated="2" table:style-name="ce26" office:value-type="float" office:value="24587" calcext:value-type="float">
            <text:p><text:s/>R$ 24.587,00 </text:p>
          </table:table-cell>
          <table:table-cell table:style-name="ce31" office:value-type="float" office:value="24587" calcext:value-type="float">
            <text:p><text:s/>R$ 24.587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NALDO VIEIRA BARRETO</text:p>
          </table:table-cell>
          <table:table-cell table:style-name="ce12" office:value-type="string" office:string-value="820.896.477-87" calcext:value-type="string">
            <text:p><text:s/>820.896.477-87 </text:p>
          </table:table-cell>
          <table:table-cell table:style-name="ce18" office:value-type="string" office:string-value="LOCAçãO E TAXAS DO IMOVELSITUADO NA RODOVIA AFONSOCELSO, S/Nº-CENTRO-SAO FRANCISCO DO ITABAPOANA EMISSAO DE NE RETROAGINDOOS ATOS FINANCEIROS A CONTAR DE 01 JANEIRO 2015" calcext:value-type="string">
            <text:p><text:s/>LOCAçãO E TAXAS DO IMOVELSITUADO NA RODOVIA AFONSOCELSO, S/Nº-CENTRO-SAO FRANCISCO DO ITABAPOANA EMISSAO DE NE RETROAGINDOOS ATOS FINANCEIROS A CONTAR DE 01 JANEIRO 2015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2" calcext:value-type="float">
            <text:p>562</text:p>
          </table:table-cell>
          <table:table-cell table:style-name="ce26" office:value-type="float" office:value="34200" calcext:value-type="float">
            <text:p><text:s/>R$ 34.200,00 </text:p>
          </table:table-cell>
          <table:table-cell table:style-name="ce26" office:value-type="float" office:value="2850" calcext:value-type="float">
            <text:p><text:s/>R$ 2.850,00 </text:p>
          </table:table-cell>
          <table:table-cell table:style-name="ce31" office:value-type="float" office:value="14250" calcext:value-type="float">
            <text:p><text:s/>R$ 14.250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CARTUCHO PARA IMPRESSORA HP, C4480, COLORIDO REF. HP75 CB337W, (DSEG)." calcext:value-type="string">
            <text:p><text:s/>CARTUCHO PARA IMPRESSORA HP, C4480, COLORIDO REF. HP75 CB337W, (DSEG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5" calcext:value-type="float">
            <text:p>565</text:p>
          </table:table-cell>
          <table:table-cell table:style-name="ce26" office:value-type="float" office:value="90456.95" calcext:value-type="float">
            <text:p><text:s/>R$ 90.456,9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0456.95" calcext:value-type="float">
            <text:p><text:s/>R$ 90.456,95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FITA PARA IMPRESSORA, REFDP-600, 13MM X 9M, COR PRETA." calcext:value-type="string">
            <text:p><text:s/>FITA PARA IMPRESSORA, REFDP-600, 13MM X 9M, COR PRET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6" calcext:value-type="float">
            <text:p>566</text:p>
          </table:table-cell>
          <table:table-cell table:style-name="ce26" office:value-type="float" office:value="240.65" calcext:value-type="float">
            <text:p><text:s/>R$ 240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0.65" calcext:value-type="float">
            <text:p><text:s/>R$ 240,65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TONER PARA IMPRESSORA XEROX PHASER 3250/DN. &quot;NECESSITA NR&quot;." calcext:value-type="string">
            <text:p><text:s/>TONER PARA IMPRESSORA XEROX PHASER 3250/DN. "NECESSITA NR"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7" calcext:value-type="float">
            <text:p>567</text:p>
          </table:table-cell>
          <table:table-cell table:style-name="ce26" office:value-type="float" office:value="58331.25" calcext:value-type="float">
            <text:p><text:s/>R$ 58.331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8331.25" calcext:value-type="float">
            <text:p><text:s/>R$ 58.331,25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TIPO DE PELICULA: SEMIREFLETIVA FUMê C/INSTDIST. DA SEDE - ATé 50KM VL. UNIT.: R$39,00 QTDE.: 300 M2" calcext:value-type="string">
            <text:p><text:s/>TIPO DE PELICULA: SEMIREFLETIVA FUMê C/INSTDIST. DA SEDE - ATé 50KM VL. UNIT.: R$39,00 QTDE.: 300 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69" calcext:value-type="float">
            <text:p>569</text:p>
          </table:table-cell>
          <table:table-cell table:style-name="ce26" office:value-type="float" office:value="47790" calcext:value-type="float">
            <text:p><text:s/>R$ 47.790,00 </text:p>
          </table:table-cell>
          <table:table-cell table:style-name="ce26" office:value-type="float" office:value="503.02" calcext:value-type="float">
            <text:p><text:s/>R$ 503,02 </text:p>
          </table:table-cell>
          <table:table-cell table:style-name="ce31" office:value-type="float" office:value="1017.61" calcext:value-type="float">
            <text:p><text:s/>R$ 1.017,6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IA CACIQUE DE CAFE SOLUVEL</text:p>
          </table:table-cell>
          <table:table-cell table:style-name="ce12" office:value-type="string" office:string-value="78.588.415/0020-88" calcext:value-type="string">
            <text:p><text:s/>78.588.415/0020-88 </text:p>
          </table:table-cell>
          <table:table-cell table:style-name="ce18" office:value-type="string" office:string-value="AQUISIçãO DE CAFé EM GRãOS PARA PREPARO DE CAFé EXPRESSO. NECESSITA NR" calcext:value-type="string">
            <text:p><text:s/>AQUISIçãO DE CAFé EM GRãOS PARA PREPARO DE CAFé EXPRESSO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0" calcext:value-type="float">
            <text:p>570</text:p>
          </table:table-cell>
          <table:table-cell table:style-name="ce26" office:value-type="float" office:value="3600" calcext:value-type="float">
            <text:p><text:s/>R$ 3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20" calcext:value-type="float">
            <text:p><text:s/>R$ 72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COS DE REPARO DE FORNOS DE MICROONDAS, COMFORNECIMENTO DE PEçAS E MATERIAIS." calcext:value-type="string">
            <text:p><text:s/>SERVICOS DE REPARO DE FORNOS DE MICROONDAS, COMFORNECIMENTO DE PEçAS E MATERI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1" calcext:value-type="float">
            <text:p>571</text:p>
          </table:table-cell>
          <table:table-cell table:style-name="ce26" office:value-type="float" office:value="9439.5" calcext:value-type="float">
            <text:p><text:s/>R$ 9.439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MPACOTANDO 2005 COM DE EMBALAGENS LTDA</text:p>
          </table:table-cell>
          <table:table-cell table:style-name="ce12" office:value-type="string" office:string-value="07.704.936/0001-42" calcext:value-type="string">
            <text:p><text:s/>07.704.936/0001-42 </text:p>
          </table:table-cell>
          <table:table-cell table:style-name="ce18" office:value-type="string" office:string-value="ETIQUETA AUTO ADESIVA, EMPAPEL COUCHE, MED 40X40MM, COR VERMELHO AZUL E VERDE P/ IDENTIFI-CAçãO DE VISITANTES." calcext:value-type="string">
            <text:p><text:s/>ETIQUETA AUTO ADESIVA, EMPAPEL COUCHE, MED 40X40MM, COR VERMELHO AZUL E VERDE P/ IDENTIFI-CAçãO DE VISITANTE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3" calcext:value-type="float">
            <text:p>573</text:p>
          </table:table-cell>
          <table:table-cell table:style-name="ce26" office:value-type="float" office:value="864" calcext:value-type="float">
            <text:p><text:s/>R$ 864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64" calcext:value-type="float">
            <text:p><text:s/>R$ 864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AQUISIçãO DE DESKTOPS COMUNS, A FIM DE ATENDER AS NECESSIDADES INSTITUCIONAIS." calcext:value-type="string">
            <text:p><text:s/>AQUISIçãO DE DESKTOPS COMUNS, A FIM DE ATENDER AS NECESSIDADES INSTITUCIONAI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4" calcext:value-type="float">
            <text:p>574</text:p>
          </table:table-cell>
          <table:table-cell table:style-name="ce26" office:value-type="float" office:value="279997" calcext:value-type="float">
            <text:p><text:s/>R$ 279.99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9997" calcext:value-type="float">
            <text:p><text:s/>R$ 279.997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3D PROJETOS E ASSESSORIA EM INFORMATICA LTDA</text:p>
          </table:table-cell>
          <table:table-cell table:style-name="ce12" office:value-type="string" office:string-value="07.766.048/0001-54" calcext:value-type="string">
            <text:p><text:s/>07.766.048/0001-54 </text:p>
          </table:table-cell>
          <table:table-cell table:style-name="ce18" office:value-type="string" office:string-value="AQUISIçãO DE ESTABILIZA- DORES DE TENSãO PARA ATENDER AS DEMANDAS DA GERêNCIA DE MANUTENçãO DEINFORMáTICA DESDE MP." calcext:value-type="string">
            <text:p><text:s/>AQUISIçãO DE ESTABILIZA- DORES DE TENSãO PARA ATENDER AS DEMANDAS DA GERêNCIA DE MANUTENçãO DEINFORMáTICA DESDE M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5" calcext:value-type="float">
            <text:p>575</text:p>
          </table:table-cell>
          <table:table-cell table:number-columns-repeated="2" table:style-name="ce26" office:value-type="float" office:value="50845.5" calcext:value-type="float">
            <text:p><text:s/>R$ 50.845,50 </text:p>
          </table:table-cell>
          <table:table-cell table:style-name="ce31" office:value-type="float" office:value="50845.5" calcext:value-type="float">
            <text:p><text:s/>R$ 50.845,5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PPA SERVICOS TEMPORARIOS E EFETIVOS LTDA</text:p>
          </table:table-cell>
          <table:table-cell table:style-name="ce12" office:value-type="string" office:string-value="05.969.071/0001-10" calcext:value-type="string">
            <text:p><text:s/>05.969.071/0001-10 </text:p>
          </table:table-cell>
          <table:table-cell table:style-name="ce18" office:value-type="string" office:string-value="SERVIçOS DE RECEPçãO, ASCENSORAMENTO DE ELEVADORES, COPA, GARçOM, OPERA-DORA DE COPIADORA, TELEFONISTA E SUPERVISãO DE SERVIçOS" calcext:value-type="string">
            <text:p><text:s/>SERVIçOS DE RECEPçãO, ASCENSORAMENTO DE ELEVADORES, COPA, GARçOM, OPERA-DORA DE COPIADORA, TELEFONISTA E SUPERVISãO DE SERVIçOS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77" calcext:value-type="float">
            <text:p>577</text:p>
          </table:table-cell>
          <table:table-cell table:style-name="ce26" office:value-type="float" office:value="9400191.68" calcext:value-type="float">
            <text:p><text:s/>R$ 9.400.191,68 </text:p>
          </table:table-cell>
          <table:table-cell table:style-name="ce26" office:value-type="float" office:value="930458.83" calcext:value-type="float">
            <text:p><text:s/>R$ 930.458,83 </text:p>
          </table:table-cell>
          <table:table-cell table:style-name="ce31" office:value-type="float" office:value="2657370.94" calcext:value-type="float">
            <text:p><text:s/>R$ 2.657.370,94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CONDOMÍNIO E TAXAS DA SALA 202 DO IMÓVEL LOCAL.NA AV. NILO PEÇANHA, Nº 259, CENTRO DE ARARUAMA." calcext:value-type="string">
            <text:p><text:s/>CONDOMÍNIO E TAXAS DA SALA 202 DO IMÓVEL LOCAL.NA AV. NILO PEÇANHA, Nº 259, CENTRO DE ARARUAM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0" calcext:value-type="float">
            <text:p>580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289.24" calcext:value-type="float">
            <text:p><text:s/>R$ 289,24 </text:p>
          </table:table-cell>
          <table:table-cell table:style-name="ce31" office:value-type="float" office:value="1326.06" calcext:value-type="float">
            <text:p><text:s/>R$ 1.326,06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MV ENGENHARIA E INCORPORACOES LTDA</text:p>
          </table:table-cell>
          <table:table-cell table:style-name="ce12" office:value-type="string" office:string-value="07.725.489/0001-08" calcext:value-type="string">
            <text:p><text:s/>07.725.489/0001-08 </text:p>
          </table:table-cell>
          <table:table-cell table:style-name="ce18" office:value-type="string" office:string-value="LOCAÇÃO DA SALA 202 DO IMÓVEL LOC. NA AV. NILO PEÇANHA, Nº259, CENTRO, ARARUAMA." calcext:value-type="string">
            <text:p><text:s/>LOCAÇÃO DA SALA 202 DO IMÓVEL LOC. NA AV. NILO PEÇANHA, Nº259, CENTRO, ARARUAM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1" calcext:value-type="float">
            <text:p>581</text:p>
          </table:table-cell>
          <table:table-cell table:style-name="ce26" office:value-type="float" office:value="10800" calcext:value-type="float">
            <text:p><text:s/>R$ 10.800,00 </text:p>
          </table:table-cell>
          <table:table-cell table:style-name="ce26" office:value-type="float" office:value="900" calcext:value-type="float">
            <text:p><text:s/>R$ 900,00 </text:p>
          </table:table-cell>
          <table:table-cell table:style-name="ce31" office:value-type="float" office:value="4500" calcext:value-type="float">
            <text:p><text:s/>R$ 4.500,00 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LINK-DATA INFORMATICA E SERVICOS LTDA</text:p>
          </table:table-cell>
          <table:table-cell table:style-name="ce12" office:value-type="string" office:string-value="24.936.973/0001-03" calcext:value-type="string">
            <text:p><text:s/>24.936.973/0001-03 </text:p>
          </table:table-cell>
          <table:table-cell table:style-name="ce18" office:value-type="string" office:string-value="TERMO DE AJUSTE - CONTRATAçãO DE SOLUçãO CORPORATIVA, INTEGRADA E INFORMATIZADA P/ A GESTãODE ALMOXARIFADO, BENS PATRIMONIAIS MóVEIS E COMPRAS, INC.OS SERVIçOS TEC. DE OPERACIONALIZAçãODO SIST. DE MANUTENçãO." calcext:value-type="string">
            <text:p><text:s/>TERMO DE AJUSTE - CONTRATAçãO DE SOLUçãO CORPORATIVA, INTEGRADA E INFORMATIZADA P/ A GESTãODE ALMOXARIFADO, BENS PATRIMONIAIS MóVEIS E COMPRAS, INC.OS SERVIçOS TEC. DE OPERACIONALIZAçãODO SIST. DE MANUTENçã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2" calcext:value-type="float">
            <text:p>582</text:p>
          </table:table-cell>
          <table:table-cell table:style-name="ce26" office:value-type="float" office:value="137592" calcext:value-type="float">
            <text:p><text:s/>R$ 137.59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7592" calcext:value-type="float">
            <text:p><text:s/>R$ 137.592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MBALATRENTO PAPEIS LTDA</text:p>
          </table:table-cell>
          <table:table-cell table:style-name="ce12" office:value-type="string" office:string-value="09.009.247/0001-43" calcext:value-type="string">
            <text:p><text:s/>09.009.247/0001-43 </text:p>
          </table:table-cell>
          <table:table-cell table:style-name="ce18" office:value-type="string" office:string-value="PAPEL SULFITE 914 MM X 50 M 90G/M2 P/ IMPRESSORAPLOTER. NECESSITA DE NR" calcext:value-type="string">
            <text:p><text:s/>PAPEL SULFITE 914 MM X 50 M 90G/M2 P/ IMPRESSORAPLOTER. NECESSITA DE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83" calcext:value-type="float">
            <text:p>583</text:p>
          </table:table-cell>
          <table:table-cell table:style-name="ce26" office:value-type="float" office:value="604.8" calcext:value-type="float">
            <text:p><text:s/>R$ 604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04.8" calcext:value-type="float">
            <text:p><text:s/>R$ 604,8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óRIO DOS VEíCULOS DA FROTA PRóPRIA DO MPRJ." calcext:value-type="string">
            <text:p><text:s/>SEGURO OBRIGATóRIO DOS VEíCULOS DA FROTA PRóPRI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4" calcext:value-type="float">
            <text:p>584</text:p>
          </table:table-cell>
          <table:table-cell table:style-name="ce26" office:value-type="float" office:value="2582.52" calcext:value-type="float">
            <text:p><text:s/>R$ 2.58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582.52" calcext:value-type="float">
            <text:p><text:s/>R$ 2.582,5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OCF TECNOLOGIA LTDA - EPP</text:p>
          </table:table-cell>
          <table:table-cell table:style-name="ce12" office:value-type="string" office:string-value="07.934.721/0001-18" calcext:value-type="string">
            <text:p><text:s/>07.934.721/0001-18 </text:p>
          </table:table-cell>
          <table:table-cell table:style-name="ce18" office:value-type="string" office:string-value="ATUALIZACAO MONETARIA DA CAUçãO OFERECIDA PARA GARANTIA DO CONTRATO QUE CULMINOU DO PREGãO ELETRONICO Nº 036/2011" calcext:value-type="string">
            <text:p><text:s/>ATUALIZACAO MONETARIA DA CAUçãO OFERECIDA PARA GARANTIA DO CONTRATO QUE CULMINOU DO PREGãO ELETRONICO Nº 036/2011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6" calcext:value-type="float">
            <text:p>586</text:p>
          </table:table-cell>
          <table:table-cell table:style-name="ce26" office:value-type="float" office:value="34103.79" calcext:value-type="float">
            <text:p><text:s/>R$ 34.103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4103.79" calcext:value-type="float">
            <text:p><text:s/>R$ 34.103,79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DESPESAS DE EXERCICIOS ANTERIORES - LOCACAO E ENCARGOS DO IMOVEL SITUADO AV. ALMIRANTE BARROSO, Nº 139, SALAS 1001, 1002 E 1003, CENTRO, RIO DE JANEIRO." calcext:value-type="string">
            <text:p><text:s/>DESPESAS DE EXERCICIOS ANTERIORES - LOCACAO E ENCARGOS DO IMOVEL SITUADO AV. ALMIRANTE BARROSO, Nº 139, SALAS 1001, 1002 E 1003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87" calcext:value-type="float">
            <text:p>587</text:p>
          </table:table-cell>
          <table:table-cell table:style-name="ce26" office:value-type="float" office:value="2836.19" calcext:value-type="float">
            <text:p><text:s/>R$ 2.836,1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836.19" calcext:value-type="float">
            <text:p><text:s/>R$ 2.836,19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IB FRIO REFRIGERACAO EIRELI - ME</text:p>
          </table:table-cell>
          <table:table-cell table:style-name="ce12" office:value-type="string" office:string-value="14.146.897/0001-70" calcext:value-type="string">
            <text:p><text:s/>14.146.897/0001-70 </text:p>
          </table:table-cell>
          <table:table-cell table:style-name="ce18" office:value-type="string" office:string-value="COMPRESSOR SCROLL, PARA SPRINGER CARRIER MODELO SH300A9ACC/M, FABRICANTESDANFOSS, CONFORME ESPECIFICAçOES CONSTANTESNO ANEXO I DO EDITAL DA LICITAçÃO." calcext:value-type="string">
            <text:p><text:s/>COMPRESSOR SCROLL, PARA SPRINGER CARRIER MODELO SH300A9ACC/M, FABRICANTESDANFOSS, CONFORME ESPECIFICAçOES CONSTANTESNO ANEXO I DO EDITAL DA LICITAçÃ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0" calcext:value-type="float">
            <text:p>590</text:p>
          </table:table-cell>
          <table:table-cell table:style-name="ce26" office:value-type="float" office:value="84750" calcext:value-type="float">
            <text:p><text:s/>R$ 84.7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4750" calcext:value-type="float">
            <text:p><text:s/>R$ 84.75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LENA EDITORA GRÁFICA LTDA</text:p>
          </table:table-cell>
          <table:table-cell table:style-name="ce12" office:value-type="string" office:string-value="29.679.081/0001-80" calcext:value-type="string">
            <text:p><text:s/>29.679.081/0001-80 </text:p>
          </table:table-cell>
          <table:table-cell table:style-name="ce18" office:value-type="string" office:string-value="RENOVAÇÃO DA ASSINATURA &quot;FOLHA DO AMANHÃ&quot; PERIODO JAN/15 A JAN/16." calcext:value-type="string">
            <text:p><text:s/>RENOVAÇÃO DA ASSINATURA "FOLHA DO AMANHÃ" PERIODO JAN/15 A JAN/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1" calcext:value-type="float">
            <text:p>591</text:p>
          </table:table-cell>
          <table:table-cell table:style-name="ce26" office:value-type="float" office:value="448" calcext:value-type="float">
            <text:p><text:s/>R$ 4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MONITOR LED 23&quot;" calcext:value-type="string">
            <text:p><text:s/>MONITOR LED 23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2" calcext:value-type="float">
            <text:p>592</text:p>
          </table:table-cell>
          <table:table-cell table:style-name="ce26" office:value-type="float" office:value="18620" calcext:value-type="float">
            <text:p><text:s/>R$ 18.6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REMIER EQUIP. DE SEGURANCA ELETRONICA-EIRELI</text:p>
          </table:table-cell>
          <table:table-cell table:style-name="ce12" office:value-type="string" office:string-value="15.367.114/0001-41" calcext:value-type="string">
            <text:p><text:s/>15.367.114/0001-41 </text:p>
          </table:table-cell>
          <table:table-cell table:style-name="ce18" office:value-type="string" office:string-value="DVR STAND ALONE PARA SISTEMA CFTV COM 16 CANAIS DE VIDEO." calcext:value-type="string">
            <text:p><text:s/>DVR STAND ALONE PARA SISTEMA CFTV COM 16 CANAIS DE VIDE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3" calcext:value-type="float">
            <text:p>593</text:p>
          </table:table-cell>
          <table:table-cell table:style-name="ce26" office:value-type="float" office:value="90900" calcext:value-type="float">
            <text:p><text:s/>R$ 90.9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4S MONITORAMENTO E SISTEMAS LTDA</text:p>
          </table:table-cell>
          <table:table-cell table:style-name="ce12" office:value-type="string" office:string-value="46.699.211/0001-65" calcext:value-type="string">
            <text:p><text:s/>46.699.211/0001-65 </text:p>
          </table:table-cell>
          <table:table-cell table:style-name="ce18" office:value-type="string" office:string-value="BANGU-MATERIAL DE CFTV C/INST. DE INF. E EQUIP. CÂMERA PROFISSIONAL COLO RIDA FIXA EXTERNA." calcext:value-type="string">
            <text:p><text:s/>BANGU-MATERIAL DE CFTV C/INST. DE INF. E EQUIP. CÂMERA PROFISSIONAL COLO RIDA FIXA EXTER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4" calcext:value-type="float">
            <text:p>594</text:p>
          </table:table-cell>
          <table:table-cell table:style-name="ce26" office:value-type="float" office:value="135820.84" calcext:value-type="float">
            <text:p><text:s/>R$ 135.820,8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APOSTILA, FORMATO FECHADOA4 (210 X 300 MM) CAPA: PAPEL COUCHE BRILHO230G, 4/0 CORES MIOLO OFFSET 90G, 4/4 CORES ACABAMENTO ESPIRAL PLASTICO COM 100 PAGS, PODENDO VARIAR ATE 20%" calcext:value-type="string">
            <text:p><text:s/>APOSTILA, FORMATO FECHADOA4 (210 X 300 MM) CAPA: PAPEL COUCHE BRILHO230G, 4/0 CORES MIOLO OFFSET 90G, 4/4 CORES ACABAMENTO ESPIRAL PLASTICO COM 100 PAGS, PODENDO VARIAR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5" calcext:value-type="float">
            <text:p>595</text:p>
          </table:table-cell>
          <table:table-cell table:style-name="ce26" office:value-type="float" office:value="6882" calcext:value-type="float">
            <text:p><text:s/>R$ 6.882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937.17" calcext:value-type="float">
            <text:p><text:s/>R$ 2.937,17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GRAFICA ONIDA LTDA</text:p>
          </table:table-cell>
          <table:table-cell table:style-name="ce12" office:value-type="string" office:string-value="33.129.800/0001-66" calcext:value-type="string">
            <text:p><text:s/>33.129.800/0001-66 </text:p>
          </table:table-cell>
          <table:table-cell table:style-name="ce18" office:value-type="string" office:string-value="ENVELOPE EM PAPEL OFF SET90G, IMPRESSAO 1/0 CORES,FORMATO DE ATE 160 X 235 MM C/ OS DIZERES DA ELEICAO PERTINENTE" calcext:value-type="string">
            <text:p><text:s/>ENVELOPE EM PAPEL OFF SET90G, IMPRESSAO 1/0 CORES,FORMATO DE ATE 160 X 235 MM C/ OS DIZERES DA ELEICAO PERTINENT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6" calcext:value-type="float">
            <text:p>596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800" calcext:value-type="float">
            <text:p><text:s/>R$ 1.800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 MM (F).4/0 CORES. ACABAMENTO: PLASTIFICACAO, CORTE DE FACA, VINCO E COLAGEM DE BOLSA" calcext:value-type="string">
            <text:p><text:s/>PASTA DE PAPEL COM BOLSA,PAPEL TRIPLEX 250G, FORMATO 265 X 320 MM (F).4/0 CORES. ACABAMENTO: PLASTIFICACA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7" calcext:value-type="float">
            <text:p>597</text:p>
          </table:table-cell>
          <table:table-cell table:number-columns-repeated="2" table:style-name="ce26" office:value-type="float" office:value="1580" calcext:value-type="float">
            <text:p><text:s/>R$ 1.580,00 </text:p>
          </table:table-cell>
          <table:table-cell table:style-name="ce31" office:value-type="float" office:value="1580" calcext:value-type="float">
            <text:p><text:s/>R$ 1.580,0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ULFORROS - COM. DE FORROS E PERSIANAS LTDA</text:p>
          </table:table-cell>
          <table:table-cell table:style-name="ce12" office:value-type="string" office:string-value="03.325.224/0001-61" calcext:value-type="string">
            <text:p><text:s/>03.325.224/0001-61 </text:p>
          </table:table-cell>
          <table:table-cell table:style-name="ce18" office:value-type="string" office:string-value="FORRO MODULAR DE FIBRA MINERAL ARMSTRONG GEORGIAN LAY-IN 16MM X 62,5CM X 1,25M, COR BRAN-CA, CAIXA COM 12 UNIDADES(REF. ARMSTRONG OU SIMI- LAR) NECESSITA NR." calcext:value-type="string">
            <text:p><text:s/>FORRO MODULAR DE FIBRA MINERAL ARMSTRONG GEORGIAN LAY-IN 16MM X 62,5CM X 1,25M, COR BRAN-CA, CAIXA COM 12 UNIDADES(REF. ARMSTRONG OU SIMI- LAR)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599" calcext:value-type="float">
            <text:p>599</text:p>
          </table:table-cell>
          <table:table-cell table:style-name="ce26" office:value-type="float" office:value="7382.5" calcext:value-type="float">
            <text:p><text:s/>R$ 7.382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382.5" calcext:value-type="float">
            <text:p><text:s/>R$ 7.382,50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SOLUCOES EM REVESTIMENTOS LTDA.</text:p>
          </table:table-cell>
          <table:table-cell table:style-name="ce12" office:value-type="string" office:string-value="11.446.493/0001-04" calcext:value-type="string">
            <text:p><text:s/>11.446.493/0001-04 </text:p>
          </table:table-cell>
          <table:table-cell table:style-name="ce18" office:value-type="string" office:string-value="MOLA HIDRÁULICA AÉREA AUT. P/ PORTA,NA COR OURO, COM 3 REGULAGENS, AJUS-TES DE FORÇA, VELOCIDADE E VELOCIDADE FINAL DE FECHAMENTO,INST.À ESQUER-ESQUERDA OU À DIREITA (REF.MODELO 453 DA COIM- BRA OU SIMILAR,COMPATIVELEM DESEMPENHO E QUALIDADE" calcext:value-type="string">
            <text:p><text:s/>MOLA HIDRÁULICA AÉREA AUT. P/ PORTA,NA COR OURO, COM 3 REGULAGENS, AJUS-TES DE FORÇA, VELOCIDADE E VELOCIDADE FINAL DE FECHAMENTO,INST.À ESQUER-ESQUERDA OU À DIREITA (REF.MODELO 453 DA COIM- BRA OU SIMILAR,COMPATIVELEM DESEMPENHO E QUALIDADE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0" calcext:value-type="float">
            <text:p>600</text:p>
          </table:table-cell>
          <table:table-cell table:style-name="ce26" office:value-type="float" office:value="8434.8" calcext:value-type="float">
            <text:p><text:s/>R$ 8.434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434.8" calcext:value-type="float">
            <text:p><text:s/>R$ 8.434,8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STRELA DE BENFICA REFRIGERACAO LTDA.</text:p>
          </table:table-cell>
          <table:table-cell table:style-name="ce12" office:value-type="string" office:string-value="07.333.521/0001-00" calcext:value-type="string">
            <text:p><text:s/>07.333.521/0001-00 </text:p>
          </table:table-cell>
          <table:table-cell table:style-name="ce18" office:value-type="string" office:string-value="MáSCARA COMPLETA PARA CONDICIONADOR DE AR SPRINGER SILENTIA 12000 BTU´S" calcext:value-type="string">
            <text:p><text:s/>MáSCARA COMPLETA PARA CONDICIONADOR DE AR SPRINGER SILENTIA 12000 BTU´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1" calcext:value-type="float">
            <text:p>601</text:p>
          </table:table-cell>
          <table:table-cell table:style-name="ce26" office:value-type="float" office:value="7600" calcext:value-type="float">
            <text:p><text:s/>R$ 7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600" calcext:value-type="float">
            <text:p><text:s/>R$ 7.6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CONTRATAçãO DE SOCIEDADE EMPRESáRIA ESPECIALIZADA COM VISTAS à PRESTAçãO DESERVIçOS DE LOCAçãO DE VEICULOS PELO PERIODO DE 14 MESES." calcext:value-type="string">
            <text:p><text:s/>CONTRATAçãO DE SOCIEDADE EMPRESáRIA ESPECIALIZADA COM VISTAS à PRESTAçãO DESERVIçOS DE LOCAçãO DE VEICULOS PELO PERIODO DE 14 MESES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2" calcext:value-type="float">
            <text:p>602</text:p>
          </table:table-cell>
          <table:table-cell table:style-name="ce26" office:value-type="float" office:value="1792692.9" calcext:value-type="float">
            <text:p><text:s/>R$ 1.792.692,90 </text:p>
          </table:table-cell>
          <table:table-cell table:style-name="ce26" office:value-type="float" office:value="173448.43" calcext:value-type="float">
            <text:p><text:s/>R$ 173.448,43 </text:p>
          </table:table-cell>
          <table:table-cell table:style-name="ce31" office:value-type="float" office:value="459215.7" calcext:value-type="float">
            <text:p><text:s/>R$ 459.215,7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ESTOPA NECESSITA NR" calcext:value-type="string">
            <text:p><text:s/>ESTOPA NECESSITA N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3" calcext:value-type="float">
            <text:p>603</text:p>
          </table:table-cell>
          <table:table-cell table:style-name="ce26" office:value-type="float" office:value="140.1" calcext:value-type="float">
            <text:p><text:s/>R$ 140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0.1" calcext:value-type="float">
            <text:p><text:s/>R$ 140,1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LUBRIFICANTE DE USO GERAL EM AEROSOL NECESSITA NR." calcext:value-type="string">
            <text:p><text:s/>LUBRIFICANTE DE USO GERAL EM AEROSOL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4" calcext:value-type="float">
            <text:p>604</text:p>
          </table:table-cell>
          <table:table-cell table:style-name="ce26" office:value-type="float" office:value="390" calcext:value-type="float">
            <text:p><text:s/>R$ 3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90" calcext:value-type="float">
            <text:p><text:s/>R$ 39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 - 25KG" calcext:value-type="string">
            <text:p><text:s/>ARGAMASSA MULTIUSO PRONTA - 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06" calcext:value-type="float">
            <text:p>606</text:p>
          </table:table-cell>
          <table:table-cell table:style-name="ce26" office:value-type="float" office:value="5593.05" calcext:value-type="float">
            <text:p><text:s/>R$ 5.593,0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593.05" calcext:value-type="float">
            <text:p><text:s/>R$ 5.593,05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ENATO FRANCISCO DA SILVA</text:p>
          </table:table-cell>
          <table:table-cell table:style-name="ce12" office:value-type="string" office:string-value="032.237.837-09" calcext:value-type="string">
            <text:p><text:s/>032.237.837-09 </text:p>
          </table:table-cell>
          <table:table-cell table:style-name="ce18" office:value-type="string" office:string-value="ABERTURA DE CONTA DE ADIANTAMENTO PARA ATENDERDESPESAS IMEDIATAS DE PRONTO PAGAMENTO. APLICAçãO ATé:08/05/15 COMPROVAçãO ATé:05/06/15" calcext:value-type="string">
            <text:p><text:s/>ABERTURA DE CONTA DE ADIANTAMENTO PARA ATENDERDESPESAS IMEDIATAS DE PRONTO PAGAMENTO. APLICAçãO ATé:08/05/15 COMPROVAçãO ATé:05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08" calcext:value-type="float">
            <text:p>608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000" calcext:value-type="float">
            <text:p><text:s/>R$ 10.0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RASIL CASA E CONSTRUCAO LTDA - EPP</text:p>
          </table:table-cell>
          <table:table-cell table:style-name="ce12" office:value-type="string" office:string-value="12.527.601/0001-36" calcext:value-type="string">
            <text:p><text:s/>12.527.601/0001-36 </text:p>
          </table:table-cell>
          <table:table-cell table:style-name="ce18" office:value-type="string" office:string-value="TAMPA PARA CAIXA D´ÁGUA EM POLIETILENO, CAPACIDADE DE 2000 (DOIS MIL) LITROS, FORTLEV. &quot;NECESSITA NR&quot;" calcext:value-type="string">
            <text:p><text:s/>TAMPA PARA CAIXA D´ÁGUA EM POLIETILENO, CAPACIDADE DE 2000 (DOIS MIL) LITROS, FORTLEV. "NECESSITA NR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4" calcext:value-type="float">
            <text:p>614</text:p>
          </table:table-cell>
          <table:table-cell table:style-name="ce26" office:value-type="float" office:value="570" calcext:value-type="float">
            <text:p><text:s/>R$ 5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70" calcext:value-type="float">
            <text:p><text:s/>R$ 57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INGULAR COM.E SERV.DE PRODUTOS MANUF.LTDA-ME</text:p>
          </table:table-cell>
          <table:table-cell table:style-name="ce12" office:value-type="string" office:string-value="02.642.492/0001-44" calcext:value-type="string">
            <text:p><text:s/>02.642.492/0001-44 </text:p>
          </table:table-cell>
          <table:table-cell table:style-name="ce18" office:value-type="string" office:string-value="DIFUSOR DIRECIONAL, MODE-LO DI-31 OU DI-32, COM_03DIRECIONAMENTOS, DE 12&quot; X 12&quot;, COM REGISTRO E CAIXA PLENUM, COM SAÍDA DE 8&quot;" calcext:value-type="string">
            <text:p><text:s/>DIFUSOR DIRECIONAL, MODE-LO DI-31 OU DI-32, COM_03DIRECIONAMENTOS, DE 12" X 12", COM REGISTRO E CAIXA PLENUM, COM SAÍDA DE 8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16" calcext:value-type="float">
            <text:p>616</text:p>
          </table:table-cell>
          <table:table-cell table:style-name="ce26" office:value-type="float" office:value="8635.04" calcext:value-type="float">
            <text:p><text:s/>R$ 8.635,0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SERVICOS DE RECARGA E MANUTENçãO DE EXTINTORES DO INCêNDIO, COM FORNEC. DE PEçAS E SUBSTITUIçãO DE PEçAS." calcext:value-type="string">
            <text:p><text:s/>TERMO DE AJUSTE - SERVICOS DE RECARGA E MANUTENçãO DE EXTINTORES DO INCêNDIO, COM FORNEC. DE PEçAS E SUBSTITUIçãO DE PEç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7" calcext:value-type="float">
            <text:p>617</text:p>
          </table:table-cell>
          <table:table-cell table:style-name="ce26" office:value-type="float" office:value="2621.9" calcext:value-type="float">
            <text:p><text:s/>R$ 2.621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621.9" calcext:value-type="float">
            <text:p><text:s/>R$ 2.621,9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VENERAVEL CONFRARIA DE N SENHORA DA LAMPADOSA</text:p>
          </table:table-cell>
          <table:table-cell table:style-name="ce12" office:value-type="string" office:string-value="33.672.288/0001-08" calcext:value-type="string">
            <text:p><text:s/>33.672.288/0001-08 </text:p>
          </table:table-cell>
          <table:table-cell table:style-name="ce18" office:value-type="string" office:string-value="TERMO DE AJUSTE - LOCACAOE TAXAS DAS SALAS 1011 E 1017 DO IMOVEL LOCALIZADONA AV. NILO PECANHA, 26, CENTRO/RJ." calcext:value-type="string">
            <text:p><text:s/>TERMO DE AJUSTE - LOCACAOE TAXAS DAS SALAS 1011 E 1017 DO IMOVEL LOCALIZADONA AV. NILO PECANHA, 26, CENT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19" calcext:value-type="float">
            <text:p>619</text:p>
          </table:table-cell>
          <table:table-cell table:style-name="ce26" office:value-type="float" office:value="26060.32" calcext:value-type="float">
            <text:p><text:s/>R$ 26.060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6060.32" calcext:value-type="float">
            <text:p><text:s/>R$ 26.060,3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IO CRACHAS AUTOMACAO LTDA - ME</text:p>
          </table:table-cell>
          <table:table-cell table:style-name="ce12" office:value-type="string" office:string-value="17.658.984/0002-86" calcext:value-type="string">
            <text:p><text:s/>17.658.984/0002-86 </text:p>
          </table:table-cell>
          <table:table-cell table:style-name="ce18" office:value-type="string" office:string-value="AQUISIçãO DE CORDãO PERSONALIZADO PARA CRACHá EM POLIéSTER, COM 85 CM DE COMPRIMENTO X 11MM DE LARGURA E PRENDEDORDE CRACHá TIPO JACARé." calcext:value-type="string">
            <text:p><text:s/>AQUISIçãO DE CORDãO PERSONALIZADO PARA CRACHá EM POLIéSTER, COM 85 CM DE COMPRIMENTO X 11MM DE LARGURA E PRENDEDORDE CRACHá TIPO JACARé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0" calcext:value-type="float">
            <text:p>620</text:p>
          </table:table-cell>
          <table:table-cell table:style-name="ce26" office:value-type="float" office:value="2460" calcext:value-type="float">
            <text:p><text:s/>R$ 2.4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60" calcext:value-type="float">
            <text:p><text:s/>R$ 2.46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MíNIO" calcext:value-type="string">
            <text:p><text:s/>PERSIANA VERTICAL EM ALUMíNIO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1" calcext:value-type="float">
            <text:p>621</text:p>
          </table:table-cell>
          <table:table-cell table:style-name="ce26" office:value-type="float" office:value="20580" calcext:value-type="float">
            <text:p><text:s/>R$ 20.5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GRAN COFFEE COMERCIO LOCACAO E SERV LTDA</text:p>
          </table:table-cell>
          <table:table-cell table:style-name="ce12" office:value-type="string" office:string-value="08.736.011/0001-46" calcext:value-type="string">
            <text:p><text:s/>08.736.011/0001-46 </text:p>
          </table:table-cell>
          <table:table-cell table:style-name="ce18" office:value-type="string" office:string-value="LOCAçãO DE 05 MáQUINAS PARA MOAGEM E PREPARO DE CAFé EXPRESSO, INCLUINDO A MANUTENçãO DOS EQUIPAMENTOS COM FORNECIMENTO DE PEçAS." calcext:value-type="string">
            <text:p><text:s/>LOCAçãO DE 05 MáQUINAS PARA MOAGEM E PREPARO DE CAFé EXPRESSO, INCLUINDO A MANUTENçãO DOS EQUIPAMENTOS COM FORNECIMENTO DE PEç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4" calcext:value-type="float">
            <text:p>624</text:p>
          </table:table-cell>
          <table:table-cell table:style-name="ce26" office:value-type="float" office:value="8143.33" calcext:value-type="float">
            <text:p><text:s/>R$ 8.143,33 </text:p>
          </table:table-cell>
          <table:table-cell table:style-name="ce26" office:value-type="float" office:value="560" calcext:value-type="float">
            <text:p><text:s/>R$ 560,00 </text:p>
          </table:table-cell>
          <table:table-cell table:style-name="ce31" office:value-type="float" office:value="2800" calcext:value-type="float">
            <text:p><text:s/>R$ 2.8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E TAXAS DAS SALAS101 A 106 DO IMóVEL LOCA-LIZADO NA RUA DA CONCEIçãO, Nº37, CENTRO, RIO DE JANEIRO" calcext:value-type="string">
            <text:p><text:s/>TERMO DE AJUSTE - LOCAçãO E TAXAS DAS SALAS101 A 106 DO IMóVEL LOCA-LIZADO NA RUA DA CONCEIçãO, Nº37, CENTRO, RIO DE JANEIRO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5" calcext:value-type="float">
            <text:p>625</text:p>
          </table:table-cell>
          <table:table-cell table:style-name="ce26" office:value-type="float" office:value="18563" calcext:value-type="float">
            <text:p><text:s/>R$ 18.56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8563" calcext:value-type="float">
            <text:p><text:s/>R$ 18.563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LOCAçãO DAS SALAS 101 A 106 DO IMóVEL LOCALIZADO NA RUA DA CONCEIçãO, Nº 37,CENTRO,RIO DE JANEIRO." calcext:value-type="string">
            <text:p><text:s/>TERMO DE AJUSTE - LOCAçãO DAS SALAS 101 A 106 DO IMóVEL LOCALIZADO NA RUA DA CONCEIçãO, Nº 37,CENTRO,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6" calcext:value-type="float">
            <text:p>626</text:p>
          </table:table-cell>
          <table:table-cell table:style-name="ce26" office:value-type="float" office:value="5341.73" calcext:value-type="float">
            <text:p><text:s/>R$ 5.341,7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341.73" calcext:value-type="float">
            <text:p><text:s/>R$ 5.341,73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ECIO XAVIER DE MOURA</text:p>
          </table:table-cell>
          <table:table-cell table:style-name="ce12" office:value-type="string" office:string-value="620.518.657-87" calcext:value-type="string">
            <text:p><text:s/>620.518.657-87 </text:p>
          </table:table-cell>
          <table:table-cell table:style-name="ce18" office:value-type="string" office:string-value="TERMO DE AJUSTE - TAXAS DAS SALAS 101 A 106DO IMOVEL LOCAL.NA R. DA CONCEIÇÃO, Nº37, CENTRO, RIO DE JANEIRO." calcext:value-type="string">
            <text:p><text:s/>TERMO DE AJUSTE - TAXAS DAS SALAS 101 A 106DO IMOVEL LOCAL.NA R. DA CONCEIÇÃO, Nº37, CENTRO, RIO DE JANEIR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27" calcext:value-type="float">
            <text:p>627</text:p>
          </table:table-cell>
          <table:table-cell table:style-name="ce26" office:value-type="float" office:value="1186.97" calcext:value-type="float">
            <text:p><text:s/>R$ 1.186,9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86.97" calcext:value-type="float">
            <text:p><text:s/>R$ 1.186,97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PENHA RIO VEICULOS E COMERCIO LTDA .</text:p>
          </table:table-cell>
          <table:table-cell table:style-name="ce12" office:value-type="string" office:string-value="03.397.076/0001-90" calcext:value-type="string">
            <text:p><text:s/>03.397.076/0001-90 </text:p>
          </table:table-cell>
          <table:table-cell table:style-name="ce18" office:value-type="string" office:string-value="PRORROGAÇÃO - PRESTAÇÃO DE SERVIÇOS DE MANUTENÇÃO PREVENTIVA E CORRETIVA,C/ FORNECIMENTODE PEÇAS E ACESSÓRIOS P/ OS VEICULOS OFICIAIS DE CARGA E UTILITÁRIOS DOMPRJ." calcext:value-type="string">
            <text:p><text:s/>PRORROGAÇÃO - PRESTAÇÃO DE SERVIÇOS DE MANUTENÇÃO PREVENTIVA E CORRETIVA,C/ FORNECIMENTODE PEÇAS E ACESSÓRIOS P/ OS VEICULOS OFICIAIS DE CARGA E UTILITÁRIOS DO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8" calcext:value-type="float">
            <text:p>628</text:p>
          </table:table-cell>
          <table:table-cell table:style-name="ce26" office:value-type="float" office:value="57745.37" calcext:value-type="float">
            <text:p><text:s/>R$ 57.745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FURTADO &amp; SCHMIDT SIST.EQUI.TOPOGRAFICOS LTDA</text:p>
          </table:table-cell>
          <table:table-cell table:style-name="ce12" office:value-type="string" office:string-value="00.637.929/0001-26" calcext:value-type="string">
            <text:p><text:s/>00.637.929/0001-26 </text:p>
          </table:table-cell>
          <table:table-cell table:style-name="ce18" office:value-type="string" office:string-value="TRENA DIGITAL - TRENA À LASER, COM MEDIÇÃO DE ÁREA, VOLUMES E INDERETAS, COM PROTEÇÃO IP 54, CONTRA PÓ E RESPINGOS DE ÁGUA, MEDIDOR DE DISTÂN- CIA DE 50 METROS. REF: GLM50." calcext:value-type="string">
            <text:p><text:s/>TRENA DIGITAL - TRENA À LASER, COM MEDIÇÃO DE ÁREA, VOLUMES E INDERETAS, COM PROTEÇÃO IP 54, CONTRA PÓ E RESPINGOS DE ÁGUA, MEDIDOR DE DISTÂN- CIA DE 50 METROS. REF: GLM50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29" calcext:value-type="float">
            <text:p>629</text:p>
          </table:table-cell>
          <table:table-cell table:style-name="ce26" office:value-type="float" office:value="1118" calcext:value-type="float">
            <text:p><text:s/>R$ 1.11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18" calcext:value-type="float">
            <text:p><text:s/>R$ 1.118,00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TRENA LONGA 50 MT, FORMATO ANATOMICO MANIVELA COM REBOBINAMEN-TO,EQUIPAMENTO LEVE E DE FACIL USO, EMPUNHADURA ERGONOMICA. REF:TRENA LONGA ABERTA EM FITA DE FIBRA DE VIDRO 50 METROS TRAMONTINA." calcext:value-type="string">
            <text:p><text:s/>TRENA LONGA 50 MT, FORMATO ANATOMICO MANIVELA COM REBOBINAMEN-TO,EQUIPAMENTO LEVE E DE FACIL USO, EMPUNHADURA ERGONOMICA. REF:TRENA LONGA ABERTA EM FITA DE FIBRA DE VIDRO 50 METROS TRAMONTIN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0" calcext:value-type="float">
            <text:p>630</text:p>
          </table:table-cell>
          <table:table-cell table:style-name="ce26" office:value-type="float" office:value="217.32" calcext:value-type="float">
            <text:p><text:s/>R$ 217,3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17.32" calcext:value-type="float">
            <text:p><text:s/>R$ 217,32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MAC MATERIAIS DE CONSTRUCAO LTDA-EPP</text:p>
          </table:table-cell>
          <table:table-cell table:style-name="ce12" office:value-type="string" office:string-value="35.877.075/0001-30" calcext:value-type="string">
            <text:p><text:s/>35.877.075/0001-30 </text:p>
          </table:table-cell>
          <table:table-cell table:style-name="ce18" office:value-type="string" office:string-value="FITA DE ADESIVO ACRILICO (DUPLA FACE) TRANSPARENTEVHB 12MM X 20M. REF: SCOTCH 3M" calcext:value-type="string">
            <text:p><text:s/>FITA DE ADESIVO ACRILICO (DUPLA FACE) TRANSPARENTEVHB 12MM X 20M. REF: SCOTCH 3M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1" calcext:value-type="float">
            <text:p>631</text:p>
          </table:table-cell>
          <table:table-cell table:style-name="ce26" office:value-type="float" office:value="478" calcext:value-type="float">
            <text:p><text:s/>R$ 47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78" calcext:value-type="float">
            <text:p><text:s/>R$ 478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APARELHO INCLINOMETRO, MEDIDOR DE INCLINAçãO COMâNGULOS EM ° (GRAUS) OU INCLINAçõES EM % (PORCENTAGEM). COM INDICADOR LEGíVEL E GIRO AUTOMáTICO DO VALOR. REF:DNM 60L." calcext:value-type="string">
            <text:p><text:s/>APARELHO INCLINOMETRO, MEDIDOR DE INCLINAçãO COMâNGULOS EM ° (GRAUS) OU INCLINAçõES EM % (PORCENTAGEM). COM INDICADOR LEGíVEL E GIRO AUTOMáTICO DO VALOR. REF:DNM 60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2" calcext:value-type="float">
            <text:p>632</text:p>
          </table:table-cell>
          <table:table-cell table:number-columns-repeated="2" table:style-name="ce26" office:value-type="float" office:value="1740" calcext:value-type="float">
            <text:p><text:s/>R$ 1.740,00 </text:p>
          </table:table-cell>
          <table:table-cell table:style-name="ce31" office:value-type="float" office:value="1740" calcext:value-type="float">
            <text:p><text:s/>R$ 1.740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ARTEL PAPELARIA LTDA-EPP</text:p>
          </table:table-cell>
          <table:table-cell table:style-name="ce12" office:value-type="string" office:string-value="36.220.515/0001-44" calcext:value-type="string">
            <text:p><text:s/>36.220.515/0001-44 </text:p>
          </table:table-cell>
          <table:table-cell table:style-name="ce18" office:value-type="string" office:string-value="RéGUA DE AçO. 1M. REF: BRASFORT DE 1.00MT" calcext:value-type="string">
            <text:p><text:s/>RéGUA DE AçO. 1M. REF: BRASFORT DE 1.00MT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3" calcext:value-type="float">
            <text:p>633</text:p>
          </table:table-cell>
          <table:table-cell table:number-columns-repeated="2" table:style-name="ce26" office:value-type="float" office:value="389.32" calcext:value-type="float">
            <text:p><text:s/>R$ 389,32 </text:p>
          </table:table-cell>
          <table:table-cell table:style-name="ce31" office:value-type="float" office:value="389.32" calcext:value-type="float">
            <text:p><text:s/>R$ 389,32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RIO PAIVA VIDROS E CRISTAIS LTDA</text:p>
          </table:table-cell>
          <table:table-cell table:style-name="ce12" office:value-type="string" office:string-value="32.328.965/0001-02" calcext:value-type="string">
            <text:p><text:s/>32.328.965/0001-02 </text:p>
          </table:table-cell>
          <table:table-cell table:style-name="ce18" office:value-type="string" office:string-value="ESPELHO 80X60 CM." calcext:value-type="string">
            <text:p><text:s/>ESPELHO 80X60 C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5" calcext:value-type="float">
            <text:p>635</text:p>
          </table:table-cell>
          <table:table-cell table:style-name="ce26" office:value-type="float" office:value="4650" calcext:value-type="float">
            <text:p><text:s/>R$ 4.6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650" calcext:value-type="float">
            <text:p><text:s/>R$ 4.650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DEL RIO COM.DE MAT.DE LIMP.ESCR.SERV.LTDA-ME</text:p>
          </table:table-cell>
          <table:table-cell table:style-name="ce12" office:value-type="string" office:string-value="31.559.222/0001-72" calcext:value-type="string">
            <text:p><text:s/>31.559.222/0001-72 </text:p>
          </table:table-cell>
          <table:table-cell table:style-name="ce18" office:value-type="string" office:string-value="DEA - CONTRATACAO DE EM- PRESA ESPEC. NA PREST. DESERV. DE CONTROLE DE VETORES E PRAGAS URBANAS (DE-SINSETIZACAO E DESRATIZA-CAO) NAS DEPEND. DO MPRJ." calcext:value-type="string">
            <text:p><text:s/>DEA - CONTRATACAO DE EM- PRESA ESPEC. NA PREST. DESERV. DE CONTROLE DE VETORES E PRAGAS URBANAS (DE-SINSETIZACAO E DESRATIZA-CAO) NAS DEPEND.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6" calcext:value-type="float">
            <text:p>636</text:p>
          </table:table-cell>
          <table:table-cell table:style-name="ce26" office:value-type="float" office:value="20460.12" calcext:value-type="float">
            <text:p><text:s/>R$ 20.460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460.12" calcext:value-type="float">
            <text:p><text:s/>R$ 20.460,1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ANTAMENTO PARA ATENDER DESPESAS IMEDIATAS DE PRONTO PAGTOAPLICAçãO ATé: 16/05/15 COMPROVAçãO ATé:12/06/15" calcext:value-type="string">
            <text:p><text:s/>ABERTURA DE CONTA DE ADIANTAMENTO PARA ATENDER DESPESAS IMEDIATAS DE PRONTO PAGTOAPLICAçãO ATé: 16/05/15 COMPROVAçãO ATé:12/06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37" calcext:value-type="float">
            <text:p>637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00" calcext:value-type="float">
            <text:p><text:s/>R$ 4.000,00 </text:p>
          </table:table-cell>
          <table:table-cell table:style-name="ce35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MANUT. P/ LICENçA DO PRO-GRAMA ENTERPRISE SECURITYFOR ENDPOINTS,VERSãO 10 OU SUPERIOR,P/ TEMPO DE- TERMINADO, DA TREND MICROP/ DESKTOPS E NOTEBOOKS, COMPATIVEL C/SIST. OPER. MICROSOFT WINDOWS XP OU SUPERIOR, E SERV.C/ MICROSOFT WINDOWS 2003 OU SUP." calcext:value-type="string">
            <text:p><text:s/>MANUT. P/ LICENçA DO PRO-GRAMA ENTERPRISE SECURITYFOR ENDPOINTS,VERSãO 10 OU SUPERIOR,P/ TEMPO DE- TERMINADO, DA TREND MICROP/ DESKTOPS E NOTEBOOKS, COMPATIVEL C/SIST. OPER. MICROSOFT WINDOWS XP OU SUPERIOR, E SERV.C/ MICROSOFT WINDOWS 2003 OU SUP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38" calcext:value-type="float">
            <text:p>638</text:p>
          </table:table-cell>
          <table:table-cell table:number-columns-repeated="2" table:style-name="ce26" office:value-type="float" office:value="288631.98" calcext:value-type="float">
            <text:p><text:s/>R$ 288.631,98 </text:p>
          </table:table-cell>
          <table:table-cell table:style-name="ce31" office:value-type="float" office:value="288631.98" calcext:value-type="float">
            <text:p><text:s/>R$ 288.631,98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EFEITURA MUNICIPAL DE DUQUE DE CAXIAS</text:p>
          </table:table-cell>
          <table:table-cell table:style-name="ce12" office:value-type="string" office:string-value="29.138.328/0001-50" calcext:value-type="string">
            <text:p><text:s/>29.138.328/0001-50 </text:p>
          </table:table-cell>
          <table:table-cell table:style-name="ce18" office:value-type="string" office:string-value="TAXA DE ILUMINACAO PUBLI-CA, COLETA DE LIXO E LIM-PEZA URBANA DOS IMOVEIS DO MPRJ SITUADOS NO MUNI-CIPIO DE DUQUE DE CAXIAS." calcext:value-type="string">
            <text:p><text:s/>TAXA DE ILUMINACAO PUBLI-CA, COLETA DE LIXO E LIM-PEZA URBANA DOS IMOVEIS DO MPRJ SITUADOS NO MUNI-CIPIO DE DUQUE DE CAXI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1" calcext:value-type="float">
            <text:p>641</text:p>
          </table:table-cell>
          <table:table-cell table:style-name="ce26" office:value-type="float" office:value="1823" calcext:value-type="float">
            <text:p><text:s/>R$ 1.82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38.88" calcext:value-type="float">
            <text:p><text:s/>R$ 1.338,88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HEWLETT-PACKARD BRASIL LTDA</text:p>
          </table:table-cell>
          <table:table-cell table:style-name="ce12" office:value-type="string" office:string-value="61.797.924/0001-55" calcext:value-type="string">
            <text:p><text:s/>61.797.924/0001-55 </text:p>
          </table:table-cell>
          <table:table-cell table:style-name="ce18" office:value-type="string" office:string-value="INSTALAÇÃO DE SERVIÇO DE SUPORTE TÉCNICO PARA OS EQUIPAMENTOS SERVIDORES DA MARCA HEWLETT-PACKARD BRASIL LTDA (SUPORTE TÉCNICO LÂMINAS G7 E SERVIDORES ML 150 HP)." calcext:value-type="string">
            <text:p><text:s/>INSTALAÇÃO DE SERVIÇO DE SUPORTE TÉCNICO PARA OS EQUIPAMENTOS SERVIDORES DA MARCA HEWLETT-PACKARD BRASIL LTDA (SUPORTE TÉCNICO LÂMINAS G7 E SERVIDORES ML 150 HP)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2" calcext:value-type="float">
            <text:p>642</text:p>
          </table:table-cell>
          <table:table-cell table:style-name="ce26" office:value-type="float" office:value="41010.88" calcext:value-type="float">
            <text:p><text:s/>R$ 41.010,88 </text:p>
          </table:table-cell>
          <table:table-cell table:style-name="ce26" office:value-type="float" office:value="5126.36" calcext:value-type="float">
            <text:p><text:s/>R$ 5.126,36 </text:p>
          </table:table-cell>
          <table:table-cell table:style-name="ce31" office:value-type="float" office:value="5126.36" calcext:value-type="float">
            <text:p><text:s/>R$ 5.126,36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VALTAIR FRANCISCO LIMA</text:p>
          </table:table-cell>
          <table:table-cell table:style-name="ce12" office:value-type="string" office:string-value="234.236.687-68" calcext:value-type="string">
            <text:p><text:s/>234.236.687-68 </text:p>
          </table:table-cell>
          <table:table-cell table:style-name="ce18" office:value-type="string" office:string-value="DESPESA DE EXERCÍCIO ANTERIOR - LOCAÇÃO E TAXAS DO IMÓVEL LOCALIZADO NA RUA HILÁRIOETTORE, N°535, LOJA 03, BAIRRO ETTORE, PORTO REALRJ." calcext:value-type="string">
            <text:p><text:s/>DESPESA DE EXERCÍCIO ANTERIOR - LOCAÇÃO E TAXAS DO IMÓVEL LOCALIZADO NA RUA HILÁRIOETTORE, N°535, LOJA 03, BAIRRO ETTORE, PORTO REAL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3" calcext:value-type="float">
            <text:p>643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0" calcext:value-type="float">
            <text:p><text:s/>R$ 150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ORACOM COM.E SERV.DE EQUIP.ELET.-ELET.LTDA-ME</text:p>
          </table:table-cell>
          <table:table-cell table:style-name="ce12" office:value-type="string" office:string-value="09.366.544/0001-46" calcext:value-type="string">
            <text:p><text:s/>09.366.544/0001-46 </text:p>
          </table:table-cell>
          <table:table-cell table:style-name="ce18" office:value-type="string" office:string-value="COLETOR DE DADOS PARA LEITURA DE PLAQUETAS." calcext:value-type="string">
            <text:p><text:s/>COLETOR DE DADOS PARA LEITURA DE PLAQUET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4" calcext:value-type="float">
            <text:p>644</text:p>
          </table:table-cell>
          <table:table-cell table:style-name="ce26" office:value-type="float" office:value="20820" calcext:value-type="float">
            <text:p><text:s/>R$ 20.8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0820" calcext:value-type="float">
            <text:p><text:s/>R$ 20.820,00 </text:p>
          </table:table-cell>
          <table:table-cell table:style-name="ce35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ARCON CONSULTORIA EM INFORMATICA LTDA</text:p>
          </table:table-cell>
          <table:table-cell table:style-name="ce12" office:value-type="string" office:string-value="00.417.120/0002-70" calcext:value-type="string">
            <text:p><text:s/>00.417.120/0002-70 </text:p>
          </table:table-cell>
          <table:table-cell table:style-name="ce18" office:value-type="string" office:string-value="LICENCAS, PERPÉTUAS, DO PROG.ENTERPRISE SECURITY FOR ENDPOINTS,VERSÃO10 OUSUP.,DA TREND MICRO,P/ DESKTOPS, NOTEBOOKS,COMP.C/ SIST.OPER.MICROSOFT WINDOWS XP OU SUP,E SERV.C/MICROSOFT WINDOWS 2003 OU SUP,C/MANUNT.P/TEMPO DETERMINADO DE 12 MESES" calcext:value-type="string">
            <text:p><text:s/>LICENCAS, PERPÉTUAS, DO PROG.ENTERPRISE SECURITY FOR ENDPOINTS,VERSÃO10 OUSUP.,DA TREND MICRO,P/ DESKTOPS, NOTEBOOKS,COMP.C/ SIST.OPER.MICROSOFT WINDOWS XP OU SUP,E SERV.C/MICROSOFT WINDOWS 2003 OU SUP,C/MANUNT.P/TEMPO DETERMINADO DE 12 MESES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45" calcext:value-type="float">
            <text:p>645</text:p>
          </table:table-cell>
          <table:table-cell table:style-name="ce26" office:value-type="float" office:value="105789" calcext:value-type="float">
            <text:p><text:s/>R$ 105.78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DEA - REF. A COBRANCA DA CONTRIBUICAO DE ILUMINA- CAO PUBLICA DO IMOVEL DO MPRJ, SITUADO NO MUNICIPIO DE ANGRA DOS REIS. IPTU2012 A 2014." calcext:value-type="string">
            <text:p><text:s/>DEA - REF. A COBRANCA DA CONTRIBUICAO DE ILUMINA- CAO PUBLICA DO IMOVEL DO MPRJ, SITUADO NO MUNICIPIO DE ANGRA DOS REIS. IPTU2012 A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46" calcext:value-type="float">
            <text:p>646</text:p>
          </table:table-cell>
          <table:table-cell table:style-name="ce26" office:value-type="float" office:value="536.49" calcext:value-type="float">
            <text:p><text:s/>R$ 536,4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MINI ARCO DE SERRA PARA USO DE LÂMINAS DE 200MM (8&quot;), 250 MM (10&quot;) E 300 MM (12&quot;)" calcext:value-type="string">
            <text:p><text:s/>MINI ARCO DE SERRA PARA USO DE LÂMINAS DE 200MM (8"), 250 MM (10") E 300 MM (12"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0" calcext:value-type="float">
            <text:p>650</text:p>
          </table:table-cell>
          <table:table-cell table:style-name="ce26" office:value-type="float" office:value="6841.77" calcext:value-type="float">
            <text:p><text:s/>R$ 6.841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841.77" calcext:value-type="float">
            <text:p><text:s/>R$ 6.841,77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KIT PORCA GAIOLA - PARA RACK DE 19&quot; (PARAFUSO PHILLIPS M5 + PORCA GAIOLA) &quot;NECESSITA NR&quot;" calcext:value-type="string">
            <text:p><text:s/>KIT PORCA GAIOLA - PARA RACK DE 19" (PARAFUSO PHILLIPS M5 + PORCA GAIOLA)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3" calcext:value-type="float">
            <text:p>653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70" calcext:value-type="float">
            <text:p><text:s/>R$ 27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IXAS DE CABO UTP 4 PARES CAT. 5E, 24 AWG DE COR AZUL - CM - EM CONFORMIDADE COM A NORMA EIA/TIA 568B.2 - CAIXAS COM 305 M - FURUKAWA OU SIMILAR" calcext:value-type="string">
            <text:p><text:s/>CAIXAS DE CABO UTP 4 PARES CAT. 5E, 24 AWG DE COR AZUL - CM - EM CONFORMIDADE COM A NORMA EIA/TIA 568B.2 - CAIXAS COM 305 M - FURUKAWA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8" calcext:value-type="float">
            <text:p>658</text:p>
          </table:table-cell>
          <table:table-cell table:style-name="ce26" office:value-type="float" office:value="60880.71" calcext:value-type="float">
            <text:p><text:s/>R$ 60.880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0880.71" calcext:value-type="float">
            <text:p><text:s/>R$ 60.880,7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PATCH PANEL 24 PORTAS RJ45 568A/B 19&quot; CAT-5E, NA COR PRETA, CONFORME PREGÃO ELETRÔNICO 093/2014" calcext:value-type="string">
            <text:p><text:s/>PATCH PANEL 24 PORTAS RJ45 568A/B 19" CAT-5E, NA COR PRETA, CONFORME PREGÃO ELETRÔNICO 093/2014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59" calcext:value-type="float">
            <text:p>659</text:p>
          </table:table-cell>
          <table:table-cell table:style-name="ce26" office:value-type="float" office:value="14848" calcext:value-type="float">
            <text:p><text:s/>R$ 14.8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848" calcext:value-type="float">
            <text:p><text:s/>R$ 14.848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AVILHA DE FIXAÇÃO RÁPIDAMATERIAL TERMOPLÁSTICO DEALTA RESISTÊNCIA, DISPENSA O USO DE BUCHAS E PARAFUSOS. DIÂMETRO DE FURAÇÃO: 08 MM &quot;NECESSITA NR&quot;" calcext:value-type="string">
            <text:p><text:s/>CAVILHA DE FIXAÇÃO RÁPIDAMATERIAL TERMOPLÁSTICO DEALTA RESISTÊNCIA, DISPENSA O USO DE BUCHAS E PARAFUSOS. DIÂMETRO DE FURAÇÃO: 08 MM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0" calcext:value-type="float">
            <text:p>660</text:p>
          </table:table-cell>
          <table:table-cell table:style-name="ce26" office:value-type="float" office:value="54.87" calcext:value-type="float">
            <text:p><text:s/>R$ 54,8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54.87" calcext:value-type="float">
            <text:p><text:s/>R$ 54,87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SM21 ENGENHARIA CONSTRUCOES LTDA</text:p>
          </table:table-cell>
          <table:table-cell table:style-name="ce12" office:value-type="string" office:string-value="02.566.106/0001-82" calcext:value-type="string">
            <text:p><text:s/>02.566.106/0001-82 </text:p>
          </table:table-cell>
          <table:table-cell table:style-name="ce18" office:value-type="string" office:string-value="CONTRATACAO DE SOC. EMPRESARIA C/VISTAS A PREST. SERV. PROFISSIONAIS NA A-REA DE ENGENHARIA E ARQUITETURA P/AUXILIO NO DESENVOLVIMENTO DE PROJ. DE ARQUITETURA, ORCAMENTACAO EACOMPANHAMENTO DE OBRAS DO MPRJ." calcext:value-type="string">
            <text:p><text:s/>CONTRATACAO DE SOC. EMPRESARIA C/VISTAS A PREST. SERV. PROFISSIONAIS NA A-REA DE ENGENHARIA E ARQUITETURA P/AUXILIO NO DESENVOLVIMENTO DE PROJ. DE ARQUITETURA, ORCAMENTACAO EACOMPANHAMENTO DE OBRAS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1" calcext:value-type="float">
            <text:p>661</text:p>
          </table:table-cell>
          <table:table-cell table:style-name="ce26" office:value-type="float" office:value="1413429.38" calcext:value-type="float">
            <text:p><text:s/>R$ 1.413.429,3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DAUTO DA SILVA MARCENARIA LTDA-ME</text:p>
          </table:table-cell>
          <table:table-cell table:style-name="ce12" office:value-type="string" office:string-value="02.417.109/0001-54" calcext:value-type="string">
            <text:p><text:s/>02.417.109/0001-54 </text:p>
          </table:table-cell>
          <table:table-cell table:style-name="ce18" office:value-type="string" office:string-value="AQUISICAO DE MESA P/ REU-NIAO EM MADEIRA C/ TAMPO EM GRANITO." calcext:value-type="string">
            <text:p><text:s/>AQUISICAO DE MESA P/ REU-NIAO EM MADEIRA C/ TAMPO EM GRANI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2" calcext:value-type="float">
            <text:p>662</text:p>
          </table:table-cell>
          <table:table-cell table:style-name="ce26" office:value-type="float" office:value="7500" calcext:value-type="float">
            <text:p><text:s/>R$ 7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QUISICAO DE TAMPA DE FERRO - TAMPAO FOFO, CINZEN-TO." calcext:value-type="string">
            <text:p><text:s/>AQUISICAO DE TAMPA DE FERRO - TAMPAO FOFO, CINZEN-T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5" calcext:value-type="float">
            <text:p>665</text:p>
          </table:table-cell>
          <table:table-cell table:number-columns-repeated="2" table:style-name="ce26" office:value-type="float" office:value="1260" calcext:value-type="float">
            <text:p><text:s/>R$ 1.260,00 </text:p>
          </table:table-cell>
          <table:table-cell table:style-name="ce31" office:value-type="float" office:value="1260" calcext:value-type="float">
            <text:p><text:s/>R$ 1.26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MPRENSA OFICIAL DO ESTADO DO RIO DE JANEIRO</text:p>
          </table:table-cell>
          <table:table-cell table:style-name="ce12" office:value-type="string" office:string-value="28.542.017/0001-90" calcext:value-type="string">
            <text:p><text:s/>28.542.017/0001-90 </text:p>
          </table:table-cell>
          <table:table-cell table:style-name="ce18" office:value-type="string" office:string-value="ASSINATURA DO DIARIO OFICIAL - PARTE I (PODER EXECUTIVO) ACOMPANHA A PARTE IV (MUNICIPALIDADE)" calcext:value-type="string">
            <text:p><text:s/>ASSINATURA DO DIARIO OFICIAL - PARTE I (PODER EXECUTIVO) ACOMPANHA A PARTE IV (MUNICIPALIDADE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6" calcext:value-type="float">
            <text:p>666</text:p>
          </table:table-cell>
          <table:table-cell table:style-name="ce26" office:value-type="float" office:value="8358" calcext:value-type="float">
            <text:p><text:s/>R$ 8.35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STAC.HERD. DA PROVISAO_SOBRENATURAL LTDA- ME</text:p>
          </table:table-cell>
          <table:table-cell table:style-name="ce12" office:value-type="string" office:string-value="08.083.953/0001-72" calcext:value-type="string">
            <text:p><text:s/>08.083.953/0001-72 </text:p>
          </table:table-cell>
          <table:table-cell table:style-name="ce18" office:value-type="string" office:string-value="LOCACAO DE 07 VAGAS P/ES-TACIONAMENTO DE VEICULOS AUTOMOTORES, NO IMOVEL SITUADO NA R.ARQUIAS CORDEIRO, 360/362, MEIER - RJ." calcext:value-type="string">
            <text:p><text:s/>LOCACAO DE 07 VAGAS P/ES-TACIONAMENTO DE VEICULOS AUTOMOTORES, NO IMOVEL SITUADO NA R.ARQUIAS CORDEIRO, 360/362, MEIER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7" calcext:value-type="float">
            <text:p>667</text:p>
          </table:table-cell>
          <table:table-cell table:style-name="ce26" office:value-type="float" office:value="24255" calcext:value-type="float">
            <text:p><text:s/>R$ 24.25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SERV. FEDERAL DE PROCES.DE DADOS-SERPRO</text:p>
          </table:table-cell>
          <table:table-cell table:style-name="ce12" office:value-type="string" office:string-value="33.683.111/0001-07" calcext:value-type="string">
            <text:p><text:s/>33.683.111/0001-07 </text:p>
          </table:table-cell>
          <table:table-cell table:style-name="ce18" office:value-type="string" office:string-value="SERV. DE PROCESSAMENTO DEDADOS." calcext:value-type="string">
            <text:p><text:s/>SERV. DE PROCESSAMENTO DEDADO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69" calcext:value-type="float">
            <text:p>669</text:p>
          </table:table-cell>
          <table:table-cell table:style-name="ce26" office:value-type="float" office:value="10238.16" calcext:value-type="float">
            <text:p><text:s/>R$ 10.238,16 </text:p>
          </table:table-cell>
          <table:table-cell table:style-name="ce26" office:value-type="float" office:value="11.82" calcext:value-type="float">
            <text:p><text:s/>R$ 11,82 </text:p>
          </table:table-cell>
          <table:table-cell table:style-name="ce31" office:value-type="float" office:value="3164.46" calcext:value-type="float">
            <text:p><text:s/>R$ 3.164,4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Aquisição de software e curso de treinamento, objetivando atendimento da demanda da Coordenadoria de Segurança e Inteligência" calcext:value-type="string">
            <text:p><text:s/>Aquisição de software e curso de treinamento, objetivando atendimento da demanda da Coordenadoria de Segurança e Inteligênci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0" calcext:value-type="float">
            <text:p>670</text:p>
          </table:table-cell>
          <table:table-cell table:style-name="ce26" office:value-type="float" office:value="28194.23" calcext:value-type="float">
            <text:p><text:s/>R$ 28.194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8194.23" calcext:value-type="float">
            <text:p><text:s/>R$ 28.194,23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MINI IMPRESSORA AUTENTICADORA MATRICIAL" calcext:value-type="string">
            <text:p><text:s/>MINI IMPRESSORA AUTENTICADORA MATRICIA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1" calcext:value-type="float">
            <text:p>671</text:p>
          </table:table-cell>
          <table:table-cell table:style-name="ce26" office:value-type="float" office:value="152903.52" calcext:value-type="float">
            <text:p><text:s/>R$ 152.903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2903.52" calcext:value-type="float">
            <text:p><text:s/>R$ 152.903,52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NG COMERCIO DE COMPUTADORES LTDA.</text:p>
          </table:table-cell>
          <table:table-cell table:style-name="ce12" office:value-type="string" office:string-value="52.913.241/0001-25" calcext:value-type="string">
            <text:p><text:s/>52.913.241/0001-25 </text:p>
          </table:table-cell>
          <table:table-cell table:style-name="ce18" office:value-type="string" office:string-value="LICENÇA - COREL VIDEO STUDIO (PERPÉTUA)" calcext:value-type="string">
            <text:p><text:s/>LICENÇA - COREL VIDEO STUDIO (PERPÉTUA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2" calcext:value-type="float">
            <text:p>672</text:p>
          </table:table-cell>
          <table:table-cell table:style-name="ce26" office:value-type="float" office:value="7070.77" calcext:value-type="float">
            <text:p><text:s/>R$ 7.070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070.77" calcext:value-type="float">
            <text:p><text:s/>R$ 7.070,7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PACE INFORMATICA E MOVEIS P/ ESCRITORIO LTDA</text:p>
          </table:table-cell>
          <table:table-cell table:style-name="ce12" office:value-type="string" office:string-value="14.190.355/0001-03" calcext:value-type="string">
            <text:p><text:s/>14.190.355/0001-03 </text:p>
          </table:table-cell>
          <table:table-cell table:style-name="ce18" office:value-type="string" office:string-value="FITA ORIGINAL, COMPATÍVELCOM A MINI IMPRESSORA AUTENTICADORA MATRICIAL. &quot;NECESSITA NR&quot;" calcext:value-type="string">
            <text:p><text:s/>FITA ORIGINAL, COMPATÍVELCOM A MINI IMPRESSORA AUTENTICADORA MATRICIAL. "NECESSITA NR"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4" calcext:value-type="float">
            <text:p>674</text:p>
          </table:table-cell>
          <table:table-cell table:style-name="ce26" office:value-type="float" office:value="2234.4" calcext:value-type="float">
            <text:p><text:s/>R$ 2.234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234.4" calcext:value-type="float">
            <text:p><text:s/>R$ 2.234,4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CAO DE SOC. EMPRESARIA EM TELECOMUN. P/INSTALACAO, CONFIG. E MIGRA-CAO DE SOLUCAO DE UMA RE-DE DE LONGA DIST., ASSIM COMO NA ASSESSORIA TECNI-CA ESPECIALIZADA." calcext:value-type="string">
            <text:p><text:s/>CONTRATACAO DE SOC. EMPRESARIA EM TELECOMUN. P/INSTALACAO, CONFIG. E MIGRA-CAO DE SOLUCAO DE UMA RE-DE DE LONGA DIST., ASSIM COMO NA ASSESSORIA TECNI-CA ESPECIALIZAD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5" calcext:value-type="float">
            <text:p>675</text:p>
          </table:table-cell>
          <table:table-cell table:style-name="ce26" office:value-type="float" office:value="5243965.5" calcext:value-type="float">
            <text:p><text:s/>R$ 5.243.96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CLIPPING EXPRESS- SERV DE INFORMACAO LTDA-EPP</text:p>
          </table:table-cell>
          <table:table-cell table:style-name="ce12" office:value-type="string" office:string-value="05.886.896/0001-71" calcext:value-type="string">
            <text:p><text:s/>05.886.896/0001-71 </text:p>
          </table:table-cell>
          <table:table-cell table:style-name="ce18" office:value-type="string" office:string-value="PRESTAçãO DE SERVICOS DE MONITORAMENTO ININTERRUPTO DE INFORMA- çõES, NOTíCIAS, MATERIAISJORNALISTICAS E ENTREVIS-TAS VEICULADAS EM EMISSORAS DE TV E DE RADIO, JORNAIS, REVISTAS E WEB DE INTERESSE DA INSTITUICAO." calcext:value-type="string">
            <text:p><text:s/>PRESTAçãO DE SERVICOS DE MONITORAMENTO ININTERRUPTO DE INFORMA- çõES, NOTíCIAS, MATERIAISJORNALISTICAS E ENTREVIS-TAS VEICULADAS EM EMISSORAS DE TV E DE RADIO, JORNAIS, REVISTAS E WEB DE INTERESSE DA INSTITUICA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6" calcext:value-type="float">
            <text:p>676</text:p>
          </table:table-cell>
          <table:table-cell table:number-columns-repeated="2" table:style-name="ce26" office:value-type="float" office:value="6591.41" calcext:value-type="float">
            <text:p><text:s/>R$ 6.591,41 </text:p>
          </table:table-cell>
          <table:table-cell table:style-name="ce31" office:value-type="float" office:value="6591.41" calcext:value-type="float">
            <text:p><text:s/>R$ 6.591,41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ONALDO BELLO GUIMARAES</text:p>
          </table:table-cell>
          <table:table-cell table:style-name="ce12" office:value-type="string" office:string-value="054.318.287-89" calcext:value-type="string">
            <text:p><text:s/>054.318.287-89 </text:p>
          </table:table-cell>
          <table:table-cell table:style-name="ce18" office:value-type="string" office:string-value="RESSARCIMENTO DE DESPESA EFETUADA COM AQUISIçãO DE DOIS MIL ENVELOPES TIMBRADOS (SOBRECARTA)." calcext:value-type="string">
            <text:p><text:s/>RESSARCIMENTO DE DESPESA EFETUADA COM AQUISIçãO DE DOIS MIL ENVELOPES TIMBRADOS (SOBRECARTA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77" calcext:value-type="float">
            <text:p>677</text:p>
          </table:table-cell>
          <table:table-cell table:style-name="ce26" office:value-type="float" office:value="400" calcext:value-type="float">
            <text:p><text:s/>R$ 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0" calcext:value-type="float">
            <text:p><text:s/>R$ 400,0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LIVRO, PAPEL: CAPA COUCHE230G, MIOLO EM PAPEL OFFSET 90G, CORES CAPA 4/0 LAMINAÇÃO FOSCA E MIOLO 1/1,FORMATO_16 X 22CM, ACABAMENTO LOMBADA QUADRADA, COLA E COSTURA COM 200 PAGS, PODENDO VARIAR EM ATE 20%" calcext:value-type="string">
            <text:p><text:s/>LIVRO, PAPEL: CAPA COUCHE230G, MIOLO EM PAPEL OFFSET 90G, CORES CAPA 4/0 LAMINAÇÃO FOSCA E MIOLO 1/1,FORMATO_16 X 22CM, ACABAMENTO LOMBADA QUADRADA, COLA E COSTURA COM 200 PAGS, PODENDO VARIAR EM ATE 20%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79" calcext:value-type="float">
            <text:p>679</text:p>
          </table:table-cell>
          <table:table-cell table:style-name="ce26" office:value-type="float" office:value="14800" calcext:value-type="float">
            <text:p><text:s/>R$ 14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100" calcext:value-type="float">
            <text:p><text:s/>R$ 8.10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MPLITUDE COMERCIO E SERVICOS LTDA - EPP</text:p>
          </table:table-cell>
          <table:table-cell table:style-name="ce12" office:value-type="string" office:string-value="10.378.035/0001-12" calcext:value-type="string">
            <text:p><text:s/>10.378.035/0001-12 </text:p>
          </table:table-cell>
          <table:table-cell table:style-name="ce18" office:value-type="string" office:string-value="Fornecimento e instalação de cobertura sombreadora em tela de alta densidade com estrutura metálica" calcext:value-type="string">
            <text:p><text:s/>Fornecimento e instalação de cobertura sombreadora em tela de alta densidade com estrutura metáli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0" calcext:value-type="float">
            <text:p>680</text:p>
          </table:table-cell>
          <table:table-cell table:style-name="ce26" office:value-type="float" office:value="57802.24" calcext:value-type="float">
            <text:p><text:s/>R$ 57.802,2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ONSTRUBANC LTDA - EPP</text:p>
          </table:table-cell>
          <table:table-cell table:style-name="ce12" office:value-type="string" office:string-value="86.409.109/0001-00" calcext:value-type="string">
            <text:p><text:s/>86.409.109/0001-00 </text:p>
          </table:table-cell>
          <table:table-cell table:style-name="ce18" office:value-type="string" office:string-value="QUANT - 01 ABRIGO PARA AUTO &quot;TIPO SOMBREADOR&quot;, INCL. TELA PEAD, PINTURA, ACESSORIOSDE FIXAÇÃO E FRETE - FORNE INSTALAÇÃO PARA LOTE 1" calcext:value-type="string">
            <text:p><text:s/>QUANT - 01 ABRIGO PARA AUTO "TIPO SOMBREADOR", INCL. TELA PEAD, PINTURA, ACESSORIOSDE FIXAÇÃO E FRETE - FORNE INSTALAÇÃO PARA LOTE 1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2" calcext:value-type="float">
            <text:p>682</text:p>
          </table:table-cell>
          <table:table-cell table:style-name="ce26" office:value-type="float" office:value="243498.13" calcext:value-type="float">
            <text:p><text:s/>R$ 243.498,1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DE SERV. DE RECEP-CAO, ASCENSORAMENTO DE E-LEVADORES , COPA, GARCOM,OPERADORA DE COPIADORA, TELEFONISTA E SUPERV. DE SERV. P/ ATENDER AS NECESSIDADES DO MPRJ." calcext:value-type="string">
            <text:p><text:s/>DEA - CONTRATACAO DE EMP.PREST. DE SERV. DE RECEP-CAO, ASCENSORAMENTO DE E-LEVADORES , COPA, GARCOM,OPERADORA DE COPIADORA, TELEFONISTA E SUPERV. DE SERV. P/ 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3" calcext:value-type="float">
            <text:p>683</text:p>
          </table:table-cell>
          <table:table-cell table:style-name="ce26" office:value-type="float" office:value="1421.02" calcext:value-type="float">
            <text:p><text:s/>R$ 1.421,0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21.02" calcext:value-type="float">
            <text:p><text:s/>R$ 1.421,02 </text:p>
          </table:table-cell>
          <table:table-cell table:style-name="ce35"/>
          <table:table-cell table:style-name="ce39" table:number-columns-repeated="1014"/>
        </table:table-row>
        <table:table-row table:style-name="ro2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GESSO EM PO TIPO ESTUQUE (SACO 1 KG)." calcext:value-type="string">
            <text:p><text:s/>GESSO EM PO TIPO ESTUQUE (SACO 1 KG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4" calcext:value-type="float">
            <text:p>684</text:p>
          </table:table-cell>
          <table:table-cell table:style-name="ce26" office:value-type="float" office:value="1148" calcext:value-type="float">
            <text:p><text:s/>R$ 1.1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48" calcext:value-type="float">
            <text:p><text:s/>R$ 1.148,0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RGOS SERVICOS EMPRESARIAIS LTDA</text:p>
          </table:table-cell>
          <table:table-cell table:style-name="ce12" office:value-type="string" office:string-value="28.871.366/0001-55" calcext:value-type="string">
            <text:p><text:s/>28.871.366/0001-55 </text:p>
          </table:table-cell>
          <table:table-cell table:style-name="ce18" office:value-type="string" office:string-value="DEA - CONTRATACAO DE EMP.PREST. SERV. DE RECEPCAO,ASCENSORAMENTO DE ELEVADORES, COPA, GARCOM, OP. DECOPIADORA, TELEFONISTA E SUPERVISAO DE SERV. P/ A-TENDER AS NECESSIDADES DOMPRJ." calcext:value-type="string">
            <text:p><text:s/>DEA - CONTRATACAO DE EMP.PREST. SERV. DE RECEPCAO,ASCENSORAMENTO DE ELEVADORES, COPA, GARCOM, OP. DECOPIADORA, TELEFONISTA E SUPERVISAO DE SERV. P/ A-TENDER AS NECESSIDADES DO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5" calcext:value-type="float">
            <text:p>685</text:p>
          </table:table-cell>
          <table:table-cell table:style-name="ce26" office:value-type="float" office:value="382.96" calcext:value-type="float">
            <text:p><text:s/>R$ 382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82.96" calcext:value-type="float">
            <text:p><text:s/>R$ 382,96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CONTRATAçãO DE SOCIEDADE EMPRESáRIA DO RAMO DAS TELECOMUNICAçõES PARA A PRESTAçãO DE SERVIçOS DE TELEFONIA FIXA." calcext:value-type="string">
            <text:p><text:s/>CONTRATAçãO DE SOCIEDADE EMPRESáRIA DO RAMO DAS TELECOMUNICAçõES PARA A PRESTAçãO DE SERVIçOS DE TELEFONIA FIXA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86" calcext:value-type="float">
            <text:p>686</text:p>
          </table:table-cell>
          <table:table-cell table:style-name="ce26" office:value-type="float" office:value="2893333.33" calcext:value-type="float">
            <text:p><text:s/>R$ 2.893.333,33 </text:p>
          </table:table-cell>
          <table:table-cell table:style-name="ce26" office:value-type="float" office:value="149180.85" calcext:value-type="float">
            <text:p><text:s/>R$ 149.180,85 </text:p>
          </table:table-cell>
          <table:table-cell table:style-name="ce31" office:value-type="float" office:value="310472.46" calcext:value-type="float">
            <text:p><text:s/>R$ 310.472,46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UNDO DA AUTOMACAO TEC. E SIST. LTDA - ME</text:p>
          </table:table-cell>
          <table:table-cell table:style-name="ce12" office:value-type="string" office:string-value="16.581.867/0001-18" calcext:value-type="string">
            <text:p><text:s/>16.581.867/0001-18 </text:p>
          </table:table-cell>
          <table:table-cell table:style-name="ce18" office:value-type="string" office:string-value="BALANCA PORTATIL 2124 250KG X 50G" calcext:value-type="string">
            <text:p><text:s/>BALANCA PORTATIL 2124 250KG X 50G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7" calcext:value-type="float">
            <text:p>687</text:p>
          </table:table-cell>
          <table:table-cell table:style-name="ce26" office:value-type="float" office:value="7320" calcext:value-type="float">
            <text:p><text:s/>R$ 7.3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320" calcext:value-type="float">
            <text:p><text:s/>R$ 7.32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FORNEC. E INSTALACAO DE PORTA BLINDEX DE VIDRO TEMPERADO, NO 13º ANDAR DA SEDE DO CRAAI NITEROI." calcext:value-type="string">
            <text:p><text:s/>FORNEC. E INSTALACAO DE PORTA BLINDEX DE VIDRO TEMPERADO, NO 13º ANDAR DA SEDE DO CRAAI NITERO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88" calcext:value-type="float">
            <text:p>688</text:p>
          </table:table-cell>
          <table:table-cell table:number-columns-repeated="2" table:style-name="ce26" office:value-type="float" office:value="1320" calcext:value-type="float">
            <text:p><text:s/>R$ 1.320,00 </text:p>
          </table:table-cell>
          <table:table-cell table:style-name="ce31" office:value-type="float" office:value="1320" calcext:value-type="float">
            <text:p><text:s/>R$ 1.32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IZZIOLO REFRIGERACAO LTDA - EPP</text:p>
          </table:table-cell>
          <table:table-cell table:style-name="ce12" office:value-type="string" office:string-value="22.466.999/0001-00" calcext:value-type="string">
            <text:p><text:s/>22.466.999/0001-00 </text:p>
          </table:table-cell>
          <table:table-cell table:style-name="ce18" office:value-type="string" office:string-value="BEBEDOUROS EM ACO INOX C/RESERVATORIO INTERNO, C/ VISTAS A ATENDER OS SERV.OU PREST. DE SERV. ALOCA-DOS NO ALMOXARIFADO DO MPRJ." calcext:value-type="string">
            <text:p><text:s/>BEBEDOUROS EM ACO INOX C/RESERVATORIO INTERNO, C/ VISTAS A ATENDER OS SERV.OU PREST. DE SERV. ALOCA-DOS NO ALMOXARIFAD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90" calcext:value-type="float">
            <text:p>690</text:p>
          </table:table-cell>
          <table:table-cell table:style-name="ce26" office:value-type="float" office:value="4060" calcext:value-type="float">
            <text:p><text:s/>R$ 4.0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60" calcext:value-type="float">
            <text:p><text:s/>R$ 4.060,0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H BRASIL SISTEMAS LTDA</text:p>
          </table:table-cell>
          <table:table-cell table:style-name="ce12" office:value-type="string" office:string-value="07.069.791/0001-55" calcext:value-type="string">
            <text:p><text:s/>07.069.791/0001-55 </text:p>
          </table:table-cell>
          <table:table-cell table:style-name="ce18" office:value-type="string" office:string-value="CONTRATAçãO DE PRESTAçãO DE SERVICOS NA áREA DE TECNOLOGIA DA INFORMAçãO COMPREENDIDOS NA SUBSCRIçãO DO SISTEMA OPERACIONAL RED HAT LINUXE SERVIDOR DE APLICAçõES RED HAT JBOSS." calcext:value-type="string">
            <text:p><text:s/>CONTRATAçãO DE PRESTAçãO DE SERVICOS NA áREA DE TECNOLOGIA DA INFORMAçãO COMPREENDIDOS NA SUBSCRIçãO DO SISTEMA OPERACIONAL RED HAT LINUXE SERVIDOR DE APLICAçõES RED HAT JBOSS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1" calcext:value-type="float">
            <text:p>691</text:p>
          </table:table-cell>
          <table:table-cell table:style-name="ce26" office:value-type="float" office:value="139305.96" calcext:value-type="float">
            <text:p><text:s/>R$ 139.305,96 </text:p>
          </table:table-cell>
          <table:table-cell table:style-name="ce26" office:value-type="float" office:value="17936.4" calcext:value-type="float">
            <text:p><text:s/>R$ 17.936,40 </text:p>
          </table:table-cell>
          <table:table-cell table:style-name="ce31" office:value-type="float" office:value="85496.84" calcext:value-type="float">
            <text:p><text:s/>R$ 85.496,84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GURO OBRIGATORIO DOS VEICULOS DA FROTA PROPRIADO MPRJ E PAGAMENTO DE TRIBUTOS - IPVA" calcext:value-type="string">
            <text:p><text:s/>SEGURO OBRIGATORIO DOS VEICULOS DA FROTA PROPRIADO MPRJ E PAGAMENTO DE TRIBUTOS - IPV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694" calcext:value-type="float">
            <text:p>694</text:p>
          </table:table-cell>
          <table:table-cell table:style-name="ce26" office:value-type="float" office:value="2571.82" calcext:value-type="float">
            <text:p><text:s/>R$ 2.571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74.12" calcext:value-type="float">
            <text:p><text:s/>R$ 2.474,12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TELECOMUNICACOES DE SAO PAULO S.A.</text:p>
          </table:table-cell>
          <table:table-cell table:style-name="ce12" office:value-type="string" office:string-value="02.558.157/0001-62" calcext:value-type="string">
            <text:p><text:s/>02.558.157/0001-62 </text:p>
          </table:table-cell>
          <table:table-cell table:style-name="ce18" office:value-type="string" office:string-value="CONTRATAÇÃO DE SOCIEDADE EMPRESÁRIA ESPECIALIZADA NA PRESTAÇÃO DE SERVIÇO DE TELEFONIA MÓVEL PES SOAL (SMP), A FIM DE ATENDER AO MPRJ." calcext:value-type="string">
            <text:p><text:s/>CONTRATAÇÃO DE SOCIEDADE EMPRESÁRIA ESPECIALIZADA NA PRESTAÇÃO DE SERVIÇO DE TELEFONIA MÓVEL PES SOAL (SMP), A FIM DE ATENDER A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1" calcext:value-type="float">
            <text:p>701</text:p>
          </table:table-cell>
          <table:table-cell table:style-name="ce26" office:value-type="float" office:value="124595.57" calcext:value-type="float">
            <text:p><text:s/>R$ 124.595,5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DIOGO BARCHI MARQUEZINI ME</text:p>
          </table:table-cell>
          <table:table-cell table:style-name="ce12" office:value-type="string" office:string-value="18.602.040/0001-79" calcext:value-type="string">
            <text:p><text:s/>18.602.040/0001-79 </text:p>
          </table:table-cell>
          <table:table-cell table:style-name="ce18" office:value-type="string" office:string-value="CART.INTIT.&quot;ORIENT.TéCN.:SERVS. ACOLHIMENTO P/CRI-ANçAS E ADOLESC&quot;-NºPAGS (INC.CAP):172;FORMT.FEC: 15,5X22,5CM;PAP.CAP:COU- CHé FOSCO230G;C.CAPA:4/0;PAP.MIOLO:COUCHé FOSCO90G;C.MIOLO:4/4;ACAB.LOMB. QUAD,COL.PUR,LAM.BOPP FOSCA CAP,VERN.UV LOC.CAP/FR" calcext:value-type="string">
            <text:p><text:s/>CART.INTIT."ORIENT.TéCN.:SERVS. ACOLHIMENTO P/CRI-ANçAS E ADOLESC"-NºPAGS (INC.CAP):172;FORMT.FEC: 15,5X22,5CM;PAP.CAP:COU- CHé FOSCO230G;C.CAPA:4/0;PAP.MIOLO:COUCHé FOSCO90G;C.MIOLO:4/4;ACAB.LOMB. QUAD,COL.PUR,LAM.BOPP FOSCA CAP,VERN.UV LOC.CAP/F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06" calcext:value-type="float">
            <text:p>706</text:p>
          </table:table-cell>
          <table:table-cell table:number-columns-repeated="2" table:style-name="ce26" office:value-type="float" office:value="3490" calcext:value-type="float">
            <text:p><text:s/>R$ 3.490,00 </text:p>
          </table:table-cell>
          <table:table-cell table:style-name="ce31" office:value-type="float" office:value="3490" calcext:value-type="float">
            <text:p><text:s/>R$ 3.49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PóRTICO MóVEL MANUAL PARATALHA DE 500 KG - MODELO &quot;PG-05&quot; PG TALHAS OU SIMILAR." calcext:value-type="string">
            <text:p><text:s/>PóRTICO MóVEL MANUAL PARATALHA DE 500 KG - MODELO "PG-05" PG TALHAS OU SIMILA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1" calcext:value-type="float">
            <text:p>711</text:p>
          </table:table-cell>
          <table:table-cell table:number-columns-repeated="2" table:style-name="ce26" office:value-type="float" office:value="5422" calcext:value-type="float">
            <text:p><text:s/>R$ 5.422,00 </text:p>
          </table:table-cell>
          <table:table-cell table:style-name="ce31" office:value-type="float" office:value="5422" calcext:value-type="float">
            <text:p><text:s/>R$ 5.422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NOWAK IND. COM.DE MAQUINAS HIDRULICAS LTDA ME</text:p>
          </table:table-cell>
          <table:table-cell table:style-name="ce12" office:value-type="string" office:string-value="05.943.623/0001-11" calcext:value-type="string">
            <text:p><text:s/>05.943.623/0001-11 </text:p>
          </table:table-cell>
          <table:table-cell table:style-name="ce18" office:value-type="string" office:string-value="TALHA MANUAL COM CAPACIDADE DE 500 KG E COM 3 METROS DE CORRENTE." calcext:value-type="string">
            <text:p><text:s/>TALHA MANUAL COM CAPACIDADE DE 500 KG E COM 3 METROS DE CORRENT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2" calcext:value-type="float">
            <text:p>712</text:p>
          </table:table-cell>
          <table:table-cell table:style-name="ce26" office:value-type="float" office:value="710.96" calcext:value-type="float">
            <text:p><text:s/>R$ 710,9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10.96" calcext:value-type="float">
            <text:p><text:s/>R$ 710,9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PATRICIA DO COUTO VILLELA ABBUD MARTINS</text:p>
          </table:table-cell>
          <table:table-cell table:style-name="ce12" office:value-type="string" office:string-value="003.875.167-43" calcext:value-type="string">
            <text:p><text:s/>003.875.167-43 </text:p>
          </table:table-cell>
          <table:table-cell table:style-name="ce18" office:value-type="string" office:string-value="DESPESA DE EXERCICIO ANTERIOR - RESSARCIMENTODE DESPESAS EFETUADAS COMPASSAGEM AÉREA." calcext:value-type="string">
            <text:p><text:s/>DESPESA DE EXERCICIO ANTERIOR - RESSARCIMENTODE DESPESAS EFETUADAS COMPASSAGEM AÉRE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3" calcext:value-type="float">
            <text:p>713</text:p>
          </table:table-cell>
          <table:table-cell table:style-name="ce26" office:value-type="float" office:value="1559.37" calcext:value-type="float">
            <text:p><text:s/>R$ 1.559,3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559.37" calcext:value-type="float">
            <text:p><text:s/>R$ 1.559,37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COMPANHIA DE LOCACAO DAS AMERICAS</text:p>
          </table:table-cell>
          <table:table-cell table:style-name="ce12" office:value-type="string" office:string-value="10.215.988/0001-60" calcext:value-type="string">
            <text:p><text:s/>10.215.988/0001-60 </text:p>
          </table:table-cell>
          <table:table-cell table:style-name="ce18" office:value-type="string" office:string-value="DESPESA DE EXERCÍCIO ANTERIOR - CONTRATAÇÃO DE SOCIEDADE EMPRESÁRIA ESPECIALIZADA COM VISTAS À PRESTAÇÃO DE SERVIÇOS DE LOCAÇÃO DE VEÍCULOS PELO PERÍODO DE 14 MESES,P/ATENDER AS NECESSIDADESDO MPRJ (INFRAÇÃO DE TRÂNSITO)." calcext:value-type="string">
            <text:p><text:s/>DESPESA DE EXERCÍCIO ANTERIOR - CONTRATAÇÃO DE SOCIEDADE EMPRESÁRIA ESPECIALIZADA COM VISTAS À PRESTAÇÃO DE SERVIÇOS DE LOCAÇÃO DE VEÍCULOS PELO PERÍODO DE 14 MESES,P/ATENDER AS NECESSIDADESDO MPRJ (INFRAÇÃO DE TRÂNSITO)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4" calcext:value-type="float">
            <text:p>714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2.15" calcext:value-type="float">
            <text:p><text:s/>R$ 102,15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ELSO CARDOSO DE SOUZA</text:p>
          </table:table-cell>
          <table:table-cell table:style-name="ce12" office:value-type="string" office:string-value="016.284.547-25" calcext:value-type="string">
            <text:p><text:s/>016.284.547-25 </text:p>
          </table:table-cell>
          <table:table-cell table:style-name="ce18" office:value-type="string" office:string-value="ABERTURA DE CONTA DE ADIANTAMENTO PARA ATENDERDESPESAS DE CARáTER SECRETO. APLICAçãO ATé: 15/06/15. COMPROVAçãO ATé: 14/07/15." calcext:value-type="string">
            <text:p><text:s/>ABERTURA DE CONTA DE ADIANTAMENTO PARA ATENDERDESPESAS DE CARáTER SECRETO. APLICAçãO ATé: 15/06/15. COMPROVAçãO ATé: 14/07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5" calcext:value-type="float">
            <text:p>715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000" calcext:value-type="float">
            <text:p><text:s/>R$ 10.000,0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PASTA DE PAPEL COM BOLSA,PAPEL TRIPLEX 250G, FORMATO 265 X 320MM (F). 4/0 CORES. ACABAMENTO: PLASTIFICAçãO, CORTE DE FACA, VINCO E COLAGEM DE BOLSA" calcext:value-type="string">
            <text:p><text:s/>PASTA DE PAPEL COM BOLSA,PAPEL TRIPLEX 250G, FORMATO 265 X 320MM (F). 4/0 CORES. ACABAMENTO: PLASTIFICAçãO, CORTE DE FACA, VINCO E COLAGEM DE BOLS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7" calcext:value-type="float">
            <text:p>717</text:p>
          </table:table-cell>
          <table:table-cell table:style-name="ce26" office:value-type="float" office:value="3476" calcext:value-type="float">
            <text:p><text:s/>R$ 3.476,00 </text:p>
          </table:table-cell>
          <table:table-cell table:style-name="ce26" office:value-type="float" office:value="3002" calcext:value-type="float">
            <text:p><text:s/>R$ 3.002,00 </text:p>
          </table:table-cell>
          <table:table-cell table:style-name="ce31" office:value-type="float" office:value="3002" calcext:value-type="float">
            <text:p><text:s/>R$ 3.002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NA CAROLINE COSENZA DO NASCIMENTO DE FREITAS</text:p>
          </table:table-cell>
          <table:table-cell table:style-name="ce12" office:value-type="string" office:string-value="122.270.007-75" calcext:value-type="string">
            <text:p><text:s/>122.270.007-75 </text:p>
          </table:table-cell>
          <table:table-cell table:style-name="ce18" office:value-type="string" office:string-value="ABERTURA DE CONTA DE ADIANTAMENTO PARA ATENDERDESPESAS IMEDIATAS DE PRONTO PAGTO. APLICAçãO ATé: 20/06/15 COMPROVAçãO ATé: 17/07/15" calcext:value-type="string">
            <text:p><text:s/>ABERTURA DE CONTA DE ADIANTAMENTO PARA ATENDERDESPESAS IMEDIATAS DE PRONTO PAGTO. APLICAçãO ATé: 20/06/15 COMPROVAçãO ATé: 17/07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18" calcext:value-type="float">
            <text:p>718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00" calcext:value-type="float">
            <text:p><text:s/>R$ 4.00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NDERSON URBANO 02689428709</text:p>
          </table:table-cell>
          <table:table-cell table:style-name="ce12" office:value-type="string" office:string-value="15.017.303/0001-94" calcext:value-type="string">
            <text:p><text:s/>15.017.303/0001-94 </text:p>
          </table:table-cell>
          <table:table-cell table:style-name="ce18" office:value-type="string" office:string-value="FORNECIMENTO DE áGUA MINERAL EM GARRAFõES DE 20 LITROS PARA AS DEPEN- DêNCIAS DO CRAAI DE BARRA DO PIRAI." calcext:value-type="string">
            <text:p><text:s/>FORNECIMENTO DE áGUA MINERAL EM GARRAFõES DE 20 LITROS PARA AS DEPEN- DêNCIAS DO CRAAI DE BARRA DO PIRAI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19" calcext:value-type="float">
            <text:p>719</text:p>
          </table:table-cell>
          <table:table-cell table:style-name="ce26" office:value-type="float" office:value="595" calcext:value-type="float">
            <text:p><text:s/>R$ 5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DESPESA DE EXERCICIO ANTERIOR- CONTRATAçãO DE SO- CIEDADE EMPRESáRIA ESPE- CIALIZADA COM VISTA à PRESTAçãO DE SERVIçOS DE LOCAçâO DE VEíCULOS PELO PERíODO DE 14 MESES, PARAATENDER AS NECESSIDADES DO MPRJ." calcext:value-type="string">
            <text:p><text:s/>DESPESA DE EXERCICIO ANTERIOR- CONTRATAçãO DE SO- CIEDADE EMPRESáRIA ESPE- CIALIZADA COM VISTA à PRESTAçãO DE SERVIçOS DE LOCAçâO DE VEíCULOS PELO PERíODO DE 14 MESES, PARA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0" calcext:value-type="float">
            <text:p>720</text:p>
          </table:table-cell>
          <table:table-cell table:style-name="ce26" office:value-type="float" office:value="1430.12" calcext:value-type="float">
            <text:p><text:s/>R$ 1.430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30.12" calcext:value-type="float">
            <text:p><text:s/>R$ 1.430,12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VELOZ TRANSRIO LTDA</text:p>
          </table:table-cell>
          <table:table-cell table:style-name="ce12" office:value-type="string" office:string-value="00.530.512/0001-60" calcext:value-type="string">
            <text:p><text:s/>00.530.512/0001-60 </text:p>
          </table:table-cell>
          <table:table-cell table:style-name="ce18" office:value-type="string" office:string-value="DESPESAS DE EXERCíCIOS ANTERIORES - RESSARCIMENTO DE VALORES PAGOS DE MULTA OCORRIDAS EM VEíCULOS LOCADOS PELO MPRJ." calcext:value-type="string">
            <text:p><text:s/>DESPESAS DE EXERCíCIOS ANTERIORES - RESSARCIMENTO DE VALORES PAGOS DE MULTA OCORRIDAS EM VEíCULOS LOCADOS PEL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1" calcext:value-type="float">
            <text:p>721</text:p>
          </table:table-cell>
          <table:table-cell table:style-name="ce26" office:value-type="float" office:value="3156.14" calcext:value-type="float">
            <text:p><text:s/>R$ 3.156,1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139.11" calcext:value-type="float">
            <text:p><text:s/>R$ 3.139,11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BRIL COMUNICACOES LTDA</text:p>
          </table:table-cell>
          <table:table-cell table:style-name="ce12" office:value-type="string" office:string-value="44.597.052/0001-62" calcext:value-type="string">
            <text:p><text:s/>44.597.052/0001-62 </text:p>
          </table:table-cell>
          <table:table-cell table:style-name="ce18" office:value-type="string" office:string-value="RENOVAÇÃO DE 01 (UMA) AS-SINATURA DA REVISTA VEJA DESTINADA A ASSESSORIA DECOMUNICAÇÃO SOCIAL. PERÍODO DE MAIO DE 2015 ÀMAIO DE 2016." calcext:value-type="string">
            <text:p><text:s/>RENOVAÇÃO DE 01 (UMA) AS-SINATURA DA REVISTA VEJA DESTINADA A ASSESSORIA DECOMUNICAÇÃO SOCIAL. PERÍODO DE MAIO DE 2015 ÀMAIO DE 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2" calcext:value-type="float">
            <text:p>722</text:p>
          </table:table-cell>
          <table:table-cell table:style-name="ce26" office:value-type="float" office:value="1237.6" calcext:value-type="float">
            <text:p><text:s/>R$ 1.23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FILIPETA, PAPEL COUCHE BRILHO/MATT 115G, FORMATO21 X 14,5CM, 4/4 CORES, CORTE RETO. DOBRAS VERTICAIS: 0 A 2 2 MODELOS DIFERENTES." calcext:value-type="string">
            <text:p><text:s/>FILIPETA, PAPEL COUCHE BRILHO/MATT 115G, FORMATO21 X 14,5CM, 4/4 CORES, CORTE RETO. DOBRAS VERTICAIS: 0 A 2 2 MODELOS DIFERENT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25" calcext:value-type="float">
            <text:p>725</text:p>
          </table:table-cell>
          <table:table-cell table:style-name="ce26" office:value-type="float" office:value="8418.97" calcext:value-type="float">
            <text:p><text:s/>R$ 8.418,97 </text:p>
          </table:table-cell>
          <table:table-cell table:style-name="ce26" office:value-type="float" office:value="3250" calcext:value-type="float">
            <text:p><text:s/>R$ 3.250,00 </text:p>
          </table:table-cell>
          <table:table-cell table:style-name="ce31" office:value-type="float" office:value="3250" calcext:value-type="float">
            <text:p><text:s/>R$ 3.25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HARP DO BRASIL S/A - INDUSTRIA DE EQUIPAMENT</text:p>
          </table:table-cell>
          <table:table-cell table:style-name="ce12" office:value-type="string" office:string-value="04.171.567/0001-81" calcext:value-type="string">
            <text:p><text:s/>04.171.567/0001-81 </text:p>
          </table:table-cell>
          <table:table-cell table:style-name="ce18" office:value-type="string" office:string-value="TERMO DE AJUSTE - LOCACAOE TAXAS DO 13ºANDAR DO I-MOVEL LOCALIZADO NA RUA RODRIGO SILVA, 26, CENTRORIO DE JANEIRO - RJ." calcext:value-type="string">
            <text:p><text:s/>TERMO DE AJUSTE - LOCACAOE TAXAS DO 13ºANDAR DO I-MOVEL LOCALIZADO NA RUA RODRIGO SILVA, 26, CENTRORIO DE JAN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28" calcext:value-type="float">
            <text:p>728</text:p>
          </table:table-cell>
          <table:table-cell table:number-columns-repeated="2" table:style-name="ce26" office:value-type="float" office:value="66875.14" calcext:value-type="float">
            <text:p><text:s/>R$ 66.875,14 </text:p>
          </table:table-cell>
          <table:table-cell table:style-name="ce31" office:value-type="float" office:value="66875.14" calcext:value-type="float">
            <text:p><text:s/>R$ 66.875,14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DUELA DE CEDRINHO DE 15 CM X 3 CM ,COM 3,5 CM DE REBAIXO ,PARA PORTA DE 0,80 M X 2,10 M (JOGO COMPLETO, SEM O ALIZAR)" calcext:value-type="string">
            <text:p><text:s/>ADUELA DE CEDRINHO DE 15 CM X 3 CM ,COM 3,5 CM DE REBAIXO ,PARA PORTA DE 0,80 M X 2,10 M (JOGO COMPLETO, SEM O ALIZAR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2" calcext:value-type="float">
            <text:p>732</text:p>
          </table:table-cell>
          <table:table-cell table:style-name="ce26" office:value-type="float" office:value="53386" calcext:value-type="float">
            <text:p><text:s/>R$ 53.386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E SOCIEDADE EMPRESáRIA ESPECIALIZADA NA PRESTAçãO DE SERVIçO DE SUBSTITUIçãO, TREINA- MENTO, INSTALAçãO E CONFIGURAçãO EM PORTAIS E Sí- TIOS, NOS AMBIENTES DE INTRANET E INTERNET DO MPRJ, NA PLATAFORMA LIFERAY PORTAL." calcext:value-type="string">
            <text:p><text:s/>CONTRATAçãO DE SOCIEDADE EMPRESáRIA ESPECIALIZADA NA PRESTAçãO DE SERVIçO DE SUBSTITUIçãO, TREINA- MENTO, INSTALAçãO E CONFIGURAçãO EM PORTAIS E Sí- 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3" calcext:value-type="float">
            <text:p>733</text:p>
          </table:table-cell>
          <table:table-cell table:style-name="ce26" office:value-type="float" office:value="171226.36" calcext:value-type="float">
            <text:p><text:s/>R$ 171.226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A SOCIEDADE EMPRESáRIA ESPECIALIZADA NA PRETAçãO DE SERVIçOS DE SUBSCRIçãO, TREINAMEN-TO, INSTALAçãO E CONFIGU-RAçãO EM PORTAIS E SíTIOS, NOS AMBIENTES DE INTRANET E INTERNET DO MPRJ, NA PLATAFORMA LIFERAY PORTAL." calcext:value-type="string">
            <text:p><text:s/>CONTRATAçãO DA SOCIEDADE EMPRESáRIA ESPECIALIZADA NA PRETAçãO DE SERVIçOS DE SUBSCRIçãO, TREINAMEN-TO, INSTALAçãO E CONFIGU-RAçãO EM PORTAIS E Sí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4" calcext:value-type="float">
            <text:p>734</text:p>
          </table:table-cell>
          <table:table-cell table:style-name="ce26" office:value-type="float" office:value="162943.94" calcext:value-type="float">
            <text:p><text:s/>R$ 162.943,9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VERTIGO COMPUTACAO LTDA</text:p>
          </table:table-cell>
          <table:table-cell table:style-name="ce12" office:value-type="string" office:string-value="03.308.401/0001-00" calcext:value-type="string">
            <text:p><text:s/>03.308.401/0001-00 </text:p>
          </table:table-cell>
          <table:table-cell table:style-name="ce18" office:value-type="string" office:string-value="CONTRATAçãO DE SOCIEDADE EMPRESáRIA ESPECIALIZADA NA PRESTAçãO DE SERVIçOS DE SUBSCRIçãO, TREINAMEN-TO, INSTALAçãO E CONFI- GURAçãO EM PORTAIS E Sí- TIOS, NOS AMBIENTES DE INTRANET E INTERNET DO MPRJ, NA PLATAFORMA LIFERAY PORTAL." calcext:value-type="string">
            <text:p><text:s/>CONTRATAçãO DE SOCIEDADE EMPRESáRIA ESPECIALIZADA NA PRESTAçãO DE SERVIçOS DE SUBSCRIçãO, TREINAMEN-TO, INSTALAçãO E CONFI- GURAçãO EM PORTAIS E Sí- TIOS, NOS AMBIENTES DE INTRANET E INTERNET DO MPRJ, NA PLATAFORMA LIFERAY PORTA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5" calcext:value-type="float">
            <text:p>735</text:p>
          </table:table-cell>
          <table:table-cell table:style-name="ce26" office:value-type="float" office:value="88042.25" calcext:value-type="float">
            <text:p><text:s/>R$ 88.042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BRAÇADEIRA DENTADA EM NYLON 300 MM DE COMP. CORBRANCA" calcext:value-type="string">
            <text:p><text:s/>ABRAÇADEIRA DENTADA EM NYLON 300 MM DE COMP. CORBRANC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6" calcext:value-type="float">
            <text:p>736</text:p>
          </table:table-cell>
          <table:table-cell table:style-name="ce26" office:value-type="float" office:value="68932.3" calcext:value-type="float">
            <text:p><text:s/>R$ 68.932,3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ADEIRAS E FERRAGENS LIMITES LTDA</text:p>
          </table:table-cell>
          <table:table-cell table:style-name="ce12" office:value-type="string" office:string-value="42.312.280/0001-13" calcext:value-type="string">
            <text:p><text:s/>42.312.280/0001-13 </text:p>
          </table:table-cell>
          <table:table-cell table:style-name="ce18" office:value-type="string" office:string-value="TINTA ACRILICA P/PISO FOSCO CINZA A BASE DAGUA, GALAO DE 3,6 LITROS." calcext:value-type="string">
            <text:p><text:s/>TINTA ACRILICA P/PISO FOSCO CINZA A BASE DAGUA, GALAO DE 3,6 LI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37" calcext:value-type="float">
            <text:p>737</text:p>
          </table:table-cell>
          <table:table-cell table:style-name="ce26" office:value-type="float" office:value="60791" calcext:value-type="float">
            <text:p><text:s/>R$ 60.79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ADALTO MARQUES MACHADO</text:p>
          </table:table-cell>
          <table:table-cell table:style-name="ce12" office:value-type="string" office:string-value="050.865.077-15" calcext:value-type="string">
            <text:p><text:s/>050.865.077-15 </text:p>
          </table:table-cell>
          <table:table-cell table:style-name="ce18" office:value-type="string" office:string-value="DESPESA DE EXERCíCIO AN- TERIOR - LOCAçãO E TAXAS DO IMóVEL LOCALOZADO NA RUA DOUTOR JúLIO SANTOS, Nº 46, CENTRO, CANTAGALO, RJ." calcext:value-type="string">
            <text:p><text:s/>DESPESA DE EXERCíCIO AN- TERIOR - LOCAçãO E TAXAS DO IMóVEL LOCALOZADO NA RUA DOUTOR JúLIO SANTOS, Nº 46, CENTRO, CANTAGAL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39" calcext:value-type="float">
            <text:p>739</text:p>
          </table:table-cell>
          <table:table-cell table:style-name="ce26" office:value-type="float" office:value="85" calcext:value-type="float">
            <text:p><text:s/>R$ 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85" calcext:value-type="float">
            <text:p><text:s/>R$ 85,0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PONTUAL AUTO LOCADORA LTDA.</text:p>
          </table:table-cell>
          <table:table-cell table:style-name="ce12" office:value-type="string" office:string-value="00.568.594/0001-31" calcext:value-type="string">
            <text:p><text:s/>00.568.594/0001-31 </text:p>
          </table:table-cell>
          <table:table-cell table:style-name="ce18" office:value-type="string" office:string-value="DESPESA DE EXERCíCIO ANTERIOR - CONTRATAçãO DE SO-CIEDADE EMPRESáRIA ESPE- CIALIZADA COM VISTA À PRESTAçãO DE SERVIçOS DE LOCAçãO DE VEíCULOS PELO PERíODO DE 14 MESES, PARAATENDER AS NECESSIDADES DO MPRJ." calcext:value-type="string">
            <text:p><text:s/>DESPESA DE EXERCíCIO ANTERIOR - CONTRATAçãO DE SO-CIEDADE EMPRESáRIA ESPE- CIALIZADA COM VISTA À PRESTAçãO DE SERVIçOS DE LOCAçãO DE VEíCULOS PELO PERíODO DE 14 MESES, PARAATENDER AS NECESSIDADE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0" calcext:value-type="float">
            <text:p>740</text:p>
          </table:table-cell>
          <table:table-cell table:style-name="ce26" office:value-type="float" office:value="102.15" calcext:value-type="float">
            <text:p><text:s/>R$ 102,1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2.15" calcext:value-type="float">
            <text:p><text:s/>R$ 102,15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ELISA EMPREENDIMENTOS IMOBILIARIOS LTDA.</text:p>
          </table:table-cell>
          <table:table-cell table:style-name="ce12" office:value-type="string" office:string-value="28.201.275/0001-02" calcext:value-type="string">
            <text:p><text:s/>28.201.275/0001-02 </text:p>
          </table:table-cell>
          <table:table-cell table:style-name="ce18" office:value-type="string" office:string-value="DESPESA DE EXERCíCIO ANTERIOR - CONDOMíNIO E TAXASDO IMóVEL SITUADO NA AVE-NIDA MARECHAL CâMARA, Nº 350, CENTRO, RIO DE JANEIRO, RJ." calcext:value-type="string">
            <text:p><text:s/>DESPESA DE EXERCíCIO ANTERIOR - CONDOMíNIO E TAXASDO IMóVEL SITUADO NA AVE-NIDA MARECHAL CâMARA, Nº 350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41" calcext:value-type="float">
            <text:p>741</text:p>
          </table:table-cell>
          <table:table-cell table:style-name="ce26" office:value-type="float" office:value="9550" calcext:value-type="float">
            <text:p><text:s/>R$ 9.5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550" calcext:value-type="float">
            <text:p><text:s/>R$ 9.550,0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IMPLES COMERCIO E SERVICO LTDA - ME</text:p>
          </table:table-cell>
          <table:table-cell table:style-name="ce12" office:value-type="string" office:string-value="13.758.327/0001-79" calcext:value-type="string">
            <text:p><text:s/>13.758.327/0001-79 </text:p>
          </table:table-cell>
          <table:table-cell table:style-name="ce18" office:value-type="string" office:string-value="ADAPTADOR UNIVERSAL 2P+T 10A X 250V (LADO MACHO 2P+T NO NOVO PADRãO BRASILEIRO DE PLUGUES E TOMADAS NBR 14136, LADO FêMEA 2P+T PARA PINOS REDONDOS, NO PADRãO ANTIGO)" calcext:value-type="string">
            <text:p><text:s/>ADAPTADOR UNIVERSAL 2P+T 10A X 250V (LADO MACHO 2P+T NO NOVO PADRãO BRASILEIRO DE PLUGUES E TOMADAS NBR 14136, LADO FêMEA 2P+T PARA PINOS REDONDOS, NO PADRãO ANTIGO)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4" calcext:value-type="float">
            <text:p>744</text:p>
          </table:table-cell>
          <table:table-cell table:style-name="ce26" office:value-type="float" office:value="156947.16" calcext:value-type="float">
            <text:p><text:s/>R$ 156.947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N NASCIMENTO DISTR DE MOTORES ELETR LTDA-EPP</text:p>
          </table:table-cell>
          <table:table-cell table:style-name="ce12" office:value-type="string" office:string-value="55.561.252/0001-81" calcext:value-type="string">
            <text:p><text:s/>55.561.252/0001-81 </text:p>
          </table:table-cell>
          <table:table-cell table:style-name="ce18" office:value-type="string" office:string-value="MOTOR ELETRICO TRIFASICO 2 CV 04 90S 220/380 60HZ B6 IP55 PLUS IE2 W22 - P/SIST. DE EXAUSTAO DE BA- NHEIRO - CRAAI S. GONCALO" calcext:value-type="string">
            <text:p><text:s/>MOTOR ELETRICO TRIFASICO 2 CV 04 90S 220/380 60HZ B6 IP55 PLUS IE2 W22 - P/SIST. DE EXAUSTAO DE BA- NHEIRO - CRAAI S. GONCAL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5" calcext:value-type="float">
            <text:p>745</text:p>
          </table:table-cell>
          <table:table-cell table:style-name="ce26" office:value-type="float" office:value="875.5" calcext:value-type="float">
            <text:p><text:s/>R$ 875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REEN PAPER COMERCIO LTDA.</text:p>
          </table:table-cell>
          <table:table-cell table:style-name="ce12" office:value-type="string" office:string-value="11.012.016/0001-30" calcext:value-type="string">
            <text:p><text:s/>11.012.016/0001-30 </text:p>
          </table:table-cell>
          <table:table-cell table:style-name="ce18" office:value-type="string" office:string-value="ETIQUETA INK JET LASER 101,6 X 33,9MM P/ENDEREC." calcext:value-type="string">
            <text:p><text:s/>ETIQUETA INK JET LASER 101,6 X 33,9MM P/ENDEREC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6" calcext:value-type="float">
            <text:p>746</text:p>
          </table:table-cell>
          <table:table-cell table:number-columns-repeated="2" table:style-name="ce26" office:value-type="float" office:value="9744.14" calcext:value-type="float">
            <text:p><text:s/>R$ 9.744,14 </text:p>
          </table:table-cell>
          <table:table-cell table:style-name="ce31" office:value-type="float" office:value="9744.14" calcext:value-type="float">
            <text:p><text:s/>R$ 9.744,14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ARCO PAPELARIA LTDA.</text:p>
          </table:table-cell>
          <table:table-cell table:style-name="ce12" office:value-type="string" office:string-value="05.214.053/0001-29" calcext:value-type="string">
            <text:p><text:s/>05.214.053/0001-29 </text:p>
          </table:table-cell>
          <table:table-cell table:style-name="ce18" office:value-type="string" office:string-value="ALMOFADA P/ CARIMBO COR VERMELHA" calcext:value-type="string">
            <text:p><text:s/>ALMOFADA P/ CARIMBO COR VERMELH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7" calcext:value-type="float">
            <text:p>747</text:p>
          </table:table-cell>
          <table:table-cell table:number-columns-repeated="2" table:style-name="ce26" office:value-type="float" office:value="24534.49" calcext:value-type="float">
            <text:p><text:s/>R$ 24.534,49 </text:p>
          </table:table-cell>
          <table:table-cell table:style-name="ce31" office:value-type="float" office:value="24534.49" calcext:value-type="float">
            <text:p><text:s/>R$ 24.534,49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L CLAUDIO RODRIGUES - ME</text:p>
          </table:table-cell>
          <table:table-cell table:style-name="ce12" office:value-type="string" office:string-value="11.828.165/0001-72" calcext:value-type="string">
            <text:p><text:s/>11.828.165/0001-72 </text:p>
          </table:table-cell>
          <table:table-cell table:style-name="ce18" office:value-type="string" office:string-value="FORNECIMENTO E DUPLICACAODE CD´S P/ EVENTO 1 COLO-QUIO DO MINISTERIO PUBLI-CO BRASILEIRO SOBRE EDUCACAO EM DIREITOS HUMANOS" calcext:value-type="string">
            <text:p><text:s/>FORNECIMENTO E DUPLICACAODE CD´S P/ EVENTO 1 COLO-QUIO DO MINISTERIO PUBLI-CO BRASILEIRO SOBRE EDUCACAO EM DIREITOS HUMANO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49" calcext:value-type="float">
            <text:p>749</text:p>
          </table:table-cell>
          <table:table-cell table:style-name="ce26" office:value-type="float" office:value="1410" calcext:value-type="float">
            <text:p><text:s/>R$ 1.4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10" calcext:value-type="float">
            <text:p><text:s/>R$ 1.410,00 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ARANCIBIA TURISMO LTDA - EPP</text:p>
          </table:table-cell>
          <table:table-cell table:style-name="ce12" office:value-type="string" office:string-value="89.624.373/0001-47" calcext:value-type="string">
            <text:p><text:s/>89.624.373/0001-47 </text:p>
          </table:table-cell>
          <table:table-cell table:style-name="ce18" office:value-type="string" office:string-value="SERVIçOS DE RESERVA,MARCAçãO/DEMARCAçãO E FORNECI-MENTO/EMISSãO DE PASSA- GENS AEREAS NACIONAIS E INTERNACIONAIS OU PTA S VALOR DE PROJEçãO DE EXE-CUçãO DE 2/3 DO VALOR ES-TIMADO NO ATUAL EXERCICIO" calcext:value-type="string">
            <text:p><text:s/>SERVIçOS DE RESERVA,MARCAçãO/DEMARCAçãO E FORNECI-MENTO/EMISSãO DE PASSA- GENS AEREAS NACIONAIS E INTERNACIONAIS OU PTA S VALOR DE PROJEçãO DE EXE-CUçãO DE 2/3 DO VALOR ES-TIMADO NO ATUAL EXERCICI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0" calcext:value-type="float">
            <text:p>750</text:p>
          </table:table-cell>
          <table:table-cell table:style-name="ce26" office:value-type="float" office:value="309511.2" calcext:value-type="float">
            <text:p><text:s/>R$ 309.511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P COMERCIAL ELETROELETRONICOS LTDA EPP</text:p>
          </table:table-cell>
          <table:table-cell table:style-name="ce12" office:value-type="string" office:string-value="11.400.815/0001-84" calcext:value-type="string">
            <text:p><text:s/>11.400.815/0001-84 </text:p>
          </table:table-cell>
          <table:table-cell table:style-name="ce18" office:value-type="string" office:string-value="CONDENSADOR CARRIER DE 5 TR (60.000 BTUS), MODELO 38 CCM 060 535 MC,TRIFáSICO, 60HZ, COM GARANTIA DE 1 ANO" calcext:value-type="string">
            <text:p><text:s/>CONDENSADOR CARRIER DE 5 TR (60.000 BTUS), MODELO 38 CCM 060 535 MC,TRIFáSICO, 60HZ, COM GARANTIA DE 1 AN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1" calcext:value-type="float">
            <text:p>751</text:p>
          </table:table-cell>
          <table:table-cell table:number-columns-repeated="2" table:style-name="ce26" office:value-type="float" office:value="45186.96" calcext:value-type="float">
            <text:p><text:s/>R$ 45.186,96 </text:p>
          </table:table-cell>
          <table:table-cell table:style-name="ce31" office:value-type="float" office:value="45186.96" calcext:value-type="float">
            <text:p><text:s/>R$ 45.186,96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ANTRIX COMERCIO E SERVICOS ELETRONICOS LTDA</text:p>
          </table:table-cell>
          <table:table-cell table:style-name="ce12" office:value-type="string" office:string-value="05.364.164/0001-11" calcext:value-type="string">
            <text:p><text:s/>05.364.164/0001-11 </text:p>
          </table:table-cell>
          <table:table-cell table:style-name="ce18" office:value-type="string" office:string-value="MESA CONTROLADORA PROFISSIONAL SPEED DOME" calcext:value-type="string">
            <text:p><text:s/>MESA CONTROLADORA PROFISSIONAL SPEED DOME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2" calcext:value-type="float">
            <text:p>752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EDERAL SECURITY COMERCIO DE ELETRO ELETRONI-</text:p>
          </table:table-cell>
          <table:table-cell table:style-name="ce12" office:value-type="string" office:string-value="14.839.801/0001-50" calcext:value-type="string">
            <text:p><text:s/>14.839.801/0001-50 </text:p>
          </table:table-cell>
          <table:table-cell table:style-name="ce18" office:value-type="string" office:string-value="CÂMERA FIXA SPEED DOME COM ZOOM DE 36X" calcext:value-type="string">
            <text:p><text:s/>CÂMERA FIXA SPEED DOME COM ZOOM DE 36X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3" calcext:value-type="float">
            <text:p>753</text:p>
          </table:table-cell>
          <table:table-cell table:style-name="ce26" office:value-type="float" office:value="3821" calcext:value-type="float">
            <text:p><text:s/>R$ 3.82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REFRIGERACAO IV CENTENARIO LTDA-EPP</text:p>
          </table:table-cell>
          <table:table-cell table:style-name="ce12" office:value-type="string" office:string-value="33.198.342/0001-17" calcext:value-type="string">
            <text:p><text:s/>33.198.342/0001-17 </text:p>
          </table:table-cell>
          <table:table-cell table:style-name="ce18" office:value-type="string" office:string-value="CONTRATAçãO DE SOCIEDADE EMPRESáRIA PRESTADORA DE SERVIçOS DE LOCAçãO E MANUTENçãO PREVENTIVA E CORRETIVA DE EQUIPAMENTOSPURIFICADORES DE AGUA." calcext:value-type="string">
            <text:p><text:s/>CONTRATAçãO DE SOCIEDADE EMPRESáRIA PRESTADORA DE SERVIçOS DE LOCAçãO E MANUTENçãO PREVENTIVA E CORRETIVA DE EQUIPAMENTOSPURIFICADORES DE AGUA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4" calcext:value-type="float">
            <text:p>754</text:p>
          </table:table-cell>
          <table:table-cell table:style-name="ce26" office:value-type="float" office:value="95993.33" calcext:value-type="float">
            <text:p><text:s/>R$ 95.993,33 </text:p>
          </table:table-cell>
          <table:table-cell table:style-name="ce26" office:value-type="float" office:value="11800" calcext:value-type="float">
            <text:p><text:s/>R$ 11.800,00 </text:p>
          </table:table-cell>
          <table:table-cell table:style-name="ce31" office:value-type="float" office:value="11800" calcext:value-type="float">
            <text:p><text:s/>R$ 11.800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ISIçãO DE PLACA EM DOURADO" calcext:value-type="string">
            <text:p><text:s/>AQUISIçãO DE PLACA EM DOURAD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5" calcext:value-type="float">
            <text:p>755</text:p>
          </table:table-cell>
          <table:table-cell table:style-name="ce26" office:value-type="float" office:value="130" calcext:value-type="float">
            <text:p><text:s/>R$ 1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ELLIM RIO 120 GRAVACOES E PRESENTES LTDA</text:p>
          </table:table-cell>
          <table:table-cell table:style-name="ce12" office:value-type="string" office:string-value="08.954.122/0001-29" calcext:value-type="string">
            <text:p><text:s/>08.954.122/0001-29 </text:p>
          </table:table-cell>
          <table:table-cell table:style-name="ce18" office:value-type="string" office:string-value="AQUISIçãO DE PASPATUR BRANCO" calcext:value-type="string">
            <text:p><text:s/>AQUISIçãO DE PASPATUR BRANC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6" calcext:value-type="float">
            <text:p>756</text:p>
          </table:table-cell>
          <table:table-cell table:style-name="ce26" office:value-type="float" office:value="88" calcext:value-type="float">
            <text:p><text:s/>R$ 8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WF RIO2 COM SERV MANUT REPAROS EDIF LTDA EPP</text:p>
          </table:table-cell>
          <table:table-cell table:style-name="ce12" office:value-type="string" office:string-value="12.677.558/0001-95" calcext:value-type="string">
            <text:p><text:s/>12.677.558/0001-95 </text:p>
          </table:table-cell>
          <table:table-cell table:style-name="ce18" office:value-type="string" office:string-value="AQUISIçãO E INSTALAçãO, PELíCULA P/POLICARBONATO:PELíCULA DE VINIL TRANSPARENTE,P/ CONTROL.DE RADIAçãO SOLAR C/TRANSPARêNCIADE20%(80%REFLEX.) APROX, C/TRATAMENTO P/BLOQ. DOS RAIOS INFRAVERMELHOS E UV,FUMê,AUTO-ADESIVA.LOC.MPS.FIDELIS(QT.15,8M²)" calcext:value-type="string">
            <text:p><text:s/>AQUISIçãO E INSTALAçãO, PELíCULA P/POLICARBONATO:PELíCULA DE VINIL TRANSPARENTE,P/ CONTROL.DE RADIAçãO SOLAR C/TRANSPARêNCIADE20%(80%REFLEX.) APROX, C/TRATAMENTO P/BLOQ. DOS RAIOS INFRAVERMELHOS E UV,FUMê,AUTO-ADESIVA.LOC.MPS.FIDELIS(QT.15,8M²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59" calcext:value-type="float">
            <text:p>759</text:p>
          </table:table-cell>
          <table:table-cell table:style-name="ce26" office:value-type="float" office:value="2003" calcext:value-type="float">
            <text:p><text:s/>R$ 2.00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ITY QUADROS INDUSTRIA E COMERCIO LTDA</text:p>
          </table:table-cell>
          <table:table-cell table:style-name="ce12" office:value-type="string" office:string-value="32.205.759/0001-05" calcext:value-type="string">
            <text:p><text:s/>32.205.759/0001-05 </text:p>
          </table:table-cell>
          <table:table-cell table:style-name="ce18" office:value-type="string" office:string-value="QUADRO DE LOUSA BRANCA COM MOLDURA DE ALUMíNIO MEDINDO 1,50M DE COMPRI- MENTO POR 1,00M DE ALTURACOM SUPORTE PARA APAGADORE PINCéIS NO MESMO MATERIAL DA MOLDURA." calcext:value-type="string">
            <text:p><text:s/>QUADRO DE LOUSA BRANCA COM MOLDURA DE ALUMíNIO MEDINDO 1,50M DE COMPRI- MENTO POR 1,00M DE ALTURACOM SUPORTE PARA APAGADORE PINCéIS NO MESMO MATERIAL DA MOLD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0" calcext:value-type="float">
            <text:p>760</text:p>
          </table:table-cell>
          <table:table-cell table:number-columns-repeated="2" table:style-name="ce26" office:value-type="float" office:value="504" calcext:value-type="float">
            <text:p><text:s/>R$ 504,00 </text:p>
          </table:table-cell>
          <table:table-cell table:style-name="ce31" office:value-type="float" office:value="504" calcext:value-type="float">
            <text:p><text:s/>R$ 504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UNIRIO MANUTENCAO E SERVICOS LTDA</text:p>
          </table:table-cell>
          <table:table-cell table:style-name="ce12" office:value-type="string" office:string-value="36.529.998/0001-63" calcext:value-type="string">
            <text:p><text:s/>36.529.998/0001-63 </text:p>
          </table:table-cell>
          <table:table-cell table:style-name="ce18" office:value-type="string" office:string-value="DEA - CONTRATACAO DE SOC.EMPRESARIA C/ VISTAS A PREST. DE SERV. DE MOTO- RISTAS P/ OS VEICULOS DO MPRJ." calcext:value-type="string">
            <text:p><text:s/>DEA - CONTRATACAO DE SOC.EMPRESARIA C/ VISTAS A PREST. DE SERV. DE MOTO- RISTAS P/ OS VEICULOS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64" calcext:value-type="float">
            <text:p>764</text:p>
          </table:table-cell>
          <table:table-cell table:style-name="ce26" office:value-type="float" office:value="6872.26" calcext:value-type="float">
            <text:p><text:s/>R$ 6.872,2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6872.26" calcext:value-type="float">
            <text:p><text:s/>R$ 6.872,2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67" calcext:value-type="float">
            <text:p>767</text:p>
          </table:table-cell>
          <table:table-cell table:style-name="ce26" office:value-type="float" office:value="10044.67" calcext:value-type="float">
            <text:p><text:s/>R$ 10.044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ARGAMASSA MULTIUSO PRONTA- 25KG" calcext:value-type="string">
            <text:p><text:s/>ARGAMASSA MULTIUSO PRONTA- 25KG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1" calcext:value-type="float">
            <text:p>771</text:p>
          </table:table-cell>
          <table:table-cell table:style-name="ce26" office:value-type="float" office:value="4523.09" calcext:value-type="float">
            <text:p><text:s/>R$ 4.523,0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SE LUIZ DE ANDRADE</text:p>
          </table:table-cell>
          <table:table-cell table:style-name="ce12" office:value-type="string" office:string-value="082.482.907-78" calcext:value-type="string">
            <text:p><text:s/>082.482.907-78 </text:p>
          </table:table-cell>
          <table:table-cell table:style-name="ce18" office:value-type="string" office:string-value="LOCACAO E TAXAS DO IMOVELLOCALIZADO NA R. FUED AN-TONIO, 05, TERREO, CENTROCONCEICAO DE MACABU/RJ." calcext:value-type="string">
            <text:p><text:s/>LOCACAO E TAXAS DO IMOVELLOCALIZADO NA R. FUED AN-TONIO, 05, TERREO, CENTROCONCEICAO DE MACABU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2" calcext:value-type="float">
            <text:p>772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ROMULO DE MENDONCA MARTINS</text:p>
          </table:table-cell>
          <table:table-cell table:style-name="ce12" office:value-type="string" office:string-value="982.028.127-04" calcext:value-type="string">
            <text:p><text:s/>982.028.127-04 </text:p>
          </table:table-cell>
          <table:table-cell table:style-name="ce18" office:value-type="string" office:string-value="PGTO DE HONORARIOS PERICIAIS." calcext:value-type="string">
            <text:p><text:s/>PGTO DE HONORARIOS PERICIA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3" calcext:value-type="float">
            <text:p>773</text:p>
          </table:table-cell>
          <table:table-cell table:style-name="ce26" office:value-type="float" office:value="10000" calcext:value-type="float">
            <text:p><text:s/>R$ 1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ENTAURO ENGENHARIA E INFORMATICA LTDA EPP</text:p>
          </table:table-cell>
          <table:table-cell table:style-name="ce12" office:value-type="string" office:string-value="07.391.921/0001-71" calcext:value-type="string">
            <text:p><text:s/>07.391.921/0001-71 </text:p>
          </table:table-cell>
          <table:table-cell table:style-name="ce18" office:value-type="string" office:string-value="DEA - PREST. SERV. INTE- GRADOS E GERENCIADOS DE MANUT. E REPARO DE: REDE DE TELEF. E SEUS EQUIP.; SIST. DE ALARME E CFTV E SEUS EQUIP.; EQUIP. ELE- TRONICOS UTILIZADOS PELA GETEL." calcext:value-type="string">
            <text:p><text:s/>DEA - PREST. SERV. INTE- GRADOS E GERENCIADOS DE MANUT. E REPARO DE: REDE DE TELEF. E SEUS EQUIP.; SIST. DE ALARME E CFTV E SEUS EQUIP.; EQUIP. ELE- TRONICOS UTILIZADOS PELA GETEL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74" calcext:value-type="float">
            <text:p>774</text:p>
          </table:table-cell>
          <table:table-cell table:style-name="ce26" office:value-type="float" office:value="14036.23" calcext:value-type="float">
            <text:p><text:s/>R$ 14.036,2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4036.23" calcext:value-type="float">
            <text:p><text:s/>R$ 14.036,23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CORANTE LIQUIDO A BASE DEAGUA NA COR OCRE - FRASCOC/ 50ML." calcext:value-type="string">
            <text:p><text:s/>CORANTE LIQUIDO A BASE DEAGUA NA COR OCRE - FRASCOC/ 50ML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5" calcext:value-type="float">
            <text:p>775</text:p>
          </table:table-cell>
          <table:table-cell table:number-columns-repeated="2" table:style-name="ce26" office:value-type="float" office:value="2409.3" calcext:value-type="float">
            <text:p><text:s/>R$ 2.409,30 </text:p>
          </table:table-cell>
          <table:table-cell table:style-name="ce31" office:value-type="float" office:value="2409.3" calcext:value-type="float">
            <text:p><text:s/>R$ 2.409,3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L REFRIG. COM.E DIST.DE AGUA MINERAL LTDA-ME</text:p>
          </table:table-cell>
          <table:table-cell table:style-name="ce12" office:value-type="string" office:string-value="28.024.610/0001-44" calcext:value-type="string">
            <text:p><text:s/>28.024.610/0001-44 </text:p>
          </table:table-cell>
          <table:table-cell table:style-name="ce18" office:value-type="string" office:string-value="FORNECIMENTO DE ÁGUA MINERAL EM GARRAFÃO DE 20 LI TROS." calcext:value-type="string">
            <text:p><text:s/>FORNECIMENTO DE ÁGUA MINERAL EM GARRAFÃO DE 20 LI TRO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79" calcext:value-type="float">
            <text:p>779</text:p>
          </table:table-cell>
          <table:table-cell table:style-name="ce26" office:value-type="float" office:value="12221.44" calcext:value-type="float">
            <text:p><text:s/>R$ 12.221,44 </text:p>
          </table:table-cell>
          <table:table-cell table:style-name="ce26" office:value-type="float" office:value="586.92" calcext:value-type="float">
            <text:p><text:s/>R$ 586,92 </text:p>
          </table:table-cell>
          <table:table-cell table:style-name="ce31" office:value-type="float" office:value="586.92" calcext:value-type="float">
            <text:p><text:s/>R$ 586,92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INDOOR DIVISORIA E REVESTIMENTO LTDA.</text:p>
          </table:table-cell>
          <table:table-cell table:style-name="ce12" office:value-type="string" office:string-value="36.474.070/0001-29" calcext:value-type="string">
            <text:p><text:s/>36.474.070/0001-29 </text:p>
          </table:table-cell>
          <table:table-cell table:style-name="ce18" office:value-type="string" office:string-value="PAINEL DE DIVISORIA DE 35MM REVESTIDO EM LAMINADO MELAMINICO NA COR AREIA JUNDIAI E MIOLO DO TIPO COLMEIA ,MEDIDA APROX DE 1,20X2,11 M (COM TOLERAN-CIA 1 CM)." calcext:value-type="string">
            <text:p><text:s/>PAINEL DE DIVISORIA DE 35MM REVESTIDO EM LAMINADO MELAMINICO NA COR AREIA JUNDIAI E MIOLO DO TIPO COLMEIA ,MEDIDA APROX DE 1,20X2,11 M (COM TOLERAN-CIA 1 CM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2" calcext:value-type="float">
            <text:p>782</text:p>
          </table:table-cell>
          <table:table-cell table:style-name="ce26" office:value-type="float" office:value="70870" calcext:value-type="float">
            <text:p><text:s/>R$ 70.8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ACECO TI LTDA</text:p>
          </table:table-cell>
          <table:table-cell table:style-name="ce12" office:value-type="string" office:string-value="43.209.436/0001-06" calcext:value-type="string">
            <text:p><text:s/>43.209.436/0001-06 </text:p>
          </table:table-cell>
          <table:table-cell table:style-name="ce18" office:value-type="string" office:string-value="PRESTAçãO DE SERVIçO DE MANUTENçãO PREVENTIVA PROGRAMADA E CORRETIVA AOAMBIENTE DE SEGURANçA DE ALTA DISPONIBILIDADE, DENOMINADA SALA-COFRE." calcext:value-type="string">
            <text:p><text:s/>PRESTAçãO DE SERVIçO DE MANUTENçãO PREVENTIVA PROGRAMADA E CORRETIVA AOAMBIENTE DE SEGURANçA DE ALTA DISPONIBILIDADE, DENOMINADA SALA-COFRE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6" calcext:value-type="float">
            <text:p>786</text:p>
          </table:table-cell>
          <table:table-cell table:style-name="ce26" office:value-type="float" office:value="321308.46" calcext:value-type="float">
            <text:p><text:s/>R$ 321.308,4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VILLARD COMERCIAL LTDA ME</text:p>
          </table:table-cell>
          <table:table-cell table:style-name="ce12" office:value-type="string" office:string-value="03.411.895/0001-45" calcext:value-type="string">
            <text:p><text:s/>03.411.895/0001-45 </text:p>
          </table:table-cell>
          <table:table-cell table:style-name="ce18" office:value-type="string" office:string-value="BOMBA CENTRIFUGA 220V/ TRIFÁSICA, POTÊNCIA DE 0.5 CV, SUCÇÃO COM ROSCA BSP DE 1&quot; E RECALQUE C/ ROSCA BSP DE 3/4&quot;, ALTURAMANOMÉTRICA DE 22MCA E VAZÃO TOTAL DE 4,0M³/H" calcext:value-type="string">
            <text:p><text:s/>BOMBA CENTRIFUGA 220V/ TRIFÁSICA, POTÊNCIA DE 0.5 CV, SUCÇÃO COM ROSCA BSP DE 1" E RECALQUE C/ ROSCA BSP DE 3/4", ALTURAMANOMÉTRICA DE 22MCA E VAZÃO TOTAL DE 4,0M³/H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88" calcext:value-type="float">
            <text:p>788</text:p>
          </table:table-cell>
          <table:table-cell table:style-name="ce26" office:value-type="float" office:value="10818.4" calcext:value-type="float">
            <text:p><text:s/>R$ 10.818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ZA MARIA ALMEIDA PINTO</text:p>
          </table:table-cell>
          <table:table-cell table:style-name="ce12" office:value-type="string" office:string-value="570.695.497-68" calcext:value-type="string">
            <text:p><text:s/>570.695.497-68 </text:p>
          </table:table-cell>
          <table:table-cell table:style-name="ce18" office:value-type="string" office:string-value="TERMO DE AJUSTE - LOCACAOE TAXAS DO IMOVEL LOCALI-ZADO NA R. PADRE ANCHIETANº62, SALAS 201 E 202, CENTRO, CASIMIRO DE ABREU-RJ." calcext:value-type="string">
            <text:p><text:s/>TERMO DE AJUSTE - LOCACAOE TAXAS DO IMOVEL LOCALI-ZADO NA R. PADRE ANCHIETANº62, SALAS 201 E 202, CENTRO, CASIMIRO DE ABREU-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89" calcext:value-type="float">
            <text:p>789</text:p>
          </table:table-cell>
          <table:table-cell table:number-columns-repeated="2" table:style-name="ce26" office:value-type="float" office:value="4392.91" calcext:value-type="float">
            <text:p><text:s/>R$ 4.392,91 </text:p>
          </table:table-cell>
          <table:table-cell table:style-name="ce31" office:value-type="float" office:value="4392.91" calcext:value-type="float">
            <text:p><text:s/>R$ 4.392,91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GLUMAC INDUSTRIA E COMERCIO LTDA ME</text:p>
          </table:table-cell>
          <table:table-cell table:style-name="ce12" office:value-type="string" office:string-value="01.412.065/0001-07" calcext:value-type="string">
            <text:p><text:s/>01.412.065/0001-07 </text:p>
          </table:table-cell>
          <table:table-cell table:style-name="ce18" office:value-type="string" office:string-value="FORNEC. E INSTALACAO DE UMA PORTA DE VIDRO BLIN- DEX NA COMARCA DE SILVA JARDIM - CRAAI MACAE." calcext:value-type="string">
            <text:p><text:s/>FORNEC. E INSTALACAO DE UMA PORTA DE VIDRO BLIN- DEX NA COMARCA DE SILVA JARDIM - CRAAI MACA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0" calcext:value-type="float">
            <text:p>790</text:p>
          </table:table-cell>
          <table:table-cell table:style-name="ce26" office:value-type="float" office:value="652.65" calcext:value-type="float">
            <text:p><text:s/>R$ 652,6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ISTRIBUIDORA KARDU DE ALIMENTOS LTDA</text:p>
          </table:table-cell>
          <table:table-cell table:style-name="ce12" office:value-type="string" office:string-value="30.806.616/0001-15" calcext:value-type="string">
            <text:p><text:s/>30.806.616/0001-15 </text:p>
          </table:table-cell>
          <table:table-cell table:style-name="ce18" office:value-type="string" office:string-value="AÇÚCAR REFINADO - EM ATENDIMENTO ÀS NECESSIDADES DESTE MP PELO PERÍODO DE 12 (DOZE) MESES." calcext:value-type="string">
            <text:p><text:s/>AÇÚCAR REFINADO - EM ATENDIMENTO ÀS NECESSIDADES DESTE MP PELO PERÍODO DE 12 (DOZE) MESE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1" calcext:value-type="float">
            <text:p>791</text:p>
          </table:table-cell>
          <table:table-cell table:number-columns-repeated="2" table:style-name="ce26" office:value-type="float" office:value="12452.8" calcext:value-type="float">
            <text:p><text:s/>R$ 12.452,80 </text:p>
          </table:table-cell>
          <table:table-cell table:style-name="ce31" office:value-type="float" office:value="12452.8" calcext:value-type="float">
            <text:p><text:s/>R$ 12.452,80 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RODRIGUES MONTEIRO ARQUITETURA E CONSTR. LTDA</text:p>
          </table:table-cell>
          <table:table-cell table:style-name="ce12" office:value-type="string" office:string-value="36.509.115/0001-53" calcext:value-type="string">
            <text:p><text:s/>36.509.115/0001-53 </text:p>
          </table:table-cell>
          <table:table-cell table:style-name="ce18" office:value-type="string" office:string-value="DEA - CONTRATACAO DE SOC.EMPRESARIA HABILITADA AOSSERV. DE ENGENHARIA CIVILP/EXECUCAO DA OBRA DE RE-FORMA DO IMOVEL LOCADO PELO MPRJ NA R. ALFREDO DA COSTA MATTOS JUNIOR, 120,CENTRO - PARAIBA DO SUL/ RJ." calcext:value-type="string">
            <text:p><text:s/>DEA - CONTRATACAO DE SOC.EMPRESARIA HABILITADA AOSSERV. DE ENGENHARIA CIVILP/EXECUCAO DA OBRA DE RE-FORMA DO IMOVEL LOCADO PELO MPRJ NA R. ALFREDO DA COSTA MATTOS JUNIOR, 120,CENTRO - PARAIBA DO SUL/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92" calcext:value-type="float">
            <text:p>792</text:p>
          </table:table-cell>
          <table:table-cell table:style-name="ce26" office:value-type="float" office:value="4462.62" calcext:value-type="float">
            <text:p><text:s/>R$ 4.462,6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VANTI VINIL CAP COM SERV DIVERSOS EIRELI ME</text:p>
          </table:table-cell>
          <table:table-cell table:style-name="ce12" office:value-type="string" office:string-value="18.297.032/0001-66" calcext:value-type="string">
            <text:p><text:s/>18.297.032/0001-66 </text:p>
          </table:table-cell>
          <table:table-cell table:style-name="ce18" office:value-type="string" office:string-value="LIXEIRA C/ PEDAL E TAMPA." calcext:value-type="string">
            <text:p><text:s/>LIXEIRA C/ PEDAL E TAMP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3" calcext:value-type="float">
            <text:p>793</text:p>
          </table:table-cell>
          <table:table-cell table:style-name="ce26" office:value-type="float" office:value="3421.71" calcext:value-type="float">
            <text:p><text:s/>R$ 3.421,7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ERTANHA E CASTRO LTDA-ME</text:p>
          </table:table-cell>
          <table:table-cell table:style-name="ce12" office:value-type="string" office:string-value="07.588.422/0001-79" calcext:value-type="string">
            <text:p><text:s/>07.588.422/0001-79 </text:p>
          </table:table-cell>
          <table:table-cell table:style-name="ce18" office:value-type="string" office:string-value="TECLADO P/ CONTROLE DE ACESSO MODELO: AM-CDA100-AMELCO." calcext:value-type="string">
            <text:p><text:s/>TECLADO P/ CONTROLE DE ACESSO MODELO: AM-CDA100-AMELC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6" calcext:value-type="float">
            <text:p>796</text:p>
          </table:table-cell>
          <table:table-cell table:number-columns-repeated="2" table:style-name="ce26" office:value-type="float" office:value="1180" calcext:value-type="float">
            <text:p><text:s/>R$ 1.180,00 </text:p>
          </table:table-cell>
          <table:table-cell table:style-name="ce31" office:value-type="float" office:value="1180" calcext:value-type="float">
            <text:p><text:s/>R$ 1.18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B ART PISOS E REVESTIMENTOS LTDA</text:p>
          </table:table-cell>
          <table:table-cell table:style-name="ce12" office:value-type="string" office:string-value="02.566.616/0001-50" calcext:value-type="string">
            <text:p><text:s/>02.566.616/0001-50 </text:p>
          </table:table-cell>
          <table:table-cell table:style-name="ce18" office:value-type="string" office:string-value="FORNECIMENTO E INSTALACAODE PISO VINILICO NO GABI-NETE, 104 DO ED SEDE DASPROCURADORIAS" calcext:value-type="string">
            <text:p><text:s/>FORNECIMENTO E INSTALACAODE PISO VINILICO NO GABI-NETE, 104 DO ED SEDE DASPROCURADORIAS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8" calcext:value-type="float">
            <text:p>798</text:p>
          </table:table-cell>
          <table:table-cell table:style-name="ce26" office:value-type="float" office:value="2560" calcext:value-type="float">
            <text:p><text:s/>R$ 2.5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799" calcext:value-type="float">
            <text:p>799</text:p>
          </table:table-cell>
          <table:table-cell table:style-name="ce26" office:value-type="float" office:value="16965" calcext:value-type="float">
            <text:p><text:s/>R$ 16.9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OSCAR ROSENBERGER</text:p>
          </table:table-cell>
          <table:table-cell table:style-name="ce12" office:value-type="string" office:string-value="063.143.680-49" calcext:value-type="string">
            <text:p><text:s/>063.143.680-49 </text:p>
          </table:table-cell>
          <table:table-cell table:style-name="ce18" office:value-type="string" office:string-value="LOCACAO E TAXAS DO IMOVELLOCALIZADO NA R. MARIO PERIQUITO, 228, JARDIM JA- LISCO, RESENDE/RJ." calcext:value-type="string">
            <text:p><text:s/>LOCACAO E TAXAS DO IMOVELLOCALIZADO NA R. MARIO PERIQUITO, 228, JARDIM JA- LISCO, RESENDE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0" calcext:value-type="float">
            <text:p>800</text:p>
          </table:table-cell>
          <table:table-cell table:style-name="ce26" office:value-type="float" office:value="2500" calcext:value-type="float">
            <text:p><text:s/>R$ 2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UCHA DE METAL ZAMAC DE 12MM COD. 200003437" calcext:value-type="string">
            <text:p><text:s/>BUCHA DE METAL ZAMAC DE 12MM COD. 200003437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2" calcext:value-type="float">
            <text:p>802</text:p>
          </table:table-cell>
          <table:table-cell table:style-name="ce26" office:value-type="float" office:value="1717.6" calcext:value-type="float">
            <text:p><text:s/>R$ 1.717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ICARDO ROSENBERG</text:p>
          </table:table-cell>
          <table:table-cell table:style-name="ce12" office:value-type="string" office:string-value="407.316.930-00" calcext:value-type="string">
            <text:p><text:s/>407.316.930-00 </text:p>
          </table:table-cell>
          <table:table-cell table:style-name="ce18" office:value-type="string" office:string-value="LOCACAO E TAXAS DO IMOVELLOCALIZADO NA R. MARIO PERIQUITO, 228, JD. JALISCO-RESENDE/RJ." calcext:value-type="string">
            <text:p><text:s/>LOCACAO E TAXAS DO IMOVELLOCALIZADO NA R. MARIO PERIQUITO, 228, JD. JALISCO-RESENDE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5" calcext:value-type="float">
            <text:p>805</text:p>
          </table:table-cell>
          <table:table-cell table:style-name="ce26" office:value-type="float" office:value="16965" calcext:value-type="float">
            <text:p><text:s/>R$ 16.96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DITORA GLOBO S/A</text:p>
          </table:table-cell>
          <table:table-cell table:style-name="ce12" office:value-type="string" office:string-value="04.067.191/0001-60" calcext:value-type="string">
            <text:p><text:s/>04.067.191/0001-60 </text:p>
          </table:table-cell>
          <table:table-cell table:style-name="ce18" office:value-type="string" office:string-value="RENOVACAO DA ASSINATURA DA &quot;REVISTA EPOCA&quot;." calcext:value-type="string">
            <text:p><text:s/>RENOVACAO DA ASSINATURA DA "REVISTA EPOCA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6" calcext:value-type="float">
            <text:p>806</text:p>
          </table:table-cell>
          <table:table-cell table:number-columns-repeated="2" table:style-name="ce26" office:value-type="float" office:value="358.8" calcext:value-type="float">
            <text:p><text:s/>R$ 358,80 </text:p>
          </table:table-cell>
          <table:table-cell table:style-name="ce31" office:value-type="float" office:value="358.8" calcext:value-type="float">
            <text:p><text:s/>R$ 358,8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ARI DIAS - ME</text:p>
          </table:table-cell>
          <table:table-cell table:style-name="ce12" office:value-type="string" office:string-value="01.154.417/0001-71" calcext:value-type="string">
            <text:p><text:s/>01.154.417/0001-71 </text:p>
          </table:table-cell>
          <table:table-cell table:style-name="ce18" office:value-type="string" office:string-value="PERSIANA VERTICAL EM ALU-MINIO." calcext:value-type="string">
            <text:p><text:s/>PERSIANA VERTICAL EM ALU-MIN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07" calcext:value-type="float">
            <text:p>807</text:p>
          </table:table-cell>
          <table:table-cell table:style-name="ce26" office:value-type="float" office:value="9304.12" calcext:value-type="float">
            <text:p><text:s/>R$ 9.304,1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TAXAS DO IMOVEL LOCALIZADO NA R. BARAO DO PIRAI, 307, LOJA C, CENTRO, PIRAI/RJ - AGUA/2015." calcext:value-type="string">
            <text:p><text:s/>TERMO DE AJUSTE - TAXAS DO IMOVEL LOCALIZADO NA R. BARAO DO PIRAI, 307, LOJA C, CENTRO, PIRAI/RJ - AGUA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8" calcext:value-type="float">
            <text:p>808</text:p>
          </table:table-cell>
          <table:table-cell table:number-columns-repeated="2" table:style-name="ce26" office:value-type="float" office:value="46.66" calcext:value-type="float">
            <text:p><text:s/>R$ 46,66 </text:p>
          </table:table-cell>
          <table:table-cell table:style-name="ce31" office:value-type="float" office:value="46.66" calcext:value-type="float">
            <text:p><text:s/>R$ 46,66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LOCACAODO IMOVEL LOCALIZADO NA R. BARAO DO PIRAI, Nº307,LOJA C, CENTRO - PIRAI/RJ- ALUGUEL/2015." calcext:value-type="string">
            <text:p><text:s/>TERMO DE AJUSTE - LOCACAODO IMOVEL LOCALIZADO NA R. BARAO DO PIRAI, Nº307,LOJA C, CENTRO - PIRAI/RJ- ALUGUEL/2015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09" calcext:value-type="float">
            <text:p>809</text:p>
          </table:table-cell>
          <table:table-cell table:number-columns-repeated="2" table:style-name="ce26" office:value-type="float" office:value="1598.53" calcext:value-type="float">
            <text:p><text:s/>R$ 1.598,53 </text:p>
          </table:table-cell>
          <table:table-cell table:style-name="ce31" office:value-type="float" office:value="1598.53" calcext:value-type="float">
            <text:p><text:s/>R$ 1.598,53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EFTE BEVILACQUA GHIRLINZONE</text:p>
          </table:table-cell>
          <table:table-cell table:style-name="ce12" office:value-type="string" office:string-value="788.889.727-49" calcext:value-type="string">
            <text:p><text:s/>788.889.727-49 </text:p>
          </table:table-cell>
          <table:table-cell table:style-name="ce18" office:value-type="string" office:string-value="TERMO DE AJUSTE - LOCACAOE TAXAS DO IMOVEL LOCALI-ZADO NA R. BARAO DO PIRAINº307, LOJA C, CENTRO/ PIRAI/RJ. ALUGUEL, AGUA E IPTU - 2014." calcext:value-type="string">
            <text:p><text:s/>TERMO DE AJUSTE - LOCACAOE TAXAS DO IMOVEL LOCALI-ZADO NA R. BARAO DO PIRAINº307, LOJA C, CENTRO/ PIRAI/RJ. ALUGUEL, AGUA E IPTU -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0" calcext:value-type="float">
            <text:p>810</text:p>
          </table:table-cell>
          <table:table-cell table:number-columns-repeated="2" table:style-name="ce26" office:value-type="float" office:value="5558.03" calcext:value-type="float">
            <text:p><text:s/>R$ 5.558,03 </text:p>
          </table:table-cell>
          <table:table-cell table:style-name="ce31" office:value-type="float" office:value="5558.03" calcext:value-type="float">
            <text:p><text:s/>R$ 5.558,03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ORDA DE POLIéSTER TRANçADA DUPLA DE 10MM NA COR PRETA COD.200003439" calcext:value-type="string">
            <text:p><text:s/>CORDA DE POLIéSTER TRANçADA DUPLA DE 10MM NA COR PRETA COD.200003439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2" calcext:value-type="float">
            <text:p>812</text:p>
          </table:table-cell>
          <table:table-cell table:style-name="ce26" office:value-type="float" office:value="124.6" calcext:value-type="float">
            <text:p><text:s/>R$ 124,6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óLEO LUBRIFICANTE/ DESENGRIPANTE, ANTICORROSIVO, 500ML, &quot;BICO INTELIGENTE&quot;, MARCAWD-40 OU SIMILAR COD.20000463" calcext:value-type="string">
            <text:p><text:s/>óLEO LUBRIFICANTE/ DESENGRIPANTE, ANTICORROSIVO, 500ML, "BICO INTELIGENTE", MARCAWD-40 OU SIMILAR COD.20000463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3" calcext:value-type="float">
            <text:p>813</text:p>
          </table:table-cell>
          <table:table-cell table:style-name="ce26" office:value-type="float" office:value="360" calcext:value-type="float">
            <text:p><text:s/>R$ 36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COBERTOR P/ TRANSPORTE 2,20X 2,20M COD.200002426" calcext:value-type="string">
            <text:p><text:s/>COBERTOR P/ TRANSPORTE 2,20X 2,20M COD.200002426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4" calcext:value-type="float">
            <text:p>814</text:p>
          </table:table-cell>
          <table:table-cell table:style-name="ce26" office:value-type="float" office:value="420" calcext:value-type="float">
            <text:p><text:s/>R$ 4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VIRGILIO PANAGIOTTIS STRAVIDIS</text:p>
          </table:table-cell>
          <table:table-cell table:style-name="ce12" office:value-type="string" office:string-value="866.809.197-20" calcext:value-type="string">
            <text:p><text:s/>866.809.197-20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7" calcext:value-type="float">
            <text:p>817</text:p>
          </table:table-cell>
          <table:table-cell table:style-name="ce26" office:value-type="float" office:value="700.67" calcext:value-type="float">
            <text:p><text:s/>R$ 70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00.67" calcext:value-type="float">
            <text:p><text:s/>R$ 700,67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ARFAN MARTINS VIEIRA</text:p>
          </table:table-cell>
          <table:table-cell table:style-name="ce12" office:value-type="string" office:string-value="184.458.967-68" calcext:value-type="string">
            <text:p><text:s/>184.458.967-68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18" calcext:value-type="float">
            <text:p>818</text:p>
          </table:table-cell>
          <table:table-cell table:style-name="ce26" office:value-type="float" office:value="1127.47" calcext:value-type="float">
            <text:p><text:s/>R$ 1.127,4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127.47" calcext:value-type="float">
            <text:p><text:s/>R$ 1.127,47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ITALIA OFFICE IND. E COM. DE MOVEIS LTDA.</text:p>
          </table:table-cell>
          <table:table-cell table:style-name="ce12" office:value-type="string" office:string-value="01.166.738/0001-96" calcext:value-type="string">
            <text:p><text:s/>01.166.738/0001-96 </text:p>
          </table:table-cell>
          <table:table-cell table:style-name="ce18" office:value-type="string" office:string-value="MESA RETANGULAR DE 135CM." calcext:value-type="string">
            <text:p><text:s/>MESA RETANGULAR DE 135CM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19" calcext:value-type="float">
            <text:p>819</text:p>
          </table:table-cell>
          <table:table-cell table:style-name="ce26" office:value-type="float" office:value="24407.88" calcext:value-type="float">
            <text:p><text:s/>R$ 24.407,8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TECNO2000 INDUSTRIA E COMERCIO LTDA.</text:p>
          </table:table-cell>
          <table:table-cell table:style-name="ce12" office:value-type="string" office:string-value="21.306.287/0001-52" calcext:value-type="string">
            <text:p><text:s/>21.306.287/0001-52 </text:p>
          </table:table-cell>
          <table:table-cell table:style-name="ce18" office:value-type="string" office:string-value="CADEIRA GIRATORIA ESPAL- DAR MEDIO." calcext:value-type="string">
            <text:p><text:s/>CADEIRA GIRATORIA ESPAL- DAR ME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0" calcext:value-type="float">
            <text:p>820</text:p>
          </table:table-cell>
          <table:table-cell table:style-name="ce26" office:value-type="float" office:value="107637" calcext:value-type="float">
            <text:p><text:s/>R$ 107.63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TM SOLUTIONS TECNOLOGIA DA INFORMACAO LTDA</text:p>
          </table:table-cell>
          <table:table-cell table:style-name="ce12" office:value-type="string" office:string-value="67.726.505/0001-09" calcext:value-type="string">
            <text:p><text:s/>67.726.505/0001-09 </text:p>
          </table:table-cell>
          <table:table-cell table:style-name="ce18" office:value-type="string" office:string-value="DESPESA DE EXERCICIOS ANTERIORES - CONTRATAçAO DE SOCIEDADE EMPRESARIA DO RAMO DA TI ESPECIALIZADA NA PRESTACAO DE SERV. INTEGRADOS E GERENCIADOS DE SUPORTE TECNICO ,OPERACAO E MANUT. P/OS EQUIPA.DE INFORMATICA ,SOFTWARE E APLICATIVOS." calcext:value-type="string">
            <text:p><text:s/>DESPESA DE EXERCICIOS ANTERIORES - CONTRATAçAO DE SOCIEDADE EMPRESARIA DO RAMO DA TI ESPECIALIZADA NA PRESTACAO DE SERV. INTEGRADOS E GERENCIADOS DE SUPORTE TECNICO ,OPERACAO E MANUT. P/OS EQUIPA.DE INFORMATICA ,SOFTWARE E APLICATIV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1" calcext:value-type="float">
            <text:p>821</text:p>
          </table:table-cell>
          <table:table-cell table:style-name="ce26" office:value-type="float" office:value="98228.77" calcext:value-type="float">
            <text:p><text:s/>R$ 98.228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98228.77" calcext:value-type="float">
            <text:p><text:s/>R$ 98.228,77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LCIO DE AMORIM CALDAS</text:p>
          </table:table-cell>
          <table:table-cell table:style-name="ce12" office:value-type="string" office:string-value="860.724.048-04" calcext:value-type="string">
            <text:p><text:s/>860.724.048-04 </text:p>
          </table:table-cell>
          <table:table-cell table:style-name="ce18" office:value-type="string" office:string-value="DESPESA DE EXERCICIO ANTERIOR -LOCAçãO E TAXASDA SALA 102 DO IMOVEL LO-CALIZADO À AVENIDA SIMAO DA MOTTA ,N 578 ,CENTRO ,MAGé/RJ." calcext:value-type="string">
            <text:p><text:s/>DESPESA DE EXERCICIO ANTERIOR -LOCAçãO E TAXASDA SALA 102 DO IMOVEL LO-CALIZADO À AVENIDA SIMAO DA MOTTA ,N 578 ,CENTRO ,MAGé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2" calcext:value-type="float">
            <text:p>822</text:p>
          </table:table-cell>
          <table:table-cell table:style-name="ce26" office:value-type="float" office:value="139.2" calcext:value-type="float">
            <text:p><text:s/>R$ 139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39.2" calcext:value-type="float">
            <text:p><text:s/>R$ 139,20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AQUISICAO DE ELASTICO EXTENSOR COM GANCHO EM METAL MEDINDO 1,50M COM APROXIMADAMENTE 10MM DE ESPESSURA, COMPOSTO POR 3TIRAS ELASTICAS INTERNA- MENTE. NECESSITA NR." calcext:value-type="string">
            <text:p><text:s/>AQUISICAO DE ELASTICO EXTENSOR COM GANCHO EM METAL MEDINDO 1,50M COM APROXIMADAMENTE 10MM DE ESPESSURA, COMPOSTO POR 3TIRAS ELASTICAS INTERNA- MENTE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4" calcext:value-type="float">
            <text:p>824</text:p>
          </table:table-cell>
          <table:table-cell table:style-name="ce26" office:value-type="float" office:value="1565.1" calcext:value-type="float">
            <text:p><text:s/>R$ 1.565,1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LOCAçAO E TAXAS DAS SALAS401 A 417 DO IMOVEL LOCA-LIZADO NA AV NILO PECANHA,N 26 ,CENTRO ,RIO DE JA-NEIRO, RJ." calcext:value-type="string">
            <text:p><text:s/>LOCAçAO E TAXAS DAS SALAS401 A 417 DO IMOVEL LOCA-LIZADO NA AV NILO PECANHA,N 26 ,CENTRO ,RIO DE JA-NEIRO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5" calcext:value-type="float">
            <text:p>825</text:p>
          </table:table-cell>
          <table:table-cell table:style-name="ce26" office:value-type="float" office:value="125866.67" calcext:value-type="float">
            <text:p><text:s/>R$ 125.866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LUIZA NEDER MARCATTO</text:p>
          </table:table-cell>
          <table:table-cell table:style-name="ce12" office:value-type="string" office:string-value="023.383.557-17" calcext:value-type="string">
            <text:p><text:s/>023.383.557-17 </text:p>
          </table:table-cell>
          <table:table-cell table:style-name="ce18" office:value-type="string" office:string-value="LOCACAO DE 10(DEZ) VAGAS DE GARAGEM NA RUA PROFES-SORA ALVINA VALERIO ,71 ,CENTRO ,MAGE ,RJ ,PARA ATENDIMENTO DAS PROMOTO- RIAS DE JUSTICA DO CRAAI DUQUE DE CAXIAS." calcext:value-type="string">
            <text:p><text:s/>LOCACAO DE 10(DEZ) VAGAS DE GARAGEM NA RUA PROFES-SORA ALVINA VALERIO ,71 ,CENTRO ,MAGE ,RJ ,PARA ATENDIMENTO DAS PROMOTO- RIAS DE JUSTICA DO CRAAI DUQUE DE CAXI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6" calcext:value-type="float">
            <text:p>826</text:p>
          </table:table-cell>
          <table:table-cell table:style-name="ce26" office:value-type="float" office:value="10920" calcext:value-type="float">
            <text:p><text:s/>R$ 10.9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ZILDA AZAMBUJA CANAVARRO PERREIRA</text:p>
          </table:table-cell>
          <table:table-cell table:style-name="ce12" office:value-type="string" office:string-value="019.590.347-15" calcext:value-type="string">
            <text:p><text:s/>019.590.347-15 </text:p>
          </table:table-cell>
          <table:table-cell table:style-name="ce18" office:value-type="string" office:string-value="TAXAS DAS SALAS 401 A 417DO IMOVEL LOCALIZADO NA AV. NILO PECANHA, N 26, CENTRO, RIO DE JANEIRO, RJ." calcext:value-type="string">
            <text:p><text:s/>TAXAS DAS SALAS 401 A 417DO IMOVEL LOCALIZADO NA AV. NILO PECANHA, N 26, CENTRO, RIO DE JANEIRO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27" calcext:value-type="float">
            <text:p>827</text:p>
          </table:table-cell>
          <table:table-cell table:style-name="ce26" office:value-type="float" office:value="57000" calcext:value-type="float">
            <text:p><text:s/>R$ 57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ALENAS MATERIAIS PARA ESCRITORIO LTDA ME</text:p>
          </table:table-cell>
          <table:table-cell table:style-name="ce12" office:value-type="string" office:string-value="07.065.674/0001-13" calcext:value-type="string">
            <text:p><text:s/>07.065.674/0001-13 </text:p>
          </table:table-cell>
          <table:table-cell table:style-name="ce18" office:value-type="string" office:string-value="GRAMPEADOR MANUAL DE MESAC/ BASE MATáLICA E ACABAMENTO RM PLáSTICO, CAPACIDADE P/100 FLS. DE PAPEL 75G/M2 P/ GRAMPOS DE BITOLA 9&quot; OU 23&quot;MM REFRA PID 9, GENMES E01S OU SIMILAR" calcext:value-type="string">
            <text:p><text:s/>GRAMPEADOR MANUAL DE MESAC/ BASE MATáLICA E ACABAMENTO RM PLáSTICO, CAPACIDADE P/100 FLS. DE PAPEL 75G/M2 P/ GRAMPOS DE BITOLA 9" OU 23"MM REFRA PID 9, GENMES E01S OU SIMILAR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29" calcext:value-type="float">
            <text:p>829</text:p>
          </table:table-cell>
          <table:table-cell table:style-name="ce26" office:value-type="float" office:value="10885" calcext:value-type="float">
            <text:p><text:s/>R$ 10.88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URALHA SEGURANCA ELETRONICA LTDA ME</text:p>
          </table:table-cell>
          <table:table-cell table:style-name="ce12" office:value-type="string" office:string-value="06.263.121/0001-02" calcext:value-type="string">
            <text:p><text:s/>06.263.121/0001-02 </text:p>
          </table:table-cell>
          <table:table-cell table:style-name="ce18" office:value-type="string" office:string-value="DEA - SERV. DE MONITORA- MENTO ELETRONICO E DE MA NUTENCAO PREVENT. E CORRETIVA DE SIST. DE ALARMES." calcext:value-type="string">
            <text:p><text:s/>DEA - SERV. DE MONITORA- MENTO ELETRONICO E DE MA NUTENCAO PREVENT. E CORRETIVA DE SIST. DE ALARM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0" calcext:value-type="float">
            <text:p>830</text:p>
          </table:table-cell>
          <table:table-cell table:number-columns-repeated="2" table:style-name="ce26" office:value-type="float" office:value="130" calcext:value-type="float">
            <text:p><text:s/>R$ 130,00 </text:p>
          </table:table-cell>
          <table:table-cell table:style-name="ce31" office:value-type="float" office:value="130" calcext:value-type="float">
            <text:p><text:s/>R$ 130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DEPARTAMENTO DE TRANSITO DO EST.RJ</text:p>
          </table:table-cell>
          <table:table-cell table:style-name="ce12" office:value-type="string" office:string-value="30.295.513/0001-38" calcext:value-type="string">
            <text:p><text:s/>30.295.513/0001-38 </text:p>
          </table:table-cell>
          <table:table-cell table:style-name="ce18" office:value-type="string" office:string-value="SERVIçO DE EMPLACAMENTO COM FORNECIMENTO DE PLACAS NOVAS E TARJETAS, P/ VEICULOS LOCADOS PELO MPRJ DESTINADO A SEGURAN-çA PESSOAL DAS AUTORIDA- DES DO NOSSO PARQUET." calcext:value-type="string">
            <text:p><text:s/>SERVIçO DE EMPLACAMENTO COM FORNECIMENTO DE PLACAS NOVAS E TARJETAS, P/ VEICULOS LOCADOS PELO MPRJ DESTINADO A SEGURAN-çA PESSOAL DAS AUTORIDA- DES DO NOSSO PARQUET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1" calcext:value-type="float">
            <text:p>831</text:p>
          </table:table-cell>
          <table:table-cell table:style-name="ce26" office:value-type="float" office:value="722.36" calcext:value-type="float">
            <text:p><text:s/>R$ 722,3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722.36" calcext:value-type="float">
            <text:p><text:s/>R$ 722,36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DITORA JORNALISTICA ALBERTO S/A.</text:p>
          </table:table-cell>
          <table:table-cell table:style-name="ce12" office:value-type="string" office:string-value="05.844.447/0001-60" calcext:value-type="string">
            <text:p><text:s/>05.844.447/0001-60 </text:p>
          </table:table-cell>
          <table:table-cell table:style-name="ce18" office:value-type="string" office:string-value="RENOVACAO DA ASSINATURA DO JORNAL &quot;O FLUMINENSE&quot;." calcext:value-type="string">
            <text:p><text:s/>RENOVACAO DA ASSINATURA DO JORNAL "O FLUMINENSE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2" calcext:value-type="float">
            <text:p>832</text:p>
          </table:table-cell>
          <table:table-cell table:style-name="ce26" office:value-type="float" office:value="270" calcext:value-type="float">
            <text:p><text:s/>R$ 2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TAXAS DO IMOVEL LOCALIZA-DO NA R. FRUTUOSO DE OLI-VEIRA, 60, CENTRO, SAQUA-REMA/RJ." calcext:value-type="string">
            <text:p><text:s/>TAXAS DO IMOVEL LOCALIZA-DO NA R. FRUTUOSO DE OLI-VEIRA, 60, CENTRO, SAQUA-REMA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33" calcext:value-type="float">
            <text:p>833</text:p>
          </table:table-cell>
          <table:table-cell table:style-name="ce26" office:value-type="float" office:value="500" calcext:value-type="float">
            <text:p><text:s/>R$ 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IA CLARA DASILVA SANTOS</text:p>
          </table:table-cell>
          <table:table-cell table:style-name="ce12" office:value-type="string" office:string-value="345.365.407-25" calcext:value-type="string">
            <text:p><text:s/>345.365.407-25 </text:p>
          </table:table-cell>
          <table:table-cell table:style-name="ce18" office:value-type="string" office:string-value="LOCACAO DO IMOVEL LOCALI-ZADO NA R. FRUTUOSO DE O-LIVEIRA, 60, CENTRO, SA- QUAREMA/RJ." calcext:value-type="string">
            <text:p><text:s/>LOCACAO DO IMOVEL LOCALI-ZADO NA R. FRUTUOSO DE O-LIVEIRA, 60, CENTRO, SA- QUAREMA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4" calcext:value-type="float">
            <text:p>834</text:p>
          </table:table-cell>
          <table:table-cell table:style-name="ce26" office:value-type="float" office:value="22400" calcext:value-type="float">
            <text:p><text:s/>R$ 22.400,00 </text:p>
          </table:table-cell>
          <table:table-cell table:style-name="ce26" office:value-type="float" office:value="280" calcext:value-type="float">
            <text:p><text:s/>R$ 280,00 </text:p>
          </table:table-cell>
          <table:table-cell table:style-name="ce31" office:value-type="float" office:value="280" calcext:value-type="float">
            <text:p><text:s/>R$ 280,00 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GRAPH EXPRESS GRAFICA E EDITORA EIRELI</text:p>
          </table:table-cell>
          <table:table-cell table:style-name="ce12" office:value-type="string" office:string-value="16.370.834/0001-29" calcext:value-type="string">
            <text:p><text:s/>16.370.834/0001-29 </text:p>
          </table:table-cell>
          <table:table-cell table:style-name="ce18" office:value-type="string" office:string-value="BTD(BOLETIM DIáRIO DE TRANSPORTE). BLOCOS COMP. DE 50 FLS. CADA, CONFECCIONADOS EM PAPEL APERGAMINADO BRANCODE 75 G/M2, IMPRESSãO FRENTE E VERSO 1/1 COR, TAMANHO 265MM DE COMP. X 165MM DE ALTURA." calcext:value-type="string">
            <text:p><text:s/>BTD(BOLETIM DIáRIO DE TRANSPORTE). BLOCOS COMP. DE 50 FLS. CADA, CONFECCIONADOS EM PAPEL APERGAMINADO BRANCODE 75 G/M2, IMPRESSãO FRENTE E VERSO 1/1 COR, TAMANHO 265MM DE COMP. X 165MM DE ALTUR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5" calcext:value-type="float">
            <text:p>835</text:p>
          </table:table-cell>
          <table:table-cell table:style-name="ce26" office:value-type="float" office:value="1990" calcext:value-type="float">
            <text:p><text:s/>R$ 1.9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TINTA SPRAY PRETA" calcext:value-type="string">
            <text:p><text:s/>TINTA SPRAY PRETA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39" calcext:value-type="float">
            <text:p>839</text:p>
          </table:table-cell>
          <table:table-cell table:style-name="ce26" office:value-type="float" office:value="3985.06" calcext:value-type="float">
            <text:p><text:s/>R$ 3.985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REDUCOLA LATA COM 900ML" calcext:value-type="string">
            <text:p><text:s/>REDUCOLA LATA COM 9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1" calcext:value-type="float">
            <text:p>841</text:p>
          </table:table-cell>
          <table:table-cell table:style-name="ce26" office:value-type="float" office:value="113.22" calcext:value-type="float">
            <text:p><text:s/>R$ 113,2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RODOCON CONSTRUCOES RODOVIARIAS LTDA</text:p>
          </table:table-cell>
          <table:table-cell table:style-name="ce12" office:value-type="string" office:string-value="30.090.575/0001-03" calcext:value-type="string">
            <text:p><text:s/>30.090.575/0001-03 </text:p>
          </table:table-cell>
          <table:table-cell table:style-name="ce18" office:value-type="string" office:string-value="CONTRATAÇÃO DE SOCIEDADE EMPRESÁRIA HABILITADA PA RA COLETA DE RESÍDUOS E/ OU ENTULHOS DE OBRAS." calcext:value-type="string">
            <text:p><text:s/>CONTRATAÇÃO DE SOCIEDADE EMPRESÁRIA HABILITADA PA RA COLETA DE RESÍDUOS E/ OU ENTULHOS DE OBRAS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2" calcext:value-type="float">
            <text:p>842</text:p>
          </table:table-cell>
          <table:table-cell table:style-name="ce26" office:value-type="float" office:value="17756.4" calcext:value-type="float">
            <text:p><text:s/>R$ 17.756,40 </text:p>
          </table:table-cell>
          <table:table-cell table:style-name="ce26" office:value-type="float" office:value="1172.91" calcext:value-type="float">
            <text:p><text:s/>R$ 1.172,91 </text:p>
          </table:table-cell>
          <table:table-cell table:style-name="ce31" office:value-type="float" office:value="1172.91" calcext:value-type="float">
            <text:p><text:s/>R$ 1.172,91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FERRAGENS BRASIL LTDA-EPP</text:p>
          </table:table-cell>
          <table:table-cell table:style-name="ce12" office:value-type="string" office:string-value="33.158.494/0001-96" calcext:value-type="string">
            <text:p><text:s/>33.158.494/0001-96 </text:p>
          </table:table-cell>
          <table:table-cell table:style-name="ce18" office:value-type="string" office:string-value="BROCA DE AçO RáPIDO PARA METAIS 2,4 X 0,6MM COD.200003438" calcext:value-type="string">
            <text:p><text:s/>BROCA DE AçO RáPIDO PARA METAIS 2,4 X 0,6MM COD.200003438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4" calcext:value-type="float">
            <text:p>844</text:p>
          </table:table-cell>
          <table:table-cell table:style-name="ce26" office:value-type="float" office:value="9923.39" calcext:value-type="float">
            <text:p><text:s/>R$ 9.923,3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ARFAN MARTINS VIEIRA</text:p>
          </table:table-cell>
          <table:table-cell table:style-name="ce12" office:value-type="string" office:string-value="184.458.967-68" calcext:value-type="string">
            <text:p><text:s/>184.458.967-68 </text:p>
          </table:table-cell>
          <table:table-cell table:style-name="ce18" office:value-type="string" office:string-value="RESSARCIMENTO DE DESPESASC/ AQUISICAO DE PASSAGENSAEREAS." calcext:value-type="string">
            <text:p><text:s/>RESSARCIMENTO DE DESPESASC/ AQUISICAO DE PASSAGENS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5" calcext:value-type="float">
            <text:p>845</text:p>
          </table:table-cell>
          <table:table-cell table:style-name="ce26" office:value-type="float" office:value="359.25" calcext:value-type="float">
            <text:p><text:s/>R$ 359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359.25" calcext:value-type="float">
            <text:p><text:s/>R$ 359,25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ABMR CONSERVADORA DE ELEVADORES LTDA</text:p>
          </table:table-cell>
          <table:table-cell table:style-name="ce12" office:value-type="string" office:string-value="04.615.160/0001-04" calcext:value-type="string">
            <text:p><text:s/>04.615.160/0001-04 </text:p>
          </table:table-cell>
          <table:table-cell table:style-name="ce18" office:value-type="string" office:string-value="DEA - PREST. SERV. DE MA-NUTENCAO PREVENT. E CORRETIVA, INCLUINDO FORNEC. DE PECAS E EQUIP., EM 02 ESCADAS ROLANTES INSTALA-DAS NAS DEPENDENCIAS DA SEDE DO MPRJ." calcext:value-type="string">
            <text:p><text:s/>DEA - PREST. SERV. DE MA-NUTENCAO PREVENT. E CORRETIVA, INCLUINDO FORNEC. DE PECAS E EQUIP., EM 02 ESCADAS ROLANTES INSTALA-DAS NAS DEPENDENCIAS DA SEDE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6" calcext:value-type="float">
            <text:p>846</text:p>
          </table:table-cell>
          <table:table-cell table:number-columns-repeated="2" table:style-name="ce26" office:value-type="float" office:value="100" calcext:value-type="float">
            <text:p><text:s/>R$ 100,00 </text:p>
          </table:table-cell>
          <table:table-cell table:style-name="ce31" office:value-type="float" office:value="100" calcext:value-type="float">
            <text:p><text:s/>R$ 10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ARCUS VINICIUS F. REBELLO</text:p>
          </table:table-cell>
          <table:table-cell table:style-name="ce12" office:value-type="string" office:string-value="549.972.247-15" calcext:value-type="string">
            <text:p><text:s/>549.972.247-15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7" calcext:value-type="float">
            <text:p>847</text:p>
          </table:table-cell>
          <table:table-cell table:number-columns-repeated="2" table:style-name="ce26" office:value-type="float" office:value="620.67" calcext:value-type="float">
            <text:p><text:s/>R$ 620,67 </text:p>
          </table:table-cell>
          <table:table-cell table:style-name="ce31" office:value-type="float" office:value="620.67" calcext:value-type="float">
            <text:p><text:s/>R$ 620,67 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VLP COMERCIO E INSTALACOES ELETRICOS LTDA EPP</text:p>
          </table:table-cell>
          <table:table-cell table:style-name="ce12" office:value-type="string" office:string-value="11.041.213/0001-88" calcext:value-type="string">
            <text:p><text:s/>11.041.213/0001-88 </text:p>
          </table:table-cell>
          <table:table-cell table:style-name="ce18" office:value-type="string" office:string-value="AQUISICAO DE FILTROS DE LINHA PARA ATENDER AS NE-CESSIDADES DA GERENCIA DEMANUTENCAO ELETRICA E ELETRONICA E A GERENCIA DE MANUTENCAO DE INFORMATICADESDE MPRJ. NECESSITA NR." calcext:value-type="string">
            <text:p><text:s/>AQUISICAO DE FILTROS DE LINHA PARA ATENDER AS NE-CESSIDADES DA GERENCIA DEMANUTENCAO ELETRICA E ELETRONICA E A GERENCIA DE MANUTENCAO DE INFORMATICADESD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48" calcext:value-type="float">
            <text:p>848</text:p>
          </table:table-cell>
          <table:table-cell table:number-columns-repeated="2" table:style-name="ce26" office:value-type="float" office:value="2424.4" calcext:value-type="float">
            <text:p><text:s/>R$ 2.424,40 </text:p>
          </table:table-cell>
          <table:table-cell table:style-name="ce31" office:value-type="float" office:value="2424.4" calcext:value-type="float">
            <text:p><text:s/>R$ 2.424,4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RTULEI LAUREANO MATOS</text:p>
          </table:table-cell>
          <table:table-cell table:style-name="ce12" office:value-type="string" office:string-value="334.468.907-00" calcext:value-type="string">
            <text:p><text:s/>334.468.907-00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49" calcext:value-type="float">
            <text:p>849</text:p>
          </table:table-cell>
          <table:table-cell table:number-columns-repeated="2" table:style-name="ce26" office:value-type="float" office:value="848.47" calcext:value-type="float">
            <text:p><text:s/>R$ 848,47 </text:p>
          </table:table-cell>
          <table:table-cell table:style-name="ce31" office:value-type="float" office:value="848.47" calcext:value-type="float">
            <text:p><text:s/>R$ 848,4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LOCACAO DO IMOVEL LOCALI-ZADO NA AV. NILO PECANHA,Nº11, 204 - PARTE B, CEN-TRO, RIO DE JANEIRO/RJ." calcext:value-type="string">
            <text:p><text:s/>LOCACAO DO IMOVEL LOCALI-ZADO NA AV. NILO PECANHA,Nº11, 204 - PARTE B, CEN-TRO, RIO DE JANEIRO/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51" calcext:value-type="float">
            <text:p>851</text:p>
          </table:table-cell>
          <table:table-cell table:style-name="ce26" office:value-type="float" office:value="224702.33" calcext:value-type="float">
            <text:p><text:s/>R$ 224.702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JOCKEY CLUB BRASILEIRO</text:p>
          </table:table-cell>
          <table:table-cell table:style-name="ce12" office:value-type="string" office:string-value="33.621.756/0001-07" calcext:value-type="string">
            <text:p><text:s/>33.621.756/0001-07 </text:p>
          </table:table-cell>
          <table:table-cell table:style-name="ce18" office:value-type="string" office:string-value="TAXAS DO IMOVEL LOCALIZA-DO NA AV. NILO PECANHA,Nº11, 204 - PARTE B, CENTRORIO DE JANEIRO/RJ." calcext:value-type="string">
            <text:p><text:s/>TAXAS DO IMOVEL LOCALIZA-DO NA AV. NILO PECANHA,Nº11, 204 - PARTE B, CENTRORIO DE JANEIRO/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2" calcext:value-type="float">
            <text:p>852</text:p>
          </table:table-cell>
          <table:table-cell table:style-name="ce26" office:value-type="float" office:value="65200.7" calcext:value-type="float">
            <text:p><text:s/>R$ 65.200,7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UA CôNEGO GONçALVES, Nº 78, 2º, PAVIMENTO, CENTRO, CARMO,RJ. TERMO DE AJUSTE (OUT. A DEZ. DE 2014)" calcext:value-type="string">
            <text:p><text:s/>LOCAçãO E TAXAS DO IMóVELLOCALIZADO NA RUA CôNEGO GONçALVES, Nº 78, 2º, PAVIMENTO, CENTRO, CARMO,RJ. TERMO DE AJUSTE (OUT. A DEZ. DE 2014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3" calcext:value-type="float">
            <text:p>853</text:p>
          </table:table-cell>
          <table:table-cell table:number-columns-repeated="2" table:style-name="ce26" office:value-type="float" office:value="8394.54" calcext:value-type="float">
            <text:p><text:s/>R$ 8.394,54 </text:p>
          </table:table-cell>
          <table:table-cell table:style-name="ce31" office:value-type="float" office:value="8394.54" calcext:value-type="float">
            <text:p><text:s/>R$ 8.394,54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. CôNEGO GONçALVES, Nº 78, 2º PAVIMENTO, CENTRO, CARMO, RJ.TERMO DE AJUSTE (29 DIAS DE JAN 2015)" calcext:value-type="string">
            <text:p><text:s/>LOCAçãO E TAXAS DO IMóVELLOCALIZADO NA R. CôNEGO GONçALVES, Nº 78, 2º PAVIMENTO, CENTRO, CARMO, RJ.TERMO DE AJUSTE (29 DIAS DE JAN 2015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4" calcext:value-type="float">
            <text:p>854</text:p>
          </table:table-cell>
          <table:table-cell table:number-columns-repeated="2" table:style-name="ce26" office:value-type="float" office:value="2509.71" calcext:value-type="float">
            <text:p><text:s/>R$ 2.509,71 </text:p>
          </table:table-cell>
          <table:table-cell table:style-name="ce31" office:value-type="float" office:value="2509.71" calcext:value-type="float">
            <text:p><text:s/>R$ 2.509,71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CARLOS ALBERTO PUGA BASTOS</text:p>
          </table:table-cell>
          <table:table-cell table:style-name="ce12" office:value-type="string" office:string-value="503.234.237-87" calcext:value-type="string">
            <text:p><text:s/>503.234.237-87 </text:p>
          </table:table-cell>
          <table:table-cell table:style-name="ce18" office:value-type="string" office:string-value="LOCAçãO E TAXAS DO IMóVELLOCALIZADO NA R. CONEGO GONçALVEZ, Nº 78, 2º PAVIMENTO, CENTRO, CARMO, RJ.RECONHECIMENTO DE DIVIDA (23 A 30 DE SET DE 2011)" calcext:value-type="string">
            <text:p><text:s/>LOCAçãO E TAXAS DO IMóVELLOCALIZADO NA R. CONEGO GONçALVEZ, Nº 78, 2º PAVIMENTO, CENTRO, CARMO, RJ.RECONHECIMENTO DE DIVIDA (23 A 30 DE SET DE 2011)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6" calcext:value-type="float">
            <text:p>856</text:p>
          </table:table-cell>
          <table:table-cell table:number-columns-repeated="2" table:style-name="ce26" office:value-type="float" office:value="560" calcext:value-type="float">
            <text:p><text:s/>R$ 560,00 </text:p>
          </table:table-cell>
          <table:table-cell table:style-name="ce31" office:value-type="float" office:value="560" calcext:value-type="float">
            <text:p><text:s/>R$ 56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MB - CONSTR E COMERCIAL DO ANIL LTDA-ME</text:p>
          </table:table-cell>
          <table:table-cell table:style-name="ce12" office:value-type="string" office:string-value="04.191.294/0001-37" calcext:value-type="string">
            <text:p><text:s/>04.191.294/0001-37 </text:p>
          </table:table-cell>
          <table:table-cell table:style-name="ce18" office:value-type="string" office:string-value="VASELINA LIQ. INDUSTRIAL P/ UTILIZACAO NA PROT. E MANUT. DE SUPERFICIES ME TALICAS." calcext:value-type="string">
            <text:p><text:s/>VASELINA LIQ. INDUSTRIAL P/ UTILIZACAO NA PROT. E MANUT. DE SUPERFICIES ME TALIC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57" calcext:value-type="float">
            <text:p>857</text:p>
          </table:table-cell>
          <table:table-cell table:number-columns-repeated="2" table:style-name="ce26" office:value-type="float" office:value="180" calcext:value-type="float">
            <text:p><text:s/>R$ 180,00 </text:p>
          </table:table-cell>
          <table:table-cell table:style-name="ce31" office:value-type="float" office:value="180" calcext:value-type="float">
            <text:p><text:s/>R$ 180,00 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RECEL SISTEMAS CONTRA INCENDIO LTDA</text:p>
          </table:table-cell>
          <table:table-cell table:style-name="ce12" office:value-type="string" office:string-value="00.631.485/0001-11" calcext:value-type="string">
            <text:p><text:s/>00.631.485/0001-11 </text:p>
          </table:table-cell>
          <table:table-cell table:style-name="ce18" office:value-type="string" office:string-value="TERMO DE AJUSTE - CONTRA-TACAO DE EMPRESA ESPECIA-LIZADA EM SERV. DE RECAR-GA E MANUT. DE EXTINTORESDE INCENDIO, C/ FORNEC. E SUBSTITUICAO DE PECAS." calcext:value-type="string">
            <text:p><text:s/>TERMO DE AJUSTE - CONTRA-TACAO DE EMPRESA ESPECIA-LIZADA EM SERV. DE RECAR-GA E MANUT. DE EXTINTORESDE INCENDIO, C/ FORNEC. E SUBSTITUICAO DE PEC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8" calcext:value-type="float">
            <text:p>858</text:p>
          </table:table-cell>
          <table:table-cell table:style-name="ce26" office:value-type="float" office:value="1182.38" calcext:value-type="float">
            <text:p><text:s/>R$ 1.182,3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-SARIA EM TELECOM. P/ INS-TALACAO, CONF. E MIGRACAODE SOLUCAO DE REDE PRIVA-DA DE COMUNICACAO DE DA- DOS REF. A SET/14." calcext:value-type="string">
            <text:p><text:s/>TERMO DE AJUSTE - CONTRA-TACAO DE SOCIEDADE EMPRE-SARIA EM TELECOM. P/ INS-TALACAO, CONF. E MIGRACAODE SOLUCAO DE REDE PRIVA-DA DE COMUNICACAO DE DA- DOS REF. A SET/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59" calcext:value-type="float">
            <text:p>859</text:p>
          </table:table-cell>
          <table:table-cell table:style-name="ce26" office:value-type="float" office:value="573656.33" calcext:value-type="float">
            <text:p><text:s/>R$ 573.656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. DE SOCIED. EMPRESARIA ES-PECIALIZADA EM TELECOM. P/ INSTALACAO, CONFIGURA-CAO E MIGRACAO DE SOLUCAODE ACESSO A INTERNET DU- RANTE AS REF. DE OUTUBRO,NOVEMBRO E DEZEMBRO/2014." calcext:value-type="string">
            <text:p><text:s/>TERMO DE AJUSTE-CONTRAT. DE SOCIED. EMPRESARIA ES-PECIALIZADA EM TELECOM. P/ INSTALACAO, CONFIGURA-CAO E MIGRACAO DE SOLUCAODE ACESSO A INTERNET DU- RANTE AS REF. DE OUTUBRO,NOVEMBRO E DEZEMBRO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0" calcext:value-type="float">
            <text:p>860</text:p>
          </table:table-cell>
          <table:table-cell table:style-name="ce26" office:value-type="float" office:value="83779.44" calcext:value-type="float">
            <text:p><text:s/>R$ 83.779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 - CONTRA-TACAO DE SOCIEDADE EMPRE-SARIA EM TELECOMUNICACOESP/ INSTALACAO, CONFIG. E MIGRACAO DE SOLUCAO DE REDE PRIVATIVA DE COMUNICA-CAO DE DADOS, REF. A AGOSTO DE 2014." calcext:value-type="string">
            <text:p><text:s/>TERMO DE AJUSTE - CONTRA-TACAO DE SOCIEDADE EMPRE-SARIA EM TELECOMUNICACOESP/ INSTALACAO, CONFIG. E MIGRACAO DE SOLUCAO DE REDE PRIVATIVA DE COMUNICA-CAO DE DADOS, REF. A AGOSTO DE 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1" calcext:value-type="float">
            <text:p>861</text:p>
          </table:table-cell>
          <table:table-cell table:number-columns-repeated="2" table:style-name="ce26" office:value-type="float" office:value="573011.89" calcext:value-type="float">
            <text:p><text:s/>R$ 573.011,89 </text:p>
          </table:table-cell>
          <table:table-cell table:style-name="ce31" office:value-type="float" office:value="573011.89" calcext:value-type="float">
            <text:p><text:s/>R$ 573.011,89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VERPRINT INDUSTRIA GRAFICA EIRELI - ME</text:p>
          </table:table-cell>
          <table:table-cell table:style-name="ce12" office:value-type="string" office:string-value="19.296.321/0001-03" calcext:value-type="string">
            <text:p><text:s/>19.296.321/0001-03 </text:p>
          </table:table-cell>
          <table:table-cell table:style-name="ce18" office:value-type="string" office:string-value="CAPA DE PROCESSO MINISTERIO PUBLICO DO RJ TIPO LISA, EM PAPEL CARTOLINA, COR DE REF. &quot;COLOR PLUS PALHA&quot;, 240 G/M2" calcext:value-type="string">
            <text:p><text:s/>CAPA DE PROCESSO MINISTERIO PUBLICO DO RJ TIPO LISA, EM PAPEL CARTOLINA, COR DE REF. "COLOR PLUS PALHA", 240 G/M2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62" calcext:value-type="float">
            <text:p>862</text:p>
          </table:table-cell>
          <table:table-cell table:style-name="ce26" office:value-type="float" office:value="49160.5" calcext:value-type="float">
            <text:p><text:s/>R$ 49.160,5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LÁUCIA MARIA DA COSTA SANTANA</text:p>
          </table:table-cell>
          <table:table-cell table:style-name="ce12" office:value-type="string" office:string-value="483.315.116-20" calcext:value-type="string">
            <text:p><text:s/>483.315.116-20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3" calcext:value-type="float">
            <text:p>863</text:p>
          </table:table-cell>
          <table:table-cell table:number-columns-repeated="2" table:style-name="ce26" office:value-type="float" office:value="474.47" calcext:value-type="float">
            <text:p><text:s/>R$ 474,47 </text:p>
          </table:table-cell>
          <table:table-cell table:style-name="ce31" office:value-type="float" office:value="474.47" calcext:value-type="float">
            <text:p><text:s/>R$ 474,47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HRISTIANE DE AMORIM CAVASSA FREIRE</text:p>
          </table:table-cell>
          <table:table-cell table:style-name="ce12" office:value-type="string" office:string-value="086.363.067-79" calcext:value-type="string">
            <text:p><text:s/>086.363.067-79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4" calcext:value-type="float">
            <text:p>864</text:p>
          </table:table-cell>
          <table:table-cell table:number-columns-repeated="2" table:style-name="ce26" office:value-type="float" office:value="503.67" calcext:value-type="float">
            <text:p><text:s/>R$ 503,67 </text:p>
          </table:table-cell>
          <table:table-cell table:style-name="ce31" office:value-type="float" office:value="503.67" calcext:value-type="float">
            <text:p><text:s/>R$ 503,67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IMITRIUS VIVEIROS GONCALVES</text:p>
          </table:table-cell>
          <table:table-cell table:style-name="ce12" office:value-type="string" office:string-value="601.466.996-53" calcext:value-type="string">
            <text:p><text:s/>601.466.996-53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5" calcext:value-type="float">
            <text:p>865</text:p>
          </table:table-cell>
          <table:table-cell table:number-columns-repeated="2" table:style-name="ce26" office:value-type="float" office:value="564.93" calcext:value-type="float">
            <text:p><text:s/>R$ 564,93 </text:p>
          </table:table-cell>
          <table:table-cell table:style-name="ce31" office:value-type="float" office:value="564.93" calcext:value-type="float">
            <text:p><text:s/>R$ 564,93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EBORA DA SILVA VICENTE</text:p>
          </table:table-cell>
          <table:table-cell table:style-name="ce12" office:value-type="string" office:string-value="073.115.197-64" calcext:value-type="string">
            <text:p><text:s/>073.115.197-64 </text:p>
          </table:table-cell>
          <table:table-cell table:style-name="ce18" office:value-type="string" office:string-value="RESSARCIMENTO DE DESP. C/AQUISICAO DE PASSAGENS AEREAS." calcext:value-type="string">
            <text:p><text:s/>RESSARCIMENTO DE DESP. C/AQUISICAO DE PASSA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6" calcext:value-type="float">
            <text:p>866</text:p>
          </table:table-cell>
          <table:table-cell table:number-columns-repeated="2" table:style-name="ce26" office:value-type="float" office:value="722.52" calcext:value-type="float">
            <text:p><text:s/>R$ 722,52 </text:p>
          </table:table-cell>
          <table:table-cell table:style-name="ce31" office:value-type="float" office:value="722.52" calcext:value-type="float">
            <text:p><text:s/>R$ 722,52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DETERGENTE LIQUIDO" calcext:value-type="string">
            <text:p><text:s/>DETERGENTE LIQUIDO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67" calcext:value-type="float">
            <text:p>867</text:p>
          </table:table-cell>
          <table:table-cell table:number-columns-repeated="2" table:style-name="ce26" office:value-type="float" office:value="2057.4" calcext:value-type="float">
            <text:p><text:s/>R$ 2.057,40 </text:p>
          </table:table-cell>
          <table:table-cell table:style-name="ce31" office:value-type="float" office:value="2057.4" calcext:value-type="float">
            <text:p><text:s/>R$ 2.057,4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PREFEITURA MUNICIPAL DE ANGRA DOS REIS</text:p>
          </table:table-cell>
          <table:table-cell table:style-name="ce12" office:value-type="string" office:string-value="29.172.467/0001-09" calcext:value-type="string">
            <text:p><text:s/>29.172.467/0001-09 </text:p>
          </table:table-cell>
          <table:table-cell table:style-name="ce18" office:value-type="string" office:string-value="TAXA DE ILUMINAçãO PúBLICA, COLETA DE LIXO E LIMPEZA URBANA DO IMóVEL DO MPRJ SITUADO NO MUNICíPIO DE ANGRA DOSREIS." calcext:value-type="string">
            <text:p><text:s/>TAXA DE ILUMINAçãO PúBLICA, COLETA DE LIXO E LIMPEZA URBANA DO IMóVEL DO MPRJ SITUADO NO MUNICíPIO DE ANGRA DOSREI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69" calcext:value-type="float">
            <text:p>869</text:p>
          </table:table-cell>
          <table:table-cell table:style-name="ce26" office:value-type="float" office:value="150" calcext:value-type="float">
            <text:p><text:s/>R$ 1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29.75" calcext:value-type="float">
            <text:p><text:s/>R$ 129,75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 BRILHANTE COMERCIAL LTDA - ME</text:p>
          </table:table-cell>
          <table:table-cell table:style-name="ce12" office:value-type="string" office:string-value="06.910.908/0001-19" calcext:value-type="string">
            <text:p><text:s/>06.910.908/0001-19 </text:p>
          </table:table-cell>
          <table:table-cell table:style-name="ce18" office:value-type="string" office:string-value="PANO DE LIMPEZA MULTIUSO." calcext:value-type="string">
            <text:p><text:s/>PANO DE LIMPEZA MULTIUS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0" calcext:value-type="float">
            <text:p>870</text:p>
          </table:table-cell>
          <table:table-cell table:style-name="ce26" office:value-type="float" office:value="2797.44" calcext:value-type="float">
            <text:p><text:s/>R$ 2.797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TELEMAR NORTE LESTE S/A</text:p>
          </table:table-cell>
          <table:table-cell table:style-name="ce12" office:value-type="string" office:string-value="33.000.118/0001-79" calcext:value-type="string">
            <text:p><text:s/>33.000.118/0001-79 </text:p>
          </table:table-cell>
          <table:table-cell table:style-name="ce18" office:value-type="string" office:string-value="TERMO DE AJUSTE-CONTRATA-CAO DE SOCIEDADE EMPRESA-RIA ESPECIAL. EM TELECOMUNICACOES P/ INSTALACAO, CONF. E MIGRACAO DE SOLU-CAO DE ACESSO A INTERNET." calcext:value-type="string">
            <text:p><text:s/>TERMO DE AJUSTE-CONTRATA-CAO DE SOCIEDADE EMPRESA-RIA ESPECIAL. EM TELECOMUNICACOES P/ INSTALACAO, CONF. E MIGRACAO DE SOLU-CAO DE ACESSO A INTERNET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1" calcext:value-type="float">
            <text:p>871</text:p>
          </table:table-cell>
          <table:table-cell table:number-columns-repeated="2" table:style-name="ce26" office:value-type="float" office:value="27926.48" calcext:value-type="float">
            <text:p><text:s/>R$ 27.926,48 </text:p>
          </table:table-cell>
          <table:table-cell table:style-name="ce31" office:value-type="float" office:value="27926.48" calcext:value-type="float">
            <text:p><text:s/>R$ 27.926,48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INFOGLOBO COMUNICACAO E PARTICIPACOES S.A</text:p>
          </table:table-cell>
          <table:table-cell table:style-name="ce12" office:value-type="string" office:string-value="60.452.752/0001-15" calcext:value-type="string">
            <text:p><text:s/>60.452.752/0001-15 </text:p>
          </table:table-cell>
          <table:table-cell table:style-name="ce18" office:value-type="string" office:string-value="RENOVAÇÃO DA ASSINATURA DO PERIÓDICO O GLOBO DES-TINADO À CONFECÇÃO DO CLIPPING DIÁRIO. VIGÊNCIA: 03/07/2015 À 02/07/2016." calcext:value-type="string">
            <text:p><text:s/>RENOVAÇÃO DA ASSINATURA DO PERIÓDICO O GLOBO DES-TINADO À CONFECÇÃO DO CLIPPING DIÁRIO. VIGÊNCIA: 03/07/2015 À 02/07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2" calcext:value-type="float">
            <text:p>872</text:p>
          </table:table-cell>
          <table:table-cell table:number-columns-repeated="2" table:style-name="ce26" office:value-type="float" office:value="1143.96" calcext:value-type="float">
            <text:p><text:s/>R$ 1.143,96 </text:p>
          </table:table-cell>
          <table:table-cell table:style-name="ce31" office:value-type="float" office:value="1143.96" calcext:value-type="float">
            <text:p><text:s/>R$ 1.143,96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LAUDIO JOSE RODRIGUES</text:p>
          </table:table-cell>
          <table:table-cell table:style-name="ce12" office:value-type="string" office:string-value="895.748.427-20" calcext:value-type="string">
            <text:p><text:s/>895.748.427-20 </text:p>
          </table:table-cell>
          <table:table-cell table:style-name="ce18" office:value-type="string" office:string-value="RESSARCIMENTO DE DESPESASCOM PAGAMENTO DE MULTAS DOS VEÍCULOS OFICIAIS DA FROTA DO MPRJ." calcext:value-type="string">
            <text:p><text:s/>RESSARCIMENTO DE DESPESASCOM PAGAMENTO DE MULTAS DOS VEÍCULOS OFICIAIS DA FROTA DO MP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3" calcext:value-type="float">
            <text:p>873</text:p>
          </table:table-cell>
          <table:table-cell table:number-columns-repeated="2" table:style-name="ce26" office:value-type="float" office:value="1500.37" calcext:value-type="float">
            <text:p><text:s/>R$ 1.500,37 </text:p>
          </table:table-cell>
          <table:table-cell table:style-name="ce31" office:value-type="float" office:value="1500.37" calcext:value-type="float">
            <text:p><text:s/>R$ 1.500,37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DPP DINAMICA PLACAS E PUBLICIDADE LTDA.</text:p>
          </table:table-cell>
          <table:table-cell table:style-name="ce12" office:value-type="string" office:string-value="40.439.127/0001-26" calcext:value-type="string">
            <text:p><text:s/>40.439.127/0001-26 </text:p>
          </table:table-cell>
          <table:table-cell table:style-name="ce18" office:value-type="string" office:string-value="AQUISIÇÃO E INSTALAÇÃO DE01 (UMA0 PLACA DE SINALI-ZAÇÃO EM AÇO, PARA FIXA- ÇÃO NO PORTÃO DO ESTACIO-NAMENTO DA SEDE DO MPRJ EM NOVA IGUAÇU." calcext:value-type="string">
            <text:p><text:s/>AQUISIÇÃO E INSTALAÇÃO DE01 (UMA0 PLACA DE SINALI-ZAÇÃO EM AÇO, PARA FIXA- ÇÃO NO PORTÃO DO ESTACIO-NAMENTO DA SEDE DO MPRJ EM NOVA IGUAÇU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4" calcext:value-type="float">
            <text:p>874</text:p>
          </table:table-cell>
          <table:table-cell table:style-name="ce26" office:value-type="float" office:value="530" calcext:value-type="float">
            <text:p><text:s/>R$ 53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T ELEVADORES LTDA</text:p>
          </table:table-cell>
          <table:table-cell table:style-name="ce12" office:value-type="string" office:string-value="02.405.459/0001-09" calcext:value-type="string">
            <text:p><text:s/>02.405.459/0001-09 </text:p>
          </table:table-cell>
          <table:table-cell table:style-name="ce18" office:value-type="string" office:string-value="CONTRATACAO DE EMP. ESPE-CIALIZADA EM PREST. SERV.DE MANUT. PREVENT. E COR-RETIVA, C/ FORNEC. DE PE-CAS P/ ELEVADORES DE PAS-SAGEIROS INSTALADOS NAS DEPEND. DO MPRJ EM SAO GONCALO." calcext:value-type="string">
            <text:p><text:s/>CONTRATACAO DE EMP. ESPE-CIALIZADA EM PREST. SERV.DE MANUT. PREVENT. E COR-RETIVA, C/ FORNEC. DE PE-CAS P/ ELEVADORES DE PAS-SAGEIROS INSTALADOS NAS DEPEND. DO MPRJ EM SAO GONCAL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75" calcext:value-type="float">
            <text:p>875</text:p>
          </table:table-cell>
          <table:table-cell table:style-name="ce26" office:value-type="float" office:value="11582.27" calcext:value-type="float">
            <text:p><text:s/>R$ 11.582,2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JOSE E C GUSSEN</text:p>
          </table:table-cell>
          <table:table-cell table:style-name="ce12" office:value-type="string" office:string-value="991.836.927-20" calcext:value-type="string">
            <text:p><text:s/>991.836.927-20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6" calcext:value-type="float">
            <text:p>876</text:p>
          </table:table-cell>
          <table:table-cell table:number-columns-repeated="2" table:style-name="ce26" office:value-type="float" office:value="722.52" calcext:value-type="float">
            <text:p><text:s/>R$ 722,52 </text:p>
          </table:table-cell>
          <table:table-cell table:style-name="ce31" office:value-type="float" office:value="722.52" calcext:value-type="float">
            <text:p><text:s/>R$ 722,52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LÁUCIA MARIA DA COSTA SANTANA</text:p>
          </table:table-cell>
          <table:table-cell table:style-name="ce12" office:value-type="string" office:string-value="483.315.116-20" calcext:value-type="string">
            <text:p><text:s/>483.315.116-20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8" calcext:value-type="float">
            <text:p>878</text:p>
          </table:table-cell>
          <table:table-cell table:number-columns-repeated="2" table:style-name="ce26" office:value-type="float" office:value="522.52" calcext:value-type="float">
            <text:p><text:s/>R$ 522,52 </text:p>
          </table:table-cell>
          <table:table-cell table:style-name="ce31" office:value-type="float" office:value="522.52" calcext:value-type="float">
            <text:p><text:s/>R$ 522,52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LUIZ C C ALMEIDA</text:p>
          </table:table-cell>
          <table:table-cell table:style-name="ce12" office:value-type="string" office:string-value="012.663.137-96" calcext:value-type="string">
            <text:p><text:s/>012.663.137-96 </text:p>
          </table:table-cell>
          <table:table-cell table:style-name="ce18" office:value-type="string" office:string-value="RESSARCIMENTO DE DESPESASCOM AQUISICAO DE PASSA- GENS AEREAS." calcext:value-type="string">
            <text:p><text:s/>RESSARCIMENTO DE DESPESASCOM AQUISICAO DE PASSA- GENS AE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79" calcext:value-type="float">
            <text:p>879</text:p>
          </table:table-cell>
          <table:table-cell table:number-columns-repeated="2" table:style-name="ce26" office:value-type="float" office:value="363.27" calcext:value-type="float">
            <text:p><text:s/>R$ 363,27 </text:p>
          </table:table-cell>
          <table:table-cell table:style-name="ce31" office:value-type="float" office:value="363.27" calcext:value-type="float">
            <text:p><text:s/>R$ 363,27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UAXINIM COMERCIO LTDA ME</text:p>
          </table:table-cell>
          <table:table-cell table:style-name="ce12" office:value-type="string" office:string-value="08.459.500/0001-06" calcext:value-type="string">
            <text:p><text:s/>08.459.500/0001-06 </text:p>
          </table:table-cell>
          <table:table-cell table:style-name="ce18" office:value-type="string" office:string-value="PILHA ALCALINA AA 1,5 VOLTS (PEQUENA, BLISTER COM 2 UNIDADES)." calcext:value-type="string">
            <text:p><text:s/>PILHA ALCALINA AA 1,5 VOLTS (PEQUENA, BLISTER COM 2 UNIDADES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1" calcext:value-type="float">
            <text:p>881</text:p>
          </table:table-cell>
          <table:table-cell table:style-name="ce26" office:value-type="float" office:value="1198" calcext:value-type="float">
            <text:p><text:s/>R$ 1.1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VIDRACARIA TORRE DE BELEM LTDA.</text:p>
          </table:table-cell>
          <table:table-cell table:style-name="ce12" office:value-type="string" office:string-value="27.827.567/0001-92" calcext:value-type="string">
            <text:p><text:s/>27.827.567/0001-92 </text:p>
          </table:table-cell>
          <table:table-cell table:style-name="ce18" office:value-type="string" office:string-value="VIDROS 4MM INCOLOR, MEDINDO 1,20X1,20M." calcext:value-type="string">
            <text:p><text:s/>VIDROS 4MM INCOLOR, MEDINDO 1,20X1,20M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3" calcext:value-type="float">
            <text:p>883</text:p>
          </table:table-cell>
          <table:table-cell table:style-name="ce26" office:value-type="float" office:value="4380" calcext:value-type="float">
            <text:p><text:s/>R$ 4.3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ILSO MANOEL NUNES DA SILVA ME</text:p>
          </table:table-cell>
          <table:table-cell table:style-name="ce12" office:value-type="string" office:string-value="11.202.002/0001-80" calcext:value-type="string">
            <text:p><text:s/>11.202.002/0001-80 </text:p>
          </table:table-cell>
          <table:table-cell table:style-name="ce18" office:value-type="string" office:string-value="PERSIANA DO TIPO ROLO MA-NUAL TECIDO BLACKOUT BRANCO (QUANT. 70,97M2 VALOR UNITARIO R$70,43)." calcext:value-type="string">
            <text:p><text:s/>PERSIANA DO TIPO ROLO MA-NUAL TECIDO BLACKOUT BRANCO (QUANT. 70,97M2 VALOR UNITARIO R$70,43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4" calcext:value-type="float">
            <text:p>884</text:p>
          </table:table-cell>
          <table:table-cell table:style-name="ce26" office:value-type="float" office:value="11148" calcext:value-type="float">
            <text:p><text:s/>R$ 11.14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ARCENARIA SULAR LTDA</text:p>
          </table:table-cell>
          <table:table-cell table:style-name="ce12" office:value-type="string" office:string-value="89.278.519/0001-40" calcext:value-type="string">
            <text:p><text:s/>89.278.519/0001-40 </text:p>
          </table:table-cell>
          <table:table-cell table:style-name="ce18" office:value-type="string" office:string-value="CADEIRA FIXA ESPALDAR ME-DIO." calcext:value-type="string">
            <text:p><text:s/>CADEIRA FIXA ESPALDAR ME-DIO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5" calcext:value-type="float">
            <text:p>885</text:p>
          </table:table-cell>
          <table:table-cell table:style-name="ce26" office:value-type="float" office:value="66168" calcext:value-type="float">
            <text:p><text:s/>R$ 66.16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ODERN DESIGN DO BRASIL LTDA EPP</text:p>
          </table:table-cell>
          <table:table-cell table:style-name="ce12" office:value-type="string" office:string-value="71.360.713/0001-04" calcext:value-type="string">
            <text:p><text:s/>71.360.713/0001-04 </text:p>
          </table:table-cell>
          <table:table-cell table:style-name="ce18" office:value-type="string" office:string-value="MESA PLENARIA DE TURMA." calcext:value-type="string">
            <text:p><text:s/>MESA PLENARIA DE TURM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86" calcext:value-type="float">
            <text:p>886</text:p>
          </table:table-cell>
          <table:table-cell table:style-name="ce26" office:value-type="float" office:value="30795" calcext:value-type="float">
            <text:p><text:s/>R$ 30.79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ARCELO JOSE KESTENBAUM</text:p>
          </table:table-cell>
          <table:table-cell table:style-name="ce12" office:value-type="string" office:string-value="857.780.607-34" calcext:value-type="string">
            <text:p><text:s/>857.780.607-34 </text:p>
          </table:table-cell>
          <table:table-cell table:style-name="ce18" office:value-type="string" office:string-value="ABERTURA DE CONTA DE ADI-ANTAMENTO P/ ATENDER DES-PESAS IMEDIATAS DE PRONTOPAGAMENTO, APLICACAO: 06/08/2015, COMPROVACAO: 04/09/2015." calcext:value-type="string">
            <text:p><text:s/>ABERTURA DE CONTA DE ADI-ANTAMENTO P/ ATENDER DES-PESAS IMEDIATAS DE PRONTOPAGAMENTO, APLICACAO: 06/08/2015, COMPROVACAO: 04/09/20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89" calcext:value-type="float">
            <text:p>889</text:p>
          </table:table-cell>
          <table:table-cell table:number-columns-repeated="2" table:style-name="ce26" office:value-type="float" office:value="4000" calcext:value-type="float">
            <text:p><text:s/>R$ 4.000,00 </text:p>
          </table:table-cell>
          <table:table-cell table:style-name="ce31" office:value-type="float" office:value="4000" calcext:value-type="float">
            <text:p><text:s/>R$ 4.00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ORLANDO CARLOS NEVES BELEM</text:p>
          </table:table-cell>
          <table:table-cell table:style-name="ce12" office:value-type="string" office:string-value="814.934.017-34" calcext:value-type="string">
            <text:p><text:s/>814.934.017-34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96" calcext:value-type="float">
            <text:p>896</text:p>
          </table:table-cell>
          <table:table-cell table:number-columns-repeated="2" table:style-name="ce26" office:value-type="float" office:value="780.67" calcext:value-type="float">
            <text:p><text:s/>R$ 780,67 </text:p>
          </table:table-cell>
          <table:table-cell table:style-name="ce31" office:value-type="float" office:value="780.67" calcext:value-type="float">
            <text:p><text:s/>R$ 780,67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INES DA MATTA ANDREIUOLO</text:p>
          </table:table-cell>
          <table:table-cell table:style-name="ce12" office:value-type="string" office:string-value="010.098.917-90" calcext:value-type="string">
            <text:p><text:s/>010.098.917-90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97" calcext:value-type="float">
            <text:p>897</text:p>
          </table:table-cell>
          <table:table-cell table:number-columns-repeated="2" table:style-name="ce26" office:value-type="float" office:value="780.67" calcext:value-type="float">
            <text:p><text:s/>R$ 780,67 </text:p>
          </table:table-cell>
          <table:table-cell table:style-name="ce31" office:value-type="float" office:value="780.67" calcext:value-type="float">
            <text:p><text:s/>R$ 780,67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ONSULTRE-CONSULTORIA &amp; TREINAMENTO LTDA</text:p>
          </table:table-cell>
          <table:table-cell table:style-name="ce12" office:value-type="string" office:string-value="36.003.671/0001-53" calcext:value-type="string">
            <text:p><text:s/>36.003.671/0001-53 </text:p>
          </table:table-cell>
          <table:table-cell table:style-name="ce18" office:value-type="string" office:string-value="INSCRICAO DE SERVIDOR NO CURSO REAVALIACAO DEPRE- CIAçãO E AMORTIZAçãO DO PATRIMONIO PUBLICO" calcext:value-type="string">
            <text:p><text:s/>INSCRICAO DE SERVIDOR NO CURSO REAVALIACAO DEPRE- CIAçãO E AMORTIZAçãO DO PATRIMONIO PUBLICO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898" calcext:value-type="float">
            <text:p>898</text:p>
          </table:table-cell>
          <table:table-cell table:style-name="ce26" office:value-type="float" office:value="1890.5" calcext:value-type="float">
            <text:p><text:s/>R$ 1.890,50 </text:p>
          </table:table-cell>
          <table:table-cell table:style-name="ce26" office:value-type="float" office:value="28.36" calcext:value-type="float">
            <text:p><text:s/>R$ 28,36 </text:p>
          </table:table-cell>
          <table:table-cell table:style-name="ce31" office:value-type="float" office:value="28.36" calcext:value-type="float">
            <text:p><text:s/>R$ 28,36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 R R COM.DE ROLAMENTOS E RODIZIOS LTDA-EPP</text:p>
          </table:table-cell>
          <table:table-cell table:style-name="ce12" office:value-type="string" office:string-value="55.850.317/0001-09" calcext:value-type="string">
            <text:p><text:s/>55.850.317/0001-09 </text:p>
          </table:table-cell>
          <table:table-cell table:style-name="ce18" office:value-type="string" office:string-value="PALETEIRA MANUAL PNEUMATICA. NECESSITA NR." calcext:value-type="string">
            <text:p><text:s/>PALETEIRA MANUAL PNEUMATIC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6" calcext:value-type="float">
            <text:p>906</text:p>
          </table:table-cell>
          <table:table-cell table:style-name="ce26" office:value-type="float" office:value="5600" calcext:value-type="float">
            <text:p><text:s/>R$ 5.6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ETALURGICA ERBRA EIRELI - EPP</text:p>
          </table:table-cell>
          <table:table-cell table:style-name="ce12" office:value-type="string" office:string-value="78.842.846/0001-66" calcext:value-type="string">
            <text:p><text:s/>78.842.846/0001-66 </text:p>
          </table:table-cell>
          <table:table-cell table:style-name="ce18" office:value-type="string" office:string-value="MAQUINA MEDIR FIOS/CABOS ERBRAI CABOS 2010 MODELO 01.02.0001. &quot;NECESSITAR NR&quot;." calcext:value-type="string">
            <text:p><text:s/>MAQUINA MEDIR FIOS/CABOS ERBRAI CABOS 2010 MODELO 01.02.0001. "NECESSITAR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7" calcext:value-type="float">
            <text:p>907</text:p>
          </table:table-cell>
          <table:table-cell table:style-name="ce26" office:value-type="float" office:value="7400" calcext:value-type="float">
            <text:p><text:s/>R$ 7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ALICATE DE CORTAR CABOS COBRE/ALUMINIO C/CATRACA CREMALHEIRA CT-535A MARCAHT. &quot;NECESSITA NR&quot;." calcext:value-type="string">
            <text:p><text:s/>ALICATE DE CORTAR CABOS COBRE/ALUMINIO C/CATRACA CREMALHEIRA CT-535A MARCAHT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09" calcext:value-type="float">
            <text:p>909</text:p>
          </table:table-cell>
          <table:table-cell table:style-name="ce26" office:value-type="float" office:value="549.9" calcext:value-type="float">
            <text:p><text:s/>R$ 549,9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S. A. O ESTADO DE SAO PAULO</text:p>
          </table:table-cell>
          <table:table-cell table:style-name="ce12" office:value-type="string" office:string-value="61.533.949/0001-41" calcext:value-type="string">
            <text:p><text:s/>61.533.949/0001-41 </text:p>
          </table:table-cell>
          <table:table-cell table:style-name="ce18" office:value-type="string" office:string-value="ASSINATURA DO JORNAL &quot;O ESTADO DE SAO PAULO&quot; PELOPERIODO DE 12 MESES (DO- ZE) ASSESSORIA DE COMUNI-CAO SOCIAL CONFORME RES- POSTA 950/2015 DE 22/04/ 2015. CODIGO DA ASSINATU-RA: 10008037" calcext:value-type="string">
            <text:p><text:s/>ASSINATURA DO JORNAL "O ESTADO DE SAO PAULO" PELOPERIODO DE 12 MESES (DO- ZE) ASSESSORIA DE COMUNI-CAO SOCIAL CONFORME RES- POSTA 950/2015 DE 22/04/ 2015. CODIGO DA ASSINATU-RA: 10008037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2" calcext:value-type="float">
            <text:p>912</text:p>
          </table:table-cell>
          <table:table-cell table:style-name="ce26" office:value-type="float" office:value="1105.42" calcext:value-type="float">
            <text:p><text:s/>R$ 1.105,4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IR GASES COMERCIO DE GAS LTDA-ME</text:p>
          </table:table-cell>
          <table:table-cell table:style-name="ce12" office:value-type="string" office:string-value="32.231.367/0001-02" calcext:value-type="string">
            <text:p><text:s/>32.231.367/0001-02 </text:p>
          </table:table-cell>
          <table:table-cell table:style-name="ce18" office:value-type="string" office:string-value="FORNECIMENTO DE GASES P/ REPAROS EM EQUIPAMENTOS DE REFRIGERACAO.&quot;NECESSI-TA NR&quot;. RETROAGINDO OS ATOS FINANCEIROS A CONTAR DE 30 DE JANEIRO DE 2015, CONF. MP2014.00634399, FOLHA 176." calcext:value-type="string">
            <text:p><text:s/>FORNECIMENTO DE GASES P/ REPAROS EM EQUIPAMENTOS DE REFRIGERACAO."NECESSI-TA NR". RETROAGINDO OS ATOS FINANCEIROS A CONTAR DE 30 DE JANEIRO DE 2015, CONF. MP2014.00634399, FOLHA 17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5" calcext:value-type="float">
            <text:p>915</text:p>
          </table:table-cell>
          <table:table-cell table:style-name="ce26" office:value-type="float" office:value="2805" calcext:value-type="float">
            <text:p><text:s/>R$ 2.805,00 </text:p>
          </table:table-cell>
          <table:table-cell table:style-name="ce26" office:value-type="float" office:value="340" calcext:value-type="float">
            <text:p><text:s/>R$ 340,00 </text:p>
          </table:table-cell>
          <table:table-cell table:style-name="ce31" office:value-type="float" office:value="340" calcext:value-type="float">
            <text:p><text:s/>R$ 34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ASAN DISTRIBUIDORA LTDA-ME</text:p>
          </table:table-cell>
          <table:table-cell table:style-name="ce12" office:value-type="string" office:string-value="04.487.977/0001-36" calcext:value-type="string">
            <text:p><text:s/>04.487.977/0001-36 </text:p>
          </table:table-cell>
          <table:table-cell table:style-name="ce18" office:value-type="string" office:string-value="AQUISIçãO DE ESCADAS DE ALUMíNIO 5 DEGRAUS. NECESSITA NR" calcext:value-type="string">
            <text:p><text:s/>AQUISIçãO DE ESCADAS DE ALUMíNIO 5 DEGRAUS. NECESSITA NR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17" calcext:value-type="float">
            <text:p>917</text:p>
          </table:table-cell>
          <table:table-cell table:style-name="ce26" office:value-type="float" office:value="255.74" calcext:value-type="float">
            <text:p><text:s/>R$ 255,7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JURDY_DISTRIBUIDORA DE PRODUTOS LTDA</text:p>
          </table:table-cell>
          <table:table-cell table:style-name="ce12" office:value-type="string" office:string-value="09.102.265/0001-75" calcext:value-type="string">
            <text:p><text:s/>09.102.265/0001-75 </text:p>
          </table:table-cell>
          <table:table-cell table:style-name="ce18" office:value-type="string" office:string-value="COPO DESCARTAVEL PARA A- GUA, CAP.200ML" calcext:value-type="string">
            <text:p><text:s/>COPO DESCARTAVEL PARA A- GUA, CAP.200ML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0" calcext:value-type="float">
            <text:p>920</text:p>
          </table:table-cell>
          <table:table-cell table:style-name="ce26" office:value-type="float" office:value="55509.27" calcext:value-type="float">
            <text:p><text:s/>R$ 55.509,2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ASTER PEREZ COM.DE MAT.E SERV.NAVAL LTDA-ME</text:p>
          </table:table-cell>
          <table:table-cell table:style-name="ce12" office:value-type="string" office:string-value="03.445.916/0001-43" calcext:value-type="string">
            <text:p><text:s/>03.445.916/0001-43 </text:p>
          </table:table-cell>
          <table:table-cell table:style-name="ce18" office:value-type="string" office:string-value="CARRINHO DE PROCESSO PEQUENO. NECESSITA NR." calcext:value-type="string">
            <text:p><text:s/>CARRINHO DE PROCESSO PEQUENO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2" calcext:value-type="float">
            <text:p>922</text:p>
          </table:table-cell>
          <table:table-cell table:style-name="ce26" office:value-type="float" office:value="443.8" calcext:value-type="float">
            <text:p><text:s/>R$ 443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XPERT INDUSTRIA E COMERCIO LTDA-ME</text:p>
          </table:table-cell>
          <table:table-cell table:style-name="ce12" office:value-type="string" office:string-value="14.087.570/0001-75" calcext:value-type="string">
            <text:p><text:s/>14.087.570/0001-75 </text:p>
          </table:table-cell>
          <table:table-cell table:style-name="ce18" office:value-type="string" office:string-value="CARRINHO DE TRANSPORTE DEMATERIAL TIPO PLATAFORMA C/ 01 ABA. NECESSITA NR." calcext:value-type="string">
            <text:p><text:s/>CARRINHO DE TRANSPORTE DEMATERIAL TIPO PLATAFORMA C/ 01 ABA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4" calcext:value-type="float">
            <text:p>924</text:p>
          </table:table-cell>
          <table:table-cell table:style-name="ce26" office:value-type="float" office:value="2250" calcext:value-type="float">
            <text:p><text:s/>R$ 2.2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ULTIPLACA ETIQUETAS ESPECIAIS LTDA.</text:p>
          </table:table-cell>
          <table:table-cell table:style-name="ce12" office:value-type="string" office:string-value="05.773.497/0001-02" calcext:value-type="string">
            <text:p><text:s/>05.773.497/0001-02 </text:p>
          </table:table-cell>
          <table:table-cell table:style-name="ce18" office:value-type="string" office:string-value="AQUISICAO DE PLAQUETAS PATRIMONIAIS EM ALUMINIO 0,30MM 45X13MM PRETO EM 4312." calcext:value-type="string">
            <text:p><text:s/>AQUISICAO DE PLAQUETAS PATRIMONIAIS EM ALUMINIO 0,30MM 45X13MM PRETO EM 4312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7" calcext:value-type="float">
            <text:p>927</text:p>
          </table:table-cell>
          <table:table-cell table:style-name="ce26" office:value-type="float" office:value="7002.06" calcext:value-type="float">
            <text:p><text:s/>R$ 7.002,0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MASTER GRANDE CONFECCOES DE MALOTES LTDA-EPP</text:p>
          </table:table-cell>
          <table:table-cell table:style-name="ce12" office:value-type="string" office:string-value="07.671.437/0001-04" calcext:value-type="string">
            <text:p><text:s/>07.671.437/0001-04 </text:p>
          </table:table-cell>
          <table:table-cell table:style-name="ce18" office:value-type="string" office:string-value="CORREIO, EM LONA 10, ME- DINDO 65X50X20, COM 02 ALCAS, C/ VISOR 15X10CM, FECHAMENTO C/ ARGOLAS ME-TALICAS CORREIA COURO C/ ILHOS P/ COLOC. DE CADEA-DO OU LACRE COR PRETA C/-GRAVACAO AMARELO DE ACOR-DO COM ESPECF. ENVIADAS. &quot;NECESSITA NR&quot;." calcext:value-type="string">
            <text:p><text:s/>CORREIO, EM LONA 10, ME- DINDO 65X50X20, COM 02 ALCAS, C/ VISOR 15X10CM, FECHAMENTO C/ ARGOLAS ME-TALICAS CORREIA COURO C/ ILHOS P/ COLOC. DE CADEA-DO OU LACRE COR PRETA C/-GRAVACAO AMARELO DE ACOR-DO COM ESPECF. ENVIADAS. "NECESSITA NR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29" calcext:value-type="float">
            <text:p>929</text:p>
          </table:table-cell>
          <table:table-cell table:style-name="ce26" office:value-type="float" office:value="3000" calcext:value-type="float">
            <text:p><text:s/>R$ 3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PATRICIA DO COUTO VILLELA ABBUD MARTINS</text:p>
          </table:table-cell>
          <table:table-cell table:style-name="ce12" office:value-type="string" office:string-value="003.875.167-43" calcext:value-type="string">
            <text:p><text:s/>003.875.167-43 </text:p>
          </table:table-cell>
          <table:table-cell table:style-name="ce18" office:value-type="string" office:string-value="RESSARCIMENTO DE DESPESASCOM AQUISIçãO DE PASSAGENS AéREAS." calcext:value-type="string">
            <text:p><text:s/>RESSARCIMENTO DE DESPESASCOM AQUISIçãO DE PASSA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1" calcext:value-type="float">
            <text:p>931</text:p>
          </table:table-cell>
          <table:table-cell table:number-columns-repeated="2" table:style-name="ce26" office:value-type="float" office:value="442.52" calcext:value-type="float">
            <text:p><text:s/>R$ 442,52 </text:p>
          </table:table-cell>
          <table:table-cell table:style-name="ce31" office:value-type="float" office:value="442.52" calcext:value-type="float">
            <text:p><text:s/>R$ 442,52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:TERMO DE AJUSTE DE CONTAS - IMóVEL LOCALIZADO NA R. MONNERAT36, SALA 303, CENTRO, BOM JARDIM, RJ." calcext:value-type="string">
            <text:p><text:s/>LOCAçãO:TERMO DE AJUSTE DE CONTAS - IMóVEL LOCALIZADO NA R. MONNERAT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2" calcext:value-type="float">
            <text:p>932</text:p>
          </table:table-cell>
          <table:table-cell table:style-name="ce26" office:value-type="float" office:value="539.82" calcext:value-type="float">
            <text:p><text:s/>R$ 539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CONDOMíNIO E TAXAS: TERMO DE AJUSTE DE CONTAS- IMóVEL LOCALIZADO NA R.MONNERAT 36, SALA 303, CENTRO, BOM JARDIM, RJ." calcext:value-type="string">
            <text:p><text:s/>CONDOMíNIO E TAXAS: TERMO DE AJUSTE DE CONTAS- IMóVEL LOCALIZADO NA R.MONNERAT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3" calcext:value-type="float">
            <text:p>933</text:p>
          </table:table-cell>
          <table:table-cell table:style-name="ce26" office:value-type="float" office:value="145" calcext:value-type="float">
            <text:p><text:s/>R$ 145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, CONDOMíNIO E TAXAS: TERMO DE AJUSTE DE CONTASIMóVEL LOCAL. NA RUA MONNERAT 36, SL 303. REF.DEZ/2014" calcext:value-type="string">
            <text:p><text:s/>LOCAçãO, CONDOMíNIO E TAXAS: TERMO DE AJUSTE DE CONTASIMóVEL LOCAL. NA RUA MONNERAT 36, SL 303. REF.DEZ/2014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4" calcext:value-type="float">
            <text:p>934</text:p>
          </table:table-cell>
          <table:table-cell table:style-name="ce26" office:value-type="float" office:value="2227.79" calcext:value-type="float">
            <text:p><text:s/>R$ 2.227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ELIPE CAMPOS LISBOA</text:p>
          </table:table-cell>
          <table:table-cell table:style-name="ce12" office:value-type="string" office:string-value="091.096.267-78" calcext:value-type="string">
            <text:p><text:s/>091.096.267-78 </text:p>
          </table:table-cell>
          <table:table-cell table:style-name="ce18" office:value-type="string" office:string-value="LOCAçãO, CONDOMíNIO E TAXAS: RECONHECIMENTO_DE DíVIDA DO IMóVEL LOCAL. NA R. MONNERAT 36, SALA 303, CENTRO, BOM JARDIM, RJ." calcext:value-type="string">
            <text:p><text:s/>LOCAçãO, CONDOMíNIO E TAXAS: RECONHECIMENTO_DE DíVIDA DO IMóVEL LOCAL. NA R. MONNERAT 36, SALA 303, CENTRO, BOM JARDIM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5" calcext:value-type="float">
            <text:p>935</text:p>
          </table:table-cell>
          <table:table-cell table:style-name="ce26" office:value-type="float" office:value="1980.68" calcext:value-type="float">
            <text:p><text:s/>R$ 1.980,6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ORACLE DO BRASIL SISTEMAS LTDA</text:p>
          </table:table-cell>
          <table:table-cell table:style-name="ce12" office:value-type="string" office:string-value="59.456.277/0002-57" calcext:value-type="string">
            <text:p><text:s/>59.456.277/0002-57 </text:p>
          </table:table-cell>
          <table:table-cell table:style-name="ce18" office:value-type="string" office:string-value="CONTRATO DE PRESTAçãO DE SERVIçOS DE ATUALIZAçõES DE LICENçAS DE SOFTWARE E SUPORTE A PRODUTOS ORACLE." calcext:value-type="string">
            <text:p><text:s/>CONTRATO DE PRESTAçãO DE SERVIçOS DE ATUALIZAçõES DE LICENçAS DE SOFTWARE E SUPORTE A PRODUTOS ORACLE. </text:p>
          </table:table-cell>
          <table:table-cell table:style-name="ce20" office:value-type="string" office:string-value="INEXIGÍVEL" calcext:value-type="string">
            <text:p><text:s/>INEXIGÍVEL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39" calcext:value-type="float">
            <text:p>939</text:p>
          </table:table-cell>
          <table:table-cell table:style-name="ce26" office:value-type="float" office:value="197399.91" calcext:value-type="float">
            <text:p><text:s/>R$ 197.399,91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LOCAçãO DO IMOVEL LOCALIZADO NA R.MARECHAL DEODORO, 46, SALA 502, CENTRO, PETRóPOLIS, RJ." calcext:value-type="string">
            <text:p><text:s/>LOCAçãO DO IMOVEL LOCALIZADO NA R.MARECHAL DEODORO, 46, SALA 502, CENTRO, PETRóPOLIS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2" calcext:value-type="float">
            <text:p>942</text:p>
          </table:table-cell>
          <table:table-cell table:style-name="ce26" office:value-type="float" office:value="12540" calcext:value-type="float">
            <text:p><text:s/>R$ 12.54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ANDREI LOVY E RUTH LOVY</text:p>
          </table:table-cell>
          <table:table-cell table:style-name="ce12" office:value-type="string" office:string-value="015.242.167-04" calcext:value-type="string">
            <text:p><text:s/>015.242.167-04 </text:p>
          </table:table-cell>
          <table:table-cell table:style-name="ce18" office:value-type="string" office:string-value="TAXAS DO IMóVEL LOCAL. NA R. MARECHAL DEODORO 46, SALA 502, CENTRO, PETRóPOLIS, RJ." calcext:value-type="string">
            <text:p><text:s/>TAXAS DO IMóVEL LOCAL. NA R. MARECHAL DEODORO 46, SALA 502, CENTRO, PETRóPOLIS,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3" calcext:value-type="float">
            <text:p>943</text:p>
          </table:table-cell>
          <table:table-cell table:style-name="ce26" office:value-type="float" office:value="6000" calcext:value-type="float">
            <text:p><text:s/>R$ 6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ITAPLAST FITAS, SINALIZACAO E SEGUR.LTDA-ME</text:p>
          </table:table-cell>
          <table:table-cell table:style-name="ce12" office:value-type="string" office:string-value="12.327.673/0001-30" calcext:value-type="string">
            <text:p><text:s/>12.327.673/0001-30 </text:p>
          </table:table-cell>
          <table:table-cell table:style-name="ce18" office:value-type="string" office:string-value="CONE SEMIFLEXIVEL, ALTURA 75 CM, COR LARANJA COM DUAS FAIXAS BRANCAS REFLETIVAS." calcext:value-type="string">
            <text:p><text:s/>CONE SEMIFLEXIVEL, ALTURA 75 CM, COR LARANJA COM DUAS FAIXAS BRANCAS REFLETIV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44" calcext:value-type="float">
            <text:p>944</text:p>
          </table:table-cell>
          <table:table-cell table:style-name="ce26" office:value-type="float" office:value="1402.8" calcext:value-type="float">
            <text:p><text:s/>R$ 1.402,8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ENISE DA SILVA VIDAL</text:p>
          </table:table-cell>
          <table:table-cell table:style-name="ce12" office:value-type="string" office:string-value="048.159.897-96" calcext:value-type="string">
            <text:p><text:s/>048.159.897-96 </text:p>
          </table:table-cell>
          <table:table-cell table:style-name="ce18" office:value-type="string" office:string-value="RESSARCIMENTO DE DESPESAS COM AQUISIÇÃO DE PASSA- GENS AÉREAS." calcext:value-type="string">
            <text:p><text:s/>RESSARCIMENTO DE DESPESAS 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5" calcext:value-type="float">
            <text:p>945</text:p>
          </table:table-cell>
          <table:table-cell table:style-name="ce26" office:value-type="float" office:value="442.52" calcext:value-type="float">
            <text:p><text:s/>R$ 442,5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MARCUS C.P. LEAL</text:p>
          </table:table-cell>
          <table:table-cell table:style-name="ce12" office:value-type="string" office:string-value="866.934.687-72" calcext:value-type="string">
            <text:p><text:s/>866.934.687-72 </text:p>
          </table:table-cell>
          <table:table-cell table:style-name="ce18" office:value-type="string" office:string-value="RESSARCIMENTO DE DESPESASCOM AQUISIçãO DE PASSA- GENS AéREAS - IDA E VOLTA." calcext:value-type="string">
            <text:p><text:s/>RESSARCIMENTO DE DESPESASCOM AQUISIçãO DE PASSA- GENS AéREAS - IDA E VOLTA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6" calcext:value-type="float">
            <text:p>946</text:p>
          </table:table-cell>
          <table:table-cell table:number-columns-repeated="2" table:style-name="ce26" office:value-type="float" office:value="980.47" calcext:value-type="float">
            <text:p><text:s/>R$ 980,47 </text:p>
          </table:table-cell>
          <table:table-cell table:style-name="ce31" office:value-type="float" office:value="980.47" calcext:value-type="float">
            <text:p><text:s/>R$ 980,47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LINE PAULA CRUZ SANTOS DE AGUIAR</text:p>
          </table:table-cell>
          <table:table-cell table:style-name="ce12" office:value-type="string" office:string-value="013.037.817-86" calcext:value-type="string">
            <text:p><text:s/>013.037.817-86 </text:p>
          </table:table-cell>
          <table:table-cell table:style-name="ce18" office:value-type="string" office:string-value="RESSARCIMENTO DE DESPESASCOM AQUISIçãO DE PASSA- GENS AéREAS." calcext:value-type="string">
            <text:p><text:s/>RESSARCIMENTO DE DESPESASCOM AQUISIçãO DE PASSA- GENS AéREA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47" calcext:value-type="float">
            <text:p>947</text:p>
          </table:table-cell>
          <table:table-cell table:style-name="ce26" office:value-type="float" office:value="660.67" calcext:value-type="float">
            <text:p><text:s/>R$ 660,6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C 1000 CONSULTORIA FINANCEIRA LTDA</text:p>
          </table:table-cell>
          <table:table-cell table:style-name="ce12" office:value-type="string" office:string-value="33.806.647/0001-64" calcext:value-type="string">
            <text:p><text:s/>33.806.647/0001-64 </text:p>
          </table:table-cell>
          <table:table-cell table:style-name="ce18" office:value-type="string" office:string-value="LOCAÇÃO E TAXAS DO IMOVELLOCALIZADO NA RUA RODRIGOSILVA ,N 26 ,19 ANDAR , CENTRO ,RIO DE JANEIRO - RJ." calcext:value-type="string">
            <text:p><text:s/>LOCAÇÃO E TAXAS DO IMOVELLOCALIZADO NA RUA RODRIGOSILVA ,N 26 ,19 ANDAR , CENTRO ,RIO DE JANEIRO -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2" calcext:value-type="float">
            <text:p>952</text:p>
          </table:table-cell>
          <table:table-cell table:style-name="ce26" office:value-type="float" office:value="234500" calcext:value-type="float">
            <text:p><text:s/>R$ 234.5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C 1000 CONSULTORIA FINANCEIRA LTDA</text:p>
          </table:table-cell>
          <table:table-cell table:style-name="ce12" office:value-type="string" office:string-value="33.806.647/0001-64" calcext:value-type="string">
            <text:p><text:s/>33.806.647/0001-64 </text:p>
          </table:table-cell>
          <table:table-cell table:style-name="ce18" office:value-type="string" office:string-value="LOCAÇÃO E TAXAS DO IMOVELLOCALIZADO NA RUA RODRIGOSILVA ,N 26 ,19 ANDAR , CENTRO ,RIO DE JANEIRO - RJ." calcext:value-type="string">
            <text:p><text:s/>LOCAÇÃO E TAXAS DO IMOVELLOCALIZADO NA RUA RODRIGOSILVA ,N 26 ,19 ANDAR , CENTRO ,RIO DE JANEIRO -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53" calcext:value-type="float">
            <text:p>953</text:p>
          </table:table-cell>
          <table:table-cell table:style-name="ce26" office:value-type="float" office:value="70000" calcext:value-type="float">
            <text:p><text:s/>R$ 70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VADORES IVIMAIA LTDA</text:p>
          </table:table-cell>
          <table:table-cell table:style-name="ce12" office:value-type="string" office:string-value="05.531.749/0001-89" calcext:value-type="string">
            <text:p><text:s/>05.531.749/0001-89 </text:p>
          </table:table-cell>
          <table:table-cell table:style-name="ce18" office:value-type="string" office:string-value="EMPRESA ESPECIALIZADA EM PREST. DE SERV. DE MANUT.PREV. E CORRET. DE ELEVA-DORES DE PASSAGEIROS, INSTALADOS NAS DEPEND. DOMPRJ EM BANGU, JACAREPA- GUA E TRAVESSA DO OUVI- DOR." calcext:value-type="string">
            <text:p><text:s/>EMPRESA ESPECIALIZADA EM PREST. DE SERV. DE MANUT.PREV. E CORRET. DE ELEVA-DORES DE PASSAGEIROS, INSTALADOS NAS DEPEND. DOMPRJ EM BANGU, JACAREPA- GUA E TRAVESSA DO OUVI- 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4" calcext:value-type="float">
            <text:p>954</text:p>
          </table:table-cell>
          <table:table-cell table:style-name="ce26" office:value-type="float" office:value="12837.77" calcext:value-type="float">
            <text:p><text:s/>R$ 12.837,77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EASYTS ASSESSORIA LINGUISTICA LTDA</text:p>
          </table:table-cell>
          <table:table-cell table:style-name="ce12" office:value-type="string" office:string-value="11.209.430/0001-34" calcext:value-type="string">
            <text:p><text:s/>11.209.430/0001-34 </text:p>
          </table:table-cell>
          <table:table-cell table:style-name="ce18" office:value-type="string" office:string-value="PRESTAçãO DO SERVIçO DE TRADUçãO JURAMENTADA DE DOCUMENTOS DO IDIOMA PORTUGUêS PARA O INGLêS." calcext:value-type="string">
            <text:p><text:s/>PRESTAçãO DO SERVIçO DE TRADUçãO JURAMENTADA DE DOCUMENTOS DO IDIOMA PORTUGUêS PARA O INGLê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56" calcext:value-type="float">
            <text:p>956</text:p>
          </table:table-cell>
          <table:table-cell table:style-name="ce26" office:value-type="float" office:value="7990" calcext:value-type="float">
            <text:p><text:s/>R$ 7.99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NT PRINT SERVICOS DE INFORMATICA LTDA</text:p>
          </table:table-cell>
          <table:table-cell table:style-name="ce12" office:value-type="string" office:string-value="11.013.199/0001-09" calcext:value-type="string">
            <text:p><text:s/>11.013.199/0001-09 </text:p>
          </table:table-cell>
          <table:table-cell table:style-name="ce18" office:value-type="string" office:string-value="AQUISIçãO DE TONER PARA IMPRESSORA XEROX PHASER 3250/DN, REF. 106R01374. NECESSITA NR." calcext:value-type="string">
            <text:p><text:s/>AQUISIçãO DE TONER PARA IMPRESSORA XEROX PHASER 3250/DN, REF. 106R01374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3" calcext:value-type="float">
            <text:p>963</text:p>
          </table:table-cell>
          <table:table-cell table:style-name="ce26" office:value-type="float" office:value="7331.25" calcext:value-type="float">
            <text:p><text:s/>R$ 7.331,25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KIVER COM DE SUPRIM P/INFORMATICA EIRELI-EPP</text:p>
          </table:table-cell>
          <table:table-cell table:style-name="ce12" office:value-type="string" office:string-value="19.943.167/0001-14" calcext:value-type="string">
            <text:p><text:s/>19.943.167/0001-14 </text:p>
          </table:table-cell>
          <table:table-cell table:style-name="ce18" office:value-type="string" office:string-value="AQUISIçãO DE FITA PARA IMPRESSORA, REF. DP-600, 13MMX9M, COR PRETA (MAQ. AUTO CONSULTA-CITIZEN / BEMATECH 20-CI)." calcext:value-type="string">
            <text:p><text:s/>AQUISIçãO DE FITA PARA IMPRESSORA, REF. DP-600, 13MMX9M, COR PRETA (MAQ. AUTO CONSULTA-CITIZEN / BEMATECH 20-CI)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4" calcext:value-type="float">
            <text:p>964</text:p>
          </table:table-cell>
          <table:table-cell table:style-name="ce26" office:value-type="float" office:value="285.58" calcext:value-type="float">
            <text:p><text:s/>R$ 285,5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OUGLAS RODRIGUES DE SOUZA COM SERV EIRELI-ME</text:p>
          </table:table-cell>
          <table:table-cell table:style-name="ce12" office:value-type="string" office:string-value="10.478.925/0001-04" calcext:value-type="string">
            <text:p><text:s/>10.478.925/0001-04 </text:p>
          </table:table-cell>
          <table:table-cell table:style-name="ce18" office:value-type="string" office:string-value="AQUISIçãO DE TONER PARA IMPRESSORA HP LASERJET P2015, REF. Q7553A. NECESSITA NR." calcext:value-type="string">
            <text:p><text:s/>AQUISIçãO DE TONER PARA IMPRESSORA HP LASERJET P2015, REF. Q7553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5" calcext:value-type="float">
            <text:p>965</text:p>
          </table:table-cell>
          <table:table-cell table:style-name="ce26" office:value-type="float" office:value="53116.44" calcext:value-type="float">
            <text:p><text:s/>R$ 53.116,4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BLRS SOLUCOES PREDIAIS LTDA - ME</text:p>
          </table:table-cell>
          <table:table-cell table:style-name="ce12" office:value-type="string" office:string-value="17.091.035/0001-86" calcext:value-type="string">
            <text:p><text:s/>17.091.035/0001-86 </text:p>
          </table:table-cell>
          <table:table-cell table:style-name="ce18" office:value-type="string" office:string-value="FORNECIMENTO E INSTALAçãODE VIDROS NA FACHADA E MARQUISE DOS EDIFíCIOS DASEDE DAS PROCURADORIAS DE JUSTIçA E DA SEDE DO MPRJ." calcext:value-type="string">
            <text:p><text:s/>FORNECIMENTO E INSTALAçãODE VIDROS NA FACHADA E MARQUISE DOS EDIFíCIOS DASEDE DAS PROCURADORIAS DE JUSTIçA E DA SEDE DO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6" calcext:value-type="float">
            <text:p>966</text:p>
          </table:table-cell>
          <table:table-cell table:style-name="ce26" office:value-type="float" office:value="11000" calcext:value-type="float">
            <text:p><text:s/>R$ 11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DIOURO GRAFICA E EDITORA LTDA.</text:p>
          </table:table-cell>
          <table:table-cell table:style-name="ce12" office:value-type="string" office:string-value="04.218.430/0001-35" calcext:value-type="string">
            <text:p><text:s/>04.218.430/0001-35 </text:p>
          </table:table-cell>
          <table:table-cell table:style-name="ce18" office:value-type="string" office:string-value="CONTRATAçãO DE EMPRESA ESPECIALIZADA NA PRESTAçãO DE SERVIçOS GRáFICOS PARAA CONFECçãO DA REVISTA DOMINISTéRIO PúBLICO. NECESSITA NR." calcext:value-type="string">
            <text:p><text:s/>CONTRATAçãO DE EMPRESA ESPECIALIZADA NA PRESTAçãO DE SERVIçOS GRáFICOS PARAA CONFECçãO DA REVISTA DOMINISTéRIO PúBLICO. NECESSITA NR.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67" calcext:value-type="float">
            <text:p>967</text:p>
          </table:table-cell>
          <table:table-cell table:style-name="ce26" office:value-type="float" office:value="88110" calcext:value-type="float">
            <text:p><text:s/>R$ 88.1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CONVERSÃO DE LICENÇA ESPECIAL EM PECUNIA INDE</text:p>
          </table:table-cell>
          <table:table-cell table:style-name="ce12" office:value-type="string" office:string-value="PF0006221" calcext:value-type="string">
            <text:p><text:s/>PF0006221 </text:p>
          </table:table-cell>
          <table:table-cell table:style-name="ce18" office:value-type="string" office:string-value="CONVERSAO DE LICENÇA ESPECIAL EM PECUNIA INDENIZA-TORIA" calcext:value-type="string">
            <text:p><text:s/>CONVERSAO DE LICENÇA ESPECIAL EM PECUNIA INDENIZA-TORIA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69" calcext:value-type="float">
            <text:p>969</text:p>
          </table:table-cell>
          <table:table-cell table:number-columns-repeated="2" table:style-name="ce26" office:value-type="float" office:value="7281791.08" calcext:value-type="float">
            <text:p><text:s/>R$ 7.281.791,08 </text:p>
          </table:table-cell>
          <table:table-cell table:style-name="ce31" office:value-type="float" office:value="7281791.08" calcext:value-type="float">
            <text:p><text:s/>R$ 7.281.791,08 </text:p>
          </table:table-cell>
          <table:table-cell table:style-name="ce35"/>
          <table:table-cell table:style-name="ce39" table:number-columns-repeated="1014"/>
        </table:table-row>
        <table:table-row table:style-name="ro10">
          <table:table-cell table:style-name="ce5" office:value-type="string" calcext:value-type="string">
            <text:p>GT DO BRASIL DISTRIB DE PAPELARIA LTDA ME</text:p>
          </table:table-cell>
          <table:table-cell table:style-name="ce12" office:value-type="string" office:string-value="20.169.473/0001-24" calcext:value-type="string">
            <text:p><text:s/>20.169.473/0001-24 </text:p>
          </table:table-cell>
          <table:table-cell table:style-name="ce18" office:value-type="string" office:string-value="ETIQUETA ADESIVA EM PAPELCOUCHE,100MM X 50MM,CANTOARREDONDADO, P/USO EM IM-PRESSORA TERMICA COD. DE BARRAS (MARCA ZEBRA) UTI-LIZA RIBBON DE CERA, ROLOC/500 ETIQ. - ACONDIC. CX30 ROLOS.VALIDADE MIN. 12MESES A CONTAR DATA/ENTREGA. NECESSITA NR." calcext:value-type="string">
            <text:p><text:s/>ETIQUETA ADESIVA EM PAPELCOUCHE,100MM X 50MM,CANTOARREDONDADO, P/USO EM IM-PRESSORA TERMICA COD. DE BARRAS (MARCA ZEBRA) UTI-LIZA RIBBON DE CERA, ROLOC/500 ETIQ. - ACONDIC. CX30 ROLOS.VALIDADE MIN. 12MESES A CONTAR DATA/ENTREGA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3" calcext:value-type="float">
            <text:p>973</text:p>
          </table:table-cell>
          <table:table-cell table:style-name="ce26" office:value-type="float" office:value="1436.4" calcext:value-type="float">
            <text:p><text:s/>R$ 1.436,4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DEA - CONTRATACAO DE EM- PRESA PRESTADORA DE SERV.DIARIOS DE LIMPEZA E CON-SERVACAO PREDIAL, MOVIMENTACAO DE MATERIAIS E JAR-DINAGEM, C/ FORNEC. EQUIPE MATERIAL DE LIMPEZA E HIGIENE P/ O MPRJ. REF. ANOV/2014." calcext:value-type="string">
            <text:p><text:s/>DEA - CONTRATACAO DE EM- PRESA PRESTADORA DE SERV.DIARIOS DE LIMPEZA E CON-SERVACAO PREDIAL, MOVIMENTACAO DE MATERIAIS E JAR-DINAGEM, C/ FORNEC. EQUIPE MATERIAL DE LIMPEZA E HIGIENE P/ O MPRJ. REF. ANOV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4" calcext:value-type="float">
            <text:p>974</text:p>
          </table:table-cell>
          <table:table-cell table:style-name="ce26" office:value-type="float" office:value="52814.79" calcext:value-type="float">
            <text:p><text:s/>R$ 52.814,7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LIDERANCA LIMPEZA E CONSERVACãO LTDA</text:p>
          </table:table-cell>
          <table:table-cell table:style-name="ce12" office:value-type="string" office:string-value="00.482.840/0001-38" calcext:value-type="string">
            <text:p><text:s/>00.482.840/0001-38 </text:p>
          </table:table-cell>
          <table:table-cell table:style-name="ce18" office:value-type="string" office:string-value="DEA - CONTRATACAO DE EM- PRESA PREST. DE SERV. DIARIOS DE LIMPEZA E CONSER-VACAO PREDIAL, MOVIMENTA-CAO DE MATERIAIS E JARDI-NAGEM, C/FORNEC. EQUIP. EMATERIAL DE LIMPEZA E HI-GIENE P/ O MPRJ. REF. A DEZ/2014." calcext:value-type="string">
            <text:p><text:s/>DEA - CONTRATACAO DE EM- PRESA PREST. DE SERV. DIARIOS DE LIMPEZA E CONSER-VACAO PREDIAL, MOVIMENTA-CAO DE MATERIAIS E JARDI-NAGEM, C/FORNEC. EQUIP. EMATERIAL DE LIMPEZA E HI-GIENE P/ O MPRJ. REF. A DEZ/2014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5" calcext:value-type="float">
            <text:p>975</text:p>
          </table:table-cell>
          <table:table-cell table:style-name="ce26" office:value-type="float" office:value="90964.2" calcext:value-type="float">
            <text:p><text:s/>R$ 90.964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çO DE MANUTENçãO PREVENTIVA E CORRETIVA, COM FORNECIMENTO DE PEçAS, DESISTEMA DE ALARME E DETECçãO DE INCêNDIO INSTALA- DOS EM DIVERSOS EDIFICA- çõES DESTE MPRJ. NECESSITA NR." calcext:value-type="string">
            <text:p><text:s/>SERVIçO DE MANUTENçãO PREVENTIVA E CORRETIVA, COM FORNECIMENTO DE PEçAS, DESISTEMA DE ALARME E DETECçãO DE INCêNDIO INSTALA- DOS EM DIVERSOS EDIFICA- çõES DESTE MPRJ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6" calcext:value-type="float">
            <text:p>976</text:p>
          </table:table-cell>
          <table:table-cell table:style-name="ce26" office:value-type="float" office:value="3246.16" calcext:value-type="float">
            <text:p><text:s/>R$ 3.246,16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LETRONICA GUTERRES LTDA ME</text:p>
          </table:table-cell>
          <table:table-cell table:style-name="ce12" office:value-type="string" office:string-value="32.260.390/0001-25" calcext:value-type="string">
            <text:p><text:s/>32.260.390/0001-25 </text:p>
          </table:table-cell>
          <table:table-cell table:style-name="ce18" office:value-type="string" office:string-value="SERVIçO DE MANUTENçãO PREVENTIVA E CORRETIVA, COM FORNECIMENTO DE PEçAS, DESISTEMAS DE ALARME E DE- TECçãO DE INCêNDIO INSTA-LADOS EM DIVERSOS EDIFICAçõES DESTE MPRJ." calcext:value-type="string">
            <text:p><text:s/>SERVIçO DE MANUTENçãO PREVENTIVA E CORRETIVA, COM FORNECIMENTO DE PEçAS, DESISTEMAS DE ALARME E DE- TECçãO DE INCêNDIO INSTA-LADOS EM DIVERSOS EDIFICAçõES DESTE MPRJ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7" calcext:value-type="float">
            <text:p>977</text:p>
          </table:table-cell>
          <table:table-cell table:style-name="ce26" office:value-type="float" office:value="22250" calcext:value-type="float">
            <text:p><text:s/>R$ 22.2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JAYNE LUCIA MAGALHAES RODRIGUES</text:p>
          </table:table-cell>
          <table:table-cell table:style-name="ce12" office:value-type="string" office:string-value="768.700.067-68" calcext:value-type="string">
            <text:p><text:s/>768.700.067-68 </text:p>
          </table:table-cell>
          <table:table-cell table:style-name="ce18" office:value-type="string" office:string-value="LOCAçãO DE 4 VAGAS P/ ESTACIONAMENTO DE VEíCU- LOS AUTOMOTORES,NO IMóVELSITUADO NA R. PADRE VENTURA, Nº129 (LOTE 6, PAL 13971, QUADRA 52), TAQUARA, JACAREPáGUA, RJ." calcext:value-type="string">
            <text:p><text:s/>LOCAçãO DE 4 VAGAS P/ ESTACIONAMENTO DE VEíCU- LOS AUTOMOTORES,NO IMóVELSITUADO NA R. PADRE VENTURA, Nº129 (LOTE 6, PAL 13971, QUADRA 52), TAQUARA, JACAREPáGUA, 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78" calcext:value-type="float">
            <text:p>978</text:p>
          </table:table-cell>
          <table:table-cell table:style-name="ce26" office:value-type="float" office:value="5173.33" calcext:value-type="float">
            <text:p><text:s/>R$ 5.173,3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ELEVADORES OTIS LTDA</text:p>
          </table:table-cell>
          <table:table-cell table:style-name="ce12" office:value-type="string" office:string-value="29.739.737/0001-02" calcext:value-type="string">
            <text:p><text:s/>29.739.737/0001-02 </text:p>
          </table:table-cell>
          <table:table-cell table:style-name="ce18" office:value-type="string" office:string-value="RECONHECIMENTO DE DíVIDA - CONTRATAçãO DE SOCIEDA-DE EMPRESáRIA COM VISTAS à PRESTAçãO DE SERVIçOS DE MANUTENçãO PREVENTIVA E CORRETIVA DOS ELEVADO- RES DA COMARCA DE ITAGUAIE CAMPOS DOS GOYTACAZES." calcext:value-type="string">
            <text:p><text:s/>RECONHECIMENTO DE DíVIDA - CONTRATAçãO DE SOCIEDA-DE EMPRESáRIA COM VISTAS à PRESTAçãO DE SERVIçOS DE MANUTENçãO PREVENTIVA E CORRETIVA DOS ELEVADO- RES DA COMARCA DE ITAGUAIE CAMPOS DOS GOYTACAZE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79" calcext:value-type="float">
            <text:p>979</text:p>
          </table:table-cell>
          <table:table-cell table:style-name="ce26" office:value-type="float" office:value="3157.53" calcext:value-type="float">
            <text:p><text:s/>R$ 3.157,53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IOB INF. OBJET. PUBLICACOES JURIDICAS LTDA</text:p>
          </table:table-cell>
          <table:table-cell table:style-name="ce12" office:value-type="string" office:string-value="43.217.850/0001-59" calcext:value-type="string">
            <text:p><text:s/>43.217.850/0001-59 </text:p>
          </table:table-cell>
          <table:table-cell table:style-name="ce18" office:value-type="string" office:string-value="INSCRIçãO DE SERVIDOR NO CURSO &quot;ESOCIAL NOVA VERSãO 2.0 DO MANUAL DE ORIENTAçãO&quot;" calcext:value-type="string">
            <text:p><text:s/>INSCRIçãO DE SERVIDOR NO CURSO "ESOCIAL NOVA VERSãO 2.0 DO MANUAL DE ORIENTAçãO"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2" calcext:value-type="float">
            <text:p>982</text:p>
          </table:table-cell>
          <table:table-cell table:style-name="ce26" office:value-type="float" office:value="800" calcext:value-type="float">
            <text:p><text:s/>R$ 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BIG BAND BANDEIRAS LTDA - ME</text:p>
          </table:table-cell>
          <table:table-cell table:style-name="ce12" office:value-type="string" office:string-value="81.229.858/0001-24" calcext:value-type="string">
            <text:p><text:s/>81.229.858/0001-24 </text:p>
          </table:table-cell>
          <table:table-cell table:style-name="ce18" office:value-type="string" office:string-value="BANDEIRA OFICIAL DO TIPO 3 PANOS, USO EXTERNO135 X 192 CM, DA REPúBLI-CA FEDERATIVA DO BRASIL, CONFECCIONADA EM POLIéS- TER E ACOMPANHADA DE 12 METROS_DE CORDãO DE NYLONDO TIPO 06." calcext:value-type="string">
            <text:p><text:s/>BANDEIRA OFICIAL DO TIPO 3 PANOS, USO EXTERNO135 X 192 CM, DA REPúBLI-CA FEDERATIVA DO BRASIL, CONFECCIONADA EM POLIéS- TER E ACOMPANHADA DE 12 METROS_DE CORDãO DE NYLONDO TIPO 06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3" calcext:value-type="float">
            <text:p>983</text:p>
          </table:table-cell>
          <table:table-cell table:style-name="ce26" office:value-type="float" office:value="6403.98" calcext:value-type="float">
            <text:p><text:s/>R$ 6.403,98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CONDICIONADOR DE AR TIPO SPLIT-SYSTEM 9000 BTUS, DO TIPO HIGH WALL, COMPREENDENDO 01 CONDENSADOR E 01 EVAPORADOR." calcext:value-type="string">
            <text:p><text:s/>CONDICIONADOR DE AR TIPO SPLIT-SYSTEM 9000 BTUS, DO TIPO HIGH WALL, COMPREENDENDO 01 CONDENSADOR E 01 EVAPORADO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4" calcext:value-type="float">
            <text:p>984</text:p>
          </table:table-cell>
          <table:table-cell table:style-name="ce26" office:value-type="float" office:value="22621" calcext:value-type="float">
            <text:p><text:s/>R$ 22.621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TEC COM DE EQUIP E SUPR P/PAPELARIA LTDA-ME</text:p>
          </table:table-cell>
          <table:table-cell table:style-name="ce12" office:value-type="string" office:string-value="07.237.006/0001-26" calcext:value-type="string">
            <text:p><text:s/>07.237.006/0001-26 </text:p>
          </table:table-cell>
          <table:table-cell table:style-name="ce18" office:value-type="string" office:string-value="FONE DE OUVIDO INTRA-AURICULAR COM FIO E KIT DE A-CESSORIOS. NECESSITA NR." calcext:value-type="string">
            <text:p><text:s/>FONE DE OUVIDO INTRA-AURICULAR COM FIO E KIT DE A-CESSORIO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6" calcext:value-type="float">
            <text:p>986</text:p>
          </table:table-cell>
          <table:table-cell table:style-name="ce26" office:value-type="float" office:value="9498" calcext:value-type="float">
            <text:p><text:s/>R$ 9.498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BANDEIRANTE COM.DE PEC.E EQUIP.DE REF.LTDA ME</text:p>
          </table:table-cell>
          <table:table-cell table:style-name="ce12" office:value-type="string" office:string-value="12.800.672/0001-60" calcext:value-type="string">
            <text:p><text:s/>12.800.672/0001-60 </text:p>
          </table:table-cell>
          <table:table-cell table:style-name="ce18" office:value-type="string" office:string-value="INST. E ASSENTAMENTO DE COND. DE AR TIPO SPLIT- SYSTEM 9000 BTUS,DO TIPO HIGH WALL, 01 COND. E 1 EVAP., INC. ACESS. E FIXAçãO,COM ATé 20,00M DEDISTâNCIA ENTRE EVAP. E COND.,LOC. NO MUNIC. DO RIO DE JANEIRO OU MUNIC. DA REGIãO METROPOLITANA." calcext:value-type="string">
            <text:p><text:s/>INST. E ASSENTAMENTO DE COND. DE AR TIPO SPLIT- SYSTEM 9000 BTUS,DO TIPO HIGH WALL, 01 COND. E 1 EVAP., INC. ACESS. E FIXAçãO,COM ATé 20,00M DEDISTâNCIA ENTRE EVAP. E COND.,LOC. NO MUNIC. DO RIO DE JANEIRO OU MUNIC. DA REGIãO METROPOLITANA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7" calcext:value-type="float">
            <text:p>987</text:p>
          </table:table-cell>
          <table:table-cell table:style-name="ce26" office:value-type="float" office:value="6843" calcext:value-type="float">
            <text:p><text:s/>R$ 6.843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ONDOMINIO DO EDIFICIO NILO PECANHA</text:p>
          </table:table-cell>
          <table:table-cell table:style-name="ce12" office:value-type="string" office:string-value="29.169.471/0001-00" calcext:value-type="string">
            <text:p><text:s/>29.169.471/0001-00 </text:p>
          </table:table-cell>
          <table:table-cell table:style-name="ce18" office:value-type="string" office:string-value="LOCACAO DA AREA COMUM LO-CALIZADA NO 2º ANDAR DO IMOVEL SITUADO NA AVENIDANILO PECANHA, 12, CENTRO-RJ." calcext:value-type="string">
            <text:p><text:s/>LOCACAO DA AREA COMUM LO-CALIZADA NO 2º ANDAR DO IMOVEL SITUADO NA AVENIDANILO PECANHA, 12, CENTRO-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8" calcext:value-type="float">
            <text:p>988</text:p>
          </table:table-cell>
          <table:table-cell table:style-name="ce26" office:value-type="float" office:value="13020" calcext:value-type="float">
            <text:p><text:s/>R$ 13.0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DATEN TECNOLOGIA LTDA</text:p>
          </table:table-cell>
          <table:table-cell table:style-name="ce12" office:value-type="string" office:string-value="04.602.789/0001-01" calcext:value-type="string">
            <text:p><text:s/>04.602.789/0001-01 </text:p>
          </table:table-cell>
          <table:table-cell table:style-name="ce18" office:value-type="string" office:string-value="DESKTOPS COMUNS, A FIM DEATENDER AS NECESSIDADES INSTITUCIONAIS. NECESSITA NR." calcext:value-type="string">
            <text:p><text:s/>DESKTOPS COMUNS, A FIM DEATENDER AS NECESSIDADES INSTITUCIONAIS. NECESSITA NR. </text:p>
          </table:table-cell>
          <table:table-cell table:style-name="ce20" office:value-type="string" office:string-value="PREGÃO ELETRÔNICO" calcext:value-type="string">
            <text:p><text:s/>PREGÃO ELETRÔNICO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89" calcext:value-type="float">
            <text:p>989</text:p>
          </table:table-cell>
          <table:table-cell table:style-name="ce26" office:value-type="float" office:value="2799970" calcext:value-type="float">
            <text:p><text:s/>R$ 2.799.97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SEC. EST. ADMINISTRACAO PENITENCIARIA-SEAP</text:p>
          </table:table-cell>
          <table:table-cell table:style-name="ce12" office:value-type="string" office:string-value="05.482.345/0001-42" calcext:value-type="string">
            <text:p><text:s/>05.482.345/0001-42 </text:p>
          </table:table-cell>
          <table:table-cell table:style-name="ce18" office:value-type="string" office:string-value="RESSARCIMENTO DE DESP. DEPESSOAL REQUISITADO DA SECRETARIA DE ESTADO DE ADM PENITENCIÁRIA AO MPRJ" calcext:value-type="string">
            <text:p><text:s/>RESSARCIMENTO DE DESP. DEPESSOAL REQUISITADO DA SECRETARIA DE ESTADO DE ADM PENITENCIÁRIA AO MPRJ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995" calcext:value-type="float">
            <text:p>995</text:p>
          </table:table-cell>
          <table:table-cell table:style-name="ce26" office:value-type="float" office:value="455000" calcext:value-type="float">
            <text:p><text:s/>R$ 455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5:.G706])" office:value-type="float" office:value="1276977527.49" calcext:value-type="float">
            <text:p><text:s/>R$ 1.276.977.527,49 </text:p>
          </table:table-cell>
          <table:table-cell table:style-name="ce27" table:formula="of:=SUM([.H5:.H706])" office:value-type="float" office:value="96824138.7399999" calcext:value-type="float">
            <text:p><text:s/>R$ 96.824.138,74 </text:p>
          </table:table-cell>
          <table:table-cell table:style-name="ce32" table:formula="of:=SUM([.I5:.I706])" office:value-type="float" office:value="553876243.729999" calcext:value-type="float">
            <text:p><text:s/>R$ 553.876.243,73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UG: 100200 - Centro de Estudos Jurídicos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0" office:value-type="string" calcext:value-type="string">
            <text:p>Valor Pago Até o Mês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CONVÊNIO CELEBRADO ENTRE O MINISTÉRIO PÚBLICO E A FUNDAÇÃO ESCOLA SUPERIOR DO MINISTÉRIO PÚBLICO, CUJO OBJETIVO É A PRODUÇÃO DE PROGRAMAS JORNALÍSTICOS TELEVISIVOS" calcext:value-type="string">
            <text:p><text:s/>CONVÊNIO CELEBRADO ENTRE O MINISTÉRIO PÚBLICO E A FUNDAÇÃO ESCOLA SUPERIOR DO MINISTÉRIO PÚBLICO, CUJO OBJETIVO É A PRODUÇÃO DE PROGRAMAS JORNALÍSTICOS TELEVISIVOS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" calcext:value-type="float">
            <text:p>1</text:p>
          </table:table-cell>
          <table:table-cell table:style-name="ce26" office:value-type="float" office:value="281799" calcext:value-type="float">
            <text:p><text:s/>R$ 281.79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LOCACAO DO IMOVEL LOCALIZADO NA AVENIDA ALMIRANTE BARROSO, 90 4 ANDAR CENTRO RIO DE JANEIRO." calcext:value-type="string">
            <text:p><text:s/>LOCACAO DO IMOVEL LOCALIZADO NA AVENIDA ALMIRANTE BARROSO, 90 4 ANDAR CENTRO RIO DE JANEIRO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" calcext:value-type="float">
            <text:p>2</text:p>
          </table:table-cell>
          <table:table-cell table:style-name="ce26" office:value-type="float" office:value="707896.2" calcext:value-type="float">
            <text:p><text:s/>R$ 707.896,20 </text:p>
          </table:table-cell>
          <table:table-cell table:style-name="ce26" office:value-type="float" office:value="60390.88" calcext:value-type="float">
            <text:p><text:s/>R$ 60.390,88 </text:p>
          </table:table-cell>
          <table:table-cell table:style-name="ce31" office:value-type="float" office:value="296356.28" calcext:value-type="float">
            <text:p><text:s/>R$ 296.356,28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TAXAS DO IMOVEL LOCALIZADO NA AVENIDA ALMIRANTE BARROSO N 90 4 AND. CENTRO RJ." calcext:value-type="string">
            <text:p><text:s/>TAXAS DO IMOVEL LOCALIZADO NA AVENIDA ALMIRANTE BARROSO N 90 4 AND. CENTRO RJ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70000" calcext:value-type="float">
            <text:p><text:s/>R$ 70.000,00 </text:p>
          </table:table-cell>
          <table:table-cell table:style-name="ce26" office:value-type="float" office:value="7444.73" calcext:value-type="float">
            <text:p><text:s/>R$ 7.444,73 </text:p>
          </table:table-cell>
          <table:table-cell table:style-name="ce31" office:value-type="float" office:value="35450.24" calcext:value-type="float">
            <text:p><text:s/>R$ 35.450,24 </text:p>
          </table:table-cell>
          <table:table-cell table:style-name="ce36"/>
          <table:table-cell table:style-name="ce39" table:number-columns-repeated="1014"/>
        </table:table-row>
        <table:table-row table:style-name="ro8">
          <table:table-cell table:style-name="ce5" office:value-type="string" calcext:value-type="string">
            <text:p>RICARDO CESAR PEREIRA LIRA</text:p>
          </table:table-cell>
          <table:table-cell table:style-name="ce12" office:value-type="string" office:string-value="005.941.727-72" calcext:value-type="string">
            <text:p><text:s/>005.941.727-72 </text:p>
          </table:table-cell>
          <table:table-cell table:style-name="ce18" office:value-type="string" office:string-value="DESP. DE EXERCÍCIOS ANTE-RIORES -DESP. REFERENTE AVISITAS DE MEMBROS DE CO-MISSÕES VERIFICADORAS DO CONSELHO ESTADUAL DE EDU-CAÇÃO, CEE P/ O CREDENCI-AMENTO DO INSTITUTO DE EDUCAÇÃO E PESQUISA DESTE MINISTÉRIO PÚBLICO." calcext:value-type="string">
            <text:p><text:s/>DESP. DE EXERCÍCIOS ANTE-RIORES -DESP. REFERENTE AVISITAS DE MEMBROS DE CO-MISSÕES VERIFICADORAS DO CONSELHO ESTADUAL DE EDU-CAÇÃO, CEE P/ O CREDENCI-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710" calcext:value-type="float">
            <text:p><text:s/>R$ 4.710,00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ADIR DA LUZ ALMEIDA</text:p>
          </table:table-cell>
          <table:table-cell table:style-name="ce12" office:value-type="string" office:string-value="246.414.057-00" calcext:value-type="string">
            <text:p><text:s/>246.414.057-00 </text:p>
          </table:table-cell>
          <table:table-cell table:style-name="ce18" office:value-type="string" office:string-value="DESP. DE EXERCICIOS ANTE-RIORES -DESP. REFERENTES A VISITAS DE MEMBROS DE COMISSÕES VERIFICADORAS DO CONSELHO ESTADUAL DE EDUCAÇÃO -CEE P/ O CRE- DENCIAMENTO DO INSTITUTO DE EDUCAÇÃO E PESQUISA DESTE MINISTÉRIO PÚBLICO." calcext:value-type="string">
            <text:p><text:s/>DESP. DE EXERCICIOS ANTE-RIORES -DESP. REFERENTES A VISITAS DE MEMBROS DE COMISSÕES VERIFICADORAS DO CONSELHO ESTADUAL DE EDUCAÇÃO -CEE P/ O CRE- DENCIAMENTO DO INSTITUTO DE EDUCAÇÃO E PESQUISA DESTE MINISTÉRIO PÚBLICO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5" calcext:value-type="float">
            <text:p>5</text:p>
          </table:table-cell>
          <table:table-cell table:style-name="ce26" office:value-type="float" office:value="4710" calcext:value-type="float">
            <text:p><text:s/>R$ 4.71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710" calcext:value-type="float">
            <text:p><text:s/>R$ 4.710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CDEMP</text:p>
          </table:table-cell>
          <table:table-cell table:style-name="ce12" office:value-type="string" office:string-value="20.519.953/0001-78" calcext:value-type="string">
            <text:p><text:s/>20.519.953/0001-78 </text:p>
          </table:table-cell>
          <table:table-cell table:style-name="ce18" office:value-type="string" office:string-value="CONTRIBUIÇÃO ESTATUTÁRIA AO COLÉGIO DE DIRETORES DE ESCOLAS DOS MINISTÉRIOS PÚBLICOS DO BRASIL." calcext:value-type="string">
            <text:p><text:s/>CONTRIBUIÇÃO ESTATUTÁRIA AO COLÉGIO DE DIRETORES DE ESCOLAS DOS MINISTÉRIOS PÚBLICOS DO BRASIL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2400" calcext:value-type="float">
            <text:p><text:s/>R$ 2.4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00" calcext:value-type="float">
            <text:p><text:s/>R$ 2.400,00 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SONIA BATISTA .MELO</text:p>
          </table:table-cell>
          <table:table-cell table:style-name="ce12" office:value-type="string" office:string-value="744.628.067-00" calcext:value-type="string">
            <text:p><text:s/>744.628.067-00 </text:p>
          </table:table-cell>
          <table:table-cell table:style-name="ce18" office:value-type="string" office:string-value="ABERTURA DE CONTA DE ADIANTAMENTO PARA ATENDERDESPESAS IMEDIATAS DE PRONTO PAGTO. APLICAçãO ATé:30/04/15. COMPROVAçãO ATé:29/05/15." calcext:value-type="string">
            <text:p><text:s/>ABERTURA DE CONTA DE ADIANTAMENTO PARA ATENDERDESPESAS IMEDIATAS DE PRONTO PAGTO. APLICAçãO ATé:30/04/15. COMPROVAçãO ATé:29/05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3657.9" calcext:value-type="float">
            <text:p><text:s/>R$ 3.657,90 </text:p>
          </table:table-cell>
          <table:table-cell table:style-name="ce26" office:value-type="float" office:value="-342.1" calcext:value-type="float">
            <text:p><text:s/>R$ (342,10)</text:p>
          </table:table-cell>
          <table:table-cell table:style-name="ce31" office:value-type="float" office:value="3657.9" calcext:value-type="float">
            <text:p><text:s/>R$ 3.657,9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FUNDACAO ESCOLA DO MINISTERIO PUBLICO DO ERJ</text:p>
          </table:table-cell>
          <table:table-cell table:style-name="ce12" office:value-type="string" office:string-value="40.298.861/0001-12" calcext:value-type="string">
            <text:p><text:s/>40.298.861/0001-12 </text:p>
          </table:table-cell>
          <table:table-cell table:style-name="ce18" office:value-type="string" office:string-value="DESPESAS DE EXERCÍCIOS ANTERIORES - REEMBOLSO DEDESPESA EFETUADA COM CONFECÇÃO DE CARTILHA PARA EVENTO REALIZADO NO EXERCÍCIO DE 2009." calcext:value-type="string">
            <text:p><text:s/>DESPESAS DE EXERCÍCIOS ANTERIORES - REEMBOLSO DEDESPESA EFETUADA COM CONFECÇÃO DE CARTILHA PARA EVENTO REALIZADO NO EXERCÍCIO DE 2009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8" calcext:value-type="float">
            <text:p>8</text:p>
          </table:table-cell>
          <table:table-cell table:style-name="ce26" office:value-type="float" office:value="100" calcext:value-type="float">
            <text:p><text:s/>R$ 1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00" calcext:value-type="float">
            <text:p><text:s/>R$ 100,00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SG SOLUCOES EMPRESARIAIS LTDA - ME</text:p>
          </table:table-cell>
          <table:table-cell table:style-name="ce12" office:value-type="string" office:string-value="20.773.021/0001-57" calcext:value-type="string">
            <text:p><text:s/>20.773.021/0001-57 </text:p>
          </table:table-cell>
          <table:table-cell table:style-name="ce18" office:value-type="string" office:string-value="CONTRATACAO DE SOCIEDADE EMPRESARIA ESPECIALIZADA PARA REFORMA DA SALA OCU-PADA PELO CENTRO DE ESTU-DOS E APERFEIçOAMENTO FUNCIONAL(CEAF) SITUADA NA AV MARECHAL CAMARA, 370 -4º ANDAR. PREGAO PRESENCIAL Nº001/2015" calcext:value-type="string">
            <text:p><text:s/>CONTRATACAO DE SOCIEDADE EMPRESARIA ESPECIALIZADA PARA REFORMA DA SALA OCU-PADA PELO CENTRO DE ESTU-DOS E APERFEIçOAMENTO FUNCIONAL(CEAF) SITUADA NA AV MARECHAL CAMARA, 370 -4º ANDAR. PREGAO PRESENCIAL Nº001/2015 </text:p>
          </table:table-cell>
          <table:table-cell table:style-name="ce20" office:value-type="string" office:string-value="PREGÃO PRESENCIAL" calcext:value-type="string">
            <text:p><text:s/>PREGÃO PRESENCIAL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9" calcext:value-type="float">
            <text:p>9</text:p>
          </table:table-cell>
          <table:table-cell table:style-name="ce26" office:value-type="float" office:value="15598.2" calcext:value-type="float">
            <text:p><text:s/>R$ 15.598,2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9">
          <table:table-cell table:style-name="ce5" office:value-type="string" calcext:value-type="string">
            <text:p>EDITORA PLENUM LTDA.</text:p>
          </table:table-cell>
          <table:table-cell table:style-name="ce12" office:value-type="string" office:string-value="00.188.874/0001-14" calcext:value-type="string">
            <text:p><text:s/>00.188.874/0001-14 </text:p>
          </table:table-cell>
          <table:table-cell table:style-name="ce18" office:value-type="string" office:string-value="RENOVAçãO DE ASSINATURA DO PERIóDICO &quot;JURIS PLENUM OURO&quot;, PARA ATENDER AS NECESSIDADES DESTE MPRJ, ESPECIALMENTEDA GERêNCIA DA BIBLIOTECAPERíODO DE 01/03/15 à 01/03/2016." calcext:value-type="string">
            <text:p><text:s/>RENOVAçãO DE ASSINATURA DO PERIóDICO "JURIS PLENUM OURO", PARA ATENDER AS NECESSIDADES DESTE MPRJ, ESPECIALMENTEDA GERêNCIA DA BIBLIOTECAPERíODO DE 01/03/15 à 01/03/2016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6" office:value-type="float" office:value="950" calcext:value-type="float">
            <text:p><text:s/>R$ 950,00 </text:p>
          </table:table-cell>
          <table:table-cell table:style-name="ce31" office:value-type="float" office:value="950" calcext:value-type="float">
            <text:p><text:s/>R$ 95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A M CAMPANATI DE SOUZA ME</text:p>
          </table:table-cell>
          <table:table-cell table:style-name="ce12" office:value-type="string" office:string-value="08.769.656/0001-85" calcext:value-type="string">
            <text:p><text:s/>08.769.656/0001-85 </text:p>
          </table:table-cell>
          <table:table-cell table:style-name="ce18" office:value-type="string" office:string-value="BANNERS A SEREM UTILIZA- DOS EM EVENTOS DO CEAF." calcext:value-type="string">
            <text:p><text:s/>BANNERS A SEREM UTILIZA- DOS EM EVENTOS DO CEAF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1" calcext:value-type="float">
            <text:p>11</text:p>
          </table:table-cell>
          <table:table-cell table:style-name="ce26" office:value-type="float" office:value="450" calcext:value-type="float">
            <text:p><text:s/>R$ 45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50" calcext:value-type="float">
            <text:p><text:s/>R$ 450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GEN - GRUPO EDITORIAL NAC.PARTICIPACOES S.A.</text:p>
          </table:table-cell>
          <table:table-cell table:style-name="ce12" office:value-type="string" office:string-value="08.914.167/0002-50" calcext:value-type="string">
            <text:p><text:s/>08.914.167/0002-50 </text:p>
          </table:table-cell>
          <table:table-cell table:style-name="ce18" office:value-type="string" office:string-value="RENOVACAO DA ASSINATURA DO PERIODICO REVISTA FO- RENSE." calcext:value-type="string">
            <text:p><text:s/>RENOVACAO DA ASSINATURA DO PERIODICO REVISTA FO- RENSE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6" office:value-type="float" office:value="270" calcext:value-type="float">
            <text:p><text:s/>R$ 270,00 </text:p>
          </table:table-cell>
          <table:table-cell table:style-name="ce31" office:value-type="float" office:value="270" calcext:value-type="float">
            <text:p><text:s/>R$ 27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EDITORA FORUM LTDA</text:p>
          </table:table-cell>
          <table:table-cell table:style-name="ce12" office:value-type="string" office:string-value="41.769.803/0001-92" calcext:value-type="string">
            <text:p><text:s/>41.769.803/0001-92 </text:p>
          </table:table-cell>
          <table:table-cell table:style-name="ce18" office:value-type="string" office:string-value="CONTRATAÇÃO DE SERVIÇO DEASSINATURA DE PERIÓDICOS PARA A BIBLIOTECA." calcext:value-type="string">
            <text:p><text:s/>CONTRATAÇÃO DE SERVIÇO DEASSINATURA DE PERIÓDICOS PARA A BIBLIOTECA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6" office:value-type="float" office:value="1781" calcext:value-type="float">
            <text:p><text:s/>R$ 1.781,00 </text:p>
          </table:table-cell>
          <table:table-cell table:style-name="ce31" office:value-type="float" office:value="1781" calcext:value-type="float">
            <text:p><text:s/>R$ 1.781,00 </text:p>
          </table:table-cell>
          <table:table-cell table:style-name="ce36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LEX EDITORA S/A.</text:p>
          </table:table-cell>
          <table:table-cell table:style-name="ce12" office:value-type="string" office:string-value="61.160.768/0001-17" calcext:value-type="string">
            <text:p><text:s/>61.160.768/0001-17 </text:p>
          </table:table-cell>
          <table:table-cell table:style-name="ce18" office:value-type="string" office:string-value="RENOV. DE ASSINATURA DA &quot;REVISTA MAGISTER DE DI- REITO AMBIENTAL E URBANISTICO&quot;." calcext:value-type="string">
            <text:p><text:s/>RENOV. DE ASSINATURA DA "REVISTA MAGISTER DE DI- REITO AMBIENTAL E URBANISTICO"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6" office:value-type="float" office:value="1040" calcext:value-type="float">
            <text:p><text:s/>R$ 1.040,00 </text:p>
          </table:table-cell>
          <table:table-cell table:style-name="ce31" office:value-type="float" office:value="1040" calcext:value-type="float">
            <text:p><text:s/>R$ 1.04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MEDIARE- CURSOS TECNICOS E GERENCIAIS LTDA ME</text:p>
          </table:table-cell>
          <table:table-cell table:style-name="ce12" office:value-type="string" office:string-value="09.376.441/0001-67" calcext:value-type="string">
            <text:p><text:s/>09.376.441/0001-67 </text:p>
          </table:table-cell>
          <table:table-cell table:style-name="ce18" office:value-type="string" office:string-value="TERMO DE AJUSTE - CONTRA-TAçãO DE CURSO EM MEDIAçãO DE CONFLITOS." calcext:value-type="string">
            <text:p><text:s/>TERMO DE AJUSTE - CONTRA-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2927" calcext:value-type="float">
            <text:p><text:s/>R$ 2.927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ISA-ADRS-CURSOS E CAPACITACOES LTDA-ME</text:p>
          </table:table-cell>
          <table:table-cell table:style-name="ce12" office:value-type="string" office:string-value="10.553.380/0001-45" calcext:value-type="string">
            <text:p><text:s/>10.553.380/0001-45 </text:p>
          </table:table-cell>
          <table:table-cell table:style-name="ce18" office:value-type="string" office:string-value="TERMO DE AJUSTE - CONTRATAçãO DE CURSO EM MEDIAçãO DE CONFLITOS." calcext:value-type="string">
            <text:p><text:s/>TERMO DE AJUSTE - CONTRATAçãO DE CURSO EM MEDIAçãO DE CONFLITOS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8" calcext:value-type="float">
            <text:p>18</text:p>
          </table:table-cell>
          <table:table-cell table:style-name="ce26" office:value-type="float" office:value="2926.99" calcext:value-type="float">
            <text:p><text:s/>R$ 2.926,99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ELISANGELA FERREIRA DA SILVA</text:p>
          </table:table-cell>
          <table:table-cell table:style-name="ce12" office:value-type="string" office:string-value="825.852.533-68" calcext:value-type="string">
            <text:p><text:s/>825.852.533-68 </text:p>
          </table:table-cell>
          <table:table-cell table:style-name="ce18" office:value-type="string" office:string-value="ABERT. DE CONTA DE ADIAN-TAMENTO P/ ATENDER DESPE-SAS IMEDIATAS DE PRONTO PAGAMENTO. APLICACAO ATE 20/06/15. COMPROVACAO ATE17/07/15." calcext:value-type="string">
            <text:p><text:s/>ABERT. DE CONTA DE ADIAN-TAMENTO P/ ATENDER DESPE-SAS IMEDIATAS DE PRONTO PAGAMENTO. APLICACAO ATE 20/06/15. COMPROVACAO ATE17/07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19" calcext:value-type="float">
            <text:p>19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4000" calcext:value-type="float">
            <text:p><text:s/>R$ 4.000,00 </text:p>
          </table:table-cell>
          <table:table-cell table:style-name="ce35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FITA VHB, TRANSPARENTE 12MM X 20M (QTD.10/ VRL UNIT. R$38,50)." calcext:value-type="string">
            <text:p><text:s/>FITA VHB, TRANSPARENTE 12MM X 20M (QTD.10/ VRL UNIT. R$38,50)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0" calcext:value-type="float">
            <text:p>20</text:p>
          </table:table-cell>
          <table:table-cell table:style-name="ce26" office:value-type="float" office:value="385" calcext:value-type="float">
            <text:p><text:s/>R$ 385,00 </text:p>
          </table:table-cell>
          <table:table-cell table:style-name="ce26" office:value-type="float" office:value="154" calcext:value-type="float">
            <text:p><text:s/>R$ 154,00 </text:p>
          </table:table-cell>
          <table:table-cell table:style-name="ce31" office:value-type="float" office:value="231" calcext:value-type="float">
            <text:p><text:s/>R$ 231,00 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S DESIGNER GRAFICOS DE NITEROI LTDA ME</text:p>
          </table:table-cell>
          <table:table-cell table:style-name="ce12" office:value-type="string" office:string-value="08.147.689/0001-93" calcext:value-type="string">
            <text:p><text:s/>08.147.689/0001-93 </text:p>
          </table:table-cell>
          <table:table-cell table:style-name="ce18" office:value-type="string" office:string-value="BANNERS EM LONA DE 440G EM FORMATO 0,70M X 1M (QTD.20/VLR UNIT.R$35,00)" calcext:value-type="string">
            <text:p><text:s/>BANNERS EM LONA DE 440G EM FORMATO 0,70M X 1M (QTD.20/VLR UNIT.R$35,00)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1" calcext:value-type="float">
            <text:p>21</text:p>
          </table:table-cell>
          <table:table-cell table:style-name="ce26" office:value-type="float" office:value="2900" calcext:value-type="float">
            <text:p><text:s/>R$ 2.900,00 </text:p>
          </table:table-cell>
          <table:table-cell table:style-name="ce26" office:value-type="float" office:value="1020" calcext:value-type="float">
            <text:p><text:s/>R$ 1.020,00 </text:p>
          </table:table-cell>
          <table:table-cell table:style-name="ce31" office:value-type="float" office:value="1705" calcext:value-type="float">
            <text:p><text:s/>R$ 1.705,00 </text:p>
          </table:table-cell>
          <table:table-cell table:style-name="ce35"/>
          <table:table-cell table:style-name="ce39" table:number-columns-repeated="1014"/>
        </table:table-row>
        <table:table-row table:style-name="ro6">
          <table:table-cell table:style-name="ce5" office:value-type="string" calcext:value-type="string">
            <text:p>CRISTIANO CHAVES DE FARIAS</text:p>
          </table:table-cell>
          <table:table-cell table:style-name="ce12" office:value-type="string" office:string-value="463.952.375-00" calcext:value-type="string">
            <text:p><text:s/>463.952.375-00 </text:p>
          </table:table-cell>
          <table:table-cell table:style-name="ce18" office:value-type="string" office:string-value="DESPESA DE EXERCICÍO AN- TERIOR - RESSARCIMENTO DEDESPESA EFETUADA COM PAGAMENTO DE DIÁRIA DE HOSPE-DAGEM QUANDO DA REALIZA- ÇÃO DO EVENTO &quot;OS NOVOS DESAFIOS DO PROMOTOR DE JUSTIÇA DE FAMÍLIA&quot;." calcext:value-type="string">
            <text:p><text:s/>DESPESA DE EXERCICÍO AN- TERIOR - RESSARCIMENTO DEDESPESA EFETUADA COM PAGAMENTO DE DIÁRIA DE HOSPE-DAGEM QUANDO DA REALIZA- ÇÃO DO EVENTO "OS NOVOS DESAFIOS DO PROMOTOR DE JUSTIÇA DE FAMÍLIA". </text:p>
          </table:table-cell>
          <table:table-cell table:number-columns-repeated="2"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22" calcext:value-type="float">
            <text:p>22</text:p>
          </table:table-cell>
          <table:table-cell table:style-name="ce26" office:value-type="float" office:value="249" calcext:value-type="float">
            <text:p><text:s/>R$ 249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249" calcext:value-type="float">
            <text:p><text:s/>R$ 249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DELMAQ MAQUINAS E EQUIPAMENTOS GRAFICOS LTDA.</text:p>
          </table:table-cell>
          <table:table-cell table:style-name="ce12" office:value-type="string" office:string-value="01.387.961/0001-63" calcext:value-type="string">
            <text:p><text:s/>01.387.961/0001-63 </text:p>
          </table:table-cell>
          <table:table-cell table:style-name="ce18" office:value-type="string" office:string-value="CONTRATAçãO DE SERVIçO GRáFICO DE IMPRESSãO DE 1000(MIL) CERTIFICADOS DE PARTICIPAçãO EM EVEN- TOS, PARA USO NO DECORRERDE 2015." calcext:value-type="string">
            <text:p><text:s/>CONTRATAçãO DE SERVIçO GRáFICO DE IMPRESSãO DE 1000(MIL) CERTIFICADOS DE PARTICIPAçãO EM EVEN- TOS, PARA USO NO DECORRERDE 2015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3" calcext:value-type="float">
            <text:p>23</text:p>
          </table:table-cell>
          <table:table-cell table:style-name="ce26" office:value-type="float" office:value="1280" calcext:value-type="float">
            <text:p><text:s/>R$ 1.28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WORK SOUND LOCACAO DE EQUIPAMENTOS LTDA - ME</text:p>
          </table:table-cell>
          <table:table-cell table:style-name="ce12" office:value-type="string" office:string-value="08.323.794/0001-36" calcext:value-type="string">
            <text:p><text:s/>08.323.794/0001-36 </text:p>
          </table:table-cell>
          <table:table-cell table:style-name="ce18" office:value-type="string" office:string-value="LOCAçãO DE EQUIPAMENTOS DE TRADUçãO SIMULTâNEA PARA REALIZAçãO DE EVENTONO âMBITO DO MPRJ." calcext:value-type="string">
            <text:p><text:s/>LOCAçãO DE EQUIPAMENTOS DE TRADUçãO SIMULTâNEA PARA REALIZAçãO DE EVENTO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29" calcext:value-type="float">
            <text:p>29</text:p>
          </table:table-cell>
          <table:table-cell table:style-name="ce26" office:value-type="float" office:value="1220" calcext:value-type="float">
            <text:p><text:s/>R$ 1.22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220" calcext:value-type="float">
            <text:p><text:s/>R$ 1.22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LIAME ASSOCIACAO DE APOIO A CULTURA</text:p>
          </table:table-cell>
          <table:table-cell table:style-name="ce12" office:value-type="string" office:string-value="07.691.148/0001-69" calcext:value-type="string">
            <text:p><text:s/>07.691.148/0001-69 </text:p>
          </table:table-cell>
          <table:table-cell table:style-name="ce18" office:value-type="string" office:string-value="CONTRATAçãO DOS SERVIçOS DE DOIS INTéRPRETES PARA REALIZAçãO DE EVENTO NO âMBITO DO MPRJ." calcext:value-type="string">
            <text:p><text:s/>CONTRATAçãO DOS SERVIçOS DE DOIS INTéRPRETES PARA REALIZAçãO DE EVENTO NO âMBITO DO MPRJ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1" calcext:value-type="float">
            <text:p>31</text:p>
          </table:table-cell>
          <table:table-cell table:style-name="ce26" office:value-type="float" office:value="1800" calcext:value-type="float">
            <text:p><text:s/>R$ 1.8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1800" calcext:value-type="float">
            <text:p><text:s/>R$ 1.800,00 </text:p>
          </table:table-cell>
          <table:table-cell table:style-name="ce36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GUILHERME CAJAZEIRAS PINHEIRO</text:p>
          </table:table-cell>
          <table:table-cell table:style-name="ce12" office:value-type="string" office:string-value="128.709.097-48" calcext:value-type="string">
            <text:p><text:s/>128.709.097-48 </text:p>
          </table:table-cell>
          <table:table-cell table:style-name="ce18" office:value-type="string" office:string-value="ABERTURA DE CONTA DE ADIANTAMENTO PARA ATENDERDESPESAS IMEDIATAS DE PRONTO PAGAMENTO. APLICAçãO ATé:15/08/15 COMPROVAçãO ATé:11/09/15" calcext:value-type="string">
            <text:p><text:s/>ABERTURA DE CONTA DE ADIANTAMENTO PARA ATENDERDESPESAS IMEDIATAS DE PRONTO PAGAMENTO. APLICAçãO ATé:15/08/15 COMPROVAçãO ATé:11/09/15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2" table:style-name="ce26" office:value-type="float" office:value="4000" calcext:value-type="float">
            <text:p><text:s/>R$ 4.000,00 </text:p>
          </table:table-cell>
          <table:table-cell table:style-name="ce31" office:value-type="float" office:value="4000" calcext:value-type="float">
            <text:p><text:s/>R$ 4.000,00 </text:p>
          </table:table-cell>
          <table:table-cell table:style-name="ce35"/>
          <table:table-cell table:style-name="ce39" table:number-columns-repeated="1014"/>
        </table:table-row>
        <table:table-row table:style-name="ro4">
          <table:table-cell table:style-name="ce5" office:value-type="string" calcext:value-type="string">
            <text:p>BOOKPARTNERS BRASIL EDIT DISTRIB LIVROS LTDA</text:p>
          </table:table-cell>
          <table:table-cell table:style-name="ce12" office:value-type="string" office:string-value="15.424.720/0001-51" calcext:value-type="string">
            <text:p><text:s/>15.424.720/0001-51 </text:p>
          </table:table-cell>
          <table:table-cell table:style-name="ce18" office:value-type="string" office:string-value="LIVRO ESTATUTO DA CRIAN- CA E DO ADOLESCENTE LEI 8.069 DE 13/7/1990 - EDI-TORA ATLAS." calcext:value-type="string">
            <text:p><text:s/>LIVRO ESTATUTO DA CRIAN- CA E DO ADOLESCENTE LEI 8.069 DE 13/7/1990 - EDI-TORA ATLAS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3" calcext:value-type="float">
            <text:p>33</text:p>
          </table:table-cell>
          <table:table-cell table:style-name="ce26" office:value-type="float" office:value="1754.82" calcext:value-type="float">
            <text:p><text:s/>R$ 1.754,82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style-name="ce39" table:number-columns-repeated="1014"/>
        </table:table-row>
        <table:table-row table:style-name="ro5">
          <table:table-cell table:style-name="ce5" office:value-type="string" calcext:value-type="string">
            <text:p>DISTRIB. CURITIBA DE PAPEIS E LIVROS S/A</text:p>
          </table:table-cell>
          <table:table-cell table:style-name="ce12" office:value-type="string" office:string-value="79.065.181/0001-94" calcext:value-type="string">
            <text:p><text:s/>79.065.181/0001-94 </text:p>
          </table:table-cell>
          <table:table-cell table:style-name="ce18" office:value-type="string" office:string-value="LIVRO COD. CIVIL TRADICIONAL E CONSTITUICAO FEDE- RAL. NECESSITA NR." calcext:value-type="string">
            <text:p><text:s/>LIVRO COD. CIVIL TRADICIONAL E CONSTITUICAO FEDE- RAL. NECESSITA NR. </text:p>
          </table:table-cell>
          <table:table-cell table:style-name="ce20" office:value-type="string" office:string-value="DISPENSA" calcext:value-type="string">
            <text:p><text:s/>DISPENSA </text:p>
          </table:table-cell>
          <table:table-cell table:style-name="ce20" office:value-type="string" office:string-value="MENOR PREÇO" calcext:value-type="string">
            <text:p><text:s/>MENOR PREÇO </text:p>
          </table:table-cell>
          <table:table-cell table:style-name="ce24" office:value-type="float" office:value="34" calcext:value-type="float">
            <text:p>34</text:p>
          </table:table-cell>
          <table:table-cell table:style-name="ce26" office:value-type="float" office:value="186.34" calcext:value-type="float">
            <text:p><text:s/>R$ 186,34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5"/>
          <table:table-cell table:style-name="ce39" table:number-columns-repeated="1014"/>
        </table:table-row>
        <table:table-row table:style-name="ro7">
          <table:table-cell table:style-name="ce5" office:value-type="string" calcext:value-type="string">
            <text:p>MARCELO AUGUSTO DOS SANTOS SERPA</text:p>
          </table:table-cell>
          <table:table-cell table:style-name="ce12" office:value-type="string" office:string-value="016.640.817-47" calcext:value-type="string">
            <text:p><text:s/>016.640.817-47 </text:p>
          </table:table-cell>
          <table:table-cell table:style-name="ce18" office:value-type="string" office:string-value="ABERTURA DE CONTA DE ADIANTAMENTO P/ ATENDER DESPESAS IMEDIATAS DE PRONTO PAGAMENTO. APLICAÇÃO ATE: 20/08/2015COMPROVAÇÃO ATE: 18/09/15." calcext:value-type="string">
            <text:p><text:s/>ABERTURA DE CONTA DE ADIANTAMENTO P/ ATENDER DESPESAS IMEDIATAS DE PRONTO PAGAMENTO. APLICAÇÃO ATE: 20/08/2015COMPROVAÇÃO ATE: 18/09/15. </text:p>
          </table:table-cell>
          <table:table-cell table:style-name="ce20" office:value-type="string" office:string-value="SUPRIMENTO DE FUNDOS" calcext:value-type="string">
            <text:p><text:s/>SUPRIMENTO DE FUNDOS </text:p>
          </table:table-cell>
          <table:table-cell table:style-name="ce20" office:value-type="string" office:string-value="NÃO APLICÁVEL" calcext:value-type="string">
            <text:p><text:s/>NÃO APLICÁVEL </text:p>
          </table:table-cell>
          <table:table-cell table:style-name="ce24" office:value-type="float" office:value="35" calcext:value-type="float">
            <text:p>35</text:p>
          </table:table-cell>
          <table:table-cell table:style-name="ce26" office:value-type="float" office:value="4000" calcext:value-type="float">
            <text:p><text:s/>R$ 4.000,00 </text:p>
          </table:table-cell>
          <table:table-cell table:style-name="ce26" office:value-type="float" office:value="0" calcext:value-type="float">
            <text:p><text:s/>R$ - <text:s text:c="2"/></text:p>
          </table:table-cell>
          <table:table-cell table:style-name="ce31" office:value-type="float" office:value="0" calcext:value-type="float">
            <text:p><text:s/>R$ - <text:s text:c="2"/></text:p>
          </table:table-cell>
          <table:table-cell table:style-name="ce3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02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711:.G737])" office:value-type="float" office:value="1122991.45" calcext:value-type="float">
            <text:p><text:s/>R$ 1.122.991,45 </text:p>
          </table:table-cell>
          <table:table-cell table:style-name="ce27" table:formula="of:=SUM([.H711:.H737])" office:value-type="float" office:value="76708.51" calcext:value-type="float">
            <text:p><text:s/>R$ 76.708,51 </text:p>
          </table:table-cell>
          <table:table-cell table:style-name="ce32" table:formula="of:=SUM([.I711:.I737])" office:value-type="float" office:value="365080.42" calcext:value-type="float">
            <text:p><text:s/>R$ 365.080,42 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2"/>
          <table:table-cell table:style-name="ce19" table:number-columns-repeated="3"/>
          <table:table-cell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UG: 106100 - Fundo Especial do Ministério Público</text:p>
          </table:table-cell>
          <table:covered-table-cell table:number-columns-repeated="7" table:style-name="ce11"/>
          <table:covered-table-cell table:style-name="ce29"/>
          <table:table-cell table:number-columns-repeated="1015"/>
        </table:table-row>
        <table:table-row table:style-name="ro3">
          <table:table-cell table:style-name="ce4" office:value-type="string" calcext:value-type="string">
            <text:p>Nome do Favorecido</text:p>
          </table:table-cell>
          <table:table-cell table:style-name="ce6" office:value-type="string" calcext:value-type="string">
            <text:p>CNPJ / CPF</text:p>
          </table:table-cell>
          <table:table-cell table:style-name="ce17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17" office:value-type="string" calcext:value-type="string">
            <text:p>Modalidade Licitação</text:p>
          </table:table-cell>
          <table:table-cell table:style-name="ce17" office:value-type="string" calcext:value-type="string">
            <text:p>Empenho</text:p>
          </table:table-cell>
          <table:table-cell table:style-name="ce6" office:value-type="string" calcext:value-type="string">
            <text:p>Valor Empenhado</text:p>
          </table:table-cell>
          <table:table-cell table:style-name="ce6" office:value-type="string" calcext:value-type="string">
            <text:p>Valor Pago No Mês</text:p>
          </table:table-cell>
          <table:table-cell table:style-name="ce30" office:value-type="string" calcext:value-type="string">
            <text:p>Valor Pago Até o Mês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2"/>
          <table:table-cell table:style-name="ce18"/>
          <table:table-cell table:style-name="ce20" table:number-columns-repeated="2"/>
          <table:table-cell table:style-name="ce24"/>
          <table:table-cell table:style-name="ce26" table:number-columns-repeated="2"/>
          <table:table-cell table:style-name="ce31"/>
          <table:table-cell table:style-name="ce37"/>
          <table:table-cell table:style-name="ce40" table:number-columns-repeated="1014"/>
        </table:table-row>
        <table:table-row table:style-name="ro2" table:visibility="collapse">
          <table:table-cell table:style-name="ce5"/>
          <table:table-cell table:style-name="ce12"/>
          <table:table-cell table:style-name="ce18"/>
          <table:table-cell table:style-name="ce20" table:number-columns-repeated="3"/>
          <table:table-cell table:style-name="ce26" table:number-columns-repeated="2"/>
          <table:table-cell table:style-name="ce31"/>
          <table:table-cell table:style-name="ce37"/>
          <table:table-cell table:number-columns-repeated="1014"/>
        </table:table-row>
        <table:table-row table:style-name="ro2" table:number-rows-repeated="4">
          <table:table-cell table:style-name="ce5"/>
          <table:table-cell table:style-name="ce12"/>
          <table:table-cell table:style-name="ce18"/>
          <table:table-cell table:style-name="ce20" table:number-columns-repeated="3"/>
          <table:table-cell table:style-name="ce26" table:number-columns-repeated="2"/>
          <table:table-cell table:style-name="ce31"/>
          <table:table-cell table:style-name="ce37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5" table:number-rows-spanned="1">
            <text:p>Total UG 106100</text:p>
          </table:table-cell>
          <table:covered-table-cell table:number-columns-repeated="3" table:style-name="ce13"/>
          <table:covered-table-cell table:style-name="ce23"/>
          <table:table-cell table:style-name="ce23"/>
          <table:table-cell table:style-name="ce27" table:formula="of:=SUM([.G742:.G747])" office:value-type="float" office:value="0" calcext:value-type="float">
            <text:p><text:s/>R$ - <text:s text:c="2"/></text:p>
          </table:table-cell>
          <table:table-cell table:style-name="ce27" table:formula="of:=SUM([.H742:.H747])" office:value-type="float" office:value="0" calcext:value-type="float">
            <text:p><text:s/>R$ - <text:s text:c="2"/></text:p>
          </table:table-cell>
          <table:table-cell table:style-name="ce32" table:formula="of:=SUM([.I742:.I747])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1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 table:number-columns-spanned="2" table:number-rows-spanned="1">
            <text:p>Data da última atualização: 10/07/2015</text:p>
          </table:table-cell>
          <table:covered-table-cell table:style-name="ce15"/>
          <table:table-cell table:style-name="ce15"/>
          <table:table-cell table:style-name="ce22" table:number-columns-repeated="3"/>
          <table:table-cell table:style-name="ce28" table:number-columns-repeated="3"/>
          <table:table-cell table:style-name="ce38"/>
          <table:table-cell table:style-name="ce28" table:number-columns-repeated="1014"/>
        </table:table-row>
        <table:table-row table:style-name="ro1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d".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78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2015_06_Empenhos_e_Pagamentos.$A$1" table:cell-range-address="$2015_06_Empenhos_e_Pagamentos.$A$1:.$I$752" table:range-usable-as="print-range"/>
          <table:named-range table:name="_xlnm.Print_Titles" table:base-cell-address="$2015_06_Empenhos_e_Pagamentos.$A$1" table:cell-range-address="$2015_06_Empenhos_e_Pagamentos.$A$1:.$AMJ$2" table:range-usable-as="repeat-column repeat-row"/>
          <table:named-range table:name="_xlnm._FilterDatabase" table:base-cell-address="$2015_06_Empenhos_e_Pagamentos.$A$1" table:cell-range-address="$2015_06_Empenhos_e_Pagamentos.$A$4:.$I$707"/>
        </table:named-expressions>
      </table:table>
      <table:named-expressions/>
      <table:database-ranges>
        <table:database-range table:name="__Anonymous_Sheet_DB__0" table:target-range-address="2015_06_Empenhos_e_Pagamentos.A4:2015_06_Empenhos_e_Pagamentos.I70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6_5f_Empenhos_5f_e_5f_Pagamentos" style:display-name="PageStyle_2015_06_Empenhos_e_Pagamento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20:40:29</meta:creation-date>
    <dc:date>2016-10-04T17:34:54.859000000</dc:date>
    <meta:generator>LibreOffice/5.2.2.2$Windows_x86 LibreOffice_project/8f96e87c890bf8fa77463cd4b640a2312823f3ad</meta:generator>
    <meta:editing-duration>PT1M9S</meta:editing-duration>
    <meta:editing-cycles>1</meta:editing-cycles>
    <meta:document-statistic meta:table-count="1" meta:cell-count="6607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