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55mm"/>
    </style:style>
    <style:style style:name="co2" style:family="table-column">
      <style:table-column-properties fo:break-before="auto" style:column-width="45.24mm"/>
    </style:style>
    <style:style style:name="co3" style:family="table-column">
      <style:table-column-properties fo:break-before="auto" style:column-width="98.43mm"/>
    </style:style>
    <style:style style:name="co4" style:family="table-column">
      <style:table-column-properties fo:break-before="auto" style:column-width="54.59mm"/>
    </style:style>
    <style:style style:name="co5" style:family="table-column">
      <style:table-column-properties fo:break-before="auto" style:column-width="44.19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48.15mm"/>
    </style:style>
    <style:style style:name="co8" style:family="table-column">
      <style:table-column-properties fo:break-before="auto" style:column-width="52.65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7.18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31.75mm" fo:break-before="auto" style:use-optimal-row-height="true"/>
    </style:style>
    <style:style style:name="ro7" style:family="table-row">
      <style:table-row-properties style:row-height="21.17mm" fo:break-before="auto" style:use-optimal-row-height="true"/>
    </style:style>
    <style:style style:name="ro8" style:family="table-row">
      <style:table-row-properties style:row-height="37.04mm" fo:break-before="auto" style:use-optimal-row-height="true"/>
    </style:style>
    <style:style style:name="ro9" style:family="table-row">
      <style:table-row-properties style:row-height="26.46mm" fo:break-before="auto" style:use-optimal-row-height="true"/>
    </style:style>
    <style:style style:name="ro10" style:family="table-row">
      <style:table-row-properties style:row-height="42.33mm" fo:break-before="auto" style:use-optimal-row-height="true"/>
    </style:style>
    <style:style style:name="ro11" style:family="table-row">
      <style:table-row-properties style:row-height="5.29mm" fo:break-before="page" style:use-optimal-row-height="true"/>
    </style:style>
    <style:style style:name="ro12" style:family="table-row">
      <style:table-row-properties style:row-height="5.03mm" fo:break-before="auto" style:use-optimal-row-height="true"/>
    </style:style>
    <style:style style:name="ta1" style:family="table" style:master-page-name="PageStyle_5f_2015_5f_02_5f_Empenhos_5f_e_5f_Pagamento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7f7f7f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Excel_20_Built-in_20_Currency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7f7f7f" fo:background-color="#ffff00" style:diagonal-bl-tr="none" style:diagonal-tl-br="none" style:text-align-source="value-type" style:repeat-content="false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5_02_Empenhos_e_Pagamentos" table:style-name="ta1" table:print-ranges="2015_02_Empenhos_e_Pagamentos.A1:2015_02_Empenhos_e_Pagamentos.I478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7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5"/>
        <table:table-column table:style-name="co7" table:default-cell-style-name="ce25"/>
        <table:table-column table:style-name="co8" table:default-cell-style-name="ce25"/>
        <table:table-column table:style-name="co9" table:number-columns-repeated="1015" table:default-cell-style-name="ce25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                                                  <text:span text:style-name="T1">Empenhos e Pagamentos por Favorecido - Exercício 2015 - Execução do mês de fevereiro</text:span></text:p>
              <draw:frame table:end-cell-address="2015_02_Empenhos_e_Pagamentos.A1" table:end-x="53.8mm" table:end-y="14.42mm" draw:z-index="0" draw:name="Imagem 4" draw:style-name="gr1" draw:text-style-name="P1" svg:width="48.94mm" svg:height="12.43mm" svg:x="4.86mm" svg:y="1.99mm">
                <draw:image xlink:href="Pictures/10000201000001AE0000006E3B0DA832BF302F42.png" xlink:type="simple" xlink:show="embed" xlink:actuate="onLoad">
                  <text:p/>
                </draw:image>
              </draw:frame>
            </table:table-cell>
            <table:covered-table-cell table:number-columns-repeated="7" table:style-name="ce1"/>
            <table:covered-table-cell table:style-name="ce1">
              <draw:frame table:end-cell-address="2015_02_Empenhos_e_Pagamentos.I1" table:end-x="45.98mm" table:end-y="15.94mm" draw:z-index="1" draw:name="Imagem 3" draw:style-name="gr1" draw:text-style-name="P1" svg:width="30.95mm" svg:height="14.28mm" svg:x="15.03mm" svg:y="1.66mm">
                <draw:image xlink:href="Pictures/10000000000000FA000000750A629ADA964C7EA5.jpg" xlink:type="simple" xlink:show="embed" xlink:actuate="onLoad">
                  <text:p/>
                </draw:image>
              </draw:frame>
            </table:covered-table-cell>
            <table:table-cell table:number-columns-repeated="1015"/>
          </table:table-row>
          <table:table-row table:style-name="ro2">
            <table:table-cell table:style-name="ce2"/>
            <table:table-cell table:style-name="ce10"/>
            <table:table-cell table:style-name="ce2"/>
            <table:table-cell table:style-name="ce19" table:number-columns-repeated="3"/>
            <table:table-cell table:number-columns-repeated="1018"/>
          </table:table-row>
        </table:table-header-rows>
        <table:table-row table:style-name="ro3">
          <table:table-cell table:style-name="ce3" office:value-type="string" calcext:value-type="string" table:number-columns-spanned="9" table:number-rows-spanned="1">
            <text:p>UG: 100100 - Ministério Público</text:p>
          </table:table-cell>
          <table:covered-table-cell table:number-columns-repeated="7" table:style-name="ce11"/>
          <table:covered-table-cell table:style-name="ce29"/>
          <table:table-cell table:number-columns-repeated="1015"/>
        </table:table-row>
        <table:table-row table:style-name="ro3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7" office:value-type="string" calcext:value-type="string">
            <text:p>Objeto</text:p>
          </table:table-cell>
          <table:table-cell table:style-name="ce17" office:value-type="string" calcext:value-type="string">
            <text:p>Tipo Licitação</text:p>
          </table:table-cell>
          <table:table-cell table:style-name="ce17" office:value-type="string" calcext:value-type="string">
            <text:p>Modalidade Licitação</text:p>
          </table:table-cell>
          <table:table-cell table:style-name="ce17" office:value-type="string" calcext:value-type="string">
            <text:p>Empenh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 No Mês</text:p>
          </table:table-cell>
          <table:table-cell table:style-name="ce6" office:value-type="string" calcext:value-type="string">
            <text:p>Valor Pago Até o Mês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VENCIMENTOS - PESSOAL ESTATUTARIO." calcext:value-type="string">
            <text:p><text:s/>DESPESAS DE PESSOAL PARA O EXERCICIO DE 2015. VENCIMENTOS - PESSOAL ESTATUTAR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470000000" calcext:value-type="float">
            <text:p><text:s/>R$ 470.000.000,00 </text:p>
          </table:table-cell>
          <table:table-cell table:style-name="ce26" office:value-type="float" office:value="38245758.53" calcext:value-type="float">
            <text:p><text:s/>R$ 38.245.758,53 </text:p>
          </table:table-cell>
          <table:table-cell table:style-name="ce26" office:value-type="float" office:value="76439810.68" calcext:value-type="float">
            <text:p><text:s/>R$ 76.439.810,68 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DIREITO PESSOAL PESSOAL ESTATUTARIO" calcext:value-type="string">
            <text:p><text:s/>DESPESAS DE PESSOAL PARA O EXERCICIO DE 2015. DIREITO PESSOAL PESSOAL ESTATUTARIO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660000" calcext:value-type="float">
            <text:p><text:s/>R$ 660.000,00 </text:p>
          </table:table-cell>
          <table:table-cell table:style-name="ce26" office:value-type="float" office:value="52814.17" calcext:value-type="float">
            <text:p><text:s/>R$ 52.814,17 </text:p>
          </table:table-cell>
          <table:table-cell table:style-name="ce26" office:value-type="float" office:value="102523.55" calcext:value-type="float">
            <text:p><text:s/>R$ 102.523,55 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VENCIMENTOS DE CARGOS DE PROVIMENTO EM COMISSAO." calcext:value-type="string">
            <text:p><text:s/>DESPESAS DE PESSOAL PARA O EXERCICIO DE 2015. VENCIMENTOS DE CARGOS DE PROVIMENTO EM COMISSA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50636000" calcext:value-type="float">
            <text:p><text:s/>R$ 50.636.000,00 </text:p>
          </table:table-cell>
          <table:table-cell table:style-name="ce26" office:value-type="float" office:value="4922938.86" calcext:value-type="float">
            <text:p><text:s/>R$ 4.922.938,86 </text:p>
          </table:table-cell>
          <table:table-cell table:style-name="ce26" office:value-type="float" office:value="9242378.12" calcext:value-type="float">
            <text:p><text:s/>R$ 9.242.378,12 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- Gratificação pela participação em órgãos de deliberação coletiva" calcext:value-type="string">
            <text:p><text:s/>Despesas de Pessoal - Gratificação pela participação em órgãos de deliberação coletiva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" calcext:value-type="float">
            <text:p>4</text:p>
          </table:table-cell>
          <table:table-cell table:style-name="ce26" office:value-type="float" office:value="88000" calcext:value-type="float">
            <text:p><text:s/>R$ 88.000,00 </text:p>
          </table:table-cell>
          <table:table-cell table:style-name="ce26" office:value-type="float" office:value="3897.94" calcext:value-type="float">
            <text:p><text:s/>R$ 3.897,94 </text:p>
          </table:table-cell>
          <table:table-cell table:style-name="ce26" office:value-type="float" office:value="7795.88" calcext:value-type="float">
            <text:p><text:s/>R$ 7.795,88 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- Gratificação adicional por tempo de serviço" calcext:value-type="string">
            <text:p><text:s/>Despesas de Pessoal - Gratificação adicional por tempo de serviço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" calcext:value-type="float">
            <text:p>5</text:p>
          </table:table-cell>
          <table:table-cell table:style-name="ce26" office:value-type="float" office:value="32400000" calcext:value-type="float">
            <text:p><text:s/>R$ 32.400.000,00 </text:p>
          </table:table-cell>
          <table:table-cell table:style-name="ce26" office:value-type="float" office:value="2593937.41" calcext:value-type="float">
            <text:p><text:s/>R$ 2.593.937,41 </text:p>
          </table:table-cell>
          <table:table-cell table:style-name="ce26" office:value-type="float" office:value="5177399.55" calcext:value-type="float">
            <text:p><text:s/>R$ 5.177.399,55 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SUBSTITUICOES." calcext:value-type="string">
            <text:p><text:s/>DESPESAS DE PESSOAL PARA O EXERCICIO DE 2015. SUBSTITUICO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" calcext:value-type="float">
            <text:p>6</text:p>
          </table:table-cell>
          <table:table-cell table:style-name="ce26" office:value-type="float" office:value="19440000" calcext:value-type="float">
            <text:p><text:s/>R$ 19.440.000,00 </text:p>
          </table:table-cell>
          <table:table-cell table:style-name="ce26" office:value-type="float" office:value="1784815.51" calcext:value-type="float">
            <text:p><text:s/>R$ 1.784.815,51 </text:p>
          </table:table-cell>
          <table:table-cell table:style-name="ce26" office:value-type="float" office:value="2844256.03" calcext:value-type="float">
            <text:p><text:s/>R$ 2.844.256,03 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13 SALARIO/GRATIFICACAO NATALINA." calcext:value-type="string">
            <text:p><text:s/>DESPESAS DE PESSOAL PARA O EXERCICIO DE 2015. 13 SALARIO/GRATIFICACAO NATALIN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" calcext:value-type="float">
            <text:p>7</text:p>
          </table:table-cell>
          <table:table-cell table:style-name="ce26" office:value-type="float" office:value="50976000" calcext:value-type="float">
            <text:p><text:s/>R$ 50.976.000,00 </text:p>
          </table:table-cell>
          <table:table-cell table:number-columns-repeated="2" table:style-name="ce26" office:value-type="float" office:value="5289.43" calcext:value-type="float">
            <text:p><text:s/>R$ 5.289,43 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INDENIZACAO DE FERIAS." calcext:value-type="string">
            <text:p><text:s/>DESPESAS DE PESSOAL PARA O EXERCICIO DE 2015. INDENIZACAO DE FERI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" calcext:value-type="float">
            <text:p>8</text:p>
          </table:table-cell>
          <table:table-cell table:style-name="ce26" office:value-type="float" office:value="45000000" calcext:value-type="float">
            <text:p><text:s/>R$ 45.000.000,00 </text:p>
          </table:table-cell>
          <table:table-cell table:style-name="ce26" office:value-type="float" office:value="4966051.88" calcext:value-type="float">
            <text:p><text:s/>R$ 4.966.051,88 </text:p>
          </table:table-cell>
          <table:table-cell table:style-name="ce26" office:value-type="float" office:value="16244873.33" calcext:value-type="float">
            <text:p><text:s/>R$ 16.244.873,33 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ABONO DE FERIAS - PESSOALESTATUTARIO." calcext:value-type="string">
            <text:p><text:s/>DESPESAS DE PESSOAL PARA O EXERCICIO DE 2015. ABONO DE FERIAS - PESSOALESTATUTAR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" calcext:value-type="float">
            <text:p>9</text:p>
          </table:table-cell>
          <table:table-cell table:style-name="ce26" office:value-type="float" office:value="13000000" calcext:value-type="float">
            <text:p><text:s/>R$ 13.000.000,00 </text:p>
          </table:table-cell>
          <table:table-cell table:style-name="ce26" office:value-type="float" office:value="1140706.99" calcext:value-type="float">
            <text:p><text:s/>R$ 1.140.706,99 </text:p>
          </table:table-cell>
          <table:table-cell table:style-name="ce26" office:value-type="float" office:value="2209358.01" calcext:value-type="float">
            <text:p><text:s/>R$ 2.209.358,01 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ABONO DE PERMANENCIA." calcext:value-type="string">
            <text:p><text:s/>DESPESAS DE PESSOAL PARA O EXERCICIO DE 2015. ABONO DE PERMANENC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7871000" calcext:value-type="float">
            <text:p><text:s/>R$ 7.871.000,00 </text:p>
          </table:table-cell>
          <table:table-cell table:style-name="ce26" office:value-type="float" office:value="574112.28" calcext:value-type="float">
            <text:p><text:s/>R$ 574.112,28 </text:p>
          </table:table-cell>
          <table:table-cell table:style-name="ce26" office:value-type="float" office:value="1138286.09" calcext:value-type="float">
            <text:p><text:s/>R$ 1.138.286,09 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SERVICO DE EMPLACAMENTO COM FORNECIMENTO DE PLA- CAS NOVAS E TARGETAS PARAOS VEICULOS LOCADOS PELO MPRJ DESTINADO A SEGURAN-CA PESSOAL DAS AUTORIDA- DES DO NOSSO PARQUET." calcext:value-type="string">
            <text:p><text:s/>SERVICO DE EMPLACAMENTO COM FORNECIMENTO DE PLA- CAS NOVAS E TARGETAS PARAOS VEICULOS LOCADOS PELO MPRJ DESTINADO A SEGURAN-CA PESSOAL DAS AUTORIDA- DES DO NOSSO PARQUET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" calcext:value-type="float">
            <text:p>11</text:p>
          </table:table-cell>
          <table:table-cell table:style-name="ce26" office:value-type="float" office:value="79.8" calcext:value-type="float">
            <text:p><text:s/>R$ 79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79.8" calcext:value-type="float">
            <text:p><text:s/>R$ 79,80 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BOLSAS DE AUXILIOS</text:p>
          </table:table-cell>
          <table:table-cell table:style-name="ce12" office:value-type="string" office:string-value="PF0006052" calcext:value-type="string">
            <text:p><text:s/>PF0006052 </text:p>
          </table:table-cell>
          <table:table-cell table:style-name="ce18" office:value-type="string" office:string-value="BOLSA AUXÍLIO AO ESTAGIÁRIO FORENSE DO MINISTÉRIO PÚBLICO DO ESTADO DO RIO DE JANEIRO." calcext:value-type="string">
            <text:p><text:s/>BOLSA AUXÍLIO AO ESTAGIÁRIO FORENSE DO MINISTÉRIO PÚBLICO DO ESTAD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5" calcext:value-type="float">
            <text:p>15</text:p>
          </table:table-cell>
          <table:table-cell table:style-name="ce26" office:value-type="float" office:value="3862800" calcext:value-type="float">
            <text:p><text:s/>R$ 3.862.800,00 </text:p>
          </table:table-cell>
          <table:table-cell table:number-columns-repeated="2" table:style-name="ce26" office:value-type="float" office:value="448862" calcext:value-type="float">
            <text:p><text:s/>R$ 448.862,00 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PREVIG INST ASS PREV PENS SERV IGUABA GRANDE</text:p>
          </table:table-cell>
          <table:table-cell table:style-name="ce12" office:value-type="string" office:string-value="02.524.947/0001-27" calcext:value-type="string">
            <text:p><text:s/>02.524.947/0001-27 </text:p>
          </table:table-cell>
          <table:table-cell table:style-name="ce18" office:value-type="string" office:string-value="DESPESAS COM CONTRIBUIçãOPREVIDENCIáRIA PATRONAL DE SERVIDOR CEDIDO PELA PREFEITURA MUNICIPAL DE IGUABA." calcext:value-type="string">
            <text:p><text:s/>DESPESAS COM CONTRIBUIçãOPREVIDENCIáRIA PATRONAL DE SERVIDOR CEDIDO PELA PREFEITURA MUNICIPAL DE IGUAB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6" calcext:value-type="float">
            <text:p>16</text:p>
          </table:table-cell>
          <table:table-cell table:style-name="ce26" office:value-type="float" office:value="1560" calcext:value-type="float">
            <text:p><text:s/>R$ 1.560,00 </text:p>
          </table:table-cell>
          <table:table-cell table:number-columns-repeated="2" table:style-name="ce26" office:value-type="float" office:value="108.88" calcext:value-type="float">
            <text:p><text:s/>R$ 108,88 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CENTRO DE INTEGR. EMP. ESCOLA DO RJ.</text:p>
          </table:table-cell>
          <table:table-cell table:style-name="ce12" office:value-type="string" office:string-value="33.661.745/0001-50" calcext:value-type="string">
            <text:p><text:s/>33.661.745/0001-50 </text:p>
          </table:table-cell>
          <table:table-cell table:style-name="ce18" office:value-type="string" office:string-value="ESTÁGIO DE ESTUDANTES DE CURSOS DE EDUCAÇÃO SUPERIOR, DE ENSINO MÉDIODE EDUCAÇÃO PROFISSIONAL OU DE ESCOLAS DE EDUCAÇÃOESPECIAL." calcext:value-type="string">
            <text:p><text:s/>ESTÁGIO DE ESTUDANTES DE CURSOS DE EDUCAÇÃO SUPERIOR, DE ENSINO MÉDIODE EDUCAÇÃO PROFISSIONAL OU DE ESCOLAS DE EDUCAÇÃOESPECI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" calcext:value-type="float">
            <text:p>17</text:p>
          </table:table-cell>
          <table:table-cell table:style-name="ce26" office:value-type="float" office:value="9624000" calcext:value-type="float">
            <text:p><text:s/>R$ 9.624.000,00 </text:p>
          </table:table-cell>
          <table:table-cell table:style-name="ce26" office:value-type="float" office:value="860828.01" calcext:value-type="float">
            <text:p><text:s/>R$ 860.828,01 </text:p>
          </table:table-cell>
          <table:table-cell table:style-name="ce26" office:value-type="float" office:value="1774338.16" calcext:value-type="float">
            <text:p><text:s/>R$ 1.774.338,16 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ENERGISA MINAS GERAIS-DISTR.DE ENERGIA S.A</text:p>
          </table:table-cell>
          <table:table-cell table:style-name="ce12" office:value-type="string" office:string-value="19.527.639/0001-58" calcext:value-type="string">
            <text:p><text:s/>19.527.639/0001-58 </text:p>
          </table:table-cell>
          <table:table-cell table:style-name="ce18" office:value-type="string" office:string-value="FORNECIMENTO DE ENERGIA ELETRICA PARA O MPRJ" calcext:value-type="string">
            <text:p><text:s/>FORNECIMENTO DE ENERGIA ELETRICA PARA O MP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0" calcext:value-type="float">
            <text:p>20</text:p>
          </table:table-cell>
          <table:table-cell table:style-name="ce26" office:value-type="float" office:value="3600" calcext:value-type="float">
            <text:p><text:s/>R$ 3.6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PREFEITURA MUNICIPAL DE BARRA DO PIRAI</text:p>
          </table:table-cell>
          <table:table-cell table:style-name="ce12" office:value-type="string" office:string-value="28.576.080/0001-47" calcext:value-type="string">
            <text:p><text:s/>28.576.080/0001-47 </text:p>
          </table:table-cell>
          <table:table-cell table:style-name="ce18" office:value-type="string" office:string-value="FORNECIMENTO DE ÁGUA PARAA SEDE DO MINISTÉRIO PÚBLICO NO MUNICÍPIO DE BARRA DO PIRAÍ." calcext:value-type="string">
            <text:p><text:s/>FORNECIMENTO DE ÁGUA PARAA SEDE DO MINISTÉRIO PÚBLICO NO MUNICÍPIO DE BARRA DO PIRAÍ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1" calcext:value-type="float">
            <text:p>21</text:p>
          </table:table-cell>
          <table:table-cell table:style-name="ce26" office:value-type="float" office:value="2040" calcext:value-type="float">
            <text:p><text:s/>R$ 2.040,00 </text:p>
          </table:table-cell>
          <table:table-cell table:number-columns-repeated="2" table:style-name="ce26" office:value-type="float" office:value="69.89" calcext:value-type="float">
            <text:p><text:s/>R$ 69,89 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AGUAS DE SANTO ANTONIO_S.A.</text:p>
          </table:table-cell>
          <table:table-cell table:style-name="ce12" office:value-type="string" office:string-value="06.202.614/0001-32" calcext:value-type="string">
            <text:p><text:s/>06.202.614/0001-32 </text:p>
          </table:table-cell>
          <table:table-cell table:style-name="ce18" office:value-type="string" office:string-value="FORNECIMENTO DE AGUA P/ ASEDE DO MP NO MUNIC. DE SANTO ANTONIO DE PADUA." calcext:value-type="string">
            <text:p><text:s/>FORNECIMENTO DE AGUA P/ ASEDE DO MP NO MUNIC. DE SANTO ANTONIO DE PADU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2" calcext:value-type="float">
            <text:p>22</text:p>
          </table:table-cell>
          <table:table-cell table:style-name="ce26" office:value-type="float" office:value="1200" calcext:value-type="float">
            <text:p><text:s/>R$ 1.200,00 </text:p>
          </table:table-cell>
          <table:table-cell table:number-columns-repeated="2" table:style-name="ce26" office:value-type="float" office:value="41.32" calcext:value-type="float">
            <text:p><text:s/>R$ 41,32 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AGUAS DAS AGULHAS NEGRAS S.A</text:p>
          </table:table-cell>
          <table:table-cell table:style-name="ce12" office:value-type="string" office:string-value="09.195.493/0001-37" calcext:value-type="string">
            <text:p><text:s/>09.195.493/0001-37 </text:p>
          </table:table-cell>
          <table:table-cell table:style-name="ce18" office:value-type="string" office:string-value="FORNECIMENTO DE AGUA E SERVICO DE ESGOTO P/ O MP NO MUNIC. DO RESENDE_-R. MARIO PERIQUITO, 228, JARDIM JALISCO, RESENDE- RJ." calcext:value-type="string">
            <text:p><text:s/>FORNECIMENTO DE AGUA E SERVICO DE ESGOTO P/ O MP NO MUNIC. DO RESENDE_-R. MARIO PERIQUITO, 228, JARDIM JALISCO, RESENDE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3" calcext:value-type="float">
            <text:p>23</text:p>
          </table:table-cell>
          <table:table-cell table:style-name="ce26" office:value-type="float" office:value="1440" calcext:value-type="float">
            <text:p><text:s/>R$ 1.44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TELECOMUNICACOES DE SAO PAULO S.A.</text:p>
          </table:table-cell>
          <table:table-cell table:style-name="ce12" office:value-type="string" office:string-value="02.558.157/0001-62" calcext:value-type="string">
            <text:p><text:s/>02.558.157/0001-62 </text:p>
          </table:table-cell>
          <table:table-cell table:style-name="ce18" office:value-type="string" office:string-value="CONTRATACAO DE SOCIEDADE EMPRESARIA ESPECIALIZADA NA PRESTACAO DE SERVICO DE TELEFONIA MOVEL PESSOAL (SMP), A FIM DE ATENDER AO MPRJ." calcext:value-type="string">
            <text:p><text:s/>CONTRATACAO DE SOCIEDADE EMPRESARIA ESPECIALIZADA NA PRESTACAO DE SERVICO DE TELEFONIA MOVEL PESSOAL (SMP), A FIM DE ATENDER A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5" calcext:value-type="float">
            <text:p>25</text:p>
          </table:table-cell>
          <table:table-cell table:style-name="ce26" office:value-type="float" office:value="115247.13" calcext:value-type="float">
            <text:p><text:s/>R$ 115.247,13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AGUAS DO IMPERADOR S/A.</text:p>
          </table:table-cell>
          <table:table-cell table:style-name="ce12" office:value-type="string" office:string-value="02.150.327/0001-75" calcext:value-type="string">
            <text:p><text:s/>02.150.327/0001-75 </text:p>
          </table:table-cell>
          <table:table-cell table:style-name="ce18" office:value-type="string" office:string-value="FORNECIMENTO DE ÁGUA E SERVIÇO DE ESGOTO PARA OSIMÓVEIS ALOCADOS NA RUA MARECHAL DEODORO, N°88, CENTRO, PETRÓPOLIS, RJ." calcext:value-type="string">
            <text:p><text:s/>FORNECIMENTO DE ÁGUA E SERVIÇO DE ESGOTO PARA OSIMÓVEIS ALOCADOS NA RUA MARECHAL DEODORO, N°88, CENTRO, PETR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6" calcext:value-type="float">
            <text:p>26</text:p>
          </table:table-cell>
          <table:table-cell table:style-name="ce26" office:value-type="float" office:value="4800" calcext:value-type="float">
            <text:p><text:s/>R$ 4.8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CONCESSIONARIA AGUAS DE JUTURNAIBA S/A</text:p>
          </table:table-cell>
          <table:table-cell table:style-name="ce12" office:value-type="string" office:string-value="02.013.199/0001-18" calcext:value-type="string">
            <text:p><text:s/>02.013.199/0001-18 </text:p>
          </table:table-cell>
          <table:table-cell table:style-name="ce18" office:value-type="string" office:string-value="FORNECIMENTO DE AGUA E SERVICO DE ESGOTO PARA O MPRJ." calcext:value-type="string">
            <text:p><text:s/>FORNECIMENTO DE AGUA E SERVICO DE ESGOTO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7" calcext:value-type="float">
            <text:p>27</text:p>
          </table:table-cell>
          <table:table-cell table:style-name="ce26" office:value-type="float" office:value="3600" calcext:value-type="float">
            <text:p><text:s/>R$ 3.600,00 </text:p>
          </table:table-cell>
          <table:table-cell table:number-columns-repeated="2" table:style-name="ce26" office:value-type="float" office:value="269.74" calcext:value-type="float">
            <text:p><text:s/>R$ 269,74 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SERV.AUT.AGUA E ESGOTO TRES RIOS SAAETRI</text:p>
          </table:table-cell>
          <table:table-cell table:style-name="ce12" office:value-type="string" office:string-value="39.754.247/0001-39" calcext:value-type="string">
            <text:p><text:s/>39.754.247/0001-39 </text:p>
          </table:table-cell>
          <table:table-cell table:style-name="ce18" office:value-type="string" office:string-value="FORNECIMENTO DE AGUA E SERVICO DE ESGOTO PARA A SEDE DO MPRJ EM TRES RIOS" calcext:value-type="string">
            <text:p><text:s/>FORNECIMENTO DE AGUA E SERVICO DE ESGOTO PARA A SEDE DO MPRJ EM TRES RIOS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8" calcext:value-type="float">
            <text:p>28</text:p>
          </table:table-cell>
          <table:table-cell table:style-name="ce26" office:value-type="float" office:value="1440" calcext:value-type="float">
            <text:p><text:s/>R$ 1.440,00 </text:p>
          </table:table-cell>
          <table:table-cell table:number-columns-repeated="2" table:style-name="ce26" office:value-type="float" office:value="78" calcext:value-type="float">
            <text:p><text:s/>R$ 78,00 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CONDOMINIO DO EDIFICIO NILO PECANHA</text:p>
          </table:table-cell>
          <table:table-cell table:style-name="ce12" office:value-type="string" office:string-value="29.169.471/0001-00" calcext:value-type="string">
            <text:p><text:s/>29.169.471/0001-00 </text:p>
          </table:table-cell>
          <table:table-cell table:style-name="ce18" office:value-type="string" office:string-value="LOCACAO DA AREA COMUM LOCALIZADA NO 2º ANDAR DO IMOVEL SITUADO NA AV. NILO PECANHA, Nº 12, CENTRO - RIO DE JANEIRO- RJ." calcext:value-type="string">
            <text:p><text:s/>LOCACAO DA AREA COMUM LOCALIZADA NO 2º ANDAR DO IMOVEL SITUADO NA AV. NILO PECANHA, Nº 12, CENTRO - RIO DE JANEIRO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9" calcext:value-type="float">
            <text:p>29</text:p>
          </table:table-cell>
          <table:table-cell table:style-name="ce26" office:value-type="float" office:value="8239.35" calcext:value-type="float">
            <text:p><text:s/>R$ 8.239,35 </text:p>
          </table:table-cell>
          <table:table-cell table:number-columns-repeated="2" table:style-name="ce26" office:value-type="float" office:value="1993.39" calcext:value-type="float">
            <text:p><text:s/>R$ 1.993,39 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VALTAIR FRANCISCO LIMA</text:p>
          </table:table-cell>
          <table:table-cell table:style-name="ce12" office:value-type="string" office:string-value="234.236.687-68" calcext:value-type="string">
            <text:p><text:s/>234.236.687-68 </text:p>
          </table:table-cell>
          <table:table-cell table:style-name="ce18" office:value-type="string" office:string-value="LOCAÇÃO E TAXAS DO IMÓVELLOCALIZADO NA RUA HILÁRIOETTORE, N°535, LOJA 03, BAIRRO ETTORE, PORTO REALRJ." calcext:value-type="string">
            <text:p><text:s/>LOCAÇÃO E TAXAS DO IMÓVELLOCALIZADO NA RUA HILÁRIOETTORE, N°535, LOJA 03, BAIRRO ETTORE, PORTO REAL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" calcext:value-type="float">
            <text:p>30</text:p>
          </table:table-cell>
          <table:table-cell table:style-name="ce26" office:value-type="float" office:value="49200" calcext:value-type="float">
            <text:p><text:s/>R$ 49.2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VALTAIR FRANCISCO LIMA</text:p>
          </table:table-cell>
          <table:table-cell table:style-name="ce12" office:value-type="string" office:string-value="234.236.687-68" calcext:value-type="string">
            <text:p><text:s/>234.236.687-68 </text:p>
          </table:table-cell>
          <table:table-cell table:style-name="ce18" office:value-type="string" office:string-value="TAXAS DO IMOVEL LOC. NA R. HILARIO ETTORE, Nº 535, LOJA 03, BAIRRO ETTORE,PORTO REAL, RJ." calcext:value-type="string">
            <text:p><text:s/>TAXAS DO IMOVEL LOC. NA R. HILARIO ETTORE, Nº 535, LOJA 03, BAIRRO ETTORE,PORTO REAL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1" calcext:value-type="float">
            <text:p>31</text:p>
          </table:table-cell>
          <table:table-cell table:style-name="ce26" office:value-type="float" office:value="200" calcext:value-type="float">
            <text:p><text:s/>R$ 2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ABEL CARVALHO DA FONSECA FURTADO</text:p>
          </table:table-cell>
          <table:table-cell table:style-name="ce12" office:value-type="string" office:string-value="020.587.587-49" calcext:value-type="string">
            <text:p><text:s/>020.587.587-49 </text:p>
          </table:table-cell>
          <table:table-cell table:style-name="ce18" office:value-type="string" office:string-value="LOCACAO DO IMOVEL LOCALI-ZADO DA ESTRADA DOS BANDEIRANTES, Nº363, TAQUARA, RIO DE JANEIRO -RJ." calcext:value-type="string">
            <text:p><text:s/>LOCACAO DO IMOVEL LOCALI-ZADO DA ESTRADA DOS BANDEIRANTES, Nº363, TAQUARA, RIO DE JANEIRO -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2" calcext:value-type="float">
            <text:p>32</text:p>
          </table:table-cell>
          <table:table-cell table:style-name="ce26" office:value-type="float" office:value="270000" calcext:value-type="float">
            <text:p><text:s/>R$ 270.000,00 </text:p>
          </table:table-cell>
          <table:table-cell table:number-columns-repeated="2" table:style-name="ce26" office:value-type="float" office:value="22500" calcext:value-type="float">
            <text:p><text:s/>R$ 22.500,00 </text:p>
          </table:table-cell>
          <table:table-cell table:style-name="ce30" table:number-columns-repeated="1015"/>
        </table:table-row>
        <table:table-row table:style-name="ro8">
          <table:table-cell table:style-name="ce5" office:value-type="string" calcext:value-type="string">
            <text:p>EGS ELEVADORES LTDA-EPP</text:p>
          </table:table-cell>
          <table:table-cell table:style-name="ce12" office:value-type="string" office:string-value="05.379.701/0001-05" calcext:value-type="string">
            <text:p><text:s/>05.379.701/0001-05 </text:p>
          </table:table-cell>
          <table:table-cell table:style-name="ce18" office:value-type="string" office:string-value="CONTRATAÇÃO DE EMPRESA ESPECIALIZADA EM PRESTAÇÃO DE SERVIÇOS DE MANUTENÇÃO PREVENTIVA E CORRETIVA, COM FORNECIMENTO DE PEÇAS, P/ELEVADORES DE PASSAGEIROSINSTALADOS NAS DEPENDÊNCIAS DO MPRJ EM SÃO GONÇALO" calcext:value-type="string">
            <text:p><text:s/>CONTRATAÇÃO DE EMPRESA ESPECIALIZADA EM PRESTAÇÃO DE SERVIÇOS DE MANUTENÇÃO PREVENTIVA E CORRETIVA, COM FORNECIMENTO DE PEÇAS, P/ELEVADORES DE PASSAGEIROSINSTALADOS NAS DEPENDÊNCIAS DO MPRJ EM SÃO GONÇAL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" calcext:value-type="float">
            <text:p>33</text:p>
          </table:table-cell>
          <table:table-cell table:style-name="ce26" office:value-type="float" office:value="11200" calcext:value-type="float">
            <text:p><text:s/>R$ 11.200,00 </text:p>
          </table:table-cell>
          <table:table-cell table:number-columns-repeated="2" table:style-name="ce26" office:value-type="float" office:value="1600" calcext:value-type="float">
            <text:p><text:s/>R$ 1.600,00 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EMPRESA BRASILEIRA DE CORREIOS E TELEGRAFOS</text:p>
          </table:table-cell>
          <table:table-cell table:style-name="ce12" office:value-type="string" office:string-value="34.028.316/0002-94" calcext:value-type="string">
            <text:p><text:s/>34.028.316/0002-94 </text:p>
          </table:table-cell>
          <table:table-cell table:style-name="ce18" office:value-type="string" office:string-value="SERVIÇOS DE POSTAGEM - SELOS E MALOTES." calcext:value-type="string">
            <text:p><text:s/>SERVIÇOS DE POSTAGEM - SELOS E MALOTE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4" calcext:value-type="float">
            <text:p>34</text:p>
          </table:table-cell>
          <table:table-cell table:style-name="ce26" office:value-type="float" office:value="1886683.92" calcext:value-type="float">
            <text:p><text:s/>R$ 1.886.683,92 </text:p>
          </table:table-cell>
          <table:table-cell table:number-columns-repeated="2" table:style-name="ce26" office:value-type="float" office:value="131625.94" calcext:value-type="float">
            <text:p><text:s/>R$ 131.625,94 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ABEL CARVALHO DA FONSECA FURTADO</text:p>
          </table:table-cell>
          <table:table-cell table:style-name="ce12" office:value-type="string" office:string-value="020.587.587-49" calcext:value-type="string">
            <text:p><text:s/>020.587.587-49 </text:p>
          </table:table-cell>
          <table:table-cell table:style-name="ce18" office:value-type="string" office:string-value="TAXAS DO IMOVEL LOCALIZA-DO NA ESTRADA DOS BANDEIRANTES, Nº363, TAQUARA, RIO DE JANEIRO, RJ." calcext:value-type="string">
            <text:p><text:s/>TAXAS DO IMOVEL LOCALIZA-DO NA ESTRADA DOS BANDEIRANTES, Nº363, TAQUARA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5" calcext:value-type="float">
            <text:p>35</text:p>
          </table:table-cell>
          <table:table-cell table:style-name="ce26" office:value-type="float" office:value="22800" calcext:value-type="float">
            <text:p><text:s/>R$ 22.8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ELISANGELA VASSALO FERREIRA</text:p>
          </table:table-cell>
          <table:table-cell table:style-name="ce12" office:value-type="string" office:string-value="021.293.397-35" calcext:value-type="string">
            <text:p><text:s/>021.293.397-35 </text:p>
          </table:table-cell>
          <table:table-cell table:style-name="ce18" office:value-type="string" office:string-value="LOCAÇÃO E TAXAS DO IMÓVELLOCALIZADO NA RUA ARAUJO LEITE, N°323, CENTRO, VALENÇA, RJ." calcext:value-type="string">
            <text:p><text:s/>LOCAÇÃO E TAXAS DO IMÓVELLOCALIZADO NA RUA ARAUJO LEITE, N°323, CENTRO, VALENÇ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6" calcext:value-type="float">
            <text:p>36</text:p>
          </table:table-cell>
          <table:table-cell table:style-name="ce26" office:value-type="float" office:value="37200" calcext:value-type="float">
            <text:p><text:s/>R$ 37.2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ELISANGELA VASSALO FERREIRA</text:p>
          </table:table-cell>
          <table:table-cell table:style-name="ce12" office:value-type="string" office:string-value="021.293.397-35" calcext:value-type="string">
            <text:p><text:s/>021.293.397-35 </text:p>
          </table:table-cell>
          <table:table-cell table:style-name="ce18" office:value-type="string" office:string-value="LOCAÇÃO E TAXAS DO IMÓVELLOCALIZADO NA RUA ARAUJO LEITE, N° 323, CENTRO, VALENÇA, RJ." calcext:value-type="string">
            <text:p><text:s/>LOCAÇÃO E TAXAS DO IMÓVELLOCALIZADO NA RUA ARAUJO LEITE, N° 323, CENTRO, VALENÇ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7" calcext:value-type="float">
            <text:p>37</text:p>
          </table:table-cell>
          <table:table-cell table:style-name="ce26" office:value-type="float" office:value="500" calcext:value-type="float">
            <text:p><text:s/>R$ 5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AUTARQ.MUNIC.DE AGUA E ESG.DE CACH.MACACU</text:p>
          </table:table-cell>
          <table:table-cell table:style-name="ce12" office:value-type="string" office:string-value="07.754.024/0001-85" calcext:value-type="string">
            <text:p><text:s/>07.754.024/0001-85 </text:p>
          </table:table-cell>
          <table:table-cell table:style-name="ce18" office:value-type="string" office:string-value="FORNECIMENTO DE AGUA E SERVIçO DE ESGOTO PARA A PROMOTORIA DE JUSTIçA DE CACHOEIRAS DE MACACU" calcext:value-type="string">
            <text:p><text:s/>FORNECIMENTO DE AGUA E SERVIçO DE ESGOTO PARA A PROMOTORIA DE JUSTIçA DE CACHOEIRAS DE MACACU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0" calcext:value-type="float">
            <text:p>40</text:p>
          </table:table-cell>
          <table:table-cell table:style-name="ce26" office:value-type="float" office:value="480" calcext:value-type="float">
            <text:p><text:s/>R$ 480,00 </text:p>
          </table:table-cell>
          <table:table-cell table:number-columns-repeated="2" table:style-name="ce26" office:value-type="float" office:value="35.08" calcext:value-type="float">
            <text:p><text:s/>R$ 35,08 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FUNDACAO DE PREV COMPLEMENTAR DO ERJ- RJPREV</text:p>
          </table:table-cell>
          <table:table-cell table:style-name="ce12" office:value-type="string" office:string-value="17.713.878/0001-77" calcext:value-type="string">
            <text:p><text:s/>17.713.878/0001-77 </text:p>
          </table:table-cell>
          <table:table-cell table:style-name="ce18" office:value-type="string" office:string-value="ESPESAS COM OS ENCARGOS DA ENTIDADE PATROCINADORANO REGIME DE PREVIDENCIA FECHADA, PARA COMPLEMEN- TACAO DE APOSENTADORIA." calcext:value-type="string">
            <text:p><text:s/>ESPESAS COM OS ENCARGOS DA ENTIDADE PATROCINADORANO REGIME DE PREVIDENCIA FECHADA, PARA COMPLEMEN- TACAO DE APOSENTADOR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4" calcext:value-type="float">
            <text:p>44</text:p>
          </table:table-cell>
          <table:table-cell table:style-name="ce26" office:value-type="float" office:value="500000" calcext:value-type="float">
            <text:p><text:s/>R$ 500.000,00 </text:p>
          </table:table-cell>
          <table:table-cell table:style-name="ce26" office:value-type="float" office:value="36875.97" calcext:value-type="float">
            <text:p><text:s/>R$ 36.875,97 </text:p>
          </table:table-cell>
          <table:table-cell table:style-name="ce26" office:value-type="float" office:value="74446.36" calcext:value-type="float">
            <text:p><text:s/>R$ 74.446,36 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AJUDA DE CUSTO." calcext:value-type="string">
            <text:p><text:s/>DESPESAS DE PESSOAL PARA O EXERCICIO DE 2015. AJUDA DE CUST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5" calcext:value-type="float">
            <text:p>45</text:p>
          </table:table-cell>
          <table:table-cell table:style-name="ce26" office:value-type="float" office:value="30000" calcext:value-type="float">
            <text:p><text:s/>R$ 30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- PESSOAL CIVIL INTEGRANTESDO MPRJ - NO PAIS" calcext:value-type="string">
            <text:p><text:s/>CONCESSAO DE DIARIAS - PESSOAL CIVIL INTEGRANTESDO MPRJ - NO PAI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6" calcext:value-type="float">
            <text:p>46</text:p>
          </table:table-cell>
          <table:table-cell table:style-name="ce26" office:value-type="float" office:value="480000" calcext:value-type="float">
            <text:p><text:s/>R$ 480.000,00 </text:p>
          </table:table-cell>
          <table:table-cell table:number-columns-repeated="2" table:style-name="ce26" office:value-type="float" office:value="5482.31" calcext:value-type="float">
            <text:p><text:s/>R$ 5.482,31 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PESSOAL CIVIL INTEGRANTESDO MPRJ - NO EXTERIOR" calcext:value-type="string">
            <text:p><text:s/>CONCESSAO DE DIARIAS PESSOAL CIVIL INTEGRANTESDO MPRJ - NO EXTERIOR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7" calcext:value-type="float">
            <text:p>47</text:p>
          </table:table-cell>
          <table:table-cell table:style-name="ce26" office:value-type="float" office:value="24000" calcext:value-type="float">
            <text:p><text:s/>R$ 24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PESSOAL MILITAR INTEGRAN-TES DO MPRJ - NO PAIS" calcext:value-type="string">
            <text:p><text:s/>CONCESSAO DE DIARIAS PESSOAL MILITAR INTEGRAN-TES DO MPRJ - NO PAI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8" calcext:value-type="float">
            <text:p>48</text:p>
          </table:table-cell>
          <table:table-cell table:style-name="ce26" office:value-type="float" office:value="36000" calcext:value-type="float">
            <text:p><text:s/>R$ 36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GRATIFICACAO DE JUSTICA ITINERANTE." calcext:value-type="string">
            <text:p><text:s/>DESPESAS DE PESSOAL PARA O EXERCICIO DE 2015. GRATIFICACAO DE JUSTICA ITINERANT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9" calcext:value-type="float">
            <text:p>49</text:p>
          </table:table-cell>
          <table:table-cell table:style-name="ce26" office:value-type="float" office:value="2970000" calcext:value-type="float">
            <text:p><text:s/>R$ 2.970.000,00 </text:p>
          </table:table-cell>
          <table:table-cell table:style-name="ce26" office:value-type="float" office:value="352149.18" calcext:value-type="float">
            <text:p><text:s/>R$ 352.149,18 </text:p>
          </table:table-cell>
          <table:table-cell table:style-name="ce26" office:value-type="float" office:value="727200.87" calcext:value-type="float">
            <text:p><text:s/>R$ 727.200,87 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INSTITUTO NACIONAL DE SEGURO SOCIAL.</text:p>
          </table:table-cell>
          <table:table-cell table:style-name="ce12" office:value-type="string" office:string-value="29.979.036/0001-40" calcext:value-type="string">
            <text:p><text:s/>29.979.036/0001-40 </text:p>
          </table:table-cell>
          <table:table-cell table:style-name="ce18" office:value-type="string" office:string-value="DESPESA DECORRENTE DE PAGTO ESPECIFICO A REMUNERACAO DE SERVICOS PRESTADOS POR PESSOA FISICA SEM VINCULO EMPREGATICIO." calcext:value-type="string">
            <text:p><text:s/>DESPESA DECORRENTE DE PAGTO ESPECIFICO A REMUNERACAO DE SERVICOS PRESTADOS POR PESSOA FISICA SEM VINCULO EMPREGATIC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0" calcext:value-type="float">
            <text:p>50</text:p>
          </table:table-cell>
          <table:table-cell table:style-name="ce26" office:value-type="float" office:value="10000" calcext:value-type="float">
            <text:p><text:s/>R$ 10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GRATIFICACAO PELO EXERCI-CIO DE ENCARGOS ESPECIAIS" calcext:value-type="string">
            <text:p><text:s/>DESPESAS DE PESSOAL PARA O EXERCICIO DE 2015. GRATIFICACAO PELO EXERCI-CIO DE ENCARGOS ESPECIAI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1" calcext:value-type="float">
            <text:p>51</text:p>
          </table:table-cell>
          <table:table-cell table:style-name="ce26" office:value-type="float" office:value="41700000" calcext:value-type="float">
            <text:p><text:s/>R$ 41.700.000,00 </text:p>
          </table:table-cell>
          <table:table-cell table:style-name="ce26" office:value-type="float" office:value="3480940.18" calcext:value-type="float">
            <text:p><text:s/>R$ 3.480.940,18 </text:p>
          </table:table-cell>
          <table:table-cell table:style-name="ce26" office:value-type="float" office:value="6720566.79" calcext:value-type="float">
            <text:p><text:s/>R$ 6.720.566,79 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GRATIFICACAO PELA REPRE -SENTACAO DE GABINETE." calcext:value-type="string">
            <text:p><text:s/>DESPESAS DE PESSOAL PARA O EXERCICIO DE 2015. GRATIFICACAO PELA REPRE -SENTACAO DE GABINET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2" calcext:value-type="float">
            <text:p>52</text:p>
          </table:table-cell>
          <table:table-cell table:style-name="ce26" office:value-type="float" office:value="6630000" calcext:value-type="float">
            <text:p><text:s/>R$ 6.630.000,00 </text:p>
          </table:table-cell>
          <table:table-cell table:style-name="ce26" office:value-type="float" office:value="508477.11" calcext:value-type="float">
            <text:p><text:s/>R$ 508.477,11 </text:p>
          </table:table-cell>
          <table:table-cell table:style-name="ce26" office:value-type="float" office:value="1051317.57" calcext:value-type="float">
            <text:p><text:s/>R$ 1.051.317,57 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2015. AUXILIO MORADIA." calcext:value-type="string">
            <text:p><text:s/>DESPESAS DE PESSOAL PARA O EXERCICIO 2015. AUXILIO MORAD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3" calcext:value-type="float">
            <text:p>53</text:p>
          </table:table-cell>
          <table:table-cell table:style-name="ce26" office:value-type="float" office:value="57083000" calcext:value-type="float">
            <text:p><text:s/>R$ 57.083.000,00 </text:p>
          </table:table-cell>
          <table:table-cell table:style-name="ce26" office:value-type="float" office:value="4728476.67" calcext:value-type="float">
            <text:p><text:s/>R$ 4.728.476,67 </text:p>
          </table:table-cell>
          <table:table-cell table:style-name="ce26" office:value-type="float" office:value="9456273.65" calcext:value-type="float">
            <text:p><text:s/>R$ 9.456.273,65 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RESSARCIMENTO DE DESPESASDE PESSOAL REQUISITADO - DA UNIAO." calcext:value-type="string">
            <text:p><text:s/>DESPESAS DE PESSOAL PARA O EXERCICIO DE 2015. RESSARCIMENTO DE DESPESASDE PESSOAL REQUISITADO - DA UNIA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4" calcext:value-type="float">
            <text:p>54</text:p>
          </table:table-cell>
          <table:table-cell table:style-name="ce26" office:value-type="float" office:value="450000" calcext:value-type="float">
            <text:p><text:s/>R$ 450.000,00 </text:p>
          </table:table-cell>
          <table:table-cell table:number-columns-repeated="2" table:style-name="ce26" office:value-type="float" office:value="4344.72" calcext:value-type="float">
            <text:p><text:s/>R$ 4.344,72 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RESSARCIMENTO DE DESPESASDE PESSOAL REQUISITADO - DOS MUNICIPIOS." calcext:value-type="string">
            <text:p><text:s/>DESPESAS DE PESSOAL PARA O EXERCICIO DE 2015. RESSARCIMENTO DE DESPESASDE PESSOAL REQUISITADO - DOS MUNICIPI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5" calcext:value-type="float">
            <text:p>55</text:p>
          </table:table-cell>
          <table:table-cell table:style-name="ce26" office:value-type="float" office:value="690000" calcext:value-type="float">
            <text:p><text:s/>R$ 690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RIO DE JANEIRO SECRET.DE EST.DE SEG.PUBLICA</text:p>
          </table:table-cell>
          <table:table-cell table:style-name="ce12" office:value-type="string" office:string-value="42.498.725/0003-63" calcext:value-type="string">
            <text:p><text:s/>42.498.725/0003-63 </text:p>
          </table:table-cell>
          <table:table-cell table:style-name="ce18" office:value-type="string" office:string-value="RESSARCIMENRO DE DESPESAS DE PESSOAL REQUISITADO DA AREA DE SEGURANCA, RELATIVO AO CONVENIO FIRMADO ENTRE O MINISTERIO PUBLICO DO ESTADO DO RIO DE JANEIRO E A POLICIA MILITAR DO RIO DE JANEIRO." calcext:value-type="string">
            <text:p><text:s/>RESSARCIMENRO DE DESPESAS DE PESSOAL REQUISITADO DA AREA DE SEGURANCA, RELATIVO AO CONVENIO FIRMADO ENTRE O MINISTERIO PUBLICO DO ESTADO DO RIO DE JANEIRO E A POLICIA MILITAR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7" calcext:value-type="float">
            <text:p>57</text:p>
          </table:table-cell>
          <table:table-cell table:style-name="ce26" office:value-type="float" office:value="19000000" calcext:value-type="float">
            <text:p><text:s/>R$ 19.000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DESPESAS DE EXERCICIOS ANTERIORES." calcext:value-type="string">
            <text:p><text:s/>DESPESAS DE PESSOAL PARA O EXERCICIO DE 2015. DESPESAS DE EXERCICIOS ANTERIOR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8" calcext:value-type="float">
            <text:p>58</text:p>
          </table:table-cell>
          <table:table-cell table:style-name="ce26" office:value-type="float" office:value="46000000" calcext:value-type="float">
            <text:p><text:s/>R$ 46.000.000,00 </text:p>
          </table:table-cell>
          <table:table-cell table:style-name="ce26" office:value-type="float" office:value="2776556.14" calcext:value-type="float">
            <text:p><text:s/>R$ 2.776.556,14 </text:p>
          </table:table-cell>
          <table:table-cell table:style-name="ce26" office:value-type="float" office:value="5880563.4" calcext:value-type="float">
            <text:p><text:s/>R$ 5.880.563,40 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INSTITUTO NACIONAL DE SEGURO SOCIAL.</text:p>
          </table:table-cell>
          <table:table-cell table:style-name="ce12" office:value-type="string" office:string-value="29.979.036/0001-40" calcext:value-type="string">
            <text:p><text:s/>29.979.036/0001-40 </text:p>
          </table:table-cell>
          <table:table-cell table:style-name="ce18" office:value-type="string" office:string-value="DESPESAS DE PESSOAL PARA O EXERCICIO DE 2015. INSS" calcext:value-type="string">
            <text:p><text:s/>DESPESAS DE PESSOAL PARA O EXERCICIO DE 2015. INS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0" calcext:value-type="float">
            <text:p>60</text:p>
          </table:table-cell>
          <table:table-cell table:style-name="ce26" office:value-type="float" office:value="14100000" calcext:value-type="float">
            <text:p><text:s/>R$ 14.100.000,00 </text:p>
          </table:table-cell>
          <table:table-cell table:number-columns-repeated="2" table:style-name="ce26" office:value-type="float" office:value="1143011.78" calcext:value-type="float">
            <text:p><text:s/>R$ 1.143.011,78 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FUNDO UNICO DE PREVIDENCIA DO ESTADO DO RJ.</text:p>
          </table:table-cell>
          <table:table-cell table:style-name="ce12" office:value-type="float" office:value="12340000003" calcext:value-type="float">
            <text:p><text:s/>R$ 12.340.000.003,00 </text:p>
          </table:table-cell>
          <table:table-cell table:style-name="ce18" office:value-type="string" office:string-value="DESPESAS DE PESSOAL PARA O EXERCICIO DE 2015. CONTRIBUICOES PATRONAIS PESSOAL CIVIL / PLANO FINANCEIRO." calcext:value-type="string">
            <text:p><text:s/>DESPESAS DE PESSOAL PARA O EXERCICIO DE 2015. CONTRIBUICOES PATRONAIS PESSOAL CIVIL / PLANO FINANC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1" calcext:value-type="float">
            <text:p>61</text:p>
          </table:table-cell>
          <table:table-cell table:style-name="ce26" office:value-type="float" office:value="81320000" calcext:value-type="float">
            <text:p><text:s/>R$ 81.320.000,00 </text:p>
          </table:table-cell>
          <table:table-cell table:number-columns-repeated="2" table:style-name="ce26" office:value-type="float" office:value="15130998.15" calcext:value-type="float">
            <text:p><text:s/>R$ 15.130.998,15 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FUNDO DO PLANO PREVIDENCIARIO DO ERJ</text:p>
          </table:table-cell>
          <table:table-cell table:style-name="ce12" office:value-type="float" office:value="12349900003" calcext:value-type="float">
            <text:p><text:s/>R$ 12.349.900.003,00 </text:p>
          </table:table-cell>
          <table:table-cell table:style-name="ce18" office:value-type="string" office:string-value="DESPESAS DE PESSOAL PARA O EXERCICIO DE 2015. CONTRIBUICOES PATRONAIS PESSOAL CIVIL / PLANO PREVIDENCIARIO." calcext:value-type="string">
            <text:p><text:s/>DESPESAS DE PESSOAL PARA O EXERCICIO DE 2015. CONTRIBUICOES PATRONAIS PESSOAL CIVIL / PLANO PREVIDENCIAR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2" calcext:value-type="float">
            <text:p>62</text:p>
          </table:table-cell>
          <table:table-cell table:style-name="ce26" office:value-type="float" office:value="3000000" calcext:value-type="float">
            <text:p><text:s/>R$ 3.000.000,00 </text:p>
          </table:table-cell>
          <table:table-cell table:number-columns-repeated="2" table:style-name="ce26" office:value-type="float" office:value="110709.87" calcext:value-type="float">
            <text:p><text:s/>R$ 110.709,87 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SECRETARIA DE ESTADO DE EDUCACAO</text:p>
          </table:table-cell>
          <table:table-cell table:style-name="ce12" office:value-type="string" office:string-value="42.498.659/0001-60" calcext:value-type="string">
            <text:p><text:s/>42.498.659/0001-60 </text:p>
          </table:table-cell>
          <table:table-cell table:style-name="ce18" office:value-type="string" office:string-value="DESPESAS DE PESSOAL PARA O EXERCICIO DE 2015. RESSARCIMENTO DE DESPESASREALIZADAS PELO ORGAO OU ENTIDADE DE ORIGEM, QDO SE TRATAR DE SERVIDOR PUBLICO ESTADUAL INTEGRANTE DA SEC DE ESTADO DE EDUCACAO - SEEDUC." calcext:value-type="string">
            <text:p><text:s/>DESPESAS DE PESSOAL PARA O EXERCICIO DE 2015. RESSARCIMENTO DE DESPESASREALIZADAS PELO ORGAO OU ENTIDADE DE ORIGEM, QDO SE TRATAR DE SERVIDOR PUBLICO ESTADUAL INTEGRANTE DA SEC DE ESTADO DE EDUCACAO - SEEDUC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3" calcext:value-type="float">
            <text:p>63</text:p>
          </table:table-cell>
          <table:table-cell table:style-name="ce26" office:value-type="float" office:value="100000" calcext:value-type="float">
            <text:p><text:s/>R$ 100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AUXILIO LOCOMOÇÃO</text:p>
          </table:table-cell>
          <table:table-cell table:style-name="ce12" office:value-type="string" office:string-value="PF0006033" calcext:value-type="string">
            <text:p><text:s/>PF0006033 </text:p>
          </table:table-cell>
          <table:table-cell table:style-name="ce18" office:value-type="string" office:string-value="CONCESSAO DE AUX. LOC. AOS SERVIDORES DO MPRJ." calcext:value-type="string">
            <text:p><text:s/>CONCESSAO DE AUX. LOC. AOS SERVIDORE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4" calcext:value-type="float">
            <text:p>64</text:p>
          </table:table-cell>
          <table:table-cell table:style-name="ce26" office:value-type="float" office:value="9900000" calcext:value-type="float">
            <text:p><text:s/>R$ 9.900.000,00 </text:p>
          </table:table-cell>
          <table:table-cell table:number-columns-repeated="2" table:style-name="ce26" office:value-type="float" office:value="710583.87" calcext:value-type="float">
            <text:p><text:s/>R$ 710.583,87 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AUXILIO SAUDE</text:p>
          </table:table-cell>
          <table:table-cell table:style-name="ce12" office:value-type="string" office:string-value="PF0006029" calcext:value-type="string">
            <text:p><text:s/>PF0006029 </text:p>
          </table:table-cell>
          <table:table-cell table:style-name="ce18" office:value-type="string" office:string-value="SISTEMA ASSISTENCIA MEDICA AOS MEMBROS DO MPRJ - MPRJ MED." calcext:value-type="string">
            <text:p><text:s/>SISTEMA ASSISTENCIA MEDICA AOS MEMBROS DO MPRJ - MPRJ MED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5" calcext:value-type="float">
            <text:p>65</text:p>
          </table:table-cell>
          <table:table-cell table:style-name="ce26" office:value-type="float" office:value="33850000" calcext:value-type="float">
            <text:p><text:s/>R$ 33.850.000,00 </text:p>
          </table:table-cell>
          <table:table-cell table:number-columns-repeated="2" table:style-name="ce26" office:value-type="float" office:value="2138343.88" calcext:value-type="float">
            <text:p><text:s/>R$ 2.138.343,88 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AUXILIO SAUDE</text:p>
          </table:table-cell>
          <table:table-cell table:style-name="ce12" office:value-type="string" office:string-value="PF0006029" calcext:value-type="string">
            <text:p><text:s/>PF0006029 </text:p>
          </table:table-cell>
          <table:table-cell table:style-name="ce18" office:value-type="string" office:string-value="CONCESSAO DE AUX. SAUDE AOS SERVIDORES DO MPRJ." calcext:value-type="string">
            <text:p><text:s/>CONCESSAO DE AUX. SAUDE AOS SERVIDORE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6" calcext:value-type="float">
            <text:p>66</text:p>
          </table:table-cell>
          <table:table-cell table:style-name="ce26" office:value-type="float" office:value="22710000" calcext:value-type="float">
            <text:p><text:s/>R$ 22.710.000,00 </text:p>
          </table:table-cell>
          <table:table-cell table:number-columns-repeated="2" table:style-name="ce26" office:value-type="float" office:value="1698917.16" calcext:value-type="float">
            <text:p><text:s/>R$ 1.698.917,16 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AUXILIO EDUCAÇÃO</text:p>
          </table:table-cell>
          <table:table-cell table:style-name="ce12" office:value-type="string" office:string-value="PF0006040" calcext:value-type="string">
            <text:p><text:s/>PF0006040 </text:p>
          </table:table-cell>
          <table:table-cell table:style-name="ce18" office:value-type="string" office:string-value="CONCESSAO DE AUX. PRE- ESCOLAR AOS MEMBROS DO MPRJ." calcext:value-type="string">
            <text:p><text:s/>CONCESSAO DE AUX. PRE- ESCOLAR AOS MEMBRO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7" calcext:value-type="float">
            <text:p>67</text:p>
          </table:table-cell>
          <table:table-cell table:style-name="ce26" office:value-type="float" office:value="3200000" calcext:value-type="float">
            <text:p><text:s/>R$ 3.200.000,00 </text:p>
          </table:table-cell>
          <table:table-cell table:number-columns-repeated="2" table:style-name="ce26" office:value-type="float" office:value="229149.69" calcext:value-type="float">
            <text:p><text:s/>R$ 229.149,69 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AUXILIO ALIMENTAÇÃO</text:p>
          </table:table-cell>
          <table:table-cell table:style-name="ce12" office:value-type="string" office:string-value="PF0006035" calcext:value-type="string">
            <text:p><text:s/>PF0006035 </text:p>
          </table:table-cell>
          <table:table-cell table:style-name="ce18" office:value-type="string" office:string-value="CONCESSAO DE AUX. ALIMEN-TACAO AOS MEMBROS DO MPRJ." calcext:value-type="string">
            <text:p><text:s/>CONCESSAO DE AUX. ALIMEN-TACAO AOS MEMBRO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8" calcext:value-type="float">
            <text:p>68</text:p>
          </table:table-cell>
          <table:table-cell table:style-name="ce26" office:value-type="float" office:value="9845000" calcext:value-type="float">
            <text:p><text:s/>R$ 9.845.000,00 </text:p>
          </table:table-cell>
          <table:table-cell table:style-name="ce26" office:value-type="float" office:value="753087.5" calcext:value-type="float">
            <text:p><text:s/>R$ 753.087,50 </text:p>
          </table:table-cell>
          <table:table-cell table:style-name="ce26" office:value-type="float" office:value="1506682.5" calcext:value-type="float">
            <text:p><text:s/>R$ 1.506.682,50 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AUXILIO EDUCAÇÃO</text:p>
          </table:table-cell>
          <table:table-cell table:style-name="ce12" office:value-type="string" office:string-value="PF0006040" calcext:value-type="string">
            <text:p><text:s/>PF0006040 </text:p>
          </table:table-cell>
          <table:table-cell table:style-name="ce18" office:value-type="string" office:string-value="CONCESSÃO DE AUXÍLIO EDUCAÇÃO AOS SERVIDORES DO MINISTÉRIO PÚBLICO DO ESTADO DO RIO DE JANEIRO" calcext:value-type="string">
            <text:p><text:s/>CONCESSÃO DE AUXÍLIO EDUCAÇÃO AOS SERVIDORES DO MINISTÉRIO PÚBLICO DO ESTADO DO RIO DE JANEIRO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0" calcext:value-type="float">
            <text:p>70</text:p>
          </table:table-cell>
          <table:table-cell table:style-name="ce26" office:value-type="float" office:value="10790000" calcext:value-type="float">
            <text:p><text:s/>R$ 10.790.000,00 </text:p>
          </table:table-cell>
          <table:table-cell table:number-columns-repeated="2" table:style-name="ce26" office:value-type="float" office:value="640384.24" calcext:value-type="float">
            <text:p><text:s/>R$ 640.384,24 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AUXILIO EDUCAÇÃO</text:p>
          </table:table-cell>
          <table:table-cell table:style-name="ce12" office:value-type="string" office:string-value="PF0006040" calcext:value-type="string">
            <text:p><text:s/>PF0006040 </text:p>
          </table:table-cell>
          <table:table-cell table:style-name="ce18" office:value-type="string" office:string-value="CONCESSÃO DE AUXÍLIO EDUCAÇÃO AOS MEMBROS DO MINISTÉRIO PÚBLICO DO ESTADO DO RIO DE JANEIRO." calcext:value-type="string">
            <text:p><text:s/>CONCESSÃO DE AUXÍLIO EDUCAÇÃO AOS MEMBROS DO MINISTÉRIO PÚBLICO DO ESTAD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1" calcext:value-type="float">
            <text:p>71</text:p>
          </table:table-cell>
          <table:table-cell table:style-name="ce26" office:value-type="float" office:value="6392000" calcext:value-type="float">
            <text:p><text:s/>R$ 6.392.000,00 </text:p>
          </table:table-cell>
          <table:table-cell table:number-columns-repeated="2" table:style-name="ce26" office:value-type="float" office:value="501868.6" calcext:value-type="float">
            <text:p><text:s/>R$ 501.868,60 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CAO DO IMOVEL LOCALI-ZADO NA AV. PRES. LINCOLNNº 911, SALAS 312 -314 E 317-318, VILAR DOS TELES,SÃO JOÃO DE MERITI, RJ." calcext:value-type="string">
            <text:p><text:s/>LOCACAO DO IMOVEL LOCALI-ZADO NA AV. PRES. LINCOLNNº 911, SALAS 312 -314 E 317-318, VILAR DOS TELES,SÃO JOÃO DE MERIT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2" calcext:value-type="float">
            <text:p>72</text:p>
          </table:table-cell>
          <table:table-cell table:style-name="ce26" office:value-type="float" office:value="18360" calcext:value-type="float">
            <text:p><text:s/>R$ 18.360,00 </text:p>
          </table:table-cell>
          <table:table-cell table:number-columns-repeated="2" table:style-name="ce26" office:value-type="float" office:value="45.36" calcext:value-type="float">
            <text:p><text:s/>R$ 45,36 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CAO DO IMOVEL LOCALI-ZADO NA AV. PRES. LINCOLNNº 911, SALAS 312 -314 E 317-318, VILAR DOS TELES,SãO JOãO DE MERITI, RJ." calcext:value-type="string">
            <text:p><text:s/>LOCACAO DO IMOVEL LOCALI-ZADO NA AV. PRES. LINCOLNNº 911, SALAS 312 -314 E 317-318, VILAR DOS TELES,SãO JOãO DE MERIT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3" calcext:value-type="float">
            <text:p>73</text:p>
          </table:table-cell>
          <table:table-cell table:style-name="ce26" office:value-type="float" office:value="24000" calcext:value-type="float">
            <text:p><text:s/>R$ 24.000,00 </text:p>
          </table:table-cell>
          <table:table-cell table:number-columns-repeated="2" table:style-name="ce26" office:value-type="float" office:value="1149.51" calcext:value-type="float">
            <text:p><text:s/>R$ 1.149,51 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KARLA SANTIAGO DREYSSIG</text:p>
          </table:table-cell>
          <table:table-cell table:style-name="ce12" office:value-type="string" office:string-value="861.880.897-00" calcext:value-type="string">
            <text:p><text:s/>861.880.897-00 </text:p>
          </table:table-cell>
          <table:table-cell table:style-name="ce18" office:value-type="string" office:string-value="LOCAÇÃO E TAXAS DO IMÓVELLOCALIZADO NA AVENIDA PRESIDENTE LINCONL, N°911SALAS 312-314 E 317-318, VILAR DOS TELES, SÃO JOÃODE MERITI, RJ." calcext:value-type="string">
            <text:p><text:s/>LOCAÇÃO E TAXAS DO IMÓVELLOCALIZADO NA AVENIDA PRESIDENTE LINCONL, N°911SALAS 312-314 E 317-318, VILAR DOS TELES, SÃO JOÃODE MERIT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4" calcext:value-type="float">
            <text:p>74</text:p>
          </table:table-cell>
          <table:table-cell table:style-name="ce26" office:value-type="float" office:value="18360" calcext:value-type="float">
            <text:p><text:s/>R$ 18.360,00 </text:p>
          </table:table-cell>
          <table:table-cell table:number-columns-repeated="2" table:style-name="ce26" office:value-type="float" office:value="358.88" calcext:value-type="float">
            <text:p><text:s/>R$ 358,88 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GENY ELIAS MARIA DE CASTRO</text:p>
          </table:table-cell>
          <table:table-cell table:style-name="ce12" office:value-type="string" office:string-value="889.263.207-82" calcext:value-type="string">
            <text:p><text:s/>889.263.207-82 </text:p>
          </table:table-cell>
          <table:table-cell table:style-name="ce18" office:value-type="string" office:string-value="LOCAçãO E TAXAS DO IMóVELLOCALIZADO NA RUA CORONELCARVALHO ,N 485 ,CENTRO ,ANGRA DOS REIS ,RJ." calcext:value-type="string">
            <text:p><text:s/>LOCAçãO E TAXAS DO IMóVELLOCALIZADO NA RUA CORONELCARVALHO ,N 485 ,CENTRO ,ANGRA DOS REIS 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5" calcext:value-type="float">
            <text:p>75</text:p>
          </table:table-cell>
          <table:table-cell table:style-name="ce26" office:value-type="float" office:value="194400" calcext:value-type="float">
            <text:p><text:s/>R$ 194.4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GENY ELIAS MARIA DE CASTRO</text:p>
          </table:table-cell>
          <table:table-cell table:style-name="ce12" office:value-type="string" office:string-value="889.263.207-82" calcext:value-type="string">
            <text:p><text:s/>889.263.207-82 </text:p>
          </table:table-cell>
          <table:table-cell table:style-name="ce18" office:value-type="string" office:string-value="LOCAçãO E TAXAS DO IMóVELLOCALIZADO NA RUA CORONELCARVALHO ,N 485 ,CENTRO ,ANGRA DOS REIS ,RJ." calcext:value-type="string">
            <text:p><text:s/>LOCAçãO E TAXAS DO IMóVELLOCALIZADO NA RUA CORONELCARVALHO ,N 485 ,CENTRO ,ANGRA DOS REIS 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6" calcext:value-type="float">
            <text:p>76</text:p>
          </table:table-cell>
          <table:table-cell table:style-name="ce26" office:value-type="float" office:value="4000" calcext:value-type="float">
            <text:p><text:s/>R$ 4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IONE QUINHOES DA SILVA</text:p>
          </table:table-cell>
          <table:table-cell table:style-name="ce12" office:value-type="string" office:string-value="016.770.337-46" calcext:value-type="string">
            <text:p><text:s/>016.770.337-46 </text:p>
          </table:table-cell>
          <table:table-cell table:style-name="ce18" office:value-type="string" office:string-value="LOCAÇÃO E TAXAS DO IMÓVELLOCALIZADO NA RUA MANAÍ, N° 50, CAMPO GRANDE, RIO DE JANEIRO, RJ." calcext:value-type="string">
            <text:p><text:s/>LOCAÇÃO E TAXAS DO IMÓVELLOCALIZADO NA RUA MANAÍ, N° 50, CAMPO GRANDE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8" calcext:value-type="float">
            <text:p>78</text:p>
          </table:table-cell>
          <table:table-cell table:style-name="ce26" office:value-type="float" office:value="78000" calcext:value-type="float">
            <text:p><text:s/>R$ 78.000,00 </text:p>
          </table:table-cell>
          <table:table-cell table:number-columns-repeated="2" table:style-name="ce26" office:value-type="float" office:value="6500" calcext:value-type="float">
            <text:p><text:s/>R$ 6.500,00 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IONE QUINHOES DA SILVA</text:p>
          </table:table-cell>
          <table:table-cell table:style-name="ce12" office:value-type="string" office:string-value="016.770.337-46" calcext:value-type="string">
            <text:p><text:s/>016.770.337-46 </text:p>
          </table:table-cell>
          <table:table-cell table:style-name="ce18" office:value-type="string" office:string-value="LOCAÇÃO E TAXAS DO IMÓVELLOCALIZADO NA RUA MANAÍ, N°50, CAMPO GRANDE, RIO DE JANEIRO, RJ." calcext:value-type="string">
            <text:p><text:s/>LOCAÇÃO E TAXAS DO IMÓVELLOCALIZADO NA RUA MANAÍ, N°50, CAMPO GRANDE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9" calcext:value-type="float">
            <text:p>79</text:p>
          </table:table-cell>
          <table:table-cell table:style-name="ce26" office:value-type="float" office:value="1000" calcext:value-type="float">
            <text:p><text:s/>R$ 1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AUXILIO ALIMENTAÇÃO</text:p>
          </table:table-cell>
          <table:table-cell table:style-name="ce12" office:value-type="string" office:string-value="PF0006035" calcext:value-type="string">
            <text:p><text:s/>PF0006035 </text:p>
          </table:table-cell>
          <table:table-cell table:style-name="ce18" office:value-type="string" office:string-value="CONCESSÃO DE AUXÍLIO ALIMENTAÇÃO AOS SERVIDORES DO MPRJ." calcext:value-type="string">
            <text:p><text:s/>CONCESSÃO DE AUXÍLIO ALIMENTAÇÃO AOS SERVIDORE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0" calcext:value-type="float">
            <text:p>80</text:p>
          </table:table-cell>
          <table:table-cell table:style-name="ce26" office:value-type="float" office:value="45100000" calcext:value-type="float">
            <text:p><text:s/>R$ 45.100.000,00 </text:p>
          </table:table-cell>
          <table:table-cell table:style-name="ce26" office:value-type="float" office:value="2917582" calcext:value-type="float">
            <text:p><text:s/>R$ 2.917.582,00 </text:p>
          </table:table-cell>
          <table:table-cell table:style-name="ce26" office:value-type="float" office:value="5789805.9" calcext:value-type="float">
            <text:p><text:s/>R$ 5.789.805,90 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MERITI-PREVI INST PREV SERV PUBL S J MERITI</text:p>
          </table:table-cell>
          <table:table-cell table:style-name="ce12" office:value-type="string" office:string-value="06.083.793/0001-36" calcext:value-type="string">
            <text:p><text:s/>06.083.793/0001-36 </text:p>
          </table:table-cell>
          <table:table-cell table:style-name="ce18" office:value-type="string" office:string-value="DESPESA COM CONTRIBUIÇÃO PREVIDÊNCIÁRIA PATRONAL DE SERVIDOR CEDIDO PELA PREFEITURA MUNICIPAL SÃO JOÃO DE MERITI." calcext:value-type="string">
            <text:p><text:s/>DESPESA COM CONTRIBUIÇÃO PREVIDÊNCIÁRIA PATRONAL DE SERVIDOR CEDIDO PELA PREFEITURA MUNICIPAL SÃO JOÃO DE MERIT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2" calcext:value-type="float">
            <text:p>82</text:p>
          </table:table-cell>
          <table:table-cell table:style-name="ce26" office:value-type="float" office:value="3120" calcext:value-type="float">
            <text:p><text:s/>R$ 3.120,00 </text:p>
          </table:table-cell>
          <table:table-cell table:number-columns-repeated="2" table:style-name="ce26" office:value-type="float" office:value="218.94" calcext:value-type="float">
            <text:p><text:s/>R$ 218,94 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IPAMC-INST DE PENSAO, APOS DO MUN DE CORDEIRO</text:p>
          </table:table-cell>
          <table:table-cell table:style-name="ce12" office:value-type="string" office:string-value="04.289.397/0001-34" calcext:value-type="string">
            <text:p><text:s/>04.289.397/0001-34 </text:p>
          </table:table-cell>
          <table:table-cell table:style-name="ce18" office:value-type="string" office:string-value="DESPESAS COM CONTRIBUICAODE SERVIDOR CEDIDO PELA PREFEITURA MUNICIPAL DE CORDEIRO." calcext:value-type="string">
            <text:p><text:s/>DESPESAS COM CONTRIBUICAODE SERVIDOR CEDIDO PELA PREFEITURA MUNICIPAL DE CORD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3" calcext:value-type="float">
            <text:p>83</text:p>
          </table:table-cell>
          <table:table-cell table:style-name="ce26" office:value-type="float" office:value="4290" calcext:value-type="float">
            <text:p><text:s/>R$ 4.290,00 </text:p>
          </table:table-cell>
          <table:table-cell table:number-columns-repeated="2" table:style-name="ce26" office:value-type="float" office:value="297.1" calcext:value-type="float">
            <text:p><text:s/>R$ 297,10 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INST.PREV.E ASSIS.SERV.MUNIC.S.GONC.- IPASG</text:p>
          </table:table-cell>
          <table:table-cell table:style-name="ce12" office:value-type="string" office:string-value="32.538.167/0001-05" calcext:value-type="string">
            <text:p><text:s/>32.538.167/0001-05 </text:p>
          </table:table-cell>
          <table:table-cell table:style-name="ce18" office:value-type="string" office:string-value="DESPESAS COM CONTRIBUICAOPREVIDENCIARIA PATRONAL DE SERVIDOR CEDIDO PELA PREFEITURA MUNIC. DE SAO GONCALO." calcext:value-type="string">
            <text:p><text:s/>DESPESAS COM CONTRIBUICAOPREVIDENCIARIA PATRONAL DE SERVIDOR CEDIDO PELA PREFEITURA MUNIC. DE SAO GONCAL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5" calcext:value-type="float">
            <text:p>85</text:p>
          </table:table-cell>
          <table:table-cell table:style-name="ce26" office:value-type="float" office:value="3900" calcext:value-type="float">
            <text:p><text:s/>R$ 3.900,00 </text:p>
          </table:table-cell>
          <table:table-cell table:number-columns-repeated="2" table:style-name="ce26" office:value-type="float" office:value="280.8" calcext:value-type="float">
            <text:p><text:s/>R$ 280,80 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ROSANE CRISTINA BEZERRA DOS SANTOS</text:p>
          </table:table-cell>
          <table:table-cell table:style-name="ce12" office:value-type="string" office:string-value="070.231.797-71" calcext:value-type="string">
            <text:p><text:s/>070.231.797-71 </text:p>
          </table:table-cell>
          <table:table-cell table:style-name="ce18" office:value-type="string" office:string-value="SUPRIMENTO DE FUNDOS , PARA ATENDER DESPESAS DE PRONTO PAGAMENTO APL.ATE 27.03 COMPROV. ATE.24/04/15" calcext:value-type="string">
            <text:p><text:s/>SUPRIMENTO DE FUNDOS , PARA ATENDER DESPESAS DE PRONTO PAGAMENTO APL.ATE 27.03 COMPROV. ATE.24/04/15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6" calcext:value-type="float">
            <text:p>86</text:p>
          </table:table-cell>
          <table:table-cell table:number-columns-repeated="3" table:style-name="ce26" office:value-type="float" office:value="4000" calcext:value-type="float">
            <text:p><text:s/>R$ 4.000,00 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FDO PREV.SOCIAL DO MUNIC. RIO CLARO FUNPREV-R</text:p>
          </table:table-cell>
          <table:table-cell table:style-name="ce12" office:value-type="string" office:string-value="17.568.727/0001-72" calcext:value-type="string">
            <text:p><text:s/>17.568.727/0001-72 </text:p>
          </table:table-cell>
          <table:table-cell table:style-name="ce18" office:value-type="string" office:string-value="OBRIGACOES PATRONAIS - PESSOAL CIVIL DO REGIME PROPRIO DA PREVIDENCIA." calcext:value-type="string">
            <text:p><text:s/>OBRIGACOES PATRONAIS - PESSOAL CIVIL DO REGIME PROPRIO DA PREVIDENC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7" calcext:value-type="float">
            <text:p>87</text:p>
          </table:table-cell>
          <table:table-cell table:style-name="ce26" office:value-type="float" office:value="5200" calcext:value-type="float">
            <text:p><text:s/>R$ 5.200,00 </text:p>
          </table:table-cell>
          <table:table-cell table:number-columns-repeated="2" table:style-name="ce26" office:value-type="float" office:value="367.56" calcext:value-type="float">
            <text:p><text:s/>R$ 367,56 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MITRA DIOCESANA DE PETROPOLIS</text:p>
          </table:table-cell>
          <table:table-cell table:style-name="ce12" office:value-type="string" office:string-value="28.805.190/0001-33" calcext:value-type="string">
            <text:p><text:s/>28.805.190/0001-33 </text:p>
          </table:table-cell>
          <table:table-cell table:style-name="ce18" office:value-type="string" office:string-value="LOCAÇÃO E TAXAS DO IMÓVELLOCALIZADO NA RUA MARECHAL DEODORO, N°46, SALAS 106 A 108, CENTRO, PETRÓPOLIS, RJ." calcext:value-type="string">
            <text:p><text:s/>LOCAÇÃO E TAXAS DO IMÓVELLOCALIZADO NA RUA MARECHAL DEODORO, N°46, SALAS 106 A 108, CENTRO, PETR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9" calcext:value-type="float">
            <text:p>89</text:p>
          </table:table-cell>
          <table:table-cell table:style-name="ce26" office:value-type="float" office:value="36000" calcext:value-type="float">
            <text:p><text:s/>R$ 36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MITRA DIOCESANA DE PETROPOLIS</text:p>
          </table:table-cell>
          <table:table-cell table:style-name="ce12" office:value-type="string" office:string-value="28.805.190/0001-33" calcext:value-type="string">
            <text:p><text:s/>28.805.190/0001-33 </text:p>
          </table:table-cell>
          <table:table-cell table:style-name="ce18" office:value-type="string" office:string-value="LOCAÇÃO E TAXAS DO IMÓVELLOCALIZADO NA RUA MARECHAL DEODORO, N°46, SALAS 106 A 108, CENTRO, PETRÓPOLIS, RJ." calcext:value-type="string">
            <text:p><text:s/>LOCAÇÃO E TAXAS DO IMÓVELLOCALIZADO NA RUA MARECHAL DEODORO, N°46, SALAS 106 A 108, CENTRO, PETRÓ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0" calcext:value-type="float">
            <text:p>90</text:p>
          </table:table-cell>
          <table:table-cell table:style-name="ce26" office:value-type="float" office:value="24000" calcext:value-type="float">
            <text:p><text:s/>R$ 24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ANTONIO ESTEVO CORREA JUNIOR</text:p>
          </table:table-cell>
          <table:table-cell table:style-name="ce12" office:value-type="string" office:string-value="432.012.377-87" calcext:value-type="string">
            <text:p><text:s/>432.012.377-87 </text:p>
          </table:table-cell>
          <table:table-cell table:style-name="ce18" office:value-type="string" office:string-value="LOCAÇÃO DO IMÓVEL SITUADONA RUA SÃO JOSÉ, N°309, CENTRO, ITATIAIA/RJ." calcext:value-type="string">
            <text:p><text:s/>LOCAÇÃO DO IMÓVEL SITUADONA RUA SÃO JOSÉ, N°309, CENTRO, ITATIAIA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1" calcext:value-type="float">
            <text:p>91</text:p>
          </table:table-cell>
          <table:table-cell table:style-name="ce26" office:value-type="float" office:value="8865" calcext:value-type="float">
            <text:p><text:s/>R$ 8.865,00 </text:p>
          </table:table-cell>
          <table:table-cell table:number-columns-repeated="2" table:style-name="ce26" office:value-type="float" office:value="1970" calcext:value-type="float">
            <text:p><text:s/>R$ 1.970,00 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ANTONIO ESTEVO CORREA JUNIOR</text:p>
          </table:table-cell>
          <table:table-cell table:style-name="ce12" office:value-type="string" office:string-value="432.012.377-87" calcext:value-type="string">
            <text:p><text:s/>432.012.377-87 </text:p>
          </table:table-cell>
          <table:table-cell table:style-name="ce18" office:value-type="string" office:string-value="LOCAÇÃO DO IMÓVEL SITUADONA RUA SÃO JOSÉ, N°309, CENTRO, ITATIAIA/RJ." calcext:value-type="string">
            <text:p><text:s/>LOCAÇÃO DO IMÓVEL SITUADONA RUA SÃO JOSÉ, N°309, CENTRO, ITATIAIA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2" calcext:value-type="float">
            <text:p>92</text:p>
          </table:table-cell>
          <table:table-cell table:style-name="ce26" office:value-type="float" office:value="200" calcext:value-type="float">
            <text:p><text:s/>R$ 2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9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CAO DO IMOVEL LOCAL. NA AV. PRES.LINCOLN N°911, SALAS 312 -313 E 317-318, VILAR DOS TELES,SAO JOAO DE MERITI, RJ. (ESPOLIO SONIA M. S. DREYSSIG/CPF:64411540720)" calcext:value-type="string">
            <text:p><text:s/>LOCACAO DO IMOVEL LOCAL. NA AV. PRES.LINCOLN N°911, SALAS 312 -313 E 317-318, VILAR DOS TELES,SAO JOAO DE MERITI, RJ. (ESPOLIO SONIA M. S. DREYSSIG/CPF:64411540720)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4" calcext:value-type="float">
            <text:p>94</text:p>
          </table:table-cell>
          <table:table-cell table:style-name="ce26" office:value-type="float" office:value="24720" calcext:value-type="float">
            <text:p><text:s/>R$ 24.720,00 </text:p>
          </table:table-cell>
          <table:table-cell table:number-columns-repeated="2" table:style-name="ce26" office:value-type="float" office:value="248.66" calcext:value-type="float">
            <text:p><text:s/>R$ 248,66 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CONAC X ADMINISTRADORA DE IMOVEIS LTDA - EPP</text:p>
          </table:table-cell>
          <table:table-cell table:style-name="ce12" office:value-type="string" office:string-value="11.483.834/0001-11" calcext:value-type="string">
            <text:p><text:s/>11.483.834/0001-11 </text:p>
          </table:table-cell>
          <table:table-cell table:style-name="ce18" office:value-type="string" office:string-value="CONDOMINIO E TAXAS DO IMOVEL ALUGADO PELO MINISTERIO PUBLICO DO RJ,SITUADO NA RUA RODRIGO SILVA, Nº 26, 13º ANDAR, CENTRO, RIO DE JANEIRO, RJ." calcext:value-type="string">
            <text:p><text:s/>CONDOMINIO E TAXAS DO IMOVEL ALUGADO PELO MINISTERIO PUBLICO DO RJ,SITUADO NA RUA RODRIGO SILVA, Nº 26, 13º ANDAR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5" calcext:value-type="float">
            <text:p>95</text:p>
          </table:table-cell>
          <table:table-cell table:style-name="ce26" office:value-type="float" office:value="138000" calcext:value-type="float">
            <text:p><text:s/>R$ 138.000,00 </text:p>
          </table:table-cell>
          <table:table-cell table:number-columns-repeated="2" table:style-name="ce26" office:value-type="float" office:value="18386.54" calcext:value-type="float">
            <text:p><text:s/>R$ 18.386,54 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LIGHT SERVICOS DE ELETRICIDADE S/A</text:p>
          </table:table-cell>
          <table:table-cell table:style-name="ce12" office:value-type="string" office:string-value="60.444.437/0001-46" calcext:value-type="string">
            <text:p><text:s/>60.444.437/0001-46 </text:p>
          </table:table-cell>
          <table:table-cell table:style-name="ce18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6" calcext:value-type="float">
            <text:p>96</text:p>
          </table:table-cell>
          <table:table-cell table:style-name="ce26" office:value-type="float" office:value="3240000" calcext:value-type="float">
            <text:p><text:s/>R$ 3.240.000,00 </text:p>
          </table:table-cell>
          <table:table-cell table:number-columns-repeated="2" table:style-name="ce26" office:value-type="float" office:value="341258.77" calcext:value-type="float">
            <text:p><text:s/>R$ 341.258,77 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GOIAS PREVIDENCIA - GOIASPREV</text:p>
          </table:table-cell>
          <table:table-cell table:style-name="ce12" office:value-type="string" office:string-value="11.991.625/0001-89" calcext:value-type="string">
            <text:p><text:s/>11.991.625/0001-89 </text:p>
          </table:table-cell>
          <table:table-cell table:style-name="ce18" office:value-type="string" office:string-value="OBRIGACOES PATRONAIS PESSOAL CIVIL DO REGIME PROPRIO DA PREVIDENCIA" calcext:value-type="string">
            <text:p><text:s/>OBRIGACOES PATRONAIS PESSOAL CIVIL DO REGIME PROPRIO DA PREVIDENCIA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9" calcext:value-type="float">
            <text:p>99</text:p>
          </table:table-cell>
          <table:table-cell table:style-name="ce26" office:value-type="float" office:value="52000" calcext:value-type="float">
            <text:p><text:s/>R$ 52.000,00 </text:p>
          </table:table-cell>
          <table:table-cell table:number-columns-repeated="2" table:style-name="ce26" office:value-type="float" office:value="3647.66" calcext:value-type="float">
            <text:p><text:s/>R$ 3.647,66 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ÇÃO E ENCARGOS DO IMOVEL SITUADO NA AV. ALMIRANTE BARROSO, Nº139,SALA 601, CENTRO, RIO DE JANEIRO, RJ." calcext:value-type="string">
            <text:p><text:s/>LOCAÇÃO E ENCARGOS DO IMOVEL SITUADO NA AV. ALMIRANTE BARROSO, Nº139,SALA 601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float" office:value="355556.28" calcext:value-type="float">
            <text:p><text:s/>R$ 355.556,28 </text:p>
          </table:table-cell>
          <table:table-cell table:number-columns-repeated="2" table:style-name="ce26" office:value-type="float" office:value="29629.69" calcext:value-type="float">
            <text:p><text:s/>R$ 29.629,69 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CONDOMINIO E TAXAS DO IMOVEL LOCAL. NA AV. ALMIRANTE BARROSO, Nº 139, SALA 601, CENTRO, RIO DE JANEIRO, RJ." calcext:value-type="string">
            <text:p><text:s/>CONDOMINIO E TAXAS DO IMOVEL LOCAL. NA AV. ALMIRANTE BARROSO, Nº 139, SALA 601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1" calcext:value-type="float">
            <text:p>101</text:p>
          </table:table-cell>
          <table:table-cell table:style-name="ce26" office:value-type="float" office:value="92400" calcext:value-type="float">
            <text:p><text:s/>R$ 92.400,00 </text:p>
          </table:table-cell>
          <table:table-cell table:number-columns-repeated="2" table:style-name="ce26" office:value-type="float" office:value="5089.77" calcext:value-type="float">
            <text:p><text:s/>R$ 5.089,77 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AMPLA ENERGIA E SERVICOS S.A.</text:p>
          </table:table-cell>
          <table:table-cell table:style-name="ce12" office:value-type="string" office:string-value="33.050.071/0001-58" calcext:value-type="string">
            <text:p><text:s/>33.050.071/0001-58 </text:p>
          </table:table-cell>
          <table:table-cell table:style-name="ce18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4" calcext:value-type="float">
            <text:p>104</text:p>
          </table:table-cell>
          <table:table-cell table:style-name="ce26" office:value-type="float" office:value="1200000" calcext:value-type="float">
            <text:p><text:s/>R$ 1.200.000,00 </text:p>
          </table:table-cell>
          <table:table-cell table:number-columns-repeated="2" table:style-name="ce26" office:value-type="float" office:value="69669.41" calcext:value-type="float">
            <text:p><text:s/>R$ 69.669,41 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12" office:value-type="string" office:string-value="04.194.246/0001-00" calcext:value-type="string">
            <text:p><text:s/>04.194.246/0001-00 </text:p>
          </table:table-cell>
          <table:table-cell table:style-name="ce18" office:value-type="string" office:string-value="LOCACAO DO IMOVEL LOCAL. NA R. PEDRO ALVES, Nº150,SANTO CRISTO, RIO DE JANEIRO, RJ." calcext:value-type="string">
            <text:p><text:s/>LOCACAO DO IMOVEL LOCAL. NA R. PEDRO ALVES, Nº150,SANTO CRIST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5" calcext:value-type="float">
            <text:p>105</text:p>
          </table:table-cell>
          <table:table-cell table:style-name="ce26" office:value-type="float" office:value="282000" calcext:value-type="float">
            <text:p><text:s/>R$ 282.000,00 </text:p>
          </table:table-cell>
          <table:table-cell table:number-columns-repeated="2" table:style-name="ce26" office:value-type="float" office:value="23500" calcext:value-type="float">
            <text:p><text:s/>R$ 23.500,00 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12" office:value-type="string" office:string-value="04.194.246/0001-00" calcext:value-type="string">
            <text:p><text:s/>04.194.246/0001-00 </text:p>
          </table:table-cell>
          <table:table-cell table:style-name="ce18" office:value-type="string" office:string-value="TAXAS DO IMOVEL LOCAL. NA R. PEDRO ALVES, Nº150,SANTO CRISTO, RIO DE JANEIRO, RJ." calcext:value-type="string">
            <text:p><text:s/>TAXAS DO IMOVEL LOCAL. NA R. PEDRO ALVES, Nº150,SANTO CRIST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6" calcext:value-type="float">
            <text:p>106</text:p>
          </table:table-cell>
          <table:table-cell table:style-name="ce26" office:value-type="float" office:value="27000" calcext:value-type="float">
            <text:p><text:s/>R$ 27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DA LJ 03(TERREO) DO IMOVEL LOC. NA RUA HERMOGENES FREIRE DA COSTA, N°22, CENTRO, SãO PEDRO DA ALDEIA, RJ." calcext:value-type="string">
            <text:p><text:s/>LOCACAO DA LJ 03(TERREO) DO IMOVEL LOC. NA RUA HERMOGENES FREIRE DA COSTA, N°22, CENTRO, SãO PEDRO DA ALDE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7" calcext:value-type="float">
            <text:p>107</text:p>
          </table:table-cell>
          <table:table-cell table:style-name="ce26" office:value-type="float" office:value="8836.8" calcext:value-type="float">
            <text:p><text:s/>R$ 8.836,8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TAXAS DA LOJA 03(TERREO) DO IMOV.LOCAL. NA R. HERMOGENES FREIRE DA COSTA, Nº 22, CENTRO, SAO PEDRO DA ALDEIA, RJ." calcext:value-type="string">
            <text:p><text:s/>TAXAS DA LOJA 03(TERREO) DO IMOV.LOCAL. NA R. HERMOGENES FREIRE DA COSTA, Nº 22, CENTRO, SAO PEDRO DA ALDE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8" calcext:value-type="float">
            <text:p>108</text:p>
          </table:table-cell>
          <table:table-cell table:style-name="ce26" office:value-type="float" office:value="1200" calcext:value-type="float">
            <text:p><text:s/>R$ 1.2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COMPANHIA ESTADUAL DE AGUAS E ESGOTOS-CEDAE</text:p>
          </table:table-cell>
          <table:table-cell table:style-name="ce12" office:value-type="string" office:string-value="33.352.394/0001-04" calcext:value-type="string">
            <text:p><text:s/>33.352.394/0001-04 </text:p>
          </table:table-cell>
          <table:table-cell table:style-name="ce18" office:value-type="string" office:string-value="FORNECIMENTO DE AGUA E SERVICO DE ESGOTO PARA O MPRJ." calcext:value-type="string">
            <text:p><text:s/>FORNECIMENTO DE AGUA E SERVICO DE ESGOTO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9" calcext:value-type="float">
            <text:p>109</text:p>
          </table:table-cell>
          <table:table-cell table:style-name="ce26" office:value-type="float" office:value="318000" calcext:value-type="float">
            <text:p><text:s/>R$ 318.000,00 </text:p>
          </table:table-cell>
          <table:table-cell table:number-columns-repeated="2" table:style-name="ce26" office:value-type="float" office:value="26338.84" calcext:value-type="float">
            <text:p><text:s/>R$ 26.338,84 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2" office:value-type="string" office:string-value="655.507.307-15" calcext:value-type="string">
            <text:p><text:s/>655.507.307-15 </text:p>
          </table:table-cell>
          <table:table-cell table:style-name="ce18" office:value-type="string" office:string-value="TAXAS DO IMOVEL LOCALIZA-DO NA AV. DEPUTADO LUIZ FERNANDO LINHARES, Nº103,CENTRO MIRACEMA, RJ." calcext:value-type="string">
            <text:p><text:s/>TAXAS DO IMOVEL LOCALIZA-DO NA AV. DEPUTADO LUIZ FERNANDO LINHARES, Nº103,CENTRO MIRACEM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0" calcext:value-type="float">
            <text:p>110</text:p>
          </table:table-cell>
          <table:table-cell table:style-name="ce26" office:value-type="float" office:value="600" calcext:value-type="float">
            <text:p><text:s/>R$ 6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2" office:value-type="string" office:string-value="655.507.307-15" calcext:value-type="string">
            <text:p><text:s/>655.507.307-15 </text:p>
          </table:table-cell>
          <table:table-cell table:style-name="ce18" office:value-type="string" office:string-value="LOCACAO DO IMOVEL LOCALI-ZADO NA AV. DEPUTADO LUIZFERNANDO LINHARES, Nº103,CENTRO, MIRACEMA, RJ." calcext:value-type="string">
            <text:p><text:s/>LOCACAO DO IMOVEL LOCALI-ZADO NA AV. DEPUTADO LUIZFERNANDO LINHARES, Nº103,CENTRO, MIRACEM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1" calcext:value-type="float">
            <text:p>111</text:p>
          </table:table-cell>
          <table:table-cell table:style-name="ce26" office:value-type="float" office:value="18600" calcext:value-type="float">
            <text:p><text:s/>R$ 18.600,00 </text:p>
          </table:table-cell>
          <table:table-cell table:number-columns-repeated="2" table:style-name="ce26" office:value-type="float" office:value="1550" calcext:value-type="float">
            <text:p><text:s/>R$ 1.550,00 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ENERGISA NOVA FRIBURGO-DISTRIB.DE ENERGIA SA</text:p>
          </table:table-cell>
          <table:table-cell table:style-name="ce12" office:value-type="string" office:string-value="33.249.046/0002-89" calcext:value-type="string">
            <text:p><text:s/>33.249.046/0002-89 </text:p>
          </table:table-cell>
          <table:table-cell table:style-name="ce18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4" calcext:value-type="float">
            <text:p>114</text:p>
          </table:table-cell>
          <table:table-cell table:style-name="ce26" office:value-type="float" office:value="38400" calcext:value-type="float">
            <text:p><text:s/>R$ 38.4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WESCESLAU DA CUNHA JUNIOR</text:p>
          </table:table-cell>
          <table:table-cell table:style-name="ce12" office:value-type="string" office:string-value="076.512.657-50" calcext:value-type="string">
            <text:p><text:s/>076.512.657-50 </text:p>
          </table:table-cell>
          <table:table-cell table:style-name="ce18" office:value-type="string" office:string-value="TAXAS DAS SALAS 203 E 204DO IMOVEL LOCALIZADO NA PRACA PASTOR ANTONIO VALADARES, Nº 32, CENTRO,ARRAIAL DO CABO, RJ." calcext:value-type="string">
            <text:p><text:s/>TAXAS DAS SALAS 203 E 204DO IMOVEL LOCALIZADO NA PRACA PASTOR ANTONIO VALADARES, Nº 32, CENTRO,ARRAIAL DO CAB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6" calcext:value-type="float">
            <text:p>116</text:p>
          </table:table-cell>
          <table:table-cell table:style-name="ce26" office:value-type="float" office:value="1080" calcext:value-type="float">
            <text:p><text:s/>R$ 1.08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DE 5 VAGAS DE GARAGEM DO IMOVEL LOCAL. NA RUA MARECHAL DEODORO, Nº88, CENTRO, PETROPOLIS,RJ." calcext:value-type="string">
            <text:p><text:s/>LOCACAO DE 5 VAGAS DE GARAGEM DO IMOVEL LOCAL. NA RUA MARECHAL DEODORO, Nº88, CENTRO, PETROPOLIS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7" calcext:value-type="float">
            <text:p>117</text:p>
          </table:table-cell>
          <table:table-cell table:style-name="ce26" office:value-type="float" office:value="19200" calcext:value-type="float">
            <text:p><text:s/>R$ 19.200,00 </text:p>
          </table:table-cell>
          <table:table-cell table:number-columns-repeated="2" table:style-name="ce26" office:value-type="float" office:value="1600" calcext:value-type="float">
            <text:p><text:s/>R$ 1.600,00 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TAXAS DE 5 VAGAS DE GARAGEM DO IMOVEL LOCAL. NA R. MARECHAL DEODORO, Nº 88, CENTRO, PETROPOLIS, RJ." calcext:value-type="string">
            <text:p><text:s/>TAXAS DE 5 VAGAS DE GARAGEM DO IMOVEL LOCAL. NA R. MARECHAL DEODORO, Nº 88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8" calcext:value-type="float">
            <text:p>118</text:p>
          </table:table-cell>
          <table:table-cell table:style-name="ce26" office:value-type="float" office:value="100" calcext:value-type="float">
            <text:p><text:s/>R$ 1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FAZENDA LITORAL BUZIOS LTDA-EPP</text:p>
          </table:table-cell>
          <table:table-cell table:style-name="ce12" office:value-type="string" office:string-value="36.492.171/0001-22" calcext:value-type="string">
            <text:p><text:s/>36.492.171/0001-22 </text:p>
          </table:table-cell>
          <table:table-cell table:style-name="ce18" office:value-type="string" office:string-value="LOCACAO DO IMOVEL LOCAL. NA R. FRANCISCO MENDES, Nº350, LOJAS 15 A 19, CENTRO, CABO FRIO, RJ." calcext:value-type="string">
            <text:p><text:s/>LOCACAO DO IMOVEL LOCAL. NA R. FRANCISCO MENDES, Nº350, LOJAS 15 A 19, CENTRO, CABO FRI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9" calcext:value-type="float">
            <text:p>119</text:p>
          </table:table-cell>
          <table:table-cell table:style-name="ce26" office:value-type="float" office:value="59016.84" calcext:value-type="float">
            <text:p><text:s/>R$ 59.016,84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FAZENDA LITORAL BUZIOS LTDA-EPP</text:p>
          </table:table-cell>
          <table:table-cell table:style-name="ce12" office:value-type="string" office:string-value="36.492.171/0001-22" calcext:value-type="string">
            <text:p><text:s/>36.492.171/0001-22 </text:p>
          </table:table-cell>
          <table:table-cell table:style-name="ce18" office:value-type="string" office:string-value="TAXAS DO IMOVEL LOCAL. NAR. FRANCISCO MENDES, Nº 350, LOJAS 15 A 19, CENTRO, CABO FRIO, RJ." calcext:value-type="string">
            <text:p><text:s/>TAXAS DO IMOVEL LOCAL. NAR. FRANCISCO MENDES, Nº 350, LOJAS 15 A 19, CENTRO, CABO FRI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20" calcext:value-type="float">
            <text:p>120</text:p>
          </table:table-cell>
          <table:table-cell table:style-name="ce26" office:value-type="float" office:value="45600" calcext:value-type="float">
            <text:p><text:s/>R$ 45.6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VILAREAL EMPREENDIMENT E PARTICIP LTDA EPP</text:p>
          </table:table-cell>
          <table:table-cell table:style-name="ce12" office:value-type="string" office:string-value="12.837.586/0001-22" calcext:value-type="string">
            <text:p><text:s/>12.837.586/0001-22 </text:p>
          </table:table-cell>
          <table:table-cell table:style-name="ce18" office:value-type="string" office:string-value="LOCACAO DO IMOVEL LOCAL. NA R. MANAI, Nº62, CAMPO GRANDE, RIO DE JANEIRO, RJ." calcext:value-type="string">
            <text:p><text:s/>LOCACAO DO IMOVEL LOCAL. NA R. MANAI, Nº62, CAMPO GRANDE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1" calcext:value-type="float">
            <text:p>121</text:p>
          </table:table-cell>
          <table:table-cell table:style-name="ce26" office:value-type="float" office:value="108000" calcext:value-type="float">
            <text:p><text:s/>R$ 108.000,00 </text:p>
          </table:table-cell>
          <table:table-cell table:number-columns-repeated="2" table:style-name="ce26" office:value-type="float" office:value="9328.88" calcext:value-type="float">
            <text:p><text:s/>R$ 9.328,88 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VILAREAL EMPREENDIMENT E PARTICIP LTDA EPP</text:p>
          </table:table-cell>
          <table:table-cell table:style-name="ce12" office:value-type="string" office:string-value="12.837.586/0001-22" calcext:value-type="string">
            <text:p><text:s/>12.837.586/0001-22 </text:p>
          </table:table-cell>
          <table:table-cell table:style-name="ce18" office:value-type="string" office:string-value="TAXAS DO IMOVEL LOCAL. NARUA MANAI, Nº 62, CAMPO GRANDE, RIO DE JANEIRO, RJ." calcext:value-type="string">
            <text:p><text:s/>TAXAS DO IMOVEL LOCAL. NARUA MANAI, Nº 62, CAMPO GRANDE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24" calcext:value-type="float">
            <text:p>124</text:p>
          </table:table-cell>
          <table:table-cell table:style-name="ce26" office:value-type="float" office:value="2000" calcext:value-type="float">
            <text:p><text:s/>R$ 2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CAO DAS SALAS 204 A 212 DO IMOVEL LOCAL. NA AV. NILO PECANHA, Nº259, CENTRO, ARARUAMA, RJ." calcext:value-type="string">
            <text:p><text:s/>LOCACAO DAS SALAS 204 A 212 DO IMOVEL LOCAL. NA AV. NILO PECANHA, Nº259, CENTRO, ARARUAM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7" calcext:value-type="float">
            <text:p>127</text:p>
          </table:table-cell>
          <table:table-cell table:style-name="ce26" office:value-type="float" office:value="71825.76" calcext:value-type="float">
            <text:p><text:s/>R$ 71.825,76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TAXAS DAS SALAS 204 A 212DO IMOVEL LOCAL. NA AV. NILO PECANHA, Nº259, CENTRO, ARARUAMA, RJ." calcext:value-type="string">
            <text:p><text:s/>TAXAS DAS SALAS 204 A 212DO IMOVEL LOCAL. NA AV. NILO PECANHA, Nº259, CENTRO, ARARUAM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28" calcext:value-type="float">
            <text:p>128</text:p>
          </table:table-cell>
          <table:table-cell table:style-name="ce26" office:value-type="float" office:value="18000" calcext:value-type="float">
            <text:p><text:s/>R$ 18.000,00 </text:p>
          </table:table-cell>
          <table:table-cell table:number-columns-repeated="2" table:style-name="ce26" office:value-type="float" office:value="1717.73" calcext:value-type="float">
            <text:p><text:s/>R$ 1.717,73 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12" office:value-type="string" office:string-value="428.815.447-20" calcext:value-type="string">
            <text:p><text:s/>428.815.447-20 </text:p>
          </table:table-cell>
          <table:table-cell table:style-name="ce18" office:value-type="string" office:string-value="LOCACAO DO IMOVEL LOCAL. NA RUA LUIZ JOAQUIM PEREIRA, Nº 315, CENTRO, ARMAçãO DE BUZIOS, RJ." calcext:value-type="string">
            <text:p><text:s/>LOCACAO DO IMOVEL LOCAL. NA RUA LUIZ JOAQUIM PEREIRA, Nº 315, CENTRO, ARMAçãO DE BUZIO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2" calcext:value-type="float">
            <text:p>132</text:p>
          </table:table-cell>
          <table:table-cell table:style-name="ce26" office:value-type="float" office:value="43676.52" calcext:value-type="float">
            <text:p><text:s/>R$ 43.676,52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12" office:value-type="string" office:string-value="428.815.447-20" calcext:value-type="string">
            <text:p><text:s/>428.815.447-20 </text:p>
          </table:table-cell>
          <table:table-cell table:style-name="ce18" office:value-type="string" office:string-value="TAXAS DO IMOVEL LOCAL. NA R. LUIZ JOAQUIM PEREIRA, Nº 315, CENTRO, ARMACAO DE BUZIOS, RJ." calcext:value-type="string">
            <text:p><text:s/>TAXAS DO IMOVEL LOCAL. NA R. LUIZ JOAQUIM PEREIRA, Nº 315, CENTRO, ARMACAO DE BUZIO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34" calcext:value-type="float">
            <text:p>134</text:p>
          </table:table-cell>
          <table:table-cell table:style-name="ce26" office:value-type="float" office:value="1000" calcext:value-type="float">
            <text:p><text:s/>R$ 1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LOCACAO DAS SALAS 401 A 406; 501 A 506; 703 E 705 DO ED. TORRE SULAMEL,DO IMOVEL SITUADO NA R. FRANCISCO SA, Nº343, VARZEA, TERESOPOLIS, RJ." calcext:value-type="string">
            <text:p><text:s/>LOCACAO DAS SALAS 401 A 406; 501 A 506; 703 E 705 DO ED. TORRE SULAMEL,DO IMOVEL SITUADO NA R. FRANCISCO SA, Nº343, VARZEA, TERES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5" calcext:value-type="float">
            <text:p>135</text:p>
          </table:table-cell>
          <table:table-cell table:style-name="ce26" office:value-type="float" office:value="144780" calcext:value-type="float">
            <text:p><text:s/>R$ 144.78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RB 4 VIDROS E DECORACOES LTDA ME</text:p>
          </table:table-cell>
          <table:table-cell table:style-name="ce12" office:value-type="string" office:string-value="00.068.179/0001-19" calcext:value-type="string">
            <text:p><text:s/>00.068.179/0001-19 </text:p>
          </table:table-cell>
          <table:table-cell table:style-name="ce18" office:value-type="string" office:string-value="FORNECIMENTO E INST. DE VIDRO LAMINADO REFLETIVO VERDE EM IMOVEL OCUPADO PELO MPRJ NA BARRA DA TIJUCA." calcext:value-type="string">
            <text:p><text:s/>FORNECIMENTO E INST. DE VIDRO LAMINADO REFLETIVO VERDE EM IMOVEL OCUPADO PELO MPRJ NA BARRA DA TIJUC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8" calcext:value-type="float">
            <text:p>138</text:p>
          </table:table-cell>
          <table:table-cell table:style-name="ce26" office:value-type="float" office:value="5480" calcext:value-type="float">
            <text:p><text:s/>R$ 5.48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ADENIR DE PAULA BRETAS</text:p>
          </table:table-cell>
          <table:table-cell table:style-name="ce12" office:value-type="string" office:string-value="108.095.117-20" calcext:value-type="string">
            <text:p><text:s/>108.095.117-20 </text:p>
          </table:table-cell>
          <table:table-cell table:style-name="ce18" office:value-type="string" office:string-value="LOCACAO DAS SALAS 103 A 108 - MAIS AREA DE CIRCU-LACAO E BANHEIRO PARA P.N.E. - DO IMOVEL SITUADO NA R. OTILIA, Nº 1496, VILA CAMORIM, QUEIMADOS." calcext:value-type="string">
            <text:p><text:s/>LOCACAO DAS SALAS 103 A 108 - MAIS AREA DE CIRCU-LACAO E BANHEIRO PARA P.N.E. - DO IMOVEL SITUADO NA R. OTILIA, Nº 1496, VILA CAMORIM, QUEIMAD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9" calcext:value-type="float">
            <text:p>139</text:p>
          </table:table-cell>
          <table:table-cell table:style-name="ce26" office:value-type="float" office:value="93600" calcext:value-type="float">
            <text:p><text:s/>R$ 93.6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ADENIR DE PAULA BRETAS</text:p>
          </table:table-cell>
          <table:table-cell table:style-name="ce12" office:value-type="string" office:string-value="108.095.117-20" calcext:value-type="string">
            <text:p><text:s/>108.095.117-20 </text:p>
          </table:table-cell>
          <table:table-cell table:style-name="ce18" office:value-type="string" office:string-value="TAXAS DAS SALAS 103 A 108 - MAIS AREA DE CIRCU-LACAO E BANHEIRO PARA P.N.E. - DO IMOVEL SITUADO NA R. OTILIA, Nº 1496, VILA CAMORIM, QUEIMADOS." calcext:value-type="string">
            <text:p><text:s/>TAXAS DAS SALAS 103 A 108 - MAIS AREA DE CIRCU-LACAO E BANHEIRO PARA P.N.E. - DO IMOVEL SITUADO NA R. OTILIA, Nº 1496, VILA CAMORIM, QUEIMAD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0" calcext:value-type="float">
            <text:p>140</text:p>
          </table:table-cell>
          <table:table-cell table:style-name="ce26" office:value-type="float" office:value="1000" calcext:value-type="float">
            <text:p><text:s/>R$ 1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NORMA DE ALMEIDA FRANCISCO</text:p>
          </table:table-cell>
          <table:table-cell table:style-name="ce12" office:value-type="string" office:string-value="026.536.107-95" calcext:value-type="string">
            <text:p><text:s/>026.536.107-95 </text:p>
          </table:table-cell>
          <table:table-cell table:style-name="ce18" office:value-type="string" office:string-value="LOCACAO DO IMOVEL LOCAL. NA R. JOSE MIRANDA DE CARVALHO MONTEIRO, Nº 60,CENTRO, SAPUCAIA, RJ." calcext:value-type="string">
            <text:p><text:s/>LOCACAO DO IMOVEL LOCAL. NA R. JOSE MIRANDA DE CARVALHO MONTEIRO, Nº 60,CENTRO, SAPUCA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41" calcext:value-type="float">
            <text:p>141</text:p>
          </table:table-cell>
          <table:table-cell table:style-name="ce26" office:value-type="float" office:value="26510.88" calcext:value-type="float">
            <text:p><text:s/>R$ 26.510,88 </text:p>
          </table:table-cell>
          <table:table-cell table:number-columns-repeated="2" table:style-name="ce26" office:value-type="float" office:value="2209.24" calcext:value-type="float">
            <text:p><text:s/>R$ 2.209,24 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NORMA DE ALMEIDA FRANCISCO</text:p>
          </table:table-cell>
          <table:table-cell table:style-name="ce12" office:value-type="string" office:string-value="026.536.107-95" calcext:value-type="string">
            <text:p><text:s/>026.536.107-95 </text:p>
          </table:table-cell>
          <table:table-cell table:style-name="ce18" office:value-type="string" office:string-value="TAXAS DO IMOVEL LOCAL. NAR. JOSE MIRANDA DE CARVALHO MONTEIRO, Nº60, CENTRO, SAPUCAIA, RJ." calcext:value-type="string">
            <text:p><text:s/>TAXAS DO IMOVEL LOCAL. NAR. JOSE MIRANDA DE CARVALHO MONTEIRO, Nº60, CENTRO, SAPUCA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2" calcext:value-type="float">
            <text:p>142</text:p>
          </table:table-cell>
          <table:table-cell table:style-name="ce26" office:value-type="float" office:value="350" calcext:value-type="float">
            <text:p><text:s/>R$ 35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BIGBURGUER LTDA</text:p>
          </table:table-cell>
          <table:table-cell table:style-name="ce12" office:value-type="string" office:string-value="45.737.905/0001-87" calcext:value-type="string">
            <text:p><text:s/>45.737.905/0001-87 </text:p>
          </table:table-cell>
          <table:table-cell table:style-name="ce18" office:value-type="string" office:string-value="LOCACAO DO IMOVEL LOCAL. NA R. RODRIGO SILVA, Nº26, 10º ANDAR, CENTRO, RIO DE JANEIRO, RJ." calcext:value-type="string">
            <text:p><text:s/>LOCACAO DO IMOVEL LOCAL. NA R. RODRIGO SILVA, Nº26, 10º ANDAR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44" calcext:value-type="float">
            <text:p>144</text:p>
          </table:table-cell>
          <table:table-cell table:style-name="ce26" office:value-type="float" office:value="414657.48" calcext:value-type="float">
            <text:p><text:s/>R$ 414.657,48 </text:p>
          </table:table-cell>
          <table:table-cell table:number-columns-repeated="2" table:style-name="ce26" office:value-type="float" office:value="34554.79" calcext:value-type="float">
            <text:p><text:s/>R$ 34.554,79 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BIGBURGUER LTDA</text:p>
          </table:table-cell>
          <table:table-cell table:style-name="ce12" office:value-type="string" office:string-value="45.737.905/0001-87" calcext:value-type="string">
            <text:p><text:s/>45.737.905/0001-87 </text:p>
          </table:table-cell>
          <table:table-cell table:style-name="ce18" office:value-type="string" office:string-value="ENCARGOS DO IMOVEL LOCAL.NA R. RODRIGO SILVA, Nº26, 10º ANDAR, CENTRO, RIO DE JANEIRO, RJ." calcext:value-type="string">
            <text:p><text:s/>ENCARGOS DO IMOVEL LOCAL.NA R. RODRIGO SILVA, Nº26, 10º ANDAR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5" calcext:value-type="float">
            <text:p>145</text:p>
          </table:table-cell>
          <table:table-cell table:style-name="ce26" office:value-type="float" office:value="144000" calcext:value-type="float">
            <text:p><text:s/>R$ 144.000,00 </text:p>
          </table:table-cell>
          <table:table-cell table:number-columns-repeated="2" table:style-name="ce26" office:value-type="float" office:value="9183.17" calcext:value-type="float">
            <text:p><text:s/>R$ 9.183,17 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AUXILIO ADOÇÃO</text:p>
          </table:table-cell>
          <table:table-cell table:style-name="ce12" office:value-type="string" office:string-value="PF0006034" calcext:value-type="string">
            <text:p><text:s/>PF0006034 </text:p>
          </table:table-cell>
          <table:table-cell table:style-name="ce18" office:value-type="string" office:string-value="CONCESSAO DE AUX. ADOCAO AOS INTEGRANTES DO MPRJ PARA O EXERCICIO DE 2015." calcext:value-type="string">
            <text:p><text:s/>CONCESSAO DE AUX. ADOCAO AOS INTEGRANTES DO MPRJ PARA O EXERCICIO DE 2015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6" calcext:value-type="float">
            <text:p>146</text:p>
          </table:table-cell>
          <table:table-cell table:style-name="ce26" office:value-type="float" office:value="16800" calcext:value-type="float">
            <text:p><text:s/>R$ 16.800,00 </text:p>
          </table:table-cell>
          <table:table-cell table:style-name="ce26" office:value-type="float" office:value="7872.75" calcext:value-type="float">
            <text:p><text:s/>R$ 7.872,75 </text:p>
          </table:table-cell>
          <table:table-cell table:style-name="ce26" office:value-type="float" office:value="14870.75" calcext:value-type="float">
            <text:p><text:s/>R$ 14.870,75 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FEDERACAO DOS BANDEIRANTES DO BRASIL</text:p>
          </table:table-cell>
          <table:table-cell table:style-name="ce12" office:value-type="string" office:string-value="33.858.184/0001-84" calcext:value-type="string">
            <text:p><text:s/>33.858.184/0001-84 </text:p>
          </table:table-cell>
          <table:table-cell table:style-name="ce18" office:value-type="string" office:string-value="TAXAS DO 4º ANDAR DO IMOVEL LOCAL. NA AV. MARECHAL CAMARA, Nº 186, CENTRO, RIO DE JANEIRO, RJ." calcext:value-type="string">
            <text:p><text:s/>TAXAS DO 4º ANDAR DO IMOVEL LOCAL. NA AV. MARECHAL CAMARA, Nº 186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8" calcext:value-type="float">
            <text:p>148</text:p>
          </table:table-cell>
          <table:table-cell table:style-name="ce26" office:value-type="float" office:value="97200" calcext:value-type="float">
            <text:p><text:s/>R$ 97.200,00 </text:p>
          </table:table-cell>
          <table:table-cell table:number-columns-repeated="2" table:style-name="ce26" office:value-type="float" office:value="14210" calcext:value-type="float">
            <text:p><text:s/>R$ 14.210,00 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TAXAS DA SALAS 401 A 406;501 A 506, 703 E 705 DO ED. TORRE SULAMEL, DO IMOVEL SITUADO NA R. FRANCISCO SA, Nº 343, VARZEA, TERESOPOLIS, RJ." calcext:value-type="string">
            <text:p><text:s/>TAXAS DA SALAS 401 A 406;501 A 506, 703 E 705 DO ED. TORRE SULAMEL, DO IMOVEL SITUADO NA R. FRANCISCO SA, Nº 343, VARZEA, TERES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52" calcext:value-type="float">
            <text:p>152</text:p>
          </table:table-cell>
          <table:table-cell table:style-name="ce26" office:value-type="float" office:value="63000" calcext:value-type="float">
            <text:p><text:s/>R$ 63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FEDERACAO DOS BANDEIRANTES DO BRASIL</text:p>
          </table:table-cell>
          <table:table-cell table:style-name="ce12" office:value-type="string" office:string-value="33.858.184/0001-84" calcext:value-type="string">
            <text:p><text:s/>33.858.184/0001-84 </text:p>
          </table:table-cell>
          <table:table-cell table:style-name="ce18" office:value-type="string" office:string-value="LOCACAO DO IMOVEL LOCAL. NO 4º ANDAR NA AV. MARECHAL CAMARA, Nº186, CENTRO, RIO DE JANEIRO, RJ" calcext:value-type="string">
            <text:p><text:s/>LOCACAO DO IMOVEL LOCAL. NO 4º ANDAR NA AV. MARECHAL CAMARA, Nº186, CENTRO, RIO DE JANEIRO,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54" calcext:value-type="float">
            <text:p>154</text:p>
          </table:table-cell>
          <table:table-cell table:style-name="ce26" office:value-type="float" office:value="228000" calcext:value-type="float">
            <text:p><text:s/>R$ 228.000,00 </text:p>
          </table:table-cell>
          <table:table-cell table:number-columns-repeated="2" table:style-name="ce26" office:value-type="float" office:value="19000" calcext:value-type="float">
            <text:p><text:s/>R$ 19.000,00 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RIO DE JANEIRO PREFEITURA</text:p>
          </table:table-cell>
          <table:table-cell table:style-name="ce12" office:value-type="string" office:string-value="42.498.733/0001-48" calcext:value-type="string">
            <text:p><text:s/>42.498.733/0001-48 </text:p>
          </table:table-cell>
          <table:table-cell table:style-name="ce18" office:value-type="string" office:string-value="TAXA DE ILUMINACAO PUBLICA, COLETA DE LIXO LIMPEZA URBANA DOS IMOVEIS PROPRIOS OU CEDIDOS AO MPRJ SITUADOS NO MUNICIPIO DO RIO DE JANEIRO." calcext:value-type="string">
            <text:p><text:s/>TAXA DE ILUMINACAO PUBLICA, COLETA DE LIXO LIMPEZA URBANA DOS IMOVEIS PROPRIOS OU CEDIDOS AO MPRJ SITUADOS NO MUNICIPI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57" calcext:value-type="float">
            <text:p>157</text:p>
          </table:table-cell>
          <table:table-cell table:style-name="ce26" office:value-type="float" office:value="50000" calcext:value-type="float">
            <text:p><text:s/>R$ 50.000,00 </text:p>
          </table:table-cell>
          <table:table-cell table:number-columns-repeated="2" table:style-name="ce26" office:value-type="float" office:value="34661.1" calcext:value-type="float">
            <text:p><text:s/>R$ 34.661,10 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SERVICO DE EMPLACAMENTO COM FORNECIMENTO DE PLACAS NOVAS E TARJETAS, PARA OS VEICULOS LOCADOS PELO MPRJ DESTINADOS A SEGURANCA PESSOAL DAS AUTORIDADES DO NOSSO PARQUET." calcext:value-type="string">
            <text:p><text:s/>SERVICO DE EMPLACAMENTO COM FORNECIMENTO DE PLACAS NOVAS E TARJETAS, PARA OS VEICULOS LOCADOS PELO MPRJ DESTINADOS A SEGURANCA PESSOAL DAS AUTORIDADES DO NOSSO PARQUET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58" calcext:value-type="float">
            <text:p>158</text:p>
          </table:table-cell>
          <table:table-cell table:number-columns-repeated="3" table:style-name="ce26" office:value-type="float" office:value="180.59" calcext:value-type="float">
            <text:p><text:s/>R$ 180,59 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LJ 04 DO IMOVEL LOCALIZADO NA RUA HERMOGENES FREIRE DA COSTA, 22 -CENTRO- SAO PEDRO DA ALDEIA - RJ" calcext:value-type="string">
            <text:p><text:s/>LOCACAO E TAXAS DA LJ 04 DO IMOVEL LOCALIZADO NA RUA HERMOGENES FREIRE DA COSTA, 22 -CENTRO- SAO PEDRO DA ALDEIA - 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59" calcext:value-type="float">
            <text:p>159</text:p>
          </table:table-cell>
          <table:table-cell table:style-name="ce26" office:value-type="float" office:value="200" calcext:value-type="float">
            <text:p><text:s/>R$ 2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9">
          <table:table-cell table:style-name="ce5" office:value-type="string" calcext:value-type="string">
            <text:p>EMIDA INSTALACOES LTDA</text:p>
          </table:table-cell>
          <table:table-cell table:style-name="ce12" office:value-type="string" office:string-value="02.986.452/0001-10" calcext:value-type="string">
            <text:p><text:s/>02.986.452/0001-10 </text:p>
          </table:table-cell>
          <table:table-cell table:style-name="ce18" office:value-type="string" office:string-value="CONTRATAÇÃO DE SOCIEDADE EMPRESÁRIA NO RAMO DE ENGENHARIA CIVIL, ELÉTRICA E MECÂNICA ESPECIALIZADA PARA PRESTAR SERVIÇOS TÉCNICOSDE MANUTENÇÃO PREVENTIVA E CORRETIVA PREDIAL." calcext:value-type="string">
            <text:p><text:s/>CONTRATAÇÃO DE SOCIEDADE EMPRESÁRIA NO RAMO DE ENGENHARIA CIVIL, ELÉTRICA E MECÂNICA ESPECIALIZADA PARA PRESTAR SERVIÇOS TÉCNICOSDE MANUTENÇÃO PREVENTIVA E CORRETIVA PREDIA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0" calcext:value-type="float">
            <text:p>160</text:p>
          </table:table-cell>
          <table:table-cell table:style-name="ce26" office:value-type="float" office:value="5689824.16" calcext:value-type="float">
            <text:p><text:s/>R$ 5.689.824,16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LJ 04 DO IMOVEL LOCALIZADO NA RUA HERMOGENES FREIRE DA COSTA, 22 - CENTRO - SAO PEDRO DA ALDEIA - RJ" calcext:value-type="string">
            <text:p><text:s/>LOCACAO E TAXAS DA LJ 04 DO IMOVEL LOCALIZADO NA RUA HERMOGENES FREIRE DA COSTA, 22 - CENTRO - SAO PEDRO DA ALDEIA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2" calcext:value-type="float">
            <text:p>162</text:p>
          </table:table-cell>
          <table:table-cell table:style-name="ce26" office:value-type="float" office:value="1963.45" calcext:value-type="float">
            <text:p><text:s/>R$ 1.963,45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8">
          <table:table-cell table:style-name="ce5" office:value-type="string" calcext:value-type="string">
            <text:p>BELLCOMSYS COM.,PREST.DE SERV.EM INFORMATICA</text:p>
          </table:table-cell>
          <table:table-cell table:style-name="ce12" office:value-type="string" office:string-value="09.116.592/0001-86" calcext:value-type="string">
            <text:p><text:s/>09.116.592/0001-86 </text:p>
          </table:table-cell>
          <table:table-cell table:style-name="ce18" office:value-type="string" office:string-value="CONTRATAÇÃO DE SOCIEDADE EMPRESÁRIA DO RAMO DE INFORMÁTICA ESPECIALIZADANA PRESTAÇÃO DE SERVIÇOS DE &quot;SOLUÇÃO DE SERVICE DESK CENTRAL DE SUPORTE ESERVIÇOS), CONTROLE DE QUALIDADE DOS ATENDIMENT-OS E SUPORTE TÉCNICO À MICROINFORMÁTICA&quot;." calcext:value-type="string">
            <text:p><text:s/>CONTRATAÇÃO DE SOCIEDADE EMPRESÁRIA DO RAMO DE INFORMÁTICA ESPECIALIZADANA PRESTAÇÃO DE SERVIÇOS DE "SOLUÇÃO DE SERVICE DESK CENTRAL DE SUPORTE ESERVIÇOS), CONTROLE DE QUALIDADE DOS ATENDIMENT-OS E SUPORTE TÉCNICO À MICROINFORMÁTICA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3" calcext:value-type="float">
            <text:p>163</text:p>
          </table:table-cell>
          <table:table-cell table:style-name="ce26" office:value-type="float" office:value="647835.25" calcext:value-type="float">
            <text:p><text:s/>R$ 647.835,25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8">
          <table:table-cell table:style-name="ce5" office:value-type="string" calcext:value-type="string">
            <text:p>TIVIT TERC. DE PROCS, SERVS E TECNOLOCIA S/A</text:p>
          </table:table-cell>
          <table:table-cell table:style-name="ce12" office:value-type="string" office:string-value="07.073.027/0001-53" calcext:value-type="string">
            <text:p><text:s/>07.073.027/0001-53 </text:p>
          </table:table-cell>
          <table:table-cell table:style-name="ce18" office:value-type="string" office:string-value="CONTRATAÇÃO DE SOCIEDADE EMPRESÁRIA DO RAMO DE INFORMÁTICA ESPECIALIZADANA PRESTAÇÃO DE SERVIÇOS DE &quot;SOLUÇÃO DE SERVICE DESK (CENTRAL DE SUPORTE E SERVIÇOS), CONTROLE DE QUALIDADE DOS ATENDIMENT-OS E SUPORTE TÉCNICO À MICROINFORMÁTICA&quot;." calcext:value-type="string">
            <text:p><text:s/>CONTRATAÇÃO DE SOCIEDADE EMPRESÁRIA DO RAMO DE INFORMÁTICA ESPECIALIZADANA PRESTAÇÃO DE SERVIÇOS DE "SOLUÇÃO DE SERVICE DESK (CENTRAL DE SUPORTE E SERVIÇOS), CONTROLE DE QUALIDADE DOS ATENDIMENT-OS E SUPORTE TÉCNICO À MICROINFORMÁTICA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4" calcext:value-type="float">
            <text:p>164</text:p>
          </table:table-cell>
          <table:table-cell table:style-name="ce26" office:value-type="float" office:value="390727.67" calcext:value-type="float">
            <text:p><text:s/>R$ 390.727,67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WESCESLAU DA CUNHA JUNIOR</text:p>
          </table:table-cell>
          <table:table-cell table:style-name="ce12" office:value-type="string" office:string-value="076.512.657-50" calcext:value-type="string">
            <text:p><text:s/>076.512.657-50 </text:p>
          </table:table-cell>
          <table:table-cell table:style-name="ce18" office:value-type="string" office:string-value="LOCAÇÃO DAS SALAS 203 E 204 DO IMÓVEL LOCALIZADO NA PRAÇA PASTOR ANTÔNIO VALADARES, N° 32, CENTRO,ARRAIAL DO CABO, RJ." calcext:value-type="string">
            <text:p><text:s/>LOCAÇÃO DAS SALAS 203 E 204 DO IMÓVEL LOCALIZADO NA PRAÇA PASTOR ANTÔNIO VALADARES, N° 32, CENTRO,ARRAIAL DO CAB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6" calcext:value-type="float">
            <text:p>166</text:p>
          </table:table-cell>
          <table:table-cell table:style-name="ce26" office:value-type="float" office:value="16080.72" calcext:value-type="float">
            <text:p><text:s/>R$ 16.080,72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8">
          <table:table-cell table:style-name="ce5" office:value-type="string" calcext:value-type="string">
            <text:p>STEFANINI CONSULT.E ASSESS.EM INFORMATICA S/A</text:p>
          </table:table-cell>
          <table:table-cell table:style-name="ce12" office:value-type="string" office:string-value="58.069.360/0001-20" calcext:value-type="string">
            <text:p><text:s/>58.069.360/0001-20 </text:p>
          </table:table-cell>
          <table:table-cell table:style-name="ce18" office:value-type="string" office:string-value="CONTRATAÇÃO DE SOCIEDADE EMPRESÁRIA DO RAMO DE INFORMÁTICA ESPECIALIZADANA PRESTAÇÃO DE SERVIÇOS DE &quot;SOLUÇÃO DE SERVICE DESK CENTRAL DE SUPORTE ESERVIÇOS), CONTROLE DE QUALIDADE DOS ATENDIMENT-OS E SUPORTE TÉCNICO À MICROINFORMÁTICA&quot;." calcext:value-type="string">
            <text:p><text:s/>CONTRATAÇÃO DE SOCIEDADE EMPRESÁRIA DO RAMO DE INFORMÁTICA ESPECIALIZADANA PRESTAÇÃO DE SERVIÇOS DE "SOLUÇÃO DE SERVICE DESK CENTRAL DE SUPORTE ESERVIÇOS), CONTROLE DE QUALIDADE DOS ATENDIMENT-OS E SUPORTE TÉCNICO À MICROINFORMÁTICA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7" calcext:value-type="float">
            <text:p>167</text:p>
          </table:table-cell>
          <table:table-cell table:style-name="ce26" office:value-type="float" office:value="3025146.92" calcext:value-type="float">
            <text:p><text:s/>R$ 3.025.146,92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2" office:value-type="string" office:string-value="345.365.407-25" calcext:value-type="string">
            <text:p><text:s/>345.365.407-25 </text:p>
          </table:table-cell>
          <table:table-cell table:style-name="ce18" office:value-type="string" office:string-value="LOCAÇÃO E TAXAS DO IMÓVELLOCALIZADO NA RUA FRUTUOSO DE OLIVEIRA, N°60, CENTRO, SAQUAREMA, RJ." calcext:value-type="string">
            <text:p><text:s/>LOCAÇÃO E TAXAS DO IMÓVELLOCALIZADO NA RUA FRUTUOSO DE OLIVEIRA, N°60, CENTRO, SAQUAREM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8" calcext:value-type="float">
            <text:p>168</text:p>
          </table:table-cell>
          <table:table-cell table:style-name="ce26" office:value-type="float" office:value="4110.67" calcext:value-type="float">
            <text:p><text:s/>R$ 4.110,67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2" office:value-type="string" office:string-value="345.365.407-25" calcext:value-type="string">
            <text:p><text:s/>345.365.407-25 </text:p>
          </table:table-cell>
          <table:table-cell table:style-name="ce18" office:value-type="string" office:string-value="LOCAÇÃO E TAXAS DO IMÓVELLOCALIZADO NA RUA FRUTUOSO DE OLIVEIRA, N°60, CENTRO, SAQUAREMA, RJ." calcext:value-type="string">
            <text:p><text:s/>LOCAÇÃO E TAXAS DO IMÓVELLOCALIZADO NA RUA FRUTUOSO DE OLIVEIRA, N°60, CENTRO, SAQUAREM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69" calcext:value-type="float">
            <text:p>169</text:p>
          </table:table-cell>
          <table:table-cell table:style-name="ce26" office:value-type="float" office:value="1500" calcext:value-type="float">
            <text:p><text:s/>R$ 1.5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9">
          <table:table-cell table:style-name="ce5" office:value-type="string" calcext:value-type="string">
            <text:p>COMPANHIA DE LOCACAO DAS AMERICAS</text:p>
          </table:table-cell>
          <table:table-cell table:style-name="ce12" office:value-type="string" office:string-value="10.215.988/0001-60" calcext:value-type="string">
            <text:p><text:s/>10.215.988/0001-60 </text:p>
          </table:table-cell>
          <table:table-cell table:style-name="ce18" office:value-type="string" office:string-value="CONTRATAÇÃO DE SOCIEDADE EMPRESÁRIA ESPECIALIZADA COM VISTAS À PRESTAÇÃO DESERVIÇOS DE LOCAÇÃO DE VEÍCULOS PELO PERÍODO DE 14 MESES, PARA ATENDER ASNECESSIDADES DO MPRJ." calcext:value-type="string">
            <text:p><text:s/>CONTRATAÇÃO DE SOCIEDADE EMPRESÁRIA ESPECIALIZADA COM VISTAS À PRESTAÇÃO DESERVIÇOS DE LOCAÇÃO DE VEÍCULOS PELO PERÍODO DE 14 MESES, PARA ATENDER AS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0" calcext:value-type="float">
            <text:p>170</text:p>
          </table:table-cell>
          <table:table-cell table:style-name="ce26" office:value-type="float" office:value="420319.85" calcext:value-type="float">
            <text:p><text:s/>R$ 420.319,85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10">
          <table:table-cell table:style-name="ce5" office:value-type="string" calcext:value-type="string">
            <text:p>SOLUTION SYSTENS COMERCIO E SERVICOS LTDA-ME</text:p>
          </table:table-cell>
          <table:table-cell table:style-name="ce12" office:value-type="string" office:string-value="05.591.523/0001-73" calcext:value-type="string">
            <text:p><text:s/>05.591.523/0001-73 </text:p>
          </table:table-cell>
          <table:table-cell table:style-name="ce18" office:value-type="string" office:string-value="ESTILETE 6&quot;, CORPO INJETADO EMPUNHADURA EMBORRACHADA, ESTRUTURA INTERNA DE METAL, DISPOSITIVO PARA TRAVAR LÂMINA E COMPARTI MENTO PARA GUARDAR LÂMI NAS EXTRAS, DIMENSÕES APROXIMADAS 4,8X15X2CM, PESO APROXIMADO 110 G. &quot;NECESSITA NR&quot;." calcext:value-type="string">
            <text:p><text:s/>ESTILETE 6", CORPO INJETADO EMPUNHADURA EMBORRACHADA, ESTRUTURA INTERNA DE METAL, DISPOSITIVO PARA TRAVAR LÂMINA E COMPARTI MENTO PARA GUARDAR LÂMI NAS EXTRAS, DIMENSÕES APROXIMADAS 4,8X15X2CM, PESO APROXIMADO 110 G. "NECESSITA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1" calcext:value-type="float">
            <text:p>171</text:p>
          </table:table-cell>
          <table:table-cell table:style-name="ce26" office:value-type="float" office:value="158.4" calcext:value-type="float">
            <text:p><text:s/>R$ 158,4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LIDERANCA LIMPEZA E CONSERVACãO LTDA</text:p>
          </table:table-cell>
          <table:table-cell table:style-name="ce12" office:value-type="string" office:string-value="00.482.840/0001-38" calcext:value-type="string">
            <text:p><text:s/>00.482.840/0001-38 </text:p>
          </table:table-cell>
          <table:table-cell table:style-name="ce18" office:value-type="string" office:string-value="SERVIÇO DE LIMPEZA, CONSERVAÇÃO E MOVIMENTAÇÃO DE MATERIAIS" calcext:value-type="string">
            <text:p><text:s/>SERVIÇO DE LIMPEZA, CONSERVAÇÃO E MOVIMENTAÇÃO DE MATERIAIS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2" calcext:value-type="float">
            <text:p>172</text:p>
          </table:table-cell>
          <table:table-cell table:style-name="ce26" office:value-type="float" office:value="8738544.84" calcext:value-type="float">
            <text:p><text:s/>R$ 8.738.544,84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9">
          <table:table-cell table:style-name="ce5" office:value-type="string" calcext:value-type="string">
            <text:p>CHUS PAPELARIA LTDA.</text:p>
          </table:table-cell>
          <table:table-cell table:style-name="ce12" office:value-type="string" office:string-value="28.938.421/0001-87" calcext:value-type="string">
            <text:p><text:s/>28.938.421/0001-87 </text:p>
          </table:table-cell>
          <table:table-cell table:style-name="ce18" office:value-type="string" office:string-value="CALCULADORA PORTÁTIL DIS PLAY COM 8 DIGITOS, MEMÓ RIA INDEPENDENTE COR BRANCA OU PRETA, DIMENSÔES APROXIMADAS 2,5X8,5X12CM PESO APROXIMADO 85 G." calcext:value-type="string">
            <text:p><text:s/>CALCULADORA PORTÁTIL DIS PLAY COM 8 DIGITOS, MEMÓ RIA INDEPENDENTE COR BRANCA OU PRETA, DIMENSÔES APROXIMADAS 2,5X8,5X12CM PESO APROXIMADO 85 G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3" calcext:value-type="float">
            <text:p>173</text:p>
          </table:table-cell>
          <table:table-cell table:style-name="ce26" office:value-type="float" office:value="115.5" calcext:value-type="float">
            <text:p><text:s/>R$ 115,5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LIDERANCA LIMPEZA E CONSERVACãO LTDA</text:p>
          </table:table-cell>
          <table:table-cell table:style-name="ce12" office:value-type="string" office:string-value="00.482.840/0001-38" calcext:value-type="string">
            <text:p><text:s/>00.482.840/0001-38 </text:p>
          </table:table-cell>
          <table:table-cell table:style-name="ce18" office:value-type="string" office:string-value="SERVIÇO DE JARDINAGEM" calcext:value-type="string">
            <text:p><text:s/>SERVIÇO DE JARDINAGEM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4" calcext:value-type="float">
            <text:p>174</text:p>
          </table:table-cell>
          <table:table-cell table:style-name="ce26" office:value-type="float" office:value="282690.12" calcext:value-type="float">
            <text:p><text:s/>R$ 282.690,12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ARGOS SERVICOS EMPRESARIAIS LTDA</text:p>
          </table:table-cell>
          <table:table-cell table:style-name="ce12" office:value-type="string" office:string-value="28.871.366/0001-55" calcext:value-type="string">
            <text:p><text:s/>28.871.366/0001-55 </text:p>
          </table:table-cell>
          <table:table-cell table:style-name="ce18" office:value-type="string" office:string-value="CONTRATAÇÃO DE EMPRESA PRESTADORA DE SERVIÇOS DERECEPÇÃO, ASCENSORAMENTO DE ELEVADORES, COPA, GARÇOM, OPERADORA DE COPIADORA, TELEFONISTA E SUPERVISÃO DE SERVIÇOS PARA ATENDER ÀS NECESSIDADES DO MPRJ." calcext:value-type="string">
            <text:p><text:s/>CONTRATAÇÃO DE EMPRESA PRESTADORA DE SERVIÇOS DERECEPÇÃO, ASCENSORAMENTO DE ELEVADORES, COPA, GARÇOM, OPERADORA DE COPIADORA, TELEFONISTA E SUPERVISÃO DE SERVIÇOS PARA ATENDER ÀS 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5" calcext:value-type="float">
            <text:p>175</text:p>
          </table:table-cell>
          <table:table-cell table:style-name="ce26" office:value-type="float" office:value="916214.93" calcext:value-type="float">
            <text:p><text:s/>R$ 916.214,93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IMPRENSA OFICIAL DO ESTADO DO RIO DE JANEIRO</text:p>
          </table:table-cell>
          <table:table-cell table:style-name="ce12" office:value-type="string" office:string-value="28.542.017/0001-90" calcext:value-type="string">
            <text:p><text:s/>28.542.017/0001-90 </text:p>
          </table:table-cell>
          <table:table-cell table:style-name="ce18" office:value-type="string" office:string-value="PRESTAÇÃO DE SERVIÇOS DE PUBLICAÇÃO DOS EXPEDIEN TES DO MPRJ NO DIÁRIO OFICIAL DO ESTADO DO RIO DE JANEIRO - PARTE I (PODER EXECUTIVO)." calcext:value-type="string">
            <text:p><text:s/>PRESTAÇÃO DE SERVIÇOS DE PUBLICAÇÃO DOS EXPEDIEN TES DO MPRJ NO DIÁRIO OFICIAL DO ESTADO DO RIO DE JANEIRO - PARTE I (PODER EXECUTIVO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6" calcext:value-type="float">
            <text:p>176</text:p>
          </table:table-cell>
          <table:table-cell table:style-name="ce26" office:value-type="float" office:value="1334290" calcext:value-type="float">
            <text:p><text:s/>R$ 1.334.29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DBS AIR REFRIGERACAO LTDA</text:p>
          </table:table-cell>
          <table:table-cell table:style-name="ce12" office:value-type="string" office:string-value="13.352.707/0001-09" calcext:value-type="string">
            <text:p><text:s/>13.352.707/0001-09 </text:p>
          </table:table-cell>
          <table:table-cell table:style-name="ce18" office:value-type="string" office:string-value="AQUISIÇÃO DE MATERIAL DE CONSUMO DE REFRIGERAÇÃO PARA ATENDER AS NECESSIDADES DA GERÊNCIA DE MANU TENÇÃO MECÂNICA E DE RE FRIGERAÇÃO." calcext:value-type="string">
            <text:p><text:s/>AQUISIÇÃO DE MATERIAL DE CONSUMO DE REFRIGERAÇÃO PARA ATENDER AS NECESSIDADES DA GERÊNCIA DE MANU TENÇÃO MECÂNICA E DE RE FRIGERAÇ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7" calcext:value-type="float">
            <text:p>177</text:p>
          </table:table-cell>
          <table:table-cell table:style-name="ce26" office:value-type="float" office:value="67034.52" calcext:value-type="float">
            <text:p><text:s/>R$ 67.034,52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PRODUMIX COM. ATACADISTA LTDA</text:p>
          </table:table-cell>
          <table:table-cell table:style-name="ce12" office:value-type="string" office:string-value="16.949.423/0001-92" calcext:value-type="string">
            <text:p><text:s/>16.949.423/0001-92 </text:p>
          </table:table-cell>
          <table:table-cell table:style-name="ce18" office:value-type="string" office:string-value="SMART TV LED FULL HD - 42 POLEGADAS. MARCA: LG MODELO LB5800 &quot;NECESSITA NR&quot;" calcext:value-type="string">
            <text:p><text:s/>SMART TV LED FULL HD - 42 POLEGADAS. MARCA: LG MODELO LB5800 "NECESSITA N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8" calcext:value-type="float">
            <text:p>178</text:p>
          </table:table-cell>
          <table:table-cell table:style-name="ce26" office:value-type="float" office:value="37397.2" calcext:value-type="float">
            <text:p><text:s/>R$ 37.397,2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PRODUMIX COM. ATACADISTA LTDA</text:p>
          </table:table-cell>
          <table:table-cell table:style-name="ce12" office:value-type="string" office:string-value="16.949.423/0001-92" calcext:value-type="string">
            <text:p><text:s/>16.949.423/0001-92 </text:p>
          </table:table-cell>
          <table:table-cell table:style-name="ce18" office:value-type="string" office:string-value="SUPORTE DE PAREDE ARTICULADO PARA TV 42&quot; MARCA:MATEVILA MODELO 406" calcext:value-type="string">
            <text:p><text:s/>SUPORTE DE PAREDE ARTICULADO PARA TV 42" MARCA:MATEVILA MODELO 406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9" calcext:value-type="float">
            <text:p>179</text:p>
          </table:table-cell>
          <table:table-cell table:style-name="ce26" office:value-type="float" office:value="6732.4" calcext:value-type="float">
            <text:p><text:s/>R$ 6.732,4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IEFTE BEVILACQUA GHIRLINZONE</text:p>
          </table:table-cell>
          <table:table-cell table:style-name="ce12" office:value-type="string" office:string-value="788.889.727-49" calcext:value-type="string">
            <text:p><text:s/>788.889.727-49 </text:p>
          </table:table-cell>
          <table:table-cell table:style-name="ce18" office:value-type="string" office:string-value="LOCAÇÃO DO IMÓVEL LOCAL. NA RUA BARÃO DO PIRAI, N° 307, LOCA C, CENTRO, PIRAI, RJ." calcext:value-type="string">
            <text:p><text:s/>LOCAÇÃO DO IMÓVEL LOCAL. NA RUA BARÃO DO PIRAI, N° 307, LOCA C, CENTRO, PIRA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81" calcext:value-type="float">
            <text:p>181</text:p>
          </table:table-cell>
          <table:table-cell table:style-name="ce26" office:value-type="float" office:value="27680" calcext:value-type="float">
            <text:p><text:s/>R$ 27.68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PRODUMIX COM. ATACADISTA LTDA</text:p>
          </table:table-cell>
          <table:table-cell table:style-name="ce12" office:value-type="string" office:string-value="16.949.423/0001-92" calcext:value-type="string">
            <text:p><text:s/>16.949.423/0001-92 </text:p>
          </table:table-cell>
          <table:table-cell table:style-name="ce18" office:value-type="string" office:string-value="CABO HDMI DE 5 METROS MARCA: PORTAL DOS CABOS" calcext:value-type="string">
            <text:p><text:s/>CABO HDMI DE 5 METROS MARCA: PORTAL DOS CABO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82" calcext:value-type="float">
            <text:p>182</text:p>
          </table:table-cell>
          <table:table-cell table:style-name="ce26" office:value-type="float" office:value="1870.4" calcext:value-type="float">
            <text:p><text:s/>R$ 1.870,4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IEFTE BEVILACQUA GHIRLINZONE</text:p>
          </table:table-cell>
          <table:table-cell table:style-name="ce12" office:value-type="string" office:string-value="788.889.727-49" calcext:value-type="string">
            <text:p><text:s/>788.889.727-49 </text:p>
          </table:table-cell>
          <table:table-cell table:style-name="ce18" office:value-type="string" office:string-value="TAXAS DO IMÓVEL LOCAL. NA R. BARÃO DO PIRAI, N° 307, LOJA C, CENTRO, PI RAI, RJ." calcext:value-type="string">
            <text:p><text:s/>TAXAS DO IMÓVEL LOCAL. NA R. BARÃO DO PIRAI, N° 307, LOJA C, CENTRO, PI RA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83" calcext:value-type="float">
            <text:p>183</text:p>
          </table:table-cell>
          <table:table-cell table:style-name="ce26" office:value-type="float" office:value="1800" calcext:value-type="float">
            <text:p><text:s/>R$ 1.8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DBS AIR REFRIGERACAO LTDA</text:p>
          </table:table-cell>
          <table:table-cell table:style-name="ce12" office:value-type="string" office:string-value="13.352.707/0001-09" calcext:value-type="string">
            <text:p><text:s/>13.352.707/0001-09 </text:p>
          </table:table-cell>
          <table:table-cell table:style-name="ce18" office:value-type="string" office:string-value="AQUISIÇÃO DE MATERIAL DE CONSUMO DE REFRIGERAÇÃO PARA ATENDER AS NECESSIDADES DA GERÊNCIA DE MANU TENÇÃO MECÂNICA E DE RE FRIGERAÇÃO." calcext:value-type="string">
            <text:p><text:s/>AQUISIÇÃO DE MATERIAL DE CONSUMO DE REFRIGERAÇÃO PARA ATENDER AS NECESSIDADES DA GERÊNCIA DE MANU TENÇÃO MECÂNICA E DE RE FRIGERAÇ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84" calcext:value-type="float">
            <text:p>184</text:p>
          </table:table-cell>
          <table:table-cell table:style-name="ce26" office:value-type="float" office:value="68081.5" calcext:value-type="float">
            <text:p><text:s/>R$ 68.081,5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8">
          <table:table-cell table:style-name="ce5" office:value-type="string" calcext:value-type="string">
            <text:p>IKHON GESTAO CONHECIMENTOS E TECNOLOGIA LTDA</text:p>
          </table:table-cell>
          <table:table-cell table:style-name="ce12" office:value-type="string" office:string-value="05.355.405/0001-66" calcext:value-type="string">
            <text:p><text:s/>05.355.405/0001-66 </text:p>
          </table:table-cell>
          <table:table-cell table:style-name="ce18" office:value-type="string" office:string-value="CONTRATAÇÃO DE EMPRESA ESPECIALIZADA EM SERV. DEDIGITALIZAÇÃO E INDEXAÇÃODE DOC, P/ EXECUÇÃO DE PROJETOS ESPECIFICADOS PELA CORREGEDORIA-GERAL, REVISTA DE DIREITO E PELASECRETARIA DE TECNOLOGIA DA INFORMAÇÃO E COMUNICAÇÃO." calcext:value-type="string">
            <text:p><text:s/>CONTRATAÇÃO DE EMPRESA ESPECIALIZADA EM SERV. DEDIGITALIZAÇÃO E INDEXAÇÃODE DOC, P/ EXECUÇÃO DE PROJETOS ESPECIFICADOS PELA CORREGEDORIA-GERAL, REVISTA DE DIREITO E PELASECRETARIA DE TECNOLOGIA DA INFORMAÇÃO E COMUNICAÇ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85" calcext:value-type="float">
            <text:p>185</text:p>
          </table:table-cell>
          <table:table-cell table:style-name="ce26" office:value-type="float" office:value="229900" calcext:value-type="float">
            <text:p><text:s/>R$ 229.9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9">
          <table:table-cell table:style-name="ce5" office:value-type="string" calcext:value-type="string">
            <text:p>W@M PUBLICIDADE LTDA</text:p>
          </table:table-cell>
          <table:table-cell table:style-name="ce12" office:value-type="string" office:string-value="01.527.405/0001-45" calcext:value-type="string">
            <text:p><text:s/>01.527.405/0001-45 </text:p>
          </table:table-cell>
          <table:table-cell table:style-name="ce18" office:value-type="string" office:string-value="CONTRATAÇÃO DE SOCIEDADE EMPRESÁRIA ESPECIALIZADA NA PRESTAÇÃO DE SERVIÇOS DE PUBLICAÇÃO DE ATOS OFICIAIS EM JORNAL DE GRANDE CIRCULAÇÃO." calcext:value-type="string">
            <text:p><text:s/>CONTRATAÇÃO DE SOCIEDADE EMPRESÁRIA ESPECIALIZADA NA PRESTAÇÃO DE SERVIÇOS DE PUBLICAÇÃO DE ATOS OFICIAIS EM JORNAL DE GRANDE CIRCULAÇ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86" calcext:value-type="float">
            <text:p>186</text:p>
          </table:table-cell>
          <table:table-cell table:style-name="ce26" office:value-type="float" office:value="35321.04" calcext:value-type="float">
            <text:p><text:s/>R$ 35.321,04 </text:p>
          </table:table-cell>
          <table:table-cell table:number-columns-repeated="2" table:style-name="ce26" office:value-type="float" office:value="770.22" calcext:value-type="float">
            <text:p><text:s/>R$ 770,22 </text:p>
          </table:table-cell>
          <table:table-cell table:style-name="ce30" table:number-columns-repeated="1015"/>
        </table:table-row>
        <table:table-row table:style-name="ro9">
          <table:table-cell table:style-name="ce5" office:value-type="string" calcext:value-type="string">
            <text:p>J. PARICE COMERCIO DE AR CONDICIONADO LTDA</text:p>
          </table:table-cell>
          <table:table-cell table:style-name="ce12" office:value-type="string" office:string-value="07.306.082/0001-46" calcext:value-type="string">
            <text:p><text:s/>07.306.082/0001-46 </text:p>
          </table:table-cell>
          <table:table-cell table:style-name="ce18" office:value-type="string" office:string-value="SERVIçOS DE OPERAçãO ,MA-NUTENÇÃO PREVENTIVA E CORRETIVA DOS EQUIPAMEN- TOS DE REFRIGERAÇÃO CEN- TRAL DOS EDIFICIOS SEDE EDAS PROCURADORIAS DE JUS-TIÇA DESTE MINISTÉRIO PÚ-BLICO." calcext:value-type="string">
            <text:p><text:s/>SERVIçOS DE OPERAçãO ,MA-NUTENÇÃO PREVENTIVA E CORRETIVA DOS EQUIPAMEN- TOS DE REFRIGERAÇÃO CEN- TRAL DOS EDIFICIOS SEDE EDAS PROCURADORIAS DE JUS-TIÇA DESTE MINISTÉRIO PÚ-BLIC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95" calcext:value-type="float">
            <text:p>195</text:p>
          </table:table-cell>
          <table:table-cell table:style-name="ce26" office:value-type="float" office:value="355793.04" calcext:value-type="float">
            <text:p><text:s/>R$ 355.793,04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J. PARICE COMERCIO DE AR CONDICIONADO LTDA</text:p>
          </table:table-cell>
          <table:table-cell table:style-name="ce12" office:value-type="string" office:string-value="07.306.082/0001-46" calcext:value-type="string">
            <text:p><text:s/>07.306.082/0001-46 </text:p>
          </table:table-cell>
          <table:table-cell table:style-name="ce18" office:value-type="string" office:string-value="SERVIÇOS DE OPERAÇÃO ,MA-NUTENÇÃO PREVENTIVA E CORRETIVA DOS EQUIPAMEN- TOS DE REFRIGERAÇÃO CEN- TRAL DOS EDIFICIOS SEDE EDAS PROCURADORIAS DE JUS-TIÇA DESTE MINISTÉRIO PÚ-BLICO. NECESSITA NR." calcext:value-type="string">
            <text:p><text:s/>SERVIÇOS DE OPERAÇÃO ,MA-NUTENÇÃO PREVENTIVA E CORRETIVA DOS EQUIPAMEN- TOS DE REFRIGERAÇÃO CEN- TRAL DOS EDIFICIOS SEDE EDAS PROCURADORIAS DE JUS-TIÇA DESTE MINISTÉRIO PÚ-BLICO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96" calcext:value-type="float">
            <text:p>196</text:p>
          </table:table-cell>
          <table:table-cell table:style-name="ce26" office:value-type="float" office:value="190492.87" calcext:value-type="float">
            <text:p><text:s/>R$ 190.492,87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J. PARICE COMERCIO DE AR CONDICIONADO LTDA</text:p>
          </table:table-cell>
          <table:table-cell table:style-name="ce12" office:value-type="string" office:string-value="07.306.082/0001-46" calcext:value-type="string">
            <text:p><text:s/>07.306.082/0001-46 </text:p>
          </table:table-cell>
          <table:table-cell table:style-name="ce18" office:value-type="string" office:string-value="SERVIÇOS DE OPERAÇÃO ,MA-NUTENÇÃO PREVENTIVA E CORRETIVA DOS EQUIPAMEN- TOS DE REFRIGERAÇÃO CEN- TRAL DOS EDIFICIOS SEDE EDAS PROCURADORIAS DE JUS-TIÇA DESTE MINISTÉRIO PÚ-BLICO. NECESSITA NR." calcext:value-type="string">
            <text:p><text:s/>SERVIÇOS DE OPERAÇÃO ,MA-NUTENÇÃO PREVENTIVA E CORRETIVA DOS EQUIPAMEN- TOS DE REFRIGERAÇÃO CEN- TRAL DOS EDIFICIOS SEDE EDAS PROCURADORIAS DE JUS-TIÇA DESTE MINISTÉRIO PÚ-BLICO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97" calcext:value-type="float">
            <text:p>197</text:p>
          </table:table-cell>
          <table:table-cell table:style-name="ce26" office:value-type="float" office:value="23414" calcext:value-type="float">
            <text:p><text:s/>R$ 23.414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J. PARICE COMERCIO DE AR CONDICIONADO LTDA</text:p>
          </table:table-cell>
          <table:table-cell table:style-name="ce12" office:value-type="string" office:string-value="07.306.082/0001-46" calcext:value-type="string">
            <text:p><text:s/>07.306.082/0001-46 </text:p>
          </table:table-cell>
          <table:table-cell table:style-name="ce18" office:value-type="string" office:string-value="SERVIÇOS DE OPERAÇÃO ,MA-NUTENÇÃO PREVENTIVA E CORRETIVA DOS EQUIPAMEN- TOS DE REFRIGERAÇÃO CEN- TRAL DOS EDIFICIOS SEDE EDAS PROCURADORIAS DE JUS-TIÇA DESTE MINISTÉRIO PÚ-BLICO. NECESSITA NR." calcext:value-type="string">
            <text:p><text:s/>SERVIÇOS DE OPERAÇÃO ,MA-NUTENÇÃO PREVENTIVA E CORRETIVA DOS EQUIPAMEN- TOS DE REFRIGERAÇÃO CEN- TRAL DOS EDIFICIOS SEDE EDAS PROCURADORIAS DE JUS-TIÇA DESTE MINISTÉRIO PÚ-BLICO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98" calcext:value-type="float">
            <text:p>198</text:p>
          </table:table-cell>
          <table:table-cell table:style-name="ce26" office:value-type="float" office:value="26100" calcext:value-type="float">
            <text:p><text:s/>R$ 26.1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JL REFRIG. COM.E DIST.DE AGUA MINERAL LTDA-ME</text:p>
          </table:table-cell>
          <table:table-cell table:style-name="ce12" office:value-type="string" office:string-value="28.024.610/0001-44" calcext:value-type="string">
            <text:p><text:s/>28.024.610/0001-44 </text:p>
          </table:table-cell>
          <table:table-cell table:style-name="ce18" office:value-type="string" office:string-value="FORNECIMENTO DE AGUA MINERAL EM GARRAFAO DE 20 LI TROS." calcext:value-type="string">
            <text:p><text:s/>FORNECIMENTO DE AGUA MINERAL EM GARRAFAO DE 20 LI TR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99" calcext:value-type="float">
            <text:p>199</text:p>
          </table:table-cell>
          <table:table-cell table:style-name="ce26" office:value-type="float" office:value="5397.97" calcext:value-type="float">
            <text:p><text:s/>R$ 5.397,97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9">
          <table:table-cell table:style-name="ce5" office:value-type="string" calcext:value-type="string">
            <text:p>ELEVADORES OTIS LTDA</text:p>
          </table:table-cell>
          <table:table-cell table:style-name="ce12" office:value-type="string" office:string-value="29.739.737/0001-02" calcext:value-type="string">
            <text:p><text:s/>29.739.737/0001-02 </text:p>
          </table:table-cell>
          <table:table-cell table:style-name="ce18" office:value-type="string" office:string-value="CONTRATAÇÃO DE SOCIEDADE EMPRESÁRIA COM VISTAS Á PRESTAÇÃO DE SERVIÇOS DE MANUTENÇÃO PREVENTIVA E CORRETIVA DOS ELEVADORES DA COMARCA DE ITAGUAI E CAMPOS DOS GOYTACAZES." calcext:value-type="string">
            <text:p><text:s/>CONTRATAÇÃO DE SOCIEDADE EMPRESÁRIA COM VISTAS Á PRESTAÇÃO DE SERVIÇOS DE MANUTENÇÃO PREVENTIVA E CORRETIVA DOS ELEVADORES DA COMARCA DE ITAGUAI E CAMPOS DOS GOYTACAZ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00" calcext:value-type="float">
            <text:p>200</text:p>
          </table:table-cell>
          <table:table-cell table:style-name="ce26" office:value-type="float" office:value="56835.72" calcext:value-type="float">
            <text:p><text:s/>R$ 56.835,72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ÇÃO E TAXAS DAS SALAS201 E 403 DO IMÓVEL LOCA-LIZADO NA AVENIDA NILO PEÇANHA ,N 259 ,CENTRO ARARUAMA ,RJ." calcext:value-type="string">
            <text:p><text:s/>LOCAÇÃO E TAXAS DAS SALAS201 E 403 DO IMÓVEL LOCA-LIZADO NA AVENIDA NILO PEÇANHA ,N 259 ,CENTRO ARARUAMA 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01" calcext:value-type="float">
            <text:p>201</text:p>
          </table:table-cell>
          <table:table-cell table:style-name="ce26" office:value-type="float" office:value="15960" calcext:value-type="float">
            <text:p><text:s/>R$ 15.96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9">
          <table:table-cell table:style-name="ce5" office:value-type="string" calcext:value-type="string">
            <text:p>THYSSENKRUPP ELEVADORES S/A</text:p>
          </table:table-cell>
          <table:table-cell table:style-name="ce12" office:value-type="string" office:string-value="90.347.840/0014-32" calcext:value-type="string">
            <text:p><text:s/>90.347.840/0014-32 </text:p>
          </table:table-cell>
          <table:table-cell table:style-name="ce18" office:value-type="string" office:string-value="PREST. DE SERV.DE MANUTENCAO PREV. E CORRETIVA COM FORNEC. DE PECAS DE ELE VADORES DA NOVA SEDE DO MPRJ EM NITEROI/RJ, DURANTE PRAZO DE GARANTIA DOS EQUIPAMENTOS." calcext:value-type="string">
            <text:p><text:s/>PREST. DE SERV.DE MANUTENCAO PREV. E CORRETIVA COM FORNEC. DE PECAS DE ELE VADORES DA NOVA SEDE DO MPRJ EM NITEROI/RJ, DURANTE PRAZO DE GARANTIA DOS EQUIPAMENT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02" calcext:value-type="float">
            <text:p>202</text:p>
          </table:table-cell>
          <table:table-cell table:style-name="ce26" office:value-type="float" office:value="5614" calcext:value-type="float">
            <text:p><text:s/>R$ 5.614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ÇÃO E TAXAS DAS SALAS201 E 403 DO IMÓVEL LOCA-LIZADO NA AVENIDA NILO PEÇANHA ,N 259 ,CENTRO ARARUAMA ,RJ." calcext:value-type="string">
            <text:p><text:s/>LOCAÇÃO E TAXAS DAS SALAS201 E 403 DO IMÓVEL LOCA-LIZADO NA AVENIDA NILO PEÇANHA ,N 259 ,CENTRO ARARUAMA 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03" calcext:value-type="float">
            <text:p>203</text:p>
          </table:table-cell>
          <table:table-cell table:style-name="ce26" office:value-type="float" office:value="5500" calcext:value-type="float">
            <text:p><text:s/>R$ 5.5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ÇÃO DE SOCIEDADE EMPRESÁRIA DO RAMO DAS TELECOMUNICAÇÕES PARA A PRESTAÇÃO DE SERVIÇOS DE TELEFONIA FIXA." calcext:value-type="string">
            <text:p><text:s/>CONTRATAÇÃO DE SOCIEDADE EMPRESÁRIA DO RAMO DAS TELECOMUNICAÇÕES PARA A PRESTAÇÃO DE SERVIÇOS DE TELEFONIA FIXA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04" calcext:value-type="float">
            <text:p>204</text:p>
          </table:table-cell>
          <table:table-cell table:style-name="ce26" office:value-type="float" office:value="826666.67" calcext:value-type="float">
            <text:p><text:s/>R$ 826.666,67 </text:p>
          </table:table-cell>
          <table:table-cell table:number-columns-repeated="2" table:style-name="ce26" office:value-type="float" office:value="39264.13" calcext:value-type="float">
            <text:p><text:s/>R$ 39.264,13 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DESPESAS COM MULTAS DE TRANSITO ATRIBUIDAS A VEICULOS OFICIAIS DO PARQUET FLUMINENSE." calcext:value-type="string">
            <text:p><text:s/>DESPESAS COM MULTAS DE TRANSITO ATRIBUIDAS A VEICULOS OFICIAIS DO PARQUET FLUMINENS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05" calcext:value-type="float">
            <text:p>205</text:p>
          </table:table-cell>
          <table:table-cell table:style-name="ce26" office:value-type="float" office:value="2000" calcext:value-type="float">
            <text:p><text:s/>R$ 2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8">
          <table:table-cell table:style-name="ce5" office:value-type="string" calcext:value-type="string">
            <text:p>ABMR CONSERVADORA DE ELEVADORES LTDA</text:p>
          </table:table-cell>
          <table:table-cell table:style-name="ce12" office:value-type="string" office:string-value="04.615.160/0001-04" calcext:value-type="string">
            <text:p><text:s/>04.615.160/0001-04 </text:p>
          </table:table-cell>
          <table:table-cell table:style-name="ce18" office:value-type="string" office:string-value="CONTRATAÇÃO DE EMPRESA ESPECIALIZADA P/PRESTAÇÃODE SERVIÇOS DE MANUTENÇÃOPREVENTIVA E CORRETIVA , INCLUINDO FORNECIMENTO DEPEÇAS E EQUIPAMENTOS ,EM 2(DUAS) ESCADAS ROLANTES INSTALADAS NAS DEPENDÊN- CIAS DAS SEDES DO MPRJ." calcext:value-type="string">
            <text:p><text:s/>CONTRATAÇÃO DE EMPRESA ESPECIALIZADA P/PRESTAÇÃODE SERVIÇOS DE MANUTENÇÃOPREVENTIVA E CORRETIVA , INCLUINDO FORNECIMENTO DEPEÇAS E EQUIPAMENTOS ,EM 2(DUAS) ESCADAS ROLANTES INSTALADAS NAS DEPENDÊN- CIAS DAS SEDES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06" calcext:value-type="float">
            <text:p>206</text:p>
          </table:table-cell>
          <table:table-cell table:style-name="ce26" office:value-type="float" office:value="36000" calcext:value-type="float">
            <text:p><text:s/>R$ 36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DA LOJA 05 DO IMOVEL LOCALIZADO NA RUA HERMOGENES FREIRE DA COSTA, 22-CENTRO-SAO PEDRO DA ALDEIA - RJ" calcext:value-type="string">
            <text:p><text:s/>LOCACAO DA LOJA 05 DO IMOVEL LOCALIZADO NA RUA HERMOGENES FREIRE DA COSTA, 22-CENTRO-SAO PEDRO DA ALDEIA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09" calcext:value-type="float">
            <text:p>209</text:p>
          </table:table-cell>
          <table:table-cell table:style-name="ce26" office:value-type="float" office:value="9293.4" calcext:value-type="float">
            <text:p><text:s/>R$ 9.293,4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CARLOS HENRIQUE MARTINS TEIXEIRA</text:p>
          </table:table-cell>
          <table:table-cell table:style-name="ce12" office:value-type="string" office:string-value="607.683.397-15" calcext:value-type="string">
            <text:p><text:s/>607.683.397-15 </text:p>
          </table:table-cell>
          <table:table-cell table:style-name="ce18" office:value-type="string" office:string-value="LOCAÇÃO E TAXAS DO IMÓVELLOCALIZADO NA RUA AURELIANO COUTINHO, N°1284° ANDAR, CENTRO, PETRÓPOLIS, RJ." calcext:value-type="string">
            <text:p><text:s/>LOCAÇÃO E TAXAS DO IMÓVELLOCALIZADO NA RUA AURELIANO COUTINHO, N°1284° ANDAR, CENTRO, PETR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11" calcext:value-type="float">
            <text:p>211</text:p>
          </table:table-cell>
          <table:table-cell table:style-name="ce26" office:value-type="float" office:value="37870.2" calcext:value-type="float">
            <text:p><text:s/>R$ 37.870,20 </text:p>
          </table:table-cell>
          <table:table-cell table:number-columns-repeated="2" table:style-name="ce26" office:value-type="float" office:value="138.35" calcext:value-type="float">
            <text:p><text:s/>R$ 138,35 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CARLOS HENRIQUE MARTINS TEIXEIRA</text:p>
          </table:table-cell>
          <table:table-cell table:style-name="ce12" office:value-type="string" office:string-value="607.683.397-15" calcext:value-type="string">
            <text:p><text:s/>607.683.397-15 </text:p>
          </table:table-cell>
          <table:table-cell table:style-name="ce18" office:value-type="string" office:string-value="LOCAÇÃO E TAXAS DO IMÓVELLOCALIZADO NA RUA AURELIANO COUTINHO, N°1284° ANDAR, CENTRO, PETRÓPOLIS, RJ." calcext:value-type="string">
            <text:p><text:s/>LOCAÇÃO E TAXAS DO IMÓVELLOCALIZADO NA RUA AURELIANO COUTINHO, N°1284° ANDAR, CENTRO, PETRÓ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12" calcext:value-type="float">
            <text:p>212</text:p>
          </table:table-cell>
          <table:table-cell table:style-name="ce26" office:value-type="float" office:value="13200" calcext:value-type="float">
            <text:p><text:s/>R$ 13.2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ÇÃO E TAXAS DA SALA 02 DO IMÓVEL LOCALIZADO NA RUA HERMÓGENES FREIRE,N°22, CENTRO, SÃO PEDRO DA ALDEIA, RJ." calcext:value-type="string">
            <text:p><text:s/>LOCAÇÃO E TAXAS DA SALA 02 DO IMÓVEL LOCALIZADO NA RUA HERMÓGENES FREIRE,N°22, CENTRO, SÃO PEDRO DA ALDE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13" calcext:value-type="float">
            <text:p>213</text:p>
          </table:table-cell>
          <table:table-cell table:style-name="ce26" office:value-type="float" office:value="5796.29" calcext:value-type="float">
            <text:p><text:s/>R$ 5.796,29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ÇÃO E TAXAS DA SALA 02 DO IMÓVEL LOCALIZADO NA RUA HERMÓGENES FREIRE,N°22, CENTRO, SÃO PEDRO DA ALDEIA, RJ." calcext:value-type="string">
            <text:p><text:s/>LOCAÇÃO E TAXAS DA SALA 02 DO IMÓVEL LOCALIZADO NA RUA HERMÓGENES FREIRE,N°22, CENTRO, SÃO PEDRO DA ALDE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14" calcext:value-type="float">
            <text:p>214</text:p>
          </table:table-cell>
          <table:table-cell table:style-name="ce26" office:value-type="float" office:value="1050" calcext:value-type="float">
            <text:p><text:s/>R$ 1.05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IRENE PATRICIA QUEIROZ DA FONSECA</text:p>
          </table:table-cell>
          <table:table-cell table:style-name="ce12" office:value-type="string" office:string-value="847.495.637-49" calcext:value-type="string">
            <text:p><text:s/>847.495.637-49 </text:p>
          </table:table-cell>
          <table:table-cell table:style-name="ce18" office:value-type="string" office:string-value="LOCAÇÃO E TAXAS DO IMÓVELLOCALIZADO NA RUA JÚLIO VIEITAS, N°183, FRENTE, CENTRO, SÃO SEBASTIÃO DO ALTO, RJ." calcext:value-type="string">
            <text:p><text:s/>LOCAÇÃO E TAXAS DO IMÓVELLOCALIZADO NA RUA JÚLIO VIEITAS, N°183, FRENTE, CENTRO, SÃO SEBASTIÃO DO ALT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15" calcext:value-type="float">
            <text:p>215</text:p>
          </table:table-cell>
          <table:table-cell table:style-name="ce26" office:value-type="float" office:value="37200" calcext:value-type="float">
            <text:p><text:s/>R$ 37.2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IRENE PATRICIA QUEIROZ DA FONSECA</text:p>
          </table:table-cell>
          <table:table-cell table:style-name="ce12" office:value-type="string" office:string-value="847.495.637-49" calcext:value-type="string">
            <text:p><text:s/>847.495.637-49 </text:p>
          </table:table-cell>
          <table:table-cell table:style-name="ce18" office:value-type="string" office:string-value="LOCAÇÃO E TAXAS DO IMÓVELLOCALIZADO NA RUA JÚLIO VIEITAS, N°183, FRENTE, CENTRO, SÃO SEBASTIÃO DO ALTO, RJ." calcext:value-type="string">
            <text:p><text:s/>LOCAÇÃO E TAXAS DO IMÓVELLOCALIZADO NA RUA JÚLIO VIEITAS, N°183, FRENTE, CENTRO, SÃO SEBASTIÃO DO ALT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16" calcext:value-type="float">
            <text:p>216</text:p>
          </table:table-cell>
          <table:table-cell table:style-name="ce26" office:value-type="float" office:value="1000" calcext:value-type="float">
            <text:p><text:s/>R$ 1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ÇÃO E TAXAS DO IMÓVELLOCALIZADO NA RUA JOÃO AMÂNCIO, N°127, SOBRELOJACENTRO, SUMIDOURO, RJ." calcext:value-type="string">
            <text:p><text:s/>LOCAÇÃO E TAXAS DO IMÓVELLOCALIZADO NA RUA JOÃO AMÂNCIO, N°127, SOBRELOJACENTRO, SUMIDOU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18" calcext:value-type="float">
            <text:p>218</text:p>
          </table:table-cell>
          <table:table-cell table:style-name="ce26" office:value-type="float" office:value="5206.17" calcext:value-type="float">
            <text:p><text:s/>R$ 5.206,17 </text:p>
          </table:table-cell>
          <table:table-cell table:number-columns-repeated="2" table:style-name="ce26" office:value-type="float" office:value="637.49" calcext:value-type="float">
            <text:p><text:s/>R$ 637,49 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ÇÃO E TAXAS DO IMÓVELLOCALIZADO NA RUA JOÃO AMÂNCIO, N°127, SOBRELOJACENTRO, SUMIDOURO, RJ." calcext:value-type="string">
            <text:p><text:s/>LOCAÇÃO E TAXAS DO IMÓVELLOCALIZADO NA RUA JOÃO AMÂNCIO, N°127, SOBRELOJACENTRO, SUMIDOU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19" calcext:value-type="float">
            <text:p>219</text:p>
          </table:table-cell>
          <table:table-cell table:style-name="ce26" office:value-type="float" office:value="100" calcext:value-type="float">
            <text:p><text:s/>R$ 1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SERGIO MACHADO REIS - EPP</text:p>
          </table:table-cell>
          <table:table-cell table:style-name="ce12" office:value-type="string" office:string-value="00.441.200/0001-80" calcext:value-type="string">
            <text:p><text:s/>00.441.200/0001-80 </text:p>
          </table:table-cell>
          <table:table-cell table:style-name="ce18" office:value-type="string" office:string-value="PRESTAÇÃO DE SERV. DE MONITORAMENTO ININTERRU- PTO DE INFOS, NOTÍCIAS, MAT JORNALÍSTICAS E ENTREVISTAS VEICULADAS EMEMISSORAS DE TV E DE RÁDIO, JORNAIS, REVISTAS E WEB DE INTERESSE DA INSTITUIÇÃO." calcext:value-type="string">
            <text:p><text:s/>PRESTAÇÃO DE SERV. DE MONITORAMENTO ININTERRU- PTO DE INFOS, NOTÍCIAS, MAT JORNALÍSTICAS E ENTREVISTAS VEICULADAS EMEMISSORAS DE TV E DE RÁDIO, JORNAIS, REVISTAS E WEB DE INTERESSE DA INSTITUIÇ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21" calcext:value-type="float">
            <text:p>221</text:p>
          </table:table-cell>
          <table:table-cell table:style-name="ce26" office:value-type="float" office:value="29743.2" calcext:value-type="float">
            <text:p><text:s/>R$ 29.743,2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E 02 (DUAS0 SALAS NO SUBSOLO DO IMÓVEL LOCALIZADO NA RUA MARECHAL DEODORO, N°88, CENTRO, PETRÓPOLIS,RJ." calcext:value-type="string">
            <text:p><text:s/>LOCAÇÃO E TAXAS DE 02 (DUAS0 SALAS NO SUBSOLO DO IMÓVEL LOCALIZADO NA RUA MARECHAL DEODORO, N°88, CENTRO, PETRÓPOLIS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22" calcext:value-type="float">
            <text:p>222</text:p>
          </table:table-cell>
          <table:table-cell table:style-name="ce26" office:value-type="float" office:value="4045.56" calcext:value-type="float">
            <text:p><text:s/>R$ 4.045,56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E 02 (DUAS) SALAS NO SUBSOLO DO IMÓVEL LOCALIZADO NA RUA MARECHAL DEODORO, N°88, CENTRO, PETRÓPOLIS,RJ." calcext:value-type="string">
            <text:p><text:s/>LOCAÇÃO E TAXAS DE 02 (DUAS) SALAS NO SUBSOLO DO IMÓVEL LOCALIZADO NA RUA MARECHAL DEODORO, N°88, CENTRO, PETRÓPOLIS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23" calcext:value-type="float">
            <text:p>223</text:p>
          </table:table-cell>
          <table:table-cell table:style-name="ce26" office:value-type="float" office:value="400" calcext:value-type="float">
            <text:p><text:s/>R$ 4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ÇÃO E TAXAS DO IMÓVELLOCALIZADO NA AVENIDA ALMIRANTE BARROSO, N°139,SALAS 1001, 1002 E 1003, CENTRO, RIO DE JANEIRO, RJ." calcext:value-type="string">
            <text:p><text:s/>LOCAÇÃO E TAXAS DO IMÓVELLOCALIZADO NA AVENIDA ALMIRANTE BARROSO, N°139,SALAS 1001, 1002 E 1003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24" calcext:value-type="float">
            <text:p>224</text:p>
          </table:table-cell>
          <table:table-cell table:style-name="ce26" office:value-type="float" office:value="1003959.48" calcext:value-type="float">
            <text:p><text:s/>R$ 1.003.959,48 </text:p>
          </table:table-cell>
          <table:table-cell table:number-columns-repeated="2" table:style-name="ce26" office:value-type="float" office:value="86499.48" calcext:value-type="float">
            <text:p><text:s/>R$ 86.499,48 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ÇÃO E TAXAS DO IMÓVELLOCALIZADO NA AVENIDA ALMIRANTE BARROSO, N°139,SALAS 1001, 1002 E 1003, CENTRO, RIO DE JANEIRO, RJ." calcext:value-type="string">
            <text:p><text:s/>LOCAÇÃO E TAXAS DO IMÓVELLOCALIZADO NA AVENIDA ALMIRANTE BARROSO, N°139,SALAS 1001, 1002 E 1003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25" calcext:value-type="float">
            <text:p>225</text:p>
          </table:table-cell>
          <table:table-cell table:style-name="ce26" office:value-type="float" office:value="282000" calcext:value-type="float">
            <text:p><text:s/>R$ 282.000,00 </text:p>
          </table:table-cell>
          <table:table-cell table:number-columns-repeated="2" table:style-name="ce26" office:value-type="float" office:value="15595.06" calcext:value-type="float">
            <text:p><text:s/>R$ 15.595,06 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MUDANCAS E TRANSPORTES BASSO LTDA - ME</text:p>
          </table:table-cell>
          <table:table-cell table:style-name="ce12" office:value-type="string" office:string-value="07.165.021/0001-06" calcext:value-type="string">
            <text:p><text:s/>07.165.021/0001-06 </text:p>
          </table:table-cell>
          <table:table-cell table:style-name="ce18" office:value-type="string" office:string-value="CONTRATAÇÃO DE SOCIEDADE EMPRESÁRIA ESPECIALIZADA NA PRESTAÇÃO DE SERVIÇOS DE MUDANÇA, COM FORNECI MENTO DE MATERIAL PARA EMBALAGEM." calcext:value-type="string">
            <text:p><text:s/>CONTRATAÇÃO DE SOCIEDADE EMPRESÁRIA ESPECIALIZADA NA PRESTAÇÃO DE SERVIÇOS DE MUDANÇA, COM FORNECI MENTO DE MATERIAL PARA EMBALAGE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26" calcext:value-type="float">
            <text:p>226</text:p>
          </table:table-cell>
          <table:table-cell table:style-name="ce26" office:value-type="float" office:value="219620.44" calcext:value-type="float">
            <text:p><text:s/>R$ 219.620,44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AÇÃO DE SOCIEDADE EMPRESÁRIA ESPECIALIZADA NO SERVIÇO DE REPARO, INCLUINDO PEÇAS E MÃO DE OBRA, EM CAFETEIRAS ELÉTRICAS INDUSTRIAIS." calcext:value-type="string">
            <text:p><text:s/>CONTRATAÇÃO DE SOCIEDADE EMPRESÁRIA ESPECIALIZADA NO SERVIÇO DE REPARO, INCLUINDO PEÇAS E MÃO DE OBRA, EM CAFETEIRAS ELÉTRICAS INDUSTRIAI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27" calcext:value-type="float">
            <text:p>227</text:p>
          </table:table-cell>
          <table:table-cell table:style-name="ce26" office:value-type="float" office:value="20234.66" calcext:value-type="float">
            <text:p><text:s/>R$ 20.234,66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TAXAS DA LJ 05 DO IMOVEL LOCALIZADO NA RUA HERMOGENES FREIRE DA COSTA, 22 CENTRO - SAO PEDRO DA ALDEIA - RJ" calcext:value-type="string">
            <text:p><text:s/>TAXAS DA LJ 05 DO IMOVEL LOCALIZADO NA RUA HERMOGENES FREIRE DA COSTA, 22 CENTRO - SAO PEDRO DA ALDEIA - 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29" calcext:value-type="float">
            <text:p>229</text:p>
          </table:table-cell>
          <table:table-cell table:style-name="ce26" office:value-type="float" office:value="1200" calcext:value-type="float">
            <text:p><text:s/>R$ 1.2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TAÇÃO DE SOCIEDADE EMPRESÁRIA ESPECIALIZADA EM TELECOMUNICAÇÕES PARA INSTALAÇÃO, CONFIGURAÇÃO E MIGRAÇÃO DE SOLUÇÃO DE ACESSO À INTERNET, DURANTE A REFERÊNCIA DE SETEMBRO DE 2014." calcext:value-type="string">
            <text:p><text:s/>TERMO DE AJUSTE - CONTRATAÇÃO DE SOCIEDADE EMPRESÁRIA ESPECIALIZADA EM TELECOMUNICAÇÕES PARA INSTALAÇÃO, CONFIGURAÇÃO E MIGRAÇÃO DE SOLUÇÃO DE ACESSO À INTERNET, DURANTE A REFERÊNCIA DE SETEMBR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31" calcext:value-type="float">
            <text:p>231</text:p>
          </table:table-cell>
          <table:table-cell table:style-name="ce26" office:value-type="float" office:value="27926.48" calcext:value-type="float">
            <text:p><text:s/>R$ 27.926,48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9">
          <table:table-cell table:style-name="ce5" office:value-type="string" calcext:value-type="string">
            <text:p>SPRINK SEGURANCA CONTRA INCENDIO LTDA</text:p>
          </table:table-cell>
          <table:table-cell table:style-name="ce12" office:value-type="string" office:string-value="42.515.478/0001-02" calcext:value-type="string">
            <text:p><text:s/>42.515.478/0001-02 </text:p>
          </table:table-cell>
          <table:table-cell table:style-name="ce18" office:value-type="string" office:string-value="CONTRATAÇÃO DE EMPRESA ESPECIALIZADA NA PRESTAÇÃO DE SERVIÇOS DE BRIGADA DEINCÊNDIO PARA O COMPLEXO SEDE DO MINISTÉRIO PÚBLI CO DO ESTADO DO RIO DE JANEIRO." calcext:value-type="string">
            <text:p><text:s/>CONTRATAÇÃO DE EMPRESA ESPECIALIZADA NA PRESTAÇÃO DE SERVIÇOS DE BRIGADA DEINCÊNDIO PARA O COMPLEXO SEDE DO MINISTÉRIO PÚBLI CO DO ESTADO DO RIO DE JANEIR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33" calcext:value-type="float">
            <text:p>233</text:p>
          </table:table-cell>
          <table:table-cell table:style-name="ce26" office:value-type="float" office:value="347802.02" calcext:value-type="float">
            <text:p><text:s/>R$ 347.802,02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JOAO AUGUSTO FIGUEIREDO DA ROCHA</text:p>
          </table:table-cell>
          <table:table-cell table:style-name="ce12" office:value-type="string" office:string-value="093.591.417-04" calcext:value-type="string">
            <text:p><text:s/>093.591.417-04 </text:p>
          </table:table-cell>
          <table:table-cell table:style-name="ce18" office:value-type="string" office:string-value="LOCAÇÃO E TAXAS DO IMÓVELSITUADO NA RUA ALFREDO DACOSTA MATTOS JUNIOR, N°120, CENTRO, PARAÍBA DOSUL, RJ." calcext:value-type="string">
            <text:p><text:s/>LOCAÇÃO E TAXAS DO IMÓVELSITUADO NA RUA ALFREDO DACOSTA MATTOS JUNIOR, N°120, CENTRO, PARAÍBA DOSUL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34" calcext:value-type="float">
            <text:p>234</text:p>
          </table:table-cell>
          <table:table-cell table:style-name="ce26" office:value-type="float" office:value="79500.6" calcext:value-type="float">
            <text:p><text:s/>R$ 79.500,60 </text:p>
          </table:table-cell>
          <table:table-cell table:number-columns-repeated="2" table:style-name="ce26" office:value-type="float" office:value="6625.05" calcext:value-type="float">
            <text:p><text:s/>R$ 6.625,05 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JOAO AUGUSTO FIGUEIREDO DA ROCHA</text:p>
          </table:table-cell>
          <table:table-cell table:style-name="ce12" office:value-type="string" office:string-value="093.591.417-04" calcext:value-type="string">
            <text:p><text:s/>093.591.417-04 </text:p>
          </table:table-cell>
          <table:table-cell table:style-name="ce18" office:value-type="string" office:string-value="LOCAÇÃO E TAXAS DO IMÓVELSITUADO NA RUA ALFREDO DACOSTA MATTOS JUNIOR, N°120, CENTRO, PARAÍBA DOSUL, RJ." calcext:value-type="string">
            <text:p><text:s/>LOCAÇÃO E TAXAS DO IMÓVELSITUADO NA RUA ALFREDO DACOSTA MATTOS JUNIOR, N°120, CENTRO, PARAÍBA DOSUL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35" calcext:value-type="float">
            <text:p>235</text:p>
          </table:table-cell>
          <table:table-cell table:style-name="ce26" office:value-type="float" office:value="2000" calcext:value-type="float">
            <text:p><text:s/>R$ 2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PROTEL ADMINISTRACAO HOTELEIRA LTDA</text:p>
          </table:table-cell>
          <table:table-cell table:style-name="ce12" office:value-type="string" office:string-value="27.931.211/0001-02" calcext:value-type="string">
            <text:p><text:s/>27.931.211/0001-02 </text:p>
          </table:table-cell>
          <table:table-cell table:style-name="ce18" office:value-type="string" office:string-value="CONDOMÍNIO E TAXAS DO IMÓVEL PRÓPRIO DO MPRJ, SITUADO NA AV. MARECHAL CÂMARA, 271 - SLS 901 A 904 E 1001 A 1004, CASTELO, RIO DE JANEIRO, RJ." calcext:value-type="string">
            <text:p><text:s/>CONDOMÍNIO E TAXAS DO IMÓVEL PRÓPRIO DO MPRJ, SITUADO NA AV. MARECHAL CÂMARA, 271 - SLS 901 A 904 E 1001 A 1004, CASTEL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36" calcext:value-type="float">
            <text:p>236</text:p>
          </table:table-cell>
          <table:table-cell table:style-name="ce26" office:value-type="float" office:value="115500" calcext:value-type="float">
            <text:p><text:s/>R$ 115.500,00 </text:p>
          </table:table-cell>
          <table:table-cell table:number-columns-repeated="2" table:style-name="ce26" office:value-type="float" office:value="16647.08" calcext:value-type="float">
            <text:p><text:s/>R$ 16.647,08 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ORACLE DO BRASIL SISTEMAS LTDA</text:p>
          </table:table-cell>
          <table:table-cell table:style-name="ce12" office:value-type="string" office:string-value="59.456.277/0002-57" calcext:value-type="string">
            <text:p><text:s/>59.456.277/0002-57 </text:p>
          </table:table-cell>
          <table:table-cell table:style-name="ce18" office:value-type="string" office:string-value="CONTRATO DE PRESTAÇÃO DE SERVIÇOS DE ATUALIZAÇOES DE LICENÇAS DE SOFTWARE ESUPORTE A PRODUTOS ORACLE." calcext:value-type="string">
            <text:p><text:s/>CONTRATO DE PRESTAÇÃO DE SERVIÇOS DE ATUALIZAÇOES DE LICENÇAS DE SOFTWARE ESUPORTE A PRODUTOS ORACLE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38" calcext:value-type="float">
            <text:p>238</text:p>
          </table:table-cell>
          <table:table-cell table:style-name="ce26" office:value-type="float" office:value="138670.4" calcext:value-type="float">
            <text:p><text:s/>R$ 138.670,4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9">
          <table:table-cell table:style-name="ce5" office:value-type="string" calcext:value-type="string">
            <text:p>ELEVADORES ATLAS SCHINDLER S.A</text:p>
          </table:table-cell>
          <table:table-cell table:style-name="ce12" office:value-type="string" office:string-value="00.028.986/0020-70" calcext:value-type="string">
            <text:p><text:s/>00.028.986/0020-70 </text:p>
          </table:table-cell>
          <table:table-cell table:style-name="ce18" office:value-type="string" office:string-value="CONTRATAÇÃO DE SOCIEDADE EMPRESÁRIA COM VISTAS À PRESTAÇÃO DE SERVIÇOS DE MANUTENÇÃO PREVENTIVA E CORRETIVA DE ELEVADORES, COM FORNECIMENTO DE PEÇASE MATERIAIS." calcext:value-type="string">
            <text:p><text:s/>CONTRATAÇÃO DE SOCIEDADE EMPRESÁRIA COM VISTAS À PRESTAÇÃO DE SERVIÇOS DE MANUTENÇÃO PREVENTIVA E CORRETIVA DE ELEVADORES, COM FORNECIMENTO DE PEÇASE MATERIAI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39" calcext:value-type="float">
            <text:p>239</text:p>
          </table:table-cell>
          <table:table-cell table:style-name="ce26" office:value-type="float" office:value="128274.96" calcext:value-type="float">
            <text:p><text:s/>R$ 128.274,96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9">
          <table:table-cell table:style-name="ce5" office:value-type="string" calcext:value-type="string">
            <text:p>SG SOLUCOES EMPRESARIAIS LTDA - ME</text:p>
          </table:table-cell>
          <table:table-cell table:style-name="ce12" office:value-type="string" office:string-value="20.773.021/0001-57" calcext:value-type="string">
            <text:p><text:s/>20.773.021/0001-57 </text:p>
          </table:table-cell>
          <table:table-cell table:style-name="ce18" office:value-type="string" office:string-value="CONTRATAÇÃO DE SERVIÇO DELIMPEZA DE TERRENOS DE PROPRIEDADES DO MPRJ A SER REALIZADO NO INTER REGNO ENTRE A AQUISIÇÃO E O INICIO DE INTERVEN ÇOES DE EDIFICAÇÃO DOS MESMOS." calcext:value-type="string">
            <text:p><text:s/>CONTRATAÇÃO DE SERVIÇO DELIMPEZA DE TERRENOS DE PROPRIEDADES DO MPRJ A SER REALIZADO NO INTER REGNO ENTRE A AQUISIÇÃO E O INICIO DE INTERVEN ÇOES DE EDIFICAÇÃO DOS MESMOS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41" calcext:value-type="float">
            <text:p>241</text:p>
          </table:table-cell>
          <table:table-cell table:style-name="ce26" office:value-type="float" office:value="34996.01" calcext:value-type="float">
            <text:p><text:s/>R$ 34.996,01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UNIVERSIDADE DO ESTADO DO RIO DE JANEIRO</text:p>
          </table:table-cell>
          <table:table-cell table:style-name="ce12" office:value-type="string" office:string-value="33.540.014/0001-57" calcext:value-type="string">
            <text:p><text:s/>33.540.014/0001-57 </text:p>
          </table:table-cell>
          <table:table-cell table:style-name="ce18" office:value-type="string" office:string-value="CONTRATO DE PRESTAÇÃO DE SERVIÇOS DE TIPAGENS GENÉTICAS DE INDIVÍDUOS, ATRAVÉS DE ANÁLISE DE DNACOM A ELABORAÇÃO DE LAUDOS PERICIAIS." calcext:value-type="string">
            <text:p><text:s/>CONTRATO DE PRESTAÇÃO DE SERVIÇOS DE TIPAGENS GENÉTICAS DE INDIVÍDUOS, ATRAVÉS DE ANÁLISE DE DNACOM A ELABORAÇÃO DE LAUDOS PERICIAI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42" calcext:value-type="float">
            <text:p>242</text:p>
          </table:table-cell>
          <table:table-cell table:style-name="ce26" office:value-type="float" office:value="28180" calcext:value-type="float">
            <text:p><text:s/>R$ 28.18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LUIZ FERNANDO MARTINS MOREIRA</text:p>
          </table:table-cell>
          <table:table-cell table:style-name="ce12" office:value-type="string" office:string-value="323.391.517-91" calcext:value-type="string">
            <text:p><text:s/>323.391.517-91 </text:p>
          </table:table-cell>
          <table:table-cell table:style-name="ce18" office:value-type="string" office:string-value="LOCAÇÃO DO IMÓVEL LOCALI ZADO NA RUA CEL. MONNERATN° 36, SALA 304, CENTRO, BOM JARDIM, RJ." calcext:value-type="string">
            <text:p><text:s/>LOCAÇÃO DO IMÓVEL LOCALI ZADO NA RUA CEL. MONNERATN° 36, SALA 304, CENTRO, BOM JARDIM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43" calcext:value-type="float">
            <text:p>243</text:p>
          </table:table-cell>
          <table:table-cell table:style-name="ce26" office:value-type="float" office:value="8400" calcext:value-type="float">
            <text:p><text:s/>R$ 8.4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LUIZ FERNANDO MARTINS MOREIRA</text:p>
          </table:table-cell>
          <table:table-cell table:style-name="ce12" office:value-type="string" office:string-value="323.391.517-91" calcext:value-type="string">
            <text:p><text:s/>323.391.517-91 </text:p>
          </table:table-cell>
          <table:table-cell table:style-name="ce18" office:value-type="string" office:string-value="CONDOMINIO E TAXAS DO IMÓVEL LOCALIZADO NA RUA CELMONNERAT, N° 36, SALA 304CENTRO, BOM JARDIM, RJ." calcext:value-type="string">
            <text:p><text:s/>CONDOMINIO E TAXAS DO IMÓVEL LOCALIZADO NA RUA CELMONNERAT, N° 36, SALA 304CENTRO, BOM JARDIM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44" calcext:value-type="float">
            <text:p>244</text:p>
          </table:table-cell>
          <table:table-cell table:style-name="ce26" office:value-type="float" office:value="2400" calcext:value-type="float">
            <text:p><text:s/>R$ 2.4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FBC 2007 PARTICIPACOES LTDA</text:p>
          </table:table-cell>
          <table:table-cell table:style-name="ce12" office:value-type="string" office:string-value="09.466.643/0001-08" calcext:value-type="string">
            <text:p><text:s/>09.466.643/0001-08 </text:p>
          </table:table-cell>
          <table:table-cell table:style-name="ce18" office:value-type="string" office:string-value="LOCAçãO E TAXAS DO IMóVELLOCALIZADO NA RUA AMAZO- NAS ,N 107 PARTE INFERIORSÃO CRISTOVÃO ,RIO DE JA-NEIRO ,RJ." calcext:value-type="string">
            <text:p><text:s/>LOCAçãO E TAXAS DO IMóVELLOCALIZADO NA RUA AMAZO- NAS ,N 107 PARTE INFERIORSÃO CRISTOVÃO ,RIO DE JA-NEIRO 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45" calcext:value-type="float">
            <text:p>245</text:p>
          </table:table-cell>
          <table:table-cell table:style-name="ce26" office:value-type="float" office:value="576000" calcext:value-type="float">
            <text:p><text:s/>R$ 576.000,00 </text:p>
          </table:table-cell>
          <table:table-cell table:number-columns-repeated="2" table:style-name="ce26" office:value-type="float" office:value="48000" calcext:value-type="float">
            <text:p><text:s/>R$ 48.000,00 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FBC 2007 PARTICIPACOES LTDA</text:p>
          </table:table-cell>
          <table:table-cell table:style-name="ce12" office:value-type="string" office:string-value="09.466.643/0001-08" calcext:value-type="string">
            <text:p><text:s/>09.466.643/0001-08 </text:p>
          </table:table-cell>
          <table:table-cell table:style-name="ce18" office:value-type="string" office:string-value="LOCAÇÃO E TAXAS DO IMÓVELLOCALIZADO NA RUA AMAZO- NAS ,N 107 PARTE INFERIORSÃO CRISTOVÃO ,RIO DE JA-NEIRO ,RJ." calcext:value-type="string">
            <text:p><text:s/>LOCAÇÃO E TAXAS DO IMÓVELLOCALIZADO NA RUA AMAZO- NAS ,N 107 PARTE INFERIORSÃO CRISTOVÃO ,RIO DE JA-NEIRO 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46" calcext:value-type="float">
            <text:p>246</text:p>
          </table:table-cell>
          <table:table-cell table:style-name="ce26" office:value-type="float" office:value="25000" calcext:value-type="float">
            <text:p><text:s/>R$ 25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12" office:value-type="string" office:string-value="015.242.167-04" calcext:value-type="string">
            <text:p><text:s/>015.242.167-04 </text:p>
          </table:table-cell>
          <table:table-cell table:style-name="ce18" office:value-type="string" office:string-value="LOCAÇÃO E TAXAS DO IMÓVELLOCALIZADO NA RUA MARE- CHAL DEODORO ,N 46 ,SALA 502_,CENTRO ,PETRÓPOLIS ,RJ." calcext:value-type="string">
            <text:p><text:s/>LOCAÇÃO E TAXAS DO IMÓVELLOCALIZADO NA RUA MARE- CHAL DEODORO ,N 46 ,SALA 502_,CENTRO ,PETRÓPOLIS 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47" calcext:value-type="float">
            <text:p>247</text:p>
          </table:table-cell>
          <table:table-cell table:style-name="ce26" office:value-type="float" office:value="8050" calcext:value-type="float">
            <text:p><text:s/>R$ 8.05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12" office:value-type="string" office:string-value="015.242.167-04" calcext:value-type="string">
            <text:p><text:s/>015.242.167-04 </text:p>
          </table:table-cell>
          <table:table-cell table:style-name="ce18" office:value-type="string" office:string-value="LOCAÇÃO E TAXAS DO IMÓVELLOCALIZADO NA RUA MARE- CHAL DEODORO ,N 46, SALA 502 ,CENTRO ,PETRÓPOLIS ,RJ." calcext:value-type="string">
            <text:p><text:s/>LOCAÇÃO E TAXAS DO IMÓVELLOCALIZADO NA RUA MARE- CHAL DEODORO ,N 46, SALA 502 ,CENTRO ,PETRÓPOLIS 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48" calcext:value-type="float">
            <text:p>248</text:p>
          </table:table-cell>
          <table:table-cell table:style-name="ce26" office:value-type="float" office:value="4830" calcext:value-type="float">
            <text:p><text:s/>R$ 4.83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OS SALÕES DO 1, 2 E 3 PAVI- MENTOS DO IMÓVEL LOCALI- ZADO NA RUA MARECHAL DEO-DORO ,N 88 ,CENTRO , PETROPÓLIS ,RJ." calcext:value-type="string">
            <text:p><text:s/>LOCAÇÃO E TAXAS DOS SALÕES DO 1, 2 E 3 PAVI- MENTOS DO IMÓVEL LOCALI- ZADO NA RUA MARECHAL DEO-DORO ,N 88 ,CENTRO , PETROPÓLIS 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49" calcext:value-type="float">
            <text:p>249</text:p>
          </table:table-cell>
          <table:table-cell table:style-name="ce26" office:value-type="float" office:value="74344.56" calcext:value-type="float">
            <text:p><text:s/>R$ 74.344,56 </text:p>
          </table:table-cell>
          <table:table-cell table:number-columns-repeated="2" table:style-name="ce26" office:value-type="float" office:value="6195.38" calcext:value-type="float">
            <text:p><text:s/>R$ 6.195,38 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OS SALÕES DO 1 ,2 E 3 PAVI- MENTOS DO IMÓVEL LOCALI- ZADO NA RUA MARECHAL DEO-DORO ,N 88 ,CENTRO , PETRÓPOLIS ,RJ." calcext:value-type="string">
            <text:p><text:s/>LOCAÇÃO E TAXAS DOS SALÕES DO 1 ,2 E 3 PAVI- MENTOS DO IMÓVEL LOCALI- ZADO NA RUA MARECHAL DEO-DORO ,N 88 ,CENTRO , PETRÓPOLIS 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50" calcext:value-type="float">
            <text:p>250</text:p>
          </table:table-cell>
          <table:table-cell table:style-name="ce26" office:value-type="float" office:value="21600" calcext:value-type="float">
            <text:p><text:s/>R$ 21.600,00 </text:p>
          </table:table-cell>
          <table:table-cell table:number-columns-repeated="2" table:style-name="ce26" office:value-type="float" office:value="1593.21" calcext:value-type="float">
            <text:p><text:s/>R$ 1.593,21 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SAO PATRICIO - ASSESSORIA, ADMINISTRACAO E PA</text:p>
          </table:table-cell>
          <table:table-cell table:style-name="ce12" office:value-type="string" office:string-value="27.281.658/0001-75" calcext:value-type="string">
            <text:p><text:s/>27.281.658/0001-75 </text:p>
          </table:table-cell>
          <table:table-cell table:style-name="ce18" office:value-type="string" office:string-value="LOCAçãO E TAXAS DO 7 ANDAR DO IMóVEL LOCALI-ZADO NA RUA RODRIGO SILVAN 26 ,CENTRO ,RIO DE JA- NEIRO ,RJ." calcext:value-type="string">
            <text:p><text:s/>LOCAçãO E TAXAS DO 7 ANDAR DO IMóVEL LOCALI-ZADO NA RUA RODRIGO SILVAN 26 ,CENTRO ,RIO DE JA- NEIRO 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51" calcext:value-type="float">
            <text:p>251</text:p>
          </table:table-cell>
          <table:table-cell table:style-name="ce26" office:value-type="float" office:value="451964.28" calcext:value-type="float">
            <text:p><text:s/>R$ 451.964,28 </text:p>
          </table:table-cell>
          <table:table-cell table:number-columns-repeated="2" table:style-name="ce26" office:value-type="float" office:value="37663.69" calcext:value-type="float">
            <text:p><text:s/>R$ 37.663,69 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SAO PATRICIO - ASSESSORIA, ADMINISTRACAO E PA</text:p>
          </table:table-cell>
          <table:table-cell table:style-name="ce12" office:value-type="string" office:string-value="27.281.658/0001-75" calcext:value-type="string">
            <text:p><text:s/>27.281.658/0001-75 </text:p>
          </table:table-cell>
          <table:table-cell table:style-name="ce18" office:value-type="string" office:string-value="LOCAÇÃO E TAXAS DO 7 ANDAR DO IMÓVEL LOCALI-ZADO NA RUA RODRIGO SILVAN 26 ,CENTRO ,RIO DE JA- NEIRO ,RJ." calcext:value-type="string">
            <text:p><text:s/>LOCAÇÃO E TAXAS DO 7 ANDAR DO IMÓVEL LOCALI-ZADO NA RUA RODRIGO SILVAN 26 ,CENTRO ,RIO DE JA- NEIRO 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52" calcext:value-type="float">
            <text:p>252</text:p>
          </table:table-cell>
          <table:table-cell table:style-name="ce26" office:value-type="float" office:value="144000" calcext:value-type="float">
            <text:p><text:s/>R$ 144.000,00 </text:p>
          </table:table-cell>
          <table:table-cell table:number-columns-repeated="2" table:style-name="ce26" office:value-type="float" office:value="11641.07" calcext:value-type="float">
            <text:p><text:s/>R$ 11.641,07 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RATAÇÃO DA SOCIEDADE EMPRESÁRIA ESPECIALIZADA NA PRESTAÇÃO DE SERVIÇOS DE MANUTENÇÃO PREVENTIVA E CORRETIVA, COM FORNECI-MENTO DE PEÇAS DE 4 ELE- VADORES DA SEDE DO MPRJ EM NITERÓI, RJ." calcext:value-type="string">
            <text:p><text:s/>CONTRATAÇÃO DA SOCIEDADE EMPRESÁRIA ESPECIALIZADA NA PRESTAÇÃO DE SERVIÇOS DE MANUTENÇÃO PREVENTIVA E CORRETIVA, COM FORNECI-MENTO DE PEÇAS DE 4 ELE- VADORES DA SEDE DO MPRJ EM NITERÓI, 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53" calcext:value-type="float">
            <text:p>253</text:p>
          </table:table-cell>
          <table:table-cell table:style-name="ce26" office:value-type="float" office:value="40791.19" calcext:value-type="float">
            <text:p><text:s/>R$ 40.791,19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12" office:value-type="string" office:string-value="037.905.337-34" calcext:value-type="string">
            <text:p><text:s/>037.905.337-34 </text:p>
          </table:table-cell>
          <table:table-cell table:style-name="ce18" office:value-type="string" office:string-value="LOCAÇÃO E TAXAS DO IMÓVELLOCALIZADO NA RUA DAS MAGNÓLIAS, N 1, LOJA 01, CENTRO, IGUABA GRANDE, RJ." calcext:value-type="string">
            <text:p><text:s/>LOCAÇÃO E TAXAS DO IMÓVELLOCALIZADO NA RUA DAS MAGNÓLIAS, N 1, LOJA 01, CENTRO, IGUABA GRANDE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54" calcext:value-type="float">
            <text:p>254</text:p>
          </table:table-cell>
          <table:table-cell table:style-name="ce26" office:value-type="float" office:value="22800" calcext:value-type="float">
            <text:p><text:s/>R$ 22.8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12" office:value-type="string" office:string-value="037.905.337-34" calcext:value-type="string">
            <text:p><text:s/>037.905.337-34 </text:p>
          </table:table-cell>
          <table:table-cell table:style-name="ce18" office:value-type="string" office:string-value="LOCAÇÃO E TAXAS DO IMÓVELLOCALIZADO NA RUA DAS MAGNÓLIAS, N 1, LOJA 01, CENTRO, IGUABA GRANDE, RJ." calcext:value-type="string">
            <text:p><text:s/>LOCAÇÃO E TAXAS DO IMÓVELLOCALIZADO NA RUA DAS MAGNÓLIAS, N 1, LOJA 01, CENTRO, IGUABA GRANDE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55" calcext:value-type="float">
            <text:p>255</text:p>
          </table:table-cell>
          <table:table-cell table:style-name="ce26" office:value-type="float" office:value="100" calcext:value-type="float">
            <text:p><text:s/>R$ 1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9">
          <table:table-cell table:style-name="ce5" office:value-type="string" calcext:value-type="string">
            <text:p>SERV TEMP RENT A CAR LTDA</text:p>
          </table:table-cell>
          <table:table-cell table:style-name="ce12" office:value-type="string" office:string-value="32.583.643/0001-00" calcext:value-type="string">
            <text:p><text:s/>32.583.643/0001-00 </text:p>
          </table:table-cell>
          <table:table-cell table:style-name="ce18" office:value-type="string" office:string-value="CONTRATAçãO DE SOCIEDADE EMPRESÁRIA ESPECIALIZADA NA PRESTAÇÃO DE SERVIÇOS DE LOCAÇÃO DE VEÍCULOS AUTOMOTORES DE PASSEIO, BLINDADOS PARA ATENDER ASNECESSIDADES DO MPRJ." calcext:value-type="string">
            <text:p><text:s/>CONTRATAçãO DE SOCIEDADE EMPRESÁRIA ESPECIALIZADA NA PRESTAÇÃO DE SERVIÇOS DE LOCAÇÃO DE VEÍCULOS AUTOMOTORES DE PASSEIO, BLINDADOS PARA ATENDER AS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56" calcext:value-type="float">
            <text:p>256</text:p>
          </table:table-cell>
          <table:table-cell table:style-name="ce26" office:value-type="float" office:value="43401.41" calcext:value-type="float">
            <text:p><text:s/>R$ 43.401,41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9">
          <table:table-cell table:style-name="ce5" office:value-type="string" calcext:value-type="string">
            <text:p>SERV TEMP RENT A CAR LTDA</text:p>
          </table:table-cell>
          <table:table-cell table:style-name="ce12" office:value-type="string" office:string-value="32.583.643/0001-00" calcext:value-type="string">
            <text:p><text:s/>32.583.643/0001-00 </text:p>
          </table:table-cell>
          <table:table-cell table:style-name="ce18" office:value-type="string" office:string-value="CONTRATAÇÃO DE SOCIEDADE EMPRESÁRIA ESPECIALIZADA NA PRESTAÇÃO DE SERVIÇOS DE LOCAÇÃO DE VEÍCULOS AUTOMOTORES DE PASSEIO, BLINDADOS PARA ATENDER ASNECESSIDADES DO MPRJ." calcext:value-type="string">
            <text:p><text:s/>CONTRATAÇÃO DE SOCIEDADE EMPRESÁRIA ESPECIALIZADA NA PRESTAÇÃO DE SERVIÇOS DE LOCAÇÃO DE VEÍCULOS AUTOMOTORES DE PASSEIO, BLINDADOS PARA ATENDER AS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57" calcext:value-type="float">
            <text:p>257</text:p>
          </table:table-cell>
          <table:table-cell table:style-name="ce26" office:value-type="float" office:value="841487.07" calcext:value-type="float">
            <text:p><text:s/>R$ 841.487,07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SERVIÇO AUTONOMO DE AGUA E ESGOTO SAAE</text:p>
          </table:table-cell>
          <table:table-cell table:style-name="ce12" office:value-type="string" office:string-value="32.504.706/0001-87" calcext:value-type="string">
            <text:p><text:s/>32.504.706/0001-87 </text:p>
          </table:table-cell>
          <table:table-cell table:style-name="ce18" office:value-type="string" office:string-value="FORNECIMENTO DE ÁGUA E SERVIÇO DE ESGOTO PARA A SEDE DO CRAAI VOLTA RE- DONDA." calcext:value-type="string">
            <text:p><text:s/>FORNECIMENTO DE ÁGUA E SERVIÇO DE ESGOTO PARA A SEDE DO CRAAI VOLTA RE- DOND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59" calcext:value-type="float">
            <text:p>259</text:p>
          </table:table-cell>
          <table:table-cell table:style-name="ce26" office:value-type="float" office:value="7800" calcext:value-type="float">
            <text:p><text:s/>R$ 7.8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P &amp; P TURISMO LTDA - ME</text:p>
          </table:table-cell>
          <table:table-cell table:style-name="ce12" office:value-type="string" office:string-value="06.955.770/0001-74" calcext:value-type="string">
            <text:p><text:s/>06.955.770/0001-74 </text:p>
          </table:table-cell>
          <table:table-cell table:style-name="ce18" office:value-type="string" office:string-value="SERVICO DE RESERVA, MARCAçãO/DEMARCAçãO E FORNECI-MENTO/EMISSAO DE PASSA- GENS AEREAS NACIONAIS E INTERNACIONAIS OU PTAS" calcext:value-type="string">
            <text:p><text:s/>SERVICO DE RESERVA, MARCAçãO/DEMARCAçãO E FORNECI-MENTO/EMISSAO DE PASSA- GENS AEREAS NACIONAIS E INTERNACIONAIS OU PT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60" calcext:value-type="float">
            <text:p>260</text:p>
          </table:table-cell>
          <table:table-cell table:style-name="ce26" office:value-type="float" office:value="112860.3" calcext:value-type="float">
            <text:p><text:s/>R$ 112.860,3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AUXILIO LOCOMOÇÃO</text:p>
          </table:table-cell>
          <table:table-cell table:style-name="ce12" office:value-type="string" office:string-value="PF0006033" calcext:value-type="string">
            <text:p><text:s/>PF0006033 </text:p>
          </table:table-cell>
          <table:table-cell table:style-name="ce18" office:value-type="string" office:string-value="CONCESSAO DE AUXILIO TRANSPORTE AOS MEMBROS DOMPRJ." calcext:value-type="string">
            <text:p><text:s/>CONCESSAO DE AUXILIO TRANSPORTE AOS MEMBROS DO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63" calcext:value-type="float">
            <text:p>263</text:p>
          </table:table-cell>
          <table:table-cell table:style-name="ce26" office:value-type="float" office:value="10915000" calcext:value-type="float">
            <text:p><text:s/>R$ 10.915.000,00 </text:p>
          </table:table-cell>
          <table:table-cell table:number-columns-repeated="2" table:style-name="ce26" office:value-type="float" office:value="786722.54" calcext:value-type="float">
            <text:p><text:s/>R$ 786.722,54 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AUXILIO LOCOMOÇÃO</text:p>
          </table:table-cell>
          <table:table-cell table:style-name="ce12" office:value-type="string" office:string-value="PF0006033" calcext:value-type="string">
            <text:p><text:s/>PF0006033 </text:p>
          </table:table-cell>
          <table:table-cell table:style-name="ce18" office:value-type="string" office:string-value="CONCESSAO DE AUXILIO TRANSPORTE RETROATIVO AOSMEMBROS DO MPRJ." calcext:value-type="string">
            <text:p><text:s/>CONCESSAO DE AUXILIO TRANSPORTE RETROATIVO AOSMEMBRO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64" calcext:value-type="float">
            <text:p>264</text:p>
          </table:table-cell>
          <table:table-cell table:style-name="ce26" office:value-type="float" office:value="11489760" calcext:value-type="float">
            <text:p><text:s/>R$ 11.489.760,00 </text:p>
          </table:table-cell>
          <table:table-cell table:number-columns-repeated="2" table:style-name="ce26" office:value-type="float" office:value="931691.32" calcext:value-type="float">
            <text:p><text:s/>R$ 931.691,32 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ENG COMERCIO DE COMPUTADORES LTDA.</text:p>
          </table:table-cell>
          <table:table-cell table:style-name="ce12" office:value-type="string" office:string-value="52.913.241/0001-25" calcext:value-type="string">
            <text:p><text:s/>52.913.241/0001-25 </text:p>
          </table:table-cell>
          <table:table-cell table:style-name="ce18" office:value-type="string" office:string-value="TREINAMENTO - ADOBE AUDI-TION" calcext:value-type="string">
            <text:p><text:s/>TREINAMENTO - ADOBE AUDI-TION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65" calcext:value-type="float">
            <text:p>265</text:p>
          </table:table-cell>
          <table:table-cell table:style-name="ce26" office:value-type="float" office:value="32500" calcext:value-type="float">
            <text:p><text:s/>R$ 32.5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INVESTIPLAN COMPUTADORES E SISTEMAS LTDA</text:p>
          </table:table-cell>
          <table:table-cell table:style-name="ce12" office:value-type="string" office:string-value="01.579.387/0001-45" calcext:value-type="string">
            <text:p><text:s/>01.579.387/0001-45 </text:p>
          </table:table-cell>
          <table:table-cell table:style-name="ce18" office:value-type="string" office:string-value="TERMO DE AJUSTE - CONTRATAÇÃO DE EMPRESA ESPECIALIZADA PARA A LOCAÇÃO DE IMPRESSORAS DOTIPO MULTIFUNCIONAL, PELOPERÍODO DE 12(DOZE) MESESCOM FORNECIMENTO DE TODOSOS INSUMOS, EXCETO PAPEL." calcext:value-type="string">
            <text:p><text:s/>TERMO DE AJUSTE - CONTRATAÇÃO DE EMPRESA ESPECIALIZADA PARA A LOCAÇÃO DE IMPRESSORAS DOTIPO MULTIFUNCIONAL, PELOPERÍODO DE 12(DOZE) MESESCOM FORNECIMENTO DE TODOSOS INSUMOS, EXCETO PAPEL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66" calcext:value-type="float">
            <text:p>266</text:p>
          </table:table-cell>
          <table:table-cell table:style-name="ce26" office:value-type="float" office:value="312492.02" calcext:value-type="float">
            <text:p><text:s/>R$ 312.492,02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CAPEMISA SEGURADORA DE VIDA E PREVID.S/A</text:p>
          </table:table-cell>
          <table:table-cell table:style-name="ce12" office:value-type="string" office:string-value="08.602.745/0001-32" calcext:value-type="string">
            <text:p><text:s/>08.602.745/0001-32 </text:p>
          </table:table-cell>
          <table:table-cell table:style-name="ce18" office:value-type="string" office:string-value="CONTRATO DE SEGURO DE ACIDENTES PESSOAIS PARA 800 (OITOCENTOS) ESTAGIÁRIOS DE DIREITO DOMPRJ PARA UM PERÍODO DE 12 (DOZE) MESES." calcext:value-type="string">
            <text:p><text:s/>CONTRATO DE SEGURO DE ACIDENTES PESSOAIS PARA 800 (OITOCENTOS) ESTAGIÁRIOS DE DIREITO DOMPRJ PARA UM PERÍODO DE 12 (DOZE)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67" calcext:value-type="float">
            <text:p>267</text:p>
          </table:table-cell>
          <table:table-cell table:style-name="ce26" office:value-type="float" office:value="5312" calcext:value-type="float">
            <text:p><text:s/>R$ 5.312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ÇÃO E TAXAS DAS SALAS108 A 115 DO IMÓVEL LOCALIZADO À AVENIDA SIMÃO DA MOTTA, N°578, CENTRO, MAGÉ/RJ." calcext:value-type="string">
            <text:p><text:s/>LOCAÇÃO E TAXAS DAS SALAS108 A 115 DO IMÓVEL LOCALIZADO À AVENIDA SIMÃO DA MOTTA, N°578, CENTRO, MAGÉ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68" calcext:value-type="float">
            <text:p>268</text:p>
          </table:table-cell>
          <table:table-cell table:style-name="ce26" office:value-type="float" office:value="53687.31" calcext:value-type="float">
            <text:p><text:s/>R$ 53.687,31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9">
          <table:table-cell table:style-name="ce5" office:value-type="string" calcext:value-type="string">
            <text:p>PONTUAL AUTO LOCADORA LTDA.</text:p>
          </table:table-cell>
          <table:table-cell table:style-name="ce12" office:value-type="string" office:string-value="00.568.594/0001-31" calcext:value-type="string">
            <text:p><text:s/>00.568.594/0001-31 </text:p>
          </table:table-cell>
          <table:table-cell table:style-name="ce18" office:value-type="string" office:string-value="CONTRATAÇÃO DE SOCIEDADE EMPRESÁRIA ESPECIALIZADA COM VISTAS À PRESTAÇÃO DESERVIÇOS DE LOCAÇÃO DE VEÍCULOS PELO PERÍODO DE 14 MESES, PARA ATENDER ASNECESSIDADES DO MPRJ." calcext:value-type="string">
            <text:p><text:s/>CONTRATAÇÃO DE SOCIEDADE EMPRESÁRIA ESPECIALIZADA COM VISTAS À PRESTAÇÃO DESERVIÇOS DE LOCAÇÃO DE VEÍCULOS PELO PERÍODO DE 14 MESES, PARA ATENDER AS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69" calcext:value-type="float">
            <text:p>269</text:p>
          </table:table-cell>
          <table:table-cell table:style-name="ce26" office:value-type="float" office:value="1655541.17" calcext:value-type="float">
            <text:p><text:s/>R$ 1.655.541,17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ÇÃO E TAXAS DAS SALAS108 A 115 DO IMÓVEL LOCALIZADO À AVENIDA SIMÃO DA MOTTA, N°578, CENTRO, MAGÉ/RJ." calcext:value-type="string">
            <text:p><text:s/>LOCAÇÃO E TAXAS DAS SALAS108 A 115 DO IMÓVEL LOCALIZADO À AVENIDA SIMÃO DA MOTTA, N°578, CENTRO, MAGÉ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70" calcext:value-type="float">
            <text:p>270</text:p>
          </table:table-cell>
          <table:table-cell table:style-name="ce26" office:value-type="float" office:value="2000" calcext:value-type="float">
            <text:p><text:s/>R$ 2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RH BRASIL SISTEMAS LTDA</text:p>
          </table:table-cell>
          <table:table-cell table:style-name="ce12" office:value-type="string" office:string-value="07.069.791/0001-55" calcext:value-type="string">
            <text:p><text:s/>07.069.791/0001-55 </text:p>
          </table:table-cell>
          <table:table-cell table:style-name="ce18" office:value-type="string" office:string-value="CONTRATAÇÃO DE PRESTAÇÃO DE SERVIÇOS NA ÁREA DE TECNOLOGIA DA INFORMAÇÃO COMPREENDIDOS NA SUBSCRIÇÃO DO SISTEMA OPERACIONAL RED HAT LINUXE SERVIDOR DE APLICAÇÕES RED HAT JBOSS." calcext:value-type="string">
            <text:p><text:s/>CONTRATAÇÃO DE PRESTAÇÃO DE SERVIÇOS NA ÁREA DE TECNOLOGIA DA INFORMAÇÃO COMPREENDIDOS NA SUBSCRIÇÃO DO SISTEMA OPERACIONAL RED HAT LINUXE SERVIDOR DE APLICAÇÕES RED HAT JBOS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72" calcext:value-type="float">
            <text:p>272</text:p>
          </table:table-cell>
          <table:table-cell table:style-name="ce26" office:value-type="float" office:value="139305.96" calcext:value-type="float">
            <text:p><text:s/>R$ 139.305,96 </text:p>
          </table:table-cell>
          <table:table-cell table:number-columns-repeated="2" table:style-name="ce26" office:value-type="float" office:value="13751.24" calcext:value-type="float">
            <text:p><text:s/>R$ 13.751,24 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BRASIL VEICULOS COMPANHIA DE SEGUROS</text:p>
          </table:table-cell>
          <table:table-cell table:style-name="ce12" office:value-type="string" office:string-value="01.356.570/0001-81" calcext:value-type="string">
            <text:p><text:s/>01.356.570/0001-81 </text:p>
          </table:table-cell>
          <table:table-cell table:style-name="ce18" office:value-type="string" office:string-value="LOCAÇÃO E TAXAS DO IMÓVELLOCALIZADO NA RUA PEDRO ALVES, N°187, SANTO CRISTO, RIO DE JANEIRO,RJ" calcext:value-type="string">
            <text:p><text:s/>LOCAÇÃO E TAXAS DO IMÓVELLOCALIZADO NA RUA PEDRO ALVES, N°187, SANTO CRISTO, RIO DE JANEIRO,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73" calcext:value-type="float">
            <text:p>273</text:p>
          </table:table-cell>
          <table:table-cell table:style-name="ce26" office:value-type="float" office:value="167520.84" calcext:value-type="float">
            <text:p><text:s/>R$ 167.520,84 </text:p>
          </table:table-cell>
          <table:table-cell table:number-columns-repeated="2" table:style-name="ce26" office:value-type="float" office:value="13960.07" calcext:value-type="float">
            <text:p><text:s/>R$ 13.960,07 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BRASIL VEICULOS COMPANHIA DE SEGUROS</text:p>
          </table:table-cell>
          <table:table-cell table:style-name="ce12" office:value-type="string" office:string-value="01.356.570/0001-81" calcext:value-type="string">
            <text:p><text:s/>01.356.570/0001-81 </text:p>
          </table:table-cell>
          <table:table-cell table:style-name="ce18" office:value-type="string" office:string-value="LOCAÇÃO E TAXAS DO IMÓVELLOCALIZADO NA RUA PEDRO ALVES, N°187, SANTO CRISTO, RIO DE JANEIRO,RJ" calcext:value-type="string">
            <text:p><text:s/>LOCAÇÃO E TAXAS DO IMÓVELLOCALIZADO NA RUA PEDRO ALVES, N°187, SANTO CRISTO, RIO DE JANEIRO,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74" calcext:value-type="float">
            <text:p>274</text:p>
          </table:table-cell>
          <table:table-cell table:style-name="ce26" office:value-type="float" office:value="50000" calcext:value-type="float">
            <text:p><text:s/>R$ 50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TAÇÃO DE SOCIEDADE EMPRESÁRIA EM TELECOMUNICAÇÕEES PARA INSTALAÇÃO, CONFIGURAÇÃO E MIGRAÇÃO DE SOLUÇÃO DE REDE PRIVATIVA DE COMUNICAÇÃO DE DADOS, REFERENTE A JULHO DE 2014" calcext:value-type="string">
            <text:p><text:s/>TERMO DE AJUSTE - CONTRATAÇÃO DE SOCIEDADE EMPRESÁRIA EM TELECOMUNICAÇÕEES PARA INSTALAÇÃO, CONFIGURAÇÃO E MIGRAÇÃO DE SOLUÇÃO DE REDE PRIVATIVA DE COMUNICAÇÃO DE DADOS, REFERENTE A JULHO DE 2014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75" calcext:value-type="float">
            <text:p>275</text:p>
          </table:table-cell>
          <table:table-cell table:style-name="ce26" office:value-type="float" office:value="586363.49" calcext:value-type="float">
            <text:p><text:s/>R$ 586.363,49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GERALDA CORREA FAZIO</text:p>
          </table:table-cell>
          <table:table-cell table:style-name="ce12" office:value-type="string" office:string-value="061.081.647-00" calcext:value-type="string">
            <text:p><text:s/>061.081.647-00 </text:p>
          </table:table-cell>
          <table:table-cell table:style-name="ce18" office:value-type="string" office:string-value="LOCAÇÃO E TAXAS DO IMÓVELLOCALIZADO NA RUA SENADORCAMARÁ, N°347, SANTA CRUZRIO DE JANEIRO, RJ." calcext:value-type="string">
            <text:p><text:s/>LOCAÇÃO E TAXAS DO IMÓVELLOCALIZADO NA RUA SENADORCAMARÁ, N°347, SANTA CRUZ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76" calcext:value-type="float">
            <text:p>276</text:p>
          </table:table-cell>
          <table:table-cell table:style-name="ce26" office:value-type="float" office:value="112543.2" calcext:value-type="float">
            <text:p><text:s/>R$ 112.543,20 </text:p>
          </table:table-cell>
          <table:table-cell table:number-columns-repeated="2" table:style-name="ce26" office:value-type="float" office:value="11484" calcext:value-type="float">
            <text:p><text:s/>R$ 11.484,00 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GERALDA CORREA FAZIO</text:p>
          </table:table-cell>
          <table:table-cell table:style-name="ce12" office:value-type="string" office:string-value="061.081.647-00" calcext:value-type="string">
            <text:p><text:s/>061.081.647-00 </text:p>
          </table:table-cell>
          <table:table-cell table:style-name="ce18" office:value-type="string" office:string-value="LOCAÇÃO E TAXAS DO IMÓVELLOCALIZADO NA RUA SENADORCAMARÁ, N°347, SANTA CRUZRIO DE JANEIRO, RJ." calcext:value-type="string">
            <text:p><text:s/>LOCAÇÃO E TAXAS DO IMÓVELLOCALIZADO NA RUA SENADORCAMARÁ, N°347, SANTA CRUZ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77" calcext:value-type="float">
            <text:p>277</text:p>
          </table:table-cell>
          <table:table-cell table:style-name="ce26" office:value-type="float" office:value="5000" calcext:value-type="float">
            <text:p><text:s/>R$ 5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8">
          <table:table-cell table:style-name="ce5" office:value-type="string" calcext:value-type="string">
            <text:p>ZENEGA TECNOLOGIA DA INFORMACAO LTDA</text:p>
          </table:table-cell>
          <table:table-cell table:style-name="ce12" office:value-type="string" office:string-value="03.133.738/0001-15" calcext:value-type="string">
            <text:p><text:s/>03.133.738/0001-15 </text:p>
          </table:table-cell>
          <table:table-cell table:style-name="ce18" office:value-type="string" office:string-value="CONTRATAÇÃO DE SOCIEDADE EMPRESÁRIA DO RAMO DE ENGENHARIA DE TELECOMUNICAÇÕES, ESPECIALIZADA NA PRESTAÇÃO DE SERVIÇOS TÉCNICOS DE INSTALAÇÃO, MANUTENÇÃO PREVENTIVA E CORRETIVA EM CABEAMENTO METÁLICO DE DADOS." calcext:value-type="string">
            <text:p><text:s/>CONTRATAÇÃO DE SOCIEDADE EMPRESÁRIA DO RAMO DE ENGENHARIA DE TELECOMUNICAÇÕES, ESPECIALIZADA NA PRESTAÇÃO DE SERVIÇOS TÉCNICOS DE INSTALAÇÃO, MANUTENÇÃO PREVENTIVA E CORRETIVA EM CABEAMENTO METÁLICO DE DAD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78" calcext:value-type="float">
            <text:p>278</text:p>
          </table:table-cell>
          <table:table-cell table:style-name="ce26" office:value-type="float" office:value="427777.79" calcext:value-type="float">
            <text:p><text:s/>R$ 427.777,79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PREFEITURA MUNICIPAL DE NITEROI</text:p>
          </table:table-cell>
          <table:table-cell table:style-name="ce12" office:value-type="string" office:string-value="28.521.748/0001-59" calcext:value-type="string">
            <text:p><text:s/>28.521.748/0001-59 </text:p>
          </table:table-cell>
          <table:table-cell table:style-name="ce18" office:value-type="string" office:string-value="TAXA DE ILUMINAÇÃO PÚBLI CA, COLETA DE LIXO E LIM PEZA URBANA DOS IMÓVEIS DO MPRJ SITUADOS NO MUNI CÍPIO DE NITERÓI." calcext:value-type="string">
            <text:p><text:s/>TAXA DE ILUMINAÇÃO PÚBLI CA, COLETA DE LIXO E LIM PEZA URBANA DOS IMÓVEIS DO MPRJ SITUADOS NO MUNI CÍPIO DE NITERÓ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79" calcext:value-type="float">
            <text:p>279</text:p>
          </table:table-cell>
          <table:table-cell table:style-name="ce26" office:value-type="float" office:value="3000" calcext:value-type="float">
            <text:p><text:s/>R$ 3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IPSENSE TECNOLOGIA EM REDES DE COMUN LTDA EPP</text:p>
          </table:table-cell>
          <table:table-cell table:style-name="ce12" office:value-type="string" office:string-value="07.725.536/0001-13" calcext:value-type="string">
            <text:p><text:s/>07.725.536/0001-13 </text:p>
          </table:table-cell>
          <table:table-cell table:style-name="ce18" office:value-type="string" office:string-value="CONTRATAÇÃO DE SOLUÇÃO DEGERENCIAMENTO DE DISPONIBILIDADE DE APLICAÇÕES DA REDE CORPORATIVA DO MPRJ, PELOPERÍODO DE 24 MESES." calcext:value-type="string">
            <text:p><text:s/>CONTRATAÇÃO DE SOLUÇÃO DEGERENCIAMENTO DE DISPONIBILIDADE DE APLICAÇÕES DA REDE CORPORATIVA DO MPRJ, PELOPERÍODO DE 24 MES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80" calcext:value-type="float">
            <text:p>280</text:p>
          </table:table-cell>
          <table:table-cell table:style-name="ce26" office:value-type="float" office:value="25500" calcext:value-type="float">
            <text:p><text:s/>R$ 25.5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PREFEITURA MUNICIPAL DE SAO GONCALO</text:p>
          </table:table-cell>
          <table:table-cell table:style-name="ce12" office:value-type="string" office:string-value="28.636.579/0001-00" calcext:value-type="string">
            <text:p><text:s/>28.636.579/0001-00 </text:p>
          </table:table-cell>
          <table:table-cell table:style-name="ce18" office:value-type="string" office:string-value="TAXA DE ILUMINAÇÃO PÚBLI CA, COLETA DE LIXO E LIM PEZA URBANA DOS IMÓVEIS DO MPRJ SITUADOS NO MUNI CÍPIO DE SÃO GONÇALO." calcext:value-type="string">
            <text:p><text:s/>TAXA DE ILUMINAÇÃO PÚBLI CA, COLETA DE LIXO E LIM PEZA URBANA DOS IMÓVEIS DO MPRJ SITUADOS NO MUNI CÍPIO DE SÃO GONÇAL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81" calcext:value-type="float">
            <text:p>281</text:p>
          </table:table-cell>
          <table:table-cell table:style-name="ce26" office:value-type="float" office:value="3000" calcext:value-type="float">
            <text:p><text:s/>R$ 3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PREFEITURA MUNICIPAL DE BARRA DO PIRAI</text:p>
          </table:table-cell>
          <table:table-cell table:style-name="ce12" office:value-type="string" office:string-value="28.576.080/0001-47" calcext:value-type="string">
            <text:p><text:s/>28.576.080/0001-47 </text:p>
          </table:table-cell>
          <table:table-cell table:style-name="ce18" office:value-type="string" office:string-value="TAXA DE ILUMINAÇÃO PÚBLI CA, COLETA DE LIXO E LIM PEZA URBANA DOS IMÓVEIS DO MPRJ SITUADOS NO MUNI CÍPIO DE BARRA DO PIRAÍ." calcext:value-type="string">
            <text:p><text:s/>TAXA DE ILUMINAÇÃO PÚBLI CA, COLETA DE LIXO E LIM PEZA URBANA DOS IMÓVEIS DO MPRJ SITUADOS NO MUNI CÍPIO DE BARRA DO PIRAÍ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82" calcext:value-type="float">
            <text:p>282</text:p>
          </table:table-cell>
          <table:table-cell table:style-name="ce26" office:value-type="float" office:value="1300" calcext:value-type="float">
            <text:p><text:s/>R$ 1.3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ALVARO DIAS SOARES</text:p>
          </table:table-cell>
          <table:table-cell table:style-name="ce12" office:value-type="string" office:string-value="337.541.797-72" calcext:value-type="string">
            <text:p><text:s/>337.541.797-72 </text:p>
          </table:table-cell>
          <table:table-cell table:style-name="ce18" office:value-type="string" office:string-value="LOCAÇÃO E TAXAS DAS SALAS201 E 202 DO IMÓVEL SITUADO NA ESTRADA RIO-SÃO PAULO, N°330, QUADRA A, LOTES 6 E 7, JARDIM SÃO JORGE, SEROPÉDICA, RJ." calcext:value-type="string">
            <text:p><text:s/>LOCAÇÃO E TAXAS DAS SALAS201 E 202 DO IMÓVEL SITUADO NA ESTRADA RIO-SÃO PAULO, N°330, QUADRA A, LOTES 6 E 7, JARDIM SÃO JORGE, SEROPÉDIC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83" calcext:value-type="float">
            <text:p>283</text:p>
          </table:table-cell>
          <table:table-cell table:style-name="ce26" office:value-type="float" office:value="19200" calcext:value-type="float">
            <text:p><text:s/>R$ 19.200,00 </text:p>
          </table:table-cell>
          <table:table-cell table:number-columns-repeated="2" table:style-name="ce26" office:value-type="float" office:value="1600" calcext:value-type="float">
            <text:p><text:s/>R$ 1.600,00 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ALVARO DIAS SOARES</text:p>
          </table:table-cell>
          <table:table-cell table:style-name="ce12" office:value-type="string" office:string-value="337.541.797-72" calcext:value-type="string">
            <text:p><text:s/>337.541.797-72 </text:p>
          </table:table-cell>
          <table:table-cell table:style-name="ce18" office:value-type="string" office:string-value="LOCAÇÃO E TAXAS DAS SALAS201 E 202 DO IMÓVEL SITUADO NA ESTRADA RIO-SÃO PAULO, N°330, QUADRA A, LOTES 6 E 7, JARDIM SÃO JORGE, SEROPÉDICA, RJ." calcext:value-type="string">
            <text:p><text:s/>LOCAÇÃO E TAXAS DAS SALAS201 E 202 DO IMÓVEL SITUADO NA ESTRADA RIO-SÃO PAULO, N°330, QUADRA A, LOTES 6 E 7, JARDIM SÃO JORGE, SEROPÉDIC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84" calcext:value-type="float">
            <text:p>284</text:p>
          </table:table-cell>
          <table:table-cell table:style-name="ce26" office:value-type="float" office:value="2000" calcext:value-type="float">
            <text:p><text:s/>R$ 2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ENALDO VIEIRA BARRETO</text:p>
          </table:table-cell>
          <table:table-cell table:style-name="ce12" office:value-type="string" office:string-value="820.896.477-87" calcext:value-type="string">
            <text:p><text:s/>820.896.477-87 </text:p>
          </table:table-cell>
          <table:table-cell table:style-name="ce18" office:value-type="string" office:string-value="LOCAÇÃO E TAXAS DO IMÓVELSITUADO NA RODOVIA AFONSOCELSO, S/N°, CENTRO, SÃO FRANCISCO DO ITABAPOANA, RJ." calcext:value-type="string">
            <text:p><text:s/>LOCAÇÃO E TAXAS DO IMÓVELSITUADO NA RODOVIA AFONSOCELSO, S/N°, CENTRO, SÃO FRANCISCO DO ITABAPOAN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86" calcext:value-type="float">
            <text:p>286</text:p>
          </table:table-cell>
          <table:table-cell table:style-name="ce26" office:value-type="float" office:value="100" calcext:value-type="float">
            <text:p><text:s/>R$ 1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HELIO GALLO DE OLIVEIRA</text:p>
          </table:table-cell>
          <table:table-cell table:style-name="ce12" office:value-type="string" office:string-value="085.262.657-68" calcext:value-type="string">
            <text:p><text:s/>085.262.657-68 </text:p>
          </table:table-cell>
          <table:table-cell table:style-name="ce18" office:value-type="string" office:string-value="LOCAÇÃO E TAXAS DO IMÓVELLOCALIZADO NA RUA EMIGDIOFRAGA, N° 91, TÉRREO, CENTRO, BOM JESUS DE ITABAPOANA, RJ." calcext:value-type="string">
            <text:p><text:s/>LOCAÇÃO E TAXAS DO IMÓVELLOCALIZADO NA RUA EMIGDIOFRAGA, N° 91, TÉRREO, CENTRO, BOM JESUS DE ITABAPOAN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87" calcext:value-type="float">
            <text:p>287</text:p>
          </table:table-cell>
          <table:table-cell table:style-name="ce26" office:value-type="float" office:value="10733.94" calcext:value-type="float">
            <text:p><text:s/>R$ 10.733,94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PRADO MAIA ADMINISTRACAO DE BENS LTDA</text:p>
          </table:table-cell>
          <table:table-cell table:style-name="ce12" office:value-type="string" office:string-value="07.775.272/0001-02" calcext:value-type="string">
            <text:p><text:s/>07.775.272/0001-02 </text:p>
          </table:table-cell>
          <table:table-cell table:style-name="ce18" office:value-type="string" office:string-value="LOCAÇÃO E TAXAS DO IMÓVELLOCALIZADO NA RUA RODRIGOSILVA, N°26, 14° ANDAR, CENTRO, RIO DE JANEIRO,RJ" calcext:value-type="string">
            <text:p><text:s/>LOCAÇÃO E TAXAS DO IMÓVELLOCALIZADO NA RUA RODRIGOSILVA, N°26, 14° ANDAR, CENTRO, RIO DE JANEIRO,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88" calcext:value-type="float">
            <text:p>288</text:p>
          </table:table-cell>
          <table:table-cell table:style-name="ce26" office:value-type="float" office:value="73009.88" calcext:value-type="float">
            <text:p><text:s/>R$ 73.009,88 </text:p>
          </table:table-cell>
          <table:table-cell table:number-columns-repeated="2" table:style-name="ce26" office:value-type="float" office:value="29203.95" calcext:value-type="float">
            <text:p><text:s/>R$ 29.203,95 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HELIO GALLO DE OLIVEIRA</text:p>
          </table:table-cell>
          <table:table-cell table:style-name="ce12" office:value-type="string" office:string-value="085.262.657-68" calcext:value-type="string">
            <text:p><text:s/>085.262.657-68 </text:p>
          </table:table-cell>
          <table:table-cell table:style-name="ce18" office:value-type="string" office:string-value="LOCAÇÃO E TAXAS DO IMÓVELLOCALIZADO NA RUA EMIGDIOFRAGA, N° 91, TÉRREO, CENTRO, BOM JESUS DE ITABAPOANA, RJ." calcext:value-type="string">
            <text:p><text:s/>LOCAÇÃO E TAXAS DO IMÓVELLOCALIZADO NA RUA EMIGDIOFRAGA, N° 91, TÉRREO, CENTRO, BOM JESUS DE ITABAPOAN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89" calcext:value-type="float">
            <text:p>289</text:p>
          </table:table-cell>
          <table:table-cell table:style-name="ce26" office:value-type="float" office:value="600" calcext:value-type="float">
            <text:p><text:s/>R$ 6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PRADO MAIA ADMINISTRACAO DE BENS LTDA</text:p>
          </table:table-cell>
          <table:table-cell table:style-name="ce12" office:value-type="string" office:string-value="07.775.272/0001-02" calcext:value-type="string">
            <text:p><text:s/>07.775.272/0001-02 </text:p>
          </table:table-cell>
          <table:table-cell table:style-name="ce18" office:value-type="string" office:string-value="LOCAÇÃO E TAXAS DO IMÓVELLOCALIZADO NA RUA RODRIGOSILVA, N°26, 14°ANDAR, CENTRO, RIO DE JANEIRO,RJ" calcext:value-type="string">
            <text:p><text:s/>LOCAÇÃO E TAXAS DO IMÓVELLOCALIZADO NA RUA RODRIGOSILVA, N°26, 14°ANDAR, CENTRO, RIO DE JANEIRO,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90" calcext:value-type="float">
            <text:p>290</text:p>
          </table:table-cell>
          <table:table-cell table:style-name="ce26" office:value-type="float" office:value="40000" calcext:value-type="float">
            <text:p><text:s/>R$ 40.000,00 </text:p>
          </table:table-cell>
          <table:table-cell table:number-columns-repeated="2" table:style-name="ce26" office:value-type="float" office:value="9198.77" calcext:value-type="float">
            <text:p><text:s/>R$ 9.198,77 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ÇÃO E TAXAS DA SALA 102 DO IMÓVEL LOCALIZADO À AVENIDA SIMÃO DA MOTTA,N°578, CENTRO, MAGÉ/RJ." calcext:value-type="string">
            <text:p><text:s/>LOCAÇÃO E TAXAS DA SALA 102 DO IMÓVEL LOCALIZADO À AVENIDA SIMÃO DA MOTTA,N°578, CENTRO, MAGÉ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92" calcext:value-type="float">
            <text:p>292</text:p>
          </table:table-cell>
          <table:table-cell table:style-name="ce26" office:value-type="float" office:value="300" calcext:value-type="float">
            <text:p><text:s/>R$ 3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ÇÃO DO IMÓVEL LOCALI ZADO NA RUA LIAJANE DE CARVALHO, QUADRA 02, LO TES 21 E 22, SALAS 104 A 106 E LOJA 05, NANCILÂN DIA, ITABORAI, RJ." calcext:value-type="string">
            <text:p><text:s/>LOCAÇÃO DO IMÓVEL LOCALI ZADO NA RUA LIAJANE DE CARVALHO, QUADRA 02, LO TES 21 E 22, SALAS 104 A 106 E LOJA 05, NANCILÂN DIA, ITABORA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93" calcext:value-type="float">
            <text:p>293</text:p>
          </table:table-cell>
          <table:table-cell table:style-name="ce26" office:value-type="float" office:value="9173.33" calcext:value-type="float">
            <text:p><text:s/>R$ 9.173,33 </text:p>
          </table:table-cell>
          <table:table-cell table:number-columns-repeated="2" table:style-name="ce26" office:value-type="float" office:value="4300" calcext:value-type="float">
            <text:p><text:s/>R$ 4.300,00 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TAXAS DO IMÓVEL LOCALIZA ZADO NA RUA LIAJANE DE CARVALHO, QUADRA 02, LO TES 21 E 22, SALAS 104 A 106 E LOJA 05, NANCILÂN DIA, ITABORAI, RJ." calcext:value-type="string">
            <text:p><text:s/>TAXAS DO IMÓVEL LOCALIZA ZADO NA RUA LIAJANE DE CARVALHO, QUADRA 02, LO TES 21 E 22, SALAS 104 A 106 E LOJA 05, NANCILÂN DIA, ITABORA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94" calcext:value-type="float">
            <text:p>294</text:p>
          </table:table-cell>
          <table:table-cell table:style-name="ce26" office:value-type="float" office:value="200" calcext:value-type="float">
            <text:p><text:s/>R$ 2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IVAN MENEZES</text:p>
          </table:table-cell>
          <table:table-cell table:style-name="ce12" office:value-type="string" office:string-value="257.892.017-68" calcext:value-type="string">
            <text:p><text:s/>257.892.017-68 </text:p>
          </table:table-cell>
          <table:table-cell table:style-name="ce18" office:value-type="string" office:string-value="LOCAÇÃO E TAXAS DAS SALAS101, 201, 301 E TERRAÇO DO IMÓVEL LOCALIZADO NA RUA PROFESSOR CLEMENTE FERREIRA, N°1787, BANGU, RIO DE JANEIRO, RJ." calcext:value-type="string">
            <text:p><text:s/>LOCAÇÃO E TAXAS DAS SALAS101, 201, 301 E TERRAÇO DO IMÓVEL LOCALIZADO NA RUA PROFESSOR CLEMENTE FERREIRA, N°1787, BANGU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95" calcext:value-type="float">
            <text:p>295</text:p>
          </table:table-cell>
          <table:table-cell table:style-name="ce26" office:value-type="float" office:value="74859.35" calcext:value-type="float">
            <text:p><text:s/>R$ 74.859,35 </text:p>
          </table:table-cell>
          <table:table-cell table:number-columns-repeated="2" table:style-name="ce26" office:value-type="float" office:value="2318.73" calcext:value-type="float">
            <text:p><text:s/>R$ 2.318,73 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ÇÃO E TAXAS DAS SALAS101, 201, 301 E TERRAÇO DO IMÓVEL LOCALIZADO NA RUA PROFESSOR CLEMENTE FERREIRA, N°1787, BANGU, RIO DE JANEIRO, RJ." calcext:value-type="string">
            <text:p><text:s/>LOCAÇÃO E TAXAS DAS SALAS101, 201, 301 E TERRAÇO DO IMÓVEL LOCALIZADO NA RUA PROFESSOR CLEMENTE FERREIRA, N°1787, BANGU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96" calcext:value-type="float">
            <text:p>296</text:p>
          </table:table-cell>
          <table:table-cell table:style-name="ce26" office:value-type="float" office:value="74859.35" calcext:value-type="float">
            <text:p><text:s/>R$ 74.859,35 </text:p>
          </table:table-cell>
          <table:table-cell table:number-columns-repeated="2" table:style-name="ce26" office:value-type="float" office:value="2318.73" calcext:value-type="float">
            <text:p><text:s/>R$ 2.318,73 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ÇÃO E TAXAS DAS SALAS101, 201, 301 E TERRAÇO DO IMÓVEL LOCALIZADO NA RUA PROFESSOR CLEMENTE FERREIRA, N°1787, BANGU, RIO DE JANEIRO, RJ." calcext:value-type="string">
            <text:p><text:s/>LOCAÇÃO E TAXAS DAS SALAS101, 201, 301 E TERRAÇO DO IMÓVEL LOCALIZADO NA RUA PROFESSOR CLEMENTE FERREIRA, N°1787, BANGU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97" calcext:value-type="float">
            <text:p>297</text:p>
          </table:table-cell>
          <table:table-cell table:style-name="ce26" office:value-type="float" office:value="2000" calcext:value-type="float">
            <text:p><text:s/>R$ 2.000,00 </text:p>
          </table:table-cell>
          <table:table-cell table:number-columns-repeated="2" table:style-name="ce26" office:value-type="float" office:value="1287.01" calcext:value-type="float">
            <text:p><text:s/>R$ 1.287,01 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JOSE MAURICIO SILVA PADILHA</text:p>
          </table:table-cell>
          <table:table-cell table:style-name="ce12" office:value-type="string" office:string-value="323.010.067-00" calcext:value-type="string">
            <text:p><text:s/>323.010.067-00 </text:p>
          </table:table-cell>
          <table:table-cell table:style-name="ce18" office:value-type="string" office:string-value="LOCAÇÃO DO IMÓVEL SITUADONA RUA ARTUR SILVA, N°1712° PAVIMENTO, CENTRO, SANTO ANTÔNIO DE PÁDUA, RJ." calcext:value-type="string">
            <text:p><text:s/>LOCAÇÃO DO IMÓVEL SITUADONA RUA ARTUR SILVA, N°1712° PAVIMENTO, CENTRO, SANTO ANTÔNIO DE PÁDU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98" calcext:value-type="float">
            <text:p>298</text:p>
          </table:table-cell>
          <table:table-cell table:style-name="ce26" office:value-type="float" office:value="24000" calcext:value-type="float">
            <text:p><text:s/>R$ 24.000,00 </text:p>
          </table:table-cell>
          <table:table-cell table:number-columns-repeated="2" table:style-name="ce26" office:value-type="float" office:value="2000" calcext:value-type="float">
            <text:p><text:s/>R$ 2.000,00 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SERVIçOS DE MONITORAMENTOELETRONICO E DE MANUTEN- CAO PREVENTIVA E CORRETI-VA DE SISTEMA DE ALARMES" calcext:value-type="string">
            <text:p><text:s/>SERVIçOS DE MONITORAMENTOELETRONICO E DE MANUTEN- CAO PREVENTIVA E CORRETI-VA DE SISTEMA DE ALARME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1" calcext:value-type="float">
            <text:p>301</text:p>
          </table:table-cell>
          <table:table-cell table:style-name="ce26" office:value-type="float" office:value="77931.7" calcext:value-type="float">
            <text:p><text:s/>R$ 77.931,7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9">
          <table:table-cell table:style-name="ce5" office:value-type="string" calcext:value-type="string">
            <text:p>RUI PORTO DE MACEDO 84604476772</text:p>
          </table:table-cell>
          <table:table-cell table:style-name="ce12" office:value-type="string" office:string-value="14.602.194/0001-00" calcext:value-type="string">
            <text:p><text:s/>14.602.194/0001-00 </text:p>
          </table:table-cell>
          <table:table-cell table:style-name="ce18" office:value-type="string" office:string-value="LOCAÇÃO DE 03(TRÊS) VAGASPARA ESTACIONAMENTO DE VEÍCULOS AUTOMOTORES, NO IMÓVEL SITUADO NA RUA JOSÉ ALVES PIMENTA, 969, MATADOURO, BARRA DO PIRAÍ- RJ." calcext:value-type="string">
            <text:p><text:s/>LOCAÇÃO DE 03(TRÊS) VAGASPARA ESTACIONAMENTO DE VEÍCULOS AUTOMOTORES, NO IMÓVEL SITUADO NA RUA JOSÉ ALVES PIMENTA, 969, MATADOURO, BARRA DO PIRAÍ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2" calcext:value-type="float">
            <text:p>302</text:p>
          </table:table-cell>
          <table:table-cell table:style-name="ce26" office:value-type="float" office:value="5400" calcext:value-type="float">
            <text:p><text:s/>R$ 5.400,00 </text:p>
          </table:table-cell>
          <table:table-cell table:number-columns-repeated="2" table:style-name="ce26" office:value-type="float" office:value="450" calcext:value-type="float">
            <text:p><text:s/>R$ 450,00 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THYSSENKRUPP ELEVADORES S/A</text:p>
          </table:table-cell>
          <table:table-cell table:style-name="ce12" office:value-type="string" office:string-value="90.347.840/0004-60" calcext:value-type="string">
            <text:p><text:s/>90.347.840/0004-60 </text:p>
          </table:table-cell>
          <table:table-cell table:style-name="ce18" office:value-type="string" office:string-value="CONTRATAçãO DE SOCIEDADE EMPRESáRIA COM VISTAS À PRESTAÇÃO DE SERVIÇOS DE MANUTENÇÃO PREVENTIVA E CORRETIVA DE ELEVADORES DO MPRJ." calcext:value-type="string">
            <text:p><text:s/>CONTRATAçãO DE SOCIEDADE EMPRESáRIA COM VISTAS À PRESTAÇÃO DE SERVIÇOS DE MANUTENÇÃO PREVENTIVA E CORRETIVA DE ELEVADORES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3" calcext:value-type="float">
            <text:p>303</text:p>
          </table:table-cell>
          <table:table-cell table:style-name="ce26" office:value-type="float" office:value="28113.97" calcext:value-type="float">
            <text:p><text:s/>R$ 28.113,97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8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PRESTAçãO DE SERVIçOS DEMANUTENçãO PREVENTIVA E CORRETIVA, COM FORNECI- MENTO DE PEçAS, DE SISTE-MAS DE DETECçãO E ALARME DE INCêNDIO, DE MARCA HOCHIKI, INSTALADO NO PRéDIO DAS PROCURADORIAS E NO EDIFICIO SEDE DO MPRJ (24 MESES)." calcext:value-type="string">
            <text:p><text:s/>PRESTAçãO DE SERVIçOS DEMANUTENçãO PREVENTIVA E CORRETIVA, COM FORNECI- MENTO DE PEçAS, DE SISTE-MAS DE DETECçãO E ALARME DE INCêNDIO, DE MARCA HOCHIKI, INSTALADO NO PRéDIO DAS PROCURADORIAS E NO EDIFICIO SEDE DO MPRJ (24 MESES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4" calcext:value-type="float">
            <text:p>304</text:p>
          </table:table-cell>
          <table:table-cell table:style-name="ce26" office:value-type="float" office:value="22126.53" calcext:value-type="float">
            <text:p><text:s/>R$ 22.126,53 </text:p>
          </table:table-cell>
          <table:table-cell table:number-columns-repeated="2" table:style-name="ce26" office:value-type="float" office:value="1715.34" calcext:value-type="float">
            <text:p><text:s/>R$ 1.715,34 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ANDERSON URBANO 02689428709</text:p>
          </table:table-cell>
          <table:table-cell table:style-name="ce12" office:value-type="string" office:string-value="15.017.303/0001-94" calcext:value-type="string">
            <text:p><text:s/>15.017.303/0001-94 </text:p>
          </table:table-cell>
          <table:table-cell table:style-name="ce18" office:value-type="string" office:string-value="FORNECIMENTO DE ÁGUA MI- NEIRAL EM GARRAFÕES DE 20LITROS P/ AS DEPENDÊNCIASDO CRAAI DE BARRA DO PIRAI." calcext:value-type="string">
            <text:p><text:s/>FORNECIMENTO DE ÁGUA MI- NEIRAL EM GARRAFÕES DE 20LITROS P/ AS DEPENDÊNCIASDO CRAAI DE BARRA DO PIRAI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6" calcext:value-type="float">
            <text:p>306</text:p>
          </table:table-cell>
          <table:table-cell table:style-name="ce26" office:value-type="float" office:value="154" calcext:value-type="float">
            <text:p><text:s/>R$ 154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9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RATAÇÃO DE SOCIEDADE EMPRESÁRIA P/ PRESTAÇÃO DE SERV. DE MANUTENÇÃO PREVENTIVA E CORRETIVA DEELEVADORES DO TIPO MONTA CARGA INSTALADO NA RUA PEDRO ALVES, 150, SANTO CRISTO - RJ." calcext:value-type="string">
            <text:p><text:s/>CONTRATAÇÃO DE SOCIEDADE EMPRESÁRIA P/ PRESTAÇÃO DE SERV. DE MANUTENÇÃO PREVENTIVA E CORRETIVA DEELEVADORES DO TIPO MONTA CARGA INSTALADO NA RUA PEDRO ALVES, 150, SANTO CRISTO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7" calcext:value-type="float">
            <text:p>307</text:p>
          </table:table-cell>
          <table:table-cell table:style-name="ce26" office:value-type="float" office:value="613.33" calcext:value-type="float">
            <text:p><text:s/>R$ 613,33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CASA VILAREI DE CARIMBOS LTDA.-ME</text:p>
          </table:table-cell>
          <table:table-cell table:style-name="ce12" office:value-type="string" office:string-value="33.144.072/0001-61" calcext:value-type="string">
            <text:p><text:s/>33.144.072/0001-61 </text:p>
          </table:table-cell>
          <table:table-cell table:style-name="ce18" office:value-type="string" office:string-value="CONTRATAÇÃO DE SOCIEDADE EMPRESÁRIA P/ A CONFECÇÃOE FORNECIMENTO DE CARIM- BOS PERSONALIZADOS E ACESSÓRIOS. NECCESITA NR." calcext:value-type="string">
            <text:p><text:s/>CONTRATAÇÃO DE SOCIEDADE EMPRESÁRIA P/ A CONFECÇÃOE FORNECIMENTO DE CARIM- BOS PERSONALIZADOS E ACESSÓRIOS. NECCE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8" calcext:value-type="float">
            <text:p>308</text:p>
          </table:table-cell>
          <table:table-cell table:style-name="ce26" office:value-type="float" office:value="15871.63" calcext:value-type="float">
            <text:p><text:s/>R$ 15.871,63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9">
          <table:table-cell table:style-name="ce5" office:value-type="string" calcext:value-type="string">
            <text:p>THYSSENKRUPP ELEVADORES S/A</text:p>
          </table:table-cell>
          <table:table-cell table:style-name="ce12" office:value-type="string" office:string-value="90.347.840/0014-32" calcext:value-type="string">
            <text:p><text:s/>90.347.840/0014-32 </text:p>
          </table:table-cell>
          <table:table-cell table:style-name="ce18" office:value-type="string" office:string-value="CONTRATAÇÃO DE SOCIEDADE EMPRESÁRIA ESPECIALIZADA NA PRESTAÇÃO DE SERV. DE MANUTENÇÃO PREVENTIVA E CORRETIVA, COM FORNEC. DEPEÇAS, DO ELEVADOR DA SEDE DO MPRJ EM SÃO JOÃO DA BARRA." calcext:value-type="string">
            <text:p><text:s/>CONTRATAÇÃO DE SOCIEDADE EMPRESÁRIA ESPECIALIZADA NA PRESTAÇÃO DE SERV. DE MANUTENÇÃO PREVENTIVA E CORRETIVA, COM FORNEC. DEPEÇAS, DO ELEVADOR DA SEDE DO MPRJ EM SÃO JOÃO DA BARR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9" calcext:value-type="float">
            <text:p>309</text:p>
          </table:table-cell>
          <table:table-cell table:style-name="ce26" office:value-type="float" office:value="19128" calcext:value-type="float">
            <text:p><text:s/>R$ 19.128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CELIA DA SILVA THOMAZ</text:p>
          </table:table-cell>
          <table:table-cell table:style-name="ce12" office:value-type="string" office:string-value="250.725.367-34" calcext:value-type="string">
            <text:p><text:s/>250.725.367-34 </text:p>
          </table:table-cell>
          <table:table-cell table:style-name="ce18" office:value-type="string" office:string-value="LOCAÇÃO E TAXAS DO IMÓVEL LOCALIZADO NA RUA VAN ERVEN, N 45, CENTRO, COR-DEIRO -RJ." calcext:value-type="string">
            <text:p><text:s/>LOCAÇÃO E TAXAS DO IMÓVEL LOCALIZADO NA RUA VAN ERVEN, N 45, CENTRO, COR-DEIRO -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10" calcext:value-type="float">
            <text:p>310</text:p>
          </table:table-cell>
          <table:table-cell table:style-name="ce26" office:value-type="float" office:value="10312.06" calcext:value-type="float">
            <text:p><text:s/>R$ 10.312,06 </text:p>
          </table:table-cell>
          <table:table-cell table:number-columns-repeated="2" table:style-name="ce26" office:value-type="float" office:value="2864.46" calcext:value-type="float">
            <text:p><text:s/>R$ 2.864,46 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CELIA DA SILVA THOMAZ</text:p>
          </table:table-cell>
          <table:table-cell table:style-name="ce12" office:value-type="string" office:string-value="250.725.367-34" calcext:value-type="string">
            <text:p><text:s/>250.725.367-34 </text:p>
          </table:table-cell>
          <table:table-cell table:style-name="ce18" office:value-type="string" office:string-value="LOCAÇÃO E TAXAS DO IMÓVEL LOCALIZADO NA RUA VAN ERVEN, N45, CENTRO, COR- DEIRO - RJ." calcext:value-type="string">
            <text:p><text:s/>LOCAÇÃO E TAXAS DO IMÓVEL LOCALIZADO NA RUA VAN ERVEN, N45, CENTRO, COR- DEIRO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11" calcext:value-type="float">
            <text:p>311</text:p>
          </table:table-cell>
          <table:table-cell table:style-name="ce26" office:value-type="float" office:value="600" calcext:value-type="float">
            <text:p><text:s/>R$ 6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9">
          <table:table-cell table:style-name="ce5" office:value-type="string" calcext:value-type="string">
            <text:p>DEL RIO COM.DE MAT.DE LIMP.ESCR.SERV.LTDA-ME</text:p>
          </table:table-cell>
          <table:table-cell table:style-name="ce12" office:value-type="string" office:string-value="31.559.222/0001-72" calcext:value-type="string">
            <text:p><text:s/>31.559.222/0001-72 </text:p>
          </table:table-cell>
          <table:table-cell table:style-name="ce18" office:value-type="string" office:string-value="CONTRATAÇÃO DE EMPRESA NAPRESTAÇÃO DE SERV. DE CONTROLE DE VETORES E PRAGAS URBANAS (DESINSE- TIZAÇÃO E DESRATIZAÇÃO) NAS DEPENDÊNCIAS DO MPRJ." calcext:value-type="string">
            <text:p><text:s/>CONTRATAÇÃO DE EMPRESA NAPRESTAÇÃO DE SERV. DE CONTROLE DE VETORES E PRAGAS URBANAS (DESINSE- TIZAÇÃO E DESRATIZAÇÃO) NAS DEPENDÊNCIAS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12" calcext:value-type="float">
            <text:p>312</text:p>
          </table:table-cell>
          <table:table-cell table:style-name="ce26" office:value-type="float" office:value="71452.8" calcext:value-type="float">
            <text:p><text:s/>R$ 71.452,8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ÇÃO E TAXAS DO IMÓVEL LOCALIZADO NA AV. NILO PEÇANHA, N 11, 204 -PARTEB, CENTRO, RIO DE JANEIRORJ." calcext:value-type="string">
            <text:p><text:s/>LOCAÇÃO E TAXAS DO IMÓVEL LOCALIZADO NA AV. NILO PEÇANHA, N 11, 204 -PARTEB, CENTRO, RIO DE JANEIRO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13" calcext:value-type="float">
            <text:p>313</text:p>
          </table:table-cell>
          <table:table-cell table:style-name="ce26" office:value-type="float" office:value="124763.86" calcext:value-type="float">
            <text:p><text:s/>R$ 124.763,86 </text:p>
          </table:table-cell>
          <table:table-cell table:number-columns-repeated="2" table:style-name="ce26" office:value-type="float" office:value="28791.66" calcext:value-type="float">
            <text:p><text:s/>R$ 28.791,66 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ÇÃO E TAXAS DO IMÓVEL LOCALIZADO NA AV. NILO PEÇANHA, N 11, 204 -PARTEB, CENTRO, RIO DE JANEIRORJ." calcext:value-type="string">
            <text:p><text:s/>LOCAÇÃO E TAXAS DO IMÓVEL LOCALIZADO NA AV. NILO PEÇANHA, N 11, 204 -PARTEB, CENTRO, RIO DE JANEIRO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14" calcext:value-type="float">
            <text:p>314</text:p>
          </table:table-cell>
          <table:table-cell table:style-name="ce26" office:value-type="float" office:value="37000" calcext:value-type="float">
            <text:p><text:s/>R$ 37.000,00 </text:p>
          </table:table-cell>
          <table:table-cell table:number-columns-repeated="2" table:style-name="ce26" office:value-type="float" office:value="5035.48" calcext:value-type="float">
            <text:p><text:s/>R$ 5.035,48 </text:p>
          </table:table-cell>
          <table:table-cell table:style-name="ce30" table:number-columns-repeated="1015"/>
        </table:table-row>
        <table:table-row table:style-name="ro9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. DE MANUTENÇÃO PRE- VENTIVA E CORRETIVA, COM FORNEC. DE PEÇAS, DE SIS-TEMAS DE ALARME E DETEC- ÇÃO DE INCÊNDIO INSTALA- DOS EM DIVERSOS EDIFICA- ÇÕES DESTE MPRJ." calcext:value-type="string">
            <text:p><text:s/>SERV. DE MANUTENÇÃO PRE- VENTIVA E CORRETIVA, COM FORNEC. DE PEÇAS, DE SIS-TEMAS DE ALARME E DETEC- ÇÃO DE INCÊNDIO INSTALA- DOS EM DIVERSOS EDIFICA- ÇÕES DEST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15" calcext:value-type="float">
            <text:p>315</text:p>
          </table:table-cell>
          <table:table-cell table:style-name="ce26" office:value-type="float" office:value="31150" calcext:value-type="float">
            <text:p><text:s/>R$ 31.150,00 </text:p>
          </table:table-cell>
          <table:table-cell table:number-columns-repeated="2" table:style-name="ce26" office:value-type="float" office:value="3775" calcext:value-type="float">
            <text:p><text:s/>R$ 3.775,00 </text:p>
          </table:table-cell>
          <table:table-cell table:style-name="ce30" table:number-columns-repeated="1015"/>
        </table:table-row>
        <table:table-row table:style-name="ro9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. DE MANUTENÇÃO PRE- VENTIVA E CORRETIVA, COM FORNEC. DE PEÇAS, DE SIS-TEMAS DE ALARME E DETEC- ÇÃO DE INCÊNDIO INSTALA- DOS EM DIVERSOS EDIFICA- ÇÕES DESTE MPRJ. NECESSITA NR." calcext:value-type="string">
            <text:p><text:s/>SERV. DE MANUTENÇÃO PRE- VENTIVA E CORRETIVA, COM FORNEC. DE PEÇAS, DE SIS-TEMAS DE ALARME E DETEC- ÇÃO DE INCÊNDIO INSTALA- DOS EM DIVERSOS EDIFICA- ÇÕES DESTE MPRJ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16" calcext:value-type="float">
            <text:p>316</text:p>
          </table:table-cell>
          <table:table-cell table:style-name="ce26" office:value-type="float" office:value="4544.62" calcext:value-type="float">
            <text:p><text:s/>R$ 4.544,62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9">
          <table:table-cell table:style-name="ce5" office:value-type="string" calcext:value-type="string">
            <text:p>NOVA RIO SERVICOS GERAIS LTDA.</text:p>
          </table:table-cell>
          <table:table-cell table:style-name="ce12" office:value-type="string" office:string-value="29.212.545/0001-43" calcext:value-type="string">
            <text:p><text:s/>29.212.545/0001-43 </text:p>
          </table:table-cell>
          <table:table-cell table:style-name="ce18" office:value-type="string" office:string-value="CONTRATAÇÃO DE SOCIEDADE EMPRESÁRIA ESPECIALIZADA NA PRESTAÇÃO DE SERV. DE SUPORTE OPERACIONAL E LO-GÍSTICO ÁS ÁREAS DE GES- TÃO PATRIMONIAL E DE ALMOXARIFADO." calcext:value-type="string">
            <text:p><text:s/>CONTRATAÇÃO DE SOCIEDADE EMPRESÁRIA ESPECIALIZADA NA PRESTAÇÃO DE SERV. DE SUPORTE OPERACIONAL E LO-GÍSTICO ÁS ÁREAS DE GES- TÃO PATRIMONIAL E DE ALMOXARIFAD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17" calcext:value-type="float">
            <text:p>317</text:p>
          </table:table-cell>
          <table:table-cell table:style-name="ce26" office:value-type="float" office:value="2514217.8" calcext:value-type="float">
            <text:p><text:s/>R$ 2.514.217,8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9">
          <table:table-cell table:style-name="ce5" office:value-type="string" calcext:value-type="string">
            <text:p>NEXTEL TELECOMUNICACOES LTDA</text:p>
          </table:table-cell>
          <table:table-cell table:style-name="ce12" office:value-type="string" office:string-value="66.970.229/0011-39" calcext:value-type="string">
            <text:p><text:s/>66.970.229/0011-39 </text:p>
          </table:table-cell>
          <table:table-cell table:style-name="ce18" office:value-type="string" office:string-value="CONTRATAçãO DE EMPRESA ESPECIALIZADA P/ PRESTA- ÇÃO DE SERV. DE RADIOCO- MUNICAÇÃO DIGITAL NO SERVMÓVEL ESPECIALIZADO (SME)CUMULADA COM LOCAÇÃO DE APARELHOS P/ O MPRJ." calcext:value-type="string">
            <text:p><text:s/>CONTRATAçãO DE EMPRESA ESPECIALIZADA P/ PRESTA- ÇÃO DE SERV. DE RADIOCO- MUNICAÇÃO DIGITAL NO SERVMÓVEL ESPECIALIZADO (SME)CUMULADA COM LOCAÇÃO DE APARELHOS P/ 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18" calcext:value-type="float">
            <text:p>318</text:p>
          </table:table-cell>
          <table:table-cell table:style-name="ce26" office:value-type="float" office:value="2225.87" calcext:value-type="float">
            <text:p><text:s/>R$ 2.225,87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9">
          <table:table-cell table:style-name="ce5" office:value-type="string" calcext:value-type="string">
            <text:p>NEXTEL TELECOMUNICACOES LTDA</text:p>
          </table:table-cell>
          <table:table-cell table:style-name="ce12" office:value-type="string" office:string-value="66.970.229/0011-39" calcext:value-type="string">
            <text:p><text:s/>66.970.229/0011-39 </text:p>
          </table:table-cell>
          <table:table-cell table:style-name="ce18" office:value-type="string" office:string-value="CONTRATAÇÃO DE EMPRESA ESPECIALIZADA P/ PRESTA- ÇÃO DE SERV. DE RADIOCO- MUNICAÇÃO DIGITAL NO SERVMÓVEL ESPECIALIZADO (SME)CUMULADA COM LOCAÇÃO DE APARELHOS P/ O MPRJ." calcext:value-type="string">
            <text:p><text:s/>CONTRATAÇÃO DE EMPRESA ESPECIALIZADA P/ PRESTA- ÇÃO DE SERV. DE RADIOCO- MUNICAÇÃO DIGITAL NO SERVMÓVEL ESPECIALIZADO (SME)CUMULADA COM LOCAÇÃO DE APARELHOS P/ 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19" calcext:value-type="float">
            <text:p>319</text:p>
          </table:table-cell>
          <table:table-cell table:style-name="ce26" office:value-type="float" office:value="15929.85" calcext:value-type="float">
            <text:p><text:s/>R$ 15.929,85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DECISION SERVICOS DE TECNOLOGIA DA INFO. LTDA</text:p>
          </table:table-cell>
          <table:table-cell table:style-name="ce12" office:value-type="string" office:string-value="03.535.902/0001-10" calcext:value-type="string">
            <text:p><text:s/>03.535.902/0001-10 </text:p>
          </table:table-cell>
          <table:table-cell table:style-name="ce18" office:value-type="string" office:string-value="CONTRATAÇÃO DE SERV. DE SUPORTE TÉCNICO Á SOLUÇÃODE ARMAZENAMENTO E ARQUI-VAMENTO DE DADOS DESTE MPRJ, PELO PERÍODO DE 24 MESES." calcext:value-type="string">
            <text:p><text:s/>CONTRATAÇÃO DE SERV. DE SUPORTE TÉCNICO Á SOLUÇÃODE ARMAZENAMENTO E ARQUI-VAMENTO DE DADOS DESTE MPRJ, PELO PERÍODO DE 24 MES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20" calcext:value-type="float">
            <text:p>320</text:p>
          </table:table-cell>
          <table:table-cell table:style-name="ce26" office:value-type="float" office:value="396000" calcext:value-type="float">
            <text:p><text:s/>R$ 396.000,00 </text:p>
          </table:table-cell>
          <table:table-cell table:number-columns-repeated="2" table:style-name="ce26" office:value-type="float" office:value="44000" calcext:value-type="float">
            <text:p><text:s/>R$ 44.000,00 </text:p>
          </table:table-cell>
          <table:table-cell table:style-name="ce30" table:number-columns-repeated="1015"/>
        </table:table-row>
        <table:table-row table:style-name="ro8">
          <table:table-cell table:style-name="ce5" office:value-type="string" calcext:value-type="string">
            <text:p>LINK-DATA INFORMATICA E SERVICOS LTDA</text:p>
          </table:table-cell>
          <table:table-cell table:style-name="ce12" office:value-type="string" office:string-value="24.936.973/0001-03" calcext:value-type="string">
            <text:p><text:s/>24.936.973/0001-03 </text:p>
          </table:table-cell>
          <table:table-cell table:style-name="ce18" office:value-type="string" office:string-value="CONTRATAÇÃO DE SOLUÇÃO CORPORATIVA, INTEGRADA E INFORMATIZADA P/ A GESTÃODE ALMOXARIFADO, BENS PA-TRIMONIAIS MÓVEIS E COM- PRAS, INCLUINDO OS SERV. TÉCNICOS DE OPERACIONALI-ZAÇÃO DO SISTEMA E A MA- NUTENÇÃO." calcext:value-type="string">
            <text:p><text:s/>CONTRATAÇÃO DE SOLUÇÃO CORPORATIVA, INTEGRADA E INFORMATIZADA P/ A GESTÃODE ALMOXARIFADO, BENS PA-TRIMONIAIS MÓVEIS E COM- PRAS, INCLUINDO OS SERV. TÉCNICOS DE OPERACIONALI-ZAÇÃO DO SISTEMA E A MA- NUTENÇÃ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22" calcext:value-type="float">
            <text:p>322</text:p>
          </table:table-cell>
          <table:table-cell table:style-name="ce26" office:value-type="float" office:value="518572.8" calcext:value-type="float">
            <text:p><text:s/>R$ 518.572,8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CAO E TAXAS DA SALA 102 DO IMOVEL A AVENIDA SIMAO DA MOTTA N 578, CENTRO, MAGE RJ." calcext:value-type="string">
            <text:p><text:s/>LOCACAO E TAXAS DA SALA 102 DO IMOVEL A AVENIDA SIMAO DA MOTTA N 578, CENTRO, MAGE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23" calcext:value-type="float">
            <text:p>323</text:p>
          </table:table-cell>
          <table:table-cell table:style-name="ce26" office:value-type="float" office:value="9417.6" calcext:value-type="float">
            <text:p><text:s/>R$ 9.417,6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9">
          <table:table-cell table:style-name="ce5" office:value-type="string" calcext:value-type="string">
            <text:p>TERMINAL GARAGEM MENEZES CORTES S/A</text:p>
          </table:table-cell>
          <table:table-cell table:style-name="ce12" office:value-type="string" office:string-value="02.664.042/0001-52" calcext:value-type="string">
            <text:p><text:s/>02.664.042/0001-52 </text:p>
          </table:table-cell>
          <table:table-cell table:style-name="ce18" office:value-type="string" office:string-value="LOCAÇÃO DE 170 VAGAS P/ ESTACIONAMENTO DE VEÍCU- LOS AUTOMOTORES, NO IMÓ- VEL SITUADO NA RUA SÃO JOSÉ, N 35, 10 ANDAR, CENTRO, RIO DE JANEIRO, RJ." calcext:value-type="string">
            <text:p><text:s/>LOCAÇÃO DE 170 VAGAS P/ ESTACIONAMENTO DE VEÍCU- LOS AUTOMOTORES, NO IMÓ- VEL SITUADO NA RUA SÃO JOSÉ, N 35, 10 ANDAR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24" calcext:value-type="float">
            <text:p>324</text:p>
          </table:table-cell>
          <table:table-cell table:style-name="ce26" office:value-type="float" office:value="924328.53" calcext:value-type="float">
            <text:p><text:s/>R$ 924.328,53 </text:p>
          </table:table-cell>
          <table:table-cell table:number-columns-repeated="2" table:style-name="ce26" office:value-type="float" office:value="108319.75" calcext:value-type="float">
            <text:p><text:s/>R$ 108.319,75 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FBC 2007 PARTICIPACOES LTDA</text:p>
          </table:table-cell>
          <table:table-cell table:style-name="ce12" office:value-type="string" office:string-value="09.466.643/0001-08" calcext:value-type="string">
            <text:p><text:s/>09.466.643/0001-08 </text:p>
          </table:table-cell>
          <table:table-cell table:style-name="ce18" office:value-type="string" office:string-value="LOCAÇÃO E TAXAS DO IMÓVELLOCALIZADO NA RUA AMAZO- NAS, N 107, SÃO CRISTOVÃORIO DE JANEIRO, RJ." calcext:value-type="string">
            <text:p><text:s/>LOCAÇÃO E TAXAS DO IMÓVELLOCALIZADO NA RUA AMAZO- NAS, N 107, SÃO CRISTOVÃO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26" calcext:value-type="float">
            <text:p>326</text:p>
          </table:table-cell>
          <table:table-cell table:style-name="ce26" office:value-type="float" office:value="626375.4" calcext:value-type="float">
            <text:p><text:s/>R$ 626.375,40 </text:p>
          </table:table-cell>
          <table:table-cell table:number-columns-repeated="2" table:style-name="ce26" office:value-type="float" office:value="52197.95" calcext:value-type="float">
            <text:p><text:s/>R$ 52.197,95 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ALOSOFT INFORMATICA LTDA</text:p>
          </table:table-cell>
          <table:table-cell table:style-name="ce12" office:value-type="string" office:string-value="86.975.547/0001-28" calcext:value-type="string">
            <text:p><text:s/>86.975.547/0001-28 </text:p>
          </table:table-cell>
          <table:table-cell table:style-name="ce18" office:value-type="string" office:string-value="AQUISICAO DE SOLUCAO INTEGRADA PARA TESTES E GERENCIAMENTO DE DESEMPENHO DE APçICACAO DE TI DO MPRJ." calcext:value-type="string">
            <text:p><text:s/>AQUISICAO DE SOLUCAO INTEGRADA PARA TESTES E GERENCIAMENTO DE DESEMPENHO DE APçICACAO DE TI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27" calcext:value-type="float">
            <text:p>327</text:p>
          </table:table-cell>
          <table:table-cell table:style-name="ce26" office:value-type="float" office:value="108000" calcext:value-type="float">
            <text:p><text:s/>R$ 108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FBC 2007 PARTICIPACOES LTDA</text:p>
          </table:table-cell>
          <table:table-cell table:style-name="ce12" office:value-type="string" office:string-value="09.466.643/0001-08" calcext:value-type="string">
            <text:p><text:s/>09.466.643/0001-08 </text:p>
          </table:table-cell>
          <table:table-cell table:style-name="ce18" office:value-type="string" office:string-value="LOCAÇÃO E TAXAS DO IMÓVELLOCALIZADO NA RUA AMAZO- NAS, N 107, SÃO CRISTOVÃORIO DE JANEIRO, RJ." calcext:value-type="string">
            <text:p><text:s/>LOCAÇÃO E TAXAS DO IMÓVELLOCALIZADO NA RUA AMAZO- NAS, N 107, SÃO CRISTOVÃO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28" calcext:value-type="float">
            <text:p>328</text:p>
          </table:table-cell>
          <table:table-cell table:style-name="ce26" office:value-type="float" office:value="25000" calcext:value-type="float">
            <text:p><text:s/>R$ 25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9">
          <table:table-cell table:style-name="ce5" office:value-type="string" calcext:value-type="string">
            <text:p>OCAT PARTICIPACOES LTDA</text:p>
          </table:table-cell>
          <table:table-cell table:style-name="ce12" office:value-type="string" office:string-value="03.890.033/0001-42" calcext:value-type="string">
            <text:p><text:s/>03.890.033/0001-42 </text:p>
          </table:table-cell>
          <table:table-cell table:style-name="ce18" office:value-type="string" office:string-value="LOCAÇÃO E TAXAS DAS LOJAS103 E 104, BLOCO 2, DO CONDOMÍNIO OFFICE HOUSE, DO IMÓVEL LOCALIZADO NA RUA JOSÉ DE FIGUEIREDO, N320, BARRA DA TIJUCA, RIODE JANEIRO, RJ." calcext:value-type="string">
            <text:p><text:s/>LOCAÇÃO E TAXAS DAS LOJAS103 E 104, BLOCO 2, DO CONDOMÍNIO OFFICE HOUSE, DO IMÓVEL LOCALIZADO NA RUA JOSÉ DE FIGUEIREDO, N320, BARRA DA TIJUCA, RIO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29" calcext:value-type="float">
            <text:p>329</text:p>
          </table:table-cell>
          <table:table-cell table:style-name="ce26" office:value-type="float" office:value="220443.72" calcext:value-type="float">
            <text:p><text:s/>R$ 220.443,72 </text:p>
          </table:table-cell>
          <table:table-cell table:number-columns-repeated="2" table:style-name="ce26" office:value-type="float" office:value="18370.31" calcext:value-type="float">
            <text:p><text:s/>R$ 18.370,31 </text:p>
          </table:table-cell>
          <table:table-cell table:style-name="ce30" table:number-columns-repeated="1015"/>
        </table:table-row>
        <table:table-row table:style-name="ro9">
          <table:table-cell table:style-name="ce5" office:value-type="string" calcext:value-type="string">
            <text:p>OCAT PARTICIPACOES LTDA</text:p>
          </table:table-cell>
          <table:table-cell table:style-name="ce12" office:value-type="string" office:string-value="03.890.033/0001-42" calcext:value-type="string">
            <text:p><text:s/>03.890.033/0001-42 </text:p>
          </table:table-cell>
          <table:table-cell table:style-name="ce18" office:value-type="string" office:string-value="LOCAÇÃO E TAXAS DAS LOJAS103 E 104, BLOCO 2, DO CONDOMÍNIO OFFICE HOUSE, DO IMÓVEL LOCALIZADO NA RUA JOSÉ DE FIGUEIREDO ,N320, BARRA DA TIJUCA, RIODE JANEIRO, RJ." calcext:value-type="string">
            <text:p><text:s/>LOCAÇÃO E TAXAS DAS LOJAS103 E 104, BLOCO 2, DO CONDOMÍNIO OFFICE HOUSE, DO IMÓVEL LOCALIZADO NA RUA JOSÉ DE FIGUEIREDO ,N320, BARRA DA TIJUCA, RIO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30" calcext:value-type="float">
            <text:p>330</text:p>
          </table:table-cell>
          <table:table-cell table:style-name="ce26" office:value-type="float" office:value="20000" calcext:value-type="float">
            <text:p><text:s/>R$ 20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ÇÃO E ENCARGOS DO IMÓVEL SITUADO NA AV.NILOPEÇANHA, N 11 -SALA 1103,CENTRO, RIO DE JANEIRO." calcext:value-type="string">
            <text:p><text:s/>LOCAÇÃO E ENCARGOS DO IMÓVEL SITUADO NA AV.NILOPEÇANHA, N 11 -SALA 1103,CENTRO, RIO DE JANEIR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1" calcext:value-type="float">
            <text:p>331</text:p>
          </table:table-cell>
          <table:table-cell table:style-name="ce26" office:value-type="float" office:value="215950.68" calcext:value-type="float">
            <text:p><text:s/>R$ 215.950,68 </text:p>
          </table:table-cell>
          <table:table-cell table:number-columns-repeated="2" table:style-name="ce26" office:value-type="float" office:value="17995.89" calcext:value-type="float">
            <text:p><text:s/>R$ 17.995,89 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ÇÃO E ENCARGOS DO IMÓVEL SITUADO NA AV.NILOPEÇANHA, N 11 -SALA 1103,CENTRO, RIO DE JANEIRO." calcext:value-type="string">
            <text:p><text:s/>LOCAÇÃO E ENCARGOS DO IMÓVEL SITUADO NA AV.NILOPEÇANHA, N 11 -SALA 1103,CENTRO,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32" calcext:value-type="float">
            <text:p>332</text:p>
          </table:table-cell>
          <table:table-cell table:style-name="ce26" office:value-type="float" office:value="57600" calcext:value-type="float">
            <text:p><text:s/>R$ 57.600,00 </text:p>
          </table:table-cell>
          <table:table-cell table:number-columns-repeated="2" table:style-name="ce26" office:value-type="float" office:value="3176.02" calcext:value-type="float">
            <text:p><text:s/>R$ 3.176,02 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ÇÃO E TAXAS DO IMÓVELLOCALIZADO NA AV. PRESI- DENTE LINCOLN, N 911, SA-LAS 331 E 332, VILAR DO TELES, SÃO JOÃO DE MERITIRJ." calcext:value-type="string">
            <text:p><text:s/>LOCAÇÃO E TAXAS DO IMÓVELLOCALIZADO NA AV. PRESI- DENTE LINCOLN, N 911, SA-LAS 331 E 332, VILAR DO TELES, SÃO JOÃO DE MERITI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3" calcext:value-type="float">
            <text:p>333</text:p>
          </table:table-cell>
          <table:table-cell table:style-name="ce26" office:value-type="float" office:value="20700" calcext:value-type="float">
            <text:p><text:s/>R$ 20.7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ÇÃO E TAXAS DO IMÓVELLOCALIZADO NA AV. PRESI- DENTE LINCOLN, N 911, SA-LAS 331 E 332, VILAR DOS TELES, SÃO JOÃO DE MERITIRJ." calcext:value-type="string">
            <text:p><text:s/>LOCAÇÃO E TAXAS DO IMÓVELLOCALIZADO NA AV. PRESI- DENTE LINCOLN, N 911, SA-LAS 331 E 332, VILAR DOS TELES, SÃO JOÃO DE MERITI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4" calcext:value-type="float">
            <text:p>334</text:p>
          </table:table-cell>
          <table:table-cell table:style-name="ce26" office:value-type="float" office:value="10350" calcext:value-type="float">
            <text:p><text:s/>R$ 10.35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ÇÃO E TAXAS DO IMÓVELLOCALIZADO NA AV. PRESI- DENTE LINCOLN, N 911, SA-LAS 331 E 332, VILAR DOS TELES, SÃO JOÃO DE MERITIRJ." calcext:value-type="string">
            <text:p><text:s/>LOCAÇÃO E TAXAS DO IMÓVELLOCALIZADO NA AV. PRESI- DENTE LINCOLN, N 911, SA-LAS 331 E 332, VILAR DOS TELES, SÃO JOÃO DE MERITI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5" calcext:value-type="float">
            <text:p>335</text:p>
          </table:table-cell>
          <table:table-cell table:style-name="ce26" office:value-type="float" office:value="15000" calcext:value-type="float">
            <text:p><text:s/>R$ 15.000,00 </text:p>
          </table:table-cell>
          <table:table-cell table:number-columns-repeated="2" table:style-name="ce26" office:value-type="float" office:value="822.58" calcext:value-type="float">
            <text:p><text:s/>R$ 822,58 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KARLA SANTIAGO DREYSSIG</text:p>
          </table:table-cell>
          <table:table-cell table:style-name="ce12" office:value-type="string" office:string-value="861.880.897-00" calcext:value-type="string">
            <text:p><text:s/>861.880.897-00 </text:p>
          </table:table-cell>
          <table:table-cell table:style-name="ce18" office:value-type="string" office:string-value="LOCAÇÃO E TAXAS DO IMÓVELLOCALIZADO NA AV. PRESI- DENTE LINCOLN, N 911, SA-LAS 331 E 332, VILAR DOS TELES, SÃO JOÃO DE MERITIRJ." calcext:value-type="string">
            <text:p><text:s/>LOCAÇÃO E TAXAS DO IMÓVELLOCALIZADO NA AV. PRESI- DENTE LINCOLN, N 911, SA-LAS 331 E 332, VILAR DOS TELES, SÃO JOÃO DE MERITI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6" calcext:value-type="float">
            <text:p>336</text:p>
          </table:table-cell>
          <table:table-cell table:style-name="ce26" office:value-type="float" office:value="10350" calcext:value-type="float">
            <text:p><text:s/>R$ 10.35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ÇÃO E TAXAS DO IMÓVELLOCALIZADO NA RUA JOÃO AMÂNCIO, N 127, LOJA B, CENTRO, SUMIDOURO, RJ." calcext:value-type="string">
            <text:p><text:s/>LOCAÇÃO E TAXAS DO IMÓVELLOCALIZADO NA RUA JOÃO AMÂNCIO, N 127, LOJA B, CENTRO, SUMIDOU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7" calcext:value-type="float">
            <text:p>337</text:p>
          </table:table-cell>
          <table:table-cell table:style-name="ce26" office:value-type="float" office:value="16011.73" calcext:value-type="float">
            <text:p><text:s/>R$ 16.011,73 </text:p>
          </table:table-cell>
          <table:table-cell table:number-columns-repeated="2" table:style-name="ce26" office:value-type="float" office:value="1960.62" calcext:value-type="float">
            <text:p><text:s/>R$ 1.960,62 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ÇÃO E TAXAS DO IMÓVEL LOCALIZADO NA RUA JOÃO AMÂNCIO, N 127, LOJA B, CENTRO, SUMIDOURO, RJ." calcext:value-type="string">
            <text:p><text:s/>LOCAÇÃO E TAXAS DO IMÓVEL LOCALIZADO NA RUA JOÃO AMÂNCIO, N 127, LOJA B, CENTRO, SUMIDOU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38" calcext:value-type="float">
            <text:p>338</text:p>
          </table:table-cell>
          <table:table-cell table:style-name="ce26" office:value-type="float" office:value="100" calcext:value-type="float">
            <text:p><text:s/>R$ 1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10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RATAÇÃO DE SOCIEDADE EMPRESÁRIA P/ PRESTAÇÃO DE SERV. DE MANUT PREVEN-TIVA E CORRETIVA,C/ FORN.DE PEÇAS DE ELEVADORES DOTIPO MONTA CARGA, EXISTENTES NAS DEP.DO MPRJ (SÃO GONÇALO, B DA TIJUCA, N. IGUACU, N. FRIBURGO E AV.MAL CÂMARA. NECESSITA NR." calcext:value-type="string">
            <text:p><text:s/>CONTRATAÇÃO DE SOCIEDADE EMPRESÁRIA P/ PRESTAÇÃO DE SERV. DE MANUT PREVEN-TIVA E CORRETIVA,C/ FORN.DE PEÇAS DE ELEVADORES DOTIPO MONTA CARGA, EXISTENTES NAS DEP.DO MPRJ (SÃO GONÇALO, B DA TIJUCA, N. IGUACU, N. FRIBURGO E AV.MAL CÂMARA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9" calcext:value-type="float">
            <text:p>339</text:p>
          </table:table-cell>
          <table:table-cell table:style-name="ce26" office:value-type="float" office:value="1420.4" calcext:value-type="float">
            <text:p><text:s/>R$ 1.420,4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8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RATAÇÃO DE SOCIEDADE EMPRESÁRIA P/PRESTAÇÃO DESERV.DE MANUT. PREVENTIVAE CORRETIVA C/FORNECIMEN-TO DE PEÇAS DE ELEVADORESDO TIPO MONTA CARGA, EXISTENTES NAS DEP.DO MPRJ (SÃO GONÇALO, B DA TIJUCAN. IGUAÇU, N. FRIBURGO E AV. MAL CÂMARA)." calcext:value-type="string">
            <text:p><text:s/>CONTRATAÇÃO DE SOCIEDADE EMPRESÁRIA P/PRESTAÇÃO DESERV.DE MANUT. PREVENTIVAE CORRETIVA C/FORNECIMEN-TO DE PEÇAS DE ELEVADORESDO TIPO MONTA CARGA, EXISTENTES NAS DEP.DO MPRJ (SÃO GONÇALO, B DA TIJUCAN. IGUAÇU, N. FRIBURGO E AV. MAL CÂMARA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40" calcext:value-type="float">
            <text:p>340</text:p>
          </table:table-cell>
          <table:table-cell table:style-name="ce26" office:value-type="float" office:value="3525.36" calcext:value-type="float">
            <text:p><text:s/>R$ 3.525,36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9">
          <table:table-cell table:style-name="ce5" office:value-type="string" calcext:value-type="string">
            <text:p>SEGIL-VIGILANCIA E SEGURANCA LTDA</text:p>
          </table:table-cell>
          <table:table-cell table:style-name="ce12" office:value-type="string" office:string-value="40.170.029/0001-36" calcext:value-type="string">
            <text:p><text:s/>40.170.029/0001-36 </text:p>
          </table:table-cell>
          <table:table-cell table:style-name="ce18" office:value-type="string" office:string-value="PRESTAÇÃO DE SERV. DE VI-GILÂNCIA E SEGURANÇA PA- TRIMONIAL ARMADA E DESAR-MADA E VIGILÂNCIA COM ATRIBUIÇÃO P/ OPERAR EQUIPAMENTO DE MONITORA- MENTO ELETRÔNICO." calcext:value-type="string">
            <text:p><text:s/>PRESTAÇÃO DE SERV. DE VI-GILÂNCIA E SEGURANÇA PA- TRIMONIAL ARMADA E DESAR-MADA E VIGILÂNCIA COM ATRIBUIÇÃO P/ OPERAR EQUIPAMENTO DE MONITORA- MENTO ELETRÔNIC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41" calcext:value-type="float">
            <text:p>341</text:p>
          </table:table-cell>
          <table:table-cell table:style-name="ce26" office:value-type="float" office:value="18413883.12" calcext:value-type="float">
            <text:p><text:s/>R$ 18.413.883,12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HEWLETT-PACKARD BRASIL LTDA</text:p>
          </table:table-cell>
          <table:table-cell table:style-name="ce12" office:value-type="string" office:string-value="61.797.924/0001-55" calcext:value-type="string">
            <text:p><text:s/>61.797.924/0001-55 </text:p>
          </table:table-cell>
          <table:table-cell table:style-name="ce18" office:value-type="string" office:string-value="CONTRATAÇÃO DE EMPRESA ESPECIALIZADA NA PRESTA- ÇÃO DE SERV. DE SUPORTE DE HARDWARE E SOFTWARE, INCLUINDO ATUALIZAÇÃO E FORNECIMENTO DE PEÇAS." calcext:value-type="string">
            <text:p><text:s/>CONTRATAÇÃO DE EMPRESA ESPECIALIZADA NA PRESTA- ÇÃO DE SERV. DE SUPORTE DE HARDWARE E SOFTWARE, INCLUINDO ATUALIZAÇÃO E FORNECIMENTO DE PEÇA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42" calcext:value-type="float">
            <text:p>342</text:p>
          </table:table-cell>
          <table:table-cell table:style-name="ce26" office:value-type="float" office:value="319151.15" calcext:value-type="float">
            <text:p><text:s/>R$ 319.151,15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12" office:value-type="string" office:string-value="04.171.567/0001-81" calcext:value-type="string">
            <text:p><text:s/>04.171.567/0001-81 </text:p>
          </table:table-cell>
          <table:table-cell table:style-name="ce18" office:value-type="string" office:string-value="LOCAÇÃO E TAXAS DO 13 AN-DAR DO IMÓVEL LOCALIZADO NA RUA RODRIGO SILVA, N 26, CENTRO, RIO DE JANEI-RO, RJ." calcext:value-type="string">
            <text:p><text:s/>LOCAÇÃO E TAXAS DO 13 AN-DAR DO IMÓVEL LOCALIZADO NA RUA RODRIGO SILVA, N 26, CENTRO, RIO DE JANEI-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44" calcext:value-type="float">
            <text:p>344</text:p>
          </table:table-cell>
          <table:table-cell table:style-name="ce26" office:value-type="float" office:value="396000" calcext:value-type="float">
            <text:p><text:s/>R$ 396.000,00 </text:p>
          </table:table-cell>
          <table:table-cell table:number-columns-repeated="2" table:style-name="ce26" office:value-type="float" office:value="33000" calcext:value-type="float">
            <text:p><text:s/>R$ 33.000,00 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JOSE MAURICIO SILVA PADILHA</text:p>
          </table:table-cell>
          <table:table-cell table:style-name="ce12" office:value-type="string" office:string-value="323.010.067-00" calcext:value-type="string">
            <text:p><text:s/>323.010.067-00 </text:p>
          </table:table-cell>
          <table:table-cell table:style-name="ce18" office:value-type="string" office:string-value="LOCAÇÃO E TAXAS DO IMOVELSITUADO NA RUA ARTUR SIL-VA, 171 - 2º PAVIMENTO, CENTRO, SANTO ANTONIO DE PADUA/RJ." calcext:value-type="string">
            <text:p><text:s/>LOCAÇÃO E TAXAS DO IMOVELSITUADO NA RUA ARTUR SIL-VA, 171 - 2º PAVIMENTO, CENTRO, SANTO ANTONIO DE PADUA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45" calcext:value-type="float">
            <text:p>345</text:p>
          </table:table-cell>
          <table:table-cell table:style-name="ce26" office:value-type="float" office:value="500" calcext:value-type="float">
            <text:p><text:s/>R$ 5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12" office:value-type="string" office:string-value="04.171.567/0001-81" calcext:value-type="string">
            <text:p><text:s/>04.171.567/0001-81 </text:p>
          </table:table-cell>
          <table:table-cell table:style-name="ce18" office:value-type="string" office:string-value="LOCAÇÃO E TAXAS DO 13 AN-DAR DO IMÓVEL LOCALIZADO NA RUA RODRIGO SILVA, N 26, CENTRO, RIO DE JANEI-RO, RJ." calcext:value-type="string">
            <text:p><text:s/>LOCAÇÃO E TAXAS DO 13 AN-DAR DO IMÓVEL LOCALIZADO NA RUA RODRIGO SILVA, N 26, CENTRO, RIO DE JANEI-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46" calcext:value-type="float">
            <text:p>346</text:p>
          </table:table-cell>
          <table:table-cell table:style-name="ce26" office:value-type="float" office:value="2500" calcext:value-type="float">
            <text:p><text:s/>R$ 2.5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9">
          <table:table-cell table:style-name="ce5" office:value-type="string" calcext:value-type="string">
            <text:p>COMPANHIA DE DES.RODOV E TERMINAIS DO EST.RJ</text:p>
          </table:table-cell>
          <table:table-cell table:style-name="ce12" office:value-type="string" office:string-value="42.467.191/0001-46" calcext:value-type="string">
            <text:p><text:s/>42.467.191/0001-46 </text:p>
          </table:table-cell>
          <table:table-cell table:style-name="ce18" office:value-type="string" office:string-value="LOCAÇÃO DE 120 VAGAS P/ ESTACIONAMENTO DE VEÍCU- LOS AUTOMOTORES, NA ÁREA LOCALIZADA ENTRE AS AV. GENERAL JUSTO E MARECHAL CÂMARA, CENTRO, RIO DE JANEIRO, RJ." calcext:value-type="string">
            <text:p><text:s/>LOCAÇÃO DE 120 VAGAS P/ ESTACIONAMENTO DE VEÍCU- LOS AUTOMOTORES, NA ÁREA LOCALIZADA ENTRE AS AV. GENERAL JUSTO E MARECHAL CÂMARA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47" calcext:value-type="float">
            <text:p>347</text:p>
          </table:table-cell>
          <table:table-cell table:style-name="ce26" office:value-type="float" office:value="432000" calcext:value-type="float">
            <text:p><text:s/>R$ 432.000,00 </text:p>
          </table:table-cell>
          <table:table-cell table:number-columns-repeated="2" table:style-name="ce26" office:value-type="float" office:value="36000" calcext:value-type="float">
            <text:p><text:s/>R$ 36.000,00 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LOCAÇÃO E TAXAS DAS SALAS601, 603 E 604 DO EDIFI- CIO TORRE SULAMEL, DO IMÓVEL SITUADO NA RUA FRANCISCO SÁ, N 343, VÁR-ZEA, TERESÓPOLIS, RJ." calcext:value-type="string">
            <text:p><text:s/>LOCAÇÃO E TAXAS DAS SALAS601, 603 E 604 DO EDIFI- CIO TORRE SULAMEL, DO IMÓVEL SITUADO NA RUA FRANCISCO SÁ, N 343, VÁR-ZEA, TERES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48" calcext:value-type="float">
            <text:p>348</text:p>
          </table:table-cell>
          <table:table-cell table:style-name="ce26" office:value-type="float" office:value="32257.2" calcext:value-type="float">
            <text:p><text:s/>R$ 32.257,2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LOCAÇÃO E TAXAS DAS SALAS601, 603 E 604 DO EDIFI- CIO TORRE SULAMEL, DO IMÓVEL SITUADO NA RUA FRANCISCO SÁ, N 343, VÁR-ZEA, TERESÓPOLIS, DJ." calcext:value-type="string">
            <text:p><text:s/>LOCAÇÃO E TAXAS DAS SALAS601, 603 E 604 DO EDIFI- CIO TORRE SULAMEL, DO IMÓVEL SITUADO NA RUA FRANCISCO SÁ, N 343, VÁR-ZEA, TERESÓPOLIS, D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49" calcext:value-type="float">
            <text:p>349</text:p>
          </table:table-cell>
          <table:table-cell table:style-name="ce26" office:value-type="float" office:value="13200" calcext:value-type="float">
            <text:p><text:s/>R$ 13.2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9">
          <table:table-cell table:style-name="ce5" office:value-type="string" calcext:value-type="string">
            <text:p>PONTUAL AUTO LOCADORA LTDA.</text:p>
          </table:table-cell>
          <table:table-cell table:style-name="ce12" office:value-type="string" office:string-value="00.568.594/0001-31" calcext:value-type="string">
            <text:p><text:s/>00.568.594/0001-31 </text:p>
          </table:table-cell>
          <table:table-cell table:style-name="ce18" office:value-type="string" office:string-value="CONTRATAÇÃO DE SOCIEDADE EMPRESÁRIA ESPECIALIZADA COM VISTAS Á PRESTAÇÃO DESERV. DE LOCAÇÃO DE VEÍ- CULOS PELO PERÍODO DE 14 MESES, P/ ATENDER AS NE- CESSIDADES DO MPRJ." calcext:value-type="string">
            <text:p><text:s/>CONTRATAÇÃO DE SOCIEDADE EMPRESÁRIA ESPECIALIZADA COM VISTAS Á PRESTAÇÃO DESERV. DE LOCAÇÃO DE VEÍ- CULOS PELO PERÍODO DE 14 MESES, P/ ATENDER AS NE- 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50" calcext:value-type="float">
            <text:p>350</text:p>
          </table:table-cell>
          <table:table-cell table:style-name="ce26" office:value-type="float" office:value="388179.05" calcext:value-type="float">
            <text:p><text:s/>R$ 388.179,05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ÇÃO E TAXAS DAS SALAS03, 04 E 05 DO IMÓVEL LO-CALIZADO NA RUA HERMÓGE- NES FREIRE, N 22, CENTRO,SÃO PEDRO DA ALDEIA, RJ." calcext:value-type="string">
            <text:p><text:s/>LOCAÇÃO E TAXAS DAS SALAS03, 04 E 05 DO IMÓVEL LO-CALIZADO NA RUA HERMÓGE- NES FREIRE, N 22, CENTRO,SÃO PEDRO DA ALDE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51" calcext:value-type="float">
            <text:p>351</text:p>
          </table:table-cell>
          <table:table-cell table:style-name="ce26" office:value-type="float" office:value="8895.35" calcext:value-type="float">
            <text:p><text:s/>R$ 8.895,35 </text:p>
          </table:table-cell>
          <table:table-cell table:number-columns-repeated="2" table:style-name="ce26" office:value-type="float" office:value="418.72" calcext:value-type="float">
            <text:p><text:s/>R$ 418,72 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ÇÃO E TAXAS DAS SALAS03, 04 E 05 DO IMÓVEL LO-CALIZADO NA RUA HERMÓGE- NES FREIRE, N 22, CENTRO,SÃO PEDRO DA ALDEIA, RJ." calcext:value-type="string">
            <text:p><text:s/>LOCAÇÃO E TAXAS DAS SALAS03, 04 E 05 DO IMÓVEL LO-CALIZADO NA RUA HERMÓGE- NES FREIRE, N 22, CENTRO,SÃO PEDRO DA ALDE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52" calcext:value-type="float">
            <text:p>352</text:p>
          </table:table-cell>
          <table:table-cell table:style-name="ce26" office:value-type="float" office:value="1200" calcext:value-type="float">
            <text:p><text:s/>R$ 1.2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9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TERMO DE AJUSTE - CONTRA TAÇÃO DE EMPRESA ESPECIA LIZADA EM SERVIÇOS DE RE CARGA E MANUTENÇÃO DE EX TINTORES DE INCÊNDIO, COMFORNECIMENTO DE PEÇAS E SUBSTITUIÇÃO DE PEÇAS." calcext:value-type="string">
            <text:p><text:s/>TERMO DE AJUSTE - CONTRA TAÇÃO DE EMPRESA ESPECIA LIZADA EM SERVIÇOS DE RE CARGA E MANUTENÇÃO DE EX TINTORES DE INCÊNDIO, COMFORNECIMENTO DE PEÇAS E SUBSTITUIÇÃO DE PEÇ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55" calcext:value-type="float">
            <text:p>355</text:p>
          </table:table-cell>
          <table:table-cell table:style-name="ce26" office:value-type="float" office:value="6327.04" calcext:value-type="float">
            <text:p><text:s/>R$ 6.327,04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O IMÓVELLOCALIZADO NA RUA MARECHAL DEODORO, N°88, SALA 102, CENTRO, PETRÓPOLIS, RJ." calcext:value-type="string">
            <text:p><text:s/>LOCAÇÃO E TAXAS DO IMÓVELLOCALIZADO NA RUA MARECHAL DEODORO, N°88, SALA 102, CENTRO, PETR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56" calcext:value-type="float">
            <text:p>356</text:p>
          </table:table-cell>
          <table:table-cell table:style-name="ce26" office:value-type="float" office:value="23394.36" calcext:value-type="float">
            <text:p><text:s/>R$ 23.394,36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TICKET SERVICOS S/A</text:p>
          </table:table-cell>
          <table:table-cell table:style-name="ce12" office:value-type="string" office:string-value="47.866.934/0001-74" calcext:value-type="string">
            <text:p><text:s/>47.866.934/0001-74 </text:p>
          </table:table-cell>
          <table:table-cell table:style-name="ce18" office:value-type="string" office:string-value="CONTRATAÇÃO DE SOCIEDADE EMPRESÁRIA COM VISTAS À PRESTAÇÃO DE SERVIÇOS DE GERENCIAMENTO DO ABASTECIMENTO E FORNECIMENTO DE COMBUSTÍVEIS E SERVIÇOS DE LIMPEZA PARA VEÍCULOS DA FROTA DO MPRJ." calcext:value-type="string">
            <text:p><text:s/>CONTRATAÇÃO DE SOCIEDADE EMPRESÁRIA COM VISTAS À PRESTAÇÃO DE SERVIÇOS DE GERENCIAMENTO DO ABASTECIMENTO E FORNECIMENTO DE COMBUSTÍVEIS E SERVIÇOS DE LIMPEZA PARA VEÍCULOS DA FROT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58" calcext:value-type="float">
            <text:p>358</text:p>
          </table:table-cell>
          <table:table-cell table:style-name="ce26" office:value-type="float" office:value="848929.19" calcext:value-type="float">
            <text:p><text:s/>R$ 848.929,19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9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TERMO DE AJUSTE - CONTRA TAÇÃO DE EMPRESA ESPECIA LIZADA EM SERVIÇOS DE RE CARGA E MANUTENÇÃO DE EX TINTORES DE INCÊNDIO, COMFORNECIMENTO DE PEÇAS E SUBSTITUIÇÃO DE PEÇAS." calcext:value-type="string">
            <text:p><text:s/>TERMO DE AJUSTE - CONTRA TAÇÃO DE EMPRESA ESPECIA LIZADA EM SERVIÇOS DE RE CARGA E MANUTENÇÃO DE EX TINTORES DE INCÊNDIO, COMFORNECIMENTO DE PEÇAS E SUBSTITUIÇÃO DE PEÇ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59" calcext:value-type="float">
            <text:p>359</text:p>
          </table:table-cell>
          <table:table-cell table:style-name="ce26" office:value-type="float" office:value="563.06" calcext:value-type="float">
            <text:p><text:s/>R$ 563,06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ÇÃO DO IMÓVEL LOCALI ZADO NA RUA LIAJANE DE CARVALHO, N°90, SALAS 101A 103 E LOJAS 03 E 04, NANCILÂNDIA,ITABORAÍ,RJ." calcext:value-type="string">
            <text:p><text:s/>LOCAÇÃO DO IMÓVEL LOCALI ZADO NA RUA LIAJANE DE CARVALHO, N°90, SALAS 101A 103 E LOJAS 03 E 04, NANCILÂNDIA,ITABORAÍ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60" calcext:value-type="float">
            <text:p>360</text:p>
          </table:table-cell>
          <table:table-cell table:style-name="ce26" office:value-type="float" office:value="23191.67" calcext:value-type="float">
            <text:p><text:s/>R$ 23.191,67 </text:p>
          </table:table-cell>
          <table:table-cell table:number-columns-repeated="2" table:style-name="ce26" office:value-type="float" office:value="6050" calcext:value-type="float">
            <text:p><text:s/>R$ 6.050,00 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TICKET SERVICOS S/A</text:p>
          </table:table-cell>
          <table:table-cell table:style-name="ce12" office:value-type="string" office:string-value="47.866.934/0001-74" calcext:value-type="string">
            <text:p><text:s/>47.866.934/0001-74 </text:p>
          </table:table-cell>
          <table:table-cell table:style-name="ce18" office:value-type="string" office:string-value="CONTRATAÇÃO DE SOCIEDADE EMPRESÁRIA COM VISTAS À PRESTAÇÃO DE SERVIÇOS DE GERENCIAMENTO DO ABASTECIMENTO E FORNECIMENTO DE COMBUSTÍVEIS E SERVIÇOS DE LIMPEZA PARA OS VEÍCULOS DA FROTA DO MPRJ" calcext:value-type="string">
            <text:p><text:s/>CONTRATAÇÃO DE SOCIEDADE EMPRESÁRIA COM VISTAS À PRESTAÇÃO DE SERVIÇOS DE GERENCIAMENTO DO ABASTECIMENTO E FORNECIMENTO DE COMBUSTÍVEIS E SERVIÇOS DE LIMPEZA PARA OS VEÍCULOS DA FROTA DO MPRJ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61" calcext:value-type="float">
            <text:p>361</text:p>
          </table:table-cell>
          <table:table-cell table:style-name="ce26" office:value-type="float" office:value="31057.5" calcext:value-type="float">
            <text:p><text:s/>R$ 31.057,5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TAXAS DO IMÓVEL LOCALIZA DO NA RUA LIAJANE DE CAR VALHO, N°90, SALAS 101 A 103 E LOJAS, NANCILÂNDIA,ITABORAÍ, RJ." calcext:value-type="string">
            <text:p><text:s/>TAXAS DO IMÓVEL LOCALIZA DO NA RUA LIAJANE DE CAR VALHO, N°90, SALAS 101 A 103 E LOJAS, NANCILÂNDIA,ITABORAÍ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62" calcext:value-type="float">
            <text:p>362</text:p>
          </table:table-cell>
          <table:table-cell table:style-name="ce26" office:value-type="float" office:value="100" calcext:value-type="float">
            <text:p><text:s/>R$ 1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SIMPRESS COMERCIO LOCACAO E SERVICOS S/A</text:p>
          </table:table-cell>
          <table:table-cell table:style-name="ce12" office:value-type="string" office:string-value="07.432.517/0001-07" calcext:value-type="string">
            <text:p><text:s/>07.432.517/0001-07 </text:p>
          </table:table-cell>
          <table:table-cell table:style-name="ce18" office:value-type="string" office:string-value="LOCAÇÃO DE EQUIPAMENTOS REPROGRÁFICOS COM PRESTAÇÃO DE ASSISTÊNCIA TÉCNICA, MANUTENÇÃO PREVENTIVA E CORRETIVA E FORNECIMENTO DE MATERIAL DE CONSUMO." calcext:value-type="string">
            <text:p><text:s/>LOCAÇÃO DE EQUIPAMENTOS REPROGRÁFICOS COM PRESTAÇÃO DE ASSISTÊNCIA TÉCNICA, MANUTENÇÃO PREVENTIVA E CORRETIVA E FORNECIMENTO DE MATERIAL DE CONSUM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63" calcext:value-type="float">
            <text:p>363</text:p>
          </table:table-cell>
          <table:table-cell table:style-name="ce26" office:value-type="float" office:value="396033.84" calcext:value-type="float">
            <text:p><text:s/>R$ 396.033,84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MARCENARIA MUNDO DO PICA PAU COM. E IND. LTDA</text:p>
          </table:table-cell>
          <table:table-cell table:style-name="ce12" office:value-type="string" office:string-value="04.603.090/0001-66" calcext:value-type="string">
            <text:p><text:s/>04.603.090/0001-66 </text:p>
          </table:table-cell>
          <table:table-cell table:style-name="ce18" office:value-type="string" office:string-value="TERMO DE AJUSTE DE CONTAS- AQUISIÇÃO E INSTALAÇÃO DE PERSIANAS, DESTINADAS AO ATENDIMENTO FUTURO DASNECESSIDADES FUNCIONAIS DO MPRJ." calcext:value-type="string">
            <text:p><text:s/>TERMO DE AJUSTE DE CONTAS- AQUISIÇÃO E INSTALAÇÃO DE PERSIANAS, DESTINADAS AO ATENDIMENTO FUTURO DASNECESSIDADES FUNCIONAI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64" calcext:value-type="float">
            <text:p>364</text:p>
          </table:table-cell>
          <table:table-cell table:style-name="ce26" office:value-type="float" office:value="14666.4" calcext:value-type="float">
            <text:p><text:s/>R$ 14.666,4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12" office:value-type="string" office:string-value="996.405.387-87" calcext:value-type="string">
            <text:p><text:s/>996.405.387-87 </text:p>
          </table:table-cell>
          <table:table-cell table:style-name="ce18" office:value-type="string" office:string-value="LOCAÇÃO E TAXAS DO IMÓVELLOCALIZADO NA RUA MONNERAT, N°36, SALA 302,CENTRO, BOM JARDIM, RJ." calcext:value-type="string">
            <text:p><text:s/>LOCAÇÃO E TAXAS DO IMÓVELLOCALIZADO NA RUA MONNERAT, N°36, SALA 302,CENTRO, BOM JARDIM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65" calcext:value-type="float">
            <text:p>365</text:p>
          </table:table-cell>
          <table:table-cell table:style-name="ce26" office:value-type="float" office:value="5689.08" calcext:value-type="float">
            <text:p><text:s/>R$ 5.689,08 </text:p>
          </table:table-cell>
          <table:table-cell table:number-columns-repeated="2" table:style-name="ce26" office:value-type="float" office:value="474.09" calcext:value-type="float">
            <text:p><text:s/>R$ 474,09 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12" office:value-type="string" office:string-value="996.405.387-87" calcext:value-type="string">
            <text:p><text:s/>996.405.387-87 </text:p>
          </table:table-cell>
          <table:table-cell table:style-name="ce18" office:value-type="string" office:string-value="LOCAÇÃO E TAXAS DO IMÓVELLOCALIZADO NA RUA MONNERAT, N°36, SALA 302,CENTRO, BOM JARDIM, RJ." calcext:value-type="string">
            <text:p><text:s/>LOCAÇÃO E TAXAS DO IMÓVELLOCALIZADO NA RUA MONNERAT, N°36, SALA 302,CENTRO, BOM JARDIM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66" calcext:value-type="float">
            <text:p>366</text:p>
          </table:table-cell>
          <table:table-cell table:style-name="ce26" office:value-type="float" office:value="2160" calcext:value-type="float">
            <text:p><text:s/>R$ 2.160,00 </text:p>
          </table:table-cell>
          <table:table-cell table:number-columns-repeated="2" table:style-name="ce26" office:value-type="float" office:value="150" calcext:value-type="float">
            <text:p><text:s/>R$ 150,00 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AUXILIO FUNERAL</text:p>
          </table:table-cell>
          <table:table-cell table:style-name="ce12" office:value-type="string" office:string-value="PF0004811" calcext:value-type="string">
            <text:p><text:s/>PF0004811 </text:p>
          </table:table-cell>
          <table:table-cell table:style-name="ce18" office:value-type="string" office:string-value="CONCESSÃO DE AUXÍLIO FUNERAL." calcext:value-type="string">
            <text:p><text:s/>CONCESSÃO DE AUXÍLIO FUNERAL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67" calcext:value-type="float">
            <text:p>367</text:p>
          </table:table-cell>
          <table:table-cell table:style-name="ce26" office:value-type="float" office:value="420000" calcext:value-type="float">
            <text:p><text:s/>R$ 420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O IMÓVELLOCALIZADO NA RUA MARECHAL DEODORO, N°88, SALAS 201, 202 A 204 E 301 A 302, CENTRO, PETRÓPOLIS, RJ." calcext:value-type="string">
            <text:p><text:s/>LOCAÇÃO E TAXAS DO IMÓVELLOCALIZADO NA RUA MARECHAL DEODORO, N°88, SALAS 201, 202 A 204 E 301 A 302, CENTRO, PETR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68" calcext:value-type="float">
            <text:p>368</text:p>
          </table:table-cell>
          <table:table-cell table:style-name="ce26" office:value-type="float" office:value="104701.92" calcext:value-type="float">
            <text:p><text:s/>R$ 104.701,92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O IMÓVELLOCALIZADO NA RUA MARECHAL DEODORO, N°88, SALAS 201, 202 A 204 E 301 A 302, CENTRO, PETRÓPOLIS, RJ." calcext:value-type="string">
            <text:p><text:s/>LOCAÇÃO E TAXAS DO IMÓVELLOCALIZADO NA RUA MARECHAL DEODORO, N°88, SALAS 201, 202 A 204 E 301 A 302, CENTRO, PETRÓ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69" calcext:value-type="float">
            <text:p>369</text:p>
          </table:table-cell>
          <table:table-cell table:style-name="ce26" office:value-type="float" office:value="45000" calcext:value-type="float">
            <text:p><text:s/>R$ 45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COND. DO EDIFICIO COMERCIAL LIDER</text:p>
          </table:table-cell>
          <table:table-cell table:style-name="ce12" office:value-type="string" office:string-value="28.007.896/0001-50" calcext:value-type="string">
            <text:p><text:s/>28.007.896/0001-50 </text:p>
          </table:table-cell>
          <table:table-cell table:style-name="ce18" office:value-type="string" office:string-value="CONDOMÍNIO DO IMÓVEL SITUADO NA RUA LUCÍDIO LAGO N° 126 - MÉIER - RIO DE JANEIRO, RJ." calcext:value-type="string">
            <text:p><text:s/>CONDOMÍNIO DO IMÓVEL SITUADO NA RUA LUCÍDIO LAGO N° 126 - MÉIER -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70" calcext:value-type="float">
            <text:p>370</text:p>
          </table:table-cell>
          <table:table-cell table:style-name="ce26" office:value-type="float" office:value="34000" calcext:value-type="float">
            <text:p><text:s/>R$ 34.000,00 </text:p>
          </table:table-cell>
          <table:table-cell table:number-columns-repeated="2" table:style-name="ce26" office:value-type="float" office:value="2573.27" calcext:value-type="float">
            <text:p><text:s/>R$ 2.573,27 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CARTAZ, PAPEL COUCHE BRI LHO 170G, FORMATO A3 (420X 300MM), 4/0 CORES, COR TE PRETO." calcext:value-type="string">
            <text:p><text:s/>CARTAZ, PAPEL COUCHE BRI LHO 170G, FORMATO A3 (420X 300MM), 4/0 CORES, COR TE PRET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71" calcext:value-type="float">
            <text:p>371</text:p>
          </table:table-cell>
          <table:table-cell table:style-name="ce26" office:value-type="float" office:value="2090.37" calcext:value-type="float">
            <text:p><text:s/>R$ 2.090,37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IZA MARIA ALMEIDA PINTO</text:p>
          </table:table-cell>
          <table:table-cell table:style-name="ce12" office:value-type="string" office:string-value="570.695.497-68" calcext:value-type="string">
            <text:p><text:s/>570.695.497-68 </text:p>
          </table:table-cell>
          <table:table-cell table:style-name="ce18" office:value-type="string" office:string-value="LOCAÇÃO E TAXAS DO IMÓVELLOCALIZADO NA RUA PADRE ANCHIETA, N°62, SALAS 201E 202, CENTRO, CASIMIRO DE ABREU, RJ." calcext:value-type="string">
            <text:p><text:s/>LOCAÇÃO E TAXAS DO IMÓVELLOCALIZADO NA RUA PADRE ANCHIETA, N°62, SALAS 201E 202, CENTRO, CASIMIRO DE ABREU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72" calcext:value-type="float">
            <text:p>372</text:p>
          </table:table-cell>
          <table:table-cell table:style-name="ce26" office:value-type="float" office:value="20400" calcext:value-type="float">
            <text:p><text:s/>R$ 20.4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IZA MARIA ALMEIDA PINTO</text:p>
          </table:table-cell>
          <table:table-cell table:style-name="ce12" office:value-type="string" office:string-value="570.695.497-68" calcext:value-type="string">
            <text:p><text:s/>570.695.497-68 </text:p>
          </table:table-cell>
          <table:table-cell table:style-name="ce18" office:value-type="string" office:string-value="LOCAÇÃO E TAXAS DO IMÓVELLOCALIZADO NA RUA PADRE ANCHIETA, N°62, SALAS 201E 202, CENTRO, CASIMIRO DE ABREU, RJ." calcext:value-type="string">
            <text:p><text:s/>LOCAÇÃO E TAXAS DO IMÓVELLOCALIZADO NA RUA PADRE ANCHIETA, N°62, SALAS 201E 202, CENTRO, CASIMIRO DE ABREU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73" calcext:value-type="float">
            <text:p>373</text:p>
          </table:table-cell>
          <table:table-cell table:style-name="ce26" office:value-type="float" office:value="250" calcext:value-type="float">
            <text:p><text:s/>R$ 25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ADENIR DE PAULA BRETAS</text:p>
          </table:table-cell>
          <table:table-cell table:style-name="ce12" office:value-type="string" office:string-value="108.095.117-20" calcext:value-type="string">
            <text:p><text:s/>108.095.117-20 </text:p>
          </table:table-cell>
          <table:table-cell table:style-name="ce18" office:value-type="string" office:string-value="LOCAÇÃO E TAXAS DAS SALAS201 E 202 - INCLUINDO PARTE DO HALL - DO IMÓVELSITUADO NA RUA OTÍLIA, N°1496, VILA CAMORIM, QUEIMADOS - RJ." calcext:value-type="string">
            <text:p><text:s/>LOCAÇÃO E TAXAS DAS SALAS201 E 202 - INCLUINDO PARTE DO HALL - DO IMÓVELSITUADO NA RUA OTÍLIA, N°1496, VILA CAMORIM, QUEIMADOS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74" calcext:value-type="float">
            <text:p>374</text:p>
          </table:table-cell>
          <table:table-cell table:style-name="ce26" office:value-type="float" office:value="45600" calcext:value-type="float">
            <text:p><text:s/>R$ 45.6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ZILDA AZAMBUJA CANAVARRO PERREIRA</text:p>
          </table:table-cell>
          <table:table-cell table:style-name="ce12" office:value-type="string" office:string-value="019.590.347-15" calcext:value-type="string">
            <text:p><text:s/>019.590.347-15 </text:p>
          </table:table-cell>
          <table:table-cell table:style-name="ce18" office:value-type="string" office:string-value="LOCAÇÃO DAS SALAS 401 A 417 DO IMÓVEL LOCALIZADO NA AVENIDA NILO PEÇANHA, N° 26, CENTRO, RIO DE JA NEIRO, RJ." calcext:value-type="string">
            <text:p><text:s/>LOCAÇÃO DAS SALAS 401 A 417 DO IMÓVEL LOCALIZADO NA AVENIDA NILO PEÇANHA, N° 26, CENTRO, RIO DE JA 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75" calcext:value-type="float">
            <text:p>375</text:p>
          </table:table-cell>
          <table:table-cell table:style-name="ce26" office:value-type="float" office:value="56137.82" calcext:value-type="float">
            <text:p><text:s/>R$ 56.137,82 </text:p>
          </table:table-cell>
          <table:table-cell table:number-columns-repeated="2" table:style-name="ce26" office:value-type="float" office:value="13581.73" calcext:value-type="float">
            <text:p><text:s/>R$ 13.581,73 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ADENIR DE PAULA BRETAS</text:p>
          </table:table-cell>
          <table:table-cell table:style-name="ce12" office:value-type="string" office:string-value="108.095.117-20" calcext:value-type="string">
            <text:p><text:s/>108.095.117-20 </text:p>
          </table:table-cell>
          <table:table-cell table:style-name="ce18" office:value-type="string" office:string-value="LOCAÇÃO E TAXAS DAS SALAS201 E 202 - INCLUINDO PARTE DO HALL - DO IMÓVELSITUADO NA RUA OTÍLIA, N°1496, VILA CAMORIM, QUEIMADOS - RJ." calcext:value-type="string">
            <text:p><text:s/>LOCAÇÃO E TAXAS DAS SALAS201 E 202 - INCLUINDO PARTE DO HALL - DO IMÓVELSITUADO NA RUA OTÍLIA, N°1496, VILA CAMORIM, QUEIMADOS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76" calcext:value-type="float">
            <text:p>376</text:p>
          </table:table-cell>
          <table:table-cell table:style-name="ce26" office:value-type="float" office:value="1000" calcext:value-type="float">
            <text:p><text:s/>R$ 1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ZILDA AZAMBUJA CANAVARRO PERREIRA</text:p>
          </table:table-cell>
          <table:table-cell table:style-name="ce12" office:value-type="string" office:string-value="019.590.347-15" calcext:value-type="string">
            <text:p><text:s/>019.590.347-15 </text:p>
          </table:table-cell>
          <table:table-cell table:style-name="ce18" office:value-type="string" office:string-value="TAXAS DAS SALAS 401 A 417DO IMÓVEL LOCALIZADO NA AVENIDA NILO PEÇANHA, N° 26, CENTRO, RIO DE JANEI RO, RJ." calcext:value-type="string">
            <text:p><text:s/>TAXAS DAS SALAS 401 A 417DO IMÓVEL LOCALIZADO NA AVENIDA NILO PEÇANHA, N° 26, CENTRO, RIO DE JANEI 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77" calcext:value-type="float">
            <text:p>377</text:p>
          </table:table-cell>
          <table:table-cell table:style-name="ce26" office:value-type="float" office:value="29000" calcext:value-type="float">
            <text:p><text:s/>R$ 29.000,00 </text:p>
          </table:table-cell>
          <table:table-cell table:number-columns-repeated="2" table:style-name="ce26" office:value-type="float" office:value="4455.48" calcext:value-type="float">
            <text:p><text:s/>R$ 4.455,48 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JOSE JERONIMO DE OLIVEIRA</text:p>
          </table:table-cell>
          <table:table-cell table:style-name="ce12" office:value-type="string" office:string-value="049.958.217-91" calcext:value-type="string">
            <text:p><text:s/>049.958.217-91 </text:p>
          </table:table-cell>
          <table:table-cell table:style-name="ce18" office:value-type="string" office:string-value="LOCAÇÃO E TAXAS DO IMÓVELLOCALIZADO NA RUA SILVA JARDIM, N°59, TÉRREO, CENTRO, SANTO ANTONIO DE PÁDUA, RJ." calcext:value-type="string">
            <text:p><text:s/>LOCAÇÃO E TAXAS DO IMÓVELLOCALIZADO NA RUA SILVA JARDIM, N°59, TÉRREO, CENTRO, SANTO ANTONIO DE PÁDU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78" calcext:value-type="float">
            <text:p>378</text:p>
          </table:table-cell>
          <table:table-cell table:style-name="ce26" office:value-type="float" office:value="26548.8" calcext:value-type="float">
            <text:p><text:s/>R$ 26.548,80 </text:p>
          </table:table-cell>
          <table:table-cell table:number-columns-repeated="2" table:style-name="ce26" office:value-type="float" office:value="2212.4" calcext:value-type="float">
            <text:p><text:s/>R$ 2.212,40 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JOSE JERONIMO DE OLIVEIRA</text:p>
          </table:table-cell>
          <table:table-cell table:style-name="ce12" office:value-type="string" office:string-value="049.958.217-91" calcext:value-type="string">
            <text:p><text:s/>049.958.217-91 </text:p>
          </table:table-cell>
          <table:table-cell table:style-name="ce18" office:value-type="string" office:string-value="LOCAÇÃO E TAXAS DO IMÓVELLOCALIZADO NA RUA SILVA JARDIM, N°59, TÉRREO, CENTRO, SANTO ANTONIO DE PÁDUA, RJ." calcext:value-type="string">
            <text:p><text:s/>LOCAÇÃO E TAXAS DO IMÓVELLOCALIZADO NA RUA SILVA JARDIM, N°59, TÉRREO, CENTRO, SANTO ANTONIO DE PÁDU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79" calcext:value-type="float">
            <text:p>379</text:p>
          </table:table-cell>
          <table:table-cell table:style-name="ce26" office:value-type="float" office:value="500" calcext:value-type="float">
            <text:p><text:s/>R$ 5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O IMÓVELLOCALIZADO NA RUA MARECHAL DEODORO, N°88, SALA 101, CENTRO, PETRÓPOLIS, RJ." calcext:value-type="string">
            <text:p><text:s/>LOCAÇÃO E TAXAS DO IMÓVELLOCALIZADO NA RUA MARECHAL DEODORO, N°88, SALA 101, CENTRO, PETR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80" calcext:value-type="float">
            <text:p>380</text:p>
          </table:table-cell>
          <table:table-cell table:style-name="ce26" office:value-type="float" office:value="5760" calcext:value-type="float">
            <text:p><text:s/>R$ 5.76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O IMÓVELLOCALIZADO NA RUA MARECHAL DEODORO, N°88, SALA 101, CENTRO, PETRÓPOLIS, RJ." calcext:value-type="string">
            <text:p><text:s/>LOCAÇÃO E TAXAS DO IMÓVELLOCALIZADO NA RUA MARECHAL DEODORO, N°88, SALA 101, CENTRO, PETRÓ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81" calcext:value-type="float">
            <text:p>381</text:p>
          </table:table-cell>
          <table:table-cell table:style-name="ce26" office:value-type="float" office:value="3600" calcext:value-type="float">
            <text:p><text:s/>R$ 3.6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PITNEY BOWES BRASIL EQUIP E SERVICOS LTDA</text:p>
          </table:table-cell>
          <table:table-cell table:style-name="ce12" office:value-type="string" office:string-value="06.980.816/0001-05" calcext:value-type="string">
            <text:p><text:s/>06.980.816/0001-05 </text:p>
          </table:table-cell>
          <table:table-cell table:style-name="ce18" office:value-type="string" office:string-value="LOCAÇÃO DE MÁQUINA DE FRANQUEAR CORRESPONDÊN CIAS E AQUISIÇÃO DE SUPRIMENTOS." calcext:value-type="string">
            <text:p><text:s/>LOCAÇÃO DE MÁQUINA DE FRANQUEAR CORRESPONDÊN CIAS E AQUISIÇÃO DE SUPRIMENTO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82" calcext:value-type="float">
            <text:p>382</text:p>
          </table:table-cell>
          <table:table-cell table:style-name="ce26" office:value-type="float" office:value="6384.14" calcext:value-type="float">
            <text:p><text:s/>R$ 6.384,14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PITNEY BOWES BRASIL EQUIP E SERVICOS LTDA</text:p>
          </table:table-cell>
          <table:table-cell table:style-name="ce12" office:value-type="string" office:string-value="06.980.816/0001-05" calcext:value-type="string">
            <text:p><text:s/>06.980.816/0001-05 </text:p>
          </table:table-cell>
          <table:table-cell table:style-name="ce18" office:value-type="string" office:string-value="LOCAÇÃO DE MÁQUINA DE FRANQUEAR CORRESPONDÊN CIAS E AQUISIÇÃO DE SU PRIMENTOS." calcext:value-type="string">
            <text:p><text:s/>LOCAÇÃO DE MÁQUINA DE FRANQUEAR CORRESPONDÊN CIAS E AQUISIÇÃO DE SU PRIMENTO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84" calcext:value-type="float">
            <text:p>384</text:p>
          </table:table-cell>
          <table:table-cell table:style-name="ce26" office:value-type="float" office:value="4020" calcext:value-type="float">
            <text:p><text:s/>R$ 4.02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PENHA RIO VEICULOS E COMERCIO LTDA .</text:p>
          </table:table-cell>
          <table:table-cell table:style-name="ce12" office:value-type="string" office:string-value="03.397.076/0001-90" calcext:value-type="string">
            <text:p><text:s/>03.397.076/0001-90 </text:p>
          </table:table-cell>
          <table:table-cell table:style-name="ce18" office:value-type="string" office:string-value="CONTRATAÇÃO DE EMPRESA MULTIMARCA ESPECIALIZADA NA PRESTAÇÃO DE SERVIÇOS DE MANUTENÇÃO PREVENTIVA E CORRETIVA, COM FORNECIMENTO DE PEÇAS E ACESSÓRIOS PARA OS VEÍCULOS OFICIAIS DE CARGA E UTILITÁRIOS DO MPRJ." calcext:value-type="string">
            <text:p><text:s/>CONTRATAÇÃO DE EMPRESA MULTIMARCA ESPECIALIZADA NA PRESTAÇÃO DE SERVIÇOS DE MANUTENÇÃO PREVENTIVA E CORRETIVA, COM FORNECIMENTO DE PEÇAS E ACESSÓRIOS PARA OS VEÍCULOS OFICIAIS DE CARGA E UTILITÁRIO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85" calcext:value-type="float">
            <text:p>385</text:p>
          </table:table-cell>
          <table:table-cell table:style-name="ce26" office:value-type="float" office:value="40777.53" calcext:value-type="float">
            <text:p><text:s/>R$ 40.777,53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ALEXANDRE FONSECA GONCALVES</text:p>
          </table:table-cell>
          <table:table-cell table:style-name="ce12" office:value-type="string" office:string-value="076.516.207-55" calcext:value-type="string">
            <text:p><text:s/>076.516.207-55 </text:p>
          </table:table-cell>
          <table:table-cell table:style-name="ce18" office:value-type="string" office:string-value="LOCAÇÃO E TAXAS DO IMÓVELLOCALIZADO NA AVENIDA CLÁUDIO RIBEIRO, N°714, BOSQUEDA PRAIA, RIO DAS OSTRAS, RJ" calcext:value-type="string">
            <text:p><text:s/>LOCAÇÃO E TAXAS DO IMÓVELLOCALIZADO NA AVENIDA CLÁUDIO RIBEIRO, N°714, BOSQUEDA PRAIA, RIO DAS OSTRAS,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86" calcext:value-type="float">
            <text:p>386</text:p>
          </table:table-cell>
          <table:table-cell table:style-name="ce26" office:value-type="float" office:value="54000" calcext:value-type="float">
            <text:p><text:s/>R$ 54.000,00 </text:p>
          </table:table-cell>
          <table:table-cell table:number-columns-repeated="2" table:style-name="ce26" office:value-type="float" office:value="4500" calcext:value-type="float">
            <text:p><text:s/>R$ 4.500,00 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ALEXANDRE FONSECA GONCALVES</text:p>
          </table:table-cell>
          <table:table-cell table:style-name="ce12" office:value-type="string" office:string-value="076.516.207-55" calcext:value-type="string">
            <text:p><text:s/>076.516.207-55 </text:p>
          </table:table-cell>
          <table:table-cell table:style-name="ce18" office:value-type="string" office:string-value="LOCAÇÃO E TAXAS DO IMÓVELLOCALIZADO NA AVENIDA CLÁUDIO RIBEIRO, N°714, BOSQUE DA PRAIA, RIO DAS OSTRAS, RJ." calcext:value-type="string">
            <text:p><text:s/>LOCAÇÃO E TAXAS DO IMÓVELLOCALIZADO NA AVENIDA CLÁUDIO RIBEIRO, N°714, BOSQUE DA PRAIA, RIO DAS OSTRA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87" calcext:value-type="float">
            <text:p>387</text:p>
          </table:table-cell>
          <table:table-cell table:style-name="ce26" office:value-type="float" office:value="500" calcext:value-type="float">
            <text:p><text:s/>R$ 5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9">
          <table:table-cell table:style-name="ce5" office:value-type="string" calcext:value-type="string">
            <text:p>REFRIGERACAO IV CENTENARIO LTDA-EPP</text:p>
          </table:table-cell>
          <table:table-cell table:style-name="ce12" office:value-type="string" office:string-value="33.198.342/0001-17" calcext:value-type="string">
            <text:p><text:s/>33.198.342/0001-17 </text:p>
          </table:table-cell>
          <table:table-cell table:style-name="ce18" office:value-type="string" office:string-value="CONTRATAÇÃO DE SOCIEDADE EMPRESÁRIA PRESTADORA DE SERVIÇOS DE LOCAÇÃO E MA NUTENÇÃO PREVENTIVAE E CORRETIVA DE EQUIPAMEN TOS PURIFICADORES DE ÁGUA." calcext:value-type="string">
            <text:p><text:s/>CONTRATAÇÃO DE SOCIEDADE EMPRESÁRIA PRESTADORA DE SERVIÇOS DE LOCAÇÃO E MA NUTENÇÃO PREVENTIVAE E CORRETIVA DE EQUIPAMEN TOS PURIFICADORES DE ÁGUA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88" calcext:value-type="float">
            <text:p>388</text:p>
          </table:table-cell>
          <table:table-cell table:style-name="ce26" office:value-type="float" office:value="48800" calcext:value-type="float">
            <text:p><text:s/>R$ 48.8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ADINP-DISTRIB. DE DIARIOS OFICIAIS LTDA-ME</text:p>
          </table:table-cell>
          <table:table-cell table:style-name="ce12" office:value-type="string" office:string-value="29.418.316/0001-80" calcext:value-type="string">
            <text:p><text:s/>29.418.316/0001-80 </text:p>
          </table:table-cell>
          <table:table-cell table:style-name="ce18" office:value-type="string" office:string-value="CONTRATAÇÃO DE SOCIEDADE EMPRESÁRIA ESPECIALIZADA NA DISTRIBUIÇÃO E ENTREGADIÁRIA DO PERIÓDICO DIÁRIO OFICIAL DA UNIÃO - SEÇÃO I." calcext:value-type="string">
            <text:p><text:s/>CONTRATAÇÃO DE SOCIEDADE EMPRESÁRIA ESPECIALIZADA NA DISTRIBUIÇÃO E ENTREGADIÁRIA DO PERIÓDICO DIÁRIO OFICIAL DA UNIÃO - SEÇÃO I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89" calcext:value-type="float">
            <text:p>389</text:p>
          </table:table-cell>
          <table:table-cell table:style-name="ce26" office:value-type="float" office:value="141.83" calcext:value-type="float">
            <text:p><text:s/>R$ 141,83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9">
          <table:table-cell table:style-name="ce5" office:value-type="string" calcext:value-type="string">
            <text:p>BARAO DO AMAZONAS 85 PARTIC. E EVENTOS LTDA</text:p>
          </table:table-cell>
          <table:table-cell table:style-name="ce12" office:value-type="string" office:string-value="07.692.872/0001-07" calcext:value-type="string">
            <text:p><text:s/>07.692.872/0001-07 </text:p>
          </table:table-cell>
          <table:table-cell table:style-name="ce18" office:value-type="string" office:string-value="LOCAÇÃO DE 05 (CINCO) VA GAS PARA ESTACIONAMENTO DE VEÍCULOS AUTOMOTORES, NO IMÓVEL SITUADO NA RUA BARÃO DO AMAZONAS, N°85, CENTRO, PETRÓPOLIS, RJ." calcext:value-type="string">
            <text:p><text:s/>LOCAÇÃO DE 05 (CINCO) VA GAS PARA ESTACIONAMENTO DE VEÍCULOS AUTOMOTORES, NO IMÓVEL SITUADO NA RUA BARÃO DO AMAZONAS, N°85, CENTRO, PETR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90" calcext:value-type="float">
            <text:p>390</text:p>
          </table:table-cell>
          <table:table-cell table:style-name="ce26" office:value-type="float" office:value="17061.67" calcext:value-type="float">
            <text:p><text:s/>R$ 17.061,67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8">
          <table:table-cell table:style-name="ce5" office:value-type="string" calcext:value-type="string">
            <text:p>INVESTIPLAN COMPUTADORES E SISTEMAS LTDA</text:p>
          </table:table-cell>
          <table:table-cell table:style-name="ce12" office:value-type="string" office:string-value="01.579.387/0001-45" calcext:value-type="string">
            <text:p><text:s/>01.579.387/0001-45 </text:p>
          </table:table-cell>
          <table:table-cell table:style-name="ce18" office:value-type="string" office:string-value="CONTRATAçãO DE EMPRESA ESPECIALIZADA NA PRESTA- ÇÃO DE SERV.DE LOCAÇÃO DEIMPRESSORAS TIPO MULTIFUNCIONAIS, COM MANUT. PRE- VENTIVA E CORRETIVA, SU- PORTE TÉCNICO E TREINA- MENTO PESSOAL, INCLUSIVE FORNEC.DE MATERIAL DE CONSUMO, EXCETO PAPEL." calcext:value-type="string">
            <text:p><text:s/>CONTRATAçãO DE EMPRESA ESPECIALIZADA NA PRESTA- ÇÃO DE SERV.DE LOCAÇÃO DEIMPRESSORAS TIPO MULTIFUNCIONAIS, COM MANUT. PRE- VENTIVA E CORRETIVA, SU- PORTE TÉCNICO E TREINA- MENTO PESSOAL, INCLUSIVE FORNEC.DE MATERIAL DE CONSUMO, EXCETO PAPE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91" calcext:value-type="float">
            <text:p>391</text:p>
          </table:table-cell>
          <table:table-cell table:style-name="ce26" office:value-type="float" office:value="1000827.58" calcext:value-type="float">
            <text:p><text:s/>R$ 1.000.827,58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çãO DAS SALAS 312 E 313 DO IMÓVEL LOCALIZADO Á AV. SIMÃO DA MOTTA, N 578, CENTRO, MAGÉ/RJ." calcext:value-type="string">
            <text:p><text:s/>LOCAçãO DAS SALAS 312 E 313 DO IMÓVEL LOCALIZADO Á AV. SIMÃO DA MOTTA, N 578, CENTRO, MAGÉ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92" calcext:value-type="float">
            <text:p>392</text:p>
          </table:table-cell>
          <table:table-cell table:style-name="ce26" office:value-type="float" office:value="26400" calcext:value-type="float">
            <text:p><text:s/>R$ 26.4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ÇÃO DAS SALAS 312 E 313 DO IMÓVEL LOCALIZADO Á AV. SIMÃO DA MOTTA, N 578, CENTRO, MAGÉ/RJ." calcext:value-type="string">
            <text:p><text:s/>LOCAÇÃO DAS SALAS 312 E 313 DO IMÓVEL LOCALIZADO Á AV. SIMÃO DA MOTTA, N 578, CENTRO, MAGÉ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93" calcext:value-type="float">
            <text:p>393</text:p>
          </table:table-cell>
          <table:table-cell table:style-name="ce26" office:value-type="float" office:value="500" calcext:value-type="float">
            <text:p><text:s/>R$ 5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FUTURE TECHNOLOGIES INFORMATICA S/A</text:p>
          </table:table-cell>
          <table:table-cell table:style-name="ce12" office:value-type="string" office:string-value="01.933.257/0001-69" calcext:value-type="string">
            <text:p><text:s/>01.933.257/0001-69 </text:p>
          </table:table-cell>
          <table:table-cell table:style-name="ce18" office:value-type="string" office:string-value="CONTRATAÇÃO DE SOCIEDADE EMPRESÁRIA DO RAMO DE SE-GURANÇA DA INFORMAÇÃO P/ A PRESTAÇÃO DE SERV. DE ATUALIZAÇÃO E SUPORTE TÉCNICO DA SOLUÇÃO DE FIREWALL DO MINISTÉRIO PÚBLICO DO ESTADO DO RIO DE JANEIRO." calcext:value-type="string">
            <text:p><text:s/>CONTRATAÇÃO DE SOCIEDADE EMPRESÁRIA DO RAMO DE SE-GURANÇA DA INFORMAÇÃO P/ A PRESTAÇÃO DE SERV. DE ATUALIZAÇÃO E SUPORTE TÉCNICO DA SOLUÇÃO DE FIREWALL DO MINISTÉRIO PÚBLICO DO ESTADO DO RIO DE JANEIR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94" calcext:value-type="float">
            <text:p>394</text:p>
          </table:table-cell>
          <table:table-cell table:style-name="ce26" office:value-type="float" office:value="141756" calcext:value-type="float">
            <text:p><text:s/>R$ 141.756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AÇÃO DE PRESTAÇÃO DE SERV. DE OPERAÇÃO, MA-NUTENÇÃO PREVENTIVA E CORRETIVA, COM FORNEC. DEPEÇAS, DE SISTEMAS DE ALARME E DETECÇÃO DE IN- CÊNDIO INSTALADOS EM DI- VERSOS EDIFICAÇÕES DESTE MPRJ." calcext:value-type="string">
            <text:p><text:s/>CONTRATAÇÃO DE PRESTAÇÃO DE SERV. DE OPERAÇÃO, MA-NUTENÇÃO PREVENTIVA E CORRETIVA, COM FORNEC. DEPEÇAS, DE SISTEMAS DE ALARME E DETECÇÃO DE IN- CÊNDIO INSTALADOS EM DI- VERSOS EDIFICAÇÕES DEST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95" calcext:value-type="float">
            <text:p>395</text:p>
          </table:table-cell>
          <table:table-cell table:style-name="ce26" office:value-type="float" office:value="21148.2" calcext:value-type="float">
            <text:p><text:s/>R$ 21.148,2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O DE PRESTAÇÃO DE SERV.DE OPERAÇÃO PREVEN- TIVA E CORRETIVA C/FORNECDE PEÇAS, DE SISTEMAS DE ALARME E DETECÇÃO DE IN- CÊNDIO INSTALADOS EM DI- VERSOS EDIFICAÇÕES DESTE MPRJ. NECESSITA NR." calcext:value-type="string">
            <text:p><text:s/>CONTRATO DE PRESTAÇÃO DE SERV.DE OPERAÇÃO PREVEN- TIVA E CORRETIVA C/FORNECDE PEÇAS, DE SISTEMAS DE ALARME E DETECÇÃO DE IN- CÊNDIO INSTALADOS EM DI- VERSOS EDIFICAÇÕES DESTE MPRJ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96" calcext:value-type="float">
            <text:p>396</text:p>
          </table:table-cell>
          <table:table-cell table:style-name="ce26" office:value-type="float" office:value="2101.78" calcext:value-type="float">
            <text:p><text:s/>R$ 2.101,78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ADALTO MARQUES MACHADO</text:p>
          </table:table-cell>
          <table:table-cell table:style-name="ce12" office:value-type="string" office:string-value="050.865.077-15" calcext:value-type="string">
            <text:p><text:s/>050.865.077-15 </text:p>
          </table:table-cell>
          <table:table-cell table:style-name="ce18" office:value-type="string" office:string-value="LOCAÇÃO E TAXAS DO IMÓVELLOCALIZADO NA RUA DOUTOR JÚLIO SANTOS, N 46, CEN- TRO, CANTAGALO, RJ." calcext:value-type="string">
            <text:p><text:s/>LOCAÇÃO E TAXAS DO IMÓVELLOCALIZADO NA RUA DOUTOR JÚLIO SANTOS, N 46, CEN- TRO, CANTAGAL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97" calcext:value-type="float">
            <text:p>397</text:p>
          </table:table-cell>
          <table:table-cell table:style-name="ce26" office:value-type="float" office:value="14910" calcext:value-type="float">
            <text:p><text:s/>R$ 14.910,00 </text:p>
          </table:table-cell>
          <table:table-cell table:number-columns-repeated="2" table:style-name="ce26" office:value-type="float" office:value="1242.5" calcext:value-type="float">
            <text:p><text:s/>R$ 1.242,50 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ADALTO MARQUES MACHADO</text:p>
          </table:table-cell>
          <table:table-cell table:style-name="ce12" office:value-type="string" office:string-value="050.865.077-15" calcext:value-type="string">
            <text:p><text:s/>050.865.077-15 </text:p>
          </table:table-cell>
          <table:table-cell table:style-name="ce18" office:value-type="string" office:string-value="LOCAÇÃO E TAXAS DO IMÓVELLOCALIZADO NA RUA DOUTOR JÚLIO SANTOS, N 46, CEN- TRO, CANTAGALO, RJ." calcext:value-type="string">
            <text:p><text:s/>LOCAÇÃO E TAXAS DO IMÓVELLOCALIZADO NA RUA DOUTOR JÚLIO SANTOS, N 46, CEN- TRO, CANTAGAL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98" calcext:value-type="float">
            <text:p>398</text:p>
          </table:table-cell>
          <table:table-cell table:style-name="ce26" office:value-type="float" office:value="200" calcext:value-type="float">
            <text:p><text:s/>R$ 2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9">
          <table:table-cell table:style-name="ce5" office:value-type="string" calcext:value-type="string">
            <text:p>INVESTIPLAN COMPUTADORES E SISTEMAS LTDA</text:p>
          </table:table-cell>
          <table:table-cell table:style-name="ce12" office:value-type="string" office:string-value="01.579.387/0001-45" calcext:value-type="string">
            <text:p><text:s/>01.579.387/0001-45 </text:p>
          </table:table-cell>
          <table:table-cell table:style-name="ce18" office:value-type="string" office:string-value="TERMO DE AJUSTE- CONTRATACAO EMPRESA ESPECIALIZADALOCACAO IMPRESSORAS MULTIFUNCIONAL PERIODO DE 12 MESES COM FORNECIMENTO DETODOS OS INSUMOS,EXCETO PAPEL" calcext:value-type="string">
            <text:p><text:s/>TERMO DE AJUSTE- CONTRATACAO EMPRESA ESPECIALIZADALOCACAO IMPRESSORAS MULTIFUNCIONAL PERIODO DE 12 MESES COM FORNECIMENTO DETODOS OS INSUMOS,EXCETO PAPEL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00" calcext:value-type="float">
            <text:p>400</text:p>
          </table:table-cell>
          <table:table-cell table:style-name="ce26" office:value-type="float" office:value="112502.49" calcext:value-type="float">
            <text:p><text:s/>R$ 112.502,49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SYBEX COMERCIO E SERVICOS EM INFORMATICA LTDA</text:p>
          </table:table-cell>
          <table:table-cell table:style-name="ce12" office:value-type="string" office:string-value="09.058.423/0001-37" calcext:value-type="string">
            <text:p><text:s/>09.058.423/0001-37 </text:p>
          </table:table-cell>
          <table:table-cell table:style-name="ce18" office:value-type="string" office:string-value="CONTRATAÇÃO DE SOCIEDADE EMPRESÁRIA ESPECIALIZADA NO FORNEC. DE SOLUÇÃO IN-TEGRADA (APPLIANCE) DE EQUIPAMENTO E PROGRAMA DEATISPAM E ANTIVIRUS." calcext:value-type="string">
            <text:p><text:s/>CONTRATAÇÃO DE SOCIEDADE EMPRESÁRIA ESPECIALIZADA NO FORNEC. DE SOLUÇÃO IN-TEGRADA (APPLIANCE) DE EQUIPAMENTO E PROGRAMA DEATISPAM E ANTIVIRU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01" calcext:value-type="float">
            <text:p>401</text:p>
          </table:table-cell>
          <table:table-cell table:style-name="ce26" office:value-type="float" office:value="6400" calcext:value-type="float">
            <text:p><text:s/>R$ 6.4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SYBEX COMERCIO E SERVICOS EM INFORMATICA LTDA</text:p>
          </table:table-cell>
          <table:table-cell table:style-name="ce12" office:value-type="string" office:string-value="09.058.423/0001-37" calcext:value-type="string">
            <text:p><text:s/>09.058.423/0001-37 </text:p>
          </table:table-cell>
          <table:table-cell table:style-name="ce18" office:value-type="string" office:string-value="CONTRATAÇÃO DE SOCIEDADE EMPRESÁRIA ESPECIALIZADA NO FORNEC. DE SOLUÇÃO IN-TEGRADA (APPLIANCE) DE EQUIPAMENTO E PROGRAMA DEATISPAM E ANTIVIRUS." calcext:value-type="string">
            <text:p><text:s/>CONTRATAÇÃO DE SOCIEDADE EMPRESÁRIA ESPECIALIZADA NO FORNEC. DE SOLUÇÃO IN-TEGRADA (APPLIANCE) DE EQUIPAMENTO E PROGRAMA DEATISPAM E ANTIVIRU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02" calcext:value-type="float">
            <text:p>402</text:p>
          </table:table-cell>
          <table:table-cell table:style-name="ce26" office:value-type="float" office:value="1000" calcext:value-type="float">
            <text:p><text:s/>R$ 1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SKY BRASIL SERVICOS LTDA.</text:p>
          </table:table-cell>
          <table:table-cell table:style-name="ce12" office:value-type="string" office:string-value="72.820.822/0027-69" calcext:value-type="string">
            <text:p><text:s/>72.820.822/0027-69 </text:p>
          </table:table-cell>
          <table:table-cell table:style-name="ce18" office:value-type="string" office:string-value="CONTRATAÇÃO DE SERVIÇO DETV POR ASSINATURA." calcext:value-type="string">
            <text:p><text:s/>CONTRATAÇÃO DE SERVIÇO DETV POR ASSINATUR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03" calcext:value-type="float">
            <text:p>403</text:p>
          </table:table-cell>
          <table:table-cell table:style-name="ce26" office:value-type="float" office:value="5747.4" calcext:value-type="float">
            <text:p><text:s/>R$ 5.747,4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8">
          <table:table-cell table:style-name="ce5" office:value-type="string" calcext:value-type="string">
            <text:p>ZENEGA TECNOLOGIA DA INFORMACAO LTDA</text:p>
          </table:table-cell>
          <table:table-cell table:style-name="ce12" office:value-type="string" office:string-value="03.133.738/0001-15" calcext:value-type="string">
            <text:p><text:s/>03.133.738/0001-15 </text:p>
          </table:table-cell>
          <table:table-cell table:style-name="ce18" office:value-type="string" office:string-value="CONTRATACAO SOC EMPRESA- RIA RAMO DE ENGENHARIA DETELECOMUNICAçõES ESPECIA-LIZADA NA PRESTACAO DE SERVIçOS TECNICOS DE INS-TALACAO,MANUTENCAO PREVENTIVA E CORRETIVA EM CABE-AMENTO METALICO DE DADOS" calcext:value-type="string">
            <text:p><text:s/>CONTRATACAO SOC EMPRESA- RIA RAMO DE ENGENHARIA DETELECOMUNICAçõES ESPECIA-LIZADA NA PRESTACAO DE SERVIçOS TECNICOS DE INS-TALACAO,MANUTENCAO PREVENTIVA E CORRETIVA EM CABE-AMENTO METALICO DE DADO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05" calcext:value-type="float">
            <text:p>405</text:p>
          </table:table-cell>
          <table:table-cell table:style-name="ce26" office:value-type="float" office:value="1572222.25" calcext:value-type="float">
            <text:p><text:s/>R$ 1.572.222,25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VENERAVEL CONFRARIA DE N SENHORA DA LAMPADOSA</text:p>
          </table:table-cell>
          <table:table-cell table:style-name="ce12" office:value-type="string" office:string-value="33.672.288/0001-08" calcext:value-type="string">
            <text:p><text:s/>33.672.288/0001-08 </text:p>
          </table:table-cell>
          <table:table-cell table:style-name="ce18" office:value-type="string" office:string-value="LOCAÇÃO E TAXAS DAS SALAS1011 A 1017 DO IMÓVEL LO-CALIZADO NA AV. NILO PE- PAÇANHA, N 26, CENTRO, RIO DE JANEIRO, RJ." calcext:value-type="string">
            <text:p><text:s/>LOCAÇÃO E TAXAS DAS SALAS1011 A 1017 DO IMÓVEL LO-CALIZADO NA AV. NILO PE- PAÇANHA, N 26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06" calcext:value-type="float">
            <text:p>406</text:p>
          </table:table-cell>
          <table:table-cell table:style-name="ce26" office:value-type="float" office:value="84000" calcext:value-type="float">
            <text:p><text:s/>R$ 84.000,00 </text:p>
          </table:table-cell>
          <table:table-cell table:number-columns-repeated="2" table:style-name="ce26" office:value-type="float" office:value="7000" calcext:value-type="float">
            <text:p><text:s/>R$ 7.000,00 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VENERAVEL CONFRARIA DE N SENHORA DA LAMPADOSA</text:p>
          </table:table-cell>
          <table:table-cell table:style-name="ce12" office:value-type="string" office:string-value="33.672.288/0001-08" calcext:value-type="string">
            <text:p><text:s/>33.672.288/0001-08 </text:p>
          </table:table-cell>
          <table:table-cell table:style-name="ce18" office:value-type="string" office:string-value="LOCAÇÃO E TAXAS DAS SALAS1011 A 1017 DO IMÓVEL LO-CALIZADO NA AV. NILO PE- ÇANHA, N 26, CENTRO, RIO DE JANEIRO, RJ." calcext:value-type="string">
            <text:p><text:s/>LOCAÇÃO E TAXAS DAS SALAS1011 A 1017 DO IMÓVEL LO-CALIZADO NA AV. NILO PE- ÇANHA, N 26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07" calcext:value-type="float">
            <text:p>407</text:p>
          </table:table-cell>
          <table:table-cell table:style-name="ce26" office:value-type="float" office:value="43200" calcext:value-type="float">
            <text:p><text:s/>R$ 43.200,00 </text:p>
          </table:table-cell>
          <table:table-cell table:number-columns-repeated="2" table:style-name="ce26" office:value-type="float" office:value="2539.11" calcext:value-type="float">
            <text:p><text:s/>R$ 2.539,11 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IVAN MENEZES</text:p>
          </table:table-cell>
          <table:table-cell table:style-name="ce12" office:value-type="string" office:string-value="257.892.017-68" calcext:value-type="string">
            <text:p><text:s/>257.892.017-68 </text:p>
          </table:table-cell>
          <table:table-cell table:style-name="ce18" office:value-type="string" office:string-value="LOCAÇÃO E TAXAS DA LOJA &quot;A&quot; DO IMÓVEL SITUADO Á RUA PROFESSOR CLEMENTE FERREIRA, N 1787, BANGU, RIO DE JANEIRO, RJ." calcext:value-type="string">
            <text:p><text:s/>LOCAÇÃO E TAXAS DA LOJA "A" DO IMÓVEL SITUADO Á RUA PROFESSOR CLEMENTE FERREIRA, N 1787, BANGU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08" calcext:value-type="float">
            <text:p>408</text:p>
          </table:table-cell>
          <table:table-cell table:style-name="ce26" office:value-type="float" office:value="27650" calcext:value-type="float">
            <text:p><text:s/>R$ 27.650,00 </text:p>
          </table:table-cell>
          <table:table-cell table:number-columns-repeated="2" table:style-name="ce26" office:value-type="float" office:value="3950" calcext:value-type="float">
            <text:p><text:s/>R$ 3.950,00 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ÇÃO E TAXAS DA LOJA &quot;A&quot; DO IMÓVEL SITUADO Á RUA_PROFESSOR CLEMENTE FERREIRA, N 1787, BANGU, RIO DE JANEIRO, RJ." calcext:value-type="string">
            <text:p><text:s/>LOCAÇÃO E TAXAS DA LOJA "A" DO IMÓVEL SITUADO Á RUA_PROFESSOR CLEMENTE FERREIRA, N 1787, BANGU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09" calcext:value-type="float">
            <text:p>409</text:p>
          </table:table-cell>
          <table:table-cell table:style-name="ce26" office:value-type="float" office:value="27650" calcext:value-type="float">
            <text:p><text:s/>R$ 27.650,00 </text:p>
          </table:table-cell>
          <table:table-cell table:number-columns-repeated="2" table:style-name="ce26" office:value-type="float" office:value="3950" calcext:value-type="float">
            <text:p><text:s/>R$ 3.950,00 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ÇÃO E TAXAS DA LOJA &quot;A&quot; DO IMÓVEL SITUADO Á RUA PROFESSOR CLEMENTE FERREIRA, N 1787, BANGU, RIO DE JANEIRO, RJ." calcext:value-type="string">
            <text:p><text:s/>LOCAÇÃO E TAXAS DA LOJA "A" DO IMÓVEL SITUADO Á RUA PROFESSOR CLEMENTE FERREIRA, N 1787, BANGU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10" calcext:value-type="float">
            <text:p>410</text:p>
          </table:table-cell>
          <table:table-cell table:style-name="ce26" office:value-type="float" office:value="1200" calcext:value-type="float">
            <text:p><text:s/>R$ 1.200,00 </text:p>
          </table:table-cell>
          <table:table-cell table:number-columns-repeated="2" table:style-name="ce26" office:value-type="float" office:value="958.62" calcext:value-type="float">
            <text:p><text:s/>R$ 958,62 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CONDOMINIO DO EDIFICIO NILO PECANHA</text:p>
          </table:table-cell>
          <table:table-cell table:style-name="ce12" office:value-type="string" office:string-value="29.169.471/0001-00" calcext:value-type="string">
            <text:p><text:s/>29.169.471/0001-00 </text:p>
          </table:table-cell>
          <table:table-cell table:style-name="ce18" office:value-type="string" office:string-value="CONDOMÍNIO E TAXAS DO IMÓVEL LOCALIZADO NA AV. NILO PEÇANHA, N 12, 2, 3 E 11 ANDARES, RIO DE JA- NEIRO, RJ." calcext:value-type="string">
            <text:p><text:s/>CONDOMÍNIO E TAXAS DO IMÓVEL LOCALIZADO NA AV. NILO PEÇANHA, N 12, 2, 3 E 11 ANDARES, RIO DE JA- 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11" calcext:value-type="float">
            <text:p>411</text:p>
          </table:table-cell>
          <table:table-cell table:style-name="ce26" office:value-type="float" office:value="615000" calcext:value-type="float">
            <text:p><text:s/>R$ 615.000,00 </text:p>
          </table:table-cell>
          <table:table-cell table:number-columns-repeated="2" table:style-name="ce26" office:value-type="float" office:value="115765.12" calcext:value-type="float">
            <text:p><text:s/>R$ 115.765,12 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BAP ADMINISTRACAO DE BENS LTDA</text:p>
          </table:table-cell>
          <table:table-cell table:style-name="ce12" office:value-type="string" office:string-value="42.162.636/0001-80" calcext:value-type="string">
            <text:p><text:s/>42.162.636/0001-80 </text:p>
          </table:table-cell>
          <table:table-cell table:style-name="ce18" office:value-type="string" office:string-value="Condomínio e taxas do Edifício Claridge sito à Av.Presidente Antonio Carlos nº 607 – Rio de Janeiro" calcext:value-type="string">
            <text:p><text:s/>Condomínio e taxas do Edifício Claridge sito à Av.Presidente Antonio Carlos nº 607 – Rio de Janeiro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12" calcext:value-type="float">
            <text:p>412</text:p>
          </table:table-cell>
          <table:table-cell table:style-name="ce26" office:value-type="float" office:value="180000" calcext:value-type="float">
            <text:p><text:s/>R$ 180.000,00 </text:p>
          </table:table-cell>
          <table:table-cell table:number-columns-repeated="2" table:style-name="ce26" office:value-type="float" office:value="24036.81" calcext:value-type="float">
            <text:p><text:s/>R$ 24.036,81 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TAXAS DO IMOVEL LOCALIZADO NA RUA MARECHAL DEODORO, 88, SALA 102, CENTRO DE PETROPOLIS - RJ." calcext:value-type="string">
            <text:p><text:s/>TAXAS DO IMOVEL LOCALIZADO NA RUA MARECHAL DEODORO, 88, SALA 102, CENTRO DE PETROPOLIS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13" calcext:value-type="float">
            <text:p>413</text:p>
          </table:table-cell>
          <table:table-cell table:style-name="ce26" office:value-type="float" office:value="10200" calcext:value-type="float">
            <text:p><text:s/>R$ 10.2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2">
          <table:table-cell table:style-name="ce5" office:value-type="string" calcext:value-type="string">
            <text:p>AGUAS DE NOVA FRIBURGO LTDA</text:p>
          </table:table-cell>
          <table:table-cell table:style-name="ce12" office:value-type="string" office:string-value="03.119.806/0001-91" calcext:value-type="string">
            <text:p><text:s/>03.119.806/0001-91 </text:p>
          </table:table-cell>
          <table:table-cell table:style-name="ce18" office:value-type="string" office:string-value="Água e serviço de esgoto." calcext:value-type="string">
            <text:p><text:s/>Água e serviço de esgot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15" calcext:value-type="float">
            <text:p>415</text:p>
          </table:table-cell>
          <table:table-cell table:style-name="ce26" office:value-type="float" office:value="13200" calcext:value-type="float">
            <text:p><text:s/>R$ 13.200,00 </text:p>
          </table:table-cell>
          <table:table-cell table:number-columns-repeated="2" table:style-name="ce26" office:value-type="float" office:value="806.68" calcext:value-type="float">
            <text:p><text:s/>R$ 806,68 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TRIBUNAL DE JUSTICA DO EST.RJ.</text:p>
          </table:table-cell>
          <table:table-cell table:style-name="ce12" office:value-type="string" office:string-value="28.538.734/0001-48" calcext:value-type="string">
            <text:p><text:s/>28.538.734/0001-48 </text:p>
          </table:table-cell>
          <table:table-cell table:style-name="ce18" office:value-type="string" office:string-value="Ressarcimento de despesa de energia elétrica, água e esgoto das áreas do TJ cedidas ao MPRJ." calcext:value-type="string">
            <text:p><text:s/>Ressarcimento de despesa de energia elétrica, água e esgoto das áreas do TJ cedidas a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16" calcext:value-type="float">
            <text:p>416</text:p>
          </table:table-cell>
          <table:table-cell table:style-name="ce26" office:value-type="float" office:value="324000" calcext:value-type="float">
            <text:p><text:s/>R$ 324.000,00 </text:p>
          </table:table-cell>
          <table:table-cell table:number-columns-repeated="2" table:style-name="ce26" office:value-type="float" office:value="23262.07" calcext:value-type="float">
            <text:p><text:s/>R$ 23.262,07 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PROLAGOS S/A-CONC SERV.PUB.AGUA/ESGOTO</text:p>
          </table:table-cell>
          <table:table-cell table:style-name="ce12" office:value-type="string" office:string-value="02.382.073/0001-10" calcext:value-type="string">
            <text:p><text:s/>02.382.073/0001-10 </text:p>
          </table:table-cell>
          <table:table-cell table:style-name="ce18" office:value-type="string" office:string-value="Fornecimento de água e serviço de esgoto" calcext:value-type="string">
            <text:p><text:s/>Fornecimento de água e serviço de esgoto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18" calcext:value-type="float">
            <text:p>418</text:p>
          </table:table-cell>
          <table:table-cell table:style-name="ce26" office:value-type="float" office:value="8400" calcext:value-type="float">
            <text:p><text:s/>R$ 8.400,00 </text:p>
          </table:table-cell>
          <table:table-cell table:number-columns-repeated="2" table:style-name="ce26" office:value-type="float" office:value="449.85" calcext:value-type="float">
            <text:p><text:s/>R$ 449,85 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PENHA RIO VEICULOS E COMERCIO LTDA .</text:p>
          </table:table-cell>
          <table:table-cell table:style-name="ce12" office:value-type="string" office:string-value="03.397.076/0001-90" calcext:value-type="string">
            <text:p><text:s/>03.397.076/0001-90 </text:p>
          </table:table-cell>
          <table:table-cell table:style-name="ce18" office:value-type="string" office:string-value="Prestação de serviços de manutenção preventiva e corretiva, com fornecimento de peças e acessórios para os veículos oficiais de carga e utilitários" calcext:value-type="string">
            <text:p><text:s/>Prestação de serviços de manutenção preventiva e corretiva, com fornecimento de peças e acessórios para os veículos oficiais de carga e utilitários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19" calcext:value-type="float">
            <text:p>419</text:p>
          </table:table-cell>
          <table:table-cell table:style-name="ce26" office:value-type="float" office:value="83257.1" calcext:value-type="float">
            <text:p><text:s/>R$ 83.257,1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AGUAS DE NITEROI S.A.</text:p>
          </table:table-cell>
          <table:table-cell table:style-name="ce12" office:value-type="string" office:string-value="02.150.336/0001-66" calcext:value-type="string">
            <text:p><text:s/>02.150.336/0001-66 </text:p>
          </table:table-cell>
          <table:table-cell table:style-name="ce18" office:value-type="string" office:string-value="Fornecimento de água e serviço de esgoto para o imóvel situado na Rua Coronel Gomes Machado, n.ºs 196 e 200, Centro, Niterói,RJ." calcext:value-type="string">
            <text:p><text:s/>Fornecimento de água e serviço de esgoto para o imóvel situado na Rua Coronel Gomes Machado, n.ºs 196 e 200, Centro, Niterói,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20" calcext:value-type="float">
            <text:p>420</text:p>
          </table:table-cell>
          <table:table-cell table:style-name="ce26" office:value-type="float" office:value="32400" calcext:value-type="float">
            <text:p><text:s/>R$ 32.400,00 </text:p>
          </table:table-cell>
          <table:table-cell table:number-columns-repeated="2" table:style-name="ce26" office:value-type="float" office:value="3122.92" calcext:value-type="float">
            <text:p><text:s/>R$ 3.122,92 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COOP. ELETR RURAL CACHOEIRAS-ITABORAI LTDA.</text:p>
          </table:table-cell>
          <table:table-cell table:style-name="ce12" office:value-type="string" office:string-value="27.707.397/0001-02" calcext:value-type="string">
            <text:p><text:s/>27.707.397/0001-02 </text:p>
          </table:table-cell>
          <table:table-cell table:style-name="ce18" office:value-type="string" office:string-value="FORNECIMENTO DE ENERGIA ELETRICA PARA AS DEPENDENCIAS DO MPRJ EM CACHOEIRA DE MACACU." calcext:value-type="string">
            <text:p><text:s/>FORNECIMENTO DE ENERGIA ELETRICA PARA AS DEPENDENCIAS DO MPRJ EM CACHOEIRA DE MACACU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21" calcext:value-type="float">
            <text:p>421</text:p>
          </table:table-cell>
          <table:table-cell table:style-name="ce26" office:value-type="float" office:value="32400" calcext:value-type="float">
            <text:p><text:s/>R$ 32.400,00 </text:p>
          </table:table-cell>
          <table:table-cell table:number-columns-repeated="2" table:style-name="ce26" office:value-type="float" office:value="3684.42" calcext:value-type="float">
            <text:p><text:s/>R$ 3.684,42 </text:p>
          </table:table-cell>
          <table:table-cell table:style-name="ce30" table:number-columns-repeated="1015"/>
        </table:table-row>
        <table:table-row table:style-name="ro9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Prestação de serviços de manutenção preventiva e corretiva, com fornecimento de peças de portas blindex automáticas, portas de enrolar automáticas, portões externos automáticos e fechaduras eletrônicas" calcext:value-type="string">
            <text:p><text:s/>Prestação de serviços de manutenção preventiva e corretiva, com fornecimento de peças de portas blindex automáticas, portas de enrolar automáticas, portões externos automáticos e fechaduras eletrônic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23" calcext:value-type="float">
            <text:p>423</text:p>
          </table:table-cell>
          <table:table-cell table:style-name="ce26" office:value-type="float" office:value="300748.7" calcext:value-type="float">
            <text:p><text:s/>R$ 300.748,7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SECRETARIA DE ESTADO DE PLANEJAMENTO E GESTAO</text:p>
          </table:table-cell>
          <table:table-cell table:style-name="ce12" office:value-type="string" office:string-value="42.498.634/0001-66" calcext:value-type="string">
            <text:p><text:s/>42.498.634/0001-66 </text:p>
          </table:table-cell>
          <table:table-cell table:style-name="ce18" office:value-type="string" office:string-value="Ressarcimento de Despesas de Pessoal Requisitado" calcext:value-type="string">
            <text:p><text:s/>Ressarcimento de Despesas de Pessoal Requisitado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25" calcext:value-type="float">
            <text:p>425</text:p>
          </table:table-cell>
          <table:table-cell table:style-name="ce26" office:value-type="float" office:value="120000" calcext:value-type="float">
            <text:p><text:s/>R$ 120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9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Prestação de serviços de manutenção preventiva e corretiva, com fornecimento de peças de portas blindex automáticas, portas de enrolar automáticas, portões externos automáticos e fechaduras eletrônicas" calcext:value-type="string">
            <text:p><text:s/>Prestação de serviços de manutenção preventiva e corretiva, com fornecimento de peças de portas blindex automáticas, portas de enrolar automáticas, portões externos automáticos e fechaduras eletrônic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26" calcext:value-type="float">
            <text:p>426</text:p>
          </table:table-cell>
          <table:table-cell table:style-name="ce26" office:value-type="float" office:value="15386.45" calcext:value-type="float">
            <text:p><text:s/>R$ 15.386,45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SERV TEMP RENT A CAR LTDA</text:p>
          </table:table-cell>
          <table:table-cell table:style-name="ce12" office:value-type="string" office:string-value="32.583.643/0001-00" calcext:value-type="string">
            <text:p><text:s/>32.583.643/0001-00 </text:p>
          </table:table-cell>
          <table:table-cell table:style-name="ce18" office:value-type="string" office:string-value="Pprestação de serviço de locação de veículos automotores de passeio, blindados - Utilização de Dispositivos TAG" calcext:value-type="string">
            <text:p><text:s/>Pprestação de serviço de locação de veículos automotores de passeio, blindados - Utilização de Dispositivos TAG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27" calcext:value-type="float">
            <text:p>427</text:p>
          </table:table-cell>
          <table:table-cell table:style-name="ce26" office:value-type="float" office:value="1000" calcext:value-type="float">
            <text:p><text:s/>R$ 1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SERV TEMP RENT A CAR LTDA</text:p>
          </table:table-cell>
          <table:table-cell table:style-name="ce12" office:value-type="string" office:string-value="32.583.643/0001-00" calcext:value-type="string">
            <text:p><text:s/>32.583.643/0001-00 </text:p>
          </table:table-cell>
          <table:table-cell table:style-name="ce18" office:value-type="string" office:string-value="Pprestação de serviço de locação de veículos automotores de passeio, blindados - Locação" calcext:value-type="string">
            <text:p><text:s/>Pprestação de serviço de locação de veículos automotores de passeio, blindados - Locação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28" calcext:value-type="float">
            <text:p>428</text:p>
          </table:table-cell>
          <table:table-cell table:style-name="ce26" office:value-type="float" office:value="120209.37" calcext:value-type="float">
            <text:p><text:s/>R$ 120.209,37 </text:p>
          </table:table-cell>
          <table:table-cell table:number-columns-repeated="2" table:style-name="ce26" office:value-type="float" office:value="71671.5" calcext:value-type="float">
            <text:p><text:s/>R$ 71.671,50 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AGUAS DO PARAIBA S/A</text:p>
          </table:table-cell>
          <table:table-cell table:style-name="ce12" office:value-type="string" office:string-value="01.280.003/0001-99" calcext:value-type="string">
            <text:p><text:s/>01.280.003/0001-99 </text:p>
          </table:table-cell>
          <table:table-cell table:style-name="ce18" office:value-type="string" office:string-value="Fornecimento de água para as instalações do Ministério Público localizadas em Campos dos Goytacazes." calcext:value-type="string">
            <text:p><text:s/>Fornecimento de água para as instalações do Ministério Público localizadas em Campos dos Goytacaze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29" calcext:value-type="float">
            <text:p>429</text:p>
          </table:table-cell>
          <table:table-cell table:style-name="ce26" office:value-type="float" office:value="24000" calcext:value-type="float">
            <text:p><text:s/>R$ 24.000,00 </text:p>
          </table:table-cell>
          <table:table-cell table:number-columns-repeated="2" table:style-name="ce26" office:value-type="float" office:value="2013.6" calcext:value-type="float">
            <text:p><text:s/>R$ 2.013,60 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ELEVADORES IVIMAIA LTDA</text:p>
          </table:table-cell>
          <table:table-cell table:style-name="ce12" office:value-type="string" office:string-value="05.531.749/0001-89" calcext:value-type="string">
            <text:p><text:s/>05.531.749/0001-89 </text:p>
          </table:table-cell>
          <table:table-cell table:style-name="ce18" office:value-type="string" office:string-value="Prestação de serviços de manutenção preventiva e corretiva de elevadores" calcext:value-type="string">
            <text:p><text:s/>Prestação de serviços de manutenção preventiva e corretiva de elevadore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30" calcext:value-type="float">
            <text:p>430</text:p>
          </table:table-cell>
          <table:table-cell table:style-name="ce26" office:value-type="float" office:value="15406.07" calcext:value-type="float">
            <text:p><text:s/>R$ 15.406,07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ACECO TI LTDA</text:p>
          </table:table-cell>
          <table:table-cell table:style-name="ce12" office:value-type="string" office:string-value="43.209.436/0001-06" calcext:value-type="string">
            <text:p><text:s/>43.209.436/0001-06 </text:p>
          </table:table-cell>
          <table:table-cell table:style-name="ce18" office:value-type="string" office:string-value="Prestação de serviços de manutenção preventiva programada e corretiva ao ambiente de segurança de alta disponibilidade, denominado Sala-Cofre" calcext:value-type="string">
            <text:p><text:s/>Prestação de serviços de manutenção preventiva programada e corretiva ao ambiente de segurança de alta disponibilidade, denominado Sala-Cofre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31" calcext:value-type="float">
            <text:p>431</text:p>
          </table:table-cell>
          <table:table-cell table:style-name="ce26" office:value-type="float" office:value="174466.16" calcext:value-type="float">
            <text:p><text:s/>R$ 174.466,16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9">
          <table:table-cell table:style-name="ce5" office:value-type="string" calcext:value-type="string">
            <text:p>F.AB.ZONA OESTE S.A.</text:p>
          </table:table-cell>
          <table:table-cell table:style-name="ce12" office:value-type="string" office:string-value="14.863.079/0001-99" calcext:value-type="string">
            <text:p><text:s/>14.863.079/0001-99 </text:p>
          </table:table-cell>
          <table:table-cell table:style-name="ce18" office:value-type="string" office:string-value="Prestação do serviço de tratamento de esgoto e pagamento de abastecimento de água na Área de Planejamento 5 (AP5), região que engloba bairros da Zona Oeste do município do Rio de Janeiro" calcext:value-type="string">
            <text:p><text:s/>Prestação do serviço de tratamento de esgoto e pagamento de abastecimento de água na Área de Planejamento 5 (AP5), região que engloba bairros da Zona Oeste do município do Rio de Janeiro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32" calcext:value-type="float">
            <text:p>432</text:p>
          </table:table-cell>
          <table:table-cell table:style-name="ce26" office:value-type="float" office:value="18000" calcext:value-type="float">
            <text:p><text:s/>R$ 18.000,00 </text:p>
          </table:table-cell>
          <table:table-cell table:number-columns-repeated="2" table:style-name="ce26" office:value-type="float" office:value="1462.6" calcext:value-type="float">
            <text:p><text:s/>R$ 1.462,60 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APPA SERVICOS TEMPORARIOS E EFETIVOS LTDA</text:p>
          </table:table-cell>
          <table:table-cell table:style-name="ce12" office:value-type="string" office:string-value="05.969.071/0001-10" calcext:value-type="string">
            <text:p><text:s/>05.969.071/0001-10 </text:p>
          </table:table-cell>
          <table:table-cell table:style-name="ce18" office:value-type="string" office:string-value="Serviços de motoristas" calcext:value-type="string">
            <text:p><text:s/>Serviços de motoristas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33" calcext:value-type="float">
            <text:p>433</text:p>
          </table:table-cell>
          <table:table-cell table:style-name="ce26" office:value-type="float" office:value="2340049.75" calcext:value-type="float">
            <text:p><text:s/>R$ 2.340.049,75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Prestação de serviços de manutenção preventiva e corretiva em sistemas de detecção de incêndio" calcext:value-type="string">
            <text:p><text:s/>Prestação de serviços de manutenção preventiva e corretiva em sistemas de detecção de incêndi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34" calcext:value-type="float">
            <text:p>434</text:p>
          </table:table-cell>
          <table:table-cell table:style-name="ce26" office:value-type="float" office:value="4898.39" calcext:value-type="float">
            <text:p><text:s/>R$ 4.898,39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Prestação de serviços de manutenção preventiva e corretiva em sistemas de detecção de incêndio" calcext:value-type="string">
            <text:p><text:s/>Prestação de serviços de manutenção preventiva e corretiva em sistemas de detecção de incêndi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35" calcext:value-type="float">
            <text:p>435</text:p>
          </table:table-cell>
          <table:table-cell table:style-name="ce26" office:value-type="float" office:value="503.03" calcext:value-type="float">
            <text:p><text:s/>R$ 503,03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12" office:value-type="string" office:string-value="04.194.246/0001-00" calcext:value-type="string">
            <text:p><text:s/>04.194.246/0001-00 </text:p>
          </table:table-cell>
          <table:table-cell table:style-name="ce18" office:value-type="string" office:string-value="TERMO DE AJUSTE LOCACAO E TAXAS DO IMOVEL LOCALIZADO NA RUA PEDRO ALVES, N. 150, SANTO CRISTO - RJ." calcext:value-type="string">
            <text:p><text:s/>TERMO DE AJUSTE LOCACAO E TAXAS DO IMOVEL LOCALIZADO NA RUA PEDRO ALVES, N. 150, SANTO CRISTO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36" calcext:value-type="float">
            <text:p>436</text:p>
          </table:table-cell>
          <table:table-cell table:style-name="ce26" office:value-type="float" office:value="48996.47" calcext:value-type="float">
            <text:p><text:s/>R$ 48.996,47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CARLOS ALBERTO PUGA BASTOS</text:p>
          </table:table-cell>
          <table:table-cell table:style-name="ce12" office:value-type="string" office:string-value="503.234.237-87" calcext:value-type="string">
            <text:p><text:s/>503.234.237-87 </text:p>
          </table:table-cell>
          <table:table-cell table:style-name="ce18" office:value-type="string" office:string-value="LOCAçãO E TAXAS DO IMÓVELLOCALIZADO NA RUA CÔNEGO GONÇALVES, N 78, 2 PAVI- MENTO, CENTRO, CARMO/RJ." calcext:value-type="string">
            <text:p><text:s/>LOCAçãO E TAXAS DO IMÓVELLOCALIZADO NA RUA CÔNEGO GONÇALVES, N 78, 2 PAVI- MENTO, CENTRO, CARM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38" calcext:value-type="float">
            <text:p>438</text:p>
          </table:table-cell>
          <table:table-cell table:style-name="ce26" office:value-type="float" office:value="37866.67" calcext:value-type="float">
            <text:p><text:s/>R$ 37.866,67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CARLOS ALBERTO PUGA BASTOS</text:p>
          </table:table-cell>
          <table:table-cell table:style-name="ce12" office:value-type="string" office:string-value="503.234.237-87" calcext:value-type="string">
            <text:p><text:s/>503.234.237-87 </text:p>
          </table:table-cell>
          <table:table-cell table:style-name="ce18" office:value-type="string" office:string-value="LOCAÇÃO E TAXAS DO IMÓVELLOCALIZADO NA RUA CÔNEGO GONÇALVES, N 78, 2 PAVI- MENTO, CENTRO, CARMO/RJ." calcext:value-type="string">
            <text:p><text:s/>LOCAÇÃO E TAXAS DO IMÓVELLOCALIZADO NA RUA CÔNEGO GONÇALVES, N 78, 2 PAVI- MENTO, CENTRO, CARM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39" calcext:value-type="float">
            <text:p>439</text:p>
          </table:table-cell>
          <table:table-cell table:style-name="ce26" office:value-type="float" office:value="100" calcext:value-type="float">
            <text:p><text:s/>R$ 1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9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ÇÃO DE PESSOA JURÍDICA DO RAMO DE TELECOMUNICAÇÕES PARA INSTALAÇÃO, CONFIGURAÇÃO E MIGRAÇÃO DE SOLUÇÃO (HARDWARE E SOFTWARE) DE ACESSO A INTERNET." calcext:value-type="string">
            <text:p><text:s/>CONTRATAÇÃO DE PESSOA JURÍDICA DO RAMO DE TELECOMUNICAÇÕES PARA INSTALAÇÃO, CONFIGURAÇÃO E MIGRAÇÃO DE SOLUÇÃO (HARDWARE E SOFTWARE) DE ACESSO A INTERNET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40" calcext:value-type="float">
            <text:p>440</text:p>
          </table:table-cell>
          <table:table-cell table:style-name="ce26" office:value-type="float" office:value="970000" calcext:value-type="float">
            <text:p><text:s/>R$ 970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MARCENARIA MUNDO DO PICA PAU COM. E IND. LTDA</text:p>
          </table:table-cell>
          <table:table-cell table:style-name="ce12" office:value-type="string" office:string-value="04.603.090/0001-66" calcext:value-type="string">
            <text:p><text:s/>04.603.090/0001-66 </text:p>
          </table:table-cell>
          <table:table-cell table:style-name="ce18" office:value-type="string" office:string-value="CONTRATAÇÃO DE SOCIEDADE EMPRESÁRIA HABILITADA PARA SERVIÇOS DE EXECUÇÃODE REFORMA DE LAYOUT DA CORREGEDORIA-GERAL" calcext:value-type="string">
            <text:p><text:s/>CONTRATAÇÃO DE SOCIEDADE EMPRESÁRIA HABILITADA PARA SERVIÇOS DE EXECUÇÃODE REFORMA DE LAYOUT DA CORREGEDORIA-GERA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41" calcext:value-type="float">
            <text:p>441</text:p>
          </table:table-cell>
          <table:table-cell table:style-name="ce26" office:value-type="float" office:value="46190" calcext:value-type="float">
            <text:p><text:s/>R$ 46.19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ELETROFORTE COMERCIO DE ELETRODOMESTICOS EIRE</text:p>
          </table:table-cell>
          <table:table-cell table:style-name="ce12" office:value-type="string" office:string-value="28.358.588/0001-79" calcext:value-type="string">
            <text:p><text:s/>28.358.588/0001-79 </text:p>
          </table:table-cell>
          <table:table-cell table:style-name="ce18" office:value-type="string" office:string-value="CONDICIONADOR DE AR SPLIT-SYSTEM 9000BTUS, TIPO HIGH WALL, COMPREENDENDO 01 CONDENSADOR E 01 EVAPORADOR, MARCA: MIDEA VIZE 9K" calcext:value-type="string">
            <text:p><text:s/>CONDICIONADOR DE AR SPLIT-SYSTEM 9000BTUS, TIPO HIGH WALL, COMPREENDENDO 01 CONDENSADOR E 01 EVAPORADOR, MARCA: MIDEA VIZE 9K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43" calcext:value-type="float">
            <text:p>443</text:p>
          </table:table-cell>
          <table:table-cell table:style-name="ce26" office:value-type="float" office:value="35988" calcext:value-type="float">
            <text:p><text:s/>R$ 35.988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FORNECIMENTO E INSTALAÇÃODE PORTA BLINDEX COM FECHADURA ELETRÔNICA NA SEDE DO CRAAI CAMPOS DOS GOYTACAZES" calcext:value-type="string">
            <text:p><text:s/>FORNECIMENTO E INSTALAÇÃODE PORTA BLINDEX COM FECHADURA ELETRÔNICA NA SEDE DO CRAAI CAMPOS DOS GOYTACAZES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44" calcext:value-type="float">
            <text:p>444</text:p>
          </table:table-cell>
          <table:table-cell table:style-name="ce26" office:value-type="float" office:value="8770" calcext:value-type="float">
            <text:p><text:s/>R$ 8.77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UNENTEL SOLUCOES TECNOLOGICAS LTDA</text:p>
          </table:table-cell>
          <table:table-cell table:style-name="ce12" office:value-type="string" office:string-value="19.557.079/0001-84" calcext:value-type="string">
            <text:p><text:s/>19.557.079/0001-84 </text:p>
          </table:table-cell>
          <table:table-cell table:style-name="ce18" office:value-type="string" office:string-value="AQUISIÇÃO DE APARELHOS HEADSET COM AMPLIFICADOR DE ÁUDIO, DESTINADO AO CENTRO TELEFÔNICO DO MPRJ&quot;NECESSITA NR&quot;" calcext:value-type="string">
            <text:p><text:s/>AQUISIÇÃO DE APARELHOS HEADSET COM AMPLIFICADOR DE ÁUDIO, DESTINADO AO CENTRO TELEFÔNICO DO MPRJ"NECESSITA NR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45" calcext:value-type="float">
            <text:p>445</text:p>
          </table:table-cell>
          <table:table-cell table:style-name="ce26" office:value-type="float" office:value="4480" calcext:value-type="float">
            <text:p><text:s/>R$ 4.48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CHUS PAPELARIA LTDA.</text:p>
          </table:table-cell>
          <table:table-cell table:style-name="ce12" office:value-type="string" office:string-value="28.938.421/0001-87" calcext:value-type="string">
            <text:p><text:s/>28.938.421/0001-87 </text:p>
          </table:table-cell>
          <table:table-cell table:style-name="ce18" office:value-type="string" office:string-value="DVD-R 8,5 GB, VELOCIDADE MÍNIMA DE 4X. &quot;NECESSITA NR&quot;" calcext:value-type="string">
            <text:p><text:s/>DVD-R 8,5 GB, VELOCIDADE MÍNIMA DE 4X. "NECESSITA NR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46" calcext:value-type="float">
            <text:p>446</text:p>
          </table:table-cell>
          <table:table-cell table:style-name="ce26" office:value-type="float" office:value="712" calcext:value-type="float">
            <text:p><text:s/>R$ 712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PAPER-RIO COM.DE ARTIGOS DE PAPELARIA LTDA.</text:p>
          </table:table-cell>
          <table:table-cell table:style-name="ce12" office:value-type="string" office:string-value="40.232.258/0001-38" calcext:value-type="string">
            <text:p><text:s/>40.232.258/0001-38 </text:p>
          </table:table-cell>
          <table:table-cell table:style-name="ce18" office:value-type="string" office:string-value="CD-R 48X, CAPACIDADE DE 80 MINUTOS, 700MB" calcext:value-type="string">
            <text:p><text:s/>CD-R 48X, CAPACIDADE DE 80 MINUTOS, 700MB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47" calcext:value-type="float">
            <text:p>447</text:p>
          </table:table-cell>
          <table:table-cell table:style-name="ce26" office:value-type="float" office:value="3915" calcext:value-type="float">
            <text:p><text:s/>R$ 3.915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ARCON CONSULTORIA EM INFORMATICA LTDA.</text:p>
          </table:table-cell>
          <table:table-cell table:style-name="ce12" office:value-type="string" office:string-value="00.417.120/0001-99" calcext:value-type="string">
            <text:p><text:s/>00.417.120/0001-99 </text:p>
          </table:table-cell>
          <table:table-cell table:style-name="ce18" office:value-type="string" office:string-value="CONTRATAÇÃO DE SOCIEDADE EMPRESÁRIA P/ PRESTAÇÃO DE SERV. DE MANUTENÇÃO P/LICENÇAS DE PROGRAMAS ANTIVIRUS." calcext:value-type="string">
            <text:p><text:s/>CONTRATAÇÃO DE SOCIEDADE EMPRESÁRIA P/ PRESTAÇÃO DE SERV. DE MANUTENÇÃO P/LICENÇAS DE PROGRAMAS ANTIVIRU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48" calcext:value-type="float">
            <text:p>448</text:p>
          </table:table-cell>
          <table:table-cell table:style-name="ce26" office:value-type="float" office:value="52678.08" calcext:value-type="float">
            <text:p><text:s/>R$ 52.678,08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DANIELLE FERREIRA ROSALES</text:p>
          </table:table-cell>
          <table:table-cell table:style-name="ce12" office:value-type="string" office:string-value="103.970.737-80" calcext:value-type="string">
            <text:p><text:s/>103.970.737-80 </text:p>
          </table:table-cell>
          <table:table-cell table:style-name="ce18" office:value-type="string" office:string-value="RESSARCIMENTO DE DESPESA EFETUADA COM SERVIÇO DE ENTREGA DE ENCOMENDA." calcext:value-type="string">
            <text:p><text:s/>RESSARCIMENTO DE DESPESA EFETUADA COM SERVIÇO DE ENTREGA DE ENCOMEND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49" calcext:value-type="float">
            <text:p>449</text:p>
          </table:table-cell>
          <table:table-cell table:number-columns-repeated="3" table:style-name="ce26" office:value-type="float" office:value="150" calcext:value-type="float">
            <text:p><text:s/>R$ 150,00 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KARTROLIN BRINDES E MATERIAL P/ESCRITORIO LTD</text:p>
          </table:table-cell>
          <table:table-cell table:style-name="ce12" office:value-type="string" office:string-value="00.729.829/0001-20" calcext:value-type="string">
            <text:p><text:s/>00.729.829/0001-20 </text:p>
          </table:table-cell>
          <table:table-cell table:style-name="ce18" office:value-type="string" office:string-value="AQUISIÇÃO DE PORTA CHAVESCOMPATÍVEIS COM OS ARMÁRIOS DE CHAVES EM USONAS DEPENDÊNCIAS DO COMPLEXO SEDE DO MPRJ. &quot;NECESSITA NR&quot;" calcext:value-type="string">
            <text:p><text:s/>AQUISIÇÃO DE PORTA CHAVESCOMPATÍVEIS COM OS ARMÁRIOS DE CHAVES EM USONAS DEPENDÊNCIAS DO COMPLEXO SEDE DO MPRJ. "NECESSITA NR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50" calcext:value-type="float">
            <text:p>450</text:p>
          </table:table-cell>
          <table:table-cell table:style-name="ce26" office:value-type="float" office:value="564.3" calcext:value-type="float">
            <text:p><text:s/>R$ 564,3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COMERCIAL VINI PRIMEIRO PROD. ALIM.LTDA</text:p>
          </table:table-cell>
          <table:table-cell table:style-name="ce12" office:value-type="string" office:string-value="03.528.813/0001-47" calcext:value-type="string">
            <text:p><text:s/>03.528.813/0001-47 </text:p>
          </table:table-cell>
          <table:table-cell table:style-name="ce18" office:value-type="string" office:string-value="FORNEC. DE ÁGUA MINEIRAL EM GARRAFÃO DE 20 LITROS P/ AS DEPENDÊNCIAS DO MPRJ EM NITERÓI E SÃO GONÇALO." calcext:value-type="string">
            <text:p><text:s/>FORNEC. DE ÁGUA MINEIRAL EM GARRAFÃO DE 20 LITROS P/ AS DEPENDÊNCIAS DO MPRJ EM NITERÓI E SÃO GONÇAL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51" calcext:value-type="float">
            <text:p>451</text:p>
          </table:table-cell>
          <table:table-cell table:style-name="ce26" office:value-type="float" office:value="7392" calcext:value-type="float">
            <text:p><text:s/>R$ 7.392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9">
          <table:table-cell table:style-name="ce5" office:value-type="string" calcext:value-type="string">
            <text:p>DIMITRIUS VIVEIROS GONCALVES</text:p>
          </table:table-cell>
          <table:table-cell table:style-name="ce12" office:value-type="string" office:string-value="601.466.996-53" calcext:value-type="string">
            <text:p><text:s/>601.466.996-53 </text:p>
          </table:table-cell>
          <table:table-cell table:style-name="ce18" office:value-type="string" office:string-value="RESSARCIMENTO DAS DESP. DECORRENTES DOS PGTOS DE CONVITES P/AS POSSES DO PGJ E DOS CONSELHEIROS INTEGRANTES DO CONSELHO SU-PERIOR DO MP." calcext:value-type="string">
            <text:p><text:s/>RESSARCIMENTO DAS DESP. DECORRENTES DOS PGTOS DE CONVITES P/AS POSSES DO PGJ E DOS CONSELHEIROS INTEGRANTES DO CONSELHO SU-PERIOR DO MP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53" calcext:value-type="float">
            <text:p>453</text:p>
          </table:table-cell>
          <table:table-cell table:number-columns-repeated="3" table:style-name="ce26" office:value-type="float" office:value="4210" calcext:value-type="float">
            <text:p><text:s/>R$ 4.210,00 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PREST.SERV. DE MANUTENCAOPREVENT. E CORRETIVA DE ELEVADORES DO TIPO MONTA CARGA INSTAL. NA R. PEDROALVES, 150, SANTO CRISTO/RJ." calcext:value-type="string">
            <text:p><text:s/>PREST.SERV. DE MANUTENCAOPREVENT. E CORRETIVA DE ELEVADORES DO TIPO MONTA CARGA INSTAL. NA R. PEDROALVES, 150, SANTO CRIST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54" calcext:value-type="float">
            <text:p>454</text:p>
          </table:table-cell>
          <table:table-cell table:style-name="ce26" office:value-type="float" office:value="4173.33" calcext:value-type="float">
            <text:p><text:s/>R$ 4.173,33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PREST. SERV. MANUTENCAO PREVENT. E CORRETIVA, COMFORNEC. DE PECAS, DE SIS-TEMAS DE DETECCAO E ALAR-ME DE INCENDIO, MARCA HO-CHIKI, INSTAL. NO PREDIO DAS PROCURAD. E NO EDIF. SEDE DO MPRJ(24 MESES). NECESSITA NR." calcext:value-type="string">
            <text:p><text:s/>PREST. SERV. MANUTENCAO PREVENT. E CORRETIVA, COMFORNEC. DE PECAS, DE SIS-TEMAS DE DETECCAO E ALAR-ME DE INCENDIO, MARCA HO-CHIKI, INSTAL. NO PREDIO DAS PROCURAD. E NO EDIF. SEDE DO MPRJ(24 MESES)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58" calcext:value-type="float">
            <text:p>458</text:p>
          </table:table-cell>
          <table:table-cell table:style-name="ce26" office:value-type="float" office:value="11653.47" calcext:value-type="float">
            <text:p><text:s/>R$ 11.653,47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KTEC DO BRASIL - DIST.PROD.INF. LTDA-ME</text:p>
          </table:table-cell>
          <table:table-cell table:style-name="ce12" office:value-type="string" office:string-value="06.135.603/0001-87" calcext:value-type="string">
            <text:p><text:s/>06.135.603/0001-87 </text:p>
          </table:table-cell>
          <table:table-cell table:style-name="ce18" office:value-type="string" office:string-value="BOLSA COM ALÇA P/ TRANS- PORTE." calcext:value-type="string">
            <text:p><text:s/>BOLSA COM ALÇA P/ TRANS- PORTE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59" calcext:value-type="float">
            <text:p>459</text:p>
          </table:table-cell>
          <table:table-cell table:style-name="ce26" office:value-type="float" office:value="601" calcext:value-type="float">
            <text:p><text:s/>R$ 601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KTEC DO BRASIL - DIST.PROD.INF. LTDA-ME</text:p>
          </table:table-cell>
          <table:table-cell table:style-name="ce12" office:value-type="string" office:string-value="06.135.603/0001-87" calcext:value-type="string">
            <text:p><text:s/>06.135.603/0001-87 </text:p>
          </table:table-cell>
          <table:table-cell table:style-name="ce18" office:value-type="string" office:string-value="SERV. DE SUPORTE TÉCNICO E GARANTIA MINIMA DE 3 ANOS COMPATIVEL COM APPLECARE PROTECTION PLANP/ MACBOOK AIR 13&quot;/ MACBOOK PRO." calcext:value-type="string">
            <text:p><text:s/>SERV. DE SUPORTE TÉCNICO E GARANTIA MINIMA DE 3 ANOS COMPATIVEL COM APPLECARE PROTECTION PLANP/ MACBOOK AIR 13"/ MACBOOK PR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60" calcext:value-type="float">
            <text:p>460</text:p>
          </table:table-cell>
          <table:table-cell table:style-name="ce26" office:value-type="float" office:value="499" calcext:value-type="float">
            <text:p><text:s/>R$ 499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KTEC DO BRASIL - DIST.PROD.INF. LTDA-ME</text:p>
          </table:table-cell>
          <table:table-cell table:style-name="ce12" office:value-type="string" office:string-value="06.135.603/0001-87" calcext:value-type="string">
            <text:p><text:s/>06.135.603/0001-87 </text:p>
          </table:table-cell>
          <table:table-cell table:style-name="ce18" office:value-type="string" office:string-value="MICROCOMPUTADOR NOTEBOOK DIFERENCIADO P/ TRABALHOSGRÁFICOS, CONFORME TERMO DE REFERÊNCIA." calcext:value-type="string">
            <text:p><text:s/>MICROCOMPUTADOR NOTEBOOK DIFERENCIADO P/ TRABALHOSGRÁFICOS, CONFORME TERMO DE REFERÊNCI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61" calcext:value-type="float">
            <text:p>461</text:p>
          </table:table-cell>
          <table:table-cell table:style-name="ce26" office:value-type="float" office:value="4400" calcext:value-type="float">
            <text:p><text:s/>R$ 4.4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9">
          <table:table-cell table:style-name="ce5" office:value-type="string" calcext:value-type="string">
            <text:p>EPODONTO COMERCIO E SERVICOS LTDA-ME</text:p>
          </table:table-cell>
          <table:table-cell table:style-name="ce12" office:value-type="string" office:string-value="00.330.676/0001-43" calcext:value-type="string">
            <text:p><text:s/>00.330.676/0001-43 </text:p>
          </table:table-cell>
          <table:table-cell table:style-name="ce18" office:value-type="string" office:string-value="FORNECIMENTO E INSTALACAODE GRADES E PORTOES, COM ABERTURA, FECHAMENTO E SINALIZACãO AUTOMATICOS P/ A SEDE DO CRAAI NOVA FRI-BURGO CONFORME PREGAO ELETRONI-CO 002/2015 ANEXO III" calcext:value-type="string">
            <text:p><text:s/>FORNECIMENTO E INSTALACAODE GRADES E PORTOES, COM ABERTURA, FECHAMENTO E SINALIZACãO AUTOMATICOS P/ A SEDE DO CRAAI NOVA FRI-BURGO CONFORME PREGAO ELETRONI-CO 002/2015 ANEXO III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63" calcext:value-type="float">
            <text:p>463</text:p>
          </table:table-cell>
          <table:table-cell table:style-name="ce26" office:value-type="float" office:value="46499.99" calcext:value-type="float">
            <text:p><text:s/>R$ 46.499,99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10">
          <table:table-cell table:style-name="ce5" office:value-type="string" calcext:value-type="string">
            <text:p>CENTAURO ENGENHARIA E INFORMATICA LTDA EPP</text:p>
          </table:table-cell>
          <table:table-cell table:style-name="ce12" office:value-type="string" office:string-value="07.391.921/0001-71" calcext:value-type="string">
            <text:p><text:s/>07.391.921/0001-71 </text:p>
          </table:table-cell>
          <table:table-cell table:style-name="ce18" office:value-type="string" office:string-value="PRESTAÇÃO DE SERVIÇOS INTEGRADOS E GERENCIADOS DE MANUTENÇÃO E REPARO DEREDE DE TELEFONIA E SEUS EQUIPAMENTOS, MANUTENÇÃO E REPARO DOS SISTEMAS DE ALARME E CFTV, UTILIZADOSPELA GERÊNCIA DE TELECO- MUNICAÇÕES E MANUTENÇÃO DA REDE WAN E LAN." calcext:value-type="string">
            <text:p><text:s/>PRESTAÇÃO DE SERVIÇOS INTEGRADOS E GERENCIADOS DE MANUTENÇÃO E REPARO DEREDE DE TELEFONIA E SEUS EQUIPAMENTOS, MANUTENÇÃO E REPARO DOS SISTEMAS DE ALARME E CFTV, UTILIZADOSPELA GERÊNCIA DE TELECO- MUNICAÇÕES E MANUTENÇÃO DA REDE WAN E LAN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64" calcext:value-type="float">
            <text:p>464</text:p>
          </table:table-cell>
          <table:table-cell table:style-name="ce26" office:value-type="float" office:value="3047898" calcext:value-type="float">
            <text:p><text:s/>R$ 3.047.898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IZA MARIA ALMEIDA PINTO</text:p>
          </table:table-cell>
          <table:table-cell table:style-name="ce12" office:value-type="string" office:string-value="570.695.497-68" calcext:value-type="string">
            <text:p><text:s/>570.695.497-68 </text:p>
          </table:table-cell>
          <table:table-cell table:style-name="ce18" office:value-type="string" office:string-value="DESPESAS DE EXERCÍCIOS ANTERIORES - LOCAÇÃO E TAXAS DO IMÓVEL LOCALIZADO NA RUA PADRE ANCHIETA, N°62, SALAS 201E 202, CENTRO, CASIMIRO DE ABREU, RJ." calcext:value-type="string">
            <text:p><text:s/>DESPESAS DE EXERCÍCIOS ANTERIORES - LOCAÇÃO E TAXAS DO IMÓVEL LOCALIZADO NA RUA PADRE ANCHIETA, N°62, SALAS 201E 202, CENTRO, CASIMIRO DE ABREU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65" calcext:value-type="float">
            <text:p>465</text:p>
          </table:table-cell>
          <table:table-cell table:style-name="ce26" office:value-type="float" office:value="1647.34" calcext:value-type="float">
            <text:p><text:s/>R$ 1.647,34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PONTO &amp; PONTO COMUNICACAO LTDA - ME</text:p>
          </table:table-cell>
          <table:table-cell table:style-name="ce12" office:value-type="string" office:string-value="04.643.539/0001-10" calcext:value-type="string">
            <text:p><text:s/>04.643.539/0001-10 </text:p>
          </table:table-cell>
          <table:table-cell table:style-name="ce18" office:value-type="string" office:string-value="CONTRATAÇÃO DE SOCIEDADE EMPRESÁRIA PARA O FORNECIMENTO E A INSTALAÇÃO DE PROGRAMAÇÃOVISUAL NA SALA DO CENTRO DE ESTUDOS E APERFEIÇOAMENTO FUNCIONALNA AVENIDA MARECHAL CÂMARA, 370, 4°ANDAR, CENTRO, RIO DE JANEIRO,RJ" calcext:value-type="string">
            <text:p><text:s/>CONTRATAÇÃO DE SOCIEDADE EMPRESÁRIA PARA O FORNECIMENTO E A INSTALAÇÃO DE PROGRAMAÇÃOVISUAL NA SALA DO CENTRO DE ESTUDOS E APERFEIÇOAMENTO FUNCIONALNA AVENIDA MARECHAL CÂMARA, 370, 4°ANDAR, CENTRO, RIO DE JANEIRO,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66" calcext:value-type="float">
            <text:p>466</text:p>
          </table:table-cell>
          <table:table-cell table:style-name="ce26" office:value-type="float" office:value="4010" calcext:value-type="float">
            <text:p><text:s/>R$ 4.01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8">
          <table:table-cell table:style-name="ce5" office:value-type="string" calcext:value-type="string">
            <text:p>CONDOMINIO OFFICE HOUSE</text:p>
          </table:table-cell>
          <table:table-cell table:style-name="ce12" office:value-type="string" office:string-value="07.957.692/0001-00" calcext:value-type="string">
            <text:p><text:s/>07.957.692/0001-00 </text:p>
          </table:table-cell>
          <table:table-cell table:style-name="ce18" office:value-type="string" office:string-value="LOCAÇÃO E TAXAS DAS LOJAS103 E 104, BLOCO 2, DO CONDOMÍNIO OFFICE HOUSE, DO IMÓVEL LOCALIZADO NA RUA JOSÉ DE FIGUEIREDO, N°320, BARRA DA TIJUCA, RIO DE JANEIRO, RJ. RETROAGINDO OS ATOS FINANCEIROS A CONTAR DE 01 DE JANEIRO 2015." calcext:value-type="string">
            <text:p><text:s/>LOCAÇÃO E TAXAS DAS LOJAS103 E 104, BLOCO 2, DO CONDOMÍNIO OFFICE HOUSE, DO IMÓVEL LOCALIZADO NA RUA JOSÉ DE FIGUEIREDO, N°320, BARRA DA TIJUCA, RIO DE JANEIRO, RJ. RETROAGINDO OS ATOS FINANCEIROS A CONTAR DE 01 DE JANEIRO 2015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67" calcext:value-type="float">
            <text:p>467</text:p>
          </table:table-cell>
          <table:table-cell table:style-name="ce26" office:value-type="float" office:value="48000" calcext:value-type="float">
            <text:p><text:s/>R$ 48.000,00 </text:p>
          </table:table-cell>
          <table:table-cell table:number-columns-repeated="2" table:style-name="ce26" office:value-type="float" office:value="5532.72" calcext:value-type="float">
            <text:p><text:s/>R$ 5.532,72 </text:p>
          </table:table-cell>
          <table:table-cell table:style-name="ce30" table:number-columns-repeated="1015"/>
        </table:table-row>
        <table:table-row table:style-name="ro8">
          <table:table-cell table:style-name="ce5" office:value-type="string" calcext:value-type="string">
            <text:p>SM21 ENGENHARIA CONSTRUCOES LTDA</text:p>
          </table:table-cell>
          <table:table-cell table:style-name="ce12" office:value-type="string" office:string-value="02.566.106/0001-82" calcext:value-type="string">
            <text:p><text:s/>02.566.106/0001-82 </text:p>
          </table:table-cell>
          <table:table-cell table:style-name="ce18" office:value-type="string" office:string-value="CONTRAT. DE SOCIEDADE EM PRESÁRIA C/ VISTAS À PRESTAÇÃO DE SERV. PROF. NA ÁREA DE ENG. E ARQUITETU RA P/ AUX. NO DESENV. DE PROJETOS DE ARQUITETURA, ORÇAMENTAÇÃO DE ACOMPANHAMENTO DE OBRAS DO MPRJ.RETROAGNDO OS ATOS FINANCEIROS A CONTAR DE 01/01/15." calcext:value-type="string">
            <text:p><text:s/>CONTRAT. DE SOCIEDADE EM PRESÁRIA C/ VISTAS À PRESTAÇÃO DE SERV. PROF. NA ÁREA DE ENG. E ARQUITETU RA P/ AUX. NO DESENV. DE PROJETOS DE ARQUITETURA, ORÇAMENTAÇÃO DE ACOMPANHAMENTO DE OBRAS DO MPRJ.RETROAGNDO OS ATOS FINANCEIROS A CONTAR DE 01/01/15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69" calcext:value-type="float">
            <text:p>469</text:p>
          </table:table-cell>
          <table:table-cell table:style-name="ce26" office:value-type="float" office:value="350958.38" calcext:value-type="float">
            <text:p><text:s/>R$ 350.958,38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ART &amp; EDITORA JM LTDA</text:p>
          </table:table-cell>
          <table:table-cell table:style-name="ce12" office:value-type="string" office:string-value="17.052.668/0001-85" calcext:value-type="string">
            <text:p><text:s/>17.052.668/0001-85 </text:p>
          </table:table-cell>
          <table:table-cell table:style-name="ce18" office:value-type="string" office:string-value="RENOVACAO DE ASSINATURA DA REVISTA ISTO E DEST. AASSESSORIA DE COMUNICACAOSOCIAL." calcext:value-type="string">
            <text:p><text:s/>RENOVACAO DE ASSINATURA DA REVISTA ISTO E DEST. AASSESSORIA DE COMUNICACAOSOCI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70" calcext:value-type="float">
            <text:p>470</text:p>
          </table:table-cell>
          <table:table-cell table:style-name="ce26" office:value-type="float" office:value="427" calcext:value-type="float">
            <text:p><text:s/>R$ 427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FABIO MIGUEL DE OLIVEIRA</text:p>
          </table:table-cell>
          <table:table-cell table:style-name="ce12" office:value-type="string" office:string-value="088.097.147-92" calcext:value-type="string">
            <text:p><text:s/>088.097.147-92 </text:p>
          </table:table-cell>
          <table:table-cell table:style-name="ce18" office:value-type="string" office:string-value="DESP.EXERC.ANTERIORES REFA PGTO DE DIARIA." calcext:value-type="string">
            <text:p><text:s/>DESP.EXERC.ANTERIORES REFA PGTO DE DIAR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71" calcext:value-type="float">
            <text:p>471</text:p>
          </table:table-cell>
          <table:table-cell table:style-name="ce26" office:value-type="float" office:value="267.3" calcext:value-type="float">
            <text:p><text:s/>R$ 267,3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GASAN DISTRIBUIDORA LTDA-ME</text:p>
          </table:table-cell>
          <table:table-cell table:style-name="ce12" office:value-type="string" office:string-value="04.487.977/0001-36" calcext:value-type="string">
            <text:p><text:s/>04.487.977/0001-36 </text:p>
          </table:table-cell>
          <table:table-cell table:style-name="ce18" office:value-type="string" office:string-value="AQUISICAO DE PISO VINILI-CO (PAVIFLEX) P/ RECOMPO-SICAO DO PISO DO SUBSOLO DO EDIFICIO SEDE DO MPRJ.NECESSITA NR." calcext:value-type="string">
            <text:p><text:s/>AQUISICAO DE PISO VINILI-CO (PAVIFLEX) P/ RECOMPO-SICAO DO PISO DO SUBSOLO DO EDIFICIO SEDE DO MPRJ.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77" calcext:value-type="float">
            <text:p>477</text:p>
          </table:table-cell>
          <table:table-cell table:style-name="ce26" office:value-type="float" office:value="4079.25" calcext:value-type="float">
            <text:p><text:s/>R$ 4.079,25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MARCENARIA EURO ART LTDA - ME</text:p>
          </table:table-cell>
          <table:table-cell table:style-name="ce12" office:value-type="string" office:string-value="68.667.989/0001-25" calcext:value-type="string">
            <text:p><text:s/>68.667.989/0001-25 </text:p>
          </table:table-cell>
          <table:table-cell table:style-name="ce18" office:value-type="string" office:string-value="AQUISICAO E INSTALACAO DEPAINEL DE MADEIRA ENCERA-DA COM RODAS, NA SEDE DASPROMOTORIAS DE JUSTICA DEQUEIMADOS NECESSITA NR" calcext:value-type="string">
            <text:p><text:s/>AQUISICAO E INSTALACAO DEPAINEL DE MADEIRA ENCERA-DA COM RODAS, NA SEDE DASPROMOTORIAS DE JUSTICA DEQUEIMADOS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78" calcext:value-type="float">
            <text:p>478</text:p>
          </table:table-cell>
          <table:table-cell table:style-name="ce26" office:value-type="float" office:value="3450" calcext:value-type="float">
            <text:p><text:s/>R$ 3.45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DBS AIR REFRIGERACAO LTDA</text:p>
          </table:table-cell>
          <table:table-cell table:style-name="ce12" office:value-type="string" office:string-value="13.352.707/0001-09" calcext:value-type="string">
            <text:p><text:s/>13.352.707/0001-09 </text:p>
          </table:table-cell>
          <table:table-cell table:style-name="ce18" office:value-type="string" office:string-value="TUBO DE COBRE 3/8&quot;." calcext:value-type="string">
            <text:p><text:s/>TUBO DE COBRE 3/8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79" calcext:value-type="float">
            <text:p>479</text:p>
          </table:table-cell>
          <table:table-cell table:style-name="ce26" office:value-type="float" office:value="14653.54" calcext:value-type="float">
            <text:p><text:s/>R$ 14.653,54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C.F. PEREIRA SOARES COMERCIO EIRELI - ME</text:p>
          </table:table-cell>
          <table:table-cell table:style-name="ce12" office:value-type="string" office:string-value="19.639.702/0001-48" calcext:value-type="string">
            <text:p><text:s/>19.639.702/0001-48 </text:p>
          </table:table-cell>
          <table:table-cell table:style-name="ce18" office:value-type="string" office:string-value="FORNO DE MICRO-ONDAS CAPACIDADE ENTRE 20 E 22 LITROS NECESSITA NR" calcext:value-type="string">
            <text:p><text:s/>FORNO DE MICRO-ONDAS CAPACIDADE ENTRE 20 E 22 LITROS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81" calcext:value-type="float">
            <text:p>481</text:p>
          </table:table-cell>
          <table:table-cell table:style-name="ce26" office:value-type="float" office:value="9390" calcext:value-type="float">
            <text:p><text:s/>R$ 9.39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LIVRARIA CAFE DO WILSINHO LTDA</text:p>
          </table:table-cell>
          <table:table-cell table:style-name="ce12" office:value-type="string" office:string-value="07.022.584/0001-45" calcext:value-type="string">
            <text:p><text:s/>07.022.584/0001-45 </text:p>
          </table:table-cell>
          <table:table-cell table:style-name="ce18" office:value-type="string" office:string-value="AQUISICAO DE 2 EXEMPLARESDA OBRA JURIDICA: ZILIO,RODRIGO LOPEZ - CRIMES ELEITORAIS - 2014 EDITORA JUSPODIVM SALVADOR NECESSITA NR" calcext:value-type="string">
            <text:p><text:s/>AQUISICAO DE 2 EXEMPLARESDA OBRA JURIDICA: ZILIO,RODRIGO LOPEZ - CRIMES ELEITORAIS - 2014 EDITORA JUSPODIVM SALVADOR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83" calcext:value-type="float">
            <text:p>483</text:p>
          </table:table-cell>
          <table:table-cell table:style-name="ce26" office:value-type="float" office:value="98" calcext:value-type="float">
            <text:p><text:s/>R$ 98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8">
          <table:table-cell table:style-name="ce5" office:value-type="string" calcext:value-type="string">
            <text:p>CERTISIGN CERTIFICADORA DIGITAL S.A.</text:p>
          </table:table-cell>
          <table:table-cell table:style-name="ce12" office:value-type="string" office:string-value="01.554.285/0001-75" calcext:value-type="string">
            <text:p><text:s/>01.554.285/0001-75 </text:p>
          </table:table-cell>
          <table:table-cell table:style-name="ce18" office:value-type="string" office:string-value="DESP. DE EXERCICIO ANTE- RIOR - CONTRATAÇÃO DE EM-PRESA ESPECIALIZADA P/ AQUISIÇÃO E REALIZAÇÃO DESERV. DE CERTIFICADOS DI-GITAIS, SEGUNDO AS NORMASE ESPECIFICAÇÕES DO INS- TITUTO NACIONAL DA INFOR-MAÇÃO (ITI)." calcext:value-type="string">
            <text:p><text:s/>DESP. DE EXERCICIO ANTE- RIOR - CONTRATAÇÃO DE EM-PRESA ESPECIALIZADA P/ AQUISIÇÃO E REALIZAÇÃO DESERV. DE CERTIFICADOS DI-GITAIS, SEGUNDO AS NORMASE ESPECIFICAÇÕES DO INS- TITUTO NACIONAL DA INFOR-MAÇÃO (ITI)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84" calcext:value-type="float">
            <text:p>484</text:p>
          </table:table-cell>
          <table:table-cell table:style-name="ce26" office:value-type="float" office:value="13212.5" calcext:value-type="float">
            <text:p><text:s/>R$ 13.212,5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EXAIR CLIMATIZACAO LTDA - ME</text:p>
          </table:table-cell>
          <table:table-cell table:style-name="ce12" office:value-type="string" office:string-value="11.013.411/0001-38" calcext:value-type="string">
            <text:p><text:s/>11.013.411/0001-38 </text:p>
          </table:table-cell>
          <table:table-cell table:style-name="ce18" office:value-type="string" office:string-value="CAFETEIRA ELéTRICA 4 LI- TROS." calcext:value-type="string">
            <text:p><text:s/>CAFETEIRA ELéTRICA 4 LI- TR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87" calcext:value-type="float">
            <text:p>487</text:p>
          </table:table-cell>
          <table:table-cell table:style-name="ce26" office:value-type="float" office:value="5064" calcext:value-type="float">
            <text:p><text:s/>R$ 5.064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8">
          <table:table-cell table:style-name="ce5" office:value-type="string" calcext:value-type="string">
            <text:p>RAFFA ARQUITETURA E CONSTRUCOES LTDA</text:p>
          </table:table-cell>
          <table:table-cell table:style-name="ce12" office:value-type="string" office:string-value="04.727.765/0001-89" calcext:value-type="string">
            <text:p><text:s/>04.727.765/0001-89 </text:p>
          </table:table-cell>
          <table:table-cell table:style-name="ce18" office:value-type="string" office:string-value="CONTRATAçãO DE SOCIEDADE EMPRESáRIA ESPECIALIZADA P/ EXECUçãO DE PROJETOS DE ARQUITETURA, FUNDAçõES, ESTRUTURA, INSTALAçõES PREDIAIS E COMPLEMENTARESDE EDIFICAçãO P/ A FUTURASEDE DO MPRJ NA RUA OLAVOBILAC, N 48, SANTA CRUZ, RJ.(TERMO ADITIVO)." calcext:value-type="string">
            <text:p><text:s/>CONTRATAçãO DE SOCIEDADE EMPRESáRIA ESPECIALIZADA P/ EXECUçãO DE PROJETOS DE ARQUITETURA, FUNDAçõES, ESTRUTURA, INSTALAçõES PREDIAIS E COMPLEMENTARESDE EDIFICAçãO P/ A FUTURASEDE DO MPRJ NA RUA OLAVOBILAC, N 48, SANTA CRUZ, RJ.(TERMO ADITIVO)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88" calcext:value-type="float">
            <text:p>488</text:p>
          </table:table-cell>
          <table:table-cell table:style-name="ce26" office:value-type="float" office:value="56021.15" calcext:value-type="float">
            <text:p><text:s/>R$ 56.021,15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ALMEIDA BRAGA ELETRONICOS LTDA ME</text:p>
          </table:table-cell>
          <table:table-cell table:style-name="ce12" office:value-type="string" office:string-value="13.318.546/0001-37" calcext:value-type="string">
            <text:p><text:s/>13.318.546/0001-37 </text:p>
          </table:table-cell>
          <table:table-cell table:style-name="ce18" office:value-type="string" office:string-value="AQUISICAO DE 01 (UM) KIT PORTEIRO ELETRONICO AGL- P20." calcext:value-type="string">
            <text:p><text:s/>AQUISICAO DE 01 (UM) KIT PORTEIRO ELETRONICO AGL- P20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89" calcext:value-type="float">
            <text:p>489</text:p>
          </table:table-cell>
          <table:table-cell table:style-name="ce26" office:value-type="float" office:value="123.15" calcext:value-type="float">
            <text:p><text:s/>R$ 123,15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REAL COMERCIO DE TAPETES LTDA ME</text:p>
          </table:table-cell>
          <table:table-cell table:style-name="ce12" office:value-type="string" office:string-value="10.388.845/0001-50" calcext:value-type="string">
            <text:p><text:s/>10.388.845/0001-50 </text:p>
          </table:table-cell>
          <table:table-cell table:style-name="ce18" office:value-type="string" office:string-value="AQUISICAO DE TAPETES PER SONALIZADOS EM FIBRA VI NIL SINTETICA VULCANIZADATAM. 166X57." calcext:value-type="string">
            <text:p><text:s/>AQUISICAO DE TAPETES PER SONALIZADOS EM FIBRA VI NIL SINTETICA VULCANIZADATAM. 166X57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90" calcext:value-type="float">
            <text:p>490</text:p>
          </table:table-cell>
          <table:table-cell table:style-name="ce26" office:value-type="float" office:value="3902" calcext:value-type="float">
            <text:p><text:s/>R$ 3.902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FORNECIMENTO E INSTALACAODE 02 (DUAS) MOLAS P/ PORTA DE ACO DE ENROLAR MANUAL LOCALIZADA NA RECEPCAODA SEDE DAS PROMOTORIAS DE JUSTICA DE BANGU." calcext:value-type="string">
            <text:p><text:s/>FORNECIMENTO E INSTALACAODE 02 (DUAS) MOLAS P/ PORTA DE ACO DE ENROLAR MANUAL LOCALIZADA NA RECEPCAODA SEDE DAS PROMOTORIAS DE JUSTICA DE BANGU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91" calcext:value-type="float">
            <text:p>491</text:p>
          </table:table-cell>
          <table:table-cell table:style-name="ce26" office:value-type="float" office:value="898" calcext:value-type="float">
            <text:p><text:s/>R$ 898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FELIPE CAMPOS LISBOA</text:p>
          </table:table-cell>
          <table:table-cell table:style-name="ce12" office:value-type="string" office:string-value="091.096.267-78" calcext:value-type="string">
            <text:p><text:s/>091.096.267-78 </text:p>
          </table:table-cell>
          <table:table-cell table:style-name="ce18" office:value-type="string" office:string-value="LOCACAO E TAXAS DO IMOVELNA RUA MONNERAT,36 SL 303CENTRO, BOM JARDIM, RJ" calcext:value-type="string">
            <text:p><text:s/>LOCACAO E TAXAS DO IMOVELNA RUA MONNERAT,36 SL 303CENTRO, BOM JARDIM,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94" calcext:value-type="float">
            <text:p>494</text:p>
          </table:table-cell>
          <table:table-cell table:style-name="ce26" office:value-type="float" office:value="7684" calcext:value-type="float">
            <text:p><text:s/>R$ 7.684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FELIPE CAMPOS LISBOA</text:p>
          </table:table-cell>
          <table:table-cell table:style-name="ce12" office:value-type="string" office:string-value="091.096.267-78" calcext:value-type="string">
            <text:p><text:s/>091.096.267-78 </text:p>
          </table:table-cell>
          <table:table-cell table:style-name="ce18" office:value-type="string" office:string-value="LOCACAO E TAXAS DO IMOVELNA RUA MONNERAT,36 SL 303CENTRO, BOM JARDIM,RJ" calcext:value-type="string">
            <text:p><text:s/>LOCACAO E TAXAS DO IMOVELNA RUA MONNERAT,36 SL 303CENTRO, BOM JARDIM,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95" calcext:value-type="float">
            <text:p>495</text:p>
          </table:table-cell>
          <table:table-cell table:style-name="ce26" office:value-type="float" office:value="2000" calcext:value-type="float">
            <text:p><text:s/>R$ 2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E.A.J.L EQUIPAMENTOS DE SEG. CONTRA INC. LTDA</text:p>
          </table:table-cell>
          <table:table-cell table:style-name="ce12" office:value-type="string" office:string-value="05.077.889/0001-29" calcext:value-type="string">
            <text:p><text:s/>05.077.889/0001-29 </text:p>
          </table:table-cell>
          <table:table-cell table:style-name="ce18" office:value-type="string" office:string-value="QUANT - 06 VALOR UNIT - R$16,00 RECARGA E MANUTENÇÃO DE 2° NÍVEL - CO2 2KG." calcext:value-type="string">
            <text:p><text:s/>QUANT - 06 VALOR UNIT - R$16,00 RECARGA E MANUTENÇÃO DE 2° NÍVEL - CO2 2KG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96" calcext:value-type="float">
            <text:p>496</text:p>
          </table:table-cell>
          <table:table-cell table:style-name="ce26" office:value-type="float" office:value="29150" calcext:value-type="float">
            <text:p><text:s/>R$ 29.15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E.A.J.L EQUIPAMENTOS DE SEG. CONTRA INC. LTDA</text:p>
          </table:table-cell>
          <table:table-cell table:style-name="ce12" office:value-type="string" office:string-value="05.077.889/0001-29" calcext:value-type="string">
            <text:p><text:s/>05.077.889/0001-29 </text:p>
          </table:table-cell>
          <table:table-cell table:style-name="ce18" office:value-type="string" office:string-value="QUANT - 300 VALOR UNIT - R$10,00 TESTE HIDROSTÁTICO (PRES SÃO) EM LANCES DE MANGUEIRAS DE COMBATE A INCÊNDIODE 1.1/2 X 15 METROS TIPO2." calcext:value-type="string">
            <text:p><text:s/>QUANT - 300 VALOR UNIT - R$10,00 TESTE HIDROSTÁTICO (PRES SÃO) EM LANCES DE MANGUEIRAS DE COMBATE A INCÊNDIODE 1.1/2 X 15 METROS TIPO2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98" calcext:value-type="float">
            <text:p>498</text:p>
          </table:table-cell>
          <table:table-cell table:style-name="ce26" office:value-type="float" office:value="72750" calcext:value-type="float">
            <text:p><text:s/>R$ 72.75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PREMIER EQUIP. DE SEGURANCA ELETRONICA-EIRELI</text:p>
          </table:table-cell>
          <table:table-cell table:style-name="ce12" office:value-type="string" office:string-value="15.367.114/0001-41" calcext:value-type="string">
            <text:p><text:s/>15.367.114/0001-41 </text:p>
          </table:table-cell>
          <table:table-cell table:style-name="ce18" office:value-type="string" office:string-value="CÂMERA PROFISSIONAL COLO RIDA FIXA EXTERNA." calcext:value-type="string">
            <text:p><text:s/>CÂMERA PROFISSIONAL COLO RIDA FIXA EXTERN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99" calcext:value-type="float">
            <text:p>499</text:p>
          </table:table-cell>
          <table:table-cell table:style-name="ce26" office:value-type="float" office:value="12639" calcext:value-type="float">
            <text:p><text:s/>R$ 12.639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PREMIER EQUIP. DE SEGURANCA ELETRONICA-EIRELI</text:p>
          </table:table-cell>
          <table:table-cell table:style-name="ce12" office:value-type="string" office:string-value="15.367.114/0001-41" calcext:value-type="string">
            <text:p><text:s/>15.367.114/0001-41 </text:p>
          </table:table-cell>
          <table:table-cell table:style-name="ce18" office:value-type="string" office:string-value="PAR DE CONVERSOR PARA PARTRANÇADO (CASADOR DE IMPEDÂNCIA, 75 OHMS PARA 100 OHMS) BALUN PASSIVO - 1 CANAL." calcext:value-type="string">
            <text:p><text:s/>PAR DE CONVERSOR PARA PARTRANÇADO (CASADOR DE IMPEDÂNCIA, 75 OHMS PARA 100 OHMS) BALUN PASSIVO - 1 CANA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0" calcext:value-type="float">
            <text:p>500</text:p>
          </table:table-cell>
          <table:table-cell table:style-name="ce26" office:value-type="float" office:value="899" calcext:value-type="float">
            <text:p><text:s/>R$ 899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PREMIER EQUIP. DE SEGURANCA ELETRONICA-EIRELI</text:p>
          </table:table-cell>
          <table:table-cell table:style-name="ce12" office:value-type="string" office:string-value="15.367.114/0001-41" calcext:value-type="string">
            <text:p><text:s/>15.367.114/0001-41 </text:p>
          </table:table-cell>
          <table:table-cell table:style-name="ce18" office:value-type="string" office:string-value="MÃO DE OBRA PARA INSTALA ÇÃO." calcext:value-type="string">
            <text:p><text:s/>MÃO DE OBRA PARA INSTALA Ç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1" calcext:value-type="float">
            <text:p>501</text:p>
          </table:table-cell>
          <table:table-cell table:style-name="ce26" office:value-type="float" office:value="2400" calcext:value-type="float">
            <text:p><text:s/>R$ 2.4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PREMIER EQUIP. DE SEGURANCA ELETRONICA-EIRELI</text:p>
          </table:table-cell>
          <table:table-cell table:style-name="ce12" office:value-type="string" office:string-value="15.367.114/0001-41" calcext:value-type="string">
            <text:p><text:s/>15.367.114/0001-41 </text:p>
          </table:table-cell>
          <table:table-cell table:style-name="ce18" office:value-type="string" office:string-value="NOBREAK 3,2 KVA." calcext:value-type="string">
            <text:p><text:s/>NOBREAK 3,2 KV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2" calcext:value-type="float">
            <text:p>502</text:p>
          </table:table-cell>
          <table:table-cell table:style-name="ce26" office:value-type="float" office:value="1037" calcext:value-type="float">
            <text:p><text:s/>R$ 1.037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PREMIER EQUIP. DE SEGURANCA ELETRONICA-EIRELI</text:p>
          </table:table-cell>
          <table:table-cell table:style-name="ce12" office:value-type="string" office:string-value="15.367.114/0001-41" calcext:value-type="string">
            <text:p><text:s/>15.367.114/0001-41 </text:p>
          </table:table-cell>
          <table:table-cell table:style-name="ce18" office:value-type="string" office:string-value="Aquisição de materiais e equipamentos de sistemas de CFTV" calcext:value-type="string">
            <text:p><text:s/>Aquisição de materiais e equipamentos de sistemas de CFTV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3" calcext:value-type="float">
            <text:p>503</text:p>
          </table:table-cell>
          <table:table-cell table:style-name="ce26" office:value-type="float" office:value="2400" calcext:value-type="float">
            <text:p><text:s/>R$ 2.4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G4S MONITORAMENTO E SISTEMAS LTDA</text:p>
          </table:table-cell>
          <table:table-cell table:style-name="ce12" office:value-type="string" office:string-value="46.699.211/0001-65" calcext:value-type="string">
            <text:p><text:s/>46.699.211/0001-65 </text:p>
          </table:table-cell>
          <table:table-cell table:style-name="ce18" office:value-type="string" office:string-value="CAMERA PROFISSIONAL COLO-RIDA FIXA EXTERNA." calcext:value-type="string">
            <text:p><text:s/>CAMERA PROFISSIONAL COLO-RIDA FIXA EXTERN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4" calcext:value-type="float">
            <text:p>504</text:p>
          </table:table-cell>
          <table:table-cell table:style-name="ce26" office:value-type="float" office:value="22813.22" calcext:value-type="float">
            <text:p><text:s/>R$ 22.813,22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G4S MONITORAMENTO E SISTEMAS LTDA</text:p>
          </table:table-cell>
          <table:table-cell table:style-name="ce12" office:value-type="string" office:string-value="46.699.211/0001-65" calcext:value-type="string">
            <text:p><text:s/>46.699.211/0001-65 </text:p>
          </table:table-cell>
          <table:table-cell table:style-name="ce18" office:value-type="string" office:string-value="PAR DE CONVERSOR P/ PAR TRANCADO (CASADOR DE IM- PEDâNCIA, 75 OHMS P/ 100 OHMS) BALUN PASSIVO - 1 CANAL." calcext:value-type="string">
            <text:p><text:s/>PAR DE CONVERSOR P/ PAR TRANCADO (CASADOR DE IM- PEDâNCIA, 75 OHMS P/ 100 OHMS) BALUN PASSIVO - 1 CANA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5" calcext:value-type="float">
            <text:p>505</text:p>
          </table:table-cell>
          <table:table-cell table:style-name="ce26" office:value-type="float" office:value="2640.97" calcext:value-type="float">
            <text:p><text:s/>R$ 2.640,97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G4S MONITORAMENTO E SISTEMAS LTDA</text:p>
          </table:table-cell>
          <table:table-cell table:style-name="ce12" office:value-type="string" office:string-value="46.699.211/0001-65" calcext:value-type="string">
            <text:p><text:s/>46.699.211/0001-65 </text:p>
          </table:table-cell>
          <table:table-cell table:style-name="ce18" office:value-type="string" office:string-value="MÃO DE OBRA P/ INSTALACAO" calcext:value-type="string">
            <text:p><text:s/>MÃO DE OBRA P/ INSTALACA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6" calcext:value-type="float">
            <text:p>506</text:p>
          </table:table-cell>
          <table:table-cell table:style-name="ce26" office:value-type="float" office:value="6989.2" calcext:value-type="float">
            <text:p><text:s/>R$ 6.989,2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CAMERA PROFISSIONAL COLO-RIDA FIXA EXTERNA." calcext:value-type="string">
            <text:p><text:s/>CAMERA PROFISSIONAL COLO-RIDA FIXA EXTERN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7" calcext:value-type="float">
            <text:p>507</text:p>
          </table:table-cell>
          <table:table-cell table:style-name="ce26" office:value-type="float" office:value="5433.2" calcext:value-type="float">
            <text:p><text:s/>R$ 5.433,2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PAR DE CONVERSOR P/ PAR TRANCADO (CASADOR DE IMPEDANCIA, 75 OHMS P/100OHMS) BALUN PASSIVO - 1 CANAL." calcext:value-type="string">
            <text:p><text:s/>PAR DE CONVERSOR P/ PAR TRANCADO (CASADOR DE IMPEDANCIA, 75 OHMS P/100OHMS) BALUN PASSIVO - 1 CANA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8" calcext:value-type="float">
            <text:p>508</text:p>
          </table:table-cell>
          <table:table-cell table:style-name="ce26" office:value-type="float" office:value="607.92" calcext:value-type="float">
            <text:p><text:s/>R$ 607,92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MAO DE OBRA P/ INSTALACAO" calcext:value-type="string">
            <text:p><text:s/>MAO DE OBRA P/ INSTALACA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9" calcext:value-type="float">
            <text:p>509</text:p>
          </table:table-cell>
          <table:table-cell table:style-name="ce26" office:value-type="float" office:value="688.88" calcext:value-type="float">
            <text:p><text:s/>R$ 688,88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NOBREAK 3,2 KVA. NECESSITA NR." calcext:value-type="string">
            <text:p><text:s/>NOBREAK 3,2 KVA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10" calcext:value-type="float">
            <text:p>510</text:p>
          </table:table-cell>
          <table:table-cell table:style-name="ce26" office:value-type="float" office:value="2895" calcext:value-type="float">
            <text:p><text:s/>R$ 2.895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Aquisição de materiais e equipamentos de sistemas de CFTV" calcext:value-type="string">
            <text:p><text:s/>Aquisição de materiais e equipamentos de sistemas de CFTV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11" calcext:value-type="float">
            <text:p>511</text:p>
          </table:table-cell>
          <table:table-cell table:style-name="ce26" office:value-type="float" office:value="1275" calcext:value-type="float">
            <text:p><text:s/>R$ 1.275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G4S MONITORAMENTO E SISTEMAS LTDA</text:p>
          </table:table-cell>
          <table:table-cell table:style-name="ce12" office:value-type="string" office:string-value="46.699.211/0001-65" calcext:value-type="string">
            <text:p><text:s/>46.699.211/0001-65 </text:p>
          </table:table-cell>
          <table:table-cell table:style-name="ce18" office:value-type="string" office:string-value="NOBREAK 3.2 KVA NECESSITA NR" calcext:value-type="string">
            <text:p><text:s/>NOBREAK 3.2 KVA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12" calcext:value-type="float">
            <text:p>512</text:p>
          </table:table-cell>
          <table:table-cell table:style-name="ce26" office:value-type="float" office:value="8613.48" calcext:value-type="float">
            <text:p><text:s/>R$ 8.613,48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G4S MONITORAMENTO E SISTEMAS LTDA</text:p>
          </table:table-cell>
          <table:table-cell table:style-name="ce12" office:value-type="string" office:string-value="46.699.211/0001-65" calcext:value-type="string">
            <text:p><text:s/>46.699.211/0001-65 </text:p>
          </table:table-cell>
          <table:table-cell table:style-name="ce18" office:value-type="string" office:string-value="Aquisição de materiais e equipamentos de sistemas de CFTV" calcext:value-type="string">
            <text:p><text:s/>Aquisição de materiais e equipamentos de sistemas de CFTV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13" calcext:value-type="float">
            <text:p>513</text:p>
          </table:table-cell>
          <table:table-cell table:style-name="ce26" office:value-type="float" office:value="5139.89" calcext:value-type="float">
            <text:p><text:s/>R$ 5.139,89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ATHIKA COMERCIO DE MOVEIS EIRELI - EPP</text:p>
          </table:table-cell>
          <table:table-cell table:style-name="ce12" office:value-type="string" office:string-value="19.356.908/0001-60" calcext:value-type="string">
            <text:p><text:s/>19.356.908/0001-60 </text:p>
          </table:table-cell>
          <table:table-cell table:style-name="ce18" office:value-type="string" office:string-value="VENTILADOR DE COLUNA." calcext:value-type="string">
            <text:p><text:s/>VENTILADOR DE COLUN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14" calcext:value-type="float">
            <text:p>514</text:p>
          </table:table-cell>
          <table:table-cell table:style-name="ce26" office:value-type="float" office:value="22106" calcext:value-type="float">
            <text:p><text:s/>R$ 22.106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ADINP-DISTRIB. DE DIARIOS OFICIAIS LTDA-ME</text:p>
          </table:table-cell>
          <table:table-cell table:style-name="ce12" office:value-type="string" office:string-value="29.418.316/0001-80" calcext:value-type="string">
            <text:p><text:s/>29.418.316/0001-80 </text:p>
          </table:table-cell>
          <table:table-cell table:style-name="ce18" office:value-type="string" office:string-value="DISTRIBUICAO E ENTREGA DIARIA DO PERIODICO DIARIO OFICIAL DA UNIAO -SECAO I." calcext:value-type="string">
            <text:p><text:s/>DISTRIBUICAO E ENTREGA DIARIA DO PERIODICO DIARIO OFICIAL DA UNIAO -SECAO I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15" calcext:value-type="float">
            <text:p>515</text:p>
          </table:table-cell>
          <table:table-cell table:style-name="ce26" office:value-type="float" office:value="542.42" calcext:value-type="float">
            <text:p><text:s/>R$ 542,42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INOVAR COMERCIO E SERVICOS LTDA</text:p>
          </table:table-cell>
          <table:table-cell table:style-name="ce12" office:value-type="string" office:string-value="03.716.285/0001-50" calcext:value-type="string">
            <text:p><text:s/>03.716.285/0001-50 </text:p>
          </table:table-cell>
          <table:table-cell table:style-name="ce18" office:value-type="string" office:string-value="CONTRATACAO DE SOCIEDADE EMPRESARIA SERV. DE MANU-TENCAO PREVENTIVA E CORRETIVA COM FORNECIMEN-TO DE PECAS, P/ OS EQUI- PAMENTOS DE REFRIGERACAO DO TIPO SPLIT SYSTEM E SELF CONTAINED." calcext:value-type="string">
            <text:p><text:s/>CONTRATACAO DE SOCIEDADE EMPRESARIA SERV. DE MANU-TENCAO PREVENTIVA E CORRETIVA COM FORNECIMEN-TO DE PECAS, P/ OS EQUI- PAMENTOS DE REFRIGERACAO DO TIPO SPLIT SYSTEM E SELF CONTAINED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17" calcext:value-type="float">
            <text:p>517</text:p>
          </table:table-cell>
          <table:table-cell table:style-name="ce26" office:value-type="float" office:value="386387.05" calcext:value-type="float">
            <text:p><text:s/>R$ 386.387,05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INOVAR COMERCIO E SERVICOS LTDA</text:p>
          </table:table-cell>
          <table:table-cell table:style-name="ce12" office:value-type="string" office:string-value="03.716.285/0001-50" calcext:value-type="string">
            <text:p><text:s/>03.716.285/0001-50 </text:p>
          </table:table-cell>
          <table:table-cell table:style-name="ce18" office:value-type="string" office:string-value="CONTRATACAO DE SOCIEDADE EMPRESARIA SERV. DE MANU-TENCAO PREVENTIVA E CORRETIVA COM FORNECIMEN-TO DE PECAS, P/ OS EQUI- PAMENTOS DE REFRIGERACAO DO TIPO SPLIT SYSTEM E SELF CONTAINED. NECESSITA NR." calcext:value-type="string">
            <text:p><text:s/>CONTRATACAO DE SOCIEDADE EMPRESARIA SERV. DE MANU-TENCAO PREVENTIVA E CORRETIVA COM FORNECIMEN-TO DE PECAS, P/ OS EQUI- PAMENTOS DE REFRIGERACAO DO TIPO SPLIT SYSTEM E SELF CONTAINED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18" calcext:value-type="float">
            <text:p>518</text:p>
          </table:table-cell>
          <table:table-cell table:style-name="ce26" office:value-type="float" office:value="141589.53" calcext:value-type="float">
            <text:p><text:s/>R$ 141.589,53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ELETROFRIGOR PECAS LTDA - ME</text:p>
          </table:table-cell>
          <table:table-cell table:style-name="ce12" office:value-type="string" office:string-value="07.885.198/0001-87" calcext:value-type="string">
            <text:p><text:s/>07.885.198/0001-87 </text:p>
          </table:table-cell>
          <table:table-cell table:style-name="ce18" office:value-type="string" office:string-value="FORNECIMENTO DE BOTIJA DEGAS R-22 DAC 13.6 KG REFRIGERANT. NECESSITA NR." calcext:value-type="string">
            <text:p><text:s/>FORNECIMENTO DE BOTIJA DEGAS R-22 DAC 13.6 KG REFRIGERANT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20" calcext:value-type="float">
            <text:p>520</text:p>
          </table:table-cell>
          <table:table-cell table:style-name="ce26" office:value-type="float" office:value="4899.9" calcext:value-type="float">
            <text:p><text:s/>R$ 4.899,9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ELETROFRIGOR PECAS LTDA - ME</text:p>
          </table:table-cell>
          <table:table-cell table:style-name="ce12" office:value-type="string" office:string-value="07.885.198/0001-87" calcext:value-type="string">
            <text:p><text:s/>07.885.198/0001-87 </text:p>
          </table:table-cell>
          <table:table-cell table:style-name="ce18" office:value-type="string" office:string-value="AQUISICAO DE LIMPADOR DE AR CONDICIONADO ZENNITH. NECESSITA NR." calcext:value-type="string">
            <text:p><text:s/>AQUISICAO DE LIMPADOR DE AR CONDICIONADO ZENNITH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21" calcext:value-type="float">
            <text:p>521</text:p>
          </table:table-cell>
          <table:table-cell table:style-name="ce26" office:value-type="float" office:value="2156.4" calcext:value-type="float">
            <text:p><text:s/>R$ 2.156,4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MERCANTILE COMERCIAL LTDA - ME</text:p>
          </table:table-cell>
          <table:table-cell table:style-name="ce12" office:value-type="string" office:string-value="01.385.697/0001-29" calcext:value-type="string">
            <text:p><text:s/>01.385.697/0001-29 </text:p>
          </table:table-cell>
          <table:table-cell table:style-name="ce18" office:value-type="string" office:string-value="AQUISICAO DE BOBINAS PLASTICAS NAS MEDIDAS 0,18 MM X 115 MM X 45 M OU COMPATIVEL. NECESSITA NR." calcext:value-type="string">
            <text:p><text:s/>AQUISICAO DE BOBINAS PLASTICAS NAS MEDIDAS 0,18 MM X 115 MM X 45 M OU COMPATIVEL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22" calcext:value-type="float">
            <text:p>522</text:p>
          </table:table-cell>
          <table:table-cell table:style-name="ce26" office:value-type="float" office:value="1170" calcext:value-type="float">
            <text:p><text:s/>R$ 1.17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DEL RIO COM.DE MAT.DE LIMP.ESCR.SERV.LTDA-ME</text:p>
          </table:table-cell>
          <table:table-cell table:style-name="ce12" office:value-type="string" office:string-value="31.559.222/0001-72" calcext:value-type="string">
            <text:p><text:s/>31.559.222/0001-72 </text:p>
          </table:table-cell>
          <table:table-cell table:style-name="ce18" office:value-type="string" office:string-value="PREST. SERV. DE DESCUPINIZACAO, NAS DEPENDENCIAS DA CORREGEDORIA-GERAL E DA PROMOT. DE JUSTICA DE PROTECAO AO IDOSO E A PESSOA C/DEFICIENCIA." calcext:value-type="string">
            <text:p><text:s/>PREST. SERV. DE DESCUPINIZACAO, NAS DEPENDENCIAS DA CORREGEDORIA-GERAL E DA PROMOT. DE JUSTICA DE PROTECAO AO IDOSO E A PESSOA C/DEFICIENCI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23" calcext:value-type="float">
            <text:p>523</text:p>
          </table:table-cell>
          <table:table-cell table:style-name="ce26" office:value-type="float" office:value="960" calcext:value-type="float">
            <text:p><text:s/>R$ 96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9">
          <table:table-cell table:style-name="ce5" office:value-type="string" calcext:value-type="string">
            <text:p>PREFEITURA MUNICIPAL DE RIO BONITO</text:p>
          </table:table-cell>
          <table:table-cell table:style-name="ce12" office:value-type="string" office:string-value="28.741.072/0001-09" calcext:value-type="string">
            <text:p><text:s/>28.741.072/0001-09 </text:p>
          </table:table-cell>
          <table:table-cell table:style-name="ce18" office:value-type="string" office:string-value="P/ PAGAMENTO DE DESP. DE EXERCICIOS ANTERIORES, RELATIVAS AO RESSARCIMENTO DAS DESP. C/ PESSOAL RE- QUISITADO, QUANDO REALIZADAS PELO PODER EXECUTIVO." calcext:value-type="string">
            <text:p><text:s/>P/ PAGAMENTO DE DESP. DE EXERCICIOS ANTERIORES, RELATIVAS AO RESSARCIMENTO DAS DESP. C/ PESSOAL RE- QUISITADO, QUANDO REALIZADAS PELO PODER EXECUTIV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24" calcext:value-type="float">
            <text:p>524</text:p>
          </table:table-cell>
          <table:table-cell table:style-name="ce26" office:value-type="float" office:value="3423.82" calcext:value-type="float">
            <text:p><text:s/>R$ 3.423,82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9">
          <table:table-cell table:style-name="ce5" office:value-type="string" calcext:value-type="string">
            <text:p>PREFEITURA MUNICIPAL DE MARICA</text:p>
          </table:table-cell>
          <table:table-cell table:style-name="ce12" office:value-type="string" office:string-value="29.131.075/0001-93" calcext:value-type="string">
            <text:p><text:s/>29.131.075/0001-93 </text:p>
          </table:table-cell>
          <table:table-cell table:style-name="ce18" office:value-type="string" office:string-value="PGTO DE DESP. DE EXERCI- CIOS ANTERIORES, RELATI- VAS AO RESSARCIMENTO DAS DESP. C/ PESSOAL REQUISI-TADO, QUANDO REALIZADAS PELO PODER EXECUTIVO." calcext:value-type="string">
            <text:p><text:s/>PGTO DE DESP. DE EXERCI- CIOS ANTERIORES, RELATI- VAS AO RESSARCIMENTO DAS DESP. C/ PESSOAL REQUISI-TADO, QUANDO REALIZADAS PELO PODER EXECUTIV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25" calcext:value-type="float">
            <text:p>525</text:p>
          </table:table-cell>
          <table:table-cell table:style-name="ce26" office:value-type="float" office:value="4152.63" calcext:value-type="float">
            <text:p><text:s/>R$ 4.152,63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9">
          <table:table-cell table:style-name="ce5" office:value-type="string" calcext:value-type="string">
            <text:p>RIO DE JANEIRO PREFEITURA</text:p>
          </table:table-cell>
          <table:table-cell table:style-name="ce12" office:value-type="string" office:string-value="42.498.733/0001-48" calcext:value-type="string">
            <text:p><text:s/>42.498.733/0001-48 </text:p>
          </table:table-cell>
          <table:table-cell table:style-name="ce18" office:value-type="string" office:string-value="PGTO DE DESP. DE EXERCI- CIOS ANTERIORES, RELATI- VAS AO RESSARCIMENTO DAS DESP. C/ PESSOAL REQUISI-TADO, QUANDO REALIZADAS PELO PODER EXECUTIVO." calcext:value-type="string">
            <text:p><text:s/>PGTO DE DESP. DE EXERCI- CIOS ANTERIORES, RELATI- VAS AO RESSARCIMENTO DAS DESP. C/ PESSOAL REQUISI-TADO, QUANDO REALIZADAS PELO PODER EXECUTIV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26" calcext:value-type="float">
            <text:p>526</text:p>
          </table:table-cell>
          <table:table-cell table:style-name="ce26" office:value-type="float" office:value="37121.16" calcext:value-type="float">
            <text:p><text:s/>R$ 37.121,16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9">
          <table:table-cell table:style-name="ce5" office:value-type="string" calcext:value-type="string">
            <text:p>SERV.AUT.AGUA E ESGOTO TRES RIOS SAAETRI</text:p>
          </table:table-cell>
          <table:table-cell table:style-name="ce12" office:value-type="string" office:string-value="39.754.247/0001-39" calcext:value-type="string">
            <text:p><text:s/>39.754.247/0001-39 </text:p>
          </table:table-cell>
          <table:table-cell table:style-name="ce18" office:value-type="string" office:string-value="PGTO DE DESP. DE EXERCI- CIOS ANTERIORES, RELATI- VAS AO RESSARCIMENTO DAS DESP. C/ PESSOAL REQUISI-TADO, QUANDO REALIZADAS PELO PODER EXECUTIVO." calcext:value-type="string">
            <text:p><text:s/>PGTO DE DESP. DE EXERCI- CIOS ANTERIORES, RELATI- VAS AO RESSARCIMENTO DAS DESP. C/ PESSOAL REQUISI-TADO, QUANDO REALIZADAS PELO PODER EXECUTIV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27" calcext:value-type="float">
            <text:p>527</text:p>
          </table:table-cell>
          <table:table-cell table:style-name="ce26" office:value-type="float" office:value="20091.1" calcext:value-type="float">
            <text:p><text:s/>R$ 20.091,1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SOLANGE ALENCAR SILVA- SLN SISTEMAS-ME</text:p>
          </table:table-cell>
          <table:table-cell table:style-name="ce12" office:value-type="string" office:string-value="05.963.337/0001-18" calcext:value-type="string">
            <text:p><text:s/>05.963.337/0001-18 </text:p>
          </table:table-cell>
          <table:table-cell table:style-name="ce18" office:value-type="string" office:string-value="APLICADOR DE FITA ADESIVAP/ EMPACOTAMENTO." calcext:value-type="string">
            <text:p><text:s/>APLICADOR DE FITA ADESIVAP/ EMPACOTAMENT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30" calcext:value-type="float">
            <text:p>530</text:p>
          </table:table-cell>
          <table:table-cell table:style-name="ce26" office:value-type="float" office:value="7123" calcext:value-type="float">
            <text:p><text:s/>R$ 7.123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E.A.J.L EQUIPAMENTOS DE SEG. CONTRA INC. LTDA</text:p>
          </table:table-cell>
          <table:table-cell table:style-name="ce12" office:value-type="string" office:string-value="05.077.889/0001-29" calcext:value-type="string">
            <text:p><text:s/>05.077.889/0001-29 </text:p>
          </table:table-cell>
          <table:table-cell table:style-name="ce18" office:value-type="string" office:string-value="QUANT - 100 VALOR UNIT - R$3,00 TUBO SIFÃO." calcext:value-type="string">
            <text:p><text:s/>QUANT - 100 VALOR UNIT - R$3,00 TUBO SIF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34" calcext:value-type="float">
            <text:p>534</text:p>
          </table:table-cell>
          <table:table-cell table:style-name="ce26" office:value-type="float" office:value="5300" calcext:value-type="float">
            <text:p><text:s/>R$ 5.3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MCX COMERCIO DE EQUIPAMENTOS LTDA ME</text:p>
          </table:table-cell>
          <table:table-cell table:style-name="ce12" office:value-type="string" office:string-value="12.068.781/0001-35" calcext:value-type="string">
            <text:p><text:s/>12.068.781/0001-35 </text:p>
          </table:table-cell>
          <table:table-cell table:style-name="ce18" office:value-type="string" office:string-value="QUADROS DE AVISOS EM ALU-MINIO NECESSITA NR" calcext:value-type="string">
            <text:p><text:s/>QUADROS DE AVISOS EM ALU-MINIO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36" calcext:value-type="float">
            <text:p>536</text:p>
          </table:table-cell>
          <table:table-cell table:style-name="ce26" office:value-type="float" office:value="27342" calcext:value-type="float">
            <text:p><text:s/>R$ 27.342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ALMOFADA P/ CARIMBO COR AZUL" calcext:value-type="string">
            <text:p><text:s/>ALMOFADA P/ CARIMBO COR AZU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37" calcext:value-type="float">
            <text:p>537</text:p>
          </table:table-cell>
          <table:table-cell table:style-name="ce26" office:value-type="float" office:value="35016.32" calcext:value-type="float">
            <text:p><text:s/>R$ 35.016,32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VEGESILKS COM E IMPORT DE PAPEIS LTDA-ME</text:p>
          </table:table-cell>
          <table:table-cell table:style-name="ce12" office:value-type="string" office:string-value="26.280.198/0001-06" calcext:value-type="string">
            <text:p><text:s/>26.280.198/0001-06 </text:p>
          </table:table-cell>
          <table:table-cell table:style-name="ce18" office:value-type="string" office:string-value="PAPEL A-4 MEDINDO 210X297MM C/CERTIF. &quot;CERFLOR&quot;" calcext:value-type="string">
            <text:p><text:s/>PAPEL A-4 MEDINDO 210X297MM C/CERTIF. "CERFLO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38" calcext:value-type="float">
            <text:p>538</text:p>
          </table:table-cell>
          <table:table-cell table:style-name="ce26" office:value-type="float" office:value="95917.5" calcext:value-type="float">
            <text:p><text:s/>R$ 95.917,5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GLOBAL COMERCIO DE ARTIGO DE PAPELARIA E INFO</text:p>
          </table:table-cell>
          <table:table-cell table:style-name="ce12" office:value-type="string" office:string-value="18.214.109/0001-97" calcext:value-type="string">
            <text:p><text:s/>18.214.109/0001-97 </text:p>
          </table:table-cell>
          <table:table-cell table:style-name="ce18" office:value-type="string" office:string-value="ELÁSTICO P/ PRENDER PROCESSOS" calcext:value-type="string">
            <text:p><text:s/>ELÁSTICO P/ PRENDER PROCESSO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40" calcext:value-type="float">
            <text:p>540</text:p>
          </table:table-cell>
          <table:table-cell table:style-name="ce26" office:value-type="float" office:value="1400" calcext:value-type="float">
            <text:p><text:s/>R$ 1.4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T.M. &amp; I LTDA - EPP</text:p>
          </table:table-cell>
          <table:table-cell table:style-name="ce12" office:value-type="string" office:string-value="02.714.307/0001-80" calcext:value-type="string">
            <text:p><text:s/>02.714.307/0001-80 </text:p>
          </table:table-cell>
          <table:table-cell table:style-name="ce18" office:value-type="string" office:string-value="CONTRATAçãO DE SOCIEDADE EMPRESáRIA ESPECIALIZADA NA PRESTAçãO DE SERVIçOS DE MUDANçA, COM FORNECI- MENTO DE MATERIAL PARA EMBALAGEM." calcext:value-type="string">
            <text:p><text:s/>CONTRATAçãO DE SOCIEDADE EMPRESáRIA ESPECIALIZADA NA PRESTAçãO DE SERVIçOS DE MUDANçA, COM FORNECI- MENTO DE MATERIAL PARA EMBALAGEM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41" calcext:value-type="float">
            <text:p>541</text:p>
          </table:table-cell>
          <table:table-cell table:style-name="ce26" office:value-type="float" office:value="24439.82" calcext:value-type="float">
            <text:p><text:s/>R$ 24.439,82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PEÇAS P/MANUTENÇÃO DE SISTEMAS DE DETECÇÃO DE INCÊNDIO - SEDE CAPITAL ECRAAI NOVA FRIBURGO" calcext:value-type="string">
            <text:p><text:s/>PEÇAS P/MANUTENÇÃO DE SISTEMAS DE DETECÇÃO DE INCÊNDIO - SEDE CAPITAL ECRAAI NOVA FRIBURG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44" calcext:value-type="float">
            <text:p>544</text:p>
          </table:table-cell>
          <table:table-cell table:style-name="ce26" office:value-type="float" office:value="1669.68" calcext:value-type="float">
            <text:p><text:s/>R$ 1.669,68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MANUT. DE SISTEMAS DE DETECÇÃO DE INCÊNDIO - SEDE CAPITAL E CRAAI NOVAFRIBURGO." calcext:value-type="string">
            <text:p><text:s/>MANUT. DE SISTEMAS DE DETECÇÃO DE INCÊNDIO - SEDE CAPITAL E CRAAI NOVAFRIBURG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47" calcext:value-type="float">
            <text:p>547</text:p>
          </table:table-cell>
          <table:table-cell table:style-name="ce26" office:value-type="float" office:value="16378.84" calcext:value-type="float">
            <text:p><text:s/>R$ 16.378,84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VALOR ECONOMICO S.A.</text:p>
          </table:table-cell>
          <table:table-cell table:style-name="ce12" office:value-type="string" office:string-value="03.687.592/0001-50" calcext:value-type="string">
            <text:p><text:s/>03.687.592/0001-50 </text:p>
          </table:table-cell>
          <table:table-cell table:style-name="ce18" office:value-type="string" office:string-value="RENOVAÇÃO DA ASSINATURA DO JORNAL &quot;VALOR ECONÔMICO&quot;. PERÍODO DE MARÇO/2015 À FEVEREIRO/16" calcext:value-type="string">
            <text:p><text:s/>RENOVAÇÃO DA ASSINATURA DO JORNAL "VALOR ECONÔMICO". PERÍODO DE MARÇO/2015 À FEVEREIRO/16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50" calcext:value-type="float">
            <text:p>550</text:p>
          </table:table-cell>
          <table:table-cell table:style-name="ce26" office:value-type="float" office:value="709.5" calcext:value-type="float">
            <text:p><text:s/>R$ 709,5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GREEN PAPER COMERCIO LTDA.</text:p>
          </table:table-cell>
          <table:table-cell table:style-name="ce12" office:value-type="string" office:string-value="11.012.016/0001-30" calcext:value-type="string">
            <text:p><text:s/>11.012.016/0001-30 </text:p>
          </table:table-cell>
          <table:table-cell table:style-name="ce18" office:value-type="string" office:string-value="ETIQUETA INK JET LASER 101,6 X 33,9MM P/ END." calcext:value-type="string">
            <text:p><text:s/>ETIQUETA INK JET LASER 101,6 X 33,9MM P/ END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52" calcext:value-type="float">
            <text:p>552</text:p>
          </table:table-cell>
          <table:table-cell table:style-name="ce26" office:value-type="float" office:value="7991.36" calcext:value-type="float">
            <text:p><text:s/>R$ 7.991,36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PERSONALIZZA COMERCIO DE TAPETES LTDA-ME</text:p>
          </table:table-cell>
          <table:table-cell table:style-name="ce12" office:value-type="string" office:string-value="10.541.289/0001-00" calcext:value-type="string">
            <text:p><text:s/>10.541.289/0001-00 </text:p>
          </table:table-cell>
          <table:table-cell table:style-name="ce18" office:value-type="string" office:string-value="AQUISIçãO DE 01 CAPA DE PROTEçãO PARA O ELEVADOR DE CARGA DO ED. SEDE." calcext:value-type="string">
            <text:p><text:s/>AQUISIçãO DE 01 CAPA DE PROTEçãO PARA O ELEVADOR DE CARGA DO ED. SEDE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53" calcext:value-type="float">
            <text:p>553</text:p>
          </table:table-cell>
          <table:table-cell table:style-name="ce26" office:value-type="float" office:value="1053" calcext:value-type="float">
            <text:p><text:s/>R$ 1.053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YAMATEC IND.DE FERRAMENTA ELET.MEC.LTDA-ME</text:p>
          </table:table-cell>
          <table:table-cell table:style-name="ce12" office:value-type="string" office:string-value="15.064.483/0001-65" calcext:value-type="string">
            <text:p><text:s/>15.064.483/0001-65 </text:p>
          </table:table-cell>
          <table:table-cell table:style-name="ce18" office:value-type="string" office:string-value="APARELHO GEOFONE DIGITAL P/ DETECTAR E LOCALIZAR VAZAMENTO DE ÁGUA NAS INSTALAÇÕES DO MP." calcext:value-type="string">
            <text:p><text:s/>APARELHO GEOFONE DIGITAL P/ DETECTAR E LOCALIZAR VAZAMENTO DE ÁGUA NAS INSTALAÇÕES DO MP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54" calcext:value-type="float">
            <text:p>554</text:p>
          </table:table-cell>
          <table:table-cell table:style-name="ce26" office:value-type="float" office:value="2310" calcext:value-type="float">
            <text:p><text:s/>R$ 2.31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9">
          <table:table-cell table:style-name="ce5" office:value-type="string" calcext:value-type="string">
            <text:p>NEXTEL TELECOMUNICACOES LTDA</text:p>
          </table:table-cell>
          <table:table-cell table:style-name="ce12" office:value-type="string" office:string-value="66.970.229/0011-39" calcext:value-type="string">
            <text:p><text:s/>66.970.229/0011-39 </text:p>
          </table:table-cell>
          <table:table-cell table:style-name="ce18" office:value-type="string" office:string-value="CONTRATAçãO DE EMPRESA ESPECIALIZADA PARA PRESTAçãO DE SERVIçOS DE RADIOCOMUNICAçãO DIGITAL NO SERVIçO MóVEL ESPECIALIZADO(SME),CUMULADA COM LOCAçãO DE APARELHOS PARA O MPRJ." calcext:value-type="string">
            <text:p><text:s/>CONTRATAçãO DE EMPRESA ESPECIALIZADA PARA PRESTAçãO DE SERVIçOS DE RADIOCOMUNICAçãO DIGITAL NO SERVIçO MóVEL ESPECIALIZADO(SME),CUMULADA COM LOCAçãO DE APARELHOS PARA 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56" calcext:value-type="float">
            <text:p>556</text:p>
          </table:table-cell>
          <table:table-cell table:style-name="ce26" office:value-type="float" office:value="154123.28" calcext:value-type="float">
            <text:p><text:s/>R$ 154.123,28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NEXTEL TELECOMUNICACOES LTDA</text:p>
          </table:table-cell>
          <table:table-cell table:style-name="ce12" office:value-type="string" office:string-value="66.970.229/0011-39" calcext:value-type="string">
            <text:p><text:s/>66.970.229/0011-39 </text:p>
          </table:table-cell>
          <table:table-cell table:style-name="ce18" office:value-type="string" office:string-value="LOCAçãO DE APARELHOS PARA O MPRJ." calcext:value-type="string">
            <text:p><text:s/>LOCAçãO DE APARELHOS PARA 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57" calcext:value-type="float">
            <text:p>557</text:p>
          </table:table-cell>
          <table:table-cell table:style-name="ce26" office:value-type="float" office:value="21407.6" calcext:value-type="float">
            <text:p><text:s/>R$ 21.407,6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9">
          <table:table-cell table:style-name="ce5" office:value-type="string" calcext:value-type="string">
            <text:p>OI MOVEL SA</text:p>
          </table:table-cell>
          <table:table-cell table:style-name="ce12" office:value-type="string" office:string-value="05.423.963/0001-11" calcext:value-type="string">
            <text:p><text:s/>05.423.963/0001-11 </text:p>
          </table:table-cell>
          <table:table-cell table:style-name="ce18" office:value-type="string" office:string-value="TERMO DE AJUSTE - CONTRATAÇÃO DE SOCIEDADE EMPRESARIA ESPECIALIZADA NA PRESTAÇÃO DE SERVIÇO DE TELEFONIA MÓVEL PESSOAL(SMP), A FIM DE ATENDER AO MPRJ." calcext:value-type="string">
            <text:p><text:s/>TERMO DE AJUSTE - CONTRATAÇÃO DE SOCIEDADE EMPRESARIA ESPECIALIZADA NA PRESTAÇÃO DE SERVIÇO DE TELEFONIA MÓVEL PESSOAL(SMP), A FIM DE ATENDER A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58" calcext:value-type="float">
            <text:p>558</text:p>
          </table:table-cell>
          <table:table-cell table:style-name="ce26" office:value-type="float" office:value="19310.21" calcext:value-type="float">
            <text:p><text:s/>R$ 19.310,21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BANDEIRANTE COM.DE PEC.E EQUIP.DE REF.LTDA ME</text:p>
          </table:table-cell>
          <table:table-cell table:style-name="ce12" office:value-type="string" office:string-value="12.800.672/0001-60" calcext:value-type="string">
            <text:p><text:s/>12.800.672/0001-60 </text:p>
          </table:table-cell>
          <table:table-cell table:style-name="ce18" office:value-type="string" office:string-value="Fornecimento e instalação de condicionares de ar tipo split system" calcext:value-type="string">
            <text:p><text:s/>Fornecimento e instalação de condicionares de ar tipo split system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59" calcext:value-type="float">
            <text:p>559</text:p>
          </table:table-cell>
          <table:table-cell table:style-name="ce26" office:value-type="float" office:value="6306" calcext:value-type="float">
            <text:p><text:s/>R$ 6.306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BANDEIRANTE COM.DE PEC.E EQUIP.DE REF.LTDA ME</text:p>
          </table:table-cell>
          <table:table-cell table:style-name="ce12" office:value-type="string" office:string-value="12.800.672/0001-60" calcext:value-type="string">
            <text:p><text:s/>12.800.672/0001-60 </text:p>
          </table:table-cell>
          <table:table-cell table:style-name="ce18" office:value-type="string" office:string-value="FORNEC. DE COND. DE AR TIPO SPLIT 9.000 BTUS, DOTIPO HIGH WALL, COMPREENDENDO 01 COND. E E 01 EVAP." calcext:value-type="string">
            <text:p><text:s/>FORNEC. DE COND. DE AR TIPO SPLIT 9.000 BTUS, DOTIPO HIGH WALL, COMPREENDENDO 01 COND. E E 01 EVAP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60" calcext:value-type="float">
            <text:p>560</text:p>
          </table:table-cell>
          <table:table-cell table:style-name="ce26" office:value-type="float" office:value="24587" calcext:value-type="float">
            <text:p><text:s/>R$ 24.587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9">
          <table:table-cell table:style-name="ce5" office:value-type="string" calcext:value-type="string">
            <text:p>ENALDO VIEIRA BARRETO</text:p>
          </table:table-cell>
          <table:table-cell table:style-name="ce12" office:value-type="string" office:string-value="820.896.477-87" calcext:value-type="string">
            <text:p><text:s/>820.896.477-87 </text:p>
          </table:table-cell>
          <table:table-cell table:style-name="ce18" office:value-type="string" office:string-value="LOCAçãO E TAXAS DO IMOVELSITUADO NA RODOVIA AFONSOCELSO, S/Nº-CENTRO-SAO FRANCISCO DO ITABAPOANA EMISSAO DE NE RETROAGINDOOS ATOS FINANCEIROS A CONTAR DE 01 JANEIRO 2015" calcext:value-type="string">
            <text:p><text:s/>LOCAçãO E TAXAS DO IMOVELSITUADO NA RODOVIA AFONSOCELSO, S/Nº-CENTRO-SAO FRANCISCO DO ITABAPOANA EMISSAO DE NE RETROAGINDOOS ATOS FINANCEIROS A CONTAR DE 01 JANEIRO 2015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62" calcext:value-type="float">
            <text:p>562</text:p>
          </table:table-cell>
          <table:table-cell table:style-name="ce26" office:value-type="float" office:value="34200" calcext:value-type="float">
            <text:p><text:s/>R$ 34.2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DOUGLAS RODRIGUES DE SOUZA COM SERV EIRELI-ME</text:p>
          </table:table-cell>
          <table:table-cell table:style-name="ce12" office:value-type="string" office:string-value="10.478.925/0001-04" calcext:value-type="string">
            <text:p><text:s/>10.478.925/0001-04 </text:p>
          </table:table-cell>
          <table:table-cell table:style-name="ce18" office:value-type="string" office:string-value="CARTUCHO PARA IMPRESSORA HP, C4480, COLORIDO REF. HP75 CB337W, (DSEG)." calcext:value-type="string">
            <text:p><text:s/>CARTUCHO PARA IMPRESSORA HP, C4480, COLORIDO REF. HP75 CB337W, (DSEG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65" calcext:value-type="float">
            <text:p>565</text:p>
          </table:table-cell>
          <table:table-cell table:style-name="ce26" office:value-type="float" office:value="90456.95" calcext:value-type="float">
            <text:p><text:s/>R$ 90.456,95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KIVER COM DE SUPRIM P/INFORMATICA EIRELI-EPP</text:p>
          </table:table-cell>
          <table:table-cell table:style-name="ce12" office:value-type="string" office:string-value="19.943.167/0001-14" calcext:value-type="string">
            <text:p><text:s/>19.943.167/0001-14 </text:p>
          </table:table-cell>
          <table:table-cell table:style-name="ce18" office:value-type="string" office:string-value="FITA PARA IMPRESSORA, REFDP-600, 13MM X 9M, COR PRETA." calcext:value-type="string">
            <text:p><text:s/>FITA PARA IMPRESSORA, REFDP-600, 13MM X 9M, COR PRET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66" calcext:value-type="float">
            <text:p>566</text:p>
          </table:table-cell>
          <table:table-cell table:style-name="ce26" office:value-type="float" office:value="240.65" calcext:value-type="float">
            <text:p><text:s/>R$ 240,65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INT PRINT SERVICOS DE INFORMATICA LTDA</text:p>
          </table:table-cell>
          <table:table-cell table:style-name="ce12" office:value-type="string" office:string-value="11.013.199/0001-09" calcext:value-type="string">
            <text:p><text:s/>11.013.199/0001-09 </text:p>
          </table:table-cell>
          <table:table-cell table:style-name="ce18" office:value-type="string" office:string-value="TONER PARA IMPRESSORA XEROX PHASER 3250/DN. &quot;NECESSITA NR&quot;." calcext:value-type="string">
            <text:p><text:s/>TONER PARA IMPRESSORA XEROX PHASER 3250/DN. "NECESSITA NR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67" calcext:value-type="float">
            <text:p>567</text:p>
          </table:table-cell>
          <table:table-cell table:style-name="ce26" office:value-type="float" office:value="58331.25" calcext:value-type="float">
            <text:p><text:s/>R$ 58.331,25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WF RIO2 COM SERV MANUT REPAROS EDIF LTDA EPP</text:p>
          </table:table-cell>
          <table:table-cell table:style-name="ce12" office:value-type="string" office:string-value="12.677.558/0001-95" calcext:value-type="string">
            <text:p><text:s/>12.677.558/0001-95 </text:p>
          </table:table-cell>
          <table:table-cell table:style-name="ce18" office:value-type="string" office:string-value="TIPO DE PELICULA: SEMIREFLETIVA FUMê C/INSTDIST. DA SEDE - ATé 50KM VL. UNIT.: R$39,00 QTDE.: 300 M2" calcext:value-type="string">
            <text:p><text:s/>TIPO DE PELICULA: SEMIREFLETIVA FUMê C/INSTDIST. DA SEDE - ATé 50KM VL. UNIT.: R$39,00 QTDE.: 300 M2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69" calcext:value-type="float">
            <text:p>569</text:p>
          </table:table-cell>
          <table:table-cell table:style-name="ce26" office:value-type="float" office:value="47790" calcext:value-type="float">
            <text:p><text:s/>R$ 47.79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CIA CACIQUE DE CAFE SOLUVEL</text:p>
          </table:table-cell>
          <table:table-cell table:style-name="ce12" office:value-type="string" office:string-value="78.588.415/0020-88" calcext:value-type="string">
            <text:p><text:s/>78.588.415/0020-88 </text:p>
          </table:table-cell>
          <table:table-cell table:style-name="ce18" office:value-type="string" office:string-value="AQUISIçãO DE CAFé EM GRãOS PARA PREPARO DE CAFé EXPRESSO. NECESSITA NR" calcext:value-type="string">
            <text:p><text:s/>AQUISIçãO DE CAFé EM GRãOS PARA PREPARO DE CAFé EXPRESSO.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70" calcext:value-type="float">
            <text:p>570</text:p>
          </table:table-cell>
          <table:table-cell table:style-name="ce26" office:value-type="float" office:value="3600" calcext:value-type="float">
            <text:p><text:s/>R$ 3.6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ICOS DE REPARO DE FORNOS DE MICROONDAS, COMFORNECIMENTO DE PEçAS E MATERIAIS." calcext:value-type="string">
            <text:p><text:s/>SERVICOS DE REPARO DE FORNOS DE MICROONDAS, COMFORNECIMENTO DE PEçAS E MATERIAI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71" calcext:value-type="float">
            <text:p>571</text:p>
          </table:table-cell>
          <table:table-cell table:style-name="ce26" office:value-type="float" office:value="9439.5" calcext:value-type="float">
            <text:p><text:s/>R$ 9.439,5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EMPACOTANDO 2005 COM DE EMBALAGENS LTDA</text:p>
          </table:table-cell>
          <table:table-cell table:style-name="ce12" office:value-type="string" office:string-value="07.704.936/0001-42" calcext:value-type="string">
            <text:p><text:s/>07.704.936/0001-42 </text:p>
          </table:table-cell>
          <table:table-cell table:style-name="ce18" office:value-type="string" office:string-value="ETIQUETA AUTO ADESIVA, EMPAPEL COUCHE, MED 40X40MM, COR VERMELHO AZUL E VERDE P/ IDENTIFI-CAçãO DE VISITANTES." calcext:value-type="string">
            <text:p><text:s/>ETIQUETA AUTO ADESIVA, EMPAPEL COUCHE, MED 40X40MM, COR VERMELHO AZUL E VERDE P/ IDENTIFI-CAçãO DE VISITANT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73" calcext:value-type="float">
            <text:p>573</text:p>
          </table:table-cell>
          <table:table-cell table:style-name="ce26" office:value-type="float" office:value="864" calcext:value-type="float">
            <text:p><text:s/>R$ 864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DATEN TECNOLOGIA LTDA</text:p>
          </table:table-cell>
          <table:table-cell table:style-name="ce12" office:value-type="string" office:string-value="04.602.789/0001-01" calcext:value-type="string">
            <text:p><text:s/>04.602.789/0001-01 </text:p>
          </table:table-cell>
          <table:table-cell table:style-name="ce18" office:value-type="string" office:string-value="AQUISIçãO DE DESKTOPS COMUNS, A FIM DE ATENDER AS NECESSIDADES INSTITUCIONAIS." calcext:value-type="string">
            <text:p><text:s/>AQUISIçãO DE DESKTOPS COMUNS, A FIM DE ATENDER AS NECESSIDADES INSTITUCIONAI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74" calcext:value-type="float">
            <text:p>574</text:p>
          </table:table-cell>
          <table:table-cell table:style-name="ce26" office:value-type="float" office:value="279997" calcext:value-type="float">
            <text:p><text:s/>R$ 279.997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3D PROJETOS E ASSESSORIA EM INFORMATICA LTDA</text:p>
          </table:table-cell>
          <table:table-cell table:style-name="ce12" office:value-type="string" office:string-value="07.766.048/0001-54" calcext:value-type="string">
            <text:p><text:s/>07.766.048/0001-54 </text:p>
          </table:table-cell>
          <table:table-cell table:style-name="ce18" office:value-type="string" office:string-value="AQUISIçãO DE ESTABILIZA- DORES DE TENSãO PARA ATENDER AS DEMANDAS DA GERêNCIA DE MANUTENçãO DEINFORMáTICA DESDE MP." calcext:value-type="string">
            <text:p><text:s/>AQUISIçãO DE ESTABILIZA- DORES DE TENSãO PARA ATENDER AS DEMANDAS DA GERêNCIA DE MANUTENçãO DEINFORMáTICA DESDE MP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75" calcext:value-type="float">
            <text:p>575</text:p>
          </table:table-cell>
          <table:table-cell table:style-name="ce26" office:value-type="float" office:value="50845.5" calcext:value-type="float">
            <text:p><text:s/>R$ 50.845,5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APPA SERVICOS TEMPORARIOS E EFETIVOS LTDA</text:p>
          </table:table-cell>
          <table:table-cell table:style-name="ce12" office:value-type="string" office:string-value="05.969.071/0001-10" calcext:value-type="string">
            <text:p><text:s/>05.969.071/0001-10 </text:p>
          </table:table-cell>
          <table:table-cell table:style-name="ce18" office:value-type="string" office:string-value="SERVIçOS DE RECEPçãO, ASCENSORAMENTO DE ELEVADORES, COPA, GARçOM, OPERA-DORA DE COPIADORA, TELEFONISTA E SUPERVISãO DE SERVIçOS" calcext:value-type="string">
            <text:p><text:s/>SERVIçOS DE RECEPçãO, ASCENSORAMENTO DE ELEVADORES, COPA, GARçOM, OPERA-DORA DE COPIADORA, TELEFONISTA E SUPERVISãO DE SERVIçOS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77" calcext:value-type="float">
            <text:p>577</text:p>
          </table:table-cell>
          <table:table-cell table:style-name="ce26" office:value-type="float" office:value="9400191.68" calcext:value-type="float">
            <text:p><text:s/>R$ 9.400.191,68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CONDOMÍNIO E TAXAS DA SALA 202 DO IMÓVEL LOCAL.NA AV. NILO PEÇANHA, Nº 259, CENTRO DE ARARUAMA." calcext:value-type="string">
            <text:p><text:s/>CONDOMÍNIO E TAXAS DA SALA 202 DO IMÓVEL LOCAL.NA AV. NILO PEÇANHA, Nº 259, CENTRO DE ARARUAM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80" calcext:value-type="float">
            <text:p>580</text:p>
          </table:table-cell>
          <table:table-cell table:style-name="ce26" office:value-type="float" office:value="3000" calcext:value-type="float">
            <text:p><text:s/>R$ 3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ÇÃO DA SALA 202 DO IMÓVEL LOC. NA AV. NILO PEÇANHA, Nº259, CENTRO, ARARUAMA." calcext:value-type="string">
            <text:p><text:s/>LOCAÇÃO DA SALA 202 DO IMÓVEL LOC. NA AV. NILO PEÇANHA, Nº259, CENTRO, ARARUAM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81" calcext:value-type="float">
            <text:p>581</text:p>
          </table:table-cell>
          <table:table-cell table:style-name="ce26" office:value-type="float" office:value="10800" calcext:value-type="float">
            <text:p><text:s/>R$ 10.8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0" table:number-columns-repeated="1015"/>
        </table:table-row>
        <table:table-row table:style-name="ro2">
          <table:table-cell table:style-name="ce6" office:value-type="string" calcext:value-type="string" table:number-columns-spanned="5" table:number-rows-spanned="1">
            <text:p>Total UG 100100</text:p>
          </table:table-cell>
          <table:covered-table-cell table:number-columns-repeated="3" table:style-name="ce13"/>
          <table:covered-table-cell table:style-name="ce23"/>
          <table:table-cell table:style-name="ce23"/>
          <table:table-cell table:style-name="ce27" table:formula="of:=SUM([.G5:.G453])" office:value-type="float" office:value="1236682439.85" calcext:value-type="float">
            <text:p><text:s/>R$ 1.236.682.439,85 </text:p>
          </table:table-cell>
          <table:table-cell table:style-name="ce27" table:formula="of:=SUM([.H5:.H453])" office:value-type="float" office:value="97045105.8499999" calcext:value-type="float">
            <text:p><text:s/>R$ 97.045.105,85 </text:p>
          </table:table-cell>
          <table:table-cell table:style-name="ce27" table:formula="of:=SUM([.I5:.I453])" office:value-type="float" office:value="172740053.76" calcext:value-type="float">
            <text:p><text:s/>R$ 172.740.053,76 </text:p>
          </table:table-cell>
          <table:table-cell table:number-columns-repeated="1015"/>
        </table:table-row>
        <table:table-row table:style-name="ro11">
          <table:table-cell table:style-name="ce2"/>
          <table:table-cell table:style-name="ce10"/>
          <table:table-cell table:style-name="ce2"/>
          <table:table-cell table:style-name="ce19" table:number-columns-repeated="3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9" table:number-rows-spanned="1">
            <text:p>UG: 100200 - Centro de Estudos Jurídicos</text:p>
          </table:table-cell>
          <table:covered-table-cell table:number-columns-repeated="7" table:style-name="ce11"/>
          <table:covered-table-cell table:style-name="ce29"/>
          <table:table-cell table:number-columns-repeated="1015"/>
        </table:table-row>
        <table:table-row table:style-name="ro3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7" office:value-type="string" calcext:value-type="string">
            <text:p>Objeto</text:p>
          </table:table-cell>
          <table:table-cell table:style-name="ce17" office:value-type="string" calcext:value-type="string">
            <text:p>Tipo Licitação</text:p>
          </table:table-cell>
          <table:table-cell table:style-name="ce17" office:value-type="string" calcext:value-type="string">
            <text:p>Modalidade Licitação</text:p>
          </table:table-cell>
          <table:table-cell table:style-name="ce17" office:value-type="string" calcext:value-type="string">
            <text:p>Empenh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 No Mês</text:p>
          </table:table-cell>
          <table:table-cell table:style-name="ce6" office:value-type="string" calcext:value-type="string">
            <text:p>Valor Pago Até o Mês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CONVÊNIO CELEBRADO ENTRE O MINISTÉRIO PÚBLICO E A FUNDAÇÃO ESCOLA SUPERIOR DO MINISTÉRIO PÚBLICO, CUJO OBJETIVO É A PRODUÇÃO DE PROGRAMAS JORNALÍSTICOS TELEVISIVOS" calcext:value-type="string">
            <text:p><text:s/>CONVÊNIO CELEBRADO ENTRE O MINISTÉRIO PÚBLICO E A FUNDAÇÃO ESCOLA SUPERIOR DO MINISTÉRIO PÚBLICO, CUJO OBJETIVO É A PRODUÇÃO DE PROGRAMAS JORNALÍSTICOS TELEVISIVO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281799" calcext:value-type="float">
            <text:p><text:s/>R$ 281.799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LOCACAO DO IMOVEL LOCALIZADO NA AVENIDA ALMIRANTE BARROSO, 90 4 ANDAR CENTRO RIO DE JANEIRO." calcext:value-type="string">
            <text:p><text:s/>LOCACAO DO IMOVEL LOCALIZADO NA AVENIDA ALMIRANTE BARROSO, 90 4 ANDAR CENTRO RIO DE JANEIR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707896.2" calcext:value-type="float">
            <text:p><text:s/>R$ 707.896,20 </text:p>
          </table:table-cell>
          <table:table-cell table:number-columns-repeated="2" table:style-name="ce26" office:value-type="float" office:value="58991.35" calcext:value-type="float">
            <text:p><text:s/>R$ 58.991,35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TAXAS DO IMOVEL LOCALIZADO NA AVENIDA ALMIRANTE BARROSO N 90 4 AND. CENTRO RJ." calcext:value-type="string">
            <text:p><text:s/>TAXAS DO IMOVEL LOCALIZADO NA AVENIDA ALMIRANTE BARROSO N 90 4 AND. CENTRO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70000" calcext:value-type="float">
            <text:p><text:s/>R$ 70.000,00 </text:p>
          </table:table-cell>
          <table:table-cell table:number-columns-repeated="2" table:style-name="ce26" office:value-type="float" office:value="4964.25" calcext:value-type="float">
            <text:p><text:s/>R$ 4.964,25 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RICARDO CESAR PEREIRA LIRA</text:p>
          </table:table-cell>
          <table:table-cell table:style-name="ce12" office:value-type="string" office:string-value="005.941.727-72" calcext:value-type="string">
            <text:p><text:s/>005.941.727-72 </text:p>
          </table:table-cell>
          <table:table-cell table:style-name="ce18" office:value-type="string" office:string-value="DESP. DE EXERCÍCIOS ANTE-RIORES -DESP. REFERENTE AVISITAS DE MEMBROS DE CO-MISSÕES VERIFICADORAS DO CONSELHO ESTADUAL DE EDU-CAÇÃO, CEE P/ O CREDENCI-AMENTO DO INSTITUTO DE EDUCAÇÃO E PESQUISA DESTE MINISTÉRIO PÚBLICO." calcext:value-type="string">
            <text:p><text:s/>DESP. DE EXERCÍCIOS ANTE-RIORES -DESP. REFERENTE AVISITAS DE MEMBROS DE CO-MISSÕES VERIFICADORAS DO CONSELHO ESTADUAL DE EDU-CAÇÃO, CEE P/ O CREDENCI-AMENTO DO INSTITUTO DE EDUCAÇÃO E PESQUISA DESTE MINISTÉRIO PÚBLIC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" calcext:value-type="float">
            <text:p>4</text:p>
          </table:table-cell>
          <table:table-cell table:style-name="ce26" office:value-type="float" office:value="4710" calcext:value-type="float">
            <text:p><text:s/>R$ 4.71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ADIR DA LUZ ALMEIDA</text:p>
          </table:table-cell>
          <table:table-cell table:style-name="ce12" office:value-type="string" office:string-value="246.414.057-00" calcext:value-type="string">
            <text:p><text:s/>246.414.057-00 </text:p>
          </table:table-cell>
          <table:table-cell table:style-name="ce18" office:value-type="string" office:string-value="DESP. DE EXERCICIOS ANTE-RIORES -DESP. REFERENTES A VISITAS DE MEMBROS DE COMISSÕES VERIFICADORAS DO CONSELHO ESTADUAL DE EDUCAÇÃO -CEE P/ O CRE- DENCIAMENTO DO INSTITUTO DE EDUCAÇÃO E PESQUISA DESTE MINISTÉRIO PÚBLICO." calcext:value-type="string">
            <text:p><text:s/>DESP. DE EXERCICIOS ANTE-RIORES -DESP. REFERENTES A VISITAS DE MEMBROS DE COMISSÕES VERIFICADORAS DO CONSELHO ESTADUAL DE EDUCAÇÃO -CEE P/ O CRE- DENCIAMENTO DO INSTITUTO DE EDUCAÇÃO E PESQUISA DESTE MINISTÉRIO PÚBLIC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" calcext:value-type="float">
            <text:p>5</text:p>
          </table:table-cell>
          <table:table-cell table:style-name="ce26" office:value-type="float" office:value="4710" calcext:value-type="float">
            <text:p><text:s/>R$ 4.71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DEMP</text:p>
          </table:table-cell>
          <table:table-cell table:style-name="ce12" office:value-type="string" office:string-value="20.519.953/0001-78" calcext:value-type="string">
            <text:p><text:s/>20.519.953/0001-78 </text:p>
          </table:table-cell>
          <table:table-cell table:style-name="ce18" office:value-type="string" office:string-value="CONTRIBUIÇÃO ESTATUTÁRIA AO COLÉGIO DE DIRETORES DE ESCOLAS DOS MINISTÉRIOS PÚBLICOS DO BRASIL." calcext:value-type="string">
            <text:p><text:s/>CONTRIBUIÇÃO ESTATUTÁRIA AO COLÉGIO DE DIRETORES DE ESCOLAS DOS MINISTÉRIOS PÚBLICOS DO BRASI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" calcext:value-type="float">
            <text:p>6</text:p>
          </table:table-cell>
          <table:table-cell table:style-name="ce26" office:value-type="float" office:value="2400" calcext:value-type="float">
            <text:p><text:s/>R$ 2.4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5" table:number-rows-spanned="1">
            <text:p>Total UG 100200</text:p>
          </table:table-cell>
          <table:covered-table-cell table:number-columns-repeated="3" table:style-name="ce13"/>
          <table:covered-table-cell table:style-name="ce23"/>
          <table:table-cell table:style-name="ce23"/>
          <table:table-cell table:style-name="ce27" table:formula="of:=SUM([.G458:.G463])" office:value-type="float" office:value="1071515.2" calcext:value-type="float">
            <text:p><text:s/>R$ 1.071.515,20 </text:p>
          </table:table-cell>
          <table:table-cell table:style-name="ce27" table:formula="of:=SUM([.H458:.H463])" office:value-type="float" office:value="63955.6" calcext:value-type="float">
            <text:p><text:s/>R$ 63.955,60 </text:p>
          </table:table-cell>
          <table:table-cell table:style-name="ce27" table:formula="of:=SUM([.I458:.I463])" office:value-type="float" office:value="63955.6" calcext:value-type="float">
            <text:p><text:s/>R$ 63.955,60 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0"/>
          <table:table-cell table:style-name="ce2"/>
          <table:table-cell table:style-name="ce19" table:number-columns-repeated="3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9" table:number-rows-spanned="1">
            <text:p>UG: 106100 - Fundo Especial do Ministério Público</text:p>
          </table:table-cell>
          <table:covered-table-cell table:number-columns-repeated="7" table:style-name="ce11"/>
          <table:covered-table-cell table:style-name="ce29"/>
          <table:table-cell table:number-columns-repeated="1015"/>
        </table:table-row>
        <table:table-row table:style-name="ro3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7" office:value-type="string" calcext:value-type="string">
            <text:p>Objeto</text:p>
          </table:table-cell>
          <table:table-cell table:style-name="ce17" office:value-type="string" calcext:value-type="string">
            <text:p>Tipo Licitação</text:p>
          </table:table-cell>
          <table:table-cell table:style-name="ce17" office:value-type="string" calcext:value-type="string">
            <text:p>Modalidade Licitação</text:p>
          </table:table-cell>
          <table:table-cell table:style-name="ce17" office:value-type="string" calcext:value-type="string">
            <text:p>Empenh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 No Mês</text:p>
          </table:table-cell>
          <table:table-cell table:style-name="ce6" office:value-type="string" calcext:value-type="string">
            <text:p>Valor Pago Até o Mês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12"/>
          <table:table-cell table:style-name="ce18"/>
          <table:table-cell table:style-name="ce20" table:number-columns-repeated="2"/>
          <table:table-cell table:style-name="ce24"/>
          <table:table-cell table:style-name="ce26" table:number-columns-repeated="3"/>
          <table:table-cell table:style-name="ce31" table:number-columns-repeated="1015"/>
        </table:table-row>
        <table:table-row table:style-name="ro2" table:visibility="collapse">
          <table:table-cell table:style-name="ce5"/>
          <table:table-cell table:style-name="ce12"/>
          <table:table-cell table:style-name="ce18"/>
          <table:table-cell table:style-name="ce20" table:number-columns-repeated="3"/>
          <table:table-cell table:style-name="ce26" table:number-columns-repeated="3"/>
          <table:table-cell table:number-columns-repeated="1015"/>
        </table:table-row>
        <table:table-row table:style-name="ro2" table:number-rows-repeated="4">
          <table:table-cell table:style-name="ce5"/>
          <table:table-cell table:style-name="ce12"/>
          <table:table-cell table:style-name="ce18"/>
          <table:table-cell table:style-name="ce20" table:number-columns-repeated="3"/>
          <table:table-cell table:style-name="ce26" table:number-columns-repeated="3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5" table:number-rows-spanned="1">
            <text:p>Total UG 106100</text:p>
          </table:table-cell>
          <table:covered-table-cell table:number-columns-repeated="3" table:style-name="ce13"/>
          <table:covered-table-cell table:style-name="ce23"/>
          <table:table-cell table:style-name="ce23"/>
          <table:table-cell table:style-name="ce27" table:formula="of:=SUM([.G468:.G473])" office:value-type="float" office:value="0" calcext:value-type="float">
            <text:p><text:s/>R$ - <text:s text:c="2"/></text:p>
          </table:table-cell>
          <table:table-cell table:style-name="ce27" table:formula="of:=SUM([.H468:.H473])" office:value-type="float" office:value="0" calcext:value-type="float">
            <text:p><text:s/>R$ - <text:s text:c="2"/></text:p>
          </table:table-cell>
          <table:table-cell table:style-name="ce27" table:formula="of:=SUM([.I468:.I473])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12">
          <table:table-cell office:value-type="string" calcext:value-type="string">
            <text:p>Fonte: SIG/SIAFEM-RJ</text:p>
          </table:table-cell>
          <table:table-cell table:number-columns-repeated="1023"/>
        </table:table-row>
        <table:table-row table:style-name="ro12">
          <table:table-cell table:style-name="ce8" office:value-type="string" calcext:value-type="string" table:number-columns-spanned="2" table:number-rows-spanned="1">
            <text:p>Data da última atualização: 27/02/2015</text:p>
          </table:table-cell>
          <table:covered-table-cell table:style-name="ce15"/>
          <table:table-cell table:style-name="ce15"/>
          <table:table-cell table:style-name="ce22" table:number-columns-repeated="3"/>
          <table:table-cell table:style-name="ce28" table:number-columns-repeated="1018"/>
        </table:table-row>
        <table:table-row table:style-name="ro12">
          <table:table-cell table:number-columns-repeated="1024"/>
        </table:table-row>
        <table:table-row table:style-name="ro2">
          <table:table-cell table:style-name="ce9" office:value-type="string" calcext:value-type="string" table:number-columns-spanned="5" table:number-rows-spanned="1">
            <text:p>Fundamentação Legal: Resolução CNMP n.º 86/2012, art. 5º, inciso I, alínea "d".</text:p>
          </table:table-cell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12" table:number-rows-repeated="104809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2015_02_Empenhos_e_Pagamentos.$A$1" table:cell-range-address="$2015_02_Empenhos_e_Pagamentos.$A$1:.$I$478" table:range-usable-as="print-range"/>
          <table:named-range table:name="_xlnm.Print_Titles" table:base-cell-address="$2015_02_Empenhos_e_Pagamentos.$A$1" table:cell-range-address="$2015_02_Empenhos_e_Pagamentos.$A$1:.$AMJ$2" table:range-usable-as="repeat-column repeat-row"/>
          <table:named-range table:name="_xlnm._FilterDatabase" table:base-cell-address="$2015_02_Empenhos_e_Pagamentos.$A$1" table:cell-range-address="$2015_02_Empenhos_e_Pagamentos.$A$4:.$I$454"/>
        </table:named-expressions>
      </table:table>
      <table:named-expressions/>
      <table:database-ranges>
        <table:database-range table:name="__Anonymous_Sheet_DB__0" table:target-range-address="2015_02_Empenhos_e_Pagamentos.A4:2015_02_Empenhos_e_Pagamentos.I45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3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9mm" fo:margin-left="0mm" fo:margin-right="0mm" fo:margin-bottom="25.12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5_5f_02_5f_Empenhos_5f_e_5f_Pagamentos" style:display-name="PageStyle_2015_02_Empenhos_e_Pagamentos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lson Candeia do Amaral</meta:initial-creator>
    <meta:creation-date>2016-07-14T20:27:40</meta:creation-date>
    <dc:date>2016-10-04T17:24:23.039000000</dc:date>
    <meta:generator>LibreOffice/5.2.2.2$Windows_x86 LibreOffice_project/8f96e87c890bf8fa77463cd4b640a2312823f3ad</meta:generator>
    <meta:editing-duration>PT1M30S</meta:editing-duration>
    <meta:editing-cycles>1</meta:editing-cycles>
    <meta:document-statistic meta:table-count="1" meta:cell-count="4141" meta:object-count="2"/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